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32in" table:align="left" style:writing-mode="lr-tb"/>
    </style:style>
    <style:style style:name="Table1.A" style:family="table-column">
      <style:table-column-properties style:column-width="1.102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8792in"/>
    </style:style>
    <style:style style:name="Table1.D" style:family="table-column">
      <style:table-column-properties style:column-width="0.5868in"/>
    </style:style>
    <style:style style:name="Table1.E" style:family="table-column">
      <style:table-column-properties style:column-width="0.3958in"/>
    </style:style>
    <style:style style:name="Table1.F" style:family="table-column">
      <style:table-column-properties style:column-width="0.0174in"/>
    </style:style>
    <style:style style:name="Table1.G" style:family="table-column">
      <style:table-column-properties style:column-width="0.0972in"/>
    </style:style>
    <style:style style:name="Table1.H" style:family="table-column">
      <style:table-column-properties style:column-width="1.8757in"/>
    </style:style>
    <style:style style:name="Table1.1" style:family="table-row">
      <style:table-row-properties style:min-row-height="0.1208in" fo:keep-together="auto"/>
    </style:style>
    <style:style style:name="Table1.A1" style:family="table-cell">
      <style:table-cell-properties fo:padding="0in" fo:border="none"/>
    </style:style>
    <style:style style:name="Table1.E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2" style:family="table-row">
      <style:table-row-properties style:row-height="1.0007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305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4" style:family="table-row">
      <style:table-row-properties style:min-row-height="0.3069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1743in" fo:keep-together="always"/>
    </style:style>
    <style:style style:name="Table1.6" style:family="table-row">
      <style:table-row-properties style:min-row-height="0.2382in" fo:keep-together="always"/>
    </style:style>
    <style:style style:name="Table1.7" style:family="table-row">
      <style:table-row-properties style:min-row-height="0.2257in" fo:keep-together="always"/>
    </style:style>
    <style:style style:name="Table1.8" style:family="table-row">
      <style:table-row-properties style:min-row-height="0.5875in" fo:keep-together="always"/>
    </style:style>
    <style:style style:name="Table1.9" style:family="table-row">
      <style:table-row-properties style:min-row-height="0.7576in" fo:keep-together="always"/>
    </style:style>
    <style:style style:name="Table1.D9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10" style:family="table-row">
      <style:table-row-properties style:min-row-height="0.3236in" fo:keep-together="always"/>
    </style:style>
    <style:style style:name="Table1.11" style:family="table-row">
      <style:table-row-properties style:min-row-height="0.3458in" fo:keep-together="always"/>
    </style:style>
    <style:style style:name="Table1.12" style:family="table-row">
      <style:table-row-properties style:min-row-height="0.0847in" fo:keep-together="always"/>
    </style:style>
    <style:style style:name="Table1.13" style:family="table-row">
      <style:table-row-properties style:min-row-height="0.3917in" fo:keep-together="always"/>
    </style:style>
    <style:style style:name="Table1.19" style:family="table-row">
      <style:table-row-properties style:min-row-height="0.9847in" fo:keep-together="always"/>
    </style:style>
    <style:style style:name="Table1.D19" style:family="table-cell">
      <style:table-cell-properties style:vertical-align="top" fo:padding-left="0.0194in" fo:padding-right="0.0194in" fo:padding-top="0in" fo:padding-bottom="0in" fo:border-left="none" fo:border-right="2.25pt solid #000000" fo:border-top="0.75pt solid #000000" fo:border-bottom="0.75pt solid #000000" style:writing-mode="lr-tb"/>
    </style:style>
    <style:style style:name="Table1.20" style:family="table-row">
      <style:table-row-properties style:min-row-height="0.2313in" fo:keep-together="always"/>
    </style:style>
    <style:style style:name="Table1.A20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1.21" style:family="table-row">
      <style:table-row-properties style:min-row-height="1.0708in" fo:keep-together="always"/>
    </style:style>
    <style:style style:name="Table1.A2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text-properties fo:letter-spacing="0.0193i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line-height="0.2083in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1665in"/>
      <style:text-properties style:font-name="標楷體" style:font-name-asian="標楷體"/>
    </style:style>
    <style:style style:name="P12" style:family="paragraph" style:parent-style-name="Standard">
      <style:paragraph-properties fo:line-height="0.1665in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1665in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1665in" fo:orphans="2" fo:widows="2"/>
      <style:text-properties style:font-name="標楷體" style:font-name-asian="標楷體"/>
    </style:style>
    <style:style style:name="P15" style:family="paragraph" style:parent-style-name="Standard">
      <style:paragraph-properties fo:line-height="0.1945in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2083in"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1665in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1665in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083in" fo:text-align="justify" fo:text-align-last="justify" style:justify-single-word="false"/>
      <style:text-properties style:font-name="標楷體" fo:letter-spacing="-0.0126in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/>
    </style:style>
    <style:style style:name="P25" style:family="paragraph" style:parent-style-name="Standard">
      <style:paragraph-properties style:line-height-at-least="0.1665in" fo:text-align="justify" style:justify-single-word="false" style:snap-to-layout-grid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line-height="0.1665in"/>
    </style:style>
    <style:style style:name="P28" style:family="paragraph" style:parent-style-name="Standard">
      <style:paragraph-properties fo:line-height="0.1665in" fo:text-align="justify" fo:text-align-last="justify" style:justify-single-word="false"/>
    </style:style>
    <style:style style:name="P29" style:family="paragraph" style:parent-style-name="Standard">
      <style:paragraph-properties fo:line-height="0.1665in" fo:text-align="justify" style:justify-single-word="false"/>
    </style:style>
    <style:style style:name="P30" style:family="paragraph" style:parent-style-name="Standard">
      <style:paragraph-properties fo:line-height="0.1665in" fo:orphans="2" fo:widows="2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.1665in" fo:text-align="justify" style:justify-single-word="false" fo:padding-left="0.0555in" fo:padding-right="0.0555in" fo:padding-top="0.0138in" fo:padding-bottom="0in" fo:border-left="1.5pt solid #000000" fo:border-right="1.5pt solid #000000" fo:border-top="1.5pt solid #000000" fo:border-bottom="none"/>
    </style:style>
    <style:style style:name="P33" style:family="paragraph" style:parent-style-name="Standard">
      <style:paragraph-properties style:line-height-at-least="0.1665in" fo:text-align="center" style:justify-single-word="false" fo:padding-left="0.0555in" fo:padding-right="0.0555in" fo:padding-top="0.0138in" fo:padding-bottom="0in" fo:border-left="1.5pt solid #000000" fo:border-right="1.5pt solid #000000" fo:border-top="1.5pt solid #000000" fo:border-bottom="non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.0835in" style:auto-text-indent="false"/>
    </style:style>
    <style:style style:name="P36" style:family="paragraph" style:parent-style-name="Standard">
      <style:paragraph-properties fo:margin-left="0.1665in" fo:margin-right="0in" fo:line-height="0.1665in" fo:text-align="justify" style:justify-single-word="false" fo:text-indent="-0.1665in" style:auto-text-indent="false"/>
    </style:style>
    <style:style style:name="P37" style:family="paragraph" style:parent-style-name="Standard">
      <style:paragraph-properties fo:margin-left="0in" fo:margin-right="0in" style:line-height-at-least="0.1665in" fo:text-align="justify" style:justify-single-word="false" fo:text-indent="1.6665in" style:auto-text-indent="false"/>
    </style:style>
    <style:style style:name="P38" style:family="paragraph" style:parent-style-name="Standard">
      <style:paragraph-properties fo:margin-left="0in" fo:margin-right="0in" style:line-height-at-least="0.1665in" fo:text-indent="3.9374in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Header">
      <style:text-properties style:font-name="Arial" style:font-name-asian="標楷體" style:font-name-complex="Arial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rame1" text:anchor-type="paragraph" svg:x="-0.0346in" svg:y="0.3654in" svg:width="6.763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row table:style-name="Table1.1"><table:table-cell table:style-name="Table1.A1" table:number-columns-spanned="4" office:value-type="string"><text:p text:style-name="Table_20_Heading"/></table:table-cell><table:covered-table-cell/><table:covered-table-cell/><table:covered-table-cell/><table:table-cell table:style-name="Table1.E1" table:number-columns-spanned="3" office:value-type="string"><text:p text:style-name="P3">移送案號</text:p></table:table-cell><table:covered-table-cell/><table:covered-table-cell/><table:table-cell table:style-name="Table1.H1" office:value-type="string"><text:p text:style-name="P4">1234567890</text:p></table:table-cell></table:table-row><table:table-row table:style-name="Table1.2"><table:table-cell table:style-name="Table1.A2" table:number-columns-spanned="8" office:value-type="string"><text:p text:style-name="P33">財政部臺北國稅局　行政執行案件移送書</text:p><text:p text:style-name="P32"><text:span text:style-name="T3"><text:s text:c="40"/></text:span><text:span text:style-name="T2">發文日期：</text:span><text:span text:style-name="T2">102</text:span><text:span text:style-name="T2">年</text:span><text:span text:style-name="T2">11</text:span><text:span text:style-name="T2">月</text:span><text:span text:style-name="T2">1</text:span><text:span text:style-name="T2">日</text:span></text:p><text:p text:style-name="P32"><text:span text:style-name="T3"><text:s text:c="40"/></text:span><text:span text:style-name="T2">發文字號：○○○字第○○○○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3" office:value-type="string"><text:p text:style-name="P6">義務人</text:p></table:table-cell><table:covered-table-cell/><table:covered-table-cell/><table:table-cell table:style-name="Table1.D3" table:number-columns-spanned="5" office:value-type="string"><text:p text:style-name="P6">法定代理人或代表人</text:p></table:table-cell><table:covered-table-cell/><table:covered-table-cell/><table:covered-table-cell/><table:covered-table-cell/></table:table-row><table:table-row table:style-name="Table1.4"><table:table-cell table:style-name="Table1.A3" office:value-type="string"><text:p text:style-name="P6">姓名或名稱</text:p></table:table-cell><table:table-cell table:style-name="Table1.B4" table:number-columns-spanned="2" office:value-type="string"><text:p text:style-name="P8">張三股份有限公司</text:p></table:table-cell><table:covered-table-cell/><table:table-cell table:style-name="Table1.D3" table:number-columns-spanned="5" office:value-type="string"><text:p text:style-name="P8">張三</text:p></table:table-cell><table:covered-table-cell/><table:covered-table-cell/><table:covered-table-cell/><table:covered-table-cell/></table:table-row><table:table-row table:style-name="Table1.5"><table:table-cell table:style-name="Table1.A3" office:value-type="string"><text:p text:style-name="P6">出生年月日</text:p></table:table-cell><table:table-cell table:style-name="Table1.B4" table:number-columns-spanned="2" office:value-type="string"><text:p text:style-name="P17"/></table:table-cell><table:covered-table-cell/><table:table-cell table:style-name="Table1.D3" table:number-columns-spanned="5" office:value-type="string"><text:p text:style-name="P2"><text:span text:style-name="T2">50</text:span><text:span text:style-name="T2">年</text:span><text:span text:style-name="T2">5</text:span><text:span text:style-name="T2">月</text:span><text:span text:style-name="T2">5</text:span><text:span text:style-name="T2">日</text:span></text:p></table:table-cell><table:covered-table-cell/><table:covered-table-cell/><table:covered-table-cell/><table:covered-table-cell/></table:table-row><table:table-row table:style-name="Table1.6"><table:table-cell table:style-name="Table1.A3" office:value-type="string"><text:p text:style-name="P6">性別</text:p></table:table-cell><table:table-cell table:style-name="Table1.B4" table:number-columns-spanned="2" office:value-type="string"><text:p text:style-name="P17"/></table:table-cell><table:covered-table-cell/><table:table-cell table:style-name="Table1.D3" table:number-columns-spanned="5" office:value-type="string"><text:p text:style-name="P8">男</text:p></table:table-cell><table:covered-table-cell/><table:covered-table-cell/><table:covered-table-cell/><table:covered-table-cell/></table:table-row><table:table-row table:style-name="Table1.7"><table:table-cell table:style-name="Table1.A3" office:value-type="string"><text:p text:style-name="P26"><text:span text:style-name="T2">職</text:span><text:span text:style-name="T2"> <text:s text:c="5"/></text:span><text:span text:style-name="T2">業</text:span></text:p></table:table-cell><table:table-cell table:style-name="Table1.B4" table:number-columns-spanned="2" office:value-type="string"><text:p text:style-name="P17"/></table:table-cell><table:covered-table-cell/><table:table-cell table:style-name="Table1.D3" table:number-columns-spanned="5" office:value-type="string"><text:p text:style-name="P8">商</text:p></table:table-cell><table:covered-table-cell/><table:covered-table-cell/><table:covered-table-cell/><table:covered-table-cell/></table:table-row><table:table-row table:style-name="Table1.8"><table:table-cell table:style-name="Table1.A3" office:value-type="string"><text:p text:style-name="P22">身分證統一號</text:p><text:p text:style-name="P22">碼或營利事業</text:p><text:p text:style-name="P22">統一編號</text:p></table:table-cell><table:table-cell table:style-name="Table1.B4" table:number-columns-spanned="2" office:value-type="string"><text:p text:style-name="P8">12345678</text:p></table:table-cell><table:covered-table-cell/><table:table-cell table:style-name="Table1.D3" table:number-columns-spanned="5" office:value-type="string"><text:p text:style-name="P8">A123456789</text:p></table:table-cell><table:covered-table-cell/><table:covered-table-cell/><table:covered-table-cell/><table:covered-table-cell/></table:table-row><table:table-row table:style-name="Table1.9"><table:table-cell table:style-name="Table1.A3" office:value-type="string"><text:p text:style-name="Text_20_body">住居所或事務所、營業</text:p><text:p text:style-name="Text_20_body">所地址及</text:p><text:p text:style-name="P1">郵遞區號</text:p></table:table-cell><table:table-cell table:style-name="Table1.E1" table:number-columns-spanned="2" office:value-type="string"><text:p text:style-name="P34"><text:span text:style-name="T2">設：</text:span><text:span text:style-name="T2">106</text:span><text:span text:style-name="T2">台北市和平東路</text:span><text:span text:style-name="T2">1</text:span><text:span text:style-name="T2">段○號</text:span><text:span text:style-name="T2">2</text:span><text:span text:style-name="T2">樓</text:span></text:p><text:p text:style-name="P8"/></table:table-cell><table:covered-table-cell/><table:table-cell table:style-name="Table1.D9" table:number-columns-spanned="5" office:value-type="string"><text:p text:style-name="P2"><text:span text:style-name="T2">住：</text:span><text:span text:style-name="T2">106</text:span><text:span text:style-name="T2">台北市和平東路</text:span><text:span text:style-name="T2">1</text:span><text:span text:style-name="T2">段○號</text:span><text:span text:style-name="T2">2</text:span><text:span text:style-name="T2">樓</text:span></text:p><text:p text:style-name="P8"/><text:p text:style-name="P2"><text:span text:style-name="T2">居：</text:span><text:span text:style-name="T2">104</text:span><text:span text:style-name="T2">台北市德惠街○號</text:span></text:p></table:table-cell><table:covered-table-cell/><table:covered-table-cell/><table:covered-table-cell/><table:covered-table-cell/></table:table-row><table:table-row table:style-name="Table1.10"><table:table-cell table:style-name="Table1.A3" office:value-type="string"><text:p text:style-name="P6">執行標的物</text:p><text:p text:style-name="P26"><text:span text:style-name="T2">所</text:span><text:span text:style-name="T2"> <text:s/></text:span><text:span text:style-name="T2">在</text:span><text:span text:style-name="T2"> <text:s/></text:span><text:span text:style-name="T2">地</text:span></text:p></table:table-cell><table:table-cell table:style-name="Table1.B4" table:number-columns-spanned="2" office:value-type="string"><text:p text:style-name="P9">如附件財產目錄所載</text:p></table:table-cell><table:covered-table-cell/><table:table-cell table:style-name="Table1.B4" table:number-columns-spanned="2" office:value-type="string"><text:p text:style-name="P10">分署</text:p><text:p text:style-name="P7">收案日期</text:p></table:table-cell><table:covered-table-cell/><table:table-cell table:style-name="Table1.D9" table:number-columns-spanned="3" office:value-type="string"><text:p text:style-name="P19"/></table:table-cell><table:covered-table-cell/><table:covered-table-cell/></table:table-row><table:table-row table:style-name="Table1.11"><table:table-cell table:style-name="Table1.A3" office:value-type="string"><text:p text:style-name="P6">義務發生之</text:p><text:p text:style-name="P6">原因與日期</text:p></table:table-cell><table:table-cell table:style-name="Table1.B4" table:number-columns-spanned="2" office:value-type="string"><text:p text:style-name="P2"><text:span text:style-name="T2">欠繳</text:span><text:span text:style-name="T2">100</text:span><text:span text:style-name="T2">年度營利事業所得稅</text:span></text:p></table:table-cell><table:covered-table-cell/><table:table-cell table:style-name="Table1.B4" table:number-columns-spanned="2" office:value-type="string"><text:p text:style-name="P10">行政處分或裁定確定日</text:p></table:table-cell><table:covered-table-cell/><table:table-cell table:style-name="Table1.D9" table:number-columns-spanned="3" office:value-type="string"><text:p text:style-name="P2"><text:span text:style-name="T3">▓</text:span><text:span text:style-name="T3">101</text:span><text:span text:style-name="T2">年</text:span><text:span text:style-name="T2">12</text:span><text:span text:style-name="T2">月</text:span><text:span text:style-name="T2">15</text:span><text:span text:style-name="T2">日</text:span></text:p><text:p text:style-name="P8"><text:span text:style-name="T13">□</text:span>尚未確定</text:p></table:table-cell><table:covered-table-cell/><table:covered-table-cell/></table:table-row><table:table-row table:style-name="Table1.12"><table:table-cell table:style-name="Table1.A3" office:value-type="string"><text:p text:style-name="P24">移送法條</text:p></table:table-cell><table:table-cell table:style-name="Table1.E1" table:number-columns-spanned="2" office:value-type="string"><text:p text:style-name="P2"><text:span text:style-name="T3">▓</text:span><text:span text:style-name="T2">依據行政執行法第</text:span><text:span text:style-name="T2">11</text:span><text:span text:style-name="T2">條</text:span></text:p><text:p text:style-name="P8"><text:span text:style-name="T13">□</text:span>依據○○○○法第○○條</text:p></table:table-cell><table:covered-table-cell/><table:table-cell table:style-name="Table1.B4" table:number-columns-spanned="2" office:value-type="string"><text:p text:style-name="P10">繳納期間</text:p><text:p text:style-name="P10">屆滿日</text:p></table:table-cell><table:covered-table-cell/><table:table-cell table:style-name="Table1.D3" table:number-columns-spanned="3" office:value-type="string"><text:p text:style-name="P35"><text:span text:style-name="T2">101</text:span><text:span text:style-name="T2">年</text:span><text:span text:style-name="T2"> 11 </text:span><text:span text:style-name="T2">月</text:span><text:span text:style-name="T2"> 15 </text:span><text:span text:style-name="T2">日</text:span></text:p></table:table-cell><table:covered-table-cell/><table:covered-table-cell/></table:table-row><table:table-row table:style-name="Table1.13"><table:table-cell table:style-name="Table1.A3" table:number-rows-spanned="2" office:value-type="string"><text:p text:style-name="P12">執行必要費</text:p><text:p text:style-name="P15">用核銷機關（單位）名稱及統一編號</text:p></table:table-cell><table:table-cell table:style-name="Table1.B4" office:value-type="string"><text:p text:style-name="P28"><text:span text:style-name="T7">核銷機關</text:span><text:span text:style-name="T7">(</text:span><text:span text:style-name="T7">單位</text:span><text:span text:style-name="T7">)</text:span><text:span text:style-name="T7">名稱</text:span></text:p></table:table-cell><table:table-cell table:style-name="Table1.B4" office:value-type="string"><text:p text:style-name="P13">財政部臺北國稅局</text:p></table:table-cell><table:table-cell table:style-name="Table1.B4" table:number-columns-spanned="2" office:value-type="string"><text:p text:style-name="P12">徵收期間</text:p><text:p text:style-name="P12">屆滿日</text:p></table:table-cell><table:covered-table-cell/><table:table-cell table:style-name="Table1.D3" table:number-columns-spanned="3" office:value-type="string"><text:p text:style-name="P29"><text:span text:style-name="T3"><text:s/></text:span><text:span text:style-name="T2">106</text:span><text:span text:style-name="T2">年</text:span><text:span text:style-name="T2"> 11 </text:span><text:span text:style-name="T2">月</text:span><text:span text:style-name="T2"> 15 </text:span><text:span text:style-name="T2">日</text:span></text:p></table:table-cell><table:covered-table-cell/><table:covered-table-cell/></table:table-row><table:table-row table:style-name="Table1.13"><table:covered-table-cell/><table:table-cell table:style-name="Table1.B4" office:value-type="string"><text:p text:style-name="P12">統一</text:p><text:p text:style-name="P12">編號</text:p></table:table-cell><table:table-cell table:style-name="Table1.B4" office:value-type="string"><text:p text:style-name="P31">03732606</text:p></table:table-cell><table:table-cell table:style-name="Table1.B4" table:number-columns-spanned="2" office:value-type="string"><text:p text:style-name="P12">應納金額</text:p></table:table-cell><table:covered-table-cell/><table:table-cell table:style-name="Table1.D9" table:number-columns-spanned="3" office:value-type="string"><text:p text:style-name="P27"><text:span text:style-name="T2">500,000</text:span><text:span text:style-name="T2">元</text:span></text:p><text:p text:style-name="P27"><text:span text:style-name="T6">(</text:span><text:span text:style-name="T6">細目詳如附件</text:span><text:span text:style-name="T6">)</text:span></text:p></table:table-cell><table:covered-table-cell/><table:covered-table-cell/></table:table-row><table:table-row table:style-name="Table1.13"><table:table-cell table:style-name="Table1.A3" table:number-rows-spanned="4" office:value-type="string"><text:p text:style-name="P24">承辦移送業</text:p><text:p text:style-name="P24">務機關（單位）名稱與受款</text:p><text:p text:style-name="P24">金融機構帳</text:p><text:p text:style-name="P24">戶及帳號</text:p></table:table-cell><table:table-cell table:style-name="Table1.B4" office:value-type="string"><text:p text:style-name="P28"><text:span text:style-name="T7">承辦機關</text:span><text:span text:style-name="T7">(</text:span><text:span text:style-name="T7">單位</text:span><text:span text:style-name="T7">)</text:span><text:span text:style-name="T7">名稱</text:span></text:p></table:table-cell><table:table-cell table:style-name="Table1.B4" office:value-type="string"><text:p text:style-name="P13">財政部臺北國稅局大安分局</text:p></table:table-cell><table:table-cell table:style-name="Table1.D3" table:number-columns-spanned="5" office:value-type="string"><text:p text:style-name="P27"><text:span text:style-name="T3">▓</text:span><text:span text:style-name="T2">執行（債權）憑證再移送</text:span></text:p><text:p text:style-name="P29"><text:span text:style-name="T3">▓</text:span><text:span text:style-name="T2">執行憑證編號：</text:span><text:span text:style-name="T2">TP1020100012345</text:span></text:p></table:table-cell><table:covered-table-cell/><table:covered-table-cell/><table:covered-table-cell/><table:covered-table-cell/></table:table-row><table:table-row table:style-name="Table1.13"><table:covered-table-cell/><table:table-cell table:style-name="Table1.B4" office:value-type="string"><text:p text:style-name="P12">立帳金融機構名稱</text:p></table:table-cell><table:table-cell table:style-name="Table1.B4" office:value-type="string"><text:p text:style-name="P13"><text:span text:style-name="T13">○</text:span>銀行○分行</text:p></table:table-cell><table:table-cell table:style-name="Table1.B4" table:number-columns-spanned="3" office:value-type="string"><text:p text:style-name="P12">催繳情形</text:p></table:table-cell><table:covered-table-cell/><table:covered-table-cell/><table:table-cell table:style-name="Table1.D9" table:number-columns-spanned="2" office:value-type="string"><text:p text:style-name="P27"><text:span text:style-name="T3">▓</text:span><text:span text:style-name="T2">業經催繳</text:span></text:p><text:p text:style-name="P11"><text:span text:style-name="T13">□</text:span>未經催繳</text:p></table:table-cell><table:covered-table-cell/></table:table-row><table:table-row table:style-name="Table1.13"><table:covered-table-cell/><table:table-cell table:style-name="Table1.B4" office:value-type="string"><text:p text:style-name="P12">受款帳戶</text:p></table:table-cell><table:table-cell table:style-name="Table1.B4" office:value-type="string"><text:p text:style-name="P13">財政部臺北國稅局</text:p></table:table-cell><table:table-cell table:style-name="Table1.B4" table:number-rows-spanned="2" table:number-columns-spanned="3" office:value-type="string"><text:p text:style-name="P12">催繳方式</text:p></table:table-cell><table:covered-table-cell/><table:covered-table-cell/><table:table-cell table:style-name="Table1.D9" table:number-rows-spanned="2" table:number-columns-spanned="2" office:value-type="string"><text:p text:style-name="P30"><text:span text:style-name="T3">▓</text:span><text:span text:style-name="T2">電話催繳</text:span></text:p><text:p text:style-name="P14"><text:span text:style-name="T13">□</text:span>明信片或信函方式催繳</text:p><text:p text:style-name="P29"><text:span text:style-name="T3">□</text:span><text:span text:style-name="T2">其他方式</text:span><text:span text:style-name="T2">(</text:span><text:span text:style-name="T2">方式為</text:span><text:span text:style-name="T2"> <text:s text:c="4"/>)</text:span></text:p></table:table-cell><table:covered-table-cell/></table:table-row><table:table-row table:style-name="Table1.13"><table:covered-table-cell/><table:table-cell table:style-name="Table1.B4" office:value-type="string"><text:p text:style-name="P12">帳號</text:p></table:table-cell><table:table-cell table:style-name="Table1.B4" office:value-type="string"><text:p text:style-name="P13">123456789</text:p></table:table-cell><table:covered-table-cell/><table:covered-table-cell/><table:covered-table-cell/><table:covered-table-cell/><table:covered-table-cell/></table:table-row><table:table-row table:style-name="Table1.19"><table:table-cell table:style-name="Table1.A3" office:value-type="string"><text:p text:style-name="P6">附件</text:p></table:table-cell><table:table-cell table:style-name="Table1.E1" table:number-columns-spanned="2" office:value-type="string"><text:p text:style-name="P29"><text:span text:style-name="T3">▓</text:span><text:span text:style-name="T2">附表</text:span></text:p><text:p text:style-name="P36"><text:span text:style-name="T3">▓</text:span><text:span text:style-name="T2">處分文書、裁定書或義務人依法令負有義務之證明文件及送達證明文件</text:span></text:p><text:p text:style-name="P36"><text:span text:style-name="T3">▓</text:span><text:span text:style-name="T2">義務人經限期履行而逾期仍不履行之證明文件及送達證明文件</text:span></text:p></table:table-cell><table:covered-table-cell/><table:table-cell table:style-name="Table1.D19" table:number-columns-spanned="5" office:value-type="string"><text:p text:style-name="P29"><text:span text:style-name="T3">▓</text:span><text:span text:style-name="T2">義務人之財產目錄</text:span></text:p><text:p text:style-name="P13"><text:span text:style-name="T13">□</text:span>土地登記簿謄本</text:p><text:p text:style-name="P29"><text:span text:style-name="T3">▓</text:span><text:span text:style-name="T2">義務人之戶籍資料</text:span></text:p><text:p text:style-name="P29"><text:span text:style-name="T3">▓</text:span><text:span text:style-name="T2">保全措施之資料</text:span></text:p><text:p text:style-name="P29"><text:span text:style-name="T3">▓</text:span><text:span text:style-name="T2">執行（債權）憑證</text:span></text:p><text:p text:style-name="P21">□</text:p></table:table-cell><table:covered-table-cell/><table:covered-table-cell/><table:covered-table-cell/><table:covered-table-cell/></table:table-row><table:table-row table:style-name="Table1.20"><table:table-cell table:style-name="Table1.A20" office:value-type="string"><text:p text:style-name="P6">保全措施</text:p></table:table-cell><table:table-cell table:style-name="Table1.D9" table:number-columns-spanned="7" office:value-type="string"><text:p text:style-name="P2"><text:span text:style-name="T3">▓</text:span><text:span text:style-name="T2">已限制出境（日期：</text:span><text:span text:style-name="T2">102</text:span><text:span text:style-name="T2">年</text:span><text:span text:style-name="T2">10</text:span><text:span text:style-name="T2">月</text:span><text:span text:style-name="T2">1</text:span><text:span text:style-name="T2">日）</text:span><text:span text:style-name="T3">▓</text:span><text:span text:style-name="T2">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Table1.21"><table:table-cell table:style-name="Table1.A21" table:number-columns-spanned="8" office:value-type="string"><text:p text:style-name="P37"><text:span text:style-name="T2">此</text:span><text:span text:style-name="T2"> <text:s text:c="7"/></text:span><text:span text:style-name="T2">致</text:span></text:p><text:p text:style-name="P25"><text:span text:style-name="T10">法務部行政執行署臺北分署</text:span></text:p><text:p text:style-name="P38"><text:span text:style-name="T11">局</text:span><text:span text:style-name="T11"> <text:s text:c="3"/></text:span><text:span text:style-name="T11">長</text:span><text:span text:style-name="T11"> <text:s text:c="2"/></text:span><text:span text:style-name="T11">○</text:span><text:span text:style-name="T11"> <text:s text:c="2"/></text:span><text:span text:style-name="T11">○</text:span><text:span text:style-name="T11"> <text:s text:c="2"/></text:span><text:span text:style-name="T11">○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083in" fo:text-align="justify" fo:text-align-last="justify" style:justify-single-word="false"/>
      <style:text-properties style:font-name="標楷體" fo:font-family="標楷體" style:font-family-generic="script" fo:letter-spacing="0.011in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標楷體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行政執行案件移送書填表範例一（國稅）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全           銜         )行政執行案件移送書</dc:title>
    <meta:initial-creator>ods</meta:initial-creator>
    <meta:creation-date>2014-02-21T10:40:00</meta:creation-date>
    <dc:creator>user</dc:creator>
    <dc:date>2014-02-21T10:45:00</dc:date>
    <meta:print-date>2013-09-06T16:18:00</meta:print-date>
    <meta:editing-cycles>3</meta:editing-cycles>
    <meta:editing-duration>PT1M</meta:editing-duration>
    <meta:document-statistic meta:table-count="1" meta:image-count="0" meta:object-count="0" meta:page-count="1" meta:paragraph-count="94" meta:word-count="671" meta:character-count="895" meta:non-whitespace-character-count="769"/>
    <meta:generator>LibreOffice/4.3.7.2$Linux_X86_64 LibreOffice_project/430$Build-2</meta:generator>
  </office:meta>
</office:document-meta>
</file>