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389in" fo:margin-right="0in" fo:line-height="150%" fo:text-indent="-0.389in" style:auto-text-indent="false"/>
    </style:style>
    <style:style style:name="P4" style:family="paragraph" style:parent-style-name="Standard">
      <style:paragraph-properties fo:margin-left="0.389in" fo:margin-right="0in" fo:line-height="150%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in" fo:margin-right="0in" fo:line-height="150%" fo:text-indent="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7783in" fo:margin-right="0in" fo:line-height="150%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3902in" fo:margin-right="0in" fo:line-height="150%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in" fo:margin-right="0in" fo:line-height="150%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政府公務行動電話使用管理要點</text:p>
      <text:p text:style-name="P1"><text:span text:style-name="T1">100年 12月28日核定</text:span></text:p>
      <text:p text:style-name="P4">一、花蓮縣政府(以下簡稱本府)為統一管理本府公務用行動電話費用標準，撙節公帑及提高行政效率，特訂定「花蓮縣政府公務用行動電話使用管理要點」（以下簡稱本要點）。</text:p>
      <text:p text:style-name="P2">二、本要點適用對象：本府各處人員。</text:p>
      <text:p text:style-name="P4">三、各單位如因業務需要購置公務行動電話，所需經費在不增加預算的前提下，由各單位於年度相關業務經費項下調整支應，並專案簽奉縣長核准後購置，以一人一機為原則。</text:p>
      <text:p text:style-name="P3"><text:span text:style-name="T1">四、購置公務行動電話以搭配門號之優惠專案為原則，依購置年度共同性費用編列標準定其最高上限（含辦理手機及門號等相關費用），於簽奉核准後，依相關法令規定辦理採購。</text:span></text:p>
      <text:p text:style-name="P2">五、依本要點得申辦購置公務行動電話及負擔通話費之人員與限額如下：</text:p>
      <text:p text:style-name="P5">（一）縣長、副縣長、秘書長及機要秘書：不設上限。（第一類）</text:p>
      <text:p text:style-name="P6">（二）一級主管、府會總聯絡人、副總聯絡人、參議、秘書及縣長、副縣長、秘書長駕駛：以1000元為上限。（第二類）</text:p>
      <text:p text:style-name="P5">（三）副處長、科長：以500元為上限。（第三類）</text:p>
      <text:p text:style-name="P6">（四）其他業務性質特殊，經專案簽奉核准之單位人員：以300元為上限，如因業務特殊需要致確有不敷者，得敘明理由，專案核定限額。（第四類）</text:p>
      <text:p text:style-name="P7">前項第四款人員獲核定通訊費限額，以當年度（會計年度）該職務內為限，年度結束及遇職務調整時，應重新簽核。</text:p>
      <text:p text:style-name="P4">六、公務行動電話以公款申辦購置者，不論金額多寡，均為公物，需列帳管理，並依本府財物管理等相關規定辦理登記、借用及妥為保管。使用年限依行政院修訂「財物標準分類」規定辦理。</text:p>
      <text:p text:style-name="P4">七、公務行動電話離職及退休時，應繳回；調職不再需使用時，亦同。如須繼續使用該公務門號時，應報經所屬機關首長核定後，辦理過戶事宜。</text:p>
      <text:p text:style-name="P4">八、公務行動電話使用人員應按期檢據覈實報支；如因業務臨時特殊需要致第五點之限額確有不敷者，得專案簽報，予以核銷。</text:p>
      <text:p text:style-name="P8">以行動電話撥打公務用途國際電話者，應於電信帳單上敘明，並經主管核章。</text:p>
      <text:p text:style-name="P4">九、本要點實施前，公務行動電話門號尚於電信合約內者，依本要點實施前既有限額補助，俟合約屆滿時再適用第五點限額。</text:p>
      <text:p text:style-name="P2">十、本要點奉縣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1972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公務行動電話使用管理要點</dc:title>
    <meta:initial-creator>user</meta:initial-creator>
    <meta:creation-date>2014-03-26T14:34:00</meta:creation-date>
    <dc:creator>.</dc:creator>
    <dc:date>2014-03-26T14:34:00</dc: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841" meta:character-count="853" meta:non-whitespace-character-count="852"/>
    <meta:generator>LibreOffice/4.3.7.2$Linux_X86_64 LibreOffice_project/430$Build-2</meta:generator>
  </office:meta>
</office:document-meta>
</file>