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automatic-styles>
    <style:style style:name="P1" style:family="paragraph" style:parent-style-name="Standard">
      <style:paragraph-properties fo:line-height="0.2917in"/>
    </style:style>
    <style:style style:name="P2" style:family="paragraph" style:parent-style-name="Standard">
      <style:paragraph-properties fo:line-height="0.2917in"/>
      <style:text-properties style:font-name="標楷體" style:font-name-asian="標楷體" style:font-name-complex="標楷體"/>
    </style:style>
    <style:style style:name="P3" style:family="paragraph" style:parent-style-name="Standard">
      <style:paragraph-properties fo:line-height="0.2917in" fo:text-align="center" style:justify-single-word="false"/>
      <style:text-properties style:font-name="標楷體" style:font-name-asian="標楷體" style:font-name-complex="標楷體"/>
    </style:style>
    <style:style style:name="P4" style:family="paragraph" style:parent-style-name="Standard" style:master-page-name="Standard">
      <style:paragraph-properties fo:line-height="0.2917in" fo:text-align="center" style:justify-single-word="false" style:page-number="auto"/>
    </style:style>
    <style:style style:name="T1" style:family="text">
      <style:text-properties style:font-name="標楷體" style:font-name-asian="標楷體" style:font-name-complex="標楷體"/>
    </style:style>
    <style:style style:name="T2" style:family="text">
      <style:text-properties style:font-name="標楷體" style:font-name-asian="標楷體" style:font-name-complex="標楷體"/>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text:span text:style-name="T1">花蓮縣政府統一採購中心經辦採購案件提供電子領標下載招標文件費用收費基準</text:span></text:p>
      <text:p text:style-name="P3"/>
      <text:p text:style-name="P1"><text:span text:style-name="T1">一、花蓮縣政府統一採購中心 (以下簡稱本中心)為辦理工程、財物、勞務採購案件</text:span></text:p>
      <text:p text:style-name="P1"><text:span text:style-name="T1"><text:s text:c="5"/>電子領標下載招標文件費用收費業務，依規費法第十條及電子採購作業辦法第</text:span></text:p>
      <text:p text:style-name="P1"><text:span text:style-name="T1"><text:s text:c="5"/>七條規定，訂定本基準。</text:span></text:p>
      <text:p text:style-name="P1"><text:span text:style-name="T1">二、中心經辦之採購案件，依個案採購金額級距認定所需繳納之電子領標下載招標</text:span></text:p>
      <text:p text:style-name="P1"><text:span text:style-name="T1"><text:s text:c="4"/>文件費用（機關文件費），收費基準如下：</text:span></text:p>
      <text:p text:style-name="P1"><text:span text:style-name="T1"><text:s text:c="3"/>（一）未達公告金額之採購案：每份新台幣一百元整。</text:span></text:p>
      <text:p text:style-name="P1"><text:span text:style-name="T1"><text:s text:c="3"/></text:span><text:span text:style-name="T1">（</text:span><text:span text:style-name="T1">二</text:span><text:span text:style-name="T1">）</text:span><text:span text:style-name="T1">公告金額以上未達查核金額之採購案：每份新台幣二百元整。</text:span></text:p>
      <text:p text:style-name="P1"><text:span text:style-name="T1"><text:s text:c="3"/>（三）查核金額以上未達巨額之採購案：每份新台幣三百元整。</text:span></text:p>
      <text:p text:style-name="P1"><text:span text:style-name="T1"><text:s text:c="3"/></text:span><text:span text:style-name="T1">（</text:span><text:span text:style-name="T1">四</text:span><text:span text:style-name="T1">）</text:span><text:span text:style-name="T1">巨額以上之採購案：每份新台幣四百元整。</text:span></text:p>
      <text:p text:style-name="P1"><text:span text:style-name="T1">三、本收費基準自發布日施行。</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333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text-properties fo:language="en" fo:country="US"/>
    </style:style>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預設段落字型"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0.4244in" fo:text-indent="-0.4244in" fo:margin-left="0.4244in"/>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text:style-name="WW8Num2z0" style:num-prefix="第" style:num-suffix="條" style:num-format="1">
        <style:list-level-properties text:list-level-position-and-space-mode="label-alignment">
          <style:list-level-label-alignment text:label-followed-by="listtab" text:list-tab-stop-position="0.5in" fo:text-indent="-0.5in" fo:margin-left="0.5in"/>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0.6665in" fo:text-indent="-0.3335in" fo:margin-left="0.6665in"/>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2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2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text:style-name="WW8Num3z0" style:num-prefix="第" style:num-suffix="條" style:num-format="1">
        <style:list-level-properties text:list-level-position-and-space-mode="label-alignment">
          <style:list-level-label-alignment text:label-followed-by="listtab" text:list-tab-stop-position="0.5846in" fo:text-indent="-0.5846in" fo:margin-left="0.5846in"/>
        </style:list-level-properties>
      </text:list-level-style-number>
      <text:list-level-style-number text:level="2" text:style-name="WW8Num3z1" style:num-suffix="、" style:num-format="1">
        <style:list-level-properties text:list-level-position-and-space-mode="label-alignment">
          <style:list-level-label-alignment text:label-followed-by="listtab" text:list-tab-stop-position="0.6728in" fo:text-indent="-0.3398in" fo:margin-left="0.6728in"/>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1in" fo:text-indent="-0.3335in" fo:margin-left="1in"/>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1.3335in" fo:text-indent="-0.3335in" fo:margin-left="1.3335in"/>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1.6665in" fo:text-indent="-0.3335in" fo:margin-left="1.6665in"/>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2in" fo:text-indent="-0.3335in" fo:margin-left="2in"/>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2.3335in" fo:text-indent="-0.3335in" fo:margin-left="2.3335in"/>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2.6665in" fo:text-indent="-0.3335in" fo:margin-left="2.6665in"/>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3in" fo:text-indent="-0.3335in" fo:margin-left="3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7874in" fo:margin-bottom="1in" fo:margin-left="0.7874in" fo:margin-right="0.7874in" style:writing-mode="lr-tb" style:layout-grid-color="#c0c0c0" style:layout-grid-lines="39" style:layout-grid-base-height="0.25in" style:layout-grid-ruby-height="0in" style:layout-grid-mode="li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自治規則名稱：花蓮縣政府統一採購中心採購案件電子領標費用收費標準（民國101年 月 日發布）</dc:title>
    <meta:initial-creator>user</meta:initial-creator>
    <meta:creation-date>2012-07-12T10:58:00</meta:creation-date>
    <dc:creator>user</dc:creator>
    <dc:date>2012-08-27T15:48:00</dc:date>
    <meta:print-date>2012-07-20T11:40:00</meta:print-date>
    <meta:editing-cycles>10</meta:editing-cycles>
    <meta:editing-duration>PT7M</meta:editing-duration>
    <meta:document-statistic meta:table-count="0" meta:image-count="0" meta:object-count="0" meta:page-count="1" meta:paragraph-count="11" meta:word-count="290" meta:character-count="317" meta:non-whitespace-character-count="290"/>
    <meta:generator>LibreOffice/4.3.7.2$Linux_X86_64 LibreOffice_project/430$Build-2</meta:generator>
  </office:meta>
</office:document-meta>
</file>