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TTB7CF9C5CtCID-WinCharSetFFFF-H" svg:font-family="TTB7CF9C5CtCID-WinCharSetFFFF-H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center" fo:text-indent="-0.691cm" fo:margin-bottom="0.212cm" fo:margin-left="0.691cm"/>
    </style:style>
    <style:style style:name="T1_1" style:family="text">
      <style:text-properties style:font-name="標楷體" fo:font-size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_2" style:family="text">
      <style:text-properties style:font-name="標楷體" fo:font-size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_3" style:family="text">
      <style:text-properties style:font-name="標楷體" fo:font-size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_4" style:family="text">
      <style:text-properties style:font-name="標楷體" fo:font-size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_5" style:family="text">
      <style:text-properties style:font-name="標楷體" fo:font-size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P2" style:family="paragraph" style:parent-style-name="Standard">
      <style:paragraph-properties fo:text-align="justify" fo:text-indent="-1.864cm" fo:margin-bottom="0.212cm" fo:margin-left="0.594cm" fo:margin-right="0.423cm"/>
    </style:style>
    <style:style style:name="T2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_4" style:family="text">
      <style:text-properties fo:color="#000000" style:font-name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63cm"/>
    </style:style>
    <style:style style:name="Column3" style:family="table-column">
      <style:table-column-properties style:column-width="3.06cm"/>
    </style:style>
    <style:style style:name="Column4" style:family="table-column">
      <style:table-column-properties style:column-width="2.372cm"/>
    </style:style>
    <style:style style:name="Column5" style:family="table-column">
      <style:table-column-properties style:column-width="3.47cm"/>
    </style:style>
    <style:style style:name="Column6" style:family="table-column">
      <style:table-column-properties style:column-width="6.392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T3_4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T3_5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T3_6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T3_7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T3_8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margin-top="0.212cm" fo:margin-left="-0.19cm"/>
    </style:style>
    <style:style style:name="T4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4_4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5_5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5_6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bottom="0.212cm" fo:margin-left="-0.19cm" fo:margin-right="-0.19cm"/>
    </style:style>
    <style:style style:name="T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9" style:family="paragraph" style:parent-style-name="Standard">
      <style:paragraph-properties fo:text-align="justify" fo:margin-right="0.169cm"/>
    </style:style>
    <style:style style:name="T9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0_2" style:family="text">
      <style:text-properties style:font-name="標楷體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weight="bold"/>
    </style:style>
    <style:style style:name="T10_4" style:family="text" style:parent-style-name="Internet_20_link">
      <style:text-properties fo:color="#0000ff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_5" style:family="text" style:parent-style-name="Internet_20_link">
      <style:text-properties fo:color="#0000ff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_6" style:family="text" style:parent-style-name="Internet_20_link">
      <style:text-properties fo:color="#0000ff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_7" style:family="text" style:parent-style-name="Internet_20_link">
      <style:text-properties fo:color="#0000ff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_8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0_9" style:family="text">
      <style:text-properties style:text-scale="80%" fo:color="#000000" style:font-name="標楷體" fo:font-weight="bold"/>
    </style:style>
    <style:style style:name="T10_10" style:family="text" style:parent-style-name="Internet_20_link">
      <style:text-properties style:text-scale="80%" fo:color="#0000ff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_1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margin-top="0.212cm" fo:margin-bottom="0.212cm" fo:margin-left="-0.19cm" fo:margin-right="-0.19cm"/>
    </style:style>
    <style:style style:name="T11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/>
    </style:style>
    <style:style style:name="T12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 fo:margin-left="-0.19cm" fo:margin-right="-0.19cm"/>
    </style:style>
    <style:style style:name="T13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/>
    </style:style>
    <style:style style:name="T14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 fo:margin-top="0.212cm" fo:margin-bottom="0.212cm" fo:margin-left="-0.19cm" fo:margin-right="-0.19cm"/>
    </style:style>
    <style:style style:name="T15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/>
    <style:style style:name="T1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margin-left="-0.19cm" fo:margin-right="-0.19cm"/>
    </style:style>
    <style:style style:name="T17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T17_2" style:family="text">
      <style:text-properties style:font-name="標楷體" fo:language="en" fo:language-asian="zh" fo:language-complex="ar" fo:country="US" fo:country-asian="TW" fo:country-complex="SA" fo:font-weight="bold"/>
    </style:style>
    <style:style style:name="T17_3" style:family="text">
      <style:text-properties style:font-name="標楷體" fo:language="en" fo:language-asian="zh" fo:language-complex="ar" fo:country="US" fo:country-asian="TW" fo:country-complex="SA" fo:font-weight="bold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fo:font-size="10pt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標楷體" fo:language="en" fo:language-asian="zh" fo:language-complex="ar" fo:country="US" fo:country-asian="TW" fo:country-complex="SA"/>
    </style:style>
    <style:style style:name="T20_2" style:family="text">
      <style:text-properties style:font-name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fo:language="en" fo:language-asian="zh" fo:language-complex="ar" fo:country="US" fo:country-asian="TW" fo:country-complex="SA"/>
    </style:style>
    <style:style style:name="T22_2" style:family="text">
      <style:text-properties style:font-name="標楷體" fo:language="en" fo:language-asian="zh" fo:language-complex="ar" fo:country="US" fo:country-asian="TW" fo:country-complex="SA" fo:font-weight="bold"/>
    </style:style>
    <style:style style:name="T22_3" style:family="text">
      <style:text-properties style:font-name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/>
    <style:style style:name="T26_1" style:family="text">
      <style:text-properties style:font-name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style:font-name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style:font-name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fo:language="en" fo:language-asian="zh" fo:language-complex="ar" fo:country="US" fo:country-asian="TW" fo:country-complex="SA"/>
    </style:style>
    <style:style style:name="T34_2" style:family="text">
      <style:text-properties style:font-name="標楷體" fo:language="en" fo:language-asian="zh" fo:language-complex="ar" fo:country="US" fo:country-asian="TW" fo:country-complex="SA" fo:font-weight="bold"/>
    </style:style>
    <style:style style:name="T34_3" style:family="text">
      <style:text-properties style:font-name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  <style:text-properties style:font-name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margin-left="-0.19cm"/>
    </style:style>
    <style:style style:name="T38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38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center" fo:text-indent="-0.674cm" fo:margin-left="0.61cm"/>
    </style:style>
    <style:style style:name="T39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314cm" fo:margin-left="0.127cm" fo:margin-right="-0.19cm"/>
    </style:style>
    <style:style style:name="T40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margin-left="-0.187cm" fo:margin-right="-0.19cm"/>
    </style:style>
    <style:style style:name="T41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text-indent="-0.81cm" fo:margin-left="0.746cm" fo:margin-right="-0.042cm"/>
    </style:style>
    <style:style style:name="T42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T42_2" style:family="text">
      <style:text-properties style:font-name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1.039cm" fo:margin-left="0.975cm" fo:margin-right="-0.042cm"/>
    </style:style>
    <style:style style:name="T43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/>
    <style:style style:name="T44_1" style:family="text">
      <style:text-properties style:font-name="標楷體" fo:language="en" fo:language-asian="zh" fo:language-complex="ar" fo:country="US" fo:country-asian="TW" fo:country-complex="SA"/>
    </style:style>
    <style:style style:name="T44_2" style:family="text">
      <style:text-properties style:font-name="標楷體" fo:language="en" fo:language-asian="zh" fo:language-complex="ar" fo:country="US" fo:country-asian="TW" fo:country-complex="SA"/>
    </style:style>
    <style:style style:name="T44_3" style:family="text">
      <style:text-properties style:font-name="標楷體" fo:language="en" fo:language-asian="zh" fo:language-complex="ar" fo:country="US" fo:country-asian="TW" fo:country-complex="SA"/>
    </style:style>
    <style:style style:name="T44_4" style:family="text">
      <style:text-properties style:font-name="標楷體" fo:language="en" fo:language-asian="zh" fo:language-complex="ar" fo:country="US" fo:country-asian="TW" fo:country-complex="SA"/>
    </style:style>
    <style:style style:name="T44_5" style:family="text">
      <style:text-properties style:font-name="標楷體" fo:language="en" fo:language-asian="zh" fo:language-complex="ar" fo:country="US" fo:country-asian="TW" fo:country-complex="SA"/>
    </style:style>
    <style:style style:name="T44_6" style:family="text">
      <style:text-properties style:font-name="標楷體" fo:language="en" fo:language-asian="zh" fo:language-complex="ar" fo:country="US" fo:country-asian="TW" fo:country-complex="SA"/>
    </style:style>
    <style:style style:name="T44_7" style:family="text">
      <style:text-properties style:font-name="標楷體" fo:language="en" fo:language-asian="zh" fo:language-complex="ar" fo:country="US" fo:country-asian="TW" fo:country-complex="SA"/>
    </style:style>
    <style:style style:name="T44_8" style:family="text">
      <style:text-properties style:font-name="標楷體" fo:language="en" fo:language-asian="zh" fo:language-complex="ar" fo:country="US" fo:country-asian="TW" fo:country-complex="SA"/>
    </style:style>
    <style:style style:name="T44_9" style:family="text">
      <style:text-properties style:font-name="標楷體" fo:language="en" fo:language-asian="zh" fo:language-complex="ar" fo:country="US" fo:country-asian="TW" fo:country-complex="SA"/>
    </style:style>
    <style:style style:name="P45" style:family="paragraph" style:parent-style-name="Standard"/>
    <style:style style:name="T45_1" style:family="text">
      <style:text-properties style:font-name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margin-left="0.635cm"/>
    </style:style>
    <style:style style:name="T46_1" style:family="text">
      <style:text-properties style:font-name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margin-left="0.635cm"/>
    </style:style>
    <style:style style:name="T47_1" style:family="text">
      <style:text-properties style:font-name="標楷體" fo:language="en" fo:language-asian="zh" fo:language-complex="ar" fo:country="US" fo:country-asian="TW" fo:country-complex="SA"/>
    </style:style>
    <style:style style:name="P48" style:family="paragraph" style:parent-style-name="Standard"/>
    <style:style style:name="T48_1" style:family="text">
      <style:text-properties style:font-name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indent="-0.635cm" fo:margin-left="0.635cm"/>
    </style:style>
    <style:style style:name="T49_1" style:family="text">
      <style:text-properties style:font-name="標楷體" fo:language="en" fo:language-asian="zh" fo:language-complex="ar" fo:country="US" fo:country-asian="TW" fo:country-complex="SA"/>
    </style:style>
    <style:style style:name="T49_2" style:family="text">
      <style:text-properties style:font-name="標楷體" fo:language="en" fo:language-asian="zh" fo:language-complex="ar" fo:country="US" fo:country-asian="TW" fo:country-complex="SA"/>
    </style:style>
    <style:style style:name="T49_3" style:family="text">
      <style:text-properties style:font-name="標楷體" fo:language="en" fo:language-asian="zh" fo:language-complex="ar" fo:country="US" fo:country-asian="TW" fo:country-complex="SA"/>
    </style:style>
    <style:style style:name="T49_4" style:family="text">
      <style:text-properties style:font-name="標楷體" fo:language="en" fo:language-asian="zh" fo:language-complex="ar" fo:country="US" fo:country-asian="TW" fo:country-complex="SA"/>
    </style:style>
    <style:style style:name="T49_5" style:family="text">
      <style:text-properties style:font-name="標楷體" fo:language="en" fo:language-asian="zh" fo:language-complex="ar" fo:country="US" fo:country-asian="TW" fo:country-complex="SA"/>
    </style:style>
    <style:style style:name="P50" style:family="paragraph" style:parent-style-name="Standard"/>
    <style:style style:name="T50_1" style:family="text">
      <style:text-properties style:font-name="標楷體" fo:language="en" fo:language-asian="zh" fo:language-complex="ar" fo:country="US" fo:country-asian="TW" fo:country-complex="SA"/>
    </style:style>
    <style:style style:name="P51" style:family="paragraph" style:parent-style-name="Standard"/>
    <style:style style:name="T51_1" style:family="text">
      <style:text-properties style:font-name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635cm" fo:margin-left="0.635cm"/>
    </style:style>
    <style:style style:name="T52_1" style:family="text">
      <style:text-properties style:font-name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text-indent="-0.635cm" fo:margin-left="0.635cm"/>
    </style:style>
    <style:style style:name="T53_1" style:family="text">
      <style:text-properties style:font-name="標楷體" fo:language="en" fo:language-asian="zh" fo:language-complex="ar" fo:country="US" fo:country-asian="TW" fo:country-complex="SA"/>
    </style:style>
    <style:style style:name="T53_2" style:family="text">
      <style:text-properties style:font-name="標楷體" fo:language="en" fo:language-asian="zh" fo:language-complex="ar" fo:country="US" fo:country-asian="TW" fo:country-complex="SA"/>
    </style:style>
    <style:style style:name="T53_3" style:family="text">
      <style:text-properties style:font-name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635cm" fo:margin-left="0.635cm"/>
      <style:text-properties style:font-name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0.415cm" fo:margin-left="0.228cm" fo:margin-right="-0.046cm"/>
    </style:style>
    <style:style style:name="T55_1" style:family="text">
      <style:text-properties style:font-name="標楷體" fo:language="en" fo:language-asian="zh" fo:language-complex="ar" fo:country="US" fo:country-asian="TW" fo:country-complex="SA"/>
    </style:style>
    <style:style style:name="T55_2" style:family="text">
      <style:text-properties style:font-name="標楷體" fo:language="en" fo:language-asian="zh" fo:language-complex="ar" fo:country="US" fo:country-asian="TW" fo:country-complex="SA"/>
    </style:style>
    <style:style style:name="T55_3" style:family="text">
      <style:text-properties style:font-name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text-indent="-1.039cm" fo:margin-left="0.975cm" fo:margin-right="-0.042cm"/>
    </style:style>
    <style:style style:name="T56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T56_2" style:family="text">
      <style:text-properties style:font-name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-0.399cm" fo:margin-left="0.212cm" fo:margin-right="-0.19cm"/>
    </style:style>
    <style:style style:name="T57_1" style:family="text">
      <style:text-properties style:font-name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-0.321cm" fo:margin-left="0.148cm" fo:margin-right="-0.046cm"/>
    </style:style>
    <style:style style:name="T58_1" style:family="text">
      <style:text-properties style:font-name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fo:text-indent="-0.321cm" fo:margin-left="0.148cm" fo:margin-right="-0.046cm"/>
    </style:style>
    <style:style style:name="T59_1" style:family="text">
      <style:text-properties style:font-name="標楷體" fo:language="en" fo:language-asian="zh" fo:language-complex="ar" fo:country="US" fo:country-asian="TW" fo:country-complex="SA"/>
    </style:style>
    <style:style style:name="T59_2" style:family="text">
      <style:text-properties style:text-scale="95%" style:font-name="標楷體" fo:language="en" fo:language-asian="zh" fo:language-complex="ar" fo:country="US" fo:country-asian="TW" fo:country-complex="SA"/>
    </style:style>
    <style:style style:name="T59_3" style:family="text">
      <style:text-properties style:text-scale="95%" style:font-name="標楷體" fo:language="en" fo:language-asian="zh" fo:language-complex="ar" fo:country="US" fo:country-asian="TW" fo:country-complex="SA"/>
    </style:style>
    <style:style style:name="T59_4" style:family="text">
      <style:text-properties style:text-scale="95%" style:font-name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-1.021cm" fo:margin-left="0.958cm" fo:margin-right="-0.042cm"/>
    </style:style>
    <style:style style:name="T60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60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0.187cm" fo:margin-left="0.212cm" fo:margin-right="-0.19cm"/>
    </style:style>
    <style:style style:name="T61_1" style:family="text">
      <style:text-properties style:font-name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text-indent="-0.187cm" fo:margin-left="0.212cm" fo:margin-right="-0.19cm"/>
    </style:style>
    <style:style style:name="T62_1" style:family="text">
      <style:text-properties style:font-name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text-indent="-0.399cm" fo:margin-left="0.212cm" fo:margin-right="-0.19cm"/>
      <style:text-properties fo:color="#0000ff" style:font-name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indent="-0.318cm" fo:margin-left="0.131cm" fo:margin-right="-0.19cm"/>
    </style:style>
    <style:style style:name="T64_1" style:family="text">
      <style:text-properties fo:color="#000000" style:font-name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justify" fo:text-indent="-0.415cm" fo:margin-left="0.228cm" fo:margin-right="-0.046cm"/>
    </style:style>
    <style:style style:name="T65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text-indent="-1.021cm" fo:margin-left="0.958cm" fo:margin-right="-0.042cm"/>
    </style:style>
    <style:style style:name="T6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66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margin-left="-0.187cm" fo:margin-right="-0.19cm"/>
    </style:style>
    <style:style style:name="T67_1" style:family="text">
      <style:text-properties style:font-name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text-indent="0.012cm" fo:margin-left="-0.203cm" fo:margin-right="-0.046cm"/>
    </style:style>
    <style:style style:name="T68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justify" fo:text-indent="-0.804cm" fo:margin-left="0.741cm" fo:margin-right="-0.042cm"/>
    </style:style>
    <style:style style:name="T69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69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69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justify" fo:margin-left="-0.187cm" fo:margin-right="-0.19cm"/>
    </style:style>
    <style:style style:name="T70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text-indent="0.012cm" fo:margin-left="-0.203cm" fo:margin-right="-0.046cm"/>
    </style:style>
    <style:style style:name="T71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justify" fo:text-indent="-0.804cm" fo:margin-left="0.741cm" fo:margin-right="-0.042cm"/>
    </style:style>
    <style:style style:name="T72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justify" fo:margin-left="-0.187cm" fo:margin-right="-0.19cm"/>
    </style:style>
    <style:style style:name="T73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 fo:text-indent="0.012cm" fo:margin-left="-0.203cm" fo:margin-right="-0.046cm"/>
    </style:style>
    <style:style style:name="T74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indent="-0.847cm" fo:margin-left="0.847cm"/>
    </style:style>
    <style:style style:name="T75_1" style:family="text">
      <style:text-properties style:font-name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6" style:family="paragraph" style:parent-style-name="Standard"/>
    <style:style style:name="T76_1" style:family="text">
      <style:text-properties style:font-name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7" style:family="paragraph" style:parent-style-name="Standard"/>
    <style:style style:name="T77_1" style:family="text">
      <style:text-properties style:font-name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indent="-0.847cm" fo:margin-left="0.847cm"/>
    </style:style>
    <style:style style:name="T78_1" style:family="text">
      <style:text-properties style:font-name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9" style:family="paragraph" style:parent-style-name="Standard"/>
    <style:style style:name="T79_1" style:family="text">
      <style:text-properties style:font-name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0" style:family="paragraph" style:parent-style-name="Standard"/>
    <style:style style:name="T80_1" style:family="text">
      <style:text-properties style:font-name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indent="-0.635cm" fo:margin-left="0.444cm" fo:margin-right="-0.19cm"/>
    </style:style>
    <style:style style:name="T81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82" style:family="paragraph" style:parent-style-name="Standard">
      <style:paragraph-properties fo:text-indent="-0.291cm" fo:margin-left="0.101cm" fo:margin-right="0.03cm"/>
    </style:style>
    <style:style style:name="T82_1" style:family="text">
      <style:text-properties fo:color="#000000" style:font-name="標楷體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language="en" fo:language-asian="zh" fo:language-complex="ar" fo:country="US" fo:country-asian="TW" fo:country-complex="SA"/>
    </style:style>
    <style:style style:name="T82_4" style:family="text">
      <style:text-properties fo:color="#000000" style:font-name="標楷體" fo:language="en" fo:language-asian="zh" fo:language-complex="ar" fo:country="US" fo:country-asian="TW" fo:country-complex="SA"/>
    </style:style>
    <style:style style:name="T82_5" style:family="text">
      <style:text-properties fo:color="#000000" style:font-name="標楷體" fo:language="en" fo:language-asian="zh" fo:language-complex="ar" fo:country="US" fo:country-asian="TW" fo:country-complex="SA"/>
    </style:style>
    <style:style style:name="T82_6" style:family="text">
      <style:text-properties fo:color="#000000" style:font-name="標楷體" fo:language="en" fo:language-asian="zh" fo:language-complex="ar" fo:country="US" fo:country-asian="TW" fo:country-complex="SA"/>
    </style:style>
    <style:style style:name="T82_7" style:family="text">
      <style:text-properties fo:color="#000000" style:font-name="標楷體" fo:language="en" fo:language-asian="zh" fo:language-complex="ar" fo:country="US" fo:country-asian="TW" fo:country-complex="SA"/>
    </style:style>
    <style:style style:name="T82_8" style:family="text">
      <style:text-properties fo:color="#000000" style:font-name="標楷體" fo:language="en" fo:language-asian="zh" fo:language-complex="ar" fo:country="US" fo:country-asian="TW" fo:country-complex="SA"/>
    </style:style>
    <style:style style:name="T82_9" style:family="text">
      <style:text-properties fo:color="#000000" style:font-name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indent="-0.291cm" fo:margin-left="0.101cm" fo:margin-right="0.03cm"/>
    </style:style>
    <style:style style:name="T83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fo:text-indent="-0.824cm" fo:margin-left="0.688cm" fo:margin-right="-0.201cm"/>
    </style:style>
    <style:style style:name="T85_1" style:family="text">
      <style:text-properties fo:color="#000000" style:font-name="標楷體" fo:font-size="11pt" fo:language="en" fo:language-asian="zh" fo:language-complex="ar" fo:country="US" fo:country-asian="TW" fo:country-complex="SA" fo:font-weight="bold" style:font-weight-asian="bold" style:font-weight-complex="bold"/>
    </style:style>
    <style:style style:name="P86" style:family="paragraph" style:parent-style-name="Standard">
      <style:paragraph-properties fo:text-align="center" fo:text-indent="-0.822cm" fo:margin-left="0.686cm" fo:margin-right="-0.201cm"/>
    </style:style>
    <style:style style:name="T86_1" style:family="text">
      <style:text-properties fo:color="#000000" style:font-name="標楷體" fo:font-size="11pt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fo:text-indent="-0.444cm" fo:margin-left="0.444cm"/>
    </style:style>
    <style:style style:name="T87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 fo:text-indent="-0.762cm" fo:margin-left="0.762cm"/>
    </style:style>
    <style:style style:name="T89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 fo:text-indent="-0.762cm" fo:margin-left="0.762cm"/>
    </style:style>
    <style:style style:name="T90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-0.767cm" fo:margin-top="0.106cm" fo:margin-bottom="0.106cm" fo:margin-left="0.767cm"/>
    </style:style>
    <style:style style:name="T91_1" style:family="text">
      <style:text-properties fo:color="#000000" style:font-name="標楷體" style:font-name-complex="標楷體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/>
      <style:text-properties fo:color="#000000" style:font-name="標楷體" fo:font-size="11pt" style:font-name-complex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margin-top="0.106cm" fo:margin-bottom="0.106cm"/>
    </style:style>
    <style:style style:name="T94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margin-top="0.106cm" fo:margin-bottom="0.106cm"/>
    </style:style>
    <style:style style:name="T95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text-indent="-0.767cm" fo:margin-top="0.106cm" fo:margin-bottom="0.106cm" fo:margin-left="0.767cm"/>
    </style:style>
    <style:style style:name="T96_1" style:family="text">
      <style:text-properties fo:color="#000000" style:font-name="標楷體" style:font-name-complex="標楷體" fo:language="en" fo:language-asian="zh" fo:language-complex="ar" fo:country="US" fo:country-asian="TW" fo:country-complex="SA" fo:font-weight="bold"/>
    </style:style>
    <style:style style:name="T96_2" style:family="text">
      <style:text-properties fo:color="#000000" style:font-name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fo:color="#000000" style:font-name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P98" style:family="paragraph" style:parent-style-name="Standard">
      <style:paragraph-properties fo:text-align="center"/>
      <style:text-properties fo:color="#000000" style:font-name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/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margin-top="0.106cm" fo:margin-bottom="0.106cm"/>
    </style:style>
    <style:style style:name="T100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margin-top="0.106cm" fo:margin-bottom="0.106cm"/>
    </style:style>
    <style:style style:name="T101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-0.767cm" fo:margin-top="0.106cm" fo:margin-bottom="0.106cm" fo:margin-left="0.767cm"/>
    </style:style>
    <style:style style:name="T102_1" style:family="text">
      <style:text-properties fo:color="#000000" style:font-name="標楷體" style:font-name-complex="標楷體" fo:language="en" fo:language-asian="zh" fo:language-complex="ar" fo:country="US" fo:country-asian="TW" fo:country-complex="SA" fo:font-weight="bold"/>
    </style:style>
    <style:style style:name="T102_2" style:family="text">
      <style:text-properties fo:color="#000000" style:font-name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/>
      <style:text-properties fo:color="#000000" style:font-name="標楷體" fo:font-size="11pt" style:font-name-complex="標楷體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justify"/>
      <style:text-properties fo:color="#000000" style:font-name="標楷體" fo:font-size="11pt" style:font-name-complex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margin-top="0.106cm" fo:margin-bottom="0.106cm"/>
    </style:style>
    <style:style style:name="T106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margin-top="0.106cm" fo:margin-bottom="0.106cm"/>
    </style:style>
    <style:style style:name="T107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/>
    </style:style>
    <style:style style:name="T108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109" style:family="paragraph" style:parent-style-name="Standard">
      <style:paragraph-properties fo:text-align="justify"/>
    </style:style>
    <style:style style:name="T109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09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center" fo:text-indent="-0.674cm" fo:margin-left="0.61cm"/>
    </style:style>
    <style:style style:name="T110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center" fo:text-indent="-0.314cm" fo:margin-left="0.127cm" fo:margin-right="-0.19cm"/>
    </style:style>
    <style:style style:name="T111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center" fo:text-indent="-0.314cm" fo:margin-left="0.127cm" fo:margin-right="-0.19cm"/>
    </style:style>
    <style:style style:name="T112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67cm" fo:margin-left="0.81cm"/>
    </style:style>
    <style:style style:name="T113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3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13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13_4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0.018cm" fo:margin-left="-0.051cm"/>
    </style:style>
    <style:style style:name="T114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0.018cm" fo:margin-left="-0.051cm"/>
    </style:style>
    <style:style style:name="T115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justify" fo:text-indent="-0.469cm" fo:margin-left="0.236cm" fo:margin-right="-0.19cm"/>
      <style:text-properties fo:color="#000000" style:font-name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text-indent="-0.67cm" fo:margin-left="0.81cm"/>
    </style:style>
    <style:style style:name="T117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7_2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-0.166cm" fo:margin-left="-0.025cm" fo:margin-right="-0.19cm"/>
    </style:style>
    <style:style style:name="T118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009cm"/>
    </style:style>
    <style:style style:name="T119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7cm" fo:margin-left="0.81cm" fo:margin-right="-0.039cm"/>
    </style:style>
    <style:style style:name="T120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0_2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166cm" fo:margin-left="-0.021cm" fo:margin-right="-0.19cm"/>
    </style:style>
    <style:style style:name="T121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009cm" fo:margin-left="-0.051cm"/>
    </style:style>
    <style:style style:name="T122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-0.67cm" fo:margin-left="0.81cm" fo:margin-right="-0.039cm"/>
    </style:style>
    <style:style style:name="T123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3_2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166cm" fo:margin-left="-0.021cm" fo:margin-right="-0.19cm"/>
    </style:style>
    <style:style style:name="T124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236cm" fo:margin-left="0.233cm"/>
    </style:style>
    <style:style style:name="T125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break-before="page" fo:margin-top="0.318cm" fo:margin-bottom="0.318cm" fo:margin-left="-0.19cm"/>
    </style:style>
    <style:style style:name="T12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center" fo:text-indent="-0.674cm" fo:margin-left="0.61cm"/>
    </style:style>
    <style:style style:name="T127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center" fo:text-indent="-0.314cm" fo:margin-left="0.127cm" fo:margin-right="-0.19cm"/>
    </style:style>
    <style:style style:name="T128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center" fo:text-indent="-0.314cm" fo:margin-left="0.127cm" fo:margin-right="-0.19cm"/>
    </style:style>
    <style:style style:name="T129_1" style:family="text">
      <style:text-properties fo:color="#000000" style:font-name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691cm" fo:margin-left="0.773cm" fo:margin-right="0.039cm"/>
    </style:style>
    <style:style style:name="T130_1" style:family="text">
      <style:text-properties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0_2" style:family="text">
      <style:text-properties style:font-name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-0.691cm" fo:margin-left="0.773cm" fo:margin-right="0.039cm"/>
    </style:style>
    <style:style style:name="T131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P132" style:family="paragraph" style:parent-style-name="Standard">
      <style:paragraph-properties fo:text-align="justify" fo:margin-left="0.009cm" fo:margin-right="0.039cm"/>
    </style:style>
    <style:style style:name="T132_1" style:family="text">
      <style:text-properties style:font-name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314cm" fo:margin-left="0.123cm" fo:margin-right="-0.19cm"/>
    </style:style>
    <style:style style:name="T133_1" style:family="text">
      <style:text-properties style:font-name="標楷體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justify" fo:text-indent="-0.314cm" fo:margin-left="0.123cm" fo:margin-right="-0.19cm"/>
    </style:style>
    <style:style style:name="T134_1" style:family="text">
      <style:text-properties style:font-name="標楷體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align="justify" fo:text-indent="-0.314cm" fo:margin-left="0.123cm" fo:margin-right="-0.19cm"/>
    </style:style>
    <style:style style:name="T135_1" style:family="text">
      <style:text-properties style:font-name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fo:text-indent="-0.314cm" fo:margin-left="0.123cm" fo:margin-right="-0.19cm"/>
    </style:style>
    <style:style style:name="T136_1" style:family="text">
      <style:text-properties style:font-name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indent="-0.314cm" fo:margin-left="0.123cm" fo:margin-right="-0.19cm"/>
    </style:style>
    <style:style style:name="T137_1" style:family="text">
      <style:text-properties style:font-name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025cm" fo:margin-left="-0.064cm" fo:margin-right="-0.021cm"/>
    </style:style>
    <style:style style:name="T138_1" style:family="text">
      <style:text-properties style:font-name="標楷體" fo:language="en" fo:language-asian="zh" fo:language-complex="ar" fo:country="US" fo:country-asian="TW" fo:country-complex="SA"/>
    </style:style>
    <style:style style:name="T138_2" style:family="text">
      <style:text-properties style:font-name="標楷體" fo:language="en" fo:language-asian="zh" fo:language-complex="ar" fo:country="US" fo:country-asian="TW" fo:country-complex="SA" fo:font-weight="bold"/>
    </style:style>
    <style:style style:name="T138_3" style:family="text">
      <style:text-properties style:font-name="標楷體" fo:language="en" fo:language-asian="zh" fo:language-complex="ar" fo:country="US" fo:country-asian="TW" fo:country-complex="SA"/>
    </style:style>
    <style:style style:name="T138_4" style:family="text">
      <style:text-properties style:font-name="標楷體" fo:language="en" fo:language-asian="zh" fo:language-complex="ar" fo:country="US" fo:country-asian="TW" fo:country-complex="SA"/>
    </style:style>
    <style:style style:name="T138_5" style:family="text">
      <style:text-properties style:font-name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69cm" fo:margin-left="0.771cm" fo:margin-right="0.039cm"/>
    </style:style>
    <style:style style:name="T139_1" style:family="text">
      <style:text-properties style:font-name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justify" fo:margin-left="0.009cm" fo:margin-right="0.039cm"/>
    </style:style>
    <style:style style:name="T140_1" style:family="text">
      <style:text-properties style:font-name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fo:text-indent="-0.691cm" fo:margin-left="0.773cm"/>
    </style:style>
    <style:style style:name="T141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1_2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-0.19cm" fo:margin-right="-0.19cm"/>
    </style:style>
    <style:style style:name="T142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0.004cm" fo:margin-left="-0.085cm" fo:margin-right="-0.021cm"/>
    </style:style>
    <style:style style:name="T143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 fo:text-indent="-0.691cm" fo:margin-left="0.773cm"/>
    </style:style>
    <style:style style:name="T144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4_2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indent="-0.314cm" fo:margin-left="0.123cm" fo:margin-right="-0.19cm"/>
    </style:style>
    <style:style style:name="T145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0.002cm" fo:margin-left="-0.039cm" fo:margin-right="-0.046cm"/>
    </style:style>
    <style:style style:name="T146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text-indent="-0.691cm" fo:margin-left="0.773cm"/>
    </style:style>
    <style:style style:name="T147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7_2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-0.314cm" fo:margin-left="0.123cm" fo:margin-right="-0.19cm"/>
    </style:style>
    <style:style style:name="T148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fo:text-indent="-0.342cm" fo:margin-left="0.36cm" fo:margin-right="-0.19cm"/>
    </style:style>
    <style:style style:name="T149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text-align="justify" fo:text-indent="-0.342cm" fo:margin-left="0.36cm" fo:margin-right="-0.19cm"/>
    </style:style>
    <style:style style:name="T150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fo:text-align="justify" fo:text-indent="-0.342cm" fo:margin-left="0.36cm" fo:margin-right="-0.19cm"/>
    </style:style>
    <style:style style:name="T151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text-indent="-0.691cm" fo:margin-left="0.773cm" fo:margin-right="0.039cm"/>
    </style:style>
    <style:style style:name="T152_1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52_2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text-indent="-0.3cm" fo:margin-left="0.109cm" fo:margin-right="-0.19cm"/>
    </style:style>
    <style:style style:name="T153_1" style:family="text">
      <style:text-properties fo:color="#000000" style:font-name="標楷體" fo:font-size="11.5pt" style:font-size-asian="11.5pt" style:font-size-complex="11.5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-0.347cm" fo:margin-left="0.259cm" fo:margin-right="-0.021cm"/>
    </style:style>
    <style:style style:name="T154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align="justify" fo:text-indent="-0.347cm" fo:margin-left="0.259cm" fo:margin-right="-0.021cm"/>
    </style:style>
    <style:style style:name="T155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19" style:family="table-cell">
      <style:table-cell-properties style:vertical-align="top" fo:border-top="#000000 0.018cm solid" fo:padding-left="0.19cm" fo:padding-right="0.19cm" fo:wrap-option="wrap"/>
    </style:style>
    <style:style style:name="P156" style:family="paragraph" style:parent-style-name="Standard">
      <style:paragraph-properties fo:margin-right="-0.19cm"/>
    </style:style>
    <style:style style:name="T15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157" style:family="paragraph" style:parent-style-name="Standard">
      <style:paragraph-properties fo:margin-right="-0.19cm"/>
      <style:text-properties fo:color="#000000" style:font-name="標楷體" fo:language="en" fo:language-asian="zh" fo:language-complex="ar" fo:country="US" fo:country-asian="TW" fo:country-complex="SA" fo:font-weight="bold"/>
    </style:style>
    <style:style style:name="P158" style:family="paragraph" style:parent-style-name="Standard">
      <style:paragraph-properties fo:margin-bottom="0.212cm"/>
      <style:text-properties fo:color="#000000" style:font-name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break-before="page" fo:text-indent="-2.93cm" fo:margin-left="2.739cm" fo:margin-right="-0.19cm"/>
    </style:style>
    <style:style style:name="T159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59_2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/>
    </style:style>
    <style:style style:name="T159_3" style:family="text">
      <style:text-properties style:text-scale="90%" fo:color="#000000" style:font-name="標楷體" fo:font-size="11pt" style:font-size-asian="11pt" style:font-size-complex="11pt" fo:language="en" fo:language-asian="zh" fo:language-complex="ar" fo:country="US" fo:country-asian="TW" fo:country-complex="SA"/>
    </style:style>
    <style:style style:name="T159_4" style:family="text">
      <style:text-properties style:text-scale="90%" fo:color="#000000" style:font-name="標楷體" fo:font-size="11pt" style:font-size-asian="11pt" style:font-size-complex="11pt"/>
    </style:style>
    <style:style style:name="T159_5" style:family="text" style:parent-style-name="Internet_20_link">
      <style:text-properties style:text-scale="90%" fo:color="#0000ff" style:font-name="標楷體" fo:font-size="11pt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6" style:family="text" style:parent-style-name="Internet_20_link">
      <style:text-properties style:text-scale="90%" fo:color="#0000ff" style:font-name="標楷體" fo:font-size="11pt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7" style:family="text" style:parent-style-name="Internet_20_link">
      <style:text-properties style:text-scale="90%" fo:color="#0000ff" style:font-name="標楷體" fo:font-size="11pt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8" style:family="text">
      <style:text-properties style:text-scale="90%" fo:color="#000000" style:font-name="標楷體" fo:font-size="11pt" style:font-size-asian="11pt" style:font-size-complex="11pt" fo:language="en" fo:language-asian="zh" fo:language-complex="ar" fo:country="US" fo:country-asian="TW" fo:country-complex="SA"/>
    </style:style>
    <style:style style:name="T159_9" style:family="text">
      <style:text-properties style:text-scale="90%" fo:color="#000000" style:font-name="標楷體" fo:font-size="11pt" style:font-size-asian="11pt" style:font-size-complex="11pt" fo:language="en" fo:language-asian="zh" fo:language-complex="ar" fo:country="US" fo:country-asian="TW" fo:country-complex="SA"/>
    </style:style>
    <style:style style:name="T159_10" style:family="text">
      <style:text-properties style:text-scale="90%" fo:color="#000000" style:font-name="標楷體" fo:font-size="11pt" style:font-size-asian="11pt" style:font-size-complex="11pt"/>
    </style:style>
    <style:style style:name="T159_11" style:family="text" style:parent-style-name="Internet_20_link">
      <style:text-properties style:text-scale="90%" fo:color="#0000ff" style:font-name="標楷體" fo:font-size="11pt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12" style:family="text">
      <style:text-properties style:text-scale="90%" fo:color="#000000" style:font-name="標楷體" fo:font-size="11pt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fo:text-indent="-0.314cm" fo:margin-left="0.123cm" fo:margin-right="-0.19cm"/>
    </style:style>
    <style:style style:name="T160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justify" fo:margin-right="-0.19cm"/>
    </style:style>
    <style:style style:name="T161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justify" fo:text-indent="0.423cm" fo:margin-left="-0.19cm" fo:margin-right="-0.19cm"/>
    </style:style>
    <style:style style:name="T162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4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5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6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7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8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9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10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11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12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indent="-0.656cm" fo:margin-left="0.631cm" fo:margin-right="-0.19cm"/>
    </style:style>
    <style:style style:name="T163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style:text-autospace="none"/>
    </style:style>
    <style:style style:name="T164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64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64_4" style:family="text">
      <style:text-properties fo:color="#000000" style:font-name="標楷體" fo:language="en" fo:language-asian="zh" fo:language-complex="ar" fo:country="US" fo:country-asian="TW" fo:country-complex="SA"/>
    </style:style>
    <style:style style:name="T164_5" style:family="text">
      <style:text-properties fo:color="#000000" style:font-name="標楷體" fo:language="en" fo:language-asian="zh" fo:language-complex="ar" fo:country="US" fo:country-asian="TW" fo:country-complex="SA"/>
    </style:style>
    <style:style style:name="T164_6" style:family="text">
      <style:text-properties fo:color="#000000" style:font-name="標楷體" fo:language="en" fo:language-asian="zh" fo:language-complex="ar" fo:country="US" fo:country-asian="TW" fo:country-complex="SA"/>
    </style:style>
    <style:style style:name="T164_7" style:family="text">
      <style:text-properties fo:color="#000000" style:font-name="標楷體" fo:language="en" fo:language-asian="zh" fo:language-complex="ar" fo:country="US" fo:country-asian="TW" fo:country-complex="SA"/>
    </style:style>
    <style:style style:name="T164_8" style:family="text">
      <style:text-properties fo:color="#000000" style:font-name="標楷體" fo:language="en" fo:language-asian="zh" fo:language-complex="ar" fo:country="US" fo:country-asian="TW" fo:country-complex="SA"/>
    </style:style>
    <style:style style:name="T164_9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indent="-0.656cm" fo:margin-left="0.631cm" fo:margin-right="-0.19cm"/>
    </style:style>
    <style:style style:name="T165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justify" fo:margin-left="-0.042cm" fo:margin-right="-0.19cm"/>
    </style:style>
    <style:style style:name="T166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66_3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indent="-0.656cm" fo:margin-left="0.631cm" fo:margin-right="-0.19cm"/>
    </style:style>
    <style:style style:name="T167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67_2" style:family="text">
      <style:text-properties style:text-scale="90%" fo:color="#000000" style:font-name="標楷體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center" fo:margin-left="-0.19cm" fo:margin-right="-0.19cm"/>
    </style:style>
    <style:style style:name="T168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align="center" fo:margin-left="-0.19cm" fo:margin-right="-0.19cm"/>
    </style:style>
    <style:style style:name="T169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center" fo:margin-left="-0.19cm" fo:margin-right="-0.19cm"/>
    </style:style>
    <style:style style:name="T170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indent="-0.614cm" fo:margin-left="0.614cm" fo:margin-right="-0.19cm"/>
    </style:style>
    <style:style style:name="T171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71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71_4" style:family="text">
      <style:text-properties fo:color="#000000" style:font-name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text-indent="0.002cm" fo:margin-left="0.871cm" fo:margin-right="-0.19cm"/>
    </style:style>
    <style:style style:name="T172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fo:text-indent="-0.677cm" fo:margin-left="1.545cm" fo:margin-right="-0.19cm"/>
    </style:style>
    <style:style style:name="T173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margin-left="-0.018cm" fo:margin-right="-0.19cm"/>
    </style:style>
    <style:style style:name="T174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indent="0.06cm" fo:margin-left="0.991cm" fo:margin-right="-0.19cm"/>
    </style:style>
    <style:style style:name="T175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0.136cm" fo:margin-left="-0.19cm" fo:margin-right="-0.19cm"/>
    </style:style>
    <style:style style:name="T176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76_2" style:family="text">
      <style:text-properties fo:color="#000000" style:font-name="標楷體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text-indent="0.136cm" fo:margin-left="-0.19cm" fo:margin-right="-0.19cm"/>
    </style:style>
    <style:style style:name="T177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text-indent="0.136cm" fo:margin-left="-0.19cm" fo:margin-right="-0.19cm"/>
    </style:style>
    <style:style style:name="T178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margin-left="0.021cm" fo:margin-right="-0.19cm"/>
    </style:style>
    <style:style style:name="T179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fo:language="en" fo:language-asian="zh" fo:language-complex="ar" fo:country="US" fo:country-asian="TW" fo:country-complex="SA"/>
    </style:style>
    <style:style style:name="P180" style:family="paragraph" style:parent-style-name="Standard">
      <style:paragraph-properties fo:margin-left="0.021cm" fo:margin-right="-0.19cm"/>
    </style:style>
    <style:style style:name="T180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81" style:family="paragraph" style:parent-style-name="Standard">
      <style:paragraph-properties fo:margin-left="0.021cm" fo:margin-right="-0.19cm"/>
    </style:style>
    <style:style style:name="T181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14cm" fo:margin-left="0.614cm" fo:margin-right="-0.19cm"/>
    </style:style>
    <style:style style:name="T182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82_2" style:family="text">
      <style:text-properties style:text-scale="95%" fo:color="#000000" style:font-name="標楷體" fo:language="en" fo:language-asian="zh" fo:language-complex="ar" fo:country="US" fo:country-asian="TW" fo:country-complex="SA"/>
    </style:style>
    <style:style style:name="T182_3" style:family="text">
      <style:text-properties style:text-scale="95%" fo:color="#000000" style:font-name="標楷體" fo:language="en" fo:language-asian="zh" fo:language-complex="ar" fo:country="US" fo:country-asian="TW" fo:country-complex="SA"/>
    </style:style>
    <style:style style:name="T182_4" style:family="text">
      <style:text-properties style:text-scale="95%" fo:color="#000000" style:font-name="標楷體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margin-left="-0.042cm" fo:margin-right="-0.19cm"/>
    </style:style>
    <style:style style:name="T183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4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5" style:family="text">
      <style:text-properties fo:color="#000000" style:font-name="標楷體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margin-left="-0.19cm" fo:margin-right="-0.19cm"/>
    </style:style>
    <style:style style:name="T184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84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84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84_4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84_5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84_6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-1.272cm" fo:margin-left="1.081cm" fo:margin-right="-0.19cm"/>
    </style:style>
    <style:style style:name="T185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86_2" style:family="text">
      <style:text-properties style:text-scale="90%" fo:color="#000000" style:font-name="標楷體" fo:language="en" fo:language-asian="zh" fo:language-complex="ar" fo:country="US" fo:country-asian="TW" fo:country-complex="SA" fo:font-weight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margin-left="-0.19cm" fo:margin-right="-0.19cm"/>
    </style:style>
    <style:style style:name="T187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87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87_4" style:family="text">
      <style:text-properties fo:color="#000000" style:font-name="標楷體" fo:language="en" fo:language-asian="zh" fo:language-complex="ar" fo:country="US" fo:country-asian="TW" fo:country-complex="SA"/>
    </style:style>
    <style:style style:name="T187_5" style:family="text">
      <style:text-properties fo:color="#000000" style:font-name="標楷體" fo:language="en" fo:language-asian="zh" fo:language-complex="ar" fo:country="US" fo:country-asian="TW" fo:country-complex="SA"/>
    </style:style>
    <style:style style:name="T187_6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indent="-0.67cm" fo:margin-left="0.764cm" fo:margin-right="-0.19cm"/>
    </style:style>
    <style:style style:name="T188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margin-left="-0.19cm" fo:margin-right="-0.19cm"/>
    </style:style>
    <style:style style:name="T189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89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89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89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indent="-0.67cm" fo:margin-left="0.764cm" fo:margin-right="-0.19cm"/>
    </style:style>
    <style:style style:name="T190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margin-left="-0.19cm" fo:margin-right="-0.19cm"/>
    </style:style>
    <style:style style:name="T191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indent="-0.67cm" fo:margin-left="0.764cm" fo:margin-right="-0.19cm"/>
    </style:style>
    <style:style style:name="T192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margin-left="-0.19cm" fo:margin-right="-0.19cm"/>
    </style:style>
    <style:style style:name="T193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93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93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93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indent="-0.67cm" fo:margin-left="0.764cm" fo:margin-right="-0.19cm"/>
    </style:style>
    <style:style style:name="T194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94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194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margin-left="-0.19cm" fo:margin-right="-0.19cm"/>
    </style:style>
    <style:style style:name="T195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95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95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95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indent="-0.67cm" fo:margin-left="0.764cm" fo:margin-right="-0.19cm"/>
    </style:style>
    <style:style style:name="T19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margin-left="-0.19cm" fo:margin-right="-0.19cm"/>
    </style:style>
    <style:style style:name="T197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97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97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97_4" style:family="text">
      <style:text-properties fo:color="#000000" style:font-name="標楷體" fo:language="en" fo:language-asian="zh" fo:language-complex="ar" fo:country="US" fo:country-asian="TW" fo:country-complex="SA"/>
    </style:style>
    <style:style style:name="T197_5" style:family="text">
      <style:text-properties fo:color="#000000" style:font-name="標楷體" fo:language="en" fo:language-asian="zh" fo:language-complex="ar" fo:country="US" fo:country-asian="TW" fo:country-complex="SA"/>
    </style:style>
    <style:style style:name="T197_6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indent="-0.67cm" fo:margin-left="0.764cm" fo:margin-right="-0.19cm"/>
    </style:style>
    <style:style style:name="T198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margin-left="-0.19cm" fo:margin-right="-0.19cm"/>
    </style:style>
    <style:style style:name="T199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99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99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99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align="justify" fo:margin-left="-0.19cm" fo:margin-right="-0.19cm"/>
    </style:style>
    <style:style style:name="T200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align="justify" fo:margin-left="-0.19cm" fo:margin-right="-0.19cm"/>
    </style:style>
    <style:style style:name="T201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01_2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1_3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1_4" style:family="text">
      <style:text-properties fo:color="#000000" style:font-name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padding-left="0.19cm" fo:padding-right="0.19cm" fo:wrap-option="wrap"/>
    </style:style>
    <style:style style:name="P202" style:family="paragraph" style:parent-style-name="Standard">
      <style:paragraph-properties fo:margin-right="-0.19cm"/>
    </style:style>
    <style:style style:name="T202_1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202_2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202_3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202_4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202_5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202_6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202_7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margin-right="-0.19cm"/>
    </style:style>
    <style:style style:name="T203_1" style:family="text">
      <style:text-properties fo:color="#000000" style:font-name="標楷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P204" style:family="paragraph" style:parent-style-name="Standard">
      <style:paragraph-properties fo:text-align="justify" fo:margin-left="-0.19cm" fo:margin-right="-0.19cm"/>
      <style:text-properties fo:color="#000000" style:font-name="標楷體" fo:language="en" fo:language-asian="zh" fo:language-complex="ar" fo:country="US" fo:country-asian="TW" fo:country-complex="SA" fo:font-weight="bold"/>
    </style:style>
    <style:style style:name="P205" style:family="paragraph" style:parent-style-name="Standard">
      <style:paragraph-properties fo:text-indent="-1.547cm" fo:margin-bottom="0.212cm" fo:margin-left="0.594cm"/>
    </style:style>
    <style:style style:name="T205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05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align="justify" fo:text-indent="-3.013cm" fo:margin-left="2.822cm" fo:margin-right="-0.19cm"/>
    </style:style>
    <style:style style:name="T20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06_2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indent="-0.67cm" fo:margin-left="0.764cm" fo:margin-right="-0.19cm"/>
    </style:style>
    <style:style style:name="T207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indent="-0.085cm" fo:margin-left="0.178cm" fo:margin-right="-0.19cm"/>
    </style:style>
    <style:style style:name="T208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08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08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indent="-0.67cm" fo:margin-left="0.764cm" fo:margin-right="-0.19cm"/>
    </style:style>
    <style:style style:name="T209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indent="-1.152cm" fo:margin-left="1.24cm" fo:margin-right="-0.19cm"/>
    </style:style>
    <style:style style:name="T210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0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text-indent="-0.67cm" fo:margin-left="0.764cm" fo:margin-right="-0.19cm"/>
    </style:style>
    <style:style style:name="T211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Standard">
      <style:paragraph-properties fo:text-align="justify" fo:text-indent="-1.152cm" fo:margin-left="1.24cm" fo:margin-right="0.012cm"/>
    </style:style>
    <style:style style:name="T212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2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indent="-0.67cm" fo:margin-left="0.764cm" fo:margin-right="-0.19cm"/>
    </style:style>
    <style:style style:name="T213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214" style:family="paragraph" style:parent-style-name="Standard">
      <style:paragraph-properties fo:text-indent="-0.67cm" fo:margin-left="0.764cm" fo:margin-right="-0.19cm"/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text-indent="-0.852cm" fo:margin-left="0.949cm" fo:margin-right="-0.19cm"/>
    </style:style>
    <style:style style:name="T215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216" style:family="paragraph" style:parent-style-name="Standard">
      <style:paragraph-properties fo:text-align="justify" fo:text-indent="-0.67cm" fo:margin-left="0.764cm" fo:margin-right="-0.19cm"/>
    </style:style>
    <style:style style:name="T216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6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6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6_4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6_5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6_6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6_7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6_8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217" style:family="paragraph" style:parent-style-name="Standard">
      <style:paragraph-properties fo:text-indent="-0.67cm" fo:margin-left="0.764cm" fo:margin-right="-0.19cm"/>
    </style:style>
    <style:style style:name="T217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7_2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T217_3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padding-left="0.19cm" fo:padding-right="0.19cm" fo:wrap-option="wrap"/>
    </style:style>
    <style:style style:name="P218" style:family="paragraph" style:parent-style-name="Standard">
      <style:paragraph-properties fo:text-indent="-0.852cm" fo:margin-left="0.949cm" fo:margin-right="-0.19cm"/>
    </style:style>
    <style:style style:name="T218_1" style:family="text">
      <style:text-properties fo:color="#000000" style:font-name="標楷體" fo:language="en" fo:language-asian="zh" fo:language-complex="ar" fo:country="US" fo:country-asian="TW" fo:country-complex="SA" fo:font-weight="bold"/>
    </style:style>
    <style:style style:name="P219" style:family="paragraph" style:parent-style-name="Standard">
      <style:paragraph-properties fo:margin-right="-0.19cm"/>
      <style:text-properties fo:color="#000000" style:font-name="標楷體" fo:language="en" fo:language-asian="zh" fo:language-complex="ar" fo:country="US" fo:country-asian="TW" fo:country-complex="SA" fo:font-weight="bold"/>
    </style:style>
    <style:style style:name="P220" style:family="paragraph" style:parent-style-name="Standard">
      <style:paragraph-properties fo:text-align="justify" fo:margin-right="0.064cm"/>
      <style:text-properties style:font-name="標楷體" fo:font-size="9pt" fo:language="en" fo:language-asian="zh" fo:language-complex="ar" fo:country="US" fo:country-asian="TW" fo:country-complex="SA"/>
    </style:style>
    <style:style style:name="P221" style:family="paragraph" style:parent-style-name="Standard">
      <style:text-properties style:font-name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花蓮縣政府</text:span><text:bookmark-start text:name="OLE_LINK1"/><text:bookmark-start text:name="OLE_LINK2"/><text:span text:style-name="T1_2">性別影響評估檢視表</text:span><text:bookmark-end text:name="OLE_LINK1"/><text:bookmark-end text:name="OLE_LINK2"/><text:span text:style-name="T1_3">（</text:span><text:span text:style-name="T1_4">先期作業計畫</text:span><text:span text:style-name="T1_5">）</text:span></text:p>
            <text:p text:style-name="P2"><text:span text:style-name="T2_1"><text:s text:c="6"/></text:span><text:span text:style-name="T2_2">【第一部分】：</text:span><text:span text:style-name="T2_3"><text:s text:c="29"/></text:span><text:span text:style-name="T2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3"><text:span text:style-name="T3_1">填表日期：<text:s/></text:span><text:span text:style-name="T3_2"><text:s/></text:span><text:span text:style-name="T3_3">106</text:span><text:span text:style-name="T3_4">年 <text:s/></text:span><text:span text:style-name="T3_5">5</text:span><text:span text:style-name="T3_6">月<text:s/></text:span><text:span text:style-name="T3_7">24</text:span><text:span text:style-name="T3_8"><text:s/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4"><text:span text:style-name="T4_1">填表人姓名：</text:span><text:span text:style-name="T4_2">陳文河</text:span><text:span text:style-name="T4_3"><text:s text:c="23"/>職稱：</text:span><text:span text:style-name="T4_4">技士</text:span></text:p>
                  <text:p text:style-name="P5"><text:span text:style-name="T5_1">電話：</text:span><text:span text:style-name="T5_2">﹙03﹚8422665-205</text:span><text:span text:style-name="T5_3">　　　　</text:span><text:span text:style-name="T5_4"><text:s text:c="7"/></text:span><text:span text:style-name="T5_5">e-mail：</text:span><text:span text:style-name="T5_6">whcny@hl.gov.tw</text:span></text:p>
                  <text:p text:style-name="P6"><text:span text:style-name="T6_1">身分：</text:span><text:span text:style-name="T6_2">▇</text:span><text:span text:style-name="T6_3"><text:s/>業務單位人員<text:s text:c="4"/>□<text:s/></text:span><text:span text:style-name="T6_4">非業務</text:span><text:span text:style-name="T6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7"><text:span text:style-name="T7_1">填 <text:s/>表 <text:s/>説 <text:s/>明</text:span></text:p>
                  <text:list text:style-name="LS5" xml:id="list0">
                    <text:list-item>
                      <text:p text:style-name="P8"><text:span text:style-name="T8_1">本府各單位及所屬一級機關於提報先期作業計畫時，皆應填具本表。</text:span></text:p>
                    </text:list-item>
                    <text:list-item>
                      <text:p text:style-name="P9"><text:span text:style-name="T9_1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0"><text:span text:style-name="T10_1">性別平等專家學者資料可至本府網站中，性別影響評估專區之「花蓮縣婦女權益促進委員會民間團體委員代表聯絡方式」及「性別平等人才資料庫」（</text:span><text:span text:style-name="T10_2"><text:s/></text:span><text:span text:style-name="T10_3"><text:a xlink:type="simple" xlink:href="http://sa.hl.gov.tw/files/11-1037-6626.php?Lang=zh-tw"><text:span text:style-name="T10_4">h</text:span><text:span text:style-name="T10_5">ttp://sa.hl.gov.tw/files</text:span><text:bookmark-start text:name="_Hlt453922493"/><text:bookmark-start text:name="_Hlt453922494"/><text:span text:style-name="T10_6">/</text:span><text:bookmark-end text:name="_Hlt453922493"/><text:bookmark-end text:name="_Hlt453922494"/><text:span text:style-name="T10_7">11-1037-6626.php?Lang=zh-tw</text:span></text:a></text:span><text:span text:style-name="T10_8"><text:s/>）或至台灣國家婦女館網站(</text:span><text:span text:style-name="T10_9"><text:a xlink:type="simple" xlink:href="http://old.taiwanwomencenter.org.tw/sp.asp?xdurl=profRecommend/profList.asp&amp;ctNode=325"><text:span text:style-name="T10_10">http://old.taiwanwomencenter.org.tw/sp.asp?xdurl=profRecommend/profList.asp&amp;ctNode=325</text:span></text:a></text:span><text:span text:style-name="T10_11">)參閱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1"><text:span text:style-name="T11_1">壹、</text:span><text:span text:style-name="T11_2">計畫</text:span><text:span text:style-name="T11_3">名稱</text:span></text:p>
                </table:table-cell>
                <table:table-cell table:style-name="Cell6" table:number-columns-spanned="4">
                  <text:p text:style-name="P12"><text:span text:style-name="T12_1">污水下水道工程</text:span></text:p>
                </table:table-cell>
              </table:table-row>
              <table:table-row table:style-name="Row6">
                <table:table-cell table:style-name="Cell7">
                  <text:p text:style-name="P13"><text:span text:style-name="T13_1">貳、主管機關</text:span></text:p>
                </table:table-cell>
                <table:table-cell table:style-name="Cell8" table:number-columns-spanned="2">
                  <text:p text:style-name="P14"><text:span text:style-name="T14_1">花蓮縣政府</text:span></text:p>
                </table:table-cell>
                <table:table-cell table:style-name="Cell9">
                  <text:p text:style-name="P15"><text:span text:style-name="T15_1">主辦機關</text:span></text:p>
                </table:table-cell>
                <table:table-cell table:style-name="Cell10">
                  <text:p text:style-name="P16"><text:span text:style-name="T16_1">花蓮縣政府建設處下水道科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7"><text:span text:style-name="T17_1">參、</text:span><text:span text:style-name="T17_2">計畫</text:span><text:span text:style-name="T17_3">內容涉及領域：</text:span></text:p>
                  <text:p text:style-name="P18"><text:span text:style-name="T18_1">(可參考行政院性別平等委員會訂頒之「性別平等政策綱領」)</text:span></text:p>
                </table:table-cell>
                <table:table-cell table:style-name="Cell12">
                  <text:p text:style-name="P19"><text:span text:style-name="T19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0"><text:span text:style-name="T20_1">3-1<text:s/></text:span><text:span text:style-name="T20_2">政治參與、社區參與、國際參與領域</text:span></text:p>
                </table:table-cell>
                <table:table-cell table:style-name="Cell14">
                  <text:p text:style-name="P21"/>
                </table:table-cell>
              </table:table-row>
              <table:table-row table:style-name="Row9">
                <table:table-cell table:style-name="Cell15" table:number-columns-spanned="4">
                  <text:p text:style-name="P22"><text:span text:style-name="T22_1">3-2<text:s/></text:span><text:span text:style-name="T22_2">勞動</text:span><text:span text:style-name="T22_3">、經濟、福利領域</text:span></text:p>
                </table:table-cell>
                <table:table-cell table:style-name="Cell16">
                  <text:p text:style-name="P23"/>
                </table:table-cell>
              </table:table-row>
              <table:table-row table:style-name="Row10">
                <table:table-cell table:style-name="Cell17" table:number-columns-spanned="4">
                  <text:p text:style-name="P24"><text:span text:style-name="T24_1">3-3<text:s/>人口、婚姻、家庭領域</text:span></text:p>
                </table:table-cell>
                <table:table-cell table:style-name="Cell18">
                  <text:p text:style-name="P25"/>
                </table:table-cell>
              </table:table-row>
              <table:table-row table:style-name="Row11">
                <table:table-cell table:style-name="Cell19" table:number-columns-spanned="4">
                  <text:p text:style-name="P26"><text:span text:style-name="T26_1">3-4<text:s/>教育、文化、媒體領域</text:span></text:p>
                </table:table-cell>
                <table:table-cell table:style-name="Cell20">
                  <text:p text:style-name="P27"/>
                </table:table-cell>
              </table:table-row>
              <table:table-row table:style-name="Row12">
                <table:table-cell table:style-name="Cell21" table:number-columns-spanned="4">
                  <text:p text:style-name="P28"><text:span text:style-name="T28_1">3-5人身安全、司法領域</text:span></text:p>
                </table:table-cell>
                <table:table-cell table:style-name="Cell22">
                  <text:p text:style-name="P29"/>
                </table:table-cell>
              </table:table-row>
              <table:table-row table:style-name="Row13">
                <table:table-cell table:style-name="Cell23" table:number-columns-spanned="4">
                  <text:p text:style-name="P30"><text:span text:style-name="T30_1">3-6健康、醫療、照顧領域</text:span></text:p>
                </table:table-cell>
                <table:table-cell table:style-name="Cell24">
                  <text:p text:style-name="P31"/>
                </table:table-cell>
              </table:table-row>
              <table:table-row table:style-name="Row14">
                <table:table-cell table:style-name="Cell25" table:number-columns-spanned="4">
                  <text:p text:style-name="P32"><text:span text:style-name="T32_1">3-7環境、能源、科技領域</text:span></text:p>
                </table:table-cell>
                <table:table-cell table:style-name="Cell26">
                  <text:p text:style-name="P33"/>
                </table:table-cell>
              </table:table-row>
              <table:table-row table:style-name="Row15">
                <table:table-cell table:style-name="Cell27" table:number-columns-spanned="4">
                  <text:p text:style-name="P34"><text:span text:style-name="T34_1">3-8</text:span><text:span text:style-name="T34_2">公共建設(或工程)</text:span><text:span text:style-name="T34_3"><text:s/></text:span></text:p>
                </table:table-cell>
                <table:table-cell table:style-name="Cell28">
                  <text:p text:style-name="P35"><text:span text:style-name="T35_1">V</text:span></text:p>
                </table:table-cell>
              </table:table-row>
              <table:table-row table:style-name="Row16">
                <table:table-cell table:style-name="Cell29" table:number-columns-spanned="4">
                  <text:p text:style-name="P36"><text:span text:style-name="T36_1">3-9其他（勾選「其他」欄位者，請簡述計畫涉及領域）</text:span></text:p>
                </table:table-cell>
                <table:table-cell table:style-name="Cell30">
                  <text:p text:style-name="P37"/>
                </table:table-cell>
              </table:table-row>
              <table:table-row table:style-name="Row17">
                <table:table-cell table:style-name="Cell31" table:number-columns-spanned="5">
                  <text:p text:style-name="P38"><text:span text:style-name="T38_1">肆、問題與需求</text:span><text:span text:style-name="T38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39"><text:span text:style-name="T39_1">項　目</text:span></text:p>
                </table:table-cell>
                <table:table-cell table:style-name="Cell33" table:number-columns-spanned="2">
                  <text:p text:style-name="P40"><text:span text:style-name="T40_1">說　明</text:span></text:p>
                </table:table-cell>
                <table:table-cell table:style-name="Cell34">
                  <text:p text:style-name="P41"><text:span text:style-name="T41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2"><text:span text:style-name="T42_1">4-1</text:span><text:span text:style-name="T42_2">計畫之現況問題與需求概述</text:span></text:p>
                </table:table-cell>
                <table:table-cell table:style-name="Cell36">
                  <text:p text:style-name="P43"><text:span text:style-name="T43_1">4-1-1</text:span><text:span text:style-name="T43_2">計畫背景與內容</text:span></text:p>
                </table:table-cell>
                <table:table-cell table:style-name="Cell37" table:number-columns-spanned="2">
                  <text:p text:style-name="P44"><text:span text:style-name="T44_1">歐美先進國家及國民所得較我國低之馬來西亞、印尼等國之污水處理率相較，亦高出我國甚多，實有待急起直追，另民眾對於永續環境意識及與大自然親近之渴望，</text:span><text:span text:style-name="T44_2"><text:s/></text:span><text:span text:style-name="T44_3">越來越強烈，</text:span><text:span text:style-name="T44_4"><text:s/></text:span><text:span text:style-name="T44_5">經濟發展已經不是追求國家現代化之唯一目標，</text:span><text:span text:style-name="T44_6"><text:s/></text:span><text:span text:style-name="T44_7">生活環境品質的改善提升，</text:span><text:span text:style-name="T44_8"><text:s/></text:span><text:span text:style-name="T44_9">漸成人民所關心及重視的問題。因此，為維護花蓮都會區美崙溪及吉安溪流域之水質潔淨及居家環境衛生，提高居民生活品質，特研擬本計畫。本計畫係以生活污水處理相關事宜為主包含：</text:span></text:p>
                  <text:list text:style-name="LS8" xml:id="list3">
                    <text:list-item>
                      <text:p text:style-name="P45"><text:span text:style-name="T45_1">花蓮地區水資源回收中心自105年01月01日至107年12月31日止執行3</text:span></text:p>
                    </text:list-item>
                  </text:list>
                  <text:p text:style-name="P46"><text:span text:style-name="T46_1">年委外代操作維護管理工</text:span></text:p>
                  <text:p text:style-name="P47"><text:span text:style-name="T47_1"><text:s/>作。</text:span></text:p>
                  <text:p text:style-name="P48"><text:span text:style-name="T48_1">二.花蓮地區水資源回收中心</text:span></text:p>
                  <text:p text:style-name="P49"><text:span text:style-name="T49_1"><text:s text:c="3"/></text:span><text:span text:style-name="T49_2">操作維護營運管理費（水電</text:span><text:span text:style-name="T49_3">費</text:span><text:span text:style-name="T49_4">）</text:span><text:span text:style-name="T49_5">。<text:s text:c="3"/></text:span></text:p>
                  <text:p text:style-name="P50"><text:span text:style-name="T50_1">三.花蓮縣下水道污水管線維</text:span></text:p>
                  <text:p text:style-name="P51"><text:span text:style-name="T51_1"><text:s text:c="3"/>護工作﹙開口合約﹚。</text:span></text:p>
                  <text:p text:style-name="P52"><text:span text:style-name="T52_1">四.花蓮地區水資源回收中心水質監測系統。</text:span></text:p>
                  <text:p text:style-name="P53"><text:span text:style-name="T53_1">五.花蓮地區水資源回收中心二沉池驅動設備</text:span><text:span text:style-name="T53_2">汰換</text:span><text:span text:style-name="T53_3">。</text:span></text:p>
                  <text:p text:style-name="P54"/>
                </table:table-cell>
                <table:table-cell table:style-name="Cell38">
                  <text:p text:style-name="P55"><text:span text:style-name="T55_1">簡要說明</text:span><text:span text:style-name="T55_2">計畫之背景與內容</text:span><text:span text:style-name="T55_3">。</text:span></text:p>
                </table:table-cell>
              </table:table-row>
              <table:table-row table:style-name="Row20">
                <table:table-cell table:style-name="Cell39">
                  <text:p text:style-name="P56"><text:span text:style-name="T56_1">4-1-2</text:span><text:span text:style-name="T56_2">執行現況及問題之分析</text:span></text:p>
                </table:table-cell>
                <table:table-cell table:style-name="Cell40" table:number-columns-spanned="2">
                  <text:p text:style-name="P57"><text:span text:style-name="T57_1">無</text:span></text:p>
                </table:table-cell>
                <table:table-cell table:style-name="Cell41">
                  <text:p text:style-name="P58"><text:span text:style-name="T58_1">1.業務推動執行時，遭遇問題之原因分析。</text:span></text:p>
                  <text:p text:style-name="P59"><text:span text:style-name="T59_1">2.</text:span><text:span text:style-name="T59_2">說明現行法規</text:span><text:span text:style-name="T59_3">或相關配套措施</text:span><text:span text:style-name="T59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60"><text:span text:style-name="T60_1">4-1-3</text:span><text:span text:style-name="T60_2">和本計畫相關之性別統計與性別分析</text:span></text:p>
                </table:table-cell>
                <table:table-cell table:style-name="Cell43" table:number-columns-spanned="2">
                  <text:p text:style-name="P61"><text:span text:style-name="T61_1">根據本科污水處理業務執行人力之男女比例，為3:1，顯示執行人力上男性約為女性3倍</text:span></text:p>
                  <text:p text:style-name="P62"><text:span text:style-name="T62_1">；參加教育訓練之男女比例，101年至105年分別為3:1、3:1、3:<text:s/>1及3:1，顯示參訓人員上男性約為女性3倍。而年齡分布介於40~60歲，族群多為閩人，皆自花東地區。</text:span></text:p>
                  <text:p text:style-name="P63"/>
                </table:table-cell>
                <table:table-cell table:style-name="Cell44">
                  <text:p text:style-name="P64"><text:span text:style-name="T64_1">1.透過相關資料庫、圖書等各種途徑蒐集既有的性別統計與性別分析。</text:span></text:p>
                  <text:p text:style-name="P65"><text:span text:style-name="T65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66"><text:span text:style-name="T66_1">4-1-4</text:span><text:span text:style-name="T66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67"><text:span text:style-name="T67_1">未來針對工作人力、辦理訓練之參訓人員、宣導活動參與人員、接受妥託研究調查等項目，均將進行相關性別統計。</text:span></text:p>
                </table:table-cell>
                <table:table-cell table:style-name="Cell47">
                  <text:p text:style-name="P68"><text:span text:style-name="T68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69"><text:span text:style-name="T69_1">4-2</text:span><text:span text:style-name="T69_2"><text:s/></text:span><text:span text:style-name="T69_3">解決問題可能方案</text:span></text:p>
                </table:table-cell>
                <table:table-cell table:style-name="Cell49" table:number-columns-spanned="2">
                  <text:p text:style-name="P70"><text:span text:style-name="T70_1">本計畫無特定性別受益對象，無性別問題。</text:span></text:p>
                </table:table-cell>
                <table:table-cell table:style-name="Cell50">
                  <text:p text:style-name="P71"><text:span text:style-name="T71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72"><text:span text:style-name="T72_1">4-3配套措施及相關機關協力事項</text:span></text:p>
                </table:table-cell>
                <table:table-cell table:style-name="Cell52" table:number-columns-spanned="2">
                  <text:p text:style-name="P73"><text:span text:style-name="T73_1">無</text:span></text:p>
                </table:table-cell>
                <table:table-cell table:style-name="Cell53">
                  <text:p text:style-name="P74"><text:span text:style-name="T74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75"><text:span text:style-name="T75_1">伍、計畫目標概述</text:span></text:p>
                </table:table-cell>
                <table:table-cell table:style-name="Cell55" table:number-columns-spanned="2">
                  <text:p text:style-name="P76"><text:span text:style-name="T76_1">為維護花蓮都會區美崙溪及吉安溪流域之水質潔淨及居家環境衛生，以提高居民生活品質。</text:span></text:p>
                </table:table-cell>
                <table:table-cell table:style-name="Cell56">
                  <text:p text:style-name="P77"><text:span text:style-name="T77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78"><text:span text:style-name="T78_1">陸、性別參與情形或改善方法</text:span></text:p>
                </table:table-cell>
                <table:table-cell table:style-name="Cell58" table:number-columns-spanned="2">
                  <text:p text:style-name="P79"><text:span text:style-name="T79_1">本計畫研擬過程中，參與者男女比例3:1，女性參與者較少係因本國女性就讀工程類別偏少，致招聘比例偏低，未來將積極招聘女性，提高女性參與比例。</text:span></text:p>
                </table:table-cell>
                <table:table-cell table:style-name="Cell59">
                  <text:p text:style-name="P80"><text:span text:style-name="T80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81"><text:span text:style-name="T81_1">柒、受益對象</text:span></text:p>
                  <text:p text:style-name="P82"><text:span text:style-name="T82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82_2"><text:s/></text:span><text:span text:style-name="T82_3">9-5「計畫與性別關</text:span><text:span text:style-name="T82_4">聯</text:span><text:span text:style-name="T82_5">之程度」評定為「</text:span><text:span text:style-name="T82_6">有</text:span><text:span text:style-name="T82_7">關」者，則需</text:span><text:span text:style-name="T82_8">修正第一部分「柒、受益對象」7-1至7-3，並</text:span><text:span text:style-name="T82_9">補填列「捌、評估內容」8-1至8-9。</text:span></text:p>
                  <text:p text:style-name="P83"><text:span text:style-name="T83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84"><text:span text:style-name="T84_1">項　目</text:span></text:p>
                </table:table-cell>
                <table:table-cell table:style-name="Cell62" table:number-columns-spanned="2">
                  <text:p text:style-name="P85"><text:span text:style-name="T85_1">評定結果</text:span></text:p>
                  <text:p text:style-name="P86"><text:span text:style-name="T86_1">(請勾選)</text:span></text:p>
                </table:table-cell>
                <table:table-cell table:style-name="Cell63" table:number-rows-spanned="2">
                  <text:p text:style-name="P87"><text:span text:style-name="T87_1">評定原因</text:span></text:p>
                </table:table-cell>
                <table:table-cell table:style-name="Cell64" table:number-rows-spanned="2">
                  <text:p text:style-name="P88"><text:span text:style-name="T88_1">備　註</text:span></text:p>
                </table:table-cell>
              </table:table-row>
              <table:table-row table:style-name="Row29">
                <table:table-cell table:style-name="Cell65">
                  <text:p text:style-name="P89"><text:span text:style-name="T89_1">是</text:span></text:p>
                </table:table-cell>
                <table:table-cell table:style-name="Cell66">
                  <text:p text:style-name="P90"><text:span text:style-name="T90_1">否</text:span></text:p>
                </table:table-cell>
              </table:table-row>
              <table:table-row table:style-name="Row30">
                <table:table-cell table:style-name="Cell67">
                  <text:p text:style-name="P91"><text:span text:style-name="T91_1">7-1<text:s/>以特定性別、性傾向或性別認同者為受益對象</text:span></text:p>
                </table:table-cell>
                <table:table-cell table:style-name="Cell68">
                  <text:p text:style-name="P92"/>
                </table:table-cell>
                <table:table-cell table:style-name="Cell69">
                  <text:p text:style-name="P93"><text:span text:style-name="T93_1">V</text:span></text:p>
                </table:table-cell>
                <table:table-cell table:style-name="Cell70">
                  <text:p text:style-name="P94"><text:span text:style-name="T94_1">污水下水道係為全民共享之重要公共建設，並無設定特定性別為受益對象。</text:span></text:p>
                </table:table-cell>
                <table:table-cell table:style-name="Cell71">
                  <text:p text:style-name="P95"><text:span text:style-name="T95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96"><text:span text:style-name="T96_1">7-2<text:s/>受</text:span><text:span text:style-name="T96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97"><text:span text:style-name="T97_1">V</text:span></text:p>
                  <text:p text:style-name="P98"/>
                </table:table-cell>
                <table:table-cell table:style-name="Cell74">
                  <text:p text:style-name="P99"/>
                </table:table-cell>
                <table:table-cell table:style-name="Cell75">
                  <text:p text:style-name="P100"><text:span text:style-name="T100_1">性別影響評估專家分析，生活污水經污水下水道妥適處理後，環境改善進而降低疾病傳播，減輕家庭照顧者負擔，以女性為主要家庭照顧者而言，認為女性受益更多，惟現今已是男女平權之社會，家庭照顧之責任不只落於女性身上，爰此觀點即為一般社會認知既存之性別偏見。</text:span></text:p>
                </table:table-cell>
                <table:table-cell table:style-name="Cell76">
                  <text:p text:style-name="P101"><text:span text:style-name="T101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102"><text:span text:style-name="T102_1">7-3<text:s/></text:span><text:span text:style-name="T102_2">公共建設之空間規劃與工程設計涉及對不同性別、性傾向或性別認同者權益相關者</text:span></text:p>
                </table:table-cell>
                <table:table-cell table:style-name="Cell78">
                  <text:p text:style-name="P103"/>
                  <text:p text:style-name="P104"/>
                </table:table-cell>
                <table:table-cell table:style-name="Cell79">
                  <text:p text:style-name="P105"><text:span text:style-name="T105_1">V</text:span></text:p>
                </table:table-cell>
                <table:table-cell table:style-name="Cell80">
                  <text:p text:style-name="P106"><text:span text:style-name="T106_1">本計畫公共建設空間規劃與工程設計主要係針對污水處理廠、主次幹管及用戶接管，未涉及對不同性別、性傾向或性別認同權益相關者。</text:span></text:p>
                </table:table-cell>
                <table:table-cell table:style-name="Cell81">
                  <text:p text:style-name="P107"><text:span text:style-name="T107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108"><text:span text:style-name="T108_1">捌、評估內容</text:span></text:p>
                  <text:p text:style-name="P109"><text:span text:style-name="T109_1">（一）資源</text:span><text:span text:style-name="T109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110"><text:span text:style-name="T110_1">項　目</text:span></text:p>
                </table:table-cell>
                <table:table-cell table:style-name="Cell84">
                  <text:p text:style-name="P111"><text:span text:style-name="T111_1">說　明</text:span></text:p>
                </table:table-cell>
                <table:table-cell table:style-name="Cell85">
                  <text:p text:style-name="P112"><text:span text:style-name="T112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13"><text:span text:style-name="T113_1">8-1經費配置</text:span><text:span text:style-name="T113_2">：計畫如何</text:span><text:span text:style-name="T113_3">編列或</text:span><text:span text:style-name="T113_4">調整預算配置，以回應性別需求與達成性別目標。</text:span></text:p>
                </table:table-cell>
                <table:table-cell table:style-name="Cell87">
                  <text:p text:style-name="P114"><text:span text:style-name="T114_1">計畫經費分配係以系統建設效益、各縣市執行績效及經費額度為考量因素，且建設效益為全民共享，無性別之分。</text:span></text:p>
                </table:table-cell>
                <table:table-cell table:style-name="Cell88">
                  <text:p text:style-name="P115"><text:span text:style-name="T115_1">說明該計畫所編列經費如何針對性別差異，回應性別需求。</text:span></text:p>
                  <text:p text:style-name="P116"/>
                </table:table-cell>
              </table:table-row>
              <table:table-row table:style-name="Row36">
                <table:table-cell table:style-name="Cell89" table:number-columns-spanned="3">
                  <text:p text:style-name="P117"><text:span text:style-name="T117_1">8-2執行策略</text:span><text:span text:style-name="T117_2">：計畫如何縮小不同性別、性傾向或性別認同者差異之迫切性與需求性。</text:span></text:p>
                </table:table-cell>
                <table:table-cell table:style-name="Cell90">
                  <text:p text:style-name="P118"><text:span text:style-name="T118_1">未來為鼓勵女性多參加相關訓練，將採保留部分名額予女性報名者，期望男女參訓比例約可維持於3:1。</text:span></text:p>
                </table:table-cell>
                <table:table-cell table:style-name="Cell91">
                  <text:p text:style-name="P119"><text:span text:style-name="T119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20"><text:span text:style-name="T120_1">8-3宣導傳播</text:span><text:span text:style-name="T120_2">：計畫宣導方式如何顧及弱勢性別資訊獲取能力或使用習慣之差異。</text:span></text:p>
                </table:table-cell>
                <table:table-cell table:style-name="Cell93">
                  <text:p text:style-name="P121"><text:span text:style-name="T121_1">未來將注意不同性別對於訊息取得之差異，並設計不同宣導方式。</text:span></text:p>
                </table:table-cell>
                <table:table-cell table:style-name="Cell94">
                  <text:p text:style-name="P122"><text:span text:style-name="T122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23"><text:span text:style-name="T123_1">8-4性別友善措施</text:span><text:span text:style-name="T123_2">：搭配其他對不同性別、性傾向或性別認同者之友善措施或方案。</text:span></text:p>
                </table:table-cell>
                <table:table-cell table:style-name="Cell96">
                  <text:p text:style-name="P124"><text:span text:style-name="T124_1">未來為鼓勵女性多參加相關訓練，將採保留部分名額予女性報名者，期望男女參訓比例約可維持於3:1。</text:span></text:p>
                </table:table-cell>
                <table:table-cell table:style-name="Cell97">
                  <text:p text:style-name="P125"><text:span text:style-name="T125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26"><text:span text:style-name="T126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27"><text:span text:style-name="T127_1">項　目</text:span></text:p>
                </table:table-cell>
                <table:table-cell table:style-name="Cell100" table:number-columns-spanned="2">
                  <text:p text:style-name="P128"><text:span text:style-name="T128_1">說　明</text:span></text:p>
                </table:table-cell>
                <table:table-cell table:style-name="Cell101">
                  <text:p text:style-name="P129"><text:span text:style-name="T129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30"><text:span text:style-name="T130_1">8-5落實法規政策</text:span><text:span text:style-name="T130_2">：<text:s/></text:span></text:p>
                </table:table-cell>
                <table:table-cell table:style-name="Cell103">
                  <text:p text:style-name="P131"><text:span text:style-name="T131_1">8-5-1</text:span></text:p>
                  <text:p text:style-name="P132"><text:span text:style-name="T132_1">落實憲法、法律對人民之基本保障</text:span></text:p>
                </table:table-cell>
                <table:table-cell table:style-name="Cell104" table:number-columns-spanned="2" table:number-rows-spanned="2">
                  <text:p text:style-name="P133"><text:span text:style-name="T133_1">本科歷年於人員招聘上，皆以學</text:span></text:p>
                  <text:p text:style-name="P134"><text:span text:style-name="T134_1">經歷及專業證照為主要考量，未</text:span></text:p>
                  <text:p text:style-name="P135"><text:span text:style-name="T135_1">就性別上有不同之偏見，男女面</text:span></text:p>
                  <text:p text:style-name="P136"><text:span text:style-name="T136_1">試者皆為公平競爭，未來將持續</text:span></text:p>
                  <text:p text:style-name="P137"><text:span text:style-name="T137_1">以公平原則招聘人力。</text:span></text:p>
                </table:table-cell>
                <table:table-cell table:style-name="Cell105" table:number-rows-spanned="2">
                  <text:p text:style-name="P138"><text:span text:style-name="T138_1">說明計畫如何落實憲法、法律、性別平等政策綱領、性別主流化政策之基本精神，</text:span><text:span text:style-name="T138_2">如符合世界人權公約、消除對婦女一切歧視公約、APEC、OECD或UN等國際組織相關性別核心議題者，亦請一併說明，相關資料</text:span><text:span text:style-name="T138_3">可參考行政院性</text:span><text:span text:style-name="T138_4">別</text:span><text:span text:style-name="T138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39"><text:span text:style-name="T139_1">8-5-2</text:span></text:p>
                  <text:p text:style-name="P140"><text:span text:style-name="T140_1">符合相關條約、協定之規定或國際性別、婦女議題之發展趨勢</text:span></text:p>
                </table:table-cell>
              </table:table-row>
              <table:table-row table:style-name="Row43">
                <table:table-cell table:style-name="Cell107" table:number-columns-spanned="2">
                  <text:p text:style-name="P141"><text:span text:style-name="T141_1">8-6預防或消除性別隔離</text:span><text:span text:style-name="T141_2">：計畫如何預防或消除性別隔離。</text:span></text:p>
                </table:table-cell>
                <table:table-cell table:style-name="Cell108" table:number-columns-spanned="2">
                  <text:p text:style-name="P142"><text:span text:style-name="T142_1">未來為鼓勵女性多參加相關訓練，將採保留部分名額予女性報名者，期望男女參訓比例約可維持於3:1。</text:span></text:p>
                </table:table-cell>
                <table:table-cell table:style-name="Cell109">
                  <text:p text:style-name="P143"><text:span text:style-name="T143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0" table:number-columns-spanned="2">
                  <text:p text:style-name="P144"><text:span text:style-name="T144_1">8-7<text:s/>平等取得社會資源：</text:span><text:span text:style-name="T144_2">計畫如何提升平等獲取社會資源機會。</text:span></text:p>
                </table:table-cell>
                <table:table-cell table:style-name="Cell111" table:number-columns-spanned="2">
                  <text:p text:style-name="P145"><text:span text:style-name="T145_1">本科歷年於人員招聘上，皆以學經歷及專業證照為主要考量，未就性別上有不同之偏見，男女面試者皆為公平競爭，未來將持續以公平原則招聘人力。</text:span></text:p>
                </table:table-cell>
                <table:table-cell table:style-name="Cell112">
                  <text:p text:style-name="P146"><text:span text:style-name="T146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3" table:number-columns-spanned="2">
                  <text:p text:style-name="P147"><text:span text:style-name="T147_1">8-8空間與工程效益</text:span><text:span text:style-name="T147_2">：軟硬體的公共空間之空間規劃與工程設計，在空間使用性、安全性、友善性上之具體效益。</text:span></text:p>
                </table:table-cell>
                <table:table-cell table:style-name="Cell114" table:number-columns-spanned="2">
                  <text:p text:style-name="P148"><text:span text:style-name="T148_1">污水下水道系統建設效益為全民共享，並無性別之分。</text:span></text:p>
                </table:table-cell>
                <table:table-cell table:style-name="Cell115">
                  <text:p text:style-name="P149"><text:span text:style-name="T149_1">1.使用性：兼顧不同生理差異所產生的不同需求。</text:span></text:p>
                  <text:p text:style-name="P150"><text:span text:style-name="T150_1">2.安全性：消除空間死角、相關安全設施。</text:span></text:p>
                  <text:p text:style-name="P151"><text:span text:style-name="T151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6" table:number-columns-spanned="2">
                  <text:p text:style-name="P152"><text:span text:style-name="T152_1">8-9設立考核指標與機制</text:span><text:span text:style-name="T152_2">：計畫如何設立性別敏感指標，並且透過制度化的機制，以便監督計畫的影響程度。</text:span></text:p>
                </table:table-cell>
                <table:table-cell table:style-name="Cell117" table:number-columns-spanned="2">
                  <text:p text:style-name="P153"><text:span text:style-name="T153_1">將持續針對執行人力及參訓人員進行性別統計分析，以瞭解不同性別參與污水下水道建設之差異。教育訓練參訓人員部分，未來為鼓勵女性多參加相關訓練，將採保留部分名額予女性報名者，期望男女參訓比例約可維持於3:1。</text:span></text:p>
                </table:table-cell>
                <table:table-cell table:style-name="Cell118">
                  <text:p text:style-name="P154"><text:span text:style-name="T154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55"><text:span text:style-name="T155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19" table:number-columns-spanned="5">
                  <text:list text:style-name="LS4" xml:id="list4">
                    <text:list-item>
                      <text:p text:style-name="P156"><text:span text:style-name="T156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57"/>
            <text:p text:style-name="P158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0" table:number-columns-spanned="5">
                  <text:p text:style-name="P159"><text:span text:style-name="T159_1">玖、程序參與：</text:span><text:span text:style-name="T159_2">若採用書面意見的方式，至少應徵詢1位以上民間性別平等專家學者意見，並填寫參與者的姓名、職稱及服務單位；</text:span><text:span text:style-name="T159_3">性別平等專家學者資料可至本府網站中，性別影響評估專區之「花蓮縣婦女權益促進委員會民間團體委員代表聯絡方式」及「性別平等人才資料庫」（</text:span><text:bookmark-start text:name="OLE_LINK3"/><text:span text:style-name="T159_4"><text:a xlink:type="simple" xlink:href="http://sa.hl.gov.tw/files/11-1037-6626.php?Lang=zh-tw"><text:span text:style-name="T159_5">http://sa.hl.gov.tw/files/11-1037-662</text:span><text:bookmark-start text:name="_Hlt453925281"/><text:span text:style-name="T159_6">6</text:span><text:bookmark-end text:name="_Hlt453925281"/><text:span text:style-name="T159_7">.php?Lang=zh-tw</text:span></text:a></text:span><text:span text:style-name="T159_8"><text:s/></text:span><text:bookmark-end text:name="OLE_LINK3"/><text:span text:style-name="T159_9"><text:s/>）或台灣國家婦女館網站(</text:span><text:span text:style-name="T159_10"><text:a xlink:type="simple" xlink:href="http://old.taiwanwomencenter.org.tw/sp.asp?xdurl=profRecommend/profList.asp&amp;ctNode=325"><text:span text:style-name="T159_11">http://old.taiwanwomencenter.org.tw/sp.asp?xdurl=profRecommend/profList.asp&amp;ctNode=325</text:span></text:a></text:span><text:span text:style-name="T159_12">)參閱。</text:span></text:p>
                </table:table-cell>
              </table:table-row>
              <table:table-row table:style-name="Row49">
                <table:table-cell table:style-name="Cell121" table:number-columns-spanned="5">
                  <text:p text:style-name="P160"><text:span text:style-name="T160_1">（一）基本資料</text:span></text:p>
                </table:table-cell>
              </table:table-row>
              <table:table-row table:style-name="Row50">
                <table:table-cell table:style-name="Cell122">
                  <text:p text:style-name="P161"><text:span text:style-name="T161_1">9-1程序參與期程或時間</text:span></text:p>
                </table:table-cell>
                <table:table-cell table:style-name="Cell123" table:number-columns-spanned="4">
                  <text:p text:style-name="P162"><text:span text:style-name="T162_1">106</text:span><text:span text:style-name="T162_2"> <text:s/>年</text:span><text:span text:style-name="T162_3">5</text:span><text:span text:style-name="T162_4"> <text:s/>月</text:span><text:span text:style-name="T162_5">25</text:span><text:span text:style-name="T162_6"><text:s/>日至</text:span><text:span text:style-name="T162_7">106</text:span><text:span text:style-name="T162_8"><text:s/>年</text:span><text:span text:style-name="T162_9">5</text:span><text:span text:style-name="T162_10"><text:s text:c="3"/>月</text:span><text:span text:style-name="T162_11">25</text:span><text:span text:style-name="T162_12"><text:s/>日</text:span></text:p>
                </table:table-cell>
              </table:table-row>
              <table:table-row table:style-name="Row51">
                <table:table-cell table:style-name="Cell124">
                  <text:p text:style-name="P163"><text:span text:style-name="T163_1">9-2參與者姓名、職稱、服務單位及其專長領域</text:span></text:p>
                </table:table-cell>
                <table:table-cell table:style-name="Cell125" table:number-columns-spanned="4">
                  <text:p text:style-name="P164"><text:span text:style-name="T164_1">張</text:span><text:span text:style-name="T164_2">德勝<text:s/></text:span><text:span text:style-name="T164_3">教授<text:s/>國立東華大學</text:span><text:span text:style-name="T164_4">教育</text:span><text:span text:style-name="T164_5">與潛能開發學系、性別教育</text:span><text:span text:style-name="T164_6">、</text:span><text:span text:style-name="T164_7">同志教育</text:span><text:span text:style-name="T164_8">、</text:span><text:span text:style-name="T164_9">多元文化教育</text:span></text:p>
                </table:table-cell>
              </table:table-row>
              <table:table-row table:style-name="Row52">
                <table:table-cell table:style-name="Cell126">
                  <text:p text:style-name="P165"><text:span text:style-name="T165_1">9-3參與方式</text:span></text:p>
                </table:table-cell>
                <table:table-cell table:style-name="Cell127" table:number-columns-spanned="4">
                  <text:p text:style-name="P166"><text:span text:style-name="T166_1">□計畫研商會議 <text:s/>□性別平等專案小組　</text:span><text:span text:style-name="T166_2">▓</text:span><text:span text:style-name="T166_3">書面意見<text:s/></text:span></text:p>
                </table:table-cell>
              </table:table-row>
              <table:table-row table:style-name="Row53">
                <table:table-cell table:style-name="Cell128" table:number-rows-spanned="2">
                  <text:p text:style-name="P167"><text:span text:style-name="T167_1">9-4</text:span><text:span text:style-name="T167_2">業務單位所提供之資料</text:span></text:p>
                </table:table-cell>
                <table:table-cell table:style-name="Cell129" table:number-columns-spanned="2">
                  <text:p text:style-name="P168"><text:span text:style-name="T168_1">相關統計資料</text:span></text:p>
                </table:table-cell>
                <table:table-cell table:style-name="Cell130">
                  <text:p text:style-name="P169"><text:span text:style-name="T169_1">計畫書</text:span></text:p>
                </table:table-cell>
                <table:table-cell table:style-name="Cell131">
                  <text:p text:style-name="P170"><text:span text:style-name="T170_1">計畫書含納其他初評結果</text:span></text:p>
                </table:table-cell>
              </table:table-row>
              <table:table-row table:style-name="Row54">
                <table:table-cell table:style-name="Cell132" table:number-columns-spanned="2">
                  <text:p text:style-name="P171"><text:span text:style-name="T171_1">■</text:span><text:span text:style-name="T171_2">有<text:s/></text:span><text:span text:style-name="T171_3">■</text:span><text:span text:style-name="T171_4">很完整 <text:s/></text:span></text:p>
                  <text:p text:style-name="P172"><text:span text:style-name="T172_1"><text:s/>□可更完整</text:span></text:p>
                  <text:p text:style-name="P173"><text:span text:style-name="T173_1"><text:s/>□現有資料不足須設法<text:s/>補足</text:span></text:p>
                  <text:p text:style-name="P174"><text:span text:style-name="T174_1">□無<text:s/>□應可設法找尋</text:span></text:p>
                  <text:p text:style-name="P175"><text:span text:style-name="T175_1">□現狀與未來皆有困難</text:span></text:p>
                </table:table-cell>
                <table:table-cell table:style-name="Cell133">
                  <text:p text:style-name="P176"><text:span text:style-name="T176_1">▓</text:span><text:span text:style-name="T176_2">有，<text:line-break/><text:s text:c="3"/>且具性別目標</text:span></text:p>
                  <text:p text:style-name="P177"><text:span text:style-name="T177_1">□有，<text:line-break/><text:s text:c="3"/>但無性別目標</text:span></text:p>
                  <text:p text:style-name="P178"><text:span text:style-name="T178_1">□無</text:span></text:p>
                </table:table-cell>
                <table:table-cell table:style-name="Cell134">
                  <text:p text:style-name="P179"><text:span text:style-name="T179_1">■</text:span><text:span text:style-name="T179_2">有，<text:line-break/> <text:s/>已很完整 <text:s/></text:span></text:p>
                  <text:p text:style-name="P180"><text:span text:style-name="T180_1">□有，<text:line-break/> <text:s/>但仍有改善空間</text:span></text:p>
                  <text:p text:style-name="P181"><text:span text:style-name="T181_1">□無</text:span></text:p>
                </table:table-cell>
              </table:table-row>
              <table:table-row table:style-name="Row55">
                <table:table-cell table:style-name="Cell135">
                  <text:p text:style-name="P182"><text:span text:style-name="T182_1">9-5</text:span><text:span text:style-name="T182_2">計畫與性別關</text:span><text:span text:style-name="T182_3">聯</text:span><text:span text:style-name="T182_4">之程度</text:span></text:p>
                </table:table-cell>
                <table:table-cell table:style-name="Cell136" table:number-columns-spanned="4">
                  <text:p text:style-name="P183"><text:span text:style-name="T183_1">▓</text:span><text:span text:style-name="T183_2">有</text:span><text:span text:style-name="T183_3">關<text:s text:c="10"/>□</text:span><text:span text:style-name="T183_4">無</text:span><text:span text:style-name="T183_5">關<text:s text:c="3"/></text:span></text:p>
                  <text:p text:style-name="P184"><text:span text:style-name="T184_1">（</text:span><text:span text:style-name="T184_2">若</text:span><text:span text:style-name="T184_3">性別平等專家學者認為第一部分「柒、受益對象」7-1至7-3任</text:span><text:span text:style-name="T184_4">一指標應評定為「是」者，則勾選「有關」；若7-1至7-3均可評定「否」者，則勾選「無關」</text:span><text:span text:style-name="T184_5">）</text:span><text:span text:style-name="T184_6">。</text:span></text:p>
                </table:table-cell>
              </table:table-row>
              <table:table-row table:style-name="Row56">
                <table:table-cell table:style-name="Cell137" table:number-columns-spanned="5">
                  <text:p text:style-name="P185"><text:span text:style-name="T185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8" table:number-columns-spanned="2">
                  <text:p text:style-name="P186"><text:span text:style-name="T186_1">9-6</text:span><text:span text:style-name="T186_2">問題與需求評估說明之合宜性</text:span></text:p>
                </table:table-cell>
                <table:table-cell table:style-name="Cell139" table:number-columns-spanned="3">
                  <text:p text:style-name="P187"><text:span text:style-name="T187_1">合宜</text:span><text:span text:style-name="T187_2">。能夠清出說明問題</text:span><text:span text:style-name="T187_3">之</text:span><text:span text:style-name="T187_4">所在以及需求</text:span><text:span text:style-name="T187_5">的合理性</text:span><text:span text:style-name="T187_6">。</text:span></text:p>
                </table:table-cell>
              </table:table-row>
              <table:table-row table:style-name="Row58">
                <table:table-cell table:style-name="Cell140" table:number-columns-spanned="2">
                  <text:p text:style-name="P188"><text:span text:style-name="T188_1">9-7性別目標說明之合宜性</text:span></text:p>
                </table:table-cell>
                <table:table-cell table:style-name="Cell141" table:number-columns-spanned="3">
                  <text:p text:style-name="P189"><text:span text:style-name="T189_1">合宜。</text:span><text:span text:style-name="T189_2">計畫</text:span><text:span text:style-name="T189_3">書中，</text:span><text:span text:style-name="T189_4">已經清出說明目標的合宜性。</text:span></text:p>
                </table:table-cell>
              </table:table-row>
              <table:table-row table:style-name="Row59">
                <table:table-cell table:style-name="Cell142" table:number-columns-spanned="2">
                  <text:p text:style-name="P190"><text:span text:style-name="T190_1">9-8性別參與情形或改善方法之合宜性</text:span></text:p>
                </table:table-cell>
                <table:table-cell table:style-name="Cell143" table:number-columns-spanned="3">
                  <text:p text:style-name="P191"><text:span text:style-name="T191_1">合宜。</text:span><text:span text:style-name="T191_2">能夠清出說出問題所在及提出可能的改善方式。</text:span></text:p>
                </table:table-cell>
              </table:table-row>
              <table:table-row table:style-name="Row60">
                <table:table-cell table:style-name="Cell144" table:number-columns-spanned="2">
                  <text:p text:style-name="P192"><text:span text:style-name="T192_1">9-9受益對象之合宜性</text:span></text:p>
                </table:table-cell>
                <table:table-cell table:style-name="Cell145" table:number-columns-spanned="3">
                  <text:p text:style-name="P193"><text:span text:style-name="T193_1">合宜</text:span><text:span text:style-name="T193_2">。能清楚說出哪些項目對不同性別的</text:span><text:span text:style-name="T193_3">受益的合宜性</text:span><text:span text:style-name="T193_4">。</text:span></text:p>
                </table:table-cell>
              </table:table-row>
              <table:table-row table:style-name="Row61">
                <table:table-cell table:style-name="Cell146" table:number-columns-spanned="2">
                  <text:p text:style-name="P194"><text:span text:style-name="T194_1">9-10資</text:span><text:span text:style-name="T194_2">源與過程</text:span><text:span text:style-name="T194_3">說明之合宜性</text:span></text:p>
                </table:table-cell>
                <table:table-cell table:style-name="Cell147" table:number-columns-spanned="3">
                  <text:p text:style-name="P195"><text:span text:style-name="T195_1">合宜</text:span><text:span text:style-name="T195_2">。</text:span><text:span text:style-name="T195_3">清楚</text:span><text:span text:style-name="T195_4">說明資源與過程的合宜性</text:span></text:p>
                </table:table-cell>
              </table:table-row>
              <table:table-row table:style-name="Row62">
                <table:table-cell table:style-name="Cell148" table:number-columns-spanned="2">
                  <text:p text:style-name="P196"><text:span text:style-name="T196_1">9-11效益評估說明之合宜性</text:span></text:p>
                </table:table-cell>
                <table:table-cell table:style-name="Cell149" table:number-columns-spanned="3">
                  <text:p text:style-name="P197"><text:span text:style-name="T197_1">合宜</text:span><text:span text:style-name="T197_2">。能清楚</text:span><text:span text:style-name="T197_3">說明</text:span><text:span text:style-name="T197_4">並評估</text:span><text:span text:style-name="T197_5">可能</text:span><text:span text:style-name="T197_6">的效益與性別之合宜性</text:span></text:p>
                </table:table-cell>
              </table:table-row>
              <table:table-row table:style-name="Row63">
                <table:table-cell table:style-name="Cell150" table:number-columns-spanned="2">
                  <text:p text:style-name="P198"><text:span text:style-name="T198_1">9-12綜合性檢視意見</text:span></text:p>
                </table:table-cell>
                <table:table-cell table:style-name="Cell151" table:number-columns-spanned="3">
                  <text:p text:style-name="P199"><text:span text:style-name="T199_1">整體</text:span><text:span text:style-name="T199_2">計畫</text:span><text:span text:style-name="T199_3">書內容</text:span><text:span text:style-name="T199_4">，有關於性別評估方面，有其合宜性。</text:span></text:p>
                </table:table-cell>
              </table:table-row>
              <table:table-row table:style-name="Row64">
                <table:table-cell table:style-name="Cell152" table:number-columns-spanned="5">
                  <text:p text:style-name="P200"><text:span text:style-name="T200_1">（三）參與時機及方式之合宜性</text:span></text:p>
                </table:table-cell>
              </table:table-row>
              <table:table-row table:style-name="Row65">
                <table:table-cell table:style-name="Cell153" table:number-columns-spanned="5">
                  <text:p text:style-name="P201"><text:span text:style-name="T201_1">本人同意恪遵保密義務，未經部會同意不得逕自對外公開所評估之計畫草案。<text:line-break/>（簽章，簽名或打字皆可）</text:span><text:span text:style-name="T201_2"><text:s/></text:span><text:span text:style-name="T201_3">張德勝</text:span><text:span text:style-name="T201_4"><text:s text:c="5"/></text:span></text:p>
                </table:table-cell>
              </table:table-row>
              <table:table-row table:style-name="Row66">
                <table:table-cell table:style-name="Cell154" table:number-columns-spanned="5">
                  <text:list text:style-name="LS4" xml:id="list5">
                    <text:list-item>
                      <text:p text:style-name="P202"><text:span text:style-name="T202_1">第一部分「柒、受益對象」7-1至7-3皆評定為「否」者，若經程序參與後，</text:span><text:span text:style-name="T202_2"><text:s/></text:span><text:span text:style-name="T202_3">9-5「計畫與性別關</text:span><text:span text:style-name="T202_4">聯</text:span><text:span text:style-name="T202_5">之程度」評定為「</text:span><text:span text:style-name="T202_6">有</text:span><text:span text:style-name="T202_7">關」者，則需修正第一部分「柒、受益對象」7-1至7-3，並補填列「捌、評估內容」8-1至8-9。</text:span></text:p>
                    </text:list-item>
                    <text:list-item>
                      <text:p text:style-name="P203"><text:span text:style-name="T203_1">如徵詢1位以上專家學者，請將本表自行延伸。</text:span></text:p>
                    </text:list-item>
                  </text:list>
                  <text:p text:style-name="P204"/>
                </table:table-cell>
              </table:table-row>
            </table:table>
            <text:p text:style-name="P205"><text:span text:style-name="T205_1"><text:s text:c="4"/></text:span><text:span text:style-name="T205_2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5" table:number-columns-spanned="3">
                  <text:p text:style-name="P206"><text:span text:style-name="T206_1">拾、評估結果：</text:span><text:span text:style-name="T206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6">
                  <text:p text:style-name="P207"><text:span text:style-name="T207_1">10-1評估結果之綜合說明</text:span></text:p>
                </table:table-cell>
                <table:table-cell table:style-name="Cell157" table:number-columns-spanned="2">
                  <text:p text:style-name="P208"><text:span text:style-name="T208_1">經</text:span><text:span text:style-name="T208_2">張</text:span><text:span text:style-name="T208_3">教授德勝評估後，確認本計畫合理、適當，本科將依據各項評估內容及計畫確實執行。</text:span></text:p>
                </table:table-cell>
              </table:table-row>
              <table:table-row table:style-name="Row69">
                <table:table-cell table:style-name="Cell158" table:number-rows-spanned="2">
                  <text:p text:style-name="P209"><text:span text:style-name="T209_1">10-2參採情形</text:span></text:p>
                </table:table-cell>
                <table:table-cell table:style-name="Cell159">
                  <text:p text:style-name="P210"><text:span text:style-name="T210_1">10-2-1</text:span><text:span text:style-name="T210_2">說明採納意見後之計畫調整</text:span></text:p>
                </table:table-cell>
                <table:table-cell table:style-name="Cell160">
                  <text:p text:style-name="P211"><text:span text:style-name="T211_1">無。</text:span></text:p>
                </table:table-cell>
              </table:table-row>
              <table:table-row table:style-name="Row70">
                <table:table-cell table:style-name="Cell161">
                  <text:p text:style-name="P212"><text:span text:style-name="T212_1">10-2-2</text:span><text:span text:style-name="T212_2">說明未參採之理由或替代規劃</text:span></text:p>
                </table:table-cell>
                <table:table-cell table:style-name="Cell162">
                  <text:p text:style-name="P213"><text:span text:style-name="T213_1">無。</text:span></text:p>
                  <text:p text:style-name="P214"/>
                </table:table-cell>
              </table:table-row>
              <table:table-row table:style-name="Row71">
                <table:table-cell table:style-name="Cell163" table:number-columns-spanned="3">
                  <text:p text:style-name="P215"><text:span text:style-name="T215_1">10-3通知程序參與之專家學者本計畫的評估結果（請填寫日期及勾選通知方式，請勿空白）：</text:span></text:p>
                  <text:p text:style-name="P216"><text:span text:style-name="T216_1">已於</text:span><text:span text:style-name="T216_2">106</text:span><text:span text:style-name="T216_3">年</text:span><text:span text:style-name="T216_4">6</text:span><text:span text:style-name="T216_5">月</text:span><text:span text:style-name="T216_6">29</text:span><text:span text:style-name="T216_7">日將「評估結果」以下列方式通知程序參與者</text:span><text:span text:style-name="T216_8">知悉</text:span></text:p>
                  <text:p text:style-name="P217"><text:span text:style-name="T217_1">□傳真<text:s text:c="6"/></text:span><text:span text:style-name="T217_2">■</text:span><text:span text:style-name="T217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4" table:number-columns-spanned="3">
                  <text:p text:style-name="P218"><text:span text:style-name="T218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9"/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TTB7CF9C5CtCID-WinCharSetFFFF-H" svg:font-family="TTB7CF9C5CtCID-WinCharSetFFFF-H"/>
  </office:font-face-decls>
  <office:styles>
    <style:default-style style:family="paragraph">
      <style:paragraph-properties style:tab-stop-distance="0.847cm"/>
      <style:text-properties style:use-window-font-color="true" style:font-name="Calibri Light" fo:font-size="10pt" style:font-name-asian="標楷體" style:font-size-asian="10pt" style:font-name-complex="Calibri Light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TTB7CF9C5CtCID-WinCharSetFFFF-H" fo:font-size="12pt" style:font-name-asian="TTB7CF9C5CtCID-WinCharSetFFFF-H" style:font-size-asian="12pt" style:font-name-complex="TTB7CF9C5CtCID-WinCharSetFFFF-H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Calibri Light" style:font-name-asian="標楷體" style:font-name-complex="Calibri Light"/>
    </style:style>
    <style:style style:name="List3Level1" style:family="text" style:parent-style-name="樣式1">
      <style:text-properties style:font-name-complex="Calibri Light"/>
    </style:style>
    <style:style style:name="List3Level2" style:family="text" style:parent-style-name="樣式1">
      <style:text-properties style:font-name-complex="Calibri Light"/>
    </style:style>
    <style:style style:name="List3Level3" style:family="text" style:parent-style-name="樣式1">
      <style:text-properties style:font-name-complex="Calibri Light"/>
    </style:style>
    <style:style style:name="List3Level4" style:family="text" style:parent-style-name="樣式1">
      <style:text-properties style:font-name-complex="Calibri Light"/>
    </style:style>
    <style:style style:name="List3Level5" style:family="text" style:parent-style-name="樣式1">
      <style:text-properties style:font-name-complex="Calibri Light"/>
    </style:style>
    <style:style style:name="List3Level6" style:family="text" style:parent-style-name="樣式1">
      <style:text-properties style:font-name-complex="Calibri Light"/>
    </style:style>
    <style:style style:name="List3Level7" style:family="text" style:parent-style-name="樣式1">
      <style:text-properties style:font-name-complex="Calibri Light"/>
    </style:style>
    <style:style style:name="List3Level8" style:family="text" style:parent-style-name="樣式1">
      <style:text-properties style:font-name-complex="Calibri Light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Calibri Light" style:font-name-asian="標楷體" style:font-name-complex="Calibri Light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Calibri Light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Calibri Light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Calibri Light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Calibri Light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Calibri Light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Calibri Light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Calibri Light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Calibri Light"/>
      </text:list-level-style-number>
    </text:list-style>
    <style:style style:name="List4Level0" style:family="text">
      <style:text-properties style:font-name="標楷體" style:font-name-asian="標楷體" style:font-name-complex="Calibri Light" fo:font-weight="bold"/>
    </style:style>
    <style:style style:name="List4Level1" style:family="text">
      <style:text-properties style:font-name="TTB7CF9C5CtCID-WinCharSetFFFF-H"/>
    </style:style>
    <style:style style:name="List4Level2" style:family="text">
      <style:text-properties style:font-name="TTB7CF9C5CtCID-WinCharSetFFFF-H"/>
    </style:style>
    <style:style style:name="List4Level3" style:family="text">
      <style:text-properties style:font-name="TTB7CF9C5CtCID-WinCharSetFFFF-H"/>
    </style:style>
    <style:style style:name="List4Level4" style:family="text">
      <style:text-properties style:font-name="TTB7CF9C5CtCID-WinCharSetFFFF-H"/>
    </style:style>
    <style:style style:name="List4Level5" style:family="text">
      <style:text-properties style:font-name="TTB7CF9C5CtCID-WinCharSetFFFF-H"/>
    </style:style>
    <style:style style:name="List4Level6" style:family="text">
      <style:text-properties style:font-name="TTB7CF9C5CtCID-WinCharSetFFFF-H"/>
    </style:style>
    <style:style style:name="List4Level7" style:family="text">
      <style:text-properties style:font-name="TTB7CF9C5CtCID-WinCharSetFFFF-H"/>
    </style:style>
    <style:style style:name="List4Level8" style:family="text">
      <style:text-properties style:font-name="TTB7CF9C5CtCID-WinCharSetFFFF-H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標楷體" style:font-name-asian="標楷體" style:font-name-complex="Calibri Light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TTB7CF9C5CtCID-WinCharSetFFFF-H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TTB7CF9C5CtCID-WinCharSetFFFF-H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TTB7CF9C5CtCID-WinCharSetFFFF-H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TTB7CF9C5CtCID-WinCharSetFFFF-H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TTB7CF9C5CtCID-WinCharSetFFFF-H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TTB7CF9C5CtCID-WinCharSetFFFF-H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TTB7CF9C5CtCID-WinCharSetFFFF-H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TTB7CF9C5CtCID-WinCharSetFFFF-H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." text:level="1">
        <style:list-level-properties text:space-before="0cm" text:min-label-width="0.635cm" fo:text-align="start"/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/>
      </text:list-level-style-number>
    </text:list-style>
    <text:list-style style:name="LS7">
      <text:list-level-style-number text:style-name="List7Level0" style:num-suffix="." text:level="1">
        <style:list-level-properties text:space-before="0cm" text:min-label-width="0.635cm" fo:text-align="start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/>
      </text:list-level-style-number>
    </text:list-style>
    <text:list-style style:name="LS8">
      <text:list-level-style-number text:style-name="List8Level0" style:num-suffix="." text:level="1">
        <style:list-level-properties text:space-before="0cm" text:min-label-width="0.635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9T03:00:00</meta:creation-date>
    <dc:creator>user</dc:creator>
    <dc:date>2018-04-25T08:06:00</dc:date>
    <meta:print-date>2017-06-29T03:58:00</meta:print-date>
    <meta:editing-cycles>11</meta:editing-cycles>
    <meta:editing-duration>PT13M</meta:editing-duration>
    <meta:document-statistic meta:page-count="1" meta:paragraph-count="13" meta:row-count="46" meta:word-count="982" meta:character-count="6567" meta:non-whitespace-character-count="5598"/>
  </office:meta>
</office:document-meta>
</file>