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Gautami" svg:font-family="Gautami" style:font-pitch="variable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54.822cm" fo:margin-left="0cm"/>
    </style:style>
    <style:style style:name="Column1" style:family="table-column">
      <style:table-column-properties style:column-width="18.274cm"/>
    </style:style>
    <style:style style:name="Column2" style:family="table-column">
      <style:table-column-properties style:column-width="18.274cm"/>
    </style:style>
    <style:style style:name="Column3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text-indent="-0.691cm" fo:margin-bottom="0.212cm" fo:margin-left="0.691cm"/>
    </style:style>
    <style:style style:name="T3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4" style:family="paragraph" style:parent-style-name="Standard">
      <style:paragraph-properties fo:text-align="justify" fo:text-indent="-1.864cm" fo:margin-bottom="0.212cm" fo:margin-left="0.594cm" fo:margin-right="0.423cm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4" style:family="table-column">
      <style:table-column-properties style:column-width="2.91cm"/>
    </style:style>
    <style:style style:name="Column5" style:family="table-column">
      <style:table-column-properties style:column-width="3.103cm"/>
    </style:style>
    <style:style style:name="Column6" style:family="table-column">
      <style:table-column-properties style:column-width="2.417cm"/>
    </style:style>
    <style:style style:name="Column7" style:family="table-column">
      <style:table-column-properties style:column-width="2.417cm"/>
    </style:style>
    <style:style style:name="Column8" style:family="table-column">
      <style:table-column-properties style:column-width="7.311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lef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margin-top="0.212cm" fo:margin-bottom="0.212cm" fo:margin-left="-0.19cm" fo:margin-right="-0.19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justify" fo:margin-right="0.16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2" style:family="text">
      <style:text-properties fo:language="en" fo:language-asian="zh" fo:language-complex="ar" fo:country="US" fo:country-asian="TW" fo:country-complex="SA"/>
    </style:style>
    <style:style style:name="T12_13" style:family="text">
      <style:text-properties fo:color="#000000" style:font-name="標楷體" style:font-name-asian="標楷體" fo:font-weight="bold"/>
    </style:style>
    <style:style style:name="T12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8" style:family="text">
      <style:text-properties style:text-scale="80%" fo:color="#000000" style:font-name="標楷體" style:font-name-asian="標楷體" fo:font-weight="bold"/>
    </style:style>
    <style:style style:name="T12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 fo:margin-left="-0.19cm" fo:margin-right="-0.19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 fo:margin-left="-0.19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margin-top="0.212cm" fo:margin-bottom="0.21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fo:margin-top="0.212cm" fo:margin-bottom="0.212cm" fo:margin-left="-0.19cm" fo:margin-right="-0.19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fo:margin-left="-0.19cm" fo:margin-right="-0.19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2" style:family="text">
      <style:text-properties style:font-name="Wingdings 2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Wingdings 2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Wingdings 2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margin-left="-0.19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674cm" fo:margin-left="0.61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text-indent="-0.314cm" fo:margin-left="0.12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margin-left="-0.187cm" fo:margin-right="-0.19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0.81cm" fo:margin-left="0.746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1.039cm" fo:margin-left="0.975cm" fo:margin-right="-0.04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/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0.415cm" fo:margin-left="0.228cm" fo:margin-right="-0.046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1.039cm" fo:margin-left="0.975cm" fo:margin-right="-0.042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line-height="0.653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321cm" fo:margin-left="0.148cm" fo:margin-right="-0.046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2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1.021cm" fo:margin-left="0.958cm" fo:margin-right="-0.042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text-indent="-0.399cm" fo:margin-left="0.212cm" fo:margin-right="-0.19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0.318cm" fo:margin-left="0.131cm" fo:margin-right="-0.19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415cm" fo:margin-left="0.228cm" fo:margin-right="-0.046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-1.021cm" fo:margin-left="0.958cm" fo:margin-right="-0.042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margin-left="-0.187cm" fo:margin-right="-0.19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0.012cm" fo:margin-left="-0.203cm" fo:margin-right="-0.046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-0.804cm" fo:margin-left="0.741cm" fo:margin-right="-0.042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margin-left="-0.187cm" fo:margin-right="-0.19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0.012cm" fo:margin-left="-0.203cm" fo:margin-right="-0.046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-0.804cm" fo:margin-left="0.741cm" fo:margin-right="-0.042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margin-left="-0.187cm" fo:margin-right="-0.19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text-indent="0.012cm" fo:margin-left="-0.203cm" fo:margin-right="-0.046cm"/>
    </style:style>
    <style:style style:name="T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indent="-0.847cm" fo:margin-left="0.847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indent="-0.847cm" fo:margin-left="0.847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/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indent="-0.635cm" fo:margin-left="0.444cm" fo:margin-right="-0.19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3" style:family="paragraph" style:parent-style-name="Standard">
      <style:paragraph-properties fo:text-indent="-0.291cm" fo:margin-left="0.101cm" fo:margin-right="0.03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indent="-0.291cm" fo:margin-left="0.101cm" fo:margin-right="0.03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824cm" fo:margin-left="0.688cm" fo:margin-right="-0.201cm"/>
    </style:style>
    <style:style style:name="T7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7" style:family="paragraph" style:parent-style-name="Standard">
      <style:paragraph-properties fo:text-align="center" fo:text-indent="-0.822cm" fo:margin-left="0.686cm" fo:margin-right="-0.201cm"/>
    </style:style>
    <style:style style:name="T77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444cm" fo:margin-left="0.444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-0.762cm" fo:margin-left="0.762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762cm" fo:margin-left="0.762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text-indent="-0.767cm" fo:margin-top="0.106cm" fo:margin-bottom="0.106cm" fo:margin-left="0.767cm"/>
    </style:style>
    <style:style style:name="T82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  <style:text-properties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margin-top="0.106cm" fo:margin-bottom="0.106cm"/>
    </style:style>
    <style:style style:name="T8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8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85_3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margin-top="0.106cm" fo:margin-bottom="0.106cm"/>
    </style:style>
    <style:style style:name="T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text-indent="-0.767cm" fo:margin-top="0.106cm" fo:margin-bottom="0.106cm" fo:margin-left="0.767cm"/>
    </style:style>
    <style:style style:name="T8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7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89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line-height="0.529cm" fo:margin-top="0.106cm"/>
    </style:style>
    <style:style style:name="T9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margin-top="0.106cm" fo:margin-bottom="0.106cm"/>
    </style:style>
    <style:style style:name="T9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text-indent="-0.767cm" fo:margin-top="0.106cm" fo:margin-bottom="0.106cm" fo:margin-left="0.767cm"/>
    </style:style>
    <style:style style:name="T94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4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line-height="0.529cm" fo:margin-top="0.106cm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justify" fo:text-indent="-0.318cm" fo:margin-top="0.106cm" fo:margin-bottom="0.106cm" fo:margin-left="0.31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margin-top="0.106cm" fo:margin-bottom="0.106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2" style:family="paragraph" style:parent-style-name="Standard">
      <style:paragraph-properties fo:text-align="justify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 fo:text-indent="-0.674cm" fo:margin-left="0.61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center" fo:text-indent="-0.314cm" fo:margin-left="0.127cm" fo:margin-right="-0.19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center" fo:text-indent="-0.314cm" fo:margin-left="0.127cm" fo:margin-right="-0.19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161cm" fo:margin-left="-0.026cm" fo:margin-right="-0.19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0.018cm" fo:margin-left="-0.051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67cm" fo:margin-left="0.81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166cm" fo:margin-left="-0.025cm" fo:margin-right="-0.19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00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67cm" fo:margin-left="0.81cm" fo:margin-right="-0.039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166cm" fo:margin-left="-0.021cm" fo:margin-right="-0.19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justify" fo:text-indent="-0.166cm" fo:margin-left="-0.021cm" fo:margin-righ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009cm" fo:margin-left="-0.05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text-indent="-0.67cm" fo:margin-left="0.81cm" fo:margin-right="-0.03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-0.166cm" fo:margin-left="-0.021cm" fo:margin-right="-0.19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236cm" fo:margin-left="0.233cm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break-before="page" fo:margin-top="0.318cm" fo:margin-bottom="0.318cm" fo:margin-left="-0.19cm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center" fo:text-indent="-0.674cm" fo:margin-left="0.61cm"/>
    </style:style>
    <style:style style:name="T12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 fo:text-indent="-0.314cm" fo:margin-left="0.127cm" fo:margin-right="-0.19cm"/>
    </style:style>
    <style:style style:name="T12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center" fo:text-indent="-0.314cm" fo:margin-left="0.127cm" fo:margin-right="-0.19cm"/>
    </style:style>
    <style:style style:name="T12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691cm" fo:margin-left="0.773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691cm" fo:margin-left="0.773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6" style:family="paragraph" style:parent-style-name="Standard">
      <style:paragraph-properties fo:text-align="justify" fo:margin-left="0.009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0.002cm" fo:margin-left="-0.039cm" fo:margin-right="-0.046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025cm" fo:margin-left="-0.064cm" fo:margin-right="-0.021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69cm" fo:margin-left="0.771cm" fo:margin-right="0.039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justify" fo:margin-left="0.009cm" fo:margin-right="0.039cm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0.002cm" fo:margin-left="-0.039cm" fo:margin-right="-0.046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1cm" fo:margin-left="0.773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19cm" fo:margin-right="-0.19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.004cm" fo:margin-left="-0.085cm" fo:margin-right="-0.021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91cm" fo:margin-left="0.773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indent="-0.314cm" fo:margin-left="0.123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0.002cm" fo:margin-left="-0.039cm" fo:margin-right="-0.046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0.002cm" style:line-height-at-least="0.423cm" fo:margin-left="-0.039cm" fo:margin-right="-0.046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fo:text-indent="0.002cm" style:line-height-at-least="0.423cm" fo:margin-left="-0.039cm" fo:margin-right="-0.046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text-indent="-0.342cm" fo:margin-left="0.36cm" fo:margin-right="-0.19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text-indent="-0.342cm" fo:margin-left="0.36cm"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fo:text-indent="-0.342cm" fo:margin-left="0.36cm" fo:margin-right="-0.19cm"/>
    </style:style>
    <style:style style:name="T1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fo:text-indent="-0.691cm" fo:margin-left="0.773cm" fo:margin-right="0.039cm"/>
    </style:style>
    <style:style style:name="T14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0.002cm" style:line-height-at-least="0.423cm" fo:margin-left="-0.039cm" fo:margin-right="-0.046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text-indent="0.002cm" style:line-height-at-least="0.423cm" fo:margin-left="-0.039cm" fo:margin-right="-0.046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align="justify" fo:text-indent="-0.3cm" fo:margin-left="0.109cm" fo:margin-right="-0.19cm"/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-0.347cm" fo:margin-left="0.259cm" fo:margin-right="-0.021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justify" fo:text-indent="-0.347cm" fo:margin-left="0.259cm" fo:margin-right="-0.021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50" style:family="paragraph" style:parent-style-name="Standard">
      <style:paragraph-properties fo:margin-right="-0.19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1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2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5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6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7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8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9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1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2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6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9" style:family="table-column">
      <style:table-column-properties style:column-width="4.911cm"/>
    </style:style>
    <style:style style:name="Column10" style:family="table-column">
      <style:table-column-properties style:column-width="1.058cm"/>
    </style:style>
    <style:style style:name="Column11" style:family="table-column">
      <style:table-column-properties style:column-width="4.699cm"/>
    </style:style>
    <style:style style:name="Column12" style:family="table-column">
      <style:table-column-properties style:column-width="3.175cm"/>
    </style:style>
    <style:style style:name="Column13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break-before="page" fo:text-indent="-2.93cm" fo:margin-left="2.739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6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65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0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65_11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1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justify" fo:text-indent="-0.314cm" fo:margin-left="0.123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align="justify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justify" fo:text-indent="0.423cm" fo:margin-left="-0.19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indent="-0.656cm" fo:margin-left="0.631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indent="-0.314cm" style:line-height-at-least="0.423cm" fo:margin-left="0.123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indent="-0.314cm" style:line-height-at-least="0.423cm" fo:margin-left="0.123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indent="-0.314cm" fo:margin-left="0.123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0.656cm" fo:margin-left="0.631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justify" fo:margin-left="-0.042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4_2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indent="-0.656cm" fo:margin-left="0.631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5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center" fo:margin-left="-0.19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center" fo:margin-left="-0.19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center" fo:margin-left="-0.19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14cm" fo:margin-left="0.614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fo:text-indent="0.002cm" fo:margin-left="0.871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text-indent="-0.677cm" fo:margin-left="1.545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2" style:family="paragraph" style:parent-style-name="Standard">
      <style:paragraph-properties fo:margin-left="-0.018cm" fo:margin-right="-0.19cm"/>
    </style:style>
    <style:style style:name="T182_1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8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2_3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8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3" style:family="paragraph" style:parent-style-name="Standard">
      <style:paragraph-properties fo:text-indent="0.06cm" fo:margin-left="0.991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0.136cm" fo:margin-left="-0.19cm" fo:margin-right="-0.19cm"/>
    </style:style>
    <style:style style:name="T184_1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5" style:family="paragraph" style:parent-style-name="Standard">
      <style:paragraph-properties fo:text-indent="0.136cm" fo:margin-left="-0.19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6" style:family="paragraph" style:parent-style-name="Standard">
      <style:paragraph-properties fo:text-indent="0.136cm" fo:margin-left="-0.19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margin-left="0.021cm" fo:margin-right="-0.19cm"/>
    </style:style>
    <style:style style:name="T187_1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8" style:family="paragraph" style:parent-style-name="Standard">
      <style:paragraph-properties fo:margin-left="0.021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margin-left="0.021cm" fo:margin-right="-0.19cm"/>
    </style:style>
    <style:style style:name="T18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indent="-0.614cm" fo:margin-left="0.614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0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90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90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margin-left="-0.042cm" fo:margin-right="-0.19cm"/>
    </style:style>
    <style:style style:name="T191_1" style:family="text">
      <style:text-properties fo:color="#000000" style:font-name="Wingdings" style:font-name-asian="標楷體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2" style:family="paragraph" style:parent-style-name="Standard">
      <style:paragraph-properties fo:margin-left="-0.19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indent="-1.272cm" fo:margin-left="1.081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indent="-0.67cm" fo:margin-left="0.764cm" fo:margin-right="-0.19cm"/>
    </style:style>
    <style:style style:name="T1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4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margin-left="-0.19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0.67cm" fo:margin-left="0.764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margin-left="-0.19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indent="-0.67cm" fo:margin-left="0.764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margin-left="-0.19cm" fo:margin-right="-0.19cm"/>
    </style:style>
    <style:style style:name="T19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margin-left="-0.19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indent="-0.67cm" fo:margin-left="0.764cm" fo:margin-right="-0.19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margin-left="-0.19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0.67cm" fo:margin-left="0.764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margin-left="-0.19cm" fo:margin-right="-0.19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indent="-0.67cm" fo:margin-left="0.764cm" fo:margin-right="-0.19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margin-left="-0.19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08" style:family="paragraph" style:parent-style-name="Standard">
      <style:paragraph-properties fo:margin-left="-0.19cm" fo:margin-right="-0.19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09" style:family="paragraph" style:parent-style-name="Standard">
      <style:paragraph-properties fo:margin-left="-0.19cm" fo:margin-right="-0.19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align="justify" fo:margin-left="-0.19cm" fo:margin-right="-0.19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text-align="justify" fo:margin-left="-0.19cm" fo:margin-right="-0.19cm"/>
    </style:style>
    <style:style style:name="T2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212" style:family="paragraph" style:parent-style-name="Standard">
      <style:paragraph-properties fo:margin-right="-0.19cm"/>
    </style:style>
    <style:style style:name="T21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2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2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2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13" style:family="paragraph" style:parent-style-name="Standard">
      <style:paragraph-properties fo:margin-right="-0.19cm"/>
    </style:style>
    <style:style style:name="T21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14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5" style:family="paragraph" style:parent-style-name="Standard">
      <style:paragraph-properties fo:text-indent="-1.547cm" fo:margin-bottom="0.212cm" fo:margin-left="0.594cm"/>
    </style:style>
    <style:style style:name="T2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4" style:family="table-column">
      <style:table-column-properties style:column-width="5.334cm"/>
    </style:style>
    <style:style style:name="Column15" style:family="table-column">
      <style:table-column-properties style:column-width="3.418cm"/>
    </style:style>
    <style:style style:name="Column16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text-align="justify" fo:text-indent="-3.013cm" fo:margin-left="2.822cm" fo:margin-right="-0.19cm"/>
    </style:style>
    <style:style style:name="T2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fo:text-indent="-0.67cm" fo:margin-left="0.764cm" fo:margin-right="-0.19cm"/>
    </style:style>
    <style:style style:name="T2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Standard">
      <style:paragraph-properties fo:margin-left="-0.19cm" fo:margin-right="-0.19cm"/>
    </style:style>
    <style:style style:name="T21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19" style:family="paragraph" style:parent-style-name="Standard">
      <style:paragraph-properties fo:margin-left="-0.19cm" fo:margin-right="-0.19cm"/>
    </style:style>
    <style:style style:name="T21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margin-left="-0.19cm" fo:margin-right="-0.19cm"/>
    </style:style>
    <style:style style:name="T22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Standard">
      <style:paragraph-properties fo:text-indent="-0.67cm" fo:margin-left="0.764cm" fo:margin-right="-0.19cm"/>
    </style:style>
    <style:style style:name="T22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Standard">
      <style:paragraph-properties fo:text-indent="-1.152cm" fo:margin-left="1.24cm" fo:margin-right="-0.19cm"/>
    </style:style>
    <style:style style:name="T22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Standard">
      <style:paragraph-properties fo:text-indent="-0.669cm" fo:margin-left="0.762cm" fo:margin-right="-0.19cm"/>
    </style:style>
    <style:style style:name="T22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26" style:family="paragraph" style:parent-style-name="Standard">
      <style:paragraph-properties fo:text-indent="-0.669cm" fo:margin-left="0.762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2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Standard">
      <style:paragraph-properties fo:text-align="justify" fo:text-indent="-1.152cm" fo:margin-left="1.24cm" fo:margin-right="0.012cm"/>
    </style:style>
    <style:style style:name="T22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Standard">
      <style:paragraph-properties fo:text-indent="-0.852cm" fo:margin-left="0.949cm" fo:margin-right="-0.19cm"/>
    </style:style>
    <style:style style:name="T2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3" style:family="paragraph" style:parent-style-name="Standard">
      <style:paragraph-properties fo:text-align="justify" fo:text-indent="-0.67cm" fo:margin-left="0.764cm" fo:margin-right="-0.19cm"/>
    </style:style>
    <style:style style:name="T2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3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3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3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3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3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4" style:family="paragraph" style:parent-style-name="Standard">
      <style:paragraph-properties fo:text-indent="-0.67cm" fo:margin-left="0.764cm" fo:margin-right="-0.19cm"/>
    </style:style>
    <style:style style:name="T23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35" style:family="paragraph" style:parent-style-name="Standard">
      <style:paragraph-properties fo:text-indent="-0.852cm" fo:margin-left="0.949cm" fo:margin-right="-0.19cm"/>
    </style:style>
    <style:style style:name="T2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6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0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padding-left="0.049cm" fo:padding-right="0.049cm" fo:wrap-option="wrap"/>
    </style:style>
    <style:style style:name="P241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padding-left="0.049cm" fo:padding-right="0.049cm" fo:wrap-option="wrap"/>
    </style:style>
    <style:style style:name="P242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43" style:family="paragraph" style:parent-style-name="Standard">
      <style:text-properties style:font-name="新細明體"/>
    </style:style>
    <style:style style:name="P244" style:family="paragraph" style:parent-style-name="Standard">
      <style:text-properties style:font-name="新細明體"/>
    </style:style>
    <style:style style:name="P245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  <text:p text:style-name="P2"><text:span text:style-name="T2_1">(附表二)</text:span></text:p>
            <text:p text:style-name="P3"><text:span text:style-name="T3_1">花蓮縣政府</text:span><text:span text:style-name="T3_2">性別影響評估檢視表（</text:span><text:span text:style-name="T3_3">先期作業計畫</text:span><text:span text:style-name="T3_4">）</text:span></text:p>
            <text:p text:style-name="P4"><text:span text:style-name="T4_1"><text:s text:c="6"/></text:span><text:span text:style-name="T4_2">【第一部分】：本部分由機關人員填寫</text:span><text:span text:style-name="T4_3"><text:s text:c="34"/></text:span><text:span text:style-name="T4_4"><text:s/></text:span></text:p>
            <table:table table:style-name="Table2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2">
                <table:table-cell table:style-name="Cell2" table:number-columns-spanned="5">
                  <text:p text:style-name="P5"><text:span text:style-name="T5_1">填表日期：<text:s/></text:span><text:span text:style-name="T5_2">106年6月27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6"><text:span text:style-name="T6_1">填表人姓名：</text:span><text:span text:style-name="T6_2">王文娟 <text:s/></text:span><text:span text:style-name="T6_3"><text:s text:c="15"/>職稱：</text:span><text:span text:style-name="T6_4">科員</text:span></text:p>
                  <text:p text:style-name="P7"><text:span text:style-name="T7_1">電話：</text:span><text:span text:style-name="T7_2">03-8234531</text:span><text:span text:style-name="T7_3">　　　　　　　　</text:span><text:span text:style-name="T7_4"><text:s text:c="3"/></text:span><text:span text:style-name="T7_5">e-mail：</text:span><text:span text:style-name="T7_6">awakating@nt.hl.gov.tw</text:span></text:p>
                  <text:p text:style-name="P8"><text:span text:style-name="T8_1">身分：</text:span><text:span text:style-name="T8_2">▇</text:span><text:span text:style-name="T8_3"><text:s/>業務單位人員<text:s text:c="4"/>□<text:s/></text:span><text:span text:style-name="T8_4">非業務</text:span><text:span text:style-name="T8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9"><text:span text:style-name="T9_1">填 <text:s/>表 <text:s/>説 <text:s/>明</text:span></text:p>
                  <text:list text:style-name="LS5" xml:id="list0">
                    <text:list-item>
                      <text:p text:style-name="P10"><text:span text:style-name="T10_1">本府各單位及所屬一級機關於提報</text:span><text:span text:style-name="T10_2">先期作業計畫</text:span><text:span text:style-name="T10_3">時</text:span><text:span text:style-name="T10_4">，皆應填具本表。</text:span></text:p>
                    </text:list-item>
                    <text:list-item>
                      <text:p text:style-name="P11"><text:span text:style-name="T11_1">建議各單位於計畫研擬初期，即</text:span><text:span text:style-name="T11_2">徵詢</text:span><text:span text:style-name="T11_3">性別平等</text:span><text:span text:style-name="T11_4">專家學者</text:span><text:span text:style-name="T11_5">之</text:span><text:span text:style-name="T11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2"><text:span text:style-name="T12_1">性別平等專家學者資料可</text:span><text:span text:style-name="T12_2">至</text:span><text:span text:style-name="T12_3">本府網站中</text:span><text:span text:style-name="T12_4">，</text:span><text:span text:style-name="T12_5">性別影響評估專區</text:span><text:span text:style-name="T12_6">之「花蓮縣婦女權益促進委員會</text:span><text:span text:style-name="T12_7">民間團體委員代表聯絡方式</text:span><text:span text:style-name="T12_8">」及「</text:span><text:span text:style-name="T12_9">性別平等人才資料庫</text:span><text:span text:style-name="T12_10">」</text:span><text:span text:style-name="T12_11">（</text:span><text:span text:style-name="T12_12"><text:s/></text:span><text:span text:style-name="T12_13"><text:a xlink:type="simple" xlink:href="http://sa.hl.gov.tw/files/11-1037-6626.php?Lang=zh-tw"><text:span text:style-name="T12_14">http://sa.hl.gov.tw/files/11-1037-6626.php?Lang=zh-tw</text:span></text:a></text:span><text:span text:style-name="T12_15"><text:s/></text:span><text:span text:style-name="T12_16">）</text:span><text:span text:style-name="T12_17">或至台灣國家婦女館網站(</text:span><text:span text:style-name="T12_18"><text:a xlink:type="simple" xlink:href="http://old.taiwanwomencenter.org.tw/sp.asp?xdurl=profRecommend/profList.asp&amp;ctNode=325"><text:span text:style-name="T12_19">http://old.taiwanwomencenter.org.tw/sp.asp?xdurl=profRecommend/profList.a</text:span><text:span text:style-name="T12_20">sp&amp;ctNode=325</text:span></text:a></text:span><text:span text:style-name="T12_21">)參閱</text:span><text:span text:style-name="T12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3"><text:span text:style-name="T13_1">壹、</text:span><text:span text:style-name="T13_2">計畫</text:span><text:span text:style-name="T13_3">名稱</text:span></text:p>
                </table:table-cell>
                <table:table-cell table:style-name="Cell6" table:number-columns-spanned="4">
                  <text:p text:style-name="P14"><text:span text:style-name="T14_1">花蓮縣原住民族部落婦女幹部研習</text:span><text:span text:style-name="T14_2">計畫</text:span></text:p>
                </table:table-cell>
              </table:table-row>
              <table:table-row table:style-name="Row6">
                <table:table-cell table:style-name="Cell7">
                  <text:p text:style-name="P15"><text:span text:style-name="T15_1">貳、主管機關</text:span></text:p>
                </table:table-cell>
                <table:table-cell table:style-name="Cell8" table:number-columns-spanned="2">
                  <text:p text:style-name="P16"><text:span text:style-name="T16_1">花蓮縣政府</text:span></text:p>
                </table:table-cell>
                <table:table-cell table:style-name="Cell9">
                  <text:p text:style-name="P17"><text:span text:style-name="T17_1">主辦機關</text:span></text:p>
                </table:table-cell>
                <table:table-cell table:style-name="Cell10">
                  <text:p text:style-name="P18"><text:span text:style-name="T18_1">原住民行政處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9"><text:span text:style-name="T19_1">參、</text:span><text:span text:style-name="T19_2">計畫</text:span><text:span text:style-name="T19_3">內容涉及領域：</text:span></text:p>
                  <text:p text:style-name="P20"><text:span text:style-name="T20_1">(可參考行政院性別平等委員會訂頒之「性別平等政策綱領」)</text:span></text:p>
                </table:table-cell>
                <table:table-cell table:style-name="Cell12">
                  <text:p text:style-name="P21"><text:span text:style-name="T21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2"><text:span text:style-name="T22_1">3-1<text:s/></text:span><text:span text:style-name="T22_2">政治參與、社區參與、國際參與領域</text:span></text:p>
                </table:table-cell>
                <table:table-cell table:style-name="Cell14">
                  <text:p text:style-name="P23"><text:span text:style-name="T23_1"><text:s/></text:span><text:span text:style-name="T23_2"></text:span></text:p>
                </table:table-cell>
              </table:table-row>
              <table:table-row table:style-name="Row9">
                <table:table-cell table:style-name="Cell15" table:number-columns-spanned="4">
                  <text:p text:style-name="P24"><text:span text:style-name="T24_1">3-2<text:s/></text:span><text:span text:style-name="T24_2">勞動</text:span><text:span text:style-name="T24_3">、經濟、福利領域</text:span></text:p>
                </table:table-cell>
                <table:table-cell table:style-name="Cell16">
                  <text:p text:style-name="P25"><text:span text:style-name="T25_1"></text:span></text:p>
                </table:table-cell>
              </table:table-row>
              <table:table-row table:style-name="Row10">
                <table:table-cell table:style-name="Cell17" table:number-columns-spanned="4">
                  <text:p text:style-name="P26"><text:span text:style-name="T26_1">3-3<text:s/>人口、婚姻、家庭領域</text:span></text:p>
                </table:table-cell>
                <table:table-cell table:style-name="Cell18">
                  <text:p text:style-name="P27"/>
                </table:table-cell>
              </table:table-row>
              <table:table-row table:style-name="Row11">
                <table:table-cell table:style-name="Cell19" table:number-columns-spanned="4">
                  <text:p text:style-name="P28"><text:span text:style-name="T28_1">3-4<text:s/>教育、文化、媒體領域</text:span></text:p>
                </table:table-cell>
                <table:table-cell table:style-name="Cell20">
                  <text:p text:style-name="P29"><text:span text:style-name="T29_1"></text:span></text:p>
                </table:table-cell>
              </table:table-row>
              <table:table-row table:style-name="Row12">
                <table:table-cell table:style-name="Cell21" table:number-columns-spanned="4">
                  <text:p text:style-name="P30"><text:span text:style-name="T30_1">3-5人身安全、司法領域</text:span></text:p>
                </table:table-cell>
                <table:table-cell table:style-name="Cell22">
                  <text:p text:style-name="P31"/>
                </table:table-cell>
              </table:table-row>
              <table:table-row table:style-name="Row13">
                <table:table-cell table:style-name="Cell23" table:number-columns-spanned="4">
                  <text:p text:style-name="P32"><text:span text:style-name="T32_1">3-6健康、醫療、照顧領域</text:span></text:p>
                </table:table-cell>
                <table:table-cell table:style-name="Cell24">
                  <text:p text:style-name="P33"/>
                </table:table-cell>
              </table:table-row>
              <table:table-row table:style-name="Row14">
                <table:table-cell table:style-name="Cell25" table:number-columns-spanned="4">
                  <text:p text:style-name="P34"><text:span text:style-name="T34_1">3-7環境、能源、科技領域</text:span></text:p>
                </table:table-cell>
                <table:table-cell table:style-name="Cell26">
                  <text:p text:style-name="P35"/>
                </table:table-cell>
              </table:table-row>
              <table:table-row table:style-name="Row15">
                <table:table-cell table:style-name="Cell27" table:number-columns-spanned="4">
                  <text:p text:style-name="P36"><text:span text:style-name="T36_1">3-8</text:span><text:span text:style-name="T36_2">公共建設(或工程)</text:span><text:span text:style-name="T36_3"><text:s/></text:span></text:p>
                </table:table-cell>
                <table:table-cell table:style-name="Cell28">
                  <text:p text:style-name="P37"/>
                </table:table-cell>
              </table:table-row>
              <table:table-row table:style-name="Row16">
                <table:table-cell table:style-name="Cell29" table:number-columns-spanned="4">
                  <text:p text:style-name="P38"><text:span text:style-name="T38_1">3-9其他（勾選「其他」欄位者，請簡述計畫涉及領域）</text:span></text:p>
                </table:table-cell>
                <table:table-cell table:style-name="Cell30">
                  <text:p text:style-name="P39"/>
                </table:table-cell>
              </table:table-row>
              <table:table-row table:style-name="Row17">
                <table:table-cell table:style-name="Cell31" table:number-columns-spanned="5">
                  <text:p text:style-name="P40"><text:span text:style-name="T40_1">肆、問題與需求</text:span><text:span text:style-name="T40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1"><text:span text:style-name="T41_1">項　目</text:span></text:p>
                </table:table-cell>
                <table:table-cell table:style-name="Cell33" table:number-columns-spanned="2">
                  <text:p text:style-name="P42"><text:span text:style-name="T42_1">說　明</text:span></text:p>
                </table:table-cell>
                <table:table-cell table:style-name="Cell34">
                  <text:p text:style-name="P43"><text:span text:style-name="T43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4"><text:span text:style-name="T44_1">4-1</text:span><text:span text:style-name="T44_2">計畫之現況問題與需求概述</text:span></text:p>
                </table:table-cell>
                <table:table-cell table:style-name="Cell36">
                  <text:p text:style-name="P45"><text:span text:style-name="T45_1">4-1-1</text:span><text:span text:style-name="T45_2">計畫背景與內容</text:span></text:p>
                </table:table-cell>
                <table:table-cell table:style-name="Cell37" table:number-columns-spanned="2">
                  <text:p text:style-name="P46"><text:span text:style-name="T46_1">1.</text:span><text:span text:style-name="T46_2">政府與原住民族婦女間之溝通交流平</text:span><text:span text:style-name="T46_3">台</text:span><text:span text:style-name="T46_4">，以利有效建構及落實推動原住民族政策。</text:span></text:p>
                  <text:p text:style-name="P47"><text:span text:style-name="T47_1">2.</text:span><text:span text:style-name="T47_2">原住民婦女對部落之影響力，培力及發展原住民族部落婦女</text:span><text:span text:style-name="T47_3">幹部</text:span><text:span text:style-name="T47_4">角色功能。</text:span></text:p>
                </table:table-cell>
                <table:table-cell table:style-name="Cell38">
                  <text:p text:style-name="P48"><text:span text:style-name="T48_1">簡要說明</text:span><text:span text:style-name="T48_2">計畫之背景與內容</text:span><text:span text:style-name="T48_3">。</text:span></text:p>
                </table:table-cell>
              </table:table-row>
              <table:table-row table:style-name="Row20">
                <table:table-cell table:style-name="Cell39">
                  <text:p text:style-name="P49"><text:span text:style-name="T49_1">4-1-2</text:span><text:span text:style-name="T49_2">執行現況及問題之分析</text:span></text:p>
                </table:table-cell>
                <table:table-cell table:style-name="Cell40" table:number-columns-spanned="2">
                  <text:p text:style-name="P50"><text:span text:style-name="T50_1">有些婦女幹部因為需要照顧孫子或是忙家務事，無暇參加政府機關辦理之活動。</text:span></text:p>
                </table:table-cell>
                <table:table-cell table:style-name="Cell41">
                  <text:p text:style-name="P51"><text:span text:style-name="T51_1">1.業務推動執行時，遭遇問題之原因分析。</text:span></text:p>
                  <text:p text:style-name="P52"><text:span text:style-name="T52_1">2.</text:span><text:span text:style-name="T52_2">說明現行法規</text:span><text:span text:style-name="T52_3">或相關配套措施</text:span><text:span text:style-name="T52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3"><text:span text:style-name="T53_1">4-1-3</text:span><text:span text:style-name="T53_2">和本計畫相關之性別統計與性別分析</text:span></text:p>
                </table:table-cell>
                <table:table-cell table:style-name="Cell43" table:number-columns-spanned="2">
                  <text:p text:style-name="P54"><text:span text:style-name="T54_1">本計畫</text:span><text:span text:style-name="T54_2">栽培原住民族婦女幹部人才，輔導對象全為女性，未獨厚特定年齡。</text:span></text:p>
                </table:table-cell>
                <table:table-cell table:style-name="Cell44">
                  <text:p text:style-name="P55"><text:span text:style-name="T55_1">1.透過相關資料庫、圖書等各種途徑蒐集既有的性別統計與性別分析。</text:span></text:p>
                  <text:p text:style-name="P56"><text:span text:style-name="T56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7"><text:span text:style-name="T57_1">4-1-4</text:span><text:span text:style-name="T57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8"><text:span text:style-name="T58_1">本計畫未來將強化</text:span><text:span text:style-name="T58_2">性別統計類別及方法</text:span><text:span text:style-name="T58_3">，</text:span><text:span text:style-name="T58_4">例如所栽培之對象除婦女幹部之外，含</text:span><text:span text:style-name="T58_5">對原住民議題有興趣的女性朋友。</text:span></text:p>
                </table:table-cell>
                <table:table-cell table:style-name="Cell47">
                  <text:p text:style-name="P59"><text:span text:style-name="T59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60"><text:span text:style-name="T60_1">4-2</text:span><text:span text:style-name="T60_2"><text:s/></text:span><text:span text:style-name="T60_3">解決問題可能方案</text:span></text:p>
                </table:table-cell>
                <table:table-cell table:style-name="Cell49" table:number-columns-spanned="2">
                  <text:p text:style-name="P61"><text:span text:style-name="T61_1">積極維護</text:span><text:span text:style-name="T61_2">原住民女性的權利</text:span><text:span text:style-name="T61_3">結構，解決</text:span><text:span text:style-name="T61_4">婦女在職場上所面臨的問題</text:span></text:p>
                </table:table-cell>
                <table:table-cell table:style-name="Cell50">
                  <text:p text:style-name="P62"><text:span text:style-name="T62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3"><text:span text:style-name="T63_1">4-3配套措施及相關機關協力事項</text:span></text:p>
                </table:table-cell>
                <table:table-cell table:style-name="Cell52" table:number-columns-spanned="2">
                  <text:p text:style-name="P64"><text:span text:style-name="T64_1">本計畫所需</text:span><text:span text:style-name="T64_2">配套措施諸如人力、經費需求或法制整備</text:span><text:span text:style-name="T64_3">，如課程安排提供婦女對社會福利、法律</text:span><text:span text:style-name="T64_4">或是原住民族法規的認識。</text:span></text:p>
                </table:table-cell>
                <table:table-cell table:style-name="Cell53">
                  <text:p text:style-name="P65"><text:span text:style-name="T65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6"><text:span text:style-name="T66_1">伍、計畫目標概述</text:span></text:p>
                </table:table-cell>
                <table:table-cell table:style-name="Cell55" table:number-columns-spanned="2">
                  <text:p text:style-name="P67"><text:span text:style-name="T67_1">積極鼓勵原住民</text:span><text:span text:style-name="T67_2">族</text:span><text:span text:style-name="T67_3">部落婦女</text:span><text:span text:style-name="T67_4">幹部</text:span><text:span text:style-name="T67_5">參與公共事務，協助本府推動部落發展事項</text:span><text:span text:style-name="T67_6">。</text:span></text:p>
                </table:table-cell>
                <table:table-cell table:style-name="Cell56">
                  <text:p text:style-name="P68"><text:span text:style-name="T68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9"><text:span text:style-name="T69_1">陸、性別參與情形或改善方法</text:span></text:p>
                </table:table-cell>
                <table:table-cell table:style-name="Cell58" table:number-columns-spanned="2">
                  <text:p text:style-name="P70"><text:span text:style-name="T70_1">本計畫</text:span><text:span text:style-name="T70_2">以</text:span><text:span text:style-name="T70_3">本縣原住民族婦女幹部為主，主要是各個部落所推派具有領導、做事有效率者之女性。</text:span></text:p>
                </table:table-cell>
                <table:table-cell table:style-name="Cell59">
                  <text:p text:style-name="P71"><text:span text:style-name="T71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2"><text:span text:style-name="T72_1">柒、受益對象</text:span></text:p>
                  <text:p text:style-name="P73"><text:span text:style-name="T73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3_2"><text:s/></text:span><text:span text:style-name="T73_3">9-5「計畫與性別關</text:span><text:span text:style-name="T73_4">聯</text:span><text:span text:style-name="T73_5">之程度」評定為「</text:span><text:span text:style-name="T73_6">有</text:span><text:span text:style-name="T73_7">關」者，則需</text:span><text:span text:style-name="T73_8">修正第一部分「柒、受益對象」7-1至7-3，並</text:span><text:span text:style-name="T73_9">補填列「捌、評估內容」8-1至8-9。</text:span></text:p>
                  <text:p text:style-name="P74"><text:span text:style-name="T74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5"><text:span text:style-name="T75_1">項　目</text:span></text:p>
                </table:table-cell>
                <table:table-cell table:style-name="Cell62" table:number-columns-spanned="2">
                  <text:p text:style-name="P76"><text:span text:style-name="T76_1">評定結果</text:span></text:p>
                  <text:p text:style-name="P77"><text:span text:style-name="T77_1">(請勾選)</text:span></text:p>
                </table:table-cell>
                <table:table-cell table:style-name="Cell63" table:number-rows-spanned="2">
                  <text:p text:style-name="P78"><text:span text:style-name="T78_1">評定原因</text:span></text:p>
                </table:table-cell>
                <table:table-cell table:style-name="Cell64" table:number-rows-spanned="2">
                  <text:p text:style-name="P79"><text:span text:style-name="T79_1">備　註</text:span></text:p>
                </table:table-cell>
              </table:table-row>
              <table:table-row table:style-name="Row29">
                <table:table-cell table:style-name="Cell65">
                  <text:p text:style-name="P80"><text:span text:style-name="T80_1">是</text:span></text:p>
                </table:table-cell>
                <table:table-cell table:style-name="Cell66">
                  <text:p text:style-name="P81"><text:span text:style-name="T81_1">否</text:span></text:p>
                </table:table-cell>
              </table:table-row>
              <table:table-row table:style-name="Row30">
                <table:table-cell table:style-name="Cell67">
                  <text:p text:style-name="P82"><text:span text:style-name="T82_1">7-1<text:s/>以特定性別、性傾向或性別認同者為受益對象</text:span></text:p>
                </table:table-cell>
                <table:table-cell table:style-name="Cell68">
                  <text:p text:style-name="P83"><text:span text:style-name="T83_1">ˇ</text:span></text:p>
                </table:table-cell>
                <table:table-cell table:style-name="Cell69">
                  <text:p text:style-name="P84"/>
                </table:table-cell>
                <table:table-cell table:style-name="Cell70">
                  <text:p text:style-name="P85"><text:span text:style-name="T85_1">受</text:span><text:span text:style-name="T85_2">益對象</text:span><text:span text:style-name="T85_3">為女性</text:span></text:p>
                </table:table-cell>
                <table:table-cell table:style-name="Cell71">
                  <text:p text:style-name="P86"><text:span text:style-name="T86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7"><text:span text:style-name="T87_1">7-2<text:s/>受</text:span><text:span text:style-name="T87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8"/>
                  <text:p text:style-name="P89"/>
                </table:table-cell>
                <table:table-cell table:style-name="Cell74">
                  <text:p text:style-name="P90"><text:span text:style-name="T90_1">ˇ</text:span></text:p>
                </table:table-cell>
                <table:table-cell table:style-name="Cell75">
                  <text:p text:style-name="P91"><text:span text:style-name="T91_1">本計畫針對公共建設</text:span><text:span text:style-name="T91_2">不涉及</text:span><text:span text:style-name="T91_3">對不同性別、性傾向或性別認同者權益相關者。</text:span></text:p>
                  <text:p text:style-name="P92"/>
                </table:table-cell>
                <table:table-cell table:style-name="Cell76">
                  <text:p text:style-name="P93"><text:span text:style-name="T93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4"><text:span text:style-name="T94_1">7-3<text:s/></text:span><text:span text:style-name="T94_2">公共建設之空間規劃與工程設計涉及對不同性別、性傾向或性別認同者權益相關者</text:span></text:p>
                </table:table-cell>
                <table:table-cell table:style-name="Cell78">
                  <text:p text:style-name="P95"/>
                  <text:p text:style-name="P96"/>
                </table:table-cell>
                <table:table-cell table:style-name="Cell79">
                  <text:p text:style-name="P97"><text:span text:style-name="T97_1">ˇ</text:span></text:p>
                </table:table-cell>
                <table:table-cell table:style-name="Cell80">
                  <text:p text:style-name="P98"><text:span text:style-name="T98_1">本計畫針對公共建設</text:span><text:span text:style-name="T98_2">不涉及</text:span><text:span text:style-name="T98_3">對不同性別、性傾向或性別認同者權益相關者。</text:span></text:p>
                  <text:p text:style-name="P99"/>
                </table:table-cell>
                <table:table-cell table:style-name="Cell81">
                  <text:p text:style-name="P100"><text:span text:style-name="T100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101"><text:span text:style-name="T101_1">捌、評估內容</text:span></text:p>
                  <text:p text:style-name="P102"><text:span text:style-name="T102_1">（一）資源</text:span><text:span text:style-name="T102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103"><text:span text:style-name="T103_1">項　目</text:span></text:p>
                </table:table-cell>
                <table:table-cell table:style-name="Cell84">
                  <text:p text:style-name="P104"><text:span text:style-name="T104_1">說　明</text:span></text:p>
                </table:table-cell>
                <table:table-cell table:style-name="Cell85">
                  <text:p text:style-name="P105"><text:span text:style-name="T105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6"><text:span text:style-name="T106_1">8-1經費配置</text:span><text:span text:style-name="T106_2">：計畫如何</text:span><text:span text:style-name="T106_3">編列或</text:span><text:span text:style-name="T106_4">調整預算配置，以回應性別需求與達成性別目標。</text:span></text:p>
                </table:table-cell>
                <table:table-cell table:style-name="Cell87">
                  <text:p text:style-name="P107"><text:span text:style-name="T107_1">為鼓勵婦女幹部都能參加研習，所以每次出席皆編列出席費1,700元。</text:span></text:p>
                </table:table-cell>
                <table:table-cell table:style-name="Cell88">
                  <text:p text:style-name="P108"><text:span text:style-name="T108_1">說明該計畫所編列經費如何針對性別差異，回應性別需求。</text:span></text:p>
                  <text:p text:style-name="P109"/>
                </table:table-cell>
              </table:table-row>
              <table:table-row table:style-name="Row36">
                <table:table-cell table:style-name="Cell89" table:number-columns-spanned="3">
                  <text:p text:style-name="P110"><text:span text:style-name="T110_1">8-2執行策略</text:span><text:span text:style-name="T110_2">：計畫如何縮小不同性別、性傾向或性別認同者差異之迫切性與需求性。</text:span></text:p>
                </table:table-cell>
                <table:table-cell table:style-name="Cell90">
                  <text:p text:style-name="P111"><text:span text:style-name="T111_1">研習課程將安排以圓桌論壇的方式進行，並每隔一段時間交換婦女幹部，讓彼此都能有機會表達。</text:span></text:p>
                </table:table-cell>
                <table:table-cell table:style-name="Cell91">
                  <text:p text:style-name="P112"><text:span text:style-name="T112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13"><text:span text:style-name="T113_1">8-3宣導傳播</text:span><text:span text:style-name="T113_2">：計畫宣導方式如何顧及弱勢性別資訊獲取能力或使用習慣之差異。</text:span></text:p>
                </table:table-cell>
                <table:table-cell table:style-name="Cell93">
                  <text:p text:style-name="P114"><text:span text:style-name="T114_1">將安排社會福利宣導活動，讓更多人了解社會趨勢，例如</text:span></text:p>
                  <text:p text:style-name="P115"><text:span text:style-name="T115_1">認識長照2.0</text:span></text:p>
                </table:table-cell>
                <table:table-cell table:style-name="Cell94">
                  <text:p text:style-name="P116"><text:span text:style-name="T116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7"><text:span text:style-name="T117_1">8-4性別友善措施</text:span><text:span text:style-name="T117_2">：搭配其他對不同性別、性傾向或性別認同者之友善措施或方案。</text:span></text:p>
                </table:table-cell>
                <table:table-cell table:style-name="Cell96">
                  <text:p text:style-name="P118"><text:span text:style-name="T118_1">增進</text:span><text:span text:style-name="T118_2">強化原住民部落婦女幹部設置功能，健全</text:span><text:span text:style-name="T118_3">強化</text:span><text:span text:style-name="T118_4">部落社會制度</text:span><text:span text:style-name="T118_5">。</text:span></text:p>
                </table:table-cell>
                <table:table-cell table:style-name="Cell97">
                  <text:p text:style-name="P119"><text:span text:style-name="T119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20"><text:span text:style-name="T120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21"><text:span text:style-name="T121_1">項　目</text:span></text:p>
                </table:table-cell>
                <table:table-cell table:style-name="Cell100" table:number-columns-spanned="2">
                  <text:p text:style-name="P122"><text:span text:style-name="T122_1">說　明</text:span></text:p>
                </table:table-cell>
                <table:table-cell table:style-name="Cell101">
                  <text:p text:style-name="P123"><text:span text:style-name="T123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4"><text:span text:style-name="T124_1">8-5落實法規政策</text:span><text:span text:style-name="T124_2">：<text:s/></text:span></text:p>
                </table:table-cell>
                <table:table-cell table:style-name="Cell103">
                  <text:p text:style-name="P125"><text:span text:style-name="T125_1">8-5-1</text:span></text:p>
                  <text:p text:style-name="P126"><text:span text:style-name="T126_1">落實憲法、法律對人民之基本保障</text:span></text:p>
                </table:table-cell>
                <table:table-cell table:style-name="Cell104" table:number-columns-spanned="2">
                  <text:p text:style-name="P127"><text:span text:style-name="T127_1">落實對於原住民族法律知識的認識，如原住民族基本法、諮商取得原住民族部落同意參與辦法、原住民族工作權保障法等。</text:span></text:p>
                </table:table-cell>
                <table:table-cell table:style-name="Cell105" table:number-rows-spanned="2">
                  <text:p text:style-name="P128"><text:span text:style-name="T128_1">說明計畫如何落實憲法、法律、性別平等政策綱領、性別主流化政策之基本精神，</text:span><text:span text:style-name="T128_2">如符合世界人權公約、消除對婦女一切歧視公約、APEC、OECD或UN等國際組織相關性別核心議題者，亦請一併說明，相關資料</text:span><text:span text:style-name="T128_3">可參考行政院性</text:span><text:span text:style-name="T128_4">別</text:span><text:span text:style-name="T128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9"><text:span text:style-name="T129_1">8-5-2</text:span></text:p>
                  <text:p text:style-name="P130"><text:span text:style-name="T130_1">符合相關條約、協定之規定或</text:span><text:span text:style-name="T130_2">國際性別、婦女議題之發展趨勢</text:span></text:p>
                </table:table-cell>
                <table:table-cell table:style-name="Cell107" table:number-columns-spanned="2">
                  <text:p text:style-name="P131"><text:span text:style-name="T131_1">將安排國際性別議題、台灣婦女議題、原住民族婦女議題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32"><text:span text:style-name="T132_1">8-6預防或消除性別隔離</text:span><text:span text:style-name="T132_2">：計畫如何預防或消除性別隔離。</text:span></text:p>
                </table:table-cell>
                <table:table-cell table:style-name="Cell109" table:number-columns-spanned="2">
                  <text:p text:style-name="P133"><text:span text:style-name="T133_1">讓婦女幹部認識原住民族傳統社會的認識，例如阿美族的母系社會，讓族人都能尊重各個族群的傳統脈絡。</text:span></text:p>
                </table:table-cell>
                <table:table-cell table:style-name="Cell110">
                  <text:p text:style-name="P134"><text:span text:style-name="T134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5"><text:span text:style-name="T135_1">8-7<text:s/>平等取得社會資源：</text:span><text:span text:style-name="T135_2">計畫如何提升平等獲取社會資源機會。</text:span></text:p>
                </table:table-cell>
                <table:table-cell table:style-name="Cell112" table:number-columns-spanned="2">
                  <text:p text:style-name="P136"><text:span text:style-name="T136_1">辦理</text:span><text:span text:style-name="T136_2">婦女幹部</text:span><text:span text:style-name="T136_3">皆可參與之平等教育宣導活動或於既有活動中融入</text:span><text:span text:style-name="T136_4">社會教育議題。</text:span></text:p>
                </table:table-cell>
                <table:table-cell table:style-name="Cell113">
                  <text:p text:style-name="P137"><text:span text:style-name="T137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8"><text:span text:style-name="T138_1">8-8空間與工程效益</text:span><text:span text:style-name="T138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9"><text:span text:style-name="T139_1">督導考核</text:span><text:span text:style-name="T139_2">研習課程空間，</text:span></text:p>
                  <text:p text:style-name="P140"><text:span text:style-name="T140_1">幫助部落整合各社區</text:span><text:span text:style-name="T140_2">資源</text:span><text:span text:style-name="T140_3">，是否兼顧安全及友善性。</text:span></text:p>
                </table:table-cell>
                <table:table-cell table:style-name="Cell116">
                  <text:p text:style-name="P141"><text:span text:style-name="T141_1">1.使用性：兼顧不同生理差異所產生的不同需求。</text:span></text:p>
                  <text:p text:style-name="P142"><text:span text:style-name="T142_1">2.安全性：消除空間死角、相關安全設施。</text:span></text:p>
                  <text:p text:style-name="P143"><text:span text:style-name="T143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44"><text:span text:style-name="T144_1">8-9設立考核指標與機制</text:span><text:span text:style-name="T144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45"><text:span text:style-name="T145_1">以教育方式消除性別歧視，促進性別地位之實質平等，厚植</text:span><text:span text:style-name="T145_2">部落婦女幹部</text:span></text:p>
                  <text:p text:style-name="P146"><text:span text:style-name="T146_1">性別平等教育資源，建立無性別歧視與無暴力的教育環境。</text:span></text:p>
                  <text:p text:style-name="P147"/>
                </table:table-cell>
                <table:table-cell table:style-name="Cell119">
                  <text:p text:style-name="P148"><text:span text:style-name="T148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9"><text:span text:style-name="T149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50"><text:span text:style-name="T150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able:table table:style-name="Table3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48">
                <table:table-cell table:style-name="Cell121" table:number-columns-spanned="5">
                  <text:p text:style-name="P165"><text:span text:style-name="T165_1">玖、程序參與：</text:span><text:span text:style-name="T165_2">若採用書面意見的方式，至少應徵詢1位以上民間性別平等專家學者意見，並填寫參與者的姓名、職稱及服務單位；</text:span><text:span text:style-name="T165_3">性別平等專家學者資料可</text:span><text:span text:style-name="T165_4">至</text:span><text:span text:style-name="T165_5">本府網站中，性別影響評估專區之「花蓮縣婦女權益促進委員會民間團體委員代表聯絡方式」及「性別平等人才資料庫」（</text:span><text:span text:style-name="T165_6"><text:a xlink:type="simple" xlink:href="http://sa.hl.gov.tw/files/11-1037-6626.php?Lang=zh-tw"><text:span text:style-name="T165_7">http://sa.hl.gov.tw/files/11-1037-6626.php?Lang=zh-tw</text:span></text:a></text:span><text:span text:style-name="T165_8"> <text:s/></text:span><text:span text:style-name="T165_9">）或台灣國家婦女館網站(</text:span><text:span text:style-name="T165_10"><text:a xlink:type="simple" xlink:href="http://old.taiwanwomencenter.org.tw/sp.asp?xdurl=profRecommend/profList.asp&amp;ctNode=325"><text:span text:style-name="T165_11">http://old.taiwanwomencenter.org.tw/sp.asp?xdurl=profRecommend/profList.asp&amp;ctNode=325</text:span></text:a></text:span><text:span text:style-name="T165_12">)</text:span><text:span text:style-name="T165_13">參閱</text:span><text:span text:style-name="T165_14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66"><text:span text:style-name="T166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67"><text:span text:style-name="T167_1">9-1程序參與期程或時間</text:span></text:p>
                </table:table-cell>
                <table:table-cell table:style-name="Cell124" table:number-columns-spanned="4">
                  <text:p text:style-name="P168"><text:span text:style-name="T168_1">１０６</text:span><text:span text:style-name="T168_2">年</text:span><text:span text:style-name="T168_3">０６</text:span><text:span text:style-name="T168_4">月</text:span><text:span text:style-name="T168_5">２５</text:span><text:span text:style-name="T168_6">日至</text:span><text:span text:style-name="T168_7">１０６</text:span><text:span text:style-name="T168_8">年</text:span><text:span text:style-name="T168_9">０６月２７</text:span><text:span text:style-name="T168_10">日</text:span></text:p>
                </table:table-cell>
              </table:table-row>
              <table:table-row table:style-name="Row51">
                <table:table-cell table:style-name="Cell125">
                  <text:p text:style-name="P169"><text:span text:style-name="T169_1">9-2</text:span><text:span text:style-name="T169_2">參與者姓名、職稱、服務單位及其專長領域</text:span></text:p>
                </table:table-cell>
                <table:table-cell table:style-name="Cell126" table:number-columns-spanned="4">
                  <text:p text:style-name="P170"><text:span text:style-name="T170_1">林春鳳。屏東大學體育學系退休副教授。</text:span></text:p>
                  <text:p text:style-name="P171"><text:span text:style-name="T171_1">經歷：行政院第一、二屆性別平等委員會委員、屏東縣及台東縣性別平等委員會現任委員。</text:span></text:p>
                  <text:p text:style-name="P172"><text:span text:style-name="T172_1">專長：原住民族教育、性別主流化、休閒治療、休閒活動規劃與帶領、導覽解說、體育教學、休閒輔導、團體休閒活動。</text:span></text:p>
                </table:table-cell>
              </table:table-row>
              <table:table-row table:style-name="Row52">
                <table:table-cell table:style-name="Cell127">
                  <text:p text:style-name="P173"><text:span text:style-name="T173_1">9-3參與方式</text:span></text:p>
                </table:table-cell>
                <table:table-cell table:style-name="Cell128" table:number-columns-spanned="4">
                  <text:p text:style-name="P174"><text:span text:style-name="T174_1">□計畫研商會議 <text:s/>□性別平等專案小組　</text:span><text:span text:style-name="T174_2"></text:span><text:span text:style-name="T174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75"><text:span text:style-name="T175_1">9-4</text:span><text:span text:style-name="T175_2">業務單位所提供之資料</text:span></text:p>
                </table:table-cell>
                <table:table-cell table:style-name="Cell130" table:number-columns-spanned="2">
                  <text:p text:style-name="P176"><text:span text:style-name="T176_1">相關統計資料</text:span></text:p>
                </table:table-cell>
                <table:table-cell table:style-name="Cell131">
                  <text:p text:style-name="P177"><text:span text:style-name="T177_1">計畫書</text:span></text:p>
                </table:table-cell>
                <table:table-cell table:style-name="Cell132">
                  <text:p text:style-name="P178"><text:span text:style-name="T178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79"><text:span text:style-name="T179_1">□有<text:s/>□很完整 <text:s/></text:span></text:p>
                  <text:p text:style-name="P180"><text:span text:style-name="T180_1"><text:s/>□可更完整</text:span></text:p>
                  <text:p text:style-name="P181"><text:span text:style-name="T181_1"><text:s/>□現有資料不足須設法<text:s/>補足</text:span></text:p>
                  <text:p text:style-name="P182"><text:span text:style-name="T182_1"></text:span><text:span text:style-name="T182_2">無<text:s/></text:span><text:span text:style-name="T182_3"></text:span><text:span text:style-name="T182_4">應可設法找尋</text:span></text:p>
                  <text:p text:style-name="P183"><text:span text:style-name="T183_1">□現狀與未來皆有困難</text:span></text:p>
                </table:table-cell>
                <table:table-cell table:style-name="Cell134">
                  <text:p text:style-name="P184"><text:span text:style-name="T184_1"></text:span><text:span text:style-name="T184_2">有，<text:line-break/><text:s text:c="3"/>且具性別目標</text:span></text:p>
                  <text:p text:style-name="P185"><text:span text:style-name="T185_1">□有，<text:line-break/><text:s text:c="3"/>但無性別目標</text:span></text:p>
                  <text:p text:style-name="P186"><text:span text:style-name="T186_1">□無</text:span></text:p>
                </table:table-cell>
                <table:table-cell table:style-name="Cell135">
                  <text:p text:style-name="P187"><text:span text:style-name="T187_1"></text:span><text:span text:style-name="T187_2">有，<text:line-break/> <text:s/>已很完整 <text:s/></text:span></text:p>
                  <text:p text:style-name="P188"><text:span text:style-name="T188_1">□有，<text:line-break/> <text:s/>但仍有改善空間</text:span></text:p>
                  <text:p text:style-name="P189"><text:span text:style-name="T189_1">□無</text:span></text:p>
                </table:table-cell>
              </table:table-row>
              <table:table-row table:style-name="Row55">
                <table:table-cell table:style-name="Cell136">
                  <text:p text:style-name="P190"><text:span text:style-name="T190_1">9-5</text:span><text:span text:style-name="T190_2">計畫與性別關</text:span><text:span text:style-name="T190_3">聯</text:span><text:span text:style-name="T190_4">之程度</text:span></text:p>
                </table:table-cell>
                <table:table-cell table:style-name="Cell137" table:number-columns-spanned="4">
                  <text:p text:style-name="P191"><text:span text:style-name="T191_1"></text:span><text:span text:style-name="T191_2">有</text:span><text:span text:style-name="T191_3">關<text:s text:c="10"/>□</text:span><text:span text:style-name="T191_4">無</text:span><text:span text:style-name="T191_5">關<text:s text:c="3"/></text:span></text:p>
                  <text:p text:style-name="P192"><text:span text:style-name="T192_1">（</text:span><text:span text:style-name="T192_2">若</text:span><text:span text:style-name="T192_3">性別平等專家學者認為第一部分「柒、受益對象」7-1至7-3任</text:span><text:span text:style-name="T192_4">一指標應評定為「是」者，則勾選「有關」；若7-1至7-3均可評定「否」者，則勾選「無關」</text:span><text:span text:style-name="T192_5">）</text:span><text:span text:style-name="T192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93"><text:span text:style-name="T193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94"><text:span text:style-name="T194_1">9-6</text:span><text:span text:style-name="T194_2">問題與需求評估說明之合宜性</text:span></text:p>
                </table:table-cell>
                <table:table-cell table:style-name="Cell140" table:number-columns-spanned="3">
                  <text:p text:style-name="P195"><text:span text:style-name="T195_1">合宜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96"><text:span text:style-name="T196_1">9-7性別目標說明之合宜性</text:span></text:p>
                </table:table-cell>
                <table:table-cell table:style-name="Cell142" table:number-columns-spanned="3">
                  <text:p text:style-name="P197"><text:span text:style-name="T197_1">合宜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98"><text:span text:style-name="T198_1">9-8性別參與情形或改善方法之合宜性</text:span></text:p>
                </table:table-cell>
                <table:table-cell table:style-name="Cell144" table:number-columns-spanned="3">
                  <text:p text:style-name="P199"><text:span text:style-name="T199_1">合宜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200"><text:span text:style-name="T200_1">9-9受益對象之合宜性</text:span></text:p>
                </table:table-cell>
                <table:table-cell table:style-name="Cell146" table:number-columns-spanned="3">
                  <text:p text:style-name="P201"><text:span text:style-name="T201_1">特別為原住民族婦女而設計之計畫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202"><text:span text:style-name="T202_1">9-10資</text:span><text:span text:style-name="T202_2">源與過程</text:span><text:span text:style-name="T202_3">說明之合宜性</text:span></text:p>
                </table:table-cell>
                <table:table-cell table:style-name="Cell148" table:number-columns-spanned="3">
                  <text:p text:style-name="P203"><text:span text:style-name="T203_1">合宜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204"><text:span text:style-name="T204_1">9-11效益評估說明之合宜性</text:span></text:p>
                </table:table-cell>
                <table:table-cell table:style-name="Cell150" table:number-columns-spanned="3">
                  <text:p text:style-name="P205"><text:span text:style-name="T205_1">合宜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206"><text:span text:style-name="T206_1">9-12綜合性檢視意見</text:span></text:p>
                </table:table-cell>
                <table:table-cell table:style-name="Cell152" table:number-columns-spanned="3">
                  <text:p text:style-name="P207"><text:span text:style-name="T207_1">１。專為原住民族婦女而規劃培力活動，其最主要目標為提振婦女在社會參與面向之機會，有效提升婦女的領導能力。</text:span></text:p>
                  <text:p text:style-name="P208"><text:span text:style-name="T208_1">２。整體社會公平面分析，婦女參與公共議題之機會與習慣仍不足，縣府特別為婦女幹部設計一系列有效之訓練，期能提升兩性在社會與政治之競爭力。</text:span></text:p>
                  <text:p text:style-name="P209"><text:span text:style-name="T209_1">３。建議將兩性在此議題之統計資料補齊，以利後續執行之參考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210"><text:span text:style-name="T210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211"><text:span text:style-name="T211_1">本人同意恪遵保密義務，未經部會同意不得逕自對外公開所評估之計畫草案。<text:line-break/>（簽章，簽名或打字皆可）</text:span><text:span text:style-name="T211_2">林春鳳</text:span><text:span text:style-name="T211_3"> <text:s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212"><text:span text:style-name="T212_1">第一部分「柒、受益對象」7-1至7-3皆評定為「否」者，若經程序參與後，</text:span><text:span text:style-name="T212_2"><text:s/></text:span><text:span text:style-name="T212_3">9-5「計畫與性別關</text:span><text:span text:style-name="T212_4">聯</text:span><text:span text:style-name="T212_5">之程度」評定為「</text:span><text:span text:style-name="T212_6">有</text:span><text:span text:style-name="T212_7">關」者，則需修正第一部分「柒、受益對象」7-1至7-3，並補填列「捌、評估內容」8-1至8-9。</text:span></text:p>
                    </text:list-item>
                    <text:list-item>
                      <text:p text:style-name="P213"><text:span text:style-name="T213_1">如徵詢1位以上專家學者，請將本表自行延伸。</text:span></text:p>
                    </text:list-item>
                  </text:list>
                  <text:p text:style-name="P214"/>
                </table:table-cell>
              </table:table-row>
            </table:table>
            <text:p text:style-name="P215"><text:span text:style-name="T215_1"><text:s text:c="4"/></text:span><text:span text:style-name="T215_2">【第三部分－評估結果】：本部分由機關人員填寫</text:span></text:p>
            <table:table table:style-name="Table4">
              <table:table-column table:style-name="Column14"/>
              <table:table-column table:style-name="Column15"/>
              <table:table-column table:style-name="Column16"/>
              <table:table-row table:style-name="Row67">
                <table:table-cell table:style-name="Cell156" table:number-columns-spanned="3">
                  <text:p text:style-name="P216"><text:span text:style-name="T216_1">拾、評估結果：</text:span><text:span text:style-name="T216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17"><text:span text:style-name="T217_1">10-1評估結果之綜合說明</text:span></text:p>
                </table:table-cell>
                <table:table-cell table:style-name="Cell158" table:number-columns-spanned="2">
                  <text:p text:style-name="P218"><text:span text:style-name="T218_1">１。專為原住民族婦女而規劃培力活動，其最主要目標為提振婦女在社會參與面向之機會，有效提升婦女的領導能力。</text:span></text:p>
                  <text:p text:style-name="P219"><text:span text:style-name="T219_1">２。整體社會公平面分析，婦女參與公共議題之機會與習慣仍不足，縣府特別為婦女幹部設計一系列有效之訓練，期能提升兩性在社會與政治之競爭力。</text:span></text:p>
                  <text:p text:style-name="P220"><text:span text:style-name="T220_1">３。建議將兩性在此議題之統計資料補齊，以利後續執行之參考。</text:span></text:p>
                </table:table-cell>
              </table:table-row>
              <table:table-row table:style-name="Row69">
                <table:table-cell table:style-name="Cell159" table:number-rows-spanned="2">
                  <text:p text:style-name="P221"><text:span text:style-name="T221_1">10-2參採情形</text:span></text:p>
                  <text:p text:style-name="P222"/>
                  <text:p text:style-name="P223"/>
                </table:table-cell>
                <table:table-cell table:style-name="Cell160">
                  <text:p text:style-name="P224"><text:span text:style-name="T224_1">10-2-1</text:span><text:span text:style-name="T224_2">說明採納意見後之計畫調整</text:span></text:p>
                </table:table-cell>
                <table:table-cell table:style-name="Cell161">
                  <text:p text:style-name="P225"><text:span text:style-name="T225_1">參考專家學者意見辦理。</text:span></text:p>
                  <text:p text:style-name="P226"/>
                  <text:p text:style-name="P227"/>
                </table:table-cell>
              </table:table-row>
              <table:table-row table:style-name="Row70">
                <table:table-cell table:style-name="Cell162">
                  <text:p text:style-name="P228"><text:span text:style-name="T228_1">10-2-2</text:span><text:span text:style-name="T228_2">說明未參採之理由或替代規劃</text:span></text:p>
                </table:table-cell>
                <table:table-cell table:style-name="Cell163">
                  <text:p text:style-name="P229"/>
                  <text:p text:style-name="P230"/>
                  <text:p text:style-name="P231"/>
                </table:table-cell>
              </table:table-row>
              <table:table-row table:style-name="Row71">
                <table:table-cell table:style-name="Cell164" table:number-columns-spanned="3">
                  <text:p text:style-name="P232"><text:span text:style-name="T232_1">10-3通知程序參與之專家學者本計畫的評估結果（請填寫日期及勾選通知方式，請勿空白）：</text:span></text:p>
                  <text:p text:style-name="P233"><text:span text:style-name="T233_1">已於<text:s/></text:span><text:span text:style-name="T233_2">106</text:span><text:span text:style-name="T233_3">年</text:span><text:span text:style-name="T233_4">6</text:span><text:span text:style-name="T233_5">月</text:span><text:span text:style-name="T233_6">28</text:span><text:span text:style-name="T233_7">日將「評估結果」以下列方式通知程序參與者</text:span><text:span text:style-name="T233_8">知悉</text:span></text:p>
                  <text:p text:style-name="P234"><text:span text:style-name="T234_1">□傳真<text:s text:c="6"/></text:span><text:span text:style-name="T234_2">▓</text:span><text:span text:style-name="T234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35"><text:span text:style-name="T235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Cell166">
            <text:p text:style-name="P241"/>
          </table:table-cell>
          <table:table-cell table:style-name="Cell167">
            <text:p text:style-name="P242"/>
          </table:table-cell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Gautami" svg:font-family="Gautami" style:font-pitch="variable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04T23:46:00</meta:creation-date>
    <dc:creator>user</dc:creator>
    <dc:date>2018-04-25T08:29:00</dc:date>
    <meta:editing-cycles>4</meta:editing-cycles>
    <meta:document-statistic meta:page-count="1" meta:paragraph-count="12" meta:row-count="44" meta:word-count="936" meta:character-count="6263" meta:non-whitespace-character-count="5339"/>
  </office:meta>
</office:document-meta>
</file>