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超研澤中楷" svg:font-family="超研澤中楷" style:font-pitch="fixed" style:font-family-generic="modern"/>
    <style:font-face style:name="Gautami" svg:font-family="Gautami" style:font-pitch="variable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 fo:margin-right="1.693cm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text-indent="-0.691cm" fo:margin-bottom="0.212cm" fo:margin-left="0.691cm"/>
    </style:style>
    <style:style style:name="T3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4" style:family="paragraph" style:parent-style-name="Standard">
      <style:paragraph-properties fo:text-align="justify" fo:text-indent="-1.864cm" fo:margin-bottom="0.212cm" fo:margin-left="0.594cm" fo:margin-right="0.423cm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13cm"/>
    </style:style>
    <style:style style:name="Column3" style:family="table-column">
      <style:table-column-properties style:column-width="3.083cm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2.395cm"/>
    </style:style>
    <style:style style:name="Column6" style:family="table-column">
      <style:table-column-properties style:column-width="7.47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lef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margin-top="0.212cm" fo:margin-bottom="0.212cm" fo:margin-left="-0.19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2" style:family="paragraph" style:parent-style-name="Standard">
      <style:paragraph-properties fo:text-align="justify" fo:margin-right="0.16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2" style:family="text">
      <style:text-properties fo:language="en" fo:language-asian="zh" fo:language-complex="ar" fo:country="US" fo:country-asian="TW" fo:country-complex="SA"/>
    </style:style>
    <style:style style:name="T12_13" style:family="text">
      <style:text-properties fo:color="#000000" style:font-name="標楷體" style:font-name-asian="標楷體" fo:font-weight="bold"/>
    </style:style>
    <style:style style:name="T12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8" style:family="text">
      <style:text-properties style:text-scale="80%" fo:color="#000000" style:font-name="標楷體" style:font-name-asian="標楷體" fo:font-weight="bold"/>
    </style:style>
    <style:style style:name="T12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 fo:margin-left="-0.19cm" fo:margin-right="-0.19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 fo:margin-left="-0.19cm" fo:margin-right="-0.19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margin-top="0.212cm" fo:margin-bottom="0.212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fo:margin-top="0.212cm" fo:margin-bottom="0.212cm" fo:margin-left="-0.19cm" fo:margin-right="-0.19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" style:family="paragraph" style:parent-style-name="Standard">
      <style:paragraph-properties fo:margin-left="-0.19cm" fo:margin-right="-0.19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margin-left="-0.19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674cm" fo:margin-left="0.61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text-indent="-0.314cm" fo:margin-left="0.12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fo:margin-left="-0.187cm" fo:margin-right="-0.19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0.81cm" fo:margin-left="0.746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1.039cm" fo:margin-left="0.975cm" fo:margin-right="-0.04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/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indent="-0.635cm" fo:margin-left="0.635cm"/>
      <style:text-properties style:font-name-asian="超研澤中楷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0.415cm" fo:margin-left="0.228cm" fo:margin-right="-0.046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1.039cm" fo:margin-left="0.975cm" fo:margin-right="-0.042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/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>
        <style:tab-stops>
          <style:tab-stop style:type="right" style:leader-style="none" style:position="4.625cm"/>
        </style:tab-stops>
      </style:paragraph-properties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399cm" fo:margin-left="0.212cm" fo:margin-right="-0.19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21cm" fo:margin-left="0.148cm" fo:margin-right="-0.046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321cm" fo:margin-left="0.148cm" fo:margin-right="-0.046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text-indent="0.034cm" fo:margin-left="-0.22cm" fo:margin-right="-0.19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-0.318cm" fo:margin-left="0.131cm" fo:margin-right="-0.19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15cm" fo:margin-left="0.228cm" fo:margin-right="-0.046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-1.021cm" fo:margin-left="0.958cm" fo:margin-right="-0.042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margin-left="-0.187cm" fo:margin-right="-0.19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0.012cm" fo:margin-left="-0.203cm" fo:margin-right="-0.046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-0.804cm" fo:margin-left="0.741cm" fo:margin-right="-0.042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margin-left="-0.187cm" fo:margin-right="-0.19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margin-left="-0.187cm" fo:margin-right="-0.19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text-indent="-0.804cm" fo:margin-left="0.741cm" fo:margin-right="-0.042cm"/>
    </style:style>
    <style:style style:name="T6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margin-left="-0.187cm" fo:margin-right="-0.19cm"/>
    </style:style>
    <style:style style:name="T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text-indent="0.012cm" fo:margin-left="-0.203cm" fo:margin-right="-0.046cm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indent="-0.847cm" fo:margin-left="0.847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indent="-0.847cm" fo:margin-left="0.847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Standard"/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3" style:family="paragraph" style:parent-style-name="Standard"/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indent="-0.635cm" fo:margin-left="0.444cm" fo:margin-right="-0.19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5" style:family="paragraph" style:parent-style-name="Standard">
      <style:paragraph-properties fo:text-indent="-0.291cm" fo:margin-left="0.101cm" fo:margin-right="0.03cm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indent="-0.291cm" fo:margin-left="0.101cm" fo:margin-right="0.03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824cm" fo:margin-left="0.688cm" fo:margin-right="-0.201cm"/>
    </style:style>
    <style:style style:name="T78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9" style:family="paragraph" style:parent-style-name="Standard">
      <style:paragraph-properties fo:text-align="center" fo:text-indent="-0.822cm" fo:margin-left="0.686cm" fo:margin-right="-0.201cm"/>
    </style:style>
    <style:style style:name="T79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text-indent="-0.444cm" fo:margin-left="0.444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fo:text-indent="-0.762cm" fo:margin-left="0.762cm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text-indent="-0.762cm" fo:margin-left="0.762cm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text-indent="-0.767cm" fo:margin-top="0.106cm" fo:margin-bottom="0.106cm" fo:margin-left="0.767cm"/>
    </style:style>
    <style:style style:name="T84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margin-top="0.106cm" fo:margin-bottom="0.106cm"/>
    </style:style>
    <style:style style:name="T87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87_3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margin-top="0.106cm" fo:margin-bottom="0.106cm"/>
    </style:style>
    <style:style style:name="T8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text-indent="-0.767cm" fo:margin-top="0.106cm" fo:margin-bottom="0.106cm" fo:margin-left="0.767cm"/>
    </style:style>
    <style:style style:name="T89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9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91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text-indent="-0.318cm" fo:margin-top="0.106cm" fo:margin-left="0.318cm"/>
    </style:style>
    <style:style style:name="T93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 fo:text-indent="-0.318cm" fo:margin-top="0.106cm" fo:margin-left="0.318cm"/>
    </style:style>
    <style:style style:name="T94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justify" fo:text-indent="-0.318cm" fo:margin-top="0.106cm" fo:margin-left="0.318cm"/>
    </style:style>
    <style:style style:name="T9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P96" style:family="paragraph" style:parent-style-name="Standard">
      <style:paragraph-properties fo:text-align="justify" fo:text-indent="-0.318cm" fo:margin-top="0.106cm" fo:margin-left="0.318cm"/>
    </style:style>
    <style:style style:name="T96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P97" style:family="paragraph" style:parent-style-name="Standard">
      <style:paragraph-properties fo:text-align="justify" fo:text-indent="-0.318cm" fo:margin-top="0.106cm" fo:margin-left="0.318cm"/>
    </style:style>
    <style:style style:name="T97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P98" style:family="paragraph" style:parent-style-name="Standard">
      <style:paragraph-properties fo:text-align="justify" fo:text-indent="-0.318cm" fo:margin-top="0.106cm" fo:margin-left="0.318cm"/>
    </style:style>
    <style:style style:name="T98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P99" style:family="paragraph" style:parent-style-name="Standard">
      <style:paragraph-properties fo:text-align="justify" fo:margin-top="0.106cm" fo:margin-bottom="0.106cm"/>
    </style:style>
    <style:style style:name="T99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99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margin-top="0.106cm" fo:margin-bottom="0.106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indent="-0.767cm" fo:margin-top="0.106cm" fo:margin-bottom="0.106cm" fo:margin-left="0.767cm"/>
    </style:style>
    <style:style style:name="T10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101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indent="-0.318cm" fo:margin-top="0.106cm" fo:margin-left="0.318cm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justify" fo:text-indent="-0.318cm" fo:margin-top="0.106cm" fo:margin-left="0.318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justify" fo:text-indent="-0.318cm" fo:margin-top="0.106cm" fo:margin-left="0.318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7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P108" style:family="paragraph" style:parent-style-name="Standard">
      <style:paragraph-properties fo:text-align="justify" fo:text-indent="-0.318cm" fo:margin-top="0.106cm" fo:margin-left="0.318cm"/>
    </style:style>
    <style:style style:name="T108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P109" style:family="paragraph" style:parent-style-name="Standard">
      <style:paragraph-properties fo:text-align="justify" fo:text-indent="-0.318cm" fo:margin-top="0.106cm" fo:margin-left="0.318cm"/>
    </style:style>
    <style:style style:name="T109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P110" style:family="paragraph" style:parent-style-name="Standard">
      <style:paragraph-properties fo:text-align="justify" fo:text-indent="-0.318cm" fo:margin-top="0.106cm" fo:margin-left="0.318cm"/>
    </style:style>
    <style:style style:name="T110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P111" style:family="paragraph" style:parent-style-name="Standard">
      <style:paragraph-properties fo:text-align="justify" fo:text-indent="-0.318cm" fo:margin-top="0.106cm" fo:margin-bottom="0.106cm" fo:margin-left="0.318cm"/>
    </style:style>
    <style:style style:name="T11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111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margin-top="0.106cm" fo:margin-bottom="0.106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4" style:family="paragraph" style:parent-style-name="Standard">
      <style:paragraph-properties fo:text-align="justify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center" fo:text-indent="-0.674cm" fo:margin-left="0.61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-0.314cm" fo:margin-left="0.127cm" fo:margin-right="-0.19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314cm" fo:margin-left="0.127cm" fo:margin-righ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-0.67cm" fo:margin-left="0.81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161cm" fo:margin-left="-0.02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0.018cm" fo:margin-left="-0.051cm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67cm" fo:margin-left="0.81cm"/>
    </style:style>
    <style:style style:name="T12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-0.166cm" fo:margin-left="-0.025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009cm"/>
    </style:style>
    <style:style style:name="T12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67cm" fo:margin-left="0.81cm" fo:margin-right="-0.039cm"/>
    </style:style>
    <style:style style:name="T12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009cm" fo:margin-left="-0.051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67cm" fo:margin-left="0.81cm" fo:margin-right="-0.039cm"/>
    </style:style>
    <style:style style:name="T12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236cm" fo:margin-left="0.233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break-before="page" fo:margin-top="0.318cm" fo:margin-bottom="0.318cm" fo:margin-left="-0.19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center" fo:text-indent="-0.674cm" fo:margin-left="0.61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center" fo:text-indent="-0.314cm" fo:margin-left="0.127cm" fo:margin-right="-0.19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center" fo:text-indent="-0.314cm" fo:margin-left="0.127cm" fo:margin-right="-0.19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691cm" fo:margin-left="0.773cm" fo:margin-right="0.039cm"/>
    </style:style>
    <style:style style:name="T135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-0.691cm" fo:margin-left="0.773cm" fo:margin-right="0.039cm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37" style:family="paragraph" style:parent-style-name="Standard">
      <style:paragraph-properties fo:text-align="justify" fo:margin-left="0.009cm" fo:margin-right="0.039cm"/>
    </style:style>
    <style:style style:name="T1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314cm" fo:margin-left="0.123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025cm" fo:margin-left="-0.064cm" fo:margin-right="-0.021cm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3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69cm" fo:margin-left="0.771cm" fo:margin-right="0.039cm"/>
    </style:style>
    <style:style style:name="T1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margin-left="0.009cm" fo:margin-right="0.039cm"/>
    </style:style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-0.42cm" fo:margin-top="0.318cm" fo:margin-bottom="0.318cm" fo:margin-left="0.233cm"/>
      <style:text-properties fo:color="#0000ff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-0.691cm" fo:margin-left="0.773cm"/>
    </style:style>
    <style:style style:name="T1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 fo:text-inden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fo:text-indent="0.004cm" fo:margin-left="-0.085cm" fo:margin-right="-0.021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-0.691cm" fo:margin-left="0.773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0.002cm" fo:margin-left="-0.039cm" fo:margin-right="-0.046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fo:text-indent="-0.691cm" fo:margin-left="0.773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justify"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justify" fo:text-indent="-0.342cm" fo:margin-left="0.36cm" fo:margin-right="-0.19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fo:text-align="justify" fo:text-indent="-0.342cm" fo:margin-left="0.36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3" style:family="paragraph" style:parent-style-name="Standard">
      <style:paragraph-properties fo:text-align="justify" fo:text-indent="-0.342cm" fo:margin-left="0.36cm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-0.691cm" fo:margin-left="0.773cm" fo:margin-right="0.03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justify" fo:text-indent="-0.3cm" fo:margin-left="0.109cm" fo:margin-right="-0.19cm"/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fo:text-indent="-0.347cm" fo:margin-left="0.259cm" fo:margin-right="-0.021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text-align="justify" fo:text-indent="-0.347cm" fo:margin-left="0.259cm" fo:margin-right="-0.021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58" style:family="paragraph" style:parent-style-name="Standard">
      <style:paragraph-properties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9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0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1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2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3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5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6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7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8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9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70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71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72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73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7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break-before="page" fo:text-indent="-2.93cm" fo:margin-left="2.739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75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5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10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75_11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5_1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justify" fo:text-indent="-0.314cm" fo:margin-left="0.123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justify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justify" fo:text-indent="0.423cm" fo:margin-left="-0.19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1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1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0.656cm" fo:margin-left="0.631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314cm" fo:margin-left="0.123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1" style:family="paragraph" style:parent-style-name="Standard">
      <style:paragraph-properties fo:text-indent="-0.314cm" fo:margin-left="0.123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2" style:family="paragraph" style:parent-style-name="Standard">
      <style:paragraph-properties fo:text-indent="-0.314cm" fo:margin-left="0.123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indent="-0.656cm" fo:margin-left="0.631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align="justify" fo:margin-left="-0.042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4_2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8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-0.656cm" fo:margin-left="0.631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5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align="center" fo:margin-left="-0.19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align="center" fo:margin-left="-0.19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align="center" fo:margin-left="-0.19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indent="-0.614cm" fo:margin-left="0.614cm" fo:margin-right="-0.19cm"/>
    </style:style>
    <style:style style:name="T189_1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8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0" style:family="paragraph" style:parent-style-name="Standard">
      <style:paragraph-properties fo:text-indent="0.002cm" fo:margin-left="0.871cm" fo:margin-right="-0.19cm"/>
    </style:style>
    <style:style style:name="T1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0_2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9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1" style:family="paragraph" style:parent-style-name="Standard">
      <style:paragraph-properties fo:text-indent="-0.677cm" fo:margin-left="1.545cm" fo:margin-right="-0.19cm"/>
    </style:style>
    <style:style style:name="T19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2" style:family="paragraph" style:parent-style-name="Standard">
      <style:paragraph-properties fo:margin-left="-0.018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3" style:family="paragraph" style:parent-style-name="Standard">
      <style:paragraph-properties fo:text-indent="0.06cm" fo:margin-left="0.991cm" fo:margin-right="-0.19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indent="0.136cm" fo:margin-left="-0.19cm" fo:margin-right="-0.19cm"/>
    </style:style>
    <style:style style:name="T194_1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9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5" style:family="paragraph" style:parent-style-name="Standard">
      <style:paragraph-properties fo:text-indent="0.136cm" fo:margin-left="-0.19cm" fo:margin-right="-0.19cm"/>
    </style:style>
    <style:style style:name="T19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6" style:family="paragraph" style:parent-style-name="Standard">
      <style:paragraph-properties fo:text-indent="0.136cm" fo:margin-left="-0.19cm" fo:margin-right="-0.19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margin-left="0.021cm" fo:margin-right="-0.19cm"/>
    </style:style>
    <style:style style:name="T197_1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9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8" style:family="paragraph" style:parent-style-name="Standard">
      <style:paragraph-properties fo:margin-left="0.021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9" style:family="paragraph" style:parent-style-name="Standard">
      <style:paragraph-properties fo:margin-left="0.021cm" fo:margin-right="-0.19cm"/>
    </style:style>
    <style:style style:name="T19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14cm" fo:margin-left="0.614cm" fo:margin-right="-0.19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0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200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200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margin-left="-0.042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1_4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20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02" style:family="paragraph" style:parent-style-name="Standard">
      <style:paragraph-properties fo:margin-left="-0.19cm" fo:margin-right="-0.19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indent="-1.272cm" fo:margin-left="1.081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0.67cm" fo:margin-left="0.764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4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margin-left="-0.19cm" fo:margin-right="-0.19cm"/>
    </style:style>
    <style:style style:name="T20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indent="-0.67cm" fo:margin-left="0.764cm" fo:margin-right="-0.19cm"/>
    </style:style>
    <style:style style:name="T2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indent="-0.67cm" fo:margin-left="0.764cm" fo:margin-right="-0.19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margin-left="-0.19cm" fo:margin-right="-0.19cm"/>
    </style:style>
    <style:style style:name="T20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indent="-0.67cm" fo:margin-left="0.764cm" fo:margin-right="-0.19cm"/>
    </style:style>
    <style:style style:name="T2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margin-left="-0.19cm" fo:margin-right="-0.19cm"/>
    </style:style>
    <style:style style:name="T2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Standard">
      <style:paragraph-properties fo:text-indent="-0.67cm" fo:margin-left="0.764cm" fo:margin-right="-0.19cm"/>
    </style:style>
    <style:style style:name="T2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margin-left="-0.19cm" fo:margin-right="-0.19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Standard">
      <style:paragraph-properties fo:text-indent="-0.67cm" fo:margin-left="0.764cm" fo:margin-right="-0.19cm"/>
    </style:style>
    <style:style style:name="T2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margin-left="-0.19cm" fo:margin-right="-0.19cm"/>
    </style:style>
    <style:style style:name="T21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Standard">
      <style:paragraph-properties fo:text-indent="-0.67cm" fo:margin-left="0.764cm" fo:margin-right="-0.19cm"/>
    </style:style>
    <style:style style:name="T2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Standard">
      <style:paragraph-properties fo:margin-left="-0.19cm" fo:margin-right="-0.19cm"/>
    </style:style>
    <style:style style:name="T21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18" style:family="paragraph" style:parent-style-name="Standard">
      <style:paragraph-properties fo:margin-left="-0.19cm" fo:margin-right="-0.19cm"/>
    </style:style>
    <style:style style:name="T21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19" style:family="paragraph" style:parent-style-name="Standard">
      <style:paragraph-properties fo:text-align="justify" fo:margin-left="-0.19cm" fo:margin-right="-0.19cm"/>
    </style:style>
    <style:style style:name="T21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Standard">
      <style:paragraph-properties fo:text-align="justify" fo:margin-left="-0.19cm" fo:margin-right="-0.19cm"/>
    </style:style>
    <style:style style:name="T2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2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2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221" style:family="paragraph" style:parent-style-name="Standard">
      <style:paragraph-properties fo:margin-right="-0.19cm"/>
    </style:style>
    <style:style style:name="T22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1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22" style:family="paragraph" style:parent-style-name="Standard">
      <style:paragraph-properties fo:margin-right="-0.19cm"/>
    </style:style>
    <style:style style:name="T22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23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4" style:family="paragraph" style:parent-style-name="Standard">
      <style:paragraph-properties fo:text-indent="-1.547cm" fo:margin-bottom="0.212cm" fo:margin-left="0.594cm"/>
    </style:style>
    <style:style style:name="T22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Standard">
      <style:paragraph-properties fo:text-align="justify" fo:text-indent="-3.013cm" fo:margin-left="2.822cm" fo:margin-right="-0.19cm"/>
    </style:style>
    <style:style style:name="T22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Standard">
      <style:paragraph-properties fo:text-indent="-0.67cm" fo:margin-left="0.764cm" fo:margin-right="-0.19cm"/>
    </style:style>
    <style:style style:name="T22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Standard">
      <style:paragraph-properties fo:text-indent="-0.67cm" fo:margin-left="0.764cm" fo:margin-right="-0.19cm"/>
    </style:style>
    <style:style style:name="T22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8" style:family="paragraph" style:parent-style-name="Standard">
      <style:paragraph-properties fo:text-indent="-0.67cm" fo:margin-left="0.764cm" fo:margin-right="-0.19cm"/>
    </style:style>
    <style:style style:name="T22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9" style:family="paragraph" style:parent-style-name="Standard">
      <style:paragraph-properties fo:text-indent="-0.67cm" fo:margin-left="0.764cm" fo:margin-right="-0.19cm"/>
    </style:style>
    <style:style style:name="T22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Standard">
      <style:paragraph-properties fo:text-indent="-0.67cm" fo:margin-left="0.764cm" fo:margin-right="-0.19cm"/>
    </style:style>
    <style:style style:name="T23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Standard">
      <style:paragraph-properties fo:text-indent="-1.152cm" fo:margin-left="1.24cm" fo:margin-right="-0.19cm"/>
    </style:style>
    <style:style style:name="T23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Standard">
      <style:paragraph-properties fo:text-align="justify" fo:text-indent="-0.67cm" fo:margin-left="0.764cm" fo:margin-right="-0.19cm"/>
    </style:style>
    <style:style style:name="T2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6" style:family="paragraph" style:parent-style-name="Standard">
      <style:paragraph-properties fo:text-align="justify" fo:text-indent="-0.67cm" fo:margin-left="0.764cm" fo:margin-right="-0.19cm"/>
    </style:style>
    <style:style style:name="T23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Standard">
      <style:paragraph-properties fo:text-align="justify" fo:text-indent="-1.152cm" fo:margin-left="1.24cm" fo:margin-right="0.012cm"/>
    </style:style>
    <style:style style:name="T23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Standard">
      <style:paragraph-properties fo:text-indent="-0.852cm" fo:margin-left="0.949cm" fo:margin-right="-0.19cm"/>
    </style:style>
    <style:style style:name="T2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2" style:family="paragraph" style:parent-style-name="Standard">
      <style:paragraph-properties fo:text-align="justify" fo:text-indent="-0.67cm" fo:margin-left="0.764cm" fo:margin-right="-0.19cm"/>
    </style:style>
    <style:style style:name="T2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2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2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3" style:family="paragraph" style:parent-style-name="Standard">
      <style:paragraph-properties fo:text-indent="-0.67cm" fo:margin-left="0.764cm" fo:margin-right="-0.19cm"/>
    </style:style>
    <style:style style:name="T2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44" style:family="paragraph" style:parent-style-name="Standard">
      <style:paragraph-properties fo:text-indent="-0.852cm" fo:margin-left="0.949cm" fo:margin-right="-0.19cm"/>
    </style:style>
    <style:style style:name="T24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5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6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47" style:family="paragraph" style:parent-style-name="Standard" style:master-page-name="MasterPage1">
      <style:paragraph-properties fo:margin-right="2.963cm"/>
    </style:style>
  </office:automatic-styles>
  <office:body>
    <office:text>
      <text:section text:style-name="S1" text:name="S1">
        <table:table table:style-name="Table1">
          <table:table-column table:style-name="Column1"/>
          <table:table-row table:style-name="Row1">
            <table:table-cell table:style-name="Cell1">
              <text:p text:style-name="P1"/>
              <text:p text:style-name="P2"><text:span text:style-name="T2_1">(附表二)</text:span></text:p>
              <text:p text:style-name="P3"><text:span text:style-name="T3_1">花蓮縣政府</text:span><text:span text:style-name="T3_2">性別影響評估檢視表（</text:span><text:span text:style-name="T3_3">先期作業計畫</text:span><text:span text:style-name="T3_4">）</text:span></text:p>
              <text:p text:style-name="P4"><text:span text:style-name="T4_1"><text:s text:c="6"/></text:span><text:span text:style-name="T4_2">【第一部分】：本部分由機關人員填寫</text:span><text:span text:style-name="T4_3"><text:s text:c="34"/></text:span><text:span text:style-name="T4_4"><text:s/></text:span></text:p>
              <table:table table:style-name="Table2">
                <table:table-column table:style-name="Column2"/>
                <table:table-column table:style-name="Column3"/>
                <table:table-column table:style-name="Column4"/>
                <table:table-column table:style-name="Column5"/>
                <table:table-column table:style-name="Column6"/>
                <table:table-row table:style-name="Row2">
                  <table:table-cell table:style-name="Cell2" table:number-columns-spanned="5">
                    <text:p text:style-name="P5"><text:span text:style-name="T5_1">填表日期：<text:s/></text:span><text:span text:style-name="T5_2"><text:s text:c="5"/>年<text:s text:c="5"/>月<text:s text:c="5"/>日</text:span></text:p>
                  </table:table-cell>
                </table:table-row>
                <table:table-row table:style-name="Row3">
                  <table:table-cell table:style-name="Cell3" table:number-columns-spanned="5">
                    <text:p text:style-name="P6"><text:span text:style-name="T6_1">填表人姓名：</text:span><text:span text:style-name="T6_2">江博靖 <text:s/></text:span><text:span text:style-name="T6_3"><text:s text:c="15"/>職稱：</text:span><text:span text:style-name="T6_4">約用人員</text:span></text:p>
                    <text:p text:style-name="P7"><text:span text:style-name="T7_1">電話：</text:span><text:span text:style-name="T7_2">03-8234531</text:span><text:span text:style-name="T7_3">　　　　　　　　</text:span><text:span text:style-name="T7_4"><text:s text:c="3"/></text:span><text:span text:style-name="T7_5">e-mail：</text:span><text:span text:style-name="T7_6"><text:s/>ub1211@nt.hl.gov.tw</text:span></text:p>
                    <text:p text:style-name="P8"><text:span text:style-name="T8_1">身分：</text:span><text:span text:style-name="T8_2">▇</text:span><text:span text:style-name="T8_3"><text:s/>業務單位人員<text:s text:c="4"/>□<text:s/></text:span><text:span text:style-name="T8_4">非業務</text:span><text:span text:style-name="T8_5">單位人員<text:s/>，請說明：____________</text:span></text:p>
                  </table:table-cell>
                </table:table-row>
                <table:table-row table:style-name="Row4">
                  <table:table-cell table:style-name="Cell4" table:number-columns-spanned="5">
                    <text:p text:style-name="P9"><text:span text:style-name="T9_1">填 <text:s/>表 <text:s/>説 <text:s/>明</text:span></text:p>
                    <text:list text:style-name="LS5" xml:id="list0">
                      <text:list-item>
                        <text:p text:style-name="P10"><text:span text:style-name="T10_1">本府各單位及所屬一級機關於提報</text:span><text:span text:style-name="T10_2">先期作業計畫</text:span><text:span text:style-name="T10_3">時</text:span><text:span text:style-name="T10_4">，皆應填具本表。</text:span></text:p>
                      </text:list-item>
                      <text:list-item>
                        <text:p text:style-name="P11"><text:span text:style-name="T11_1">建議各單位於計畫研擬初期，即</text:span><text:span text:style-name="T11_2">徵詢</text:span><text:span text:style-name="T11_3">性別平等</text:span><text:span text:style-name="T11_4">專家學者</text:span><text:span text:style-name="T11_5">之</text:span><text:span text:style-name="T11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  </text:list-item>
                      <text:list-item>
                        <text:p text:style-name="P12"><text:span text:style-name="T12_1">性別平等專家學者資料可</text:span><text:span text:style-name="T12_2">至</text:span><text:span text:style-name="T12_3">本府網站中</text:span><text:span text:style-name="T12_4">，</text:span><text:span text:style-name="T12_5">性別影響評估專區</text:span><text:span text:style-name="T12_6">之「花蓮縣婦女權益促進委員會</text:span><text:span text:style-name="T12_7">民間團體委員代表聯絡方式</text:span><text:span text:style-name="T12_8">」及「</text:span><text:span text:style-name="T12_9">性別平等人才資料庫</text:span><text:span text:style-name="T12_10">」</text:span><text:span text:style-name="T12_11">（</text:span><text:span text:style-name="T12_12"><text:s/></text:span><text:span text:style-name="T12_13"><text:a xlink:type="simple" xlink:href="http://sa.hl.gov.tw/files/11-1037-6626.php?Lang=zh-tw"><text:span text:style-name="T12_14">http://sa.hl.gov.tw/files/11-1037-6626.php?Lang=zh-tw</text:span></text:a></text:span><text:span text:style-name="T12_15"><text:s/></text:span><text:span text:style-name="T12_16">）</text:span><text:span text:style-name="T12_17">或至台灣國家婦女館網站(</text:span><text:span text:style-name="T12_18"><text:a xlink:type="simple" xlink:href="http://old.taiwanwomencenter.org.tw/sp.asp?xdurl=profRecommend/profList.asp&amp;ctNode=325"><text:span text:style-name="T12_19">http://old.taiwanwomencenter.org.tw/sp.asp?xdurl=profRecommend/p</text:span><text:span text:style-name="T12_20">rofList.asp&amp;ctNode=325</text:span></text:a></text:span><text:span text:style-name="T12_21">)參閱</text:span><text:span text:style-name="T12_22">。</text:span></text:p>
                      </text:list-item>
                    </text:list>
                  </table:table-cell>
                </table:table-row>
                <table:table-row table:style-name="Row5">
                  <table:table-cell table:style-name="Cell5">
                    <text:p text:style-name="P13"><text:span text:style-name="T13_1">壹、</text:span><text:span text:style-name="T13_2">計畫</text:span><text:span text:style-name="T13_3">名稱</text:span></text:p>
                  </table:table-cell>
                  <table:table-cell table:style-name="Cell6" table:number-columns-spanned="4">
                    <text:p text:style-name="P14"><text:span text:style-name="T14_1">花蓮縣原住民族傳統射箭賽計畫</text:span></text:p>
                  </table:table-cell>
                </table:table-row>
                <table:table-row table:style-name="Row6">
                  <table:table-cell table:style-name="Cell7">
                    <text:p text:style-name="P15"><text:span text:style-name="T15_1">貳、主管機關</text:span></text:p>
                  </table:table-cell>
                  <table:table-cell table:style-name="Cell8" table:number-columns-spanned="2">
                    <text:p text:style-name="P16"><text:span text:style-name="T16_1">花蓮縣政府</text:span></text:p>
                  </table:table-cell>
                  <table:table-cell table:style-name="Cell9">
                    <text:p text:style-name="P17"><text:span text:style-name="T17_1">主辦機關</text:span></text:p>
                  </table:table-cell>
                  <table:table-cell table:style-name="Cell10">
                    <text:p text:style-name="P18"><text:span text:style-name="T18_1">原住民行政處</text:span></text:p>
                  </table:table-cell>
                </table:table-row>
                <table:table-row table:style-name="Row7">
                  <table:table-cell table:style-name="Cell11" table:number-columns-spanned="4">
                    <text:p text:style-name="P19"><text:span text:style-name="T19_1">參、</text:span><text:span text:style-name="T19_2">計畫</text:span><text:span text:style-name="T19_3">內容涉及領域：</text:span></text:p>
                    <text:p text:style-name="P20"><text:span text:style-name="T20_1">(可參考行政院性別平等委員會訂頒之「性別平等政策綱領」)</text:span></text:p>
                  </table:table-cell>
                  <table:table-cell table:style-name="Cell12">
                    <text:p text:style-name="P21"><text:span text:style-name="T21_1">勾選（可複選）</text:span></text:p>
                  </table:table-cell>
                </table:table-row>
                <table:table-row table:style-name="Row8">
                  <table:table-cell table:style-name="Cell13" table:number-columns-spanned="4">
                    <text:p text:style-name="P22"><text:span text:style-name="T22_1">3-1<text:s/></text:span><text:span text:style-name="T22_2">政治參與、社區參與、國際參與領域</text:span></text:p>
                  </table:table-cell>
                  <table:table-cell table:style-name="Cell14">
                    <text:p text:style-name="P23"><text:span text:style-name="T23_1">ˇ</text:span></text:p>
                  </table:table-cell>
                </table:table-row>
                <table:table-row table:style-name="Row9">
                  <table:table-cell table:style-name="Cell15" table:number-columns-spanned="4">
                    <text:p text:style-name="P24"><text:span text:style-name="T24_1">3-2<text:s/></text:span><text:span text:style-name="T24_2">勞動</text:span><text:span text:style-name="T24_3">、經濟、福利領域</text:span></text:p>
                  </table:table-cell>
                  <table:table-cell table:style-name="Cell16">
                    <text:p text:style-name="P25"><text:span text:style-name="T25_1">ˇ</text:span></text:p>
                  </table:table-cell>
                </table:table-row>
                <table:table-row table:style-name="Row10">
                  <table:table-cell table:style-name="Cell17" table:number-columns-spanned="4">
                    <text:p text:style-name="P26"><text:span text:style-name="T26_1">3-3<text:s/>人口、婚姻、家庭領域</text:span></text:p>
                  </table:table-cell>
                  <table:table-cell table:style-name="Cell18">
                    <text:p text:style-name="P27"/>
                  </table:table-cell>
                </table:table-row>
                <table:table-row table:style-name="Row11">
                  <table:table-cell table:style-name="Cell19" table:number-columns-spanned="4">
                    <text:p text:style-name="P28"><text:span text:style-name="T28_1">3-4<text:s/>教育、文化、媒體領域</text:span></text:p>
                  </table:table-cell>
                  <table:table-cell table:style-name="Cell20">
                    <text:p text:style-name="P29"><text:span text:style-name="T29_1">ˇ</text:span></text:p>
                  </table:table-cell>
                </table:table-row>
                <table:table-row table:style-name="Row12">
                  <table:table-cell table:style-name="Cell21" table:number-columns-spanned="4">
                    <text:p text:style-name="P30"><text:span text:style-name="T30_1">3-5人身安全、司法領域</text:span></text:p>
                  </table:table-cell>
                  <table:table-cell table:style-name="Cell22">
                    <text:p text:style-name="P31"/>
                  </table:table-cell>
                </table:table-row>
                <table:table-row table:style-name="Row13">
                  <table:table-cell table:style-name="Cell23" table:number-columns-spanned="4">
                    <text:p text:style-name="P32"><text:span text:style-name="T32_1">3-6健康、醫療、照顧領域</text:span></text:p>
                  </table:table-cell>
                  <table:table-cell table:style-name="Cell24">
                    <text:p text:style-name="P33"/>
                  </table:table-cell>
                </table:table-row>
                <table:table-row table:style-name="Row14">
                  <table:table-cell table:style-name="Cell25" table:number-columns-spanned="4">
                    <text:p text:style-name="P34"><text:span text:style-name="T34_1">3-7環境、能源、科技領域</text:span></text:p>
                  </table:table-cell>
                  <table:table-cell table:style-name="Cell26">
                    <text:p text:style-name="P35"/>
                  </table:table-cell>
                </table:table-row>
                <table:table-row table:style-name="Row15">
                  <table:table-cell table:style-name="Cell27" table:number-columns-spanned="4">
                    <text:p text:style-name="P36"><text:span text:style-name="T36_1">3-8</text:span><text:span text:style-name="T36_2">公共建設(或工程)</text:span><text:span text:style-name="T36_3"><text:s/></text:span></text:p>
                  </table:table-cell>
                  <table:table-cell table:style-name="Cell28">
                    <text:p text:style-name="P37"/>
                  </table:table-cell>
                </table:table-row>
                <table:table-row table:style-name="Row16">
                  <table:table-cell table:style-name="Cell29" table:number-columns-spanned="4">
                    <text:p text:style-name="P38"><text:span text:style-name="T38_1">3-9其他（勾選「其他」欄位者，請簡述計畫涉及領域）</text:span></text:p>
                  </table:table-cell>
                  <table:table-cell table:style-name="Cell30">
                    <text:p text:style-name="P39"/>
                  </table:table-cell>
                </table:table-row>
                <table:table-row table:style-name="Row17">
                  <table:table-cell table:style-name="Cell31" table:number-columns-spanned="5">
                    <text:p text:style-name="P40"><text:span text:style-name="T40_1">肆、問題與需求</text:span><text:span text:style-name="T40_2">評估</text:span></text:p>
                  </table:table-cell>
                </table:table-row>
                <table:table-row table:style-name="Row18">
                  <table:table-cell table:style-name="Cell32" table:number-columns-spanned="2">
                    <text:p text:style-name="P41"><text:span text:style-name="T41_1">項　目</text:span></text:p>
                  </table:table-cell>
                  <table:table-cell table:style-name="Cell33" table:number-columns-spanned="2">
                    <text:p text:style-name="P42"><text:span text:style-name="T42_1">說　明</text:span></text:p>
                  </table:table-cell>
                  <table:table-cell table:style-name="Cell34">
                    <text:p text:style-name="P43"><text:span text:style-name="T43_1">備　註</text:span></text:p>
                  </table:table-cell>
                </table:table-row>
                <table:table-row table:style-name="Row19">
                  <table:table-cell table:style-name="Cell35" table:number-rows-spanned="4">
                    <text:p text:style-name="P44"><text:span text:style-name="T44_1">4-1</text:span><text:span text:style-name="T44_2">計畫之現況問題與需求概述</text:span></text:p>
                  </table:table-cell>
                  <table:table-cell table:style-name="Cell36">
                    <text:p text:style-name="P45"><text:span text:style-name="T45_1">4-1-1</text:span><text:span text:style-name="T45_2">計畫背景與內容</text:span></text:p>
                  </table:table-cell>
                  <table:table-cell table:style-name="Cell37" table:number-columns-spanned="2">
                    <text:p text:style-name="P46"><text:span text:style-name="T46_1">1.「射箭」在原住民族傳統社會中是男子必備的技能，因為要成為一個真正的勇士就必須要射中獵物，雖然現在射箭已不是每人都會的技能，但因為原住民族文化的推廣，越來越多人學習射箭，希望能找回傳統文化的精神。</text:span></text:p>
                    <text:p text:style-name="P47"/>
                  </table:table-cell>
                  <table:table-cell table:style-name="Cell38">
                    <text:p text:style-name="P48"><text:span text:style-name="T48_1">簡要說明</text:span><text:span text:style-name="T48_2">計畫之背景與內容</text:span><text:span text:style-name="T48_3">。</text:span></text:p>
                  </table:table-cell>
                </table:table-row>
                <table:table-row table:style-name="Row20">
                  <table:table-cell table:style-name="Cell39">
                    <text:p text:style-name="P49"><text:span text:style-name="T49_1">4-1-2</text:span><text:span text:style-name="T49_2">執行現況及問題之分析</text:span></text:p>
                  </table:table-cell>
                  <table:table-cell table:style-name="Cell40" table:number-columns-spanned="2">
                    <text:p text:style-name="P50"><text:span text:style-name="T50_1">1.部落學子對傳統技能<text:s/></text:span></text:p>
                    <text:p text:style-name="P51"><text:span text:style-name="T51_1"><text:s text:c="2"/>文化之重視。</text:span><text:span text:style-name="T51_2"><text:tab/></text:span></text:p>
                    <text:p text:style-name="P52"><text:span text:style-name="T52_1">2.辦理經費之缺乏。</text:span></text:p>
                  </table:table-cell>
                  <table:table-cell table:style-name="Cell41">
                    <text:p text:style-name="P53"><text:span text:style-name="T53_1">1.業務推動執行時，遭遇問題之原因分析。</text:span></text:p>
                    <text:p text:style-name="P54"><text:span text:style-name="T54_1">2.</text:span><text:span text:style-name="T54_2">說明現行法規</text:span><text:span text:style-name="T54_3">或相關配套措施</text:span><text:span text:style-name="T54_4">是否不足、須否配合現況或政策調整。</text:span></text:p>
                  </table:table-cell>
                </table:table-row>
                <table:table-row table:style-name="Row21">
                  <table:table-cell table:style-name="Cell42">
                    <text:p text:style-name="P55"><text:span text:style-name="T55_1">4-1-3</text:span><text:span text:style-name="T55_2">和本計畫相關之性別統計與性別分析</text:span></text:p>
                  </table:table-cell>
                  <table:table-cell table:style-name="Cell43" table:number-columns-spanned="2">
                    <text:p text:style-name="P56"><text:span text:style-name="T56_1">本計畫開放本縣六大族群</text:span><text:span text:style-name="T56_2">族人報名參加。</text:span></text:p>
                  </table:table-cell>
                  <table:table-cell table:style-name="Cell44">
                    <text:p text:style-name="P57"><text:span text:style-name="T57_1">1.透過相關資料庫、圖書等各種途徑蒐集既有的性別統計與性別分析。</text:span></text:p>
                    <text:p text:style-name="P58"><text:span text:style-name="T58_1">2.性別統計與性別分析應儘量顧及不同性別、性傾向及性別認同者之年齡、族群、地區等面向。</text:span></text:p>
                  </table:table-cell>
                </table:table-row>
                <table:table-row table:style-name="Row22">
                  <table:table-cell table:style-name="Cell45">
                    <text:p text:style-name="P59"><text:span text:style-name="T59_1">4-1-4</text:span><text:span text:style-name="T59_2">建議未來需要強化與本計畫相關的性別統計與性別分析及其方法</text:span></text:p>
                  </table:table-cell>
                  <table:table-cell table:style-name="Cell46" table:number-columns-spanned="2">
                    <text:p text:style-name="P60"><text:span text:style-name="T60_1">本計畫未來將強化性別統計類別及方法</text:span><text:span text:style-name="T60_2">，例如所輔導各部落除聯絡人外，亦兼顧其參與人員的性別統計</text:span><text:span text:style-name="T60_3">。</text:span></text:p>
                  </table:table-cell>
                  <table:table-cell table:style-name="Cell47">
                    <text:p text:style-name="P61"><text:span text:style-name="T61_1">說明需要強化的性別統計類別及方法，包括由業務單位釐清性別統計的定義及範圍，向主計單位建議分析項目或編列經費委託調查，並提出確保執行的方法。</text:span></text:p>
                  </table:table-cell>
                </table:table-row>
                <table:table-row table:style-name="Row23">
                  <table:table-cell table:style-name="Cell48" table:number-columns-spanned="2">
                    <text:p text:style-name="P62"><text:span text:style-name="T62_1">4-2</text:span><text:span text:style-name="T62_2"><text:s/></text:span><text:span text:style-name="T62_3">解決問題可能方案</text:span></text:p>
                  </table:table-cell>
                  <table:table-cell table:style-name="Cell49" table:number-columns-spanned="2">
                    <text:p text:style-name="P63"><text:span text:style-name="T63_1">積極鼓勵族人學習射箭技能。</text:span></text:p>
                  </table:table-cell>
                  <table:table-cell table:style-name="Cell50">
                    <text:p text:style-name="P64"><text:span text:style-name="T64_1">積極鼓勵族人學習射箭技能。</text:span></text:p>
                  </table:table-cell>
                </table:table-row>
                <table:table-row table:style-name="Row24">
                  <table:table-cell table:style-name="Cell51" table:number-columns-spanned="2">
                    <text:p text:style-name="P65"><text:span text:style-name="T65_1">4-3配套措施及相關機關協力事項</text:span></text:p>
                  </table:table-cell>
                  <table:table-cell table:style-name="Cell52" table:number-columns-spanned="2">
                    <text:p text:style-name="P66"><text:span text:style-name="T66_1">本計畫所需</text:span><text:span text:style-name="T66_2">配套措施諸如人力、經費需求或法制整備</text:span><text:span text:style-name="T66_3">，如鄉鎮市公所及各在地協會。</text:span></text:p>
                  </table:table-cell>
                  <table:table-cell table:style-name="Cell53">
                    <text:p text:style-name="P67"><text:span text:style-name="T67_1">配套措施諸如人力、經費需求或法制整備等；相關機關協力事項請予詳列。</text:span></text:p>
                  </table:table-cell>
                </table:table-row>
                <table:table-row table:style-name="Row25">
                  <table:table-cell table:style-name="Cell54" table:number-columns-spanned="2">
                    <text:p text:style-name="P68"><text:span text:style-name="T68_1">伍、計畫目標概述</text:span></text:p>
                  </table:table-cell>
                  <table:table-cell table:style-name="Cell55" table:number-columns-spanned="2">
                    <text:p text:style-name="P69"><text:span text:style-name="T69_1">維護原住民族傳統</text:span><text:span text:style-name="T69_2">技能</text:span><text:span text:style-name="T69_3">之保存並喚起新生代原住民對自我文化的認。</text:span></text:p>
                  </table:table-cell>
                  <table:table-cell table:style-name="Cell56">
                    <text:p text:style-name="P70"><text:span text:style-name="T70_1">請概述計畫目標，併同敘明性別目標。</text:span></text:p>
                  </table:table-cell>
                </table:table-row>
                <table:table-row table:style-name="Row26">
                  <table:table-cell table:style-name="Cell57" table:number-columns-spanned="2">
                    <text:p text:style-name="P71"><text:span text:style-name="T71_1">陸、性別參與情形或改善方法</text:span></text:p>
                  </table:table-cell>
                  <table:table-cell table:style-name="Cell58" table:number-columns-spanned="2">
                    <text:p text:style-name="P72"><text:span text:style-name="T72_1">本計畫</text:span><text:span text:style-name="T72_2">以</text:span><text:span text:style-name="T72_3">本縣207個原住民部落族人，總計9萬2,479人，兼顧兩性平衡。</text:span></text:p>
                  </table:table-cell>
                  <table:table-cell table:style-name="Cell59">
                    <text:p text:style-name="P73"><text:span text:style-name="T73_1">請說明計畫於研擬、決策、發展、執行之過程中，不同性別者之參與機制，如計畫相關組織或機制，性別比例是否達1/3。</text:span></text:p>
                  </table:table-cell>
                </table:table-row>
                <table:table-row table:style-name="Row27">
                  <table:table-cell table:style-name="Cell60" table:number-columns-spanned="5">
                    <text:p text:style-name="P74"><text:span text:style-name="T74_1">柒、受益對象</text:span></text:p>
                    <text:p text:style-name="P75"><text:span text:style-name="T75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5_2"><text:s/></text:span><text:span text:style-name="T75_3">9-5「計畫與性別關</text:span><text:span text:style-name="T75_4">聯</text:span><text:span text:style-name="T75_5">之程度」評定為「</text:span><text:span text:style-name="T75_6">有</text:span><text:span text:style-name="T75_7">關」者，則需</text:span><text:span text:style-name="T75_8">修正第一部分「柒、受益對象」7-1至7-3，並</text:span><text:span text:style-name="T75_9">補填列「捌、評估內容」8-1至8-9。</text:span></text:p>
                    <text:p text:style-name="P76"><text:span text:style-name="T76_1">2.本項不論評定結果為「是」或「否」，皆需填寫評定原因。</text:span></text:p>
                  </table:table-cell>
                </table:table-row>
                <table:table-row table:style-name="Row28">
                  <table:table-cell table:style-name="Cell61" table:number-rows-spanned="2">
                    <text:p text:style-name="P77"><text:span text:style-name="T77_1">項　目</text:span></text:p>
                  </table:table-cell>
                  <table:table-cell table:style-name="Cell62" table:number-columns-spanned="2">
                    <text:p text:style-name="P78"><text:span text:style-name="T78_1">評定結果</text:span></text:p>
                    <text:p text:style-name="P79"><text:span text:style-name="T79_1">(請勾選)</text:span></text:p>
                  </table:table-cell>
                  <table:table-cell table:style-name="Cell63" table:number-rows-spanned="2">
                    <text:p text:style-name="P80"><text:span text:style-name="T80_1">評定原因</text:span></text:p>
                  </table:table-cell>
                  <table:table-cell table:style-name="Cell64" table:number-rows-spanned="2">
                    <text:p text:style-name="P81"><text:span text:style-name="T81_1">備　註</text:span></text:p>
                  </table:table-cell>
                </table:table-row>
                <table:table-row table:style-name="Row29">
                  <table:table-cell table:style-name="Cell65">
                    <text:p text:style-name="P82"><text:span text:style-name="T82_1">是</text:span></text:p>
                  </table:table-cell>
                  <table:table-cell table:style-name="Cell66">
                    <text:p text:style-name="P83"><text:span text:style-name="T83_1">否</text:span></text:p>
                  </table:table-cell>
                </table:table-row>
                <table:table-row table:style-name="Row30">
                  <table:table-cell table:style-name="Cell67">
                    <text:p text:style-name="P84"><text:span text:style-name="T84_1">7-1<text:s/>以特定性別、性傾向或性別認同者為受益對象</text:span></text:p>
                  </table:table-cell>
                  <table:table-cell table:style-name="Cell68">
                    <text:p text:style-name="P85"/>
                  </table:table-cell>
                  <table:table-cell table:style-name="Cell69">
                    <text:p text:style-name="P86"><text:span text:style-name="T86_1">ˇ</text:span></text:p>
                  </table:table-cell>
                  <table:table-cell table:style-name="Cell70">
                    <text:p text:style-name="P87"><text:span text:style-name="T87_1">受</text:span><text:span text:style-name="T87_2">益對象無區別</text:span><text:span text:style-name="T87_3">。</text:span></text:p>
                  </table:table-cell>
                  <table:table-cell table:style-name="Cell71">
                    <text:p text:style-name="P88"><text:span text:style-name="T88_1">如受益對象以男性或女性為主，或以同性戀、異性戀或雙性戀為主，或個人自認屬於男性或女性者，請評定為「是」。</text:span></text:p>
                  </table:table-cell>
                </table:table-row>
                <table:table-row table:style-name="Row31">
                  <table:table-cell table:style-name="Cell72">
                    <text:p text:style-name="P89"><text:span text:style-name="T89_1">7-2<text:s/>受</text:span><text:span text:style-name="T89_2">益對象無區別，但計畫內容涉及一般社會認知既存的性別偏見，或統計資料顯示性別比例差距過大者</text:span></text:p>
                  </table:table-cell>
                  <table:table-cell table:style-name="Cell73">
                    <text:p text:style-name="P90"/>
                    <text:p text:style-name="P91"/>
                  </table:table-cell>
                  <table:table-cell table:style-name="Cell74">
                    <text:p text:style-name="P92"><text:span text:style-name="T92_1">ˇ</text:span></text:p>
                  </table:table-cell>
                  <table:table-cell table:style-name="Cell75">
                    <text:p text:style-name="P93"><text:span text:style-name="T93_1">本計畫針對</text:span></text:p>
                    <text:p text:style-name="P94"><text:span text:style-name="T94_1">公共建設</text:span><text:span text:style-name="T94_2">不</text:span></text:p>
                    <text:p text:style-name="P95"><text:span text:style-name="T95_1">涉及</text:span><text:span text:style-name="T95_2">對不同</text:span></text:p>
                    <text:p text:style-name="P96"><text:span text:style-name="T96_1">性別、性傾</text:span></text:p>
                    <text:p text:style-name="P97"><text:span text:style-name="T97_1">向或性別認</text:span></text:p>
                    <text:p text:style-name="P98"><text:span text:style-name="T98_1">同者權益相</text:span></text:p>
                    <text:p text:style-name="P99"><text:span text:style-name="T99_1">關者</text:span><text:span text:style-name="T99_2">。</text:span></text:p>
                  </table:table-cell>
                  <table:table-cell table:style-name="Cell76">
                    <text:p text:style-name="P100"><text:span text:style-name="T100_1">如受益對象雖未限於特定性別人口群，但計畫內容涉及性別偏見、性別比例差距或隔離等之可能性者，請評定為「是」。</text:span></text:p>
                  </table:table-cell>
                </table:table-row>
                <table:table-row table:style-name="Row32">
                  <table:table-cell table:style-name="Cell77">
                    <text:p text:style-name="P101"><text:span text:style-name="T101_1">7-3<text:s/></text:span><text:span text:style-name="T101_2">公共建設之空間規劃與工程設計涉及對不同性別、性傾向或性別認同者權益相關者</text:span></text:p>
                  </table:table-cell>
                  <table:table-cell table:style-name="Cell78">
                    <text:p text:style-name="P102"/>
                    <text:p text:style-name="P103"/>
                  </table:table-cell>
                  <table:table-cell table:style-name="Cell79">
                    <text:p text:style-name="P104"><text:span text:style-name="T104_1">ˇ</text:span></text:p>
                  </table:table-cell>
                  <table:table-cell table:style-name="Cell80">
                    <text:p text:style-name="P105"><text:span text:style-name="T105_1">本計畫針對</text:span></text:p>
                    <text:p text:style-name="P106"><text:span text:style-name="T106_1">公共建設不</text:span></text:p>
                    <text:p text:style-name="P107"><text:span text:style-name="T107_1">涉及</text:span><text:span text:style-name="T107_2">對不同</text:span></text:p>
                    <text:p text:style-name="P108"><text:span text:style-name="T108_1">性別、性傾</text:span></text:p>
                    <text:p text:style-name="P109"><text:span text:style-name="T109_1">向或性別認</text:span></text:p>
                    <text:p text:style-name="P110"><text:span text:style-name="T110_1">同者權益相</text:span></text:p>
                    <text:p text:style-name="P111"><text:span text:style-name="T111_1">關者</text:span><text:span text:style-name="T111_2">。</text:span></text:p>
                  </table:table-cell>
                  <table:table-cell table:style-name="Cell81">
                    <text:p text:style-name="P112"><text:span text:style-name="T112_1">如公共建設之空間規劃與工程設計涉及不同性別、性傾向或性別認同者使用便利及合理性、區位安全性，或消除空間死角，或考慮特殊使用需求者之可能性者，請評定為「是」。</text:span></text:p>
                  </table:table-cell>
                </table:table-row>
                <table:table-row table:style-name="Row33">
                  <table:table-cell table:style-name="Cell82" table:number-columns-spanned="5">
                    <text:p text:style-name="P113"><text:span text:style-name="T113_1">捌、評估內容</text:span></text:p>
                    <text:p text:style-name="P114"><text:span text:style-name="T114_1">（一）資源</text:span><text:span text:style-name="T114_2">與過程</text:span></text:p>
                  </table:table-cell>
                </table:table-row>
                <table:table-row table:style-name="Row34">
                  <table:table-cell table:style-name="Cell83" table:number-columns-spanned="3">
                    <text:p text:style-name="P115"><text:span text:style-name="T115_1">項　目</text:span></text:p>
                  </table:table-cell>
                  <table:table-cell table:style-name="Cell84">
                    <text:p text:style-name="P116"><text:span text:style-name="T116_1">說　明</text:span></text:p>
                  </table:table-cell>
                  <table:table-cell table:style-name="Cell85">
                    <text:p text:style-name="P117"><text:span text:style-name="T117_1">備　註</text:span></text:p>
                  </table:table-cell>
                </table:table-row>
                <table:table-row table:style-name="Row35">
                  <table:table-cell table:style-name="Cell86" table:number-columns-spanned="3">
                    <text:p text:style-name="P118"><text:span text:style-name="T118_1">8-1經費配置</text:span><text:span text:style-name="T118_2">：計畫如何</text:span><text:span text:style-name="T118_3">編列或</text:span><text:span text:style-name="T118_4">調整預算配置，以回應性別需求與達成性別目標。</text:span></text:p>
                  </table:table-cell>
                  <table:table-cell table:style-name="Cell87">
                    <text:p text:style-name="P119"/>
                  </table:table-cell>
                  <table:table-cell table:style-name="Cell88">
                    <text:p text:style-name="P120"><text:span text:style-name="T120_1">說明該計畫所編列經費如何針對性別差異，回應性別需求。</text:span></text:p>
                    <text:p text:style-name="P121"/>
                  </table:table-cell>
                </table:table-row>
                <table:table-row table:style-name="Row36">
                  <table:table-cell table:style-name="Cell89" table:number-columns-spanned="3">
                    <text:p text:style-name="P122"><text:span text:style-name="T122_1">8-2執行策略</text:span><text:span text:style-name="T122_2">：計畫如何縮小不同性別、性傾向或性別認同者差異之迫切性與需求性。</text:span></text:p>
                  </table:table-cell>
                  <table:table-cell table:style-name="Cell90">
                    <text:p text:style-name="P123"/>
                  </table:table-cell>
                  <table:table-cell table:style-name="Cell91">
                    <text:p text:style-name="P124"><text:span text:style-name="T124_1">計畫如何設計執行策略，以回應性別需求與達成性別目標。</text:span></text:p>
                  </table:table-cell>
                </table:table-row>
                <table:table-row table:style-name="Row37">
                  <table:table-cell table:style-name="Cell92" table:number-columns-spanned="3">
                    <text:p text:style-name="P125"><text:span text:style-name="T125_1">8-3宣導傳播</text:span><text:span text:style-name="T125_2">：計畫宣導方式如何顧及弱勢性別資訊獲取能力或使用習慣之差異。</text:span></text:p>
                  </table:table-cell>
                  <table:table-cell table:style-name="Cell93">
                    <text:p text:style-name="P126"/>
                  </table:table-cell>
                  <table:table-cell table:style-name="Cell94">
                    <text:p text:style-name="P127"><text:span text:style-name="T127_1">說明傳佈訊息給目標對象所採用的方式，是否針對不同背景的目標對象採取不同傳播方法的設計。</text:span></text:p>
                  </table:table-cell>
                </table:table-row>
                <table:table-row table:style-name="Row38">
                  <table:table-cell table:style-name="Cell95" table:number-columns-spanned="3">
                    <text:p text:style-name="P128"><text:span text:style-name="T128_1">8-4性別友善措施</text:span><text:span text:style-name="T128_2">：搭配其他對不同性別、性傾向或性別認同者之友善措施或方案。</text:span></text:p>
                  </table:table-cell>
                  <table:table-cell table:style-name="Cell96">
                    <text:p text:style-name="P129"/>
                  </table:table-cell>
                  <table:table-cell table:style-name="Cell97">
                    <text:p text:style-name="P130"><text:span text:style-name="T130_1">說明計畫之性別友善措施或方案。</text:span></text:p>
                  </table:table-cell>
                </table:table-row>
                <table:table-row table:style-name="Row39">
                  <table:table-cell table:style-name="Cell98" table:number-columns-spanned="5">
                    <text:p text:style-name="P131"><text:span text:style-name="T131_1">（二）效益評估</text:span></text:p>
                  </table:table-cell>
                </table:table-row>
                <table:table-row table:style-name="Row40">
                  <table:table-cell table:style-name="Cell99" table:number-columns-spanned="2">
                    <text:p text:style-name="P132"><text:span text:style-name="T132_1">項　目</text:span></text:p>
                  </table:table-cell>
                  <table:table-cell table:style-name="Cell100" table:number-columns-spanned="2">
                    <text:p text:style-name="P133"><text:span text:style-name="T133_1">說　明</text:span></text:p>
                  </table:table-cell>
                  <table:table-cell table:style-name="Cell101">
                    <text:p text:style-name="P134"><text:span text:style-name="T134_1">備　註</text:span></text:p>
                  </table:table-cell>
                </table:table-row>
                <table:table-row table:style-name="Row41">
                  <table:table-cell table:style-name="Cell102" table:number-rows-spanned="2">
                    <text:p text:style-name="P135"><text:span text:style-name="T135_1">8-5落實法規政策</text:span><text:span text:style-name="T135_2">：<text:s/></text:span></text:p>
                  </table:table-cell>
                  <table:table-cell table:style-name="Cell103">
                    <text:p text:style-name="P136"><text:span text:style-name="T136_1">8-5-1</text:span></text:p>
                    <text:p text:style-name="P137"><text:span text:style-name="T137_1">落實憲法、法律對人民之基本保障</text:span></text:p>
                  </table:table-cell>
                  <table:table-cell table:style-name="Cell104" table:number-columns-spanned="2">
                    <text:p text:style-name="P138"/>
                  </table:table-cell>
                  <table:table-cell table:style-name="Cell105" table:number-rows-spanned="2">
                    <text:p text:style-name="P139"><text:span text:style-name="T139_1">說明計畫如何落實憲法、法律、性別平等政策綱領、性別主流化政策之基本精神，</text:span><text:span text:style-name="T139_2">如符合世界人權公約、消除對婦女一切歧視公約、APEC、OECD或UN等國際組織相關性別核心議題者，亦請一併說明，相關資料</text:span><text:span text:style-name="T139_3">可參考行政院性</text:span><text:span text:style-name="T139_4">別</text:span><text:span text:style-name="T139_5">平等會網站http://www.gec.ey.gov.tw/）。</text:span></text:p>
                  </table:table-cell>
                </table:table-row>
                <table:table-row table:style-name="Row42">
                  <table:table-cell table:style-name="Cell106">
                    <text:p text:style-name="P140"><text:span text:style-name="T140_1">8-5-2</text:span></text:p>
                    <text:p text:style-name="P141"><text:span text:style-name="T141_1">符合相關條約、協定之規定或國際性別、婦女議題之發展趨勢</text:span></text:p>
                  </table:table-cell>
                  <table:table-cell table:style-name="Cell107" table:number-columns-spanned="2">
                    <text:p text:style-name="P142"/>
                  </table:table-cell>
                </table:table-row>
                <table:table-row table:style-name="Row43">
                  <table:table-cell table:style-name="Cell108" table:number-columns-spanned="2">
                    <text:p text:style-name="P143"><text:span text:style-name="T143_1">8-6預防或消除性別隔離</text:span><text:span text:style-name="T143_2">：計畫如何預防或消除性別隔離。</text:span></text:p>
                  </table:table-cell>
                  <table:table-cell table:style-name="Cell109" table:number-columns-spanned="2">
                    <text:p text:style-name="P144"/>
                  </table:table-cell>
                  <table:table-cell table:style-name="Cell110">
                    <text:p text:style-name="P145"><text:span text:style-name="T145_1">說明計畫如何預防或消除傳統文化對不同性別、性傾向或性別認同者之限制或僵化期待。</text:span></text:p>
                  </table:table-cell>
                </table:table-row>
                <table:table-row table:style-name="Row44">
                  <table:table-cell table:style-name="Cell111" table:number-columns-spanned="2">
                    <text:p text:style-name="P146"><text:span text:style-name="T146_1">8-7<text:s/>平等取得社會資源：</text:span><text:span text:style-name="T146_2">計畫如何提升平等獲取社會資源機會。</text:span></text:p>
                  </table:table-cell>
                  <table:table-cell table:style-name="Cell112" table:number-columns-spanned="2">
                    <text:p text:style-name="P147"/>
                  </table:table-cell>
                  <table:table-cell table:style-name="Cell113">
                    <text:p text:style-name="P148"><text:span text:style-name="T148_1">說明計畫如何提供不同性別、性傾向或性別認同者平等機會獲取社會資源，提升其參與社會及公共事務之機會。</text:span></text:p>
                  </table:table-cell>
                </table:table-row>
                <table:table-row table:style-name="Row45">
                  <table:table-cell table:style-name="Cell114" table:number-columns-spanned="2">
                    <text:p text:style-name="P149"><text:span text:style-name="T149_1">8-8空間與工程效益</text:span><text:span text:style-name="T149_2">：軟硬體的公共空間之空間規劃與工程設計，在空間使用性、安全性、友善性上之具體效益。</text:span></text:p>
                  </table:table-cell>
                  <table:table-cell table:style-name="Cell115" table:number-columns-spanned="2">
                    <text:p text:style-name="P150"/>
                  </table:table-cell>
                  <table:table-cell table:style-name="Cell116">
                    <text:p text:style-name="P151"><text:span text:style-name="T151_1">1.使用性：兼顧不同生理差異所產生的不同需求。</text:span></text:p>
                    <text:p text:style-name="P152"><text:span text:style-name="T152_1">2.安全性：消除空間死角、相關安全設施。</text:span></text:p>
                    <text:p text:style-name="P153"><text:span text:style-name="T153_1">3.友善性：兼顧性別、性傾向或性別認同者之特殊使用需求。</text:span></text:p>
                  </table:table-cell>
                </table:table-row>
                <table:table-row table:style-name="Row46">
                  <table:table-cell table:style-name="Cell117" table:number-columns-spanned="2">
                    <text:p text:style-name="P154"><text:span text:style-name="T154_1">8-9設立考核指標與機制</text:span><text:span text:style-name="T154_2">：計畫如何設立性別敏感指標，並且透過制度化的機制，以便監督計畫的影響程度。</text:span></text:p>
                  </table:table-cell>
                  <table:table-cell table:style-name="Cell118" table:number-columns-spanned="2">
                    <text:p text:style-name="P155"/>
                  </table:table-cell>
                  <table:table-cell table:style-name="Cell119">
                    <text:p text:style-name="P156"><text:span text:style-name="T156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  <text:p text:style-name="P157"><text:span text:style-name="T157_1">2.說明性別敏感指標，並考量不同性別、性傾向或性別認同者之年齡、族群、地區等面向。</text:span></text:p>
                  </table:table-cell>
                </table:table-row>
                <table:table-row table:style-name="Row47">
                  <table:table-cell table:style-name="Cell120" table:number-columns-spanned="5">
                    <text:list text:style-name="LS4" xml:id="list3">
                      <text:list-item>
                        <text:p text:style-name="P158"><text:span text:style-name="T158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  </text:list-item>
                    </text:list>
                  </table:table-cell>
                </table:table-row>
              </table:table>
              <text:p text:style-name="P159"/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/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/>
              <table:table table:style-name="Table3">
                <table:table-column table:style-name="Column7"/>
                <table:table-column table:style-name="Column8"/>
                <table:table-column table:style-name="Column9"/>
                <table:table-column table:style-name="Column10"/>
                <table:table-column table:style-name="Column11"/>
                <table:table-row table:style-name="Row48">
                  <table:table-cell table:style-name="Cell121" table:number-columns-spanned="5">
                    <text:p text:style-name="P175"><text:span text:style-name="T175_1">玖、程序參與：</text:span><text:span text:style-name="T175_2">若採用書面意見的方式，至少應徵詢1位以上民間性別平等專家學者意見，並填寫參與者的姓名、職稱及服務單位；</text:span><text:span text:style-name="T175_3">性別平等專家學者資料可</text:span><text:span text:style-name="T175_4">至</text:span><text:span text:style-name="T175_5">本府網站中，性別影響評估專區之「花蓮縣婦女權益促進委員會民間團體委員代表聯絡方式」及「性別平等人才資料庫」（</text:span><text:span text:style-name="T175_6"><text:a xlink:type="simple" xlink:href="http://sa.hl.gov.tw/files/11-1037-6626.php?Lang=zh-tw"><text:span text:style-name="T175_7">http://sa.hl.gov.tw/files/11-1037-6626.php?Lang=zh-tw</text:span></text:a></text:span><text:span text:style-name="T175_8"> <text:s/></text:span><text:span text:style-name="T175_9">）或台灣國家婦女館網站(</text:span><text:span text:style-name="T175_10"><text:a xlink:type="simple" xlink:href="http://old.taiwanwomencenter.org.tw/sp.asp?xdurl=profRecommend/profList.asp&amp;ctNode=325"><text:span text:style-name="T175_11">http://old.taiwanwomencenter.org.tw/sp.asp?xdurl=profRecommend/profList.asp&amp;ctNode=325</text:span></text:a></text:span><text:span text:style-name="T175_12">)</text:span><text:span text:style-name="T175_13">參閱</text:span><text:span text:style-name="T175_14">。</text:span></text:p>
                  </table:table-cell>
                </table:table-row>
                <table:table-row table:style-name="Row49">
                  <table:table-cell table:style-name="Cell122" table:number-columns-spanned="5">
                    <text:p text:style-name="P176"><text:span text:style-name="T176_1">（一）基本資料</text:span></text:p>
                  </table:table-cell>
                </table:table-row>
                <table:table-row table:style-name="Row50">
                  <table:table-cell table:style-name="Cell123">
                    <text:p text:style-name="P177"><text:span text:style-name="T177_1">9-1程序參與期程或時間</text:span></text:p>
                  </table:table-cell>
                  <table:table-cell table:style-name="Cell124" table:number-columns-spanned="4">
                    <text:p text:style-name="P178"><text:span text:style-name="T178_1"><text:s/></text:span><text:span text:style-name="T178_2">１０６</text:span><text:span text:style-name="T178_3"><text:s/>年</text:span><text:span text:style-name="T178_4">０６</text:span><text:span text:style-name="T178_5">月</text:span><text:span text:style-name="T178_6">２５</text:span><text:span text:style-name="T178_7">日至</text:span><text:span text:style-name="T178_8">１０６</text:span><text:span text:style-name="T178_9">年</text:span><text:span text:style-name="T178_10">０６</text:span><text:span text:style-name="T178_11">月</text:span><text:span text:style-name="T178_12">２７</text:span><text:span text:style-name="T178_13">日</text:span></text:p>
                  </table:table-cell>
                </table:table-row>
                <table:table-row table:style-name="Row51">
                  <table:table-cell table:style-name="Cell125">
                    <text:p text:style-name="P179"><text:span text:style-name="T179_1">9-2</text:span><text:span text:style-name="T179_2">參與者姓名、職稱、服務單位及其專長領域</text:span></text:p>
                  </table:table-cell>
                  <table:table-cell table:style-name="Cell126" table:number-columns-spanned="4">
                    <text:p text:style-name="P180"><text:span text:style-name="T180_1">林春鳳。屏東大學體育學系退休副教授。</text:span></text:p>
                    <text:p text:style-name="P181"><text:span text:style-name="T181_1">經歷：行政院第一、二屆性別平等委員會委員、屏東縣及台東縣性別平等委員會現任委員。</text:span></text:p>
                    <text:p text:style-name="P182"><text:span text:style-name="T182_1">專長：原住民族教育、性別主流化、休閒治療、休閒活動規劃與帶領、導覽解說、體育教學、休閒輔導、團體休閒活動。</text:span></text:p>
                  </table:table-cell>
                </table:table-row>
                <table:table-row table:style-name="Row52">
                  <table:table-cell table:style-name="Cell127">
                    <text:p text:style-name="P183"><text:span text:style-name="T183_1">9-3參與方式</text:span></text:p>
                  </table:table-cell>
                  <table:table-cell table:style-name="Cell128" table:number-columns-spanned="4">
                    <text:p text:style-name="P184"><text:span text:style-name="T184_1">□計畫研商會議 <text:s/>□性別平等專案小組　</text:span><text:span text:style-name="T184_2"></text:span><text:span text:style-name="T184_3">面意見<text:s/></text:span></text:p>
                  </table:table-cell>
                </table:table-row>
                <table:table-row table:style-name="Row53">
                  <table:table-cell table:style-name="Cell129" table:number-rows-spanned="2">
                    <text:p text:style-name="P185"><text:span text:style-name="T185_1">9-4</text:span><text:span text:style-name="T185_2">業務單位所提供之資料</text:span></text:p>
                  </table:table-cell>
                  <table:table-cell table:style-name="Cell130" table:number-columns-spanned="2">
                    <text:p text:style-name="P186"><text:span text:style-name="T186_1">相關統計資料</text:span></text:p>
                  </table:table-cell>
                  <table:table-cell table:style-name="Cell131">
                    <text:p text:style-name="P187"><text:span text:style-name="T187_1">計畫書</text:span></text:p>
                  </table:table-cell>
                  <table:table-cell table:style-name="Cell132">
                    <text:p text:style-name="P188"><text:span text:style-name="T188_1">計畫書含納其他初評結果</text:span></text:p>
                  </table:table-cell>
                </table:table-row>
                <table:table-row table:style-name="Row54">
                  <table:table-cell table:style-name="Cell133" table:number-columns-spanned="2">
                    <text:p text:style-name="P189"><text:span text:style-name="T189_1"></text:span><text:span text:style-name="T189_2">有<text:s/>□很完整 <text:s/></text:span></text:p>
                    <text:p text:style-name="P190"><text:span text:style-name="T190_1"><text:s/></text:span><text:span text:style-name="T190_2"></text:span><text:span text:style-name="T190_3">可更完整</text:span></text:p>
                    <text:p text:style-name="P191"><text:span text:style-name="T191_1"><text:s/>□現有資料不足須設法<text:s/>補足</text:span></text:p>
                    <text:p text:style-name="P192"><text:span text:style-name="T192_1">□無<text:s/>□應可設法找尋</text:span></text:p>
                    <text:p text:style-name="P193"><text:span text:style-name="T193_1">□現狀與未來皆有困難</text:span></text:p>
                  </table:table-cell>
                  <table:table-cell table:style-name="Cell134">
                    <text:p text:style-name="P194"><text:span text:style-name="T194_1"></text:span><text:span text:style-name="T194_2">有，<text:line-break/><text:s text:c="3"/>且具性別目標</text:span></text:p>
                    <text:p text:style-name="P195"><text:span text:style-name="T195_1">□有，<text:line-break/><text:s text:c="3"/>但無性別目標</text:span></text:p>
                    <text:p text:style-name="P196"><text:span text:style-name="T196_1">□無</text:span></text:p>
                  </table:table-cell>
                  <table:table-cell table:style-name="Cell135">
                    <text:p text:style-name="P197"><text:span text:style-name="T197_1"></text:span><text:span text:style-name="T197_2">有，<text:line-break/> <text:s/>已很完整 <text:s/></text:span></text:p>
                    <text:p text:style-name="P198"><text:span text:style-name="T198_1">□有，<text:line-break/> <text:s/>但仍有改善空間</text:span></text:p>
                    <text:p text:style-name="P199"><text:span text:style-name="T199_1">□無</text:span></text:p>
                  </table:table-cell>
                </table:table-row>
                <table:table-row table:style-name="Row55">
                  <table:table-cell table:style-name="Cell136">
                    <text:p text:style-name="P200"><text:span text:style-name="T200_1">9-5</text:span><text:span text:style-name="T200_2">計畫與性別關</text:span><text:span text:style-name="T200_3">聯</text:span><text:span text:style-name="T200_4">之程度</text:span></text:p>
                  </table:table-cell>
                  <table:table-cell table:style-name="Cell137" table:number-columns-spanned="4">
                    <text:p text:style-name="P201"><text:span text:style-name="T201_1">□</text:span><text:span text:style-name="T201_2">有</text:span><text:span text:style-name="T201_3">關<text:s text:c="10"/></text:span><text:span text:style-name="T201_4"></text:span><text:span text:style-name="T201_5">無</text:span><text:span text:style-name="T201_6">關<text:s text:c="3"/></text:span></text:p>
                    <text:p text:style-name="P202"><text:span text:style-name="T202_1">（</text:span><text:span text:style-name="T202_2">若</text:span><text:span text:style-name="T202_3">性別平等專家學者認為第一部分「柒、受益對象」7-1至7-3任</text:span><text:span text:style-name="T202_4">一指標應評定為「是」者，則勾選「有關」；若7-1至7-3均可評定「否」者，則勾選「無關」</text:span><text:span text:style-name="T202_5">）</text:span><text:span text:style-name="T202_6">。</text:span></text:p>
                  </table:table-cell>
                </table:table-row>
                <table:table-row table:style-name="Row56">
                  <table:table-cell table:style-name="Cell138" table:number-columns-spanned="5">
                    <text:p text:style-name="P203"><text:span text:style-name="T203_1">（二）主要意見：就前述各項（問題與需求評估、性別目標、參與機制之設計、資源投入及效益評估）說明之合宜性提出檢視意見，並提供綜合意見。</text:span></text:p>
                  </table:table-cell>
                </table:table-row>
                <table:table-row table:style-name="Row57">
                  <table:table-cell table:style-name="Cell139" table:number-columns-spanned="2">
                    <text:p text:style-name="P204"><text:span text:style-name="T204_1">9-6</text:span><text:span text:style-name="T204_2">問題與需求評估說明之合宜性</text:span></text:p>
                  </table:table-cell>
                  <table:table-cell table:style-name="Cell140" table:number-columns-spanned="3">
                    <text:p text:style-name="P205"><text:span text:style-name="T205_1">合宜</text:span></text:p>
                  </table:table-cell>
                </table:table-row>
                <table:table-row table:style-name="Row58">
                  <table:table-cell table:style-name="Cell141" table:number-columns-spanned="2">
                    <text:p text:style-name="P206"><text:span text:style-name="T206_1">9-7性別目標說明之合宜性</text:span></text:p>
                  </table:table-cell>
                  <table:table-cell table:style-name="Cell142" table:number-columns-spanned="3">
                    <text:p text:style-name="P207"><text:span text:style-name="T207_1">本計晝的目標性別偏向男性</text:span></text:p>
                  </table:table-cell>
                </table:table-row>
                <table:table-row table:style-name="Row59">
                  <table:table-cell table:style-name="Cell143" table:number-columns-spanned="2">
                    <text:p text:style-name="P208"><text:span text:style-name="T208_1">9-8性別參與情形或改善方法之合宜性</text:span></text:p>
                  </table:table-cell>
                  <table:table-cell table:style-name="Cell144" table:number-columns-spanned="3">
                    <text:p text:style-name="P209"><text:span text:style-name="T209_1">合宜</text:span></text:p>
                  </table:table-cell>
                </table:table-row>
                <table:table-row table:style-name="Row60">
                  <table:table-cell table:style-name="Cell145" table:number-columns-spanned="2">
                    <text:p text:style-name="P210"><text:span text:style-name="T210_1">9-9受益對象之合宜性</text:span></text:p>
                  </table:table-cell>
                  <table:table-cell table:style-name="Cell146" table:number-columns-spanned="3">
                    <text:p text:style-name="P211"><text:span text:style-name="T211_1">合宜</text:span></text:p>
                  </table:table-cell>
                </table:table-row>
                <table:table-row table:style-name="Row61">
                  <table:table-cell table:style-name="Cell147" table:number-columns-spanned="2">
                    <text:p text:style-name="P212"><text:span text:style-name="T212_1">9-10資</text:span><text:span text:style-name="T212_2">源與過程</text:span><text:span text:style-name="T212_3">說明之合宜性</text:span></text:p>
                  </table:table-cell>
                  <table:table-cell table:style-name="Cell148" table:number-columns-spanned="3">
                    <text:p text:style-name="P213"><text:span text:style-name="T213_1">合宜</text:span></text:p>
                  </table:table-cell>
                </table:table-row>
                <table:table-row table:style-name="Row62">
                  <table:table-cell table:style-name="Cell149" table:number-columns-spanned="2">
                    <text:p text:style-name="P214"><text:span text:style-name="T214_1">9-11效益評估說明之合宜性</text:span></text:p>
                  </table:table-cell>
                  <table:table-cell table:style-name="Cell150" table:number-columns-spanned="3">
                    <text:p text:style-name="P215"><text:span text:style-name="T215_1">合宜</text:span></text:p>
                  </table:table-cell>
                </table:table-row>
                <table:table-row table:style-name="Row63">
                  <table:table-cell table:style-name="Cell151" table:number-columns-spanned="2">
                    <text:p text:style-name="P216"><text:span text:style-name="T216_1">9-12綜合性檢視意見</text:span></text:p>
                  </table:table-cell>
                  <table:table-cell table:style-name="Cell152" table:number-columns-spanned="3">
                    <text:p text:style-name="P217"><text:span text:style-name="T217_1">１。傳統之競技與狩獵活動，雖然承辦人員初步分析並無性別之差異，而實際上卻有明顯的文化性別分工事實，唯尊重原住民族各族對射箭不同之要求，本人暫不強調兩性之差別。</text:span></text:p>
                    <text:p text:style-name="P218"><text:span text:style-name="T218_1">２。建議在活動進行後宜展開性別資料之收集，亦可試做不同性別對於此項活動之看法，亦可納入新一代之健身項目，試圖接受女性在射箭之參與，以利兩性在參與機會之均等。</text:span></text:p>
                  </table:table-cell>
                </table:table-row>
                <table:table-row table:style-name="Row64">
                  <table:table-cell table:style-name="Cell153" table:number-columns-spanned="5">
                    <text:p text:style-name="P219"><text:span text:style-name="T219_1">（三）參與時機及方式之合宜性</text:span><text:span text:style-name="T219_2">－合宜</text:span></text:p>
                  </table:table-cell>
                </table:table-row>
                <table:table-row table:style-name="Row65">
                  <table:table-cell table:style-name="Cell154" table:number-columns-spanned="5">
                    <text:p text:style-name="P220"><text:span text:style-name="T220_1">本人同意恪遵保密義務，未經部會同意不得逕自對外公開所評估之計畫草案。<text:line-break/>（簽章，簽名或打字皆可）</text:span><text:span text:style-name="T220_2"><text:s/></text:span><text:span text:style-name="T220_3">林春鳳</text:span><text:span text:style-name="T220_4"><text:s text:c="9"/></text:span></text:p>
                  </table:table-cell>
                </table:table-row>
                <table:table-row table:style-name="Row66">
                  <table:table-cell table:style-name="Cell155" table:number-columns-spanned="5">
                    <text:list text:style-name="LS4" xml:id="list4">
                      <text:list-item>
                        <text:p text:style-name="P221"><text:span text:style-name="T221_1">第一部分「柒、受益對象」7-1至7-3皆評定為「否」者，若經程序參與後，</text:span><text:span text:style-name="T221_2"><text:s/></text:span><text:span text:style-name="T221_3">9-5「計畫與性別關</text:span><text:span text:style-name="T221_4">聯</text:span><text:span text:style-name="T221_5">之程度」評定為「</text:span><text:span text:style-name="T221_6">有</text:span><text:span text:style-name="T221_7">關」者，則需修正第一部分「柒、受益對象」7-1至7-3，並補填列「捌、評估內容」8-1至8-9。</text:span></text:p>
                      </text:list-item>
                      <text:list-item>
                        <text:p text:style-name="P222"><text:span text:style-name="T222_1">如徵詢1位以上專家學者，請將本表自行延伸。</text:span></text:p>
                      </text:list-item>
                    </text:list>
                    <text:p text:style-name="P223"/>
                  </table:table-cell>
                </table:table-row>
              </table:table>
              <text:p text:style-name="P224"><text:span text:style-name="T224_1"><text:s text:c="4"/></text:span><text:span text:style-name="T224_2">【第三部分－評估結果】：本部分由機關人員填寫</text:span></text:p>
              <table:table table:style-name="Table4">
                <table:table-column table:style-name="Column12"/>
                <table:table-column table:style-name="Column13"/>
                <table:table-column table:style-name="Column14"/>
                <table:table-row table:style-name="Row67">
                  <table:table-cell table:style-name="Cell156" table:number-columns-spanned="3">
                    <text:p text:style-name="P225"><text:span text:style-name="T225_1">拾、評估結果：</text:span><text:span text:style-name="T225_2">請填表人依據性別平等專家學者意見之檢視意見提出綜合說明，包括對「第二部分、程序參與」主要意見參採情形、採納意見之計畫調整情形、無法採納意見之理由或替代規劃等。</text:span></text:p>
                  </table:table-cell>
                </table:table-row>
                <table:table-row table:style-name="Row68">
                  <table:table-cell table:style-name="Cell157">
                    <text:p text:style-name="P226"><text:span text:style-name="T226_1">10-1評估結果之綜合說明</text:span></text:p>
                  </table:table-cell>
                  <table:table-cell table:style-name="Cell158" table:number-columns-spanned="2">
                    <text:p text:style-name="P227"><text:span text:style-name="T227_1">本案經專家學者評估，說明問題興需求評估說明、性別參與情</text:span></text:p>
                    <text:p text:style-name="P228"><text:span text:style-name="T228_1">或改善方法、受益對象、資源與過程說明及效益評估說明皆為</text:span></text:p>
                    <text:p text:style-name="P229"><text:span text:style-name="T229_1">合宜辦理。</text:span></text:p>
                    <text:p text:style-name="P230"/>
                  </table:table-cell>
                </table:table-row>
                <table:table-row table:style-name="Row69">
                  <table:table-cell table:style-name="Cell159" table:number-rows-spanned="2">
                    <text:p text:style-name="P231"><text:span text:style-name="T231_1">10-2參採情形</text:span></text:p>
                    <text:p text:style-name="P232"/>
                    <text:p text:style-name="P233"/>
                  </table:table-cell>
                  <table:table-cell table:style-name="Cell160">
                    <text:p text:style-name="P234"><text:span text:style-name="T234_1">10-2-1</text:span><text:span text:style-name="T234_2">說明採納意見後之計畫調整</text:span></text:p>
                  </table:table-cell>
                  <table:table-cell table:style-name="Cell161">
                    <text:p text:style-name="P235"><text:span text:style-name="T235_1">於活動進行後宜展開性別資之收集，及不同</text:span></text:p>
                    <text:p text:style-name="P236"><text:span text:style-name="T236_1">性別對於此項活動之看法。</text:span></text:p>
                  </table:table-cell>
                </table:table-row>
                <table:table-row table:style-name="Row70">
                  <table:table-cell table:style-name="Cell162">
                    <text:p text:style-name="P237"><text:span text:style-name="T237_1">10-2-2</text:span><text:span text:style-name="T237_2">說明未參採之理由或替代規劃</text:span></text:p>
                  </table:table-cell>
                  <table:table-cell table:style-name="Cell163">
                    <text:p text:style-name="P238"/>
                    <text:p text:style-name="P239"/>
                    <text:p text:style-name="P240"/>
                  </table:table-cell>
                </table:table-row>
                <table:table-row table:style-name="Row71">
                  <table:table-cell table:style-name="Cell164" table:number-columns-spanned="3">
                    <text:p text:style-name="P241"><text:span text:style-name="T241_1">10-3通知程序參與之專家學者本計畫的評估結果（請填寫日期及勾選通知方式，請勿空白）：</text:span></text:p>
                    <text:p text:style-name="P242"><text:span text:style-name="T242_1">已於<text:s text:c="3"/></text:span><text:span text:style-name="T242_2">106</text:span><text:span text:style-name="T242_3">年 <text:s/></text:span><text:span text:style-name="T242_4">6</text:span><text:span text:style-name="T242_5">月 <text:s/></text:span><text:span text:style-name="T242_6">28</text:span><text:span text:style-name="T242_7">日將「評估結果」以下列方式通知程序參與者</text:span><text:span text:style-name="T242_8">知悉</text:span></text:p>
                    <text:p text:style-name="P243"><text:span text:style-name="T243_1">□傳真<text:s text:c="6"/></text:span><text:span text:style-name="T243_2">█</text:span><text:span text:style-name="T243_3">e-mail<text:s text:c="6"/>□郵寄<text:s text:c="6"/>□其他　　　　　</text:span></text:p>
                  </table:table-cell>
                </table:table-row>
                <table:table-row table:style-name="Row72">
                  <table:table-cell table:style-name="Cell165" table:number-columns-spanned="3">
                    <text:p text:style-name="P244"><text:span text:style-name="T244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  </table:table-cell>
                </table:table-row>
              </table:table>
              <text:p text:style-name="P245"/>
              <text:p text:style-name="P246"/>
            </table:table-cell>
          </table:table-row>
        </table:table>
      </text:section>
      <text:section text:style-name="S2" text:name="S2">
        <text:p text:style-name="P2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超研澤中楷" svg:font-family="超研澤中楷" style:font-pitch="fixed" style:font-family-generic="modern"/>
    <style:font-face style:name="Gautami" svg:font-family="Gautami" style:font-pitch="variable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style:font-name="Times New Roman" style:font-name-asian="超研澤中楷"/>
    </style:style>
    <text:list-style style:name="LS6">
      <text:list-level-style-number text:style-name="List6Level0" style:num-suffix=")" style:num-prefix="(" text:level="1">
        <style:list-level-properties text:space-before="1.799cm" text:min-label-width="0.9cm" fo:text-align="start"/>
        <style:text-properties style:font-name="Times New Roman" style:font-name-asian="超研澤中楷"/>
      </text:list-level-style-number>
      <text:list-level-style-number text:style-name="List6Level1" style:num-suffix="、" text:level="2">
        <style:list-level-properties text:space-before="2.646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339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339cm" text:min-label-width="0.847cm" fo:text-align="start"/>
      </text:list-level-style-number>
      <text:list-level-style-number text:style-name="List6Level4" style:num-suffix="、" text:level="5">
        <style:list-level-properties text:space-before="5.186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879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879cm" text:min-label-width="0.847cm" fo:text-align="start"/>
      </text:list-level-style-number>
      <text:list-level-style-number text:style-name="List6Level7" style:num-suffix="、" text:level="8">
        <style:list-level-properties text:space-before="7.726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419cm" text:min-label-distance="0.847cm" fo:text-align="end"/>
      </text:list-level-style-number>
    </text:list-style>
    <style:style style:name="List7Level0" style:family="text">
      <style:text-properties style:font-name="Times New Roman" style:font-name-asian="超研澤中楷"/>
    </style:style>
    <text:list-style style:name="LS7">
      <text:list-level-style-number text:style-name="List7Level0" style:num-suffix="、" text:level="1">
        <style:list-level-properties text:space-before="0.952cm" text:min-label-width="0.847cm" fo:text-align="start"/>
        <style:text-properties style:font-name="Times New Roman" style:font-name-asian="超研澤中楷"/>
      </text:list-level-style-number>
      <text:list-level-style-number text:style-name="List7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/>
      </text:list-level-style-number>
      <text:list-level-style-number text:style-name="List7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/>
      </text:list-level-style-number>
      <text:list-level-style-number text:style-name="List7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  <style:page-layout style:name="pm2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7-04T23:46:00</meta:creation-date>
    <dc:creator>user</dc:creator>
    <dc:date>2018-04-25T08:10:00</dc:date>
    <meta:print-date>2017-06-28T09:19:00</meta:print-date>
    <meta:editing-cycles>3</meta:editing-cycles>
    <meta:editing-duration>PT1M</meta:editing-duration>
    <meta:document-statistic meta:page-count="1" meta:paragraph-count="11" meta:row-count="41" meta:word-count="864" meta:character-count="5780" meta:non-whitespace-character-count="4927"/>
  </office:meta>
</office:document-meta>
</file>