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672cm"/>
    </style:style>
    <style:style style:name="Column3" style:family="table-column">
      <style:table-column-properties style:column-width="1.446cm"/>
    </style:style>
    <style:style style:name="Column4" style:family="table-column">
      <style:table-column-properties style:column-width="1.494cm"/>
    </style:style>
    <style:style style:name="Column5" style:family="table-column">
      <style:table-column-properties style:column-width="1.681cm"/>
    </style:style>
    <style:style style:name="Column6" style:family="table-column">
      <style:table-column-properties style:column-width="0.762cm"/>
    </style:style>
    <style:style style:name="Column7" style:family="table-column">
      <style:table-column-properties style:column-width="2.73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5.14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/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/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/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2" style:family="text">
      <style:text-properties fo:language="en" fo:language-asian="zh" fo:language-complex="ar" fo:country="US" fo:country-asian="TW" fo:country-complex="SA"/>
    </style:style>
    <style:style style:name="T11_13" style:family="text">
      <style:text-properties fo:color="#000000" style:font-name="標楷體" style:font-name-asian="標楷體" fo:font-weight="bold"/>
    </style:style>
    <style:style style:name="T11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8" style:family="text">
      <style:text-properties style:text-scale="80%" fo:color="#000000" style:font-name="標楷體" style:font-name-asian="標楷體" fo:font-weight="bold"/>
    </style:style>
    <style:style style:name="T11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/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background-color="#ffffff" fo:color="#545454" style:font-name="MS Gothic" style:font-name-asian="MS Gothic" style:font-name-complex="MS Gothic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/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style:min-row-height="6.272cm"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/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/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/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/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indent="-0.321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indent="-0.321cm" fo:margin-left="0.148cm" fo:margin-right="-0.046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2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2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1.021cm" fo:margin-left="0.958cm" fo:margin-right="-0.042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margin-right="-0.19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indent="-0.318cm" fo:margin-left="0.131cm" fo:margin-right="-0.19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indent="-0.415cm" fo:margin-left="0.228cm" fo:margin-right="-0.046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-1.021cm" fo:margin-left="0.958cm" fo:margin-right="-0.042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margin-left="-0.187cm" fo:margin-right="-0.19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indent="0.012cm" fo:margin-left="-0.203cm" fo:margin-right="-0.046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indent="-0.804cm" fo:margin-left="0.741cm" fo:margin-right="-0.042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margin-left="-0.187cm" fo:margin-right="-0.19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indent="0.012cm" fo:margin-left="-0.203cm" fo:margin-right="-0.046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indent="-0.804cm" fo:margin-left="0.741cm" fo:margin-right="-0.042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margin-left="-0.187cm" fo:margin-right="-0.19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indent="0.012cm" fo:margin-left="-0.203cm" fo:margin-right="-0.046cm"/>
    </style:style>
    <style:style style:name="T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indent="-0.847cm" fo:margin-left="0.847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indent="-0.847cm" fo:margin-left="0.847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Standard"/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indent="-0.635cm" fo:margin-left="0.444cm" fo:margin-right="-0.19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4" style:family="paragraph" style:parent-style-name="Standard">
      <style:paragraph-properties fo:text-indent="-0.291cm" fo:margin-left="0.101cm" fo:margin-right="0.03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indent="-0.291cm" fo:margin-left="0.101cm" fo:margin-right="0.03cm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 fo:text-indent="-0.824cm" fo:margin-left="0.688cm" fo:margin-right="-0.201cm"/>
    </style:style>
    <style:style style:name="T77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8" style:family="paragraph" style:parent-style-name="Standard">
      <style:paragraph-properties fo:text-align="center" fo:text-indent="-0.822cm" fo:margin-left="0.686cm" fo:margin-right="-0.201cm"/>
    </style:style>
    <style:style style:name="T78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444cm" fo:margin-left="0.444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-0.762cm" fo:margin-left="0.762cm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fo:text-indent="-0.762cm" fo:margin-left="0.762cm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text-indent="-0.767cm" fo:margin-top="0.106cm" fo:margin-bottom="0.106cm" fo:margin-left="0.767cm"/>
    </style:style>
    <style:style style:name="T83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/>
    <style:style style:name="T85_1" style:family="text">
      <style:text-properties fo:background-color="#ffffff" fo:color="#545454" style:font-name="MS Gothic" style:font-name-asian="MS Gothic" style:font-name-complex="MS Gothic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margin-top="0.106cm" fo:margin-bottom="0.106cm"/>
    </style:style>
    <style:style style:name="T8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margin-top="0.106cm" fo:margin-bottom="0.106cm"/>
    </style:style>
    <style:style style:name="T8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text-indent="-0.767cm" fo:margin-top="0.106cm" fo:margin-bottom="0.106cm" fo:margin-left="0.767cm"/>
    </style:style>
    <style:style style:name="T88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8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/>
    <style:style style:name="T90_1" style:family="text">
      <style:text-properties fo:background-color="#ffffff" fo:color="#545454" style:font-name="MS Gothic" style:font-name-asian="MS Gothic" style:font-name-complex="MS Gothic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margin-top="0.106cm" fo:margin-bottom="0.106cm"/>
    </style:style>
    <style:style style:name="T9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margin-top="0.106cm" fo:margin-bottom="0.106cm"/>
    </style:style>
    <style:style style:name="T9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text-indent="-0.767cm" fo:margin-top="0.106cm" fo:margin-bottom="0.106cm" fo:margin-left="0.767cm"/>
    </style:style>
    <style:style style:name="T93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3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/>
    </style:style>
    <style:style style:name="T9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indent="-0.318cm" fo:margin-top="0.106cm" fo:margin-bottom="0.106cm" fo:margin-left="0.31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margin-top="0.106cm" fo:margin-bottom="0.106cm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/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9" style:family="paragraph" style:parent-style-name="Standard"/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indent="-0.674cm" fo:margin-left="0.61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indent="-0.314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indent="-0.314cm" fo:margin-left="0.127cm" fo:margin-right="-0.19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indent="-0.67cm" fo:margin-left="0.81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indent="-0.161cm" fo:margin-left="-0.02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indent="-0.469cm" fo:margin-left="0.236cm" fo:margin-right="-0.19cm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indent="-0.67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indent="-0.166cm" fo:margin-left="-0.025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indent="-0.00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indent="-0.67cm" fo:margin-left="0.81cm" fo:margin-right="-0.03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indent="-0.009cm" fo:margin-left="-0.051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indent="-0.67cm" fo:margin-left="0.81cm" fo:margin-right="-0.03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indent="-0.236cm" fo:margin-left="0.233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break-before="page" fo:margin-top="0.318cm" fo:margin-bottom="0.318cm" fo:margin-left="-0.19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indent="-0.674cm" fo:margin-left="0.6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indent="-0.314cm" fo:margin-left="0.127cm" fo:margin-righ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indent="-0.314cm" fo:margin-left="0.127cm" fo:margin-right="-0.19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indent="-0.691cm" fo:margin-left="0.773cm" fo:margin-right="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indent="-0.691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fo:margin-left="0.009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indent="-0.314cm" fo:margin-left="0.123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indent="-0.025cm" fo:margin-left="-0.064cm" fo:margin-right="-0.021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indent="-0.69cm" fo:margin-left="0.771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margin-left="0.009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indent="-0.42cm" fo:margin-top="0.318cm" fo:margin-bottom="0.318cm" fo:margin-left="0.233cm"/>
      <style:text-properties fo:color="#0000ff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indent="-0.691cm" fo:margin-left="0.773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inden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indent="0.004cm" fo:margin-left="-0.085cm" fo:margin-right="-0.021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indent="-0.691cm" fo:margin-left="0.773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indent="0.002cm" fo:margin-left="-0.039cm" fo:margin-right="-0.046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indent="-0.691cm" fo:margin-left="0.773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indent="-0.342cm" fo:margin-left="0.36cm" fo:margin-right="-0.19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indent="-0.342cm" fo:margin-left="0.36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indent="-0.342cm" fo:margin-left="0.36cm" fo:margin-right="-0.1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indent="-0.691cm" fo:margin-left="0.773cm" fo:margin-right="0.03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indent="-0.3cm" fo:margin-left="0.109cm" fo:margin-right="-0.19cm"/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indent="-0.347cm" fo:margin-left="0.259cm" fo:margin-right="-0.021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indent="-0.347cm" fo:margin-left="0.259cm" fo:margin-right="-0.021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2" style:family="paragraph" style:parent-style-name="Standard">
      <style:paragraph-properties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3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10" style:family="table-column">
      <style:table-column-properties style:column-width="4.911cm"/>
    </style:style>
    <style:style style:name="Column11" style:family="table-column">
      <style:table-column-properties style:column-width="1.058cm"/>
    </style:style>
    <style:style style:name="Column12" style:family="table-column">
      <style:table-column-properties style:column-width="4.699cm"/>
    </style:style>
    <style:style style:name="Column13" style:family="table-column">
      <style:table-column-properties style:column-width="3.175cm"/>
    </style:style>
    <style:style style:name="Column14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break-before="page" fo:text-indent="-2.93cm" fo:margin-left="2.739cm" fo:margin-right="-0.19cm"/>
    </style:style>
    <style:style style:name="T14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4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4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0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4_11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1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indent="-0.314cm" fo:margin-left="0.123cm" fo:margin-right="-0.19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margin-right="-0.19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indent="0.423cm" fo:margin-left="-0.19cm" fo:margin-right="-0.19cm"/>
    </style:style>
    <style:style style:name="T1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7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7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7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7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indent="-0.656cm" fo:margin-left="0.631cm" fo:margin-right="-0.19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indent="-0.314cm" fo:margin-left="0.123cm" fo:margin-right="-0.19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text-indent="-0.314cm" fo:margin-left="0.123cm" fo:margin-right="-0.19cm"/>
    </style:style>
    <style:style style:name="T1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0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fo:text-indent="-0.314cm" fo:margin-left="0.123cm" fo:margin-right="-0.19cm"/>
    </style:style>
    <style:style style:name="T15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indent="-0.656cm" fo:margin-left="0.631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margin-left="-0.042cm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indent="-0.656cm" fo:margin-left="0.631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margin-left="-0.19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margin-left="-0.19cm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margin-left="-0.19cm"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indent="-0.614cm" fo:margin-left="0.614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indent="0.212cm" fo:margin-left="0.871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indent="-0.677cm" fo:margin-left="1.545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margin-left="-0.018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text-indent="0.06cm" fo:margin-left="0.991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indent="0.136cm" fo:margin-left="-0.19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indent="0.136cm" fo:margin-left="-0.19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indent="0.136cm" fo:margin-left="-0.19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margin-left="0.021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margin-left="0.021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margin-left="0.021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indent="-0.614cm" fo:margin-left="0.614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69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69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margin-left="-0.042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margin-left="-0.19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indent="-1.272cm" fo:margin-left="1.081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0.67cm" fo:margin-left="0.764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3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margin-left="-0.19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indent="-0.67cm" fo:margin-left="0.764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margin-left="-0.19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indent="-0.67cm" fo:margin-left="0.764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margin-left="-0.19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0.67cm" fo:margin-left="0.764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margin-left="-0.19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indent="-0.67cm" fo:margin-left="0.764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margin-left="-0.19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indent="-0.67cm" fo:margin-left="0.764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margin-left="-0.19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-0.67cm" fo:margin-left="0.764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margin-left="-0.19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margin-left="-0.19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margin-left="-0.19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89" style:family="paragraph" style:parent-style-name="Standard">
      <style:paragraph-properties fo:margin-right="-0.19cm"/>
    </style:style>
    <style:style style:name="T18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9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9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9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0" style:family="paragraph" style:parent-style-name="Standard">
      <style:paragraph-properties fo:margin-right="-0.19cm"/>
    </style:style>
    <style:style style:name="T19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1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2" style:family="paragraph" style:parent-style-name="Standard">
      <style:paragraph-properties fo:text-indent="-1.547cm" fo:margin-bottom="0.212cm" fo:margin-left="0.594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5" style:family="table-column">
      <style:table-column-properties style:column-width="5.334cm"/>
    </style:style>
    <style:style style:name="Column16" style:family="table-column">
      <style:table-column-properties style:column-width="3.418cm"/>
    </style:style>
    <style:style style:name="Column17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indent="-3.013cm" fo:margin-left="2.822cm" fo:margin-right="-0.19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indent="-0.67cm" fo:margin-left="0.764cm" fo:margin-right="-0.19cm"/>
    </style:style>
    <style:style style:name="T1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margin-left="-0.19cm" fo:margin-right="-0.19cm"/>
    </style:style>
    <style:style style:name="T19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5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indent="-0.67cm" fo:margin-left="0.764cm" fo:margin-right="-0.19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indent="-1.152cm" fo:margin-left="1.24cm" fo:margin-right="-0.19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margin-left="0.009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indent="-1.152cm" fo:margin-left="1.24cm" fo:margin-right="0.012cm"/>
    </style:style>
    <style:style style:name="T1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-0.852cm" fo:margin-left="0.949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2" style:family="paragraph" style:parent-style-name="Standard">
      <style:paragraph-properties fo:text-indent="-0.67cm" fo:margin-left="0.764cm" fo:margin-right="-0.19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text-indent="-0.67cm" fo:margin-left="0.764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3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04" style:family="paragraph" style:parent-style-name="Standard">
      <style:paragraph-properties fo:text-indent="-0.852cm" fo:margin-left="0.949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5" style:family="paragraph" style:parent-style-name="Standard">
      <style:paragraph-properties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line-height="0.653cm" fo:margin-bottom="0.064cm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row table:style-name="Row2">
                <table:table-cell table:style-name="Cell2" table:number-columns-spanned="8">
                  <text:p text:style-name="P4"><text:span text:style-name="T4_1">填表日期：</text:span><text:span text:style-name="T4_2">106</text:span><text:span text:style-name="T4_3">年</text:span><text:span text:style-name="T4_4">06</text:span><text:span text:style-name="T4_5">月</text:span><text:span text:style-name="T4_6">27</text:span><text:span text:style-name="T4_7">日</text:span></text:p>
                </table:table-cell>
              </table:table-row>
              <table:table-row table:style-name="Row3">
                <table:table-cell table:style-name="Cell3" table:number-columns-spanned="8">
                  <text:p text:style-name="P5"><text:span text:style-name="T5_1">填表人姓名：<text:s/></text:span><text:span text:style-name="T5_2">許聖偉</text:span><text:span text:style-name="T5_3"><text:s text:c="23"/>職稱：</text:span><text:span text:style-name="T5_4">科員</text:span></text:p>
                  <text:p text:style-name="P6"><text:span text:style-name="T6_1">電話：</text:span><text:span text:style-name="T6_2">03-8221680</text:span><text:span text:style-name="T6_3">　　　　　　　　　　　</text:span><text:span text:style-name="T6_4"><text:s text:c="4"/></text:span><text:span text:style-name="T6_5">e-mail：</text:span><text:span text:style-name="T6_6">bono@hl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8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p://sa.hl.gov.tw/files/11-1037-6626.php?Lang=zh-tw</text:span></text:a></text:span><text:span text:style-name="T11_15"><text:s/></text:span><text:span text:style-name="T11_16">）</text:span><text:span text:style-name="T11_17">或至台灣國家婦女館網站(</text:span><text:span text:style-name="T11_18"><text:a xlink:type="simple" xlink:href="http://old.taiwanwomencenter.org.tw/sp.asp?xdurl=profRecommend/profList.asp&amp;ctNode=325"><text:span text:style-name="T11_19">http://old.taiwanwomencenter.org.tw/sp.asp?xdurl=profRecommend/profList</text:span><text:span text:style-name="T11_20">.asp&amp;ctNode=325</text:span></text:a></text:span><text:span text:style-name="T11_21">)參閱</text:span><text:span text:style-name="T11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7">
                  <text:p text:style-name="P13"><text:span text:style-name="T13_1">107</text:span><text:span text:style-name="T13_2">年度「花蓮原鄉e市集網站營運及行銷計畫」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4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 table:number-columns-spanned="2">
                  <text:p text:style-name="P17"><text:span text:style-name="T17_1">原住民行政處</text:span></text:p>
                </table:table-cell>
              </table:table-row>
              <table:table-row table:style-name="Row7">
                <table:table-cell table:style-name="Cell11" table:number-columns-spanned="6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 table:number-columns-spanned="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6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 table:number-columns-spanned="2">
                  <text:p text:style-name="P22"/>
                </table:table-cell>
              </table:table-row>
              <table:table-row table:style-name="Row9">
                <table:table-cell table:style-name="Cell15" table:number-columns-spanned="6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 table:number-columns-spanned="2">
                  <text:p text:style-name="P24"><text:span text:style-name="T24_1">✓</text:span></text:p>
                </table:table-cell>
              </table:table-row>
              <table:table-row table:style-name="Row10">
                <table:table-cell table:style-name="Cell17" table:number-columns-spanned="6">
                  <text:p text:style-name="P25"><text:span text:style-name="T25_1">3-3<text:s/>人口、婚姻、家庭領域</text:span></text:p>
                </table:table-cell>
                <table:table-cell table:style-name="Cell18" table:number-columns-spanned="2">
                  <text:p text:style-name="P26"/>
                </table:table-cell>
              </table:table-row>
              <table:table-row table:style-name="Row11">
                <table:table-cell table:style-name="Cell19" table:number-columns-spanned="6">
                  <text:p text:style-name="P27"><text:span text:style-name="T27_1">3-4<text:s/>教育、文化、媒體領域</text:span></text:p>
                </table:table-cell>
                <table:table-cell table:style-name="Cell20" table:number-columns-spanned="2">
                  <text:p text:style-name="P28"/>
                </table:table-cell>
              </table:table-row>
              <table:table-row table:style-name="Row12">
                <table:table-cell table:style-name="Cell21" table:number-columns-spanned="6">
                  <text:p text:style-name="P29"><text:span text:style-name="T29_1">3-5人身安全、司法領域</text:span></text:p>
                </table:table-cell>
                <table:table-cell table:style-name="Cell22" table:number-columns-spanned="2">
                  <text:p text:style-name="P30"/>
                </table:table-cell>
              </table:table-row>
              <table:table-row table:style-name="Row13">
                <table:table-cell table:style-name="Cell23" table:number-columns-spanned="6">
                  <text:p text:style-name="P31"><text:span text:style-name="T31_1">3-6健康、醫療、照顧領域</text:span></text:p>
                </table:table-cell>
                <table:table-cell table:style-name="Cell24" table:number-columns-spanned="2">
                  <text:p text:style-name="P32"/>
                </table:table-cell>
              </table:table-row>
              <table:table-row table:style-name="Row14">
                <table:table-cell table:style-name="Cell25" table:number-columns-spanned="6">
                  <text:p text:style-name="P33"><text:span text:style-name="T33_1">3-7環境、能源、科技領域</text:span></text:p>
                </table:table-cell>
                <table:table-cell table:style-name="Cell26" table:number-columns-spanned="2">
                  <text:p text:style-name="P34"/>
                </table:table-cell>
              </table:table-row>
              <table:table-row table:style-name="Row15">
                <table:table-cell table:style-name="Cell27" table:number-columns-spanned="6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 table:number-columns-spanned="2">
                  <text:p text:style-name="P36"/>
                </table:table-cell>
              </table:table-row>
              <table:table-row table:style-name="Row16">
                <table:table-cell table:style-name="Cell29" table:number-columns-spanned="6">
                  <text:p text:style-name="P37"><text:span text:style-name="T37_1">3-9其他（勾選「其他」欄位者，請簡述計畫涉及領域）</text:span></text:p>
                </table:table-cell>
                <table:table-cell table:style-name="Cell30" table:number-columns-spanned="2">
                  <text:p text:style-name="P38"/>
                </table:table-cell>
              </table:table-row>
              <table:table-row table:style-name="Row17">
                <table:table-cell table:style-name="Cell31" table:number-columns-spanned="8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3">
                  <text:p text:style-name="P40"><text:span text:style-name="T40_1">項　目</text:span></text:p>
                </table:table-cell>
                <table:table-cell table:style-name="Cell33" table:number-columns-spanned="3">
                  <text:p text:style-name="P41"><text:span text:style-name="T41_1">說　明</text:span></text:p>
                </table:table-cell>
                <table:table-cell table:style-name="Cell34" table:number-columns-spanned="2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 table:number-columns-spanned="2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3">
                  <text:p text:style-name="P45"><text:span text:style-name="T45_1">應用網路無遠弗屆之特性及優勢，推廣部落產業及旅遊雲端服務，創造原鄉商品多元通路商機，建構友善、便利的電子資訊服務，打造花蓮部落產業品牌形象，促進部落新風潮並拓展國際市場，增加原鄉產值。</text:span></text:p>
                </table:table-cell>
                <table:table-cell table:style-name="Cell38" table:number-columns-spanned="2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 table:number-columns-spanned="2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3">
                  <text:p text:style-name="P48"><text:span text:style-name="T48_1">ㄧ.</text:span><text:span text:style-name="T48_2">部落工坊創作產品有限，直接影響銷售通路。</text:span></text:p>
                  <text:p text:style-name="P49"><text:span text:style-name="T49_1">三.</text:span><text:span text:style-name="T49_2">花蓮旅遊欠缺創新景點及友善部落概念。</text:span></text:p>
                  <text:p text:style-name="P50"><text:span text:style-name="T50_1">三.商品價格高低區間極大</text:span><text:span text:style-name="T50_2">，</text:span><text:span text:style-name="T50_3">由數百元至數萬元皆有</text:span><text:span text:style-name="T50_4">，</text:span><text:span text:style-name="T50_5">消費者意產生混淆</text:span><text:span text:style-name="T50_6">。</text:span></text:p>
                </table:table-cell>
                <table:table-cell table:style-name="Cell41" table:number-columns-spanned="2">
                  <text:p text:style-name="P51"><text:span text:style-name="T51_1">1.業務推動執行時，遭遇問題之原因分析。</text:span></text:p>
                  <text:p text:style-name="P52"><text:span text:style-name="T52_1">2.</text:span><text:span text:style-name="T52_2">說明現行法規</text:span><text:span text:style-name="T52_3">或相關配套措施</text:span><text:span text:style-name="T52_4">是否不足、須否配合現況或政策調整。</text:span></text:p>
                </table:table-cell>
              </table:table-row>
              <table:table-row table:style-name="Row21">
                <table:table-cell table:style-name="Cell42" table:number-columns-spanned="2">
                  <text:p text:style-name="P53"><text:span text:style-name="T53_1">4-1-3</text:span><text:span text:style-name="T53_2">和本計畫相關之性別統計與性別分析</text:span></text:p>
                </table:table-cell>
                <table:table-cell table:style-name="Cell43" table:number-columns-spanned="3">
                  <text:p text:style-name="P54"><text:span text:style-name="T54_1">本計畫輔導參加e市集網路商家計51家</text:span><text:span text:style-name="T54_2">，</text:span><text:span text:style-name="T54_3">輔導對象有</text:span><text:span text:style-name="T54_4">儘量顧及不同性別、性傾向及性別認同者</text:span><text:span text:style-name="T54_5">，</text:span><text:span text:style-name="T54_6">未獨厚特定性別業者</text:span><text:span text:style-name="T54_7">。</text:span></text:p>
                </table:table-cell>
                <table:table-cell table:style-name="Cell44" table:number-columns-spanned="2">
                  <text:p text:style-name="P55"><text:span text:style-name="T55_1">1.透過相關資料庫、圖書等各種途徑蒐集既有的性別統計與性別分析。</text:span></text:p>
                  <text:p text:style-name="P56"><text:span text:style-name="T56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 table:number-columns-spanned="2">
                  <text:p text:style-name="P57"><text:span text:style-name="T57_1">4-1-</text:span><text:span text:style-name="T57_2">4</text:span><text:span text:style-name="T57_3">建議未來需要強化與本計畫相關的性別統計與性別分析及其方法</text:span></text:p>
                </table:table-cell>
                <table:table-cell table:style-name="Cell46" table:number-columns-spanned="3">
                  <text:p text:style-name="P58"><text:span text:style-name="T58_1">本計畫未來將強化</text:span><text:span text:style-name="T58_2">性別統計類別及方法</text:span><text:span text:style-name="T58_3">，</text:span><text:span text:style-name="T58_4">例如所輔導之業者除負責人外</text:span><text:span text:style-name="T58_5">，</text:span><text:span text:style-name="T58_6">亦兼顧其員工含派遣人員的性別統計</text:span><text:span text:style-name="T58_7">。</text:span></text:p>
                </table:table-cell>
                <table:table-cell table:style-name="Cell47" table:number-columns-spanned="2">
                  <text:p text:style-name="P59"><text:span text:style-name="T59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3">
                  <text:p text:style-name="P60"><text:span text:style-name="T60_1">4-2</text:span><text:span text:style-name="T60_2"><text:s/></text:span><text:span text:style-name="T60_3">解決問題可能方案</text:span></text:p>
                </table:table-cell>
                <table:table-cell table:style-name="Cell49" table:number-columns-spanned="3">
                  <text:p text:style-name="P61"><text:span text:style-name="T61_1">本計畫未來可能</text:span><text:span text:style-name="T61_2">涉及性別平等議題者，</text:span><text:span text:style-name="T61_3">包括工作場所對不同性別者的友善程度</text:span><text:span text:style-name="T61_4">，</text:span><text:span text:style-name="T61_5">各性別員工的薪資福利是否有明顯差別待遇</text:span><text:span text:style-name="T61_6">，</text:span><text:span text:style-name="T61_7">都將列入計畫考評與績效評估之依據</text:span><text:span text:style-name="T61_8">。</text:span></text:p>
                </table:table-cell>
                <table:table-cell table:style-name="Cell50" table:number-columns-spanned="2">
                  <text:p text:style-name="P62"><text:span text:style-name="T62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3">
                  <text:p text:style-name="P63"><text:span text:style-name="T63_1">4-3配套措施及相關機關協力事項</text:span></text:p>
                </table:table-cell>
                <table:table-cell table:style-name="Cell52" table:number-columns-spanned="3">
                  <text:p text:style-name="P64"><text:span text:style-name="T64_1">本計畫所需</text:span><text:span text:style-name="T64_2">配套措施諸如人力、經費需求或法制整備</text:span><text:span text:style-name="T64_3">:包括社會處勞資科對業者提供勞動條件之審查</text:span><text:span text:style-name="T64_4">、</text:span><text:span text:style-name="T64_5">人員出差加班之經費需求</text:span><text:span text:style-name="T64_6">，</text:span><text:span text:style-name="T64_7">勞工安全衛生檢查等事項</text:span><text:span text:style-name="T64_8">。</text:span></text:p>
                </table:table-cell>
                <table:table-cell table:style-name="Cell53" table:number-columns-spanned="2">
                  <text:p text:style-name="P65"><text:span text:style-name="T65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3">
                  <text:p text:style-name="P66"><text:span text:style-name="T66_1">伍、計畫目標概述</text:span></text:p>
                </table:table-cell>
                <table:table-cell table:style-name="Cell55" table:number-columns-spanned="3">
                  <text:p text:style-name="P67"><text:span text:style-name="T67_1">本計畫藉由擴充並提升網路商城</text:span><text:span text:style-name="T67_2">各項功能，區隔市場之原鄉商品並提供業者即時資訊，訓練原鄉業者市場銷售機制與商業服務，建立消費者對原鄉商品之認同感，並串聯亮點部落，整合觀光特色資源，創造部落產業之永續價值</text:span><text:span text:style-name="T67_3">藉由</text:span><text:span text:style-name="T67_4">擴充並提升網站各項功能，區隔市場之原鄉商品並提供業者即時資訊，訓練原鄉業者市場銷售機制與商業服務，建立消費者對原鄉商品之認同感，並串聯亮點部落，整合觀光特色資源，創造部落產業之永續價值，</text:span><text:span text:style-name="T67_5">亦有提供勞動機會</text:span><text:span text:style-name="T67_6">，</text:span><text:span text:style-name="T67_7">鼓勵部落婦女二度就業之功能</text:span><text:span text:style-name="T67_8">。</text:span></text:p>
                </table:table-cell>
                <table:table-cell table:style-name="Cell56" table:number-columns-spanned="2">
                  <text:p text:style-name="P68"><text:span text:style-name="T68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3">
                  <text:p text:style-name="P69"><text:span text:style-name="T69_1">陸、性別參與情形或改善方法</text:span></text:p>
                </table:table-cell>
                <table:table-cell table:style-name="Cell58" table:number-columns-spanned="3">
                  <text:p text:style-name="P70"><text:span text:style-name="T70_1">本計畫</text:span><text:span text:style-name="T70_2">以專人或團隊（以與花蓮在地團隊合作</text:span><text:span text:style-name="T70_3">為</text:span><text:span text:style-name="T70_4">優先）成立本網站管理中心，提供網站諮詢服務、業者聯繫、回應客訴或建議等，</text:span><text:span text:style-name="T70_5">需要各性別</text:span><text:span text:style-name="T70_6">。</text:span></text:p>
                  <text:p text:style-name="P71"/>
                </table:table-cell>
                <table:table-cell table:style-name="Cell59" table:number-columns-spanned="2">
                  <text:p text:style-name="P72"><text:span text:style-name="T72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8">
                  <text:p text:style-name="P73"><text:span text:style-name="T73_1">柒、受益對象</text:span></text:p>
                  <text:p text:style-name="P74"><text:span text:style-name="T74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4_2"><text:s/></text:span><text:span text:style-name="T74_3">9-5「計畫與性別關</text:span><text:span text:style-name="T74_4">聯</text:span><text:span text:style-name="T74_5">之程度」評定為「</text:span><text:span text:style-name="T74_6">有</text:span><text:span text:style-name="T74_7">關」者，則需</text:span><text:span text:style-name="T74_8">修正第一部分「柒、受益對象」7-1至7-3，並</text:span><text:span text:style-name="T74_9">補填列「捌、評估內容」8-1至8-9。</text:span></text:p>
                  <text:p text:style-name="P75"><text:span text:style-name="T75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columns-spanned="2" table:number-rows-spanned="2">
                  <text:p text:style-name="P76"><text:span text:style-name="T76_1">項　目</text:span></text:p>
                </table:table-cell>
                <table:table-cell table:style-name="Cell62" table:number-columns-spanned="2">
                  <text:p text:style-name="P77"><text:span text:style-name="T77_1">評定結果</text:span></text:p>
                  <text:p text:style-name="P78"><text:span text:style-name="T78_1">(請勾選)</text:span></text:p>
                </table:table-cell>
                <table:table-cell table:style-name="Cell63" table:number-columns-spanned="3" table:number-rows-spanned="2">
                  <text:p text:style-name="P79"><text:span text:style-name="T79_1">評定原因</text:span></text:p>
                </table:table-cell>
                <table:table-cell table:style-name="Cell64" table:number-rows-spanned="2">
                  <text:p text:style-name="P80"><text:span text:style-name="T80_1">備　註</text:span></text:p>
                </table:table-cell>
              </table:table-row>
              <table:table-row table:style-name="Row29">
                <table:table-cell table:style-name="Cell65">
                  <text:p text:style-name="P81"><text:span text:style-name="T81_1">是</text:span></text:p>
                </table:table-cell>
                <table:table-cell table:style-name="Cell66">
                  <text:p text:style-name="P82"><text:span text:style-name="T82_1">否</text:span></text:p>
                </table:table-cell>
              </table:table-row>
              <table:table-row table:style-name="Row30">
                <table:table-cell table:style-name="Cell67" table:number-columns-spanned="2">
                  <text:p text:style-name="P83"><text:span text:style-name="T83_1">7-1<text:s/>以特定性別、性傾向或性別認同者為受益對象</text:span></text:p>
                </table:table-cell>
                <table:table-cell table:style-name="Cell68">
                  <text:p text:style-name="P84"/>
                </table:table-cell>
                <table:table-cell table:style-name="Cell69">
                  <text:p text:style-name="P85"><text:span text:style-name="T85_1">✓</text:span></text:p>
                </table:table-cell>
                <table:table-cell table:style-name="Cell70" table:number-columns-spanned="3">
                  <text:p text:style-name="P86"><text:span text:style-name="T86_1">本計畫輔導參加e市集網路商家計51家</text:span><text:span text:style-name="T86_2">，</text:span><text:span text:style-name="T86_3">輔導對象有</text:span><text:span text:style-name="T86_4">儘量顧及不同性別、性傾向及性別認同者</text:span><text:span text:style-name="T86_5">，</text:span><text:span text:style-name="T86_6">未獨厚特定性別業者</text:span><text:span text:style-name="T86_7">。</text:span></text:p>
                </table:table-cell>
                <table:table-cell table:style-name="Cell71">
                  <text:p text:style-name="P87"><text:span text:style-name="T87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 table:number-columns-spanned="2">
                  <text:p text:style-name="P88"><text:span text:style-name="T88_1">7-2<text:s/>受</text:span><text:span text:style-name="T88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9"/>
                </table:table-cell>
                <table:table-cell table:style-name="Cell74">
                  <text:p text:style-name="P90"><text:span text:style-name="T90_1">✓</text:span></text:p>
                </table:table-cell>
                <table:table-cell table:style-name="Cell75" table:number-columns-spanned="3">
                  <text:p text:style-name="P91"><text:span text:style-name="T91_1">本計畫針對</text:span><text:span text:style-name="T91_2">所輔導之業者除負責人外</text:span><text:span text:style-name="T91_3">，</text:span><text:span text:style-name="T91_4">亦兼顧其員工含派遣人員的性別統計</text:span><text:span text:style-name="T91_5">，</text:span><text:span text:style-name="T91_6">各性別間的比例無明顯差距</text:span><text:span text:style-name="T91_7">。</text:span></text:p>
                </table:table-cell>
                <table:table-cell table:style-name="Cell76">
                  <text:p text:style-name="P92"><text:span text:style-name="T92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 table:number-columns-spanned="2">
                  <text:p text:style-name="P93"><text:span text:style-name="T93_1">7-3<text:s/></text:span><text:span text:style-name="T93_2">公共建設之空間規劃與工程設計涉及對不同性別、性傾向或性別認同者權益相關者</text:span></text:p>
                </table:table-cell>
                <table:table-cell table:style-name="Cell78">
                  <text:p text:style-name="P94"/>
                </table:table-cell>
                <table:table-cell table:style-name="Cell79">
                  <text:p text:style-name="P95"><text:span text:style-name="T95_1">此項本計畫不適用(非公共建設類)</text:span></text:p>
                </table:table-cell>
                <table:table-cell table:style-name="Cell80" table:number-columns-spanned="3">
                  <text:p text:style-name="P96"/>
                </table:table-cell>
                <table:table-cell table:style-name="Cell81">
                  <text:p text:style-name="P97"><text:span text:style-name="T97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8">
                  <text:p text:style-name="P98"><text:span text:style-name="T98_1">捌、評估內容</text:span></text:p>
                  <text:p text:style-name="P99"><text:span text:style-name="T99_1">（一）資源</text:span><text:span text:style-name="T99_2">與過程</text:span></text:p>
                </table:table-cell>
              </table:table-row>
              <table:table-row table:style-name="Row34">
                <table:table-cell table:style-name="Cell83" table:number-columns-spanned="5">
                  <text:p text:style-name="P100"><text:span text:style-name="T100_1">項　目</text:span></text:p>
                </table:table-cell>
                <table:table-cell table:style-name="Cell84">
                  <text:p text:style-name="P101"><text:span text:style-name="T101_1">說　明</text:span></text:p>
                </table:table-cell>
                <table:table-cell table:style-name="Cell85" table:number-columns-spanned="2">
                  <text:p text:style-name="P102"><text:span text:style-name="T102_1">備　註</text:span></text:p>
                </table:table-cell>
              </table:table-row>
              <table:table-row table:style-name="Row35">
                <table:table-cell table:style-name="Cell86" table:number-columns-spanned="5">
                  <text:p text:style-name="P103"><text:span text:style-name="T103_1">8-1經費配置</text:span><text:span text:style-name="T103_2">：計畫如何</text:span><text:span text:style-name="T103_3">編列或</text:span><text:span text:style-name="T103_4">調整預算配置，以回應性別需求與達成性別目標。</text:span></text:p>
                </table:table-cell>
                <table:table-cell table:style-name="Cell87">
                  <text:p text:style-name="P104"/>
                </table:table-cell>
                <table:table-cell table:style-name="Cell88" table:number-columns-spanned="2">
                  <text:p text:style-name="P105"><text:span text:style-name="T105_1">說明該計畫所編列經費如何針對性別差異，回應性別需求。</text:span></text:p>
                </table:table-cell>
              </table:table-row>
              <table:table-row table:style-name="Row36">
                <table:table-cell table:style-name="Cell89" table:number-columns-spanned="5">
                  <text:p text:style-name="P106"><text:span text:style-name="T106_1">8-2執行策略</text:span><text:span text:style-name="T106_2">：計畫如何縮小不同性別、性傾向或性別認同者差異之迫切性與需求性。</text:span></text:p>
                </table:table-cell>
                <table:table-cell table:style-name="Cell90">
                  <text:p text:style-name="P107"/>
                </table:table-cell>
                <table:table-cell table:style-name="Cell91" table:number-columns-spanned="2">
                  <text:p text:style-name="P108"><text:span text:style-name="T108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5">
                  <text:p text:style-name="P109"><text:span text:style-name="T109_1">8-3宣導傳播</text:span><text:span text:style-name="T109_2">：計畫宣導方式如何顧及弱勢性別資訊獲取能力或使用習慣之差異。</text:span></text:p>
                </table:table-cell>
                <table:table-cell table:style-name="Cell93">
                  <text:p text:style-name="P110"/>
                </table:table-cell>
                <table:table-cell table:style-name="Cell94" table:number-columns-spanned="2">
                  <text:p text:style-name="P111"><text:span text:style-name="T111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5">
                  <text:p text:style-name="P112"><text:span text:style-name="T112_1">8-4性別友善措施</text:span><text:span text:style-name="T112_2">：搭配其他對不同性別、性傾向或性別認同者之友善措施或方案。</text:span></text:p>
                </table:table-cell>
                <table:table-cell table:style-name="Cell96">
                  <text:p text:style-name="P113"/>
                </table:table-cell>
                <table:table-cell table:style-name="Cell97" table:number-columns-spanned="2">
                  <text:p text:style-name="P114"><text:span text:style-name="T114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8">
                  <text:p text:style-name="P115"><text:span text:style-name="T115_1">（二）效益評估</text:span></text:p>
                </table:table-cell>
              </table:table-row>
              <table:table-row table:style-name="Row40">
                <table:table-cell table:style-name="Cell99" table:number-columns-spanned="3">
                  <text:p text:style-name="P116"><text:span text:style-name="T116_1">項　目</text:span></text:p>
                </table:table-cell>
                <table:table-cell table:style-name="Cell100" table:number-columns-spanned="3">
                  <text:p text:style-name="P117"><text:span text:style-name="T117_1">說　明</text:span></text:p>
                </table:table-cell>
                <table:table-cell table:style-name="Cell101" table:number-columns-spanned="2">
                  <text:p text:style-name="P118"><text:span text:style-name="T118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19"><text:span text:style-name="T119_1">8-5落實法規政策</text:span><text:span text:style-name="T119_2">：<text:s/></text:span></text:p>
                </table:table-cell>
                <table:table-cell table:style-name="Cell103" table:number-columns-spanned="2">
                  <text:p text:style-name="P120"><text:span text:style-name="T120_1">8-5-1</text:span></text:p>
                  <text:p text:style-name="P121"><text:span text:style-name="T121_1">落實憲法、法律對人民之基本保障</text:span></text:p>
                </table:table-cell>
                <table:table-cell table:style-name="Cell104" table:number-columns-spanned="3">
                  <text:p text:style-name="P122"/>
                </table:table-cell>
                <table:table-cell table:style-name="Cell105" table:number-columns-spanned="2" table:number-rows-spanned="2">
                  <text:p text:style-name="P123"><text:span text:style-name="T123_1">說明計畫如何落實憲法、法律、性別平等政策綱領、性別主流化政策之基本精神，</text:span><text:span text:style-name="T123_2">如符合世界人權公約、消除對婦女一切歧視公約、APEC、OECD或UN等國際組織相關性別核心議題者，亦請一併說明，相關資料</text:span><text:span text:style-name="T123_3">可參考行政院性</text:span><text:span text:style-name="T123_4">別</text:span><text:span text:style-name="T123_5">平等會網站http://www.gec.ey.gov.tw/）。</text:span></text:p>
                </table:table-cell>
              </table:table-row>
              <table:table-row table:style-name="Row42">
                <table:table-cell table:style-name="Cell106" table:number-columns-spanned="2">
                  <text:p text:style-name="P124"><text:span text:style-name="T124_1">8-5-2</text:span></text:p>
                  <text:p text:style-name="P125"><text:span text:style-name="T125_1">符合相關條約、協定之規定或國際性別、婦女議題之發展趨勢</text:span></text:p>
                </table:table-cell>
                <table:table-cell table:style-name="Cell107" table:number-columns-spanned="3">
                  <text:p text:style-name="P126"/>
                </table:table-cell>
              </table:table-row>
              <table:table-row table:style-name="Row43">
                <table:table-cell table:style-name="Cell108" table:number-columns-spanned="3">
                  <text:p text:style-name="P127"><text:span text:style-name="T127_1">8-6預防或消除性別隔離</text:span><text:span text:style-name="T127_2">：計畫如何預防或消除性別隔離。</text:span></text:p>
                </table:table-cell>
                <table:table-cell table:style-name="Cell109" table:number-columns-spanned="3">
                  <text:p text:style-name="P128"/>
                </table:table-cell>
                <table:table-cell table:style-name="Cell110" table:number-columns-spanned="2">
                  <text:p text:style-name="P129"><text:span text:style-name="T129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3">
                  <text:p text:style-name="P130"><text:span text:style-name="T130_1">8-7<text:s/>平等取得社會資源：</text:span><text:span text:style-name="T130_2">計畫如何提升平等獲取社會資源機會。</text:span></text:p>
                </table:table-cell>
                <table:table-cell table:style-name="Cell112" table:number-columns-spanned="3">
                  <text:p text:style-name="P131"/>
                </table:table-cell>
                <table:table-cell table:style-name="Cell113" table:number-columns-spanned="2">
                  <text:p text:style-name="P132"><text:span text:style-name="T132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3">
                  <text:p text:style-name="P133"><text:span text:style-name="T133_1">8-8空間與工程效益</text:span><text:span text:style-name="T133_2">：軟硬體的公共空間之空間規劃與工程設計，在空間使用性、安全性、友善性上之具體效益。</text:span></text:p>
                </table:table-cell>
                <table:table-cell table:style-name="Cell115" table:number-columns-spanned="3">
                  <text:p text:style-name="P134"/>
                </table:table-cell>
                <table:table-cell table:style-name="Cell116" table:number-columns-spanned="2">
                  <text:p text:style-name="P135"><text:span text:style-name="T135_1">1.使用性：兼顧不同生理差異所產生的不同需求。</text:span></text:p>
                  <text:p text:style-name="P136"><text:span text:style-name="T136_1">2.安全性：消除空間死角、相關安全設施。</text:span></text:p>
                  <text:p text:style-name="P137"><text:span text:style-name="T137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3">
                  <text:p text:style-name="P138"><text:span text:style-name="T138_1">8-9設立考核指標與機制</text:span><text:span text:style-name="T138_2">：計畫如何設立性別敏感指標，並且透過制度化的機制，以便監督計畫的影響程度。</text:span></text:p>
                </table:table-cell>
                <table:table-cell table:style-name="Cell118" table:number-columns-spanned="3">
                  <text:p text:style-name="P139"/>
                </table:table-cell>
                <table:table-cell table:style-name="Cell119" table:number-columns-spanned="2">
                  <text:p text:style-name="P140"><text:span text:style-name="T140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1"><text:span text:style-name="T141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8">
                  <text:list text:style-name="LS4" xml:id="list3">
                    <text:list-item>
                      <text:p text:style-name="P142"><text:span text:style-name="T142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3"/>
            <table:table table:style-name="Table3"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row table:style-name="Row48">
                <table:table-cell table:style-name="Cell121" table:number-columns-spanned="5">
                  <text:p text:style-name="P144"><text:span text:style-name="T144_1">玖、程序參與：</text:span><text:span text:style-name="T144_2">若採用書面意見的方式，至少應徵詢1位以上民間性別平等專家學者意見，並填寫參與者的姓名、職稱及服務單位；</text:span><text:span text:style-name="T144_3">性別平等專家學者資料可</text:span><text:span text:style-name="T144_4">至</text:span><text:span text:style-name="T144_5">本府網站中，性別影響評估專區之「花蓮縣婦女權益促進委員會民間團體委員代表聯絡方式」及「性別平等人才資料庫」（</text:span><text:span text:style-name="T144_6"><text:a xlink:type="simple" xlink:href="http://sa.hl.gov.tw/files/11-1037-6626.php?Lang=zh-tw"><text:span text:style-name="T144_7">http://sa.hl.gov.tw/files/11-1037-6626.php?Lang=zh-tw</text:span></text:a></text:span><text:span text:style-name="T144_8"> <text:s/></text:span><text:span text:style-name="T144_9">）或台灣國家婦女館網站(</text:span><text:span text:style-name="T144_10"><text:a xlink:type="simple" xlink:href="http://old.taiwanwomencenter.org.tw/sp.asp?xdurl=profRecommend/profList.asp&amp;ctNode=325"><text:span text:style-name="T144_11">http://old.taiwanwomencenter.org.tw/sp.asp?xdurl=profRecommend/profList.asp&amp;ctNode=325</text:span></text:a></text:span><text:span text:style-name="T144_12">)</text:span><text:span text:style-name="T144_13">參閱</text:span><text:span text:style-name="T144_14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45"><text:span text:style-name="T145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46"><text:span text:style-name="T146_1">9-1程序參與期程或時間</text:span></text:p>
                </table:table-cell>
                <table:table-cell table:style-name="Cell124" table:number-columns-spanned="4">
                  <text:p text:style-name="P147"><text:span text:style-name="T147_1">105</text:span><text:span text:style-name="T147_2"><text:s/>年 <text:s/></text:span><text:span text:style-name="T147_3">06</text:span><text:span text:style-name="T147_4"> <text:s/>月 <text:s/></text:span><text:span text:style-name="T147_5">23</text:span><text:span text:style-name="T147_6"><text:s text:c="3"/>日</text:span><text:span text:style-name="T147_7"> <text:s/></text:span><text:span text:style-name="T147_8">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48"><text:span text:style-name="T148_1">9-2</text:span><text:span text:style-name="T148_2">參與者姓名、職稱、服務單位及其專長領域</text:span></text:p>
                </table:table-cell>
                <table:table-cell table:style-name="Cell126" table:number-columns-spanned="4">
                  <text:p text:style-name="P149"><text:span text:style-name="T149_1">萬煜瑤</text:span><text:span text:style-name="T149_2">教授<text:s/>東華大學</text:span><text:span text:style-name="T149_3">藝術創意產業學系教授兼任系主任</text:span></text:p>
                  <text:p text:style-name="P150"><text:span text:style-name="T150_1">專長:</text:span><text:span text:style-name="T150_2">原住民藝術研究.傳統民間藝術研究.藝術教育研究.藝術創作.</text:span></text:p>
                  <text:p text:style-name="P151"><text:span text:style-name="T151_1"><text:s text:c="5"/>兩性平等</text:span></text:p>
                </table:table-cell>
              </table:table-row>
              <table:table-row table:style-name="Row52">
                <table:table-cell table:style-name="Cell127">
                  <text:p text:style-name="P152"><text:span text:style-name="T152_1">9-3參與方式</text:span></text:p>
                </table:table-cell>
                <table:table-cell table:style-name="Cell128" table:number-columns-spanned="4">
                  <text:p text:style-name="P153"><text:span text:style-name="T153_1">□計畫研商會議 <text:s/>□性別平等專案小組　</text:span><text:span text:style-name="T153_2">■</text:span><text:span text:style-name="T153_3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4"><text:span text:style-name="T154_1">9-4</text:span><text:span text:style-name="T154_2">業務單位所提供之資料</text:span></text:p>
                </table:table-cell>
                <table:table-cell table:style-name="Cell130" table:number-columns-spanned="2">
                  <text:p text:style-name="P155"><text:span text:style-name="T155_1">相關統計資料</text:span></text:p>
                </table:table-cell>
                <table:table-cell table:style-name="Cell131">
                  <text:p text:style-name="P156"><text:span text:style-name="T156_1">計畫書</text:span></text:p>
                </table:table-cell>
                <table:table-cell table:style-name="Cell132">
                  <text:p text:style-name="P157"><text:span text:style-name="T157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58"><text:span text:style-name="T158_1">▓</text:span><text:span text:style-name="T158_2">有<text:s/>□很完整 <text:s/></text:span></text:p>
                  <text:p text:style-name="P159"><text:span text:style-name="T159_1">▓</text:span><text:span text:style-name="T159_2">可更完整</text:span></text:p>
                  <text:p text:style-name="P160"><text:span text:style-name="T160_1"><text:s/>□現有資料不足須設法<text:s/>補足</text:span></text:p>
                  <text:p text:style-name="P161"><text:span text:style-name="T161_1">□無<text:s/>□應可設法找尋</text:span></text:p>
                  <text:p text:style-name="P162"><text:span text:style-name="T162_1">□現狀與未來皆有困難</text:span></text:p>
                </table:table-cell>
                <table:table-cell table:style-name="Cell134">
                  <text:p text:style-name="P163"><text:span text:style-name="T163_1">□有，<text:line-break/><text:s text:c="3"/>且具性別目標</text:span></text:p>
                  <text:p text:style-name="P164"><text:span text:style-name="T164_1">▓</text:span><text:span text:style-name="T164_2">有，<text:line-break/><text:s text:c="3"/>但無性別目標</text:span></text:p>
                  <text:p text:style-name="P165"><text:span text:style-name="T165_1">□無</text:span></text:p>
                </table:table-cell>
                <table:table-cell table:style-name="Cell135">
                  <text:p text:style-name="P166"><text:span text:style-name="T166_1">▓</text:span><text:span text:style-name="T166_2">有，<text:line-break/> <text:s/>已很完整 <text:s/></text:span></text:p>
                  <text:p text:style-name="P167"><text:span text:style-name="T167_1">□有，<text:line-break/> <text:s/>但仍有改善空間</text:span></text:p>
                  <text:p text:style-name="P168"><text:span text:style-name="T168_1">□無</text:span></text:p>
                </table:table-cell>
              </table:table-row>
              <table:table-row table:style-name="Row55">
                <table:table-cell table:style-name="Cell136">
                  <text:p text:style-name="P169"><text:span text:style-name="T169_1">9-5</text:span><text:span text:style-name="T169_2">計畫與性別關</text:span><text:span text:style-name="T169_3">聯</text:span><text:span text:style-name="T169_4">之程度</text:span></text:p>
                </table:table-cell>
                <table:table-cell table:style-name="Cell137" table:number-columns-spanned="4">
                  <text:p text:style-name="P170"><text:span text:style-name="T170_1">□</text:span><text:span text:style-name="T170_2">有</text:span><text:span text:style-name="T170_3">關<text:s text:c="10"/></text:span><text:span text:style-name="T170_4">▓</text:span><text:span text:style-name="T170_5">無</text:span><text:span text:style-name="T170_6">關<text:s text:c="3"/></text:span></text:p>
                  <text:p text:style-name="P171"><text:span text:style-name="T171_1">（</text:span><text:span text:style-name="T171_2">若</text:span><text:span text:style-name="T171_3">性別平等專家學者認為第一部分「柒、受益對象」7-1至7-3任</text:span><text:span text:style-name="T171_4">一指標應評定為「是」者，則勾選「有關」；若7-1至7-3均可評定「否」者，則勾選「無關」</text:span><text:span text:style-name="T171_5">）</text:span><text:span text:style-name="T171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2"><text:span text:style-name="T172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3"><text:span text:style-name="T173_1">9-6</text:span><text:span text:style-name="T173_2">問題與需求評估說明之合宜性</text:span></text:p>
                </table:table-cell>
                <table:table-cell table:style-name="Cell140" table:number-columns-spanned="3">
                  <text:p text:style-name="P174"><text:span text:style-name="T174_1">問題與需求評估合宜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75"><text:span text:style-name="T175_1">9-7性別目標說明之合宜性</text:span></text:p>
                </table:table-cell>
                <table:table-cell table:style-name="Cell142" table:number-columns-spanned="3">
                  <text:p text:style-name="P176"><text:span text:style-name="T176_1">本案並無限定性別屬性，目標說明合宜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77"><text:span text:style-name="T177_1">9-8性別參與情形或改善方法之合宜性</text:span></text:p>
                </table:table-cell>
                <table:table-cell table:style-name="Cell144" table:number-columns-spanned="3">
                  <text:p text:style-name="P178"><text:span text:style-name="T178_1">性別屬性情形已說明詳細且具體可行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79"><text:span text:style-name="T179_1">9-9受益對象之合宜性</text:span></text:p>
                </table:table-cell>
                <table:table-cell table:style-name="Cell146" table:number-columns-spanned="3">
                  <text:p text:style-name="P180"><text:span text:style-name="T180_1">本案屬性為一般大眾對象，並無限定參與或受益對象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1"><text:span text:style-name="T181_1">9-10資</text:span><text:span text:style-name="T181_2">源與過程</text:span><text:span text:style-name="T181_3">說明之合宜性</text:span></text:p>
                </table:table-cell>
                <table:table-cell table:style-name="Cell148" table:number-columns-spanned="3">
                  <text:p text:style-name="P182"><text:span text:style-name="T182_1">資源與過程說明合宜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83"><text:span text:style-name="T183_1">9-11效益評估說明之合宜性</text:span></text:p>
                </table:table-cell>
                <table:table-cell table:style-name="Cell150" table:number-columns-spanned="3">
                  <text:p text:style-name="P184"><text:span text:style-name="T184_1">已說明詳細且具體可行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85"><text:span text:style-name="T185_1">9-12綜合性檢視意見</text:span></text:p>
                </table:table-cell>
                <table:table-cell table:style-name="Cell152" table:number-columns-spanned="3">
                  <text:p text:style-name="P186"><text:span text:style-name="T186_1">本案內容綜合檢視合宜且具體可行，</text:span><text:span text:style-name="T186_2">儘量顧及</text:span><text:span text:style-name="T186_3">性別平衡議題，以及</text:span><text:span text:style-name="T186_4">不同性別、性傾向及性別認同者之年齡、族群、地區等面向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187"><text:span text:style-name="T187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88"><text:span text:style-name="T188_1">本人同意恪遵保密義務，未經部會同意不得逕自對外公開所評估之計畫草案。<text:line-break/>（簽章，簽名或打字皆可）</text:span><text:span text:style-name="T188_2">萬煜瑤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89"><text:span text:style-name="T189_1">第一部分「柒、受益對象」7-1至7-3皆評定為「否」者，若經程序參與後，</text:span><text:span text:style-name="T189_2"><text:s/></text:span><text:span text:style-name="T189_3">9-5「計畫與性別關</text:span><text:span text:style-name="T189_4">聯</text:span><text:span text:style-name="T189_5">之程度」評定為「</text:span><text:span text:style-name="T189_6">有</text:span><text:span text:style-name="T189_7">關」者，則需修正第一部分「柒、受益對象」7-1至7-3，並補填列「捌、評估內容」8-1至8-9。</text:span></text:p>
                    </text:list-item>
                    <text:list-item>
                      <text:p text:style-name="P190"><text:span text:style-name="T190_1">如徵詢1位以上專家學者，請將本表自行延伸。</text:span></text:p>
                    </text:list-item>
                  </text:list>
                  <text:p text:style-name="P191"/>
                </table:table-cell>
              </table:table-row>
            </table:table>
            <text:p text:style-name="P192"><text:span text:style-name="T192_1"><text:s text:c="4"/></text:span><text:span text:style-name="T192_2">【第三部分－評估結果】：本部分由機關人員填寫</text:span></text:p>
            <table:table table:style-name="Table4">
              <table:table-column table:style-name="Column15"/>
              <table:table-column table:style-name="Column16"/>
              <table:table-column table:style-name="Column17"/>
              <table:table-row table:style-name="Row67">
                <table:table-cell table:style-name="Cell156" table:number-columns-spanned="3">
                  <text:p text:style-name="P193"><text:span text:style-name="T193_1">拾、評估結果：</text:span><text:span text:style-name="T193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194"><text:span text:style-name="T194_1">10-1評估結果之綜合說明</text:span></text:p>
                </table:table-cell>
                <table:table-cell table:style-name="Cell158" table:number-columns-spanned="2">
                  <text:p text:style-name="P195"><text:span text:style-name="T195_1">本案內容綜合檢視合宜且具體可行，未來在執行階段將</text:span><text:span text:style-name="T195_2">儘量顧及</text:span><text:span text:style-name="T195_3">性別平衡議題，以及</text:span><text:span text:style-name="T195_4">不同性別、性傾向及性別認同者之年齡、族群、地區等面向。</text:span></text:p>
                </table:table-cell>
              </table:table-row>
              <table:table-row table:style-name="Row69">
                <table:table-cell table:style-name="Cell159" table:number-rows-spanned="2">
                  <text:p text:style-name="P196"><text:span text:style-name="T196_1">10-2參採情形</text:span></text:p>
                </table:table-cell>
                <table:table-cell table:style-name="Cell160">
                  <text:p text:style-name="P197"><text:span text:style-name="T197_1">10-2-1</text:span><text:span text:style-name="T197_2">說明採納意見後之計畫調整</text:span></text:p>
                </table:table-cell>
                <table:table-cell table:style-name="Cell161">
                  <text:p text:style-name="P198"><text:span text:style-name="T198_1">未來辦理計畫內有關性別影響評估</text:span><text:span text:style-name="T198_2">統計資料</text:span><text:span text:style-name="T198_3">將更完整詳實</text:span><text:span text:style-name="T198_4">，</text:span><text:span text:style-name="T198_5">俾於政策方向與計畫內容更符合性別平等之</text:span><text:span text:style-name="T198_6">施政目標</text:span></text:p>
                </table:table-cell>
              </table:table-row>
              <table:table-row table:style-name="Row70">
                <table:table-cell table:style-name="Cell162">
                  <text:p text:style-name="P199"><text:span text:style-name="T199_1">10-2-2</text:span><text:span text:style-name="T199_2">說明未參採之理由或替代規劃</text:span></text:p>
                </table:table-cell>
                <table:table-cell table:style-name="Cell163">
                  <text:p text:style-name="P200"/>
                </table:table-cell>
              </table:table-row>
              <table:table-row table:style-name="Row71">
                <table:table-cell table:style-name="Cell164" table:number-columns-spanned="3">
                  <text:p text:style-name="P201"><text:span text:style-name="T201_1">10-3通知程序參與之專家學者本計畫的評估結果（請填寫日期及勾選通知方式，請勿空白）：</text:span></text:p>
                  <text:p text:style-name="P202"><text:span text:style-name="T202_1">已於<text:s/></text:span><text:span text:style-name="T202_2">105</text:span><text:span text:style-name="T202_3"><text:s text:c="3"/>年<text:s/></text:span><text:span text:style-name="T202_4">06</text:span><text:span text:style-name="T202_5"><text:s text:c="3"/>月 <text:s/></text:span><text:span text:style-name="T202_6">23</text:span><text:span text:style-name="T202_7"> <text:s/></text:span><text:span text:style-name="T202_8">日將「評估結果」以下列方式通知程序參與者</text:span><text:span text:style-name="T202_9">知悉</text:span></text:p>
                  <text:p text:style-name="P203"><text:span text:style-name="T203_1">□傳真 <text:s/></text:span><text:span text:style-name="T203_2"><text:s/></text:span><text:span text:style-name="T203_3"><text:s text:c="4"/></text:span><text:span text:style-name="T203_4">■</text:span><text:span text:style-name="T203_5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04"><text:span text:style-name="T204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text:style-name="List6Level0" style:num-suffix="）" style:num-prefix="（" text:level="1">
        <style:list-level-properties text:space-before="0.952cm" text:min-label-width="1.27cm" fo:text-align="start"/>
        <style:text-properties fo:language="en" fo:country="US"/>
      </text:list-level-style-number>
      <text:list-level-style-number text:style-name="List6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492cm" text:min-label-width="0.847cm" fo:text-align="start"/>
      </text:list-level-style-number>
      <text:list-level-style-number text:style-name="List6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033cm" text:min-label-width="0.847cm" fo:text-align="start"/>
      </text:list-level-style-number>
      <text:list-level-style-number text:style-name="List6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572cm" text:min-label-distance="0.847cm" fo:text-align="end"/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text:style-name="List7Level0" style:num-suffix="）" style:num-prefix="（" text:level="1">
        <style:list-level-properties text:space-before="0.952cm" text:min-label-width="1.27cm" fo:text-align="start"/>
        <style:text-properties fo:language="en" fo:country="US"/>
      </text:list-level-style-number>
      <text:list-level-style-number text:style-name="List7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/>
      </text:list-level-style-number>
      <text:list-level-style-number text:style-name="List7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/>
      </text:list-level-style-number>
      <text:list-level-style-number text:style-name="List7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/>
      </text:list-level-style-number>
    </text:list-style>
    <text:list-style style:name="LS8">
      <text:list-level-style-number text:style-name="List8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text:style-name="List9Level0" style:num-suffix="）" style:num-prefix="（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fo:language="en" fo:country="US" style:text-underline-style="none"/>
    </style:style>
    <text:list-style style:name="LS10">
      <text:list-level-style-number text:style-name="List10Level0" style:num-suffix="）" style:num-prefix="（" text:level="1">
        <style:list-level-properties text:space-before="0.952cm" text:min-label-width="2.222cm" fo:text-align="start"/>
        <style:text-properties fo:language="en" fo:country="US" style:text-underline-style="none"/>
      </text:list-level-style-number>
      <text:list-level-style-number text:style-name="List10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0Level3" style:num-suffix="." text:level="4">
        <style:list-level-properties text:space-before="3.492cm" text:min-label-width="0.847cm" fo:text-align="start"/>
      </text:list-level-style-number>
      <text:list-level-style-number text:style-name="List10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0Level6" style:num-suffix="." text:level="7">
        <style:list-level-properties text:space-before="6.033cm" text:min-label-width="0.847cm" fo:text-align="start"/>
      </text:list-level-style-number>
      <text:list-level-style-number text:style-name="List10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8.572cm" text:min-label-distance="0.847cm" fo:text-align="end"/>
      </text:list-level-style-number>
    </text:list-style>
    <text:list-style style:name="LS11">
      <text:list-level-style-number text:style-name="List11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11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1Level3" style:num-suffix="." text:level="4">
        <style:list-level-properties text:space-before="3.492cm" text:min-label-width="0.847cm" fo:text-align="start"/>
      </text:list-level-style-number>
      <text:list-level-style-number text:style-name="List11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1Level6" style:num-suffix="." text:level="7">
        <style:list-level-properties text:space-before="6.033cm" text:min-label-width="0.847cm" fo:text-align="start"/>
      </text:list-level-style-number>
      <text:list-level-style-number text:style-name="List11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8.57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1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2Level3" style:num-suffix="." text:level="4">
        <style:list-level-properties text:space-before="3.492cm" text:min-label-width="0.847cm" fo:text-align="start"/>
      </text:list-level-style-number>
      <text:list-level-style-number text:style-name="List1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2Level6" style:num-suffix="." text:level="7">
        <style:list-level-properties text:space-before="6.033cm" text:min-label-width="0.847cm" fo:text-align="start"/>
      </text:list-level-style-number>
      <text:list-level-style-number text:style-name="List1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8.572cm" text:min-label-distance="0.847cm" fo:text-align="end"/>
      </text:list-level-style-number>
    </text:list-style>
    <style:style style:name="List13Level0" style:family="text">
      <style:text-properties style:font-name="標楷體" fo:font-size="12pt" style:font-name-asian="標楷體"/>
    </style:style>
    <text:list-style style:name="LS13">
      <text:list-level-style-number text:style-name="List13Level0" style:num-suffix="）" style:num-prefix="（" text:level="1">
        <style:list-level-properties text:space-before="0.952cm" text:min-label-width="1.27cm" fo:text-align="start"/>
        <style:text-properties style:font-name="標楷體" fo:font-size="12pt" style:font-name-asian="標楷體"/>
      </text:list-level-style-number>
      <text:list-level-style-number text:style-name="List13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492cm" text:min-label-width="0.847cm" fo:text-align="start"/>
      </text:list-level-style-number>
      <text:list-level-style-number text:style-name="List13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033cm" text:min-label-width="0.847cm" fo:text-align="start"/>
      </text:list-level-style-number>
      <text:list-level-style-number text:style-name="List13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572cm" text:min-label-distance="0.847cm" fo:text-align="end"/>
      </text:list-level-style-number>
    </text:list-style>
    <text:list-style style:name="LS14">
      <text:list-level-style-number text:style-name="List14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14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492cm" text:min-label-width="0.847cm" fo:text-align="start"/>
      </text:list-level-style-number>
      <text:list-level-style-number text:style-name="List14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033cm" text:min-label-width="0.847cm" fo:text-align="start"/>
      </text:list-level-style-number>
      <text:list-level-style-number text:style-name="List14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572cm" text:min-label-distance="0.847cm" fo:text-align="end"/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text:style-name="List15Level0" style:num-suffix="）" style:num-prefix="（" text:level="1">
        <style:list-level-properties text:space-before="0.952cm" text:min-label-width="1.27cm" fo:text-align="start"/>
        <style:text-properties style:font-name="標楷體" style:font-name-asian="標楷體"/>
      </text:list-level-style-number>
      <text:list-level-style-number text:style-name="List15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492cm" text:min-label-width="0.847cm" fo:text-align="start"/>
      </text:list-level-style-number>
      <text:list-level-style-number text:style-name="List15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5Level6" style:num-suffix="." text:level="7">
        <style:list-level-properties text:space-before="6.033cm" text:min-label-width="0.847cm" fo:text-align="start"/>
      </text:list-level-style-number>
      <text:list-level-style-number text:style-name="List15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572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.952cm" text:min-label-width="1.27cm" fo:text-align="start"/>
      </text:list-level-style-number>
      <text:list-level-style-number style:num-format="1" text:style-name="List16Level1" style:num-suffix="." text:level="2">
        <style:list-level-properties text:space-before="1.799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/>
      </text:list-level-style-number>
      <text:list-level-style-number text:style-name="List16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/>
      </text:list-level-style-number>
      <text:list-level-style-number text:style-name="List16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/>
      </text:list-level-style-number>
    </text:list-style>
    <style:style style:name="List17Level0" style:family="text">
      <style:text-properties style:font-name="標楷體" style:font-name-asian="標楷體"/>
    </style:style>
    <text:list-style style:name="LS17">
      <text:list-level-style-number text:style-name="List17Level0" style:num-suffix="）" style:num-prefix="（" text:level="1">
        <style:list-level-properties text:space-before="0.952cm" text:min-label-width="1.27cm" fo:text-align="start"/>
        <style:text-properties style:font-name="標楷體" style:font-name-asian="標楷體"/>
      </text:list-level-style-number>
      <text:list-level-style-number text:style-name="List17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492cm" text:min-label-width="0.847cm" fo:text-align="start"/>
      </text:list-level-style-number>
      <text:list-level-style-number text:style-name="List17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033cm" text:min-label-width="0.847cm" fo:text-align="start"/>
      </text:list-level-style-number>
      <text:list-level-style-number text:style-name="List17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57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cm" fo:margin-right="2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7-04T23:50:00</meta:creation-date>
    <dc:creator>user</dc:creator>
    <dc:date>2018-04-25T08:11:00</dc:date>
    <meta:print-date>2016-07-20T02:58:00</meta:print-date>
    <meta:editing-cycles>3</meta:editing-cycles>
    <meta:editing-duration>PT1M</meta:editing-duration>
    <meta:document-statistic meta:page-count="1" meta:paragraph-count="12" meta:row-count="43" meta:word-count="916" meta:character-count="6126" meta:non-whitespace-character-count="5222"/>
  </office:meta>
</office:document-meta>
</file>