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text-indent="-0.691cm" fo:margin-bottom="0.212cm" fo:margin-left="0.691cm"/>
    </style:style>
    <style:style style:name="T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0.577cm"/>
    </style:style>
    <style:style style:name="Column4" style:family="table-column">
      <style:table-column-properties style:column-width="0.896cm"/>
    </style:style>
    <style:style style:name="Column5" style:family="table-column">
      <style:table-column-properties style:column-width="1.471cm"/>
    </style:style>
    <style:style style:name="Column6" style:family="table-column">
      <style:table-column-properties style:column-width="0.6cm"/>
    </style:style>
    <style:style style:name="Column7" style:family="table-column">
      <style:table-column-properties style:column-width="1.852cm"/>
    </style:style>
    <style:style style:name="Column8" style:family="table-column">
      <style:table-column-properties style:column-width="0.436cm"/>
    </style:style>
    <style:style style:name="Column9" style:family="table-column">
      <style:table-column-properties style:column-width="2.678cm"/>
    </style:style>
    <style:style style:name="Column10" style:family="table-column">
      <style:table-column-properties style:column-width="1.034cm"/>
    </style:style>
    <style:style style:name="Column11" style:family="table-column">
      <style:table-column-properties style:column-width="0.54cm"/>
    </style:style>
    <style:style style:name="Column12" style:family="table-column">
      <style:table-column-properties style:column-width="5.853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2" style:family="text">
      <style:text-properties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style:font-name-asian="標楷體" fo:font-weight="bold"/>
    </style:style>
    <style:style style:name="T12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8" style:family="text">
      <style:text-properties style:text-scale="80%" fo:color="#000000" style:font-name="標楷體" style:font-name-asian="標楷體" fo:font-weight="bold"/>
    </style:style>
    <style:style style:name="T12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margin-left="-0.187cm" fo:margin-right="-0.19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0.415cm" fo:margin-left="0.228cm" fo:margin-right="-0.046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1.039cm" fo:margin-left="0.975cm" fo:margin-right="-0.042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margin-left="-0.187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1.021cm" fo:margin-left="0.958cm" fo:margin-right="-0.042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margin-left="-0.187cm" fo:margin-right="-0.19cm"/>
    </style:style>
    <style:style style:name="T53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0.318cm" fo:margin-left="0.131cm" fo:margin-right="-0.19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15cm" fo:margin-left="0.228cm" fo:margin-right="-0.046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-1.021cm" fo:margin-left="0.958cm" fo:margin-right="-0.042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margin-left="-0.187cm" fo:margin-right="-0.19cm"/>
    </style:style>
    <style:style style:name="T57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0.012cm" fo:margin-left="-0.203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0.804cm" fo:margin-left="0.741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margin-left="-0.187cm" fo:margin-right="-0.19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.012cm" fo:margin-left="-0.203cm" fo:margin-right="-0.046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-0.804cm" fo:margin-left="0.741cm" fo:margin-right="-0.042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margin-left="-0.187cm" fo:margin-right="-0.19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0.012cm" fo:margin-left="-0.203cm" fo:margin-right="-0.046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indent="-0.847cm" fo:margin-left="0.847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69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6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7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69_8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6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indent="-0.635cm" fo:margin-left="0.444cm" fo:margin-right="-0.19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-0.291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fo:text-indent="-0.824cm" fo:margin-left="0.688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Standard">
      <style:paragraph-properties fo:text-align="center" fo:text-indent="-0.822cm" fo:margin-left="0.686cm" fo:margin-right="-0.201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text-indent="-0.444cm" fo:margin-left="0.444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762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text-indent="-0.767cm" fo:margin-top="0.106cm" fo:margin-bottom="0.106cm" fo:margin-left="0.767cm"/>
    </style:style>
    <style:style style:name="T8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6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7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84_8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margin-top="0.106cm" fo:margin-bottom="0.106cm"/>
    </style:style>
    <style:style style:name="T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text-indent="-0.767cm" fo:margin-top="0.106cm" fo:margin-bottom="0.106cm" fo:margin-left="0.767cm"/>
    </style:style>
    <style:style style:name="T86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6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674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67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margin-left="-0.187cm" fo:margin-right="-0.19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018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margin-left="-0.19cm" fo:margin-right="-0.19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7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margin-left="-0.187cm" fo:margin-right="-0.19cm"/>
    </style:style>
    <style:style style:name="T110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margin-left="-0.187cm" fo:margin-right="-0.19cm"/>
    </style:style>
    <style:style style:name="T113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清單段落">
      <style:paragraph-properties fo:text-align="justify" fo:margin-left="0cm" fo:margin-right="-0.19cm" fo:hyphenation-ladder-count="no-limit"/>
      <style:text-properties fo:hyphenate="false" fo:hyphenation-remain-char-count="2" fo:hyphenation-push-char-count="2"/>
    </style:style>
    <style:style style:name="T122_1" style:family="text">
      <style:text-properties fo:background-color="#ffff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margin-left="-0.19cm" fo:margin-right="-0.19cm"/>
    </style:style>
    <style:style style:name="T123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23_2" style:family="text">
      <style:text-properties fo:background-color="#ffff00" style:font-name="標楷體" style:font-name-asian="標楷體" style:font-name-complex="細明體" fo:language="en" fo:language-asian="zh" fo:language-complex="ar" fo:country="US" fo:country-asian="TW" fo:country-complex="SA"/>
    </style:style>
    <style:style style:name="T123_3" style:family="text">
      <style:text-properties fo:background-color="#ffff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margin-left="-0.19cm" fo:margin-right="-0.19cm"/>
    </style:style>
    <style:style style:name="T124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025cm" fo:margin-left="-0.064cm" fo:margin-right="-0.021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69cm" fo:margin-left="0.771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margin-left="0.009cm" fo:margin-right="0.03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margin-top="0.318cm" fo:margin-bottom="0.318cm" fo:margin-left="-0.187cm"/>
    </style:style>
    <style:style style:name="T128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 style:font-weight-asian="bold" style:font-weight-complex="bold"/>
    </style:style>
    <style:style style:name="T128_2" style:family="text">
      <style:text-properties fo:background-color="#ffff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43" style:family="table-row">
      <style:table-row-properties style:min-row-height="0.859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1cm" fo:margin-left="0.773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margin-left="-0.19cm" fo:margin-right="-0.19cm"/>
    </style:style>
    <style:style style:name="T130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004cm" fo:margin-left="-0.085cm" fo:margin-right="-0.021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margin-left="-0.19cm" fo:margin-right="-0.19cm"/>
      <style:text-properties style:text-line-through-style="solid" fo:color="#000000"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margin-left="-0.19cm" fo:margin-right="-0.19cm"/>
    </style:style>
    <style:style style:name="T134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0.002cm" fo:margin-left="-0.039cm" fo:margin-right="-0.046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691cm" fo:margin-left="0.773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margin-left="-0.19cm" fo:margin-right="-0.19cm"/>
    </style:style>
    <style:style style:name="T137_1" style:family="text">
      <style:text-properties fo:background-color="#ffff00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37_2" style:family="text">
      <style:text-properties fo:background-color="#ffff00"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37_3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342cm" fo:margin-left="0.36cm" fo:margin-right="-0.1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text-indent="-0.342cm" fo:margin-left="0.36cm" fo:margin-right="-0.19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text-indent="-0.342cm" fo:margin-left="0.36cm" fo:margin-right="-0.19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691cm" fo:margin-left="0.773cm" fo:margin-right="0.03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2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2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347cm" fo:margin-left="0.259cm" fo:margin-right="-0.021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justify" fo:text-indent="-0.347cm" fo:margin-left="0.259cm" fo:margin-right="-0.021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5" style:family="paragraph" style:parent-style-name="Standard">
      <style:paragraph-properties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6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9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1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13" style:family="table-column">
      <style:table-column-properties style:column-width="4.911cm"/>
    </style:style>
    <style:style style:name="Column14" style:family="table-column">
      <style:table-column-properties style:column-width="1.058cm"/>
    </style:style>
    <style:style style:name="Column15" style:family="table-column">
      <style:table-column-properties style:column-width="4.699cm"/>
    </style:style>
    <style:style style:name="Column16" style:family="table-column">
      <style:table-column-properties style:column-width="3.175cm"/>
    </style:style>
    <style:style style:name="Column17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break-before="page" fo:text-indent="-2.93cm" fo:margin-left="2.73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4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4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4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4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fo:text-indent="-0.314cm" fo:margin-left="0.123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fo:text-indent="0.423cm"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7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57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656cm" fo:margin-left="0.631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314cm" fo:margin-left="0.123cm" fo:margin-right="-0.19cm"/>
    </style:style>
    <style:style style:name="T159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-0.314cm" fo:margin-left="0.123cm" fo:margin-right="-0.19cm"/>
    </style:style>
    <style:style style:name="T16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0.314cm" fo:margin-left="0.123cm" fo:margin-right="-0.19cm"/>
    </style:style>
    <style:style style:name="T161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indent="-0.656cm" fo:margin-left="0.631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justify" fo:margin-left="-0.042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3_4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-0.656cm" fo:margin-left="0.631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center" fo:margin-left="-0.1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center" fo:margin-left="-0.19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center" fo:margin-left="-0.19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indent="-0.614cm" fo:margin-left="0.614cm" fo:margin-right="-0.19cm"/>
    </style:style>
    <style:style style:name="T168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3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indent="0.002cm" fo:margin-left="0.87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indent="-0.677cm" fo:margin-left="1.545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margin-left="-0.018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indent="0.06cm" fo:margin-left="0.99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0.136cm" fo:margin-left="-0.19cm" fo:margin-right="-0.19cm"/>
    </style:style>
    <style:style style:name="T173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indent="0.136cm" fo:margin-left="-0.19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0.136cm" fo:margin-left="-0.19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margin-left="0.021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margin-left="0.021cm" fo:margin-right="-0.19cm"/>
    </style:style>
    <style:style style:name="T177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margin-left="0.021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14cm" fo:margin-left="0.61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9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9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9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margin-left="-0.042cm" fo:margin-right="-0.19cm"/>
    </style:style>
    <style:style style:name="T18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margin-left="-0.19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1.272cm" fo:margin-left="1.081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7cm" fo:margin-left="0.764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3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/>
    <style:style style:name="T18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/>
    <style:style style:name="T186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-0.67cm" fo:margin-left="0.764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/>
    <style:style style:name="T188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indent="-0.67cm" fo:margin-left="0.764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/>
    <style:style style:name="T19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indent="-0.67cm" fo:margin-left="0.764cm" fo:margin-right="-0.19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/>
    <style:style style:name="T192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-0.67cm" fo:margin-left="0.764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/>
    <style:style style:name="T19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indent="-0.67cm" fo:margin-left="0.764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margin-right="-0.19cm"/>
    </style:style>
    <style:style style:name="T196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6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6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margin-right="-0.19cm"/>
    </style:style>
    <style:style style:name="T197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7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8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9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7_10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7_1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P198" style:family="paragraph" style:parent-style-name="Standard">
      <style:paragraph-properties fo:margin-right="-0.19cm"/>
    </style:style>
    <style:style style:name="T198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P199" style:family="paragraph" style:parent-style-name="Standard">
      <style:paragraph-properties fo:margin-right="-0.19cm"/>
    </style:style>
    <style:style style:name="T199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9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8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9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10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justify" fo:margin-left="-0.19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justify" fo:margin-left="-0.19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1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02" style:family="paragraph" style:parent-style-name="Standard">
      <style:paragraph-properties fo:margin-right="-0.19cm"/>
    </style:style>
    <style:style style:name="T20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2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margin-right="-0.19cm"/>
    </style:style>
    <style:style style:name="T20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4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indent="-1.547cm" fo:margin-bottom="0.212cm" fo:margin-left="0.594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3" style:family="text">
      <style:text-properties fo:background-color="#ffff00"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8" style:family="table-column">
      <style:table-column-properties style:column-width="5.334cm"/>
    </style:style>
    <style:style style:name="Column19" style:family="table-column">
      <style:table-column-properties style:column-width="3.418cm"/>
    </style:style>
    <style:style style:name="Column20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align="justify" fo:text-indent="-3.013cm" fo:margin-left="2.822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/>
    <style:style style:name="T208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6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7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8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9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10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8_1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1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1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1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08_1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0.67cm" fo:margin-left="0.76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-1.152cm" fo:margin-left="1.24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margin-left="0.009cm" fo:margin-right="-0.19cm"/>
    </style:style>
    <style:style style:name="T214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14_2" style:family="text">
      <style:text-properties fo:background-color="#ffff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14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align="justify" fo:text-indent="-1.152cm" fo:margin-left="1.24cm" fo:margin-right="0.012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indent="-0.852cm" fo:margin-left="0.949cm" fo:margin-right="-0.19cm"/>
    </style:style>
    <style:style style:name="T2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0" style:family="paragraph" style:parent-style-name="Standard">
      <style:paragraph-properties fo:text-align="justify" fo:text-indent="-0.67cm" fo:margin-left="0.764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20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1" style:family="paragraph" style:parent-style-name="Standard">
      <style:paragraph-properties fo:text-indent="-0.67cm" fo:margin-left="0.764cm" fo:margin-right="-0.19cm"/>
    </style:style>
    <style:style style:name="T2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1_2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22" style:family="paragraph" style:parent-style-name="Standard">
      <style:paragraph-properties fo:text-indent="-0.852cm" fo:margin-left="0.949cm" fo:margin-right="-0.19cm"/>
    </style:style>
    <style:style style:name="T22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7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8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(附表二)</text:span></text:p>
      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      <text:p text:style-name="P4"><text:span text:style-name="T4_1"><text:s text:c="6"/></text:span><text:span text:style-name="T4_2">【第一部分】：本部分由機關人員填寫</text:span><text:span text:style-name="T4_3"><text:s text:c="34"/></text:span><text:span text:style-name="T4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2">
                <table:table-cell table:style-name="Cell2" table:number-columns-spanned="11">
                  <text:p text:style-name="P5"><text:span text:style-name="T5_1">填表日期：</text:span><text:span text:style-name="T5_2">106</text:span><text:span text:style-name="T5_3"> <text:s/>年 <text:s/></text:span><text:span text:style-name="T5_4">7</text:span><text:span text:style-name="T5_5"> <text:s/>月<text:s/></text:span><text:span text:style-name="T5_6">21</text:span><text:span text:style-name="T5_7"><text:s text:c="3"/>日</text:span></text:p>
                </table:table-cell>
              </table:table-row>
              <table:table-row table:style-name="Row3">
                <table:table-cell table:style-name="Cell3" table:number-columns-spanned="11">
                  <text:p text:style-name="P6"><text:span text:style-name="T6_1">填表人姓名：<text:s/></text:span><text:span text:style-name="T6_2">葉俊麟</text:span><text:span text:style-name="T6_3"><text:s text:c="19"/>職稱：</text:span><text:span text:style-name="T6_4">科長</text:span></text:p>
                  <text:p text:style-name="P7"><text:span text:style-name="T7_1">電話：　　　　</text:span><text:span text:style-name="T7_2">8222038</text:span><text:span text:style-name="T7_3">　　　　　　　</text:span><text:span text:style-name="T7_4"><text:s text:c="7"/></text:span><text:span text:style-name="T7_5">e-mail：</text:span><text:span text:style-name="T7_6">steel@hl.gov.tw</text:span></text:p>
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11">
                  <text:p text:style-name="P9"><text:span text:style-name="T9_1">填 <text:s/>表 <text:s/>説 <text:s/>明</text:span></text:p>
                  <text:list text:style-name="LS5" xml:id="list0">
                    <text:list-item>
                      <text:p text:style-name="P10"><text:span text:style-name="T10_1">本府各單位及所屬一級機關於提報</text:span><text:span text:style-name="T10_2">先期作業計畫</text:span><text:span text:style-name="T10_3">時</text:span><text:span text:style-name="T10_4">，皆應填具本表。</text:span></text:p>
                    </text:list-item>
                    <text:list-item>
                      <text:p text:style-name="P11"><text:span text:style-name="T11_1">建議各單位於計畫研擬初期，即</text:span><text:span text:style-name="T11_2">徵詢</text:span><text:span text:style-name="T11_3">性別平等</text:span><text:span text:style-name="T11_4">專家學者</text:span><text:span text:style-name="T11_5">之</text:span><text:span text:style-name="T11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2"><text:span text:style-name="T12_1">性別平等專家學者資料可</text:span><text:span text:style-name="T12_2">至</text:span><text:span text:style-name="T12_3">本府網站中</text:span><text:span text:style-name="T12_4">，</text:span><text:span text:style-name="T12_5">性別影響評估專區</text:span><text:span text:style-name="T12_6">之「花蓮縣婦女權益促進委員會</text:span><text:span text:style-name="T12_7">民間團體委員代表聯絡方式</text:span><text:span text:style-name="T12_8">」及「</text:span><text:span text:style-name="T12_9">性別平等人才資料庫</text:span><text:span text:style-name="T12_10">」</text:span><text:span text:style-name="T12_11">（</text:span><text:span text:style-name="T12_12"><text:s/></text:span><text:span text:style-name="T12_13"><text:a xlink:type="simple" xlink:href="http://sa.hl.gov.tw/files/11-1037-6626.php?Lang=zh-tw"><text:span text:style-name="T12_14">http://sa.hl.gov.tw/files/11-1037-6626.php?Lang=zh-tw</text:span></text:a></text:span><text:span text:style-name="T12_15"><text:s/></text:span><text:span text:style-name="T12_16">）</text:span><text:span text:style-name="T12_17">或至台灣國家婦女館網站(</text:span><text:span text:style-name="T12_18"><text:a xlink:type="simple" xlink:href="http://old.taiwanwomencenter.org.tw/sp.asp?xdurl=profRecommend/profList.asp&amp;ctNode=325"><text:span text:style-name="T12_19">http://old.taiwanwomencenter.org.tw/sp.asp?xdurl=profRecommend/p</text:span><text:span text:style-name="T12_20">rofList.asp&amp;ctNode=325</text:span></text:a></text:span><text:span text:style-name="T12_21">)參閱</text:span><text:span text:style-name="T12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 table:number-columns-spanned="2">
                  <text:p text:style-name="P13"><text:span text:style-name="T13_1">壹、</text:span><text:span text:style-name="T13_2">計畫</text:span><text:span text:style-name="T13_3">名稱</text:span></text:p>
                </table:table-cell>
                <table:table-cell table:style-name="Cell6" table:number-columns-spanned="9">
                  <text:p text:style-name="P14"><text:span text:style-name="T14_1">花蓮縣政府司機逾時加班費計畫</text:span></text:p>
                </table:table-cell>
              </table:table-row>
              <table:table-row table:style-name="Row6">
                <table:table-cell table:style-name="Cell7" table:number-columns-spanned="2">
                  <text:p text:style-name="P15"><text:span text:style-name="T15_1">貳、主管機關</text:span></text:p>
                </table:table-cell>
                <table:table-cell table:style-name="Cell8" table:number-columns-spanned="5">
                  <text:p text:style-name="P16"><text:span text:style-name="T16_1">花蓮縣政府</text:span></text:p>
                </table:table-cell>
                <table:table-cell table:style-name="Cell9">
                  <text:p text:style-name="P17"><text:span text:style-name="T17_1">主辦機關</text:span></text:p>
                </table:table-cell>
                <table:table-cell table:style-name="Cell10" table:number-columns-spanned="3">
                  <text:p text:style-name="P18"><text:span text:style-name="T18_1">花蓮縣政府</text:span></text:p>
                </table:table-cell>
              </table:table-row>
              <table:table-row table:style-name="Row7">
                <table:table-cell table:style-name="Cell11" table:number-columns-spanned="8">
                  <text:p text:style-name="P19"><text:span text:style-name="T19_1">參、</text:span><text:span text:style-name="T19_2">計畫</text:span><text:span text:style-name="T19_3">內容涉及領域：</text:span></text:p>
                  <text:p text:style-name="P20"><text:span text:style-name="T20_1">(可參考行政院性別平等委員會訂頒之「性別平等政策綱領」)</text:span></text:p>
                </table:table-cell>
                <table:table-cell table:style-name="Cell12" table:number-columns-spanned="3">
                  <text:p text:style-name="P21"><text:span text:style-name="T21_1">勾選（可複選）</text:span></text:p>
                </table:table-cell>
              </table:table-row>
              <table:table-row table:style-name="Row8">
                <table:table-cell table:style-name="Cell13" table:number-columns-spanned="8">
                  <text:p text:style-name="P22"><text:span text:style-name="T22_1">3-1<text:s/></text:span><text:span text:style-name="T22_2">政治參與、社區參與、國際參與領域</text:span></text:p>
                </table:table-cell>
                <table:table-cell table:style-name="Cell14" table:number-columns-spanned="3">
                  <text:p text:style-name="P23"/>
                </table:table-cell>
              </table:table-row>
              <table:table-row table:style-name="Row9">
                <table:table-cell table:style-name="Cell15" table:number-columns-spanned="8">
                  <text:p text:style-name="P24"><text:span text:style-name="T24_1">3-2<text:s/></text:span><text:span text:style-name="T24_2">勞動</text:span><text:span text:style-name="T24_3">、經濟、福利領域</text:span></text:p>
                </table:table-cell>
                <table:table-cell table:style-name="Cell16" table:number-columns-spanned="3">
                  <text:p text:style-name="P25"><text:span text:style-name="T25_1">V</text:span></text:p>
                </table:table-cell>
              </table:table-row>
              <table:table-row table:style-name="Row10">
                <table:table-cell table:style-name="Cell17" table:number-columns-spanned="8">
                  <text:p text:style-name="P26"><text:span text:style-name="T26_1">3-3<text:s/>人口、婚姻、家庭領域</text:span></text:p>
                </table:table-cell>
                <table:table-cell table:style-name="Cell18" table:number-columns-spanned="3">
                  <text:p text:style-name="P27"/>
                </table:table-cell>
              </table:table-row>
              <table:table-row table:style-name="Row11">
                <table:table-cell table:style-name="Cell19" table:number-columns-spanned="8">
                  <text:p text:style-name="P28"><text:span text:style-name="T28_1">3-4<text:s/>教育、文化、媒體領域</text:span></text:p>
                </table:table-cell>
                <table:table-cell table:style-name="Cell20" table:number-columns-spanned="3">
                  <text:p text:style-name="P29"/>
                </table:table-cell>
              </table:table-row>
              <table:table-row table:style-name="Row12">
                <table:table-cell table:style-name="Cell21" table:number-columns-spanned="8">
                  <text:p text:style-name="P30"><text:span text:style-name="T30_1">3-5人身安全、司法領域</text:span></text:p>
                </table:table-cell>
                <table:table-cell table:style-name="Cell22" table:number-columns-spanned="3">
                  <text:p text:style-name="P31"/>
                </table:table-cell>
              </table:table-row>
              <table:table-row table:style-name="Row13">
                <table:table-cell table:style-name="Cell23" table:number-columns-spanned="8">
                  <text:p text:style-name="P32"><text:span text:style-name="T32_1">3-6健康、醫療、照顧領域</text:span></text:p>
                </table:table-cell>
                <table:table-cell table:style-name="Cell24" table:number-columns-spanned="3">
                  <text:p text:style-name="P33"/>
                </table:table-cell>
              </table:table-row>
              <table:table-row table:style-name="Row14">
                <table:table-cell table:style-name="Cell25" table:number-columns-spanned="8">
                  <text:p text:style-name="P34"><text:span text:style-name="T34_1">3-7環境、能源、科技領域</text:span></text:p>
                </table:table-cell>
                <table:table-cell table:style-name="Cell26" table:number-columns-spanned="3">
                  <text:p text:style-name="P35"/>
                </table:table-cell>
              </table:table-row>
              <table:table-row table:style-name="Row15">
                <table:table-cell table:style-name="Cell27" table:number-columns-spanned="8">
                  <text:p text:style-name="P36"><text:span text:style-name="T36_1">3-8</text:span><text:span text:style-name="T36_2">公共建設(或工程)</text:span><text:span text:style-name="T36_3"><text:s/></text:span></text:p>
                </table:table-cell>
                <table:table-cell table:style-name="Cell28" table:number-columns-spanned="3">
                  <text:p text:style-name="P37"/>
                </table:table-cell>
              </table:table-row>
              <table:table-row table:style-name="Row16">
                <table:table-cell table:style-name="Cell29" table:number-columns-spanned="8">
                  <text:p text:style-name="P38"><text:span text:style-name="T38_1">3-9其他（勾選「其他」欄位者，請簡述計畫涉及領域）</text:span></text:p>
                </table:table-cell>
                <table:table-cell table:style-name="Cell30" table:number-columns-spanned="3">
                  <text:p text:style-name="P39"/>
                </table:table-cell>
              </table:table-row>
              <table:table-row table:style-name="Row17">
                <table:table-cell table:style-name="Cell31" table:number-columns-spanned="11">
                  <text:p text:style-name="P40"><text:span text:style-name="T40_1">肆、問題與需求</text:span><text:span text:style-name="T40_2">評估</text:span></text:p>
                </table:table-cell>
              </table:table-row>
              <table:table-row table:style-name="Row18">
                <table:table-cell table:style-name="Cell32" table:number-columns-spanned="5">
                  <text:p text:style-name="P41"><text:span text:style-name="T41_1">項　目</text:span></text:p>
                </table:table-cell>
                <table:table-cell table:style-name="Cell33" table:number-columns-spanned="3">
                  <text:p text:style-name="P42"><text:span text:style-name="T42_1">說　明</text:span></text:p>
                </table:table-cell>
                <table:table-cell table:style-name="Cell34" table:number-columns-spanned="3">
                  <text:p text:style-name="P43"><text:span text:style-name="T43_1">備　註</text:span></text:p>
                </table:table-cell>
              </table:table-row>
              <table:table-row table:style-name="Row19">
                <table:table-cell table:style-name="Cell35" table:number-columns-spanned="2" table:number-rows-spanned="4">
                  <text:p text:style-name="P44"><text:span text:style-name="T44_1">4-1</text:span><text:span text:style-name="T44_2">計畫之現況問題與需求概述</text:span></text:p>
                </table:table-cell>
                <table:table-cell table:style-name="Cell36" table:number-columns-spanned="3">
                  <text:p text:style-name="P45"><text:span text:style-name="T45_1">4-1-1</text:span><text:span text:style-name="T45_2">計畫背景與內容</text:span></text:p>
                </table:table-cell>
                <table:table-cell table:style-name="Cell37" table:number-columns-spanned="3">
                  <text:p text:style-name="P46"><text:span text:style-name="T46_1">使</text:span><text:span text:style-name="T46_2">本府三長(縣長、副縣長、秘書長)</text:span><text:span text:style-name="T46_3">司機能依規覈實領取逾時加班費。</text:span></text:p>
                </table:table-cell>
                <table:table-cell table:style-name="Cell38" table:number-columns-spanned="3">
                  <text:p text:style-name="P47"><text:span text:style-name="T47_1">簡要說明</text:span><text:span text:style-name="T47_2">計畫之背景與內容</text:span><text:span text:style-name="T47_3">。</text:span></text:p>
                </table:table-cell>
              </table:table-row>
              <table:table-row table:style-name="Row20">
                <table:table-cell table:style-name="Cell39" table:number-columns-spanned="3">
                  <text:p text:style-name="P48"><text:span text:style-name="T48_1">4-1-2</text:span><text:span text:style-name="T48_2">執行現況及問題之分析</text:span></text:p>
                </table:table-cell>
                <table:table-cell table:style-name="Cell40" table:number-columns-spanned="3">
                  <text:p text:style-name="P49"><text:span text:style-name="T49_1">目前本府</text:span><text:span text:style-name="T49_2">司機加班費</text:span><text:span text:style-name="T49_3">每年</text:span><text:span text:style-name="T49_4">編列新台幣53萬5,000元</text:span><text:span text:style-name="T49_5">，然每年均不敷使用，加上去年12月勞基法一例一休開始實施，預估應增編加班費20萬元，以符實際需要。</text:span></text:p>
                </table:table-cell>
                <table:table-cell table:style-name="Cell41" table:number-columns-spanned="3">
                  <text:p text:style-name="P50"><text:span text:style-name="T50_1">1.業務推動執行時，遭遇問題之原因分析。</text:span></text:p>
                  <text:p text:style-name="P51"><text:span text:style-name="T51_1">2.</text:span><text:span text:style-name="T51_2">說明現行法規</text:span><text:span text:style-name="T51_3">或相關配套措施</text:span><text:span text:style-name="T51_4">是否不足、須否配合現況或政策調整。</text:span></text:p>
                </table:table-cell>
              </table:table-row>
              <table:table-row table:style-name="Row21">
                <table:table-cell table:style-name="Cell42" table:number-columns-spanned="3">
                  <text:p text:style-name="P52"><text:span text:style-name="T52_1">4-1-3</text:span><text:span text:style-name="T52_2">和本計畫相關之性別統計與性別分析</text:span></text:p>
                </table:table-cell>
                <table:table-cell table:style-name="Cell43" table:number-columns-spanned="3">
                  <text:p text:style-name="P53"><text:span text:style-name="T53_1">本府目前司機計有5人，均為男性。</text:span></text:p>
                </table:table-cell>
                <table:table-cell table:style-name="Cell44" table:number-columns-spanned="3">
                  <text:p text:style-name="P54"><text:span text:style-name="T54_1">1.透過相關資料庫、圖書等各種途徑蒐集既有的性別統計與性別分析。</text:span></text:p>
                  <text:p text:style-name="P55"><text:span text:style-name="T55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 table:number-columns-spanned="3">
                  <text:p text:style-name="P56"><text:span text:style-name="T56_1">4-1-4</text:span><text:span text:style-name="T56_2">建議未來需要強化與本計畫相關的性別統計與性別分析及其方法</text:span></text:p>
                </table:table-cell>
                <table:table-cell table:style-name="Cell46" table:number-columns-spanned="3">
                  <text:p text:style-name="P57"><text:span text:style-name="T57_1">無</text:span></text:p>
                </table:table-cell>
                <table:table-cell table:style-name="Cell47" table:number-columns-spanned="3">
                  <text:p text:style-name="P58"><text:span text:style-name="T5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5">
                  <text:p text:style-name="P59"><text:span text:style-name="T59_1">4-2</text:span><text:span text:style-name="T59_2"><text:s/></text:span><text:span text:style-name="T59_3">解決問題可能方案</text:span></text:p>
                </table:table-cell>
                <table:table-cell table:style-name="Cell49" table:number-columns-spanned="3">
                  <text:p text:style-name="P60"><text:span text:style-name="T60_1">107年司機逾時加班費</text:span><text:span text:style-name="T60_2">需</text:span><text:span text:style-name="T60_3">增編20萬元。</text:span></text:p>
                </table:table-cell>
                <table:table-cell table:style-name="Cell50" table:number-columns-spanned="3">
                  <text:p text:style-name="P61"><text:span text:style-name="T6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5">
                  <text:p text:style-name="P62"><text:span text:style-name="T62_1">4-3配套措施及相關機關協力事項</text:span></text:p>
                </table:table-cell>
                <table:table-cell table:style-name="Cell52" table:number-columns-spanned="3">
                  <text:p text:style-name="P63"><text:span text:style-name="T63_1">經費由縣預算支應</text:span></text:p>
                </table:table-cell>
                <table:table-cell table:style-name="Cell53" table:number-columns-spanned="3">
                  <text:p text:style-name="P64"><text:span text:style-name="T6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5">
                  <text:p text:style-name="P65"><text:span text:style-name="T65_1">伍、計畫目標概述</text:span></text:p>
                </table:table-cell>
                <table:table-cell table:style-name="Cell55" table:number-columns-spanned="3">
                  <text:p text:style-name="P66"><text:span text:style-name="T66_1">使三長司機能依規覈實領取逾時加班費</text:span></text:p>
                </table:table-cell>
                <table:table-cell table:style-name="Cell56" table:number-columns-spanned="3">
                  <text:p text:style-name="P67"><text:span text:style-name="T67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5">
                  <text:p text:style-name="P68"><text:span text:style-name="T68_1">陸、性別參與情形或改善方法</text:span></text:p>
                </table:table-cell>
                <table:table-cell table:style-name="Cell58" table:number-columns-spanned="3">
                  <text:p text:style-name="P69"><text:span text:style-name="T69_1">本府司機之進用係</text:span><text:span text:style-name="T69_2">綜合</text:span><text:span text:style-name="T69_3">考量駕駛之專業</text:span><text:span text:style-name="T69_4">能力</text:span><text:span text:style-name="T69_5">、安全駕駛紀錄</text:span><text:span text:style-name="T69_6">及能否配合長官之行程等</text:span><text:span text:style-name="T69_7">因素</text:span><text:span text:style-name="T69_8">，未就性別加以區分</text:span><text:span text:style-name="T69_9">。</text:span></text:p>
                </table:table-cell>
                <table:table-cell table:style-name="Cell59" table:number-columns-spanned="3">
                  <text:p text:style-name="P70"><text:span text:style-name="T70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11">
                  <text:p text:style-name="P71"><text:span text:style-name="T71_1">柒、受益對象</text:span></text:p>
                  <text:p text:style-name="P72"><text:span text:style-name="T72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2_2"><text:s/></text:span><text:span text:style-name="T72_3">9-5「計畫與性別關</text:span><text:span text:style-name="T72_4">聯</text:span><text:span text:style-name="T72_5">之程度」評定為「</text:span><text:span text:style-name="T72_6">有</text:span><text:span text:style-name="T72_7">關」者，則需</text:span><text:span text:style-name="T72_8">修正第一部分「柒、受益對象」7-1至7-3，並</text:span><text:span text:style-name="T72_9">補填列「捌、評估內容」8-1至8-9。</text:span></text:p>
                  <text:p text:style-name="P73"><text:span text:style-name="T73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columns-spanned="3" table:number-rows-spanned="2">
                  <text:p text:style-name="P74"><text:span text:style-name="T74_1">項　目</text:span></text:p>
                </table:table-cell>
                <table:table-cell table:style-name="Cell62" table:number-columns-spanned="4">
                  <text:p text:style-name="P75"><text:span text:style-name="T75_1">評定結果</text:span></text:p>
                  <text:p text:style-name="P76"><text:span text:style-name="T76_1">(請勾選)</text:span></text:p>
                </table:table-cell>
                <table:table-cell table:style-name="Cell63" table:number-columns-spanned="2" table:number-rows-spanned="2">
                  <text:p text:style-name="P77"><text:span text:style-name="T77_1">評定原因</text:span></text:p>
                </table:table-cell>
                <table:table-cell table:style-name="Cell64" table:number-columns-spanned="2" table:number-rows-spanned="2">
                  <text:p text:style-name="P78"><text:span text:style-name="T78_1">備　註</text:span></text:p>
                </table:table-cell>
              </table:table-row>
              <table:table-row table:style-name="Row29">
                <table:table-cell table:style-name="Cell65" table:number-columns-spanned="2">
                  <text:p text:style-name="P79"><text:span text:style-name="T79_1">是</text:span></text:p>
                </table:table-cell>
                <table:table-cell table:style-name="Cell66" table:number-columns-spanned="2">
                  <text:p text:style-name="P80"><text:span text:style-name="T80_1">否</text:span></text:p>
                </table:table-cell>
              </table:table-row>
              <table:table-row table:style-name="Row30">
                <table:table-cell table:style-name="Cell67" table:number-columns-spanned="3">
                  <text:p text:style-name="P81"><text:span text:style-name="T81_1">7-1<text:s/>以特定性別、性傾向或性別認同者為受益對象</text:span></text:p>
                </table:table-cell>
                <table:table-cell table:style-name="Cell68" table:number-columns-spanned="2">
                  <text:p text:style-name="P82"/>
                </table:table-cell>
                <table:table-cell table:style-name="Cell69" table:number-columns-spanned="2">
                  <text:p text:style-name="P83"><text:span text:style-name="T83_1">V</text:span></text:p>
                </table:table-cell>
                <table:table-cell table:style-name="Cell70" table:number-columns-spanned="2">
                  <text:p text:style-name="P84"><text:span text:style-name="T84_1">本計畫係為編列</text:span><text:span text:style-name="T84_2">本</text:span><text:span text:style-name="T84_3">縣司機逾時</text:span><text:span text:style-name="T84_4">之</text:span><text:span text:style-name="T84_5">加班費，經核實為上班時間</text:span><text:span text:style-name="T84_6">以外之延長工作，未區分</text:span><text:span text:style-name="T84_7">特定性別，均得依規定請領</text:span><text:span text:style-name="T84_8">加班費。</text:span></text:p>
                </table:table-cell>
                <table:table-cell table:style-name="Cell71" table:number-columns-spanned="2">
                  <text:p text:style-name="P85"><text:span text:style-name="T85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 table:number-columns-spanned="3">
                  <text:p text:style-name="P86"><text:span text:style-name="T86_1">7-2<text:s/>受</text:span><text:span text:style-name="T86_2">益對象無區別，但計畫內容涉及一般社會認知既存的性別偏見，或統計資料顯示性別比例差距過大者</text:span></text:p>
                </table:table-cell>
                <table:table-cell table:style-name="Cell73" table:number-columns-spanned="2">
                  <text:p text:style-name="P87"><text:span text:style-name="T87_1">V</text:span></text:p>
                </table:table-cell>
                <table:table-cell table:style-name="Cell74" table:number-columns-spanned="2">
                  <text:p text:style-name="P88"/>
                </table:table-cell>
                <table:table-cell table:style-name="Cell75" table:number-columns-spanned="2">
                  <text:p text:style-name="P89"><text:span text:style-name="T89_1">受益對象雖未限於特定性別，但本府司機目前5人均是男性，性別比例存在明顯差距。</text:span></text:p>
                </table:table-cell>
                <table:table-cell table:style-name="Cell76" table:number-columns-spanned="2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 table:number-columns-spanned="3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 table:number-columns-spanned="2">
                  <text:p text:style-name="P92"/>
                  <text:p text:style-name="P93"/>
                </table:table-cell>
                <table:table-cell table:style-name="Cell79" table:number-columns-spanned="2">
                  <text:p text:style-name="P94"><text:span text:style-name="T94_1">v</text:span></text:p>
                </table:table-cell>
                <table:table-cell table:style-name="Cell80" table:number-columns-spanned="2">
                  <text:p text:style-name="P95"><text:span text:style-name="T95_1">本計畫未涉及公共建設及空間規劃與工程設計</text:span></text:p>
                </table:table-cell>
                <table:table-cell table:style-name="Cell81" table:number-columns-spanned="2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11">
                  <text:p text:style-name="P97"><text:span text:style-name="T97_1">捌、評估內容</text:span></text:p>
                  <text:p text:style-name="P98"><text:span text:style-name="T98_1">（一）資源</text:span><text:span text:style-name="T98_2">與過程</text:span></text:p>
                </table:table-cell>
              </table:table-row>
              <table:table-row table:style-name="Row34">
                <table:table-cell table:style-name="Cell83" table:number-columns-spanned="6">
                  <text:p text:style-name="P99"><text:span text:style-name="T99_1">項　目</text:span></text:p>
                </table:table-cell>
                <table:table-cell table:style-name="Cell84" table:number-columns-spanned="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6">
      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      </table:table-cell>
                <table:table-cell table:style-name="Cell87" table:number-columns-spanned="4">
                  <text:p text:style-name="P103"><text:span text:style-name="T103_1">本計畫</text:span><text:span text:style-name="T103_2">僅</text:span><text:span text:style-name="T103_3">為本府內部司機依規覈實領取加班費事宜</text:span></text:p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6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 table:number-columns-spanned="4">
                  <text:p text:style-name="P107"><text:span text:style-name="T107_1">本計畫</text:span><text:span text:style-name="T107_2">僅</text:span><text:span text:style-name="T107_3">為本府內部司機依規覈實領取加班費事宜</text:span><text:span text:style-name="T107_4">，惟目前本縣司機5人均為男性，未來進用司機時，將優先進用具有相同駕駛技能之女性，以縮小性別差異。</text:span></text:p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6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 table:number-columns-spanned="4">
                  <text:p text:style-name="P110"><text:span text:style-name="T110_1">同8-2</text:span></text:p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6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 table:number-columns-spanned="4">
                  <text:p text:style-name="P113"><text:span text:style-name="T113_1">同8-2</text:span></text:p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11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4">
                  <text:p text:style-name="P116"><text:span text:style-name="T116_1">項　目</text:span></text:p>
                </table:table-cell>
                <table:table-cell table:style-name="Cell100" table:number-columns-spanned="5">
                  <text:p text:style-name="P117"><text:span text:style-name="T117_1">說　明</text:span></text:p>
                </table:table-cell>
                <table:table-cell table:style-name="Cell101" table:number-columns-spanned="2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 table:number-columns-spanned="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5">
                  <text:p text:style-name="P122"><text:span text:style-name="T122_1">(一)憲法第15條：人民之生存權、工作權及財產權，應予保障。</text:span></text:p>
                  <text:p text:style-name="P123"><text:span text:style-name="T123_1">(二)就業服務法第5條：</text:span><text:span text:style-name="T123_2">為保障國民就業機會平等，雇主對求職人或所僱用員工，不得以性別、性傾向、年齡、婚姻、容貌、五官、身心障礙等為由，予以歧視</text:span><text:span text:style-name="T123_3">。</text:span></text:p>
                  <text:p text:style-name="P124"><text:span text:style-name="T124_1">(三)</text:span><text:span text:style-name="T124_2">本計畫係依本府及所屬機關學校員工加班費支給管制要點，以及勞基法相關規定辦理。</text:span></text:p>
                </table:table-cell>
                <table:table-cell table:style-name="Cell105" table:number-columns-spanned="2" table:number-rows-spanned="2">
                  <text:p text:style-name="P125"><text:span text:style-name="T125_1">說明計畫如何落實憲法、法律、性別平等政策綱領、性別主流化政策之基本精神，</text:span><text:span text:style-name="T125_2">如符合世界人權公約、消除對婦女一切歧視公約、APEC、OECD或UN等國際組織相關性別核心議題者，亦請一併說明，相關資料</text:span><text:span text:style-name="T125_3">可參考行政院性</text:span><text:span text:style-name="T125_4">別</text:span><text:span text:style-name="T125_5">平等會網站http://www.gec.ey.gov.tw/）。</text:span></text:p>
                </table:table-cell>
              </table:table-row>
              <table:table-row table:style-name="Row42">
                <table:table-cell table:style-name="Cell106" table:number-columns-spanned="3">
                  <text:p text:style-name="P126"><text:span text:style-name="T126_1">8-5-2</text:span></text:p>
                  <text:p text:style-name="P127"><text:span text:style-name="T127_1">符合相關條約、協定之規定或國際性別、婦女議題之發展趨勢</text:span></text:p>
                </table:table-cell>
                <table:table-cell table:style-name="Cell107" table:number-columns-spanned="5">
                  <text:p text:style-name="P128"><text:span text:style-name="T128_1">參考有關</text:span><text:span text:style-name="T128_2">消除對婦女一切歧視公約、性別平等政策綱領等資料，確保女性在就業機會之均等。</text:span></text:p>
                </table:table-cell>
              </table:table-row>
              <table:table-row table:style-name="Row43">
                <table:table-cell table:style-name="Cell108" table:number-columns-spanned="4">
                  <text:p text:style-name="P129"><text:span text:style-name="T129_1">8-6預防或消除性別隔離</text:span><text:span text:style-name="T129_2">：計畫如何預防或消除性別隔離。</text:span></text:p>
                </table:table-cell>
                <table:table-cell table:style-name="Cell109" table:number-columns-spanned="5">
                  <text:p text:style-name="P130"><text:span text:style-name="T130_1">同8-2</text:span></text:p>
                </table:table-cell>
                <table:table-cell table:style-name="Cell110" table:number-columns-spanned="2">
                  <text:p text:style-name="P131"><text:span text:style-name="T131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4">
                  <text:p text:style-name="P132"><text:span text:style-name="T132_1">8-7<text:s/>平等取得社會資源：</text:span><text:span text:style-name="T132_2">計畫如何提升平等獲取社會資源機會。</text:span></text:p>
                </table:table-cell>
                <table:table-cell table:style-name="Cell112" table:number-columns-spanned="5">
                  <text:p text:style-name="P133"/>
                  <text:p text:style-name="P134"><text:span text:style-name="T134_1">同8-2</text:span></text:p>
                </table:table-cell>
                <table:table-cell table:style-name="Cell113" table:number-columns-spanned="2">
                  <text:p text:style-name="P135"><text:span text:style-name="T135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4">
                  <text:p text:style-name="P136"><text:span text:style-name="T136_1">8-8空間與工程效益</text:span><text:span text:style-name="T136_2">：軟硬體的公共空間之空間規劃與工程設計，在空間使用性、安全性、友善性上之具體效益。</text:span></text:p>
                </table:table-cell>
                <table:table-cell table:style-name="Cell115" table:number-columns-spanned="5">
                  <text:p text:style-name="P137"><text:span text:style-name="T137_1">本案未涉及</text:span><text:span text:style-name="T137_2">軟硬體的公共空間之空間規劃與工程設計</text:span><text:span text:style-name="T137_3">。</text:span></text:p>
                </table:table-cell>
                <table:table-cell table:style-name="Cell116" table:number-columns-spanned="2">
                  <text:p text:style-name="P138"><text:span text:style-name="T138_1">1.使用性：兼顧不同生理差異所產生的不同需求。</text:span></text:p>
                  <text:p text:style-name="P139"><text:span text:style-name="T139_1">2.安全性：消除空間死角、相關安全設施。</text:span></text:p>
                  <text:p text:style-name="P140"><text:span text:style-name="T140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4">
                  <text:p text:style-name="P141"><text:span text:style-name="T141_1">8-9設立考核指標與機制</text:span><text:span text:style-name="T141_2">：計畫如何設立性別敏感指標，並且透過制度化的機制，以便監督計畫的影響程度。</text:span></text:p>
                </table:table-cell>
                <table:table-cell table:style-name="Cell118" table:number-columns-spanned="5">
                  <text:p text:style-name="P142"><text:span text:style-name="T142_1">本計畫僅為本府內部司機依規覈實領取加班費事宜</text:span><text:span text:style-name="T142_2">，</text:span><text:span text:style-name="T142_3">惟目前本縣司機5人均為男性，未來進用司機時，將優先進用具有相同駕駛技能之女性，以縮小性別差異</text:span><text:span text:style-name="T142_4">，惟此涉及司機員額之進用與未來業務編組，難以就現況設立考核指標。</text:span></text:p>
                </table:table-cell>
                <table:table-cell table:style-name="Cell119" table:number-columns-spanned="2">
                  <text:p text:style-name="P143"><text:span text:style-name="T143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4"><text:span text:style-name="T144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11">
                  <text:list text:style-name="LS4" xml:id="list3">
                    <text:list-item>
                      <text:p text:style-name="P145"><text:span text:style-name="T145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able:table table:style-name="Table3"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row table:style-name="Row48">
                <table:table-cell table:style-name="Cell121" table:number-columns-spanned="5">
                  <text:p text:style-name="P154"><text:span text:style-name="T154_1">玖、程序參與：</text:span><text:span text:style-name="T154_2">若採用書面意見的方式，至少應徵詢1位以上民間性別平等專家學者意見，並填寫參與者的姓名、職稱及服務單位；</text:span><text:span text:style-name="T154_3">性別平等專家學者資料可</text:span><text:span text:style-name="T154_4">至</text:span><text:span text:style-name="T154_5">本府網站中，性別影響評估專區之「花蓮縣婦女權益促進委員會民間團體委員代表聯絡方式」及「性別平等人才資料庫」（</text:span><text:span text:style-name="T154_6"><text:a xlink:type="simple" xlink:href="http://sa.hl.gov.tw/files/11-1037-6626.php?Lang=zh-tw"><text:span text:style-name="T154_7">http://sa.hl.gov.tw/files/11-1037-6626.php?Lang=zh-tw</text:span></text:a></text:span><text:span text:style-name="T154_8"><text:s/></text:span><text:span text:style-name="T154_9"><text:s/></text:span><text:span text:style-name="T154_10">）或台灣國家婦女館網站(</text:span><text:span text:style-name="T154_11"><text:a xlink:type="simple" xlink:href="http://old.taiwanwomencenter.org.tw/sp.asp?xdurl=profRecommend/profList.asp&amp;ctNode=325"><text:span text:style-name="T154_12">http://old.taiwanwomencenter.org.tw/sp.asp?xdurl=profRecommend/profList.asp&amp;ctNode=325</text:span></text:a></text:span><text:span text:style-name="T154_13">)</text:span><text:span text:style-name="T154_14">參閱</text:span><text:span text:style-name="T154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5"><text:span text:style-name="T155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6"><text:span text:style-name="T156_1">9-1程序參與期程或時間</text:span></text:p>
                </table:table-cell>
                <table:table-cell table:style-name="Cell124" table:number-columns-spanned="4">
                  <text:p text:style-name="P157"><text:span text:style-name="T157_1"><text:s text:c="2"/></text:span><text:span text:style-name="T157_2">106</text:span><text:span text:style-name="T157_3">年</text:span><text:span text:style-name="T157_4">6</text:span><text:span text:style-name="T157_5">月</text:span><text:span text:style-name="T157_6">26</text:span><text:span text:style-name="T157_7">日</text:span><text:span text:style-name="T157_8">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58"><text:span text:style-name="T158_1">9-2</text:span><text:span text:style-name="T158_2">參與者姓名、職稱、服務單位及其專長領域</text:span></text:p>
                </table:table-cell>
                <table:table-cell table:style-name="Cell126" table:number-columns-spanned="4">
                  <text:p text:style-name="P159"><text:span text:style-name="T159_1">黃愛珍</text:span></text:p>
                  <text:p text:style-name="P160"><text:span text:style-name="T160_1">東華大學教育行政學系講師、花蓮縣政府勞資爭議獨任調解人</text:span></text:p>
                  <text:p text:style-name="P161"><text:span text:style-name="T161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62"><text:span text:style-name="T162_1">9-3參與方式</text:span></text:p>
                </table:table-cell>
                <table:table-cell table:style-name="Cell128" table:number-columns-spanned="4">
                  <text:p text:style-name="P163"><text:span text:style-name="T163_1">□計畫研商會議 <text:s/>□</text:span><text:span text:style-name="T163_2">性別平等專案小組</text:span><text:span text:style-name="T163_3"> <text:s/></text:span><text:span text:style-name="T163_4">■</text:span><text:span text:style-name="T163_5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4"><text:span text:style-name="T164_1">9-4</text:span><text:span text:style-name="T164_2">業務單位所提供之資料</text:span></text:p>
                </table:table-cell>
                <table:table-cell table:style-name="Cell130" table:number-columns-spanned="2">
                  <text:p text:style-name="P165"><text:span text:style-name="T165_1">相關統計資料</text:span></text:p>
                </table:table-cell>
                <table:table-cell table:style-name="Cell131">
                  <text:p text:style-name="P166"><text:span text:style-name="T166_1">計畫書</text:span></text:p>
                </table:table-cell>
                <table:table-cell table:style-name="Cell132">
                  <text:p text:style-name="P167"><text:span text:style-name="T167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8"><text:span text:style-name="T168_1">■</text:span><text:span text:style-name="T168_2">有<text:s/></text:span><text:span text:style-name="T168_3">■</text:span><text:span text:style-name="T168_4">很完整 <text:s/></text:span></text:p>
                  <text:p text:style-name="P169"><text:span text:style-name="T169_1"><text:s/></text:span><text:span text:style-name="T169_2">□</text:span><text:span text:style-name="T169_3">可更完整</text:span></text:p>
                  <text:p text:style-name="P170"><text:span text:style-name="T170_1"><text:s/>□現有資料不足須設法<text:s/>補足</text:span></text:p>
                  <text:p text:style-name="P171"><text:span text:style-name="T171_1">□無<text:s/>□應可設法找尋</text:span></text:p>
                  <text:p text:style-name="P172"><text:span text:style-name="T172_1">□現狀與未來皆有困難</text:span></text:p>
                </table:table-cell>
                <table:table-cell table:style-name="Cell134">
                  <text:p text:style-name="P173"><text:span text:style-name="T173_1">■</text:span><text:span text:style-name="T173_2">有，<text:line-break/><text:s text:c="3"/>且具性別目標</text:span></text:p>
                  <text:p text:style-name="P174"><text:span text:style-name="T174_1">□有，<text:line-break/><text:s text:c="3"/>但無性別目標</text:span></text:p>
                  <text:p text:style-name="P175"><text:span text:style-name="T175_1">□無</text:span></text:p>
                </table:table-cell>
                <table:table-cell table:style-name="Cell135">
                  <text:p text:style-name="P176"><text:span text:style-name="T176_1">□有，<text:line-break/> <text:s/>已很完整 <text:s/></text:span></text:p>
                  <text:p text:style-name="P177"><text:span text:style-name="T177_1">■</text:span><text:span text:style-name="T177_2">有，<text:line-break/> <text:s/>但仍有改善空間</text:span></text:p>
                  <text:p text:style-name="P178"><text:span text:style-name="T178_1">□無</text:span></text:p>
                </table:table-cell>
              </table:table-row>
              <table:table-row table:style-name="Row55">
                <table:table-cell table:style-name="Cell136">
                  <text:p text:style-name="P179"><text:span text:style-name="T179_1">9-5</text:span><text:span text:style-name="T179_2">計畫與性別關</text:span><text:span text:style-name="T179_3">聯</text:span><text:span text:style-name="T179_4">之程度</text:span></text:p>
                </table:table-cell>
                <table:table-cell table:style-name="Cell137" table:number-columns-spanned="4">
                  <text:p text:style-name="P180"><text:span text:style-name="T180_1">■</text:span><text:span text:style-name="T180_2">有</text:span><text:span text:style-name="T180_3">關<text:s text:c="10"/>□</text:span><text:span text:style-name="T180_4">無</text:span><text:span text:style-name="T180_5">關<text:s text:c="3"/></text:span></text:p>
                  <text:p text:style-name="P181"><text:span text:style-name="T181_1">（</text:span><text:span text:style-name="T181_2">若</text:span><text:span text:style-name="T181_3">性別平等專家學者認為第一部分「柒、受益對象」7-1至7-3任</text:span><text:span text:style-name="T181_4">一指標應評定為「是」者，則勾選「有關」；若7-1至7-3均可評定「否」者，則勾選「無關」</text:span><text:span text:style-name="T181_5">）</text:span><text:span text:style-name="T181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82"><text:span text:style-name="T182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83"><text:span text:style-name="T183_1">9-6</text:span><text:span text:style-name="T183_2">問題與需求評估說明之合宜性</text:span></text:p>
                </table:table-cell>
                <table:table-cell table:style-name="Cell140" table:number-columns-spanned="3">
                  <text:p text:style-name="P184"><text:span text:style-name="T184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85"><text:span text:style-name="T185_1">9-7性別目標說明之合宜性</text:span></text:p>
                </table:table-cell>
                <table:table-cell table:style-name="Cell142" table:number-columns-spanned="3">
                  <text:p text:style-name="P186"><text:span text:style-name="T186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7"><text:span text:style-name="T187_1">9-8性別參與情形或改善方法之合宜性</text:span></text:p>
                </table:table-cell>
                <table:table-cell table:style-name="Cell144" table:number-columns-spanned="3">
                  <text:p text:style-name="P188"><text:span text:style-name="T188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9"><text:span text:style-name="T189_1">9-9受益對象之合宜性</text:span></text:p>
                </table:table-cell>
                <table:table-cell table:style-name="Cell146" table:number-columns-spanned="3">
                  <text:p text:style-name="P190"><text:span text:style-name="T190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91"><text:span text:style-name="T191_1">9-10資</text:span><text:span text:style-name="T191_2">源與過程</text:span><text:span text:style-name="T191_3">說明之合宜性</text:span></text:p>
                </table:table-cell>
                <table:table-cell table:style-name="Cell148" table:number-columns-spanned="3">
                  <text:p text:style-name="P192"><text:span text:style-name="T192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93"><text:span text:style-name="T193_1">9-11效益評估說明之合宜性</text:span></text:p>
                </table:table-cell>
                <table:table-cell table:style-name="Cell150" table:number-columns-spanned="3">
                  <text:p text:style-name="P194"><text:span text:style-name="T194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95"><text:span text:style-name="T195_1">9-12綜合性檢視意見</text:span></text:p>
                </table:table-cell>
                <table:table-cell table:style-name="Cell152" table:number-columns-spanned="3">
                  <text:p text:style-name="P196"><text:span text:style-name="T196_1">本計畫係為編列本縣司機逾時之加班費，惟</text:span><text:span text:style-name="T196_2">目前本縣司機5人均為男性，具有明顯之性別差異，</text:span><text:span text:style-name="T196_3">故建議就下列意見修訂計畫內容及檢視表之說明:</text:span></text:p>
                  <text:p text:style-name="P197"><text:span text:style-name="T197_1">(一)</text:span><text:span text:style-name="T197_2">以近年職業小客車駕駛觀之，有越來越多女性投入司機之工作，已逐漸</text:span><text:span text:style-name="T197_3">打破職業性</text:span><text:span text:style-name="T197_4">別區隔，</text:span><text:span text:style-name="T197_5">而目前</text:span><text:span text:style-name="T197_6">本縣三長</text:span><text:span text:style-name="T197_7">(縣長、副縣長、秘書長)</text:span><text:span text:style-name="T197_8">之司機5人均為男性，應於未來進用司機時，</text:span><text:span text:style-name="T197_9">綜合考量駕駛之專業能力、安全駕駛紀錄及能否配合長官之行程等因素</text:span><text:span text:style-name="T197_10">，</text:span><text:span text:style-name="T197_11">優先進用具有相同駕駛技能之女性，以縮小性別差異，</text:span><text:span text:style-name="T197_12">如能</text:span><text:span text:style-name="T197_13">從公務機關</text:span><text:span text:style-name="T197_14">帶頭破除性</text:span><text:span text:style-name="T197_15">別區隔</text:span><text:span text:style-name="T197_16">，將有效促使其他機關或私部門跟進，共同營造性別平等及友善職場</text:span><text:span text:style-name="T197_17">。</text:span></text:p>
                  <text:p text:style-name="P198"><text:span text:style-name="T198_1">(二)另本計畫既為配合一例一休而編列加班費，惟因本縣三長</text:span></text:p>
                  <text:p text:style-name="P199"><text:span text:style-name="T199_1">(縣長、副縣長、秘書長)公務繁忙，須配合其行程而致工作時間延長，本計畫</text:span><text:span text:style-name="T199_2">雖已依規</text:span><text:span text:style-name="T199_3">發給加班費，</text:span><text:span text:style-name="T199_4">惟為</text:span><text:span text:style-name="T199_5">保障同仁之工作權益</text:span><text:span text:style-name="T199_6">與安全</text:span><text:span text:style-name="T199_7">，</text:span><text:span text:style-name="T199_8">仍應依勞動基準</text:span><text:span text:style-name="T199_9">法給予相當時間之休息，依法適當調配人力</text:span><text:span text:style-name="T199_10">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200"><text:span text:style-name="T200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201"><text:span text:style-name="T201_1">本人同意恪遵保密義務，未經部會同意不得逕自對外公開所評估之計畫草案。<text:line-break/>（簽章，簽名或打字皆可）</text:span><text:span text:style-name="T201_2"> <text:s/></text:span><text:span text:style-name="T201_3">黃愛珍</text:span><text:span text:style-name="T201_4"><text:s text:c="8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202"><text:span text:style-name="T202_1">第一部分「柒、受益對象」7-1至7-3皆評定為「否」者，若經程序參與後，</text:span><text:span text:style-name="T202_2"><text:s/></text:span><text:span text:style-name="T202_3">9-5「計畫與性別關</text:span><text:span text:style-name="T202_4">聯</text:span><text:span text:style-name="T202_5">之程度」評定為「</text:span><text:span text:style-name="T202_6">有</text:span><text:span text:style-name="T202_7">關」者，則需修正第一部分「柒、受益對象」7-1至7-3，並補填列「捌、評估內容」8-1至8-9。</text:span></text:p>
                    </text:list-item>
                    <text:list-item>
                      <text:p text:style-name="P203"><text:span text:style-name="T203_1">如徵詢1位以上專家學者，請將本表自行延伸。</text:span></text:p>
                    </text:list-item>
                  </text:list>
                  <text:p text:style-name="P204"/>
                </table:table-cell>
              </table:table-row>
            </table:table>
            <text:p text:style-name="P205"><text:span text:style-name="T205_1"><text:s text:c="4"/></text:span><text:span text:style-name="T205_2">【第三部分－評估結果】：本部分由機關人員填寫</text:span><text:span text:style-name="T205_3">（下列內容僅供參考，可以增刪，謝謝）</text:span></text:p>
            <table:table table:style-name="Table4">
              <table:table-column table:style-name="Column18"/>
              <table:table-column table:style-name="Column19"/>
              <table:table-column table:style-name="Column20"/>
              <table:table-row table:style-name="Row67">
                <table:table-cell table:style-name="Cell156" table:number-columns-spanned="3">
                  <text:p text:style-name="P206"><text:span text:style-name="T206_1">拾、評估結果：</text:span><text:span text:style-name="T206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7"><text:span text:style-name="T207_1">10-1評估結果之綜合說明</text:span></text:p>
                </table:table-cell>
                <table:table-cell table:style-name="Cell158" table:number-columns-spanned="2">
                  <text:p text:style-name="P208"><text:span text:style-name="T208_1">本計畫係為編列本府司機逾時之加班費，</text:span><text:span text:style-name="T208_2">未來進用司機時，將優先進用具有相同駕駛技能之女性，以縮小性別差異</text:span><text:span text:style-name="T208_3">，惟此涉及司機員額之進用與未來業務編組，恐難以就現況設立考核指標，然</text:span><text:span text:style-name="T208_4">未來執行</text:span><text:span text:style-name="T208_5">本</text:span><text:span text:style-name="T208_6">計畫時</text:span><text:span text:style-name="T208_7">，將</text:span><text:span text:style-name="T208_8">遵循審查建議辦理</text:span><text:span text:style-name="T208_9">，</text:span><text:span text:style-name="T208_10">並注意</text:span><text:span text:style-name="T208_11">保障同仁之</text:span><text:span text:style-name="T208_12">權益</text:span><text:span text:style-name="T208_13">與安全</text:span><text:span text:style-name="T208_14">，</text:span><text:span text:style-name="T208_15">依法給予相當之休息與適當調配人力。</text:span></text:p>
                  <text:p text:style-name="P209"/>
                </table:table-cell>
              </table:table-row>
              <table:table-row table:style-name="Row69">
                <table:table-cell table:style-name="Cell159" table:number-rows-spanned="2">
                  <text:p text:style-name="P210"><text:span text:style-name="T210_1">10-2參採情形</text:span></text:p>
                  <text:p text:style-name="P211"/>
                  <text:p text:style-name="P212"/>
                </table:table-cell>
                <table:table-cell table:style-name="Cell160">
                  <text:p text:style-name="P213"><text:span text:style-name="T213_1">10-2-1</text:span><text:span text:style-name="T213_2">說明採納意見後之計畫調整</text:span></text:p>
                </table:table-cell>
                <table:table-cell table:style-name="Cell161">
                  <text:p text:style-name="P214"><text:span text:style-name="T214_1">業已依前揭建議</text:span><text:span text:style-name="T214_2">修訂本計畫之內容，</text:span><text:span text:style-name="T214_3">並納入計畫執行時辦理。</text:span></text:p>
                </table:table-cell>
              </table:table-row>
              <table:table-row table:style-name="Row70">
                <table:table-cell table:style-name="Cell162">
                  <text:p text:style-name="P215"><text:span text:style-name="T215_1">10-2-2</text:span><text:span text:style-name="T215_2">說明未參採之理由或替代規劃</text:span></text:p>
                </table:table-cell>
                <table:table-cell table:style-name="Cell163">
                  <text:p text:style-name="P216"/>
                  <text:p text:style-name="P217"/>
                  <text:p text:style-name="P218"/>
                </table:table-cell>
              </table:table-row>
              <table:table-row table:style-name="Row71">
                <table:table-cell table:style-name="Cell164" table:number-columns-spanned="3">
                  <text:p text:style-name="P219"><text:span text:style-name="T219_1">10-3通知程序參與之專家學者本計畫的評估結果（請填寫日期及勾選通知方式，請勿空白）：</text:span></text:p>
                  <text:p text:style-name="P220"><text:span text:style-name="T220_1">已於 <text:s/></text:span><text:span text:style-name="T220_2">106</text:span><text:span text:style-name="T220_3"><text:s/>年<text:s/></text:span><text:span text:style-name="T220_4">7</text:span><text:span text:style-name="T220_5"><text:s/>月</text:span><text:span text:style-name="T220_6"><text:s/>30</text:span><text:span text:style-name="T220_7"><text:s/>日</text:span><text:span text:style-name="T220_8">將「評估結果」以下列方式通知程序參與者</text:span><text:span text:style-name="T220_9">知悉</text:span></text:p>
                  <text:p text:style-name="P221"><text:span text:style-name="T221_1">□傳真<text:s text:c="6"/></text:span><text:span text:style-name="T221_2">■</text:span><text:span text:style-name="T221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22"><text:span text:style-name="T222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清單段落" style:family="paragraph" style:parent-style-name="Standard">
      <style:paragraph-properties fo:margin-left="0.847cm" fo:hyphenation-ladder-count="no-limit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color="#000000"/>
    </style:style>
    <style:style style:name="List6Level1" style:family="text">
      <style:text-properties fo:color="#000000"/>
    </style:style>
    <style:style style:name="List6Level2" style:family="text">
      <style:text-properties fo:color="#000000"/>
    </style:style>
    <style:style style:name="List6Level3" style:family="text">
      <style:text-properties fo:color="#000000"/>
    </style:style>
    <style:style style:name="List6Level4" style:family="text">
      <style:text-properties fo:color="#000000"/>
    </style:style>
    <style:style style:name="List6Level5" style:family="text">
      <style:text-properties fo:color="#000000"/>
    </style:style>
    <style:style style:name="List6Level6" style:family="text">
      <style:text-properties fo:color="#000000"/>
    </style:style>
    <style:style style:name="List6Level7" style:family="text">
      <style:text-properties fo:color="#000000"/>
    </style:style>
    <style:style style:name="List6Level8" style:family="text">
      <style:text-properties fo:color="#000000"/>
    </style:style>
    <text:list-style style:name="LS6">
      <text:list-level-style-number style:num-format="1" text:style-name="List6Level0" style:num-suffix="、" text:level="1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1" text:level="2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2" text:level="3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3" text:level="4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4" text:level="5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5" text:level="6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6" text:level="7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7" text:level="8">
        <style:list-level-properties text:space-before="-0.055cm" text:min-label-width="0.635cm" fo:text-align="start"/>
        <style:text-properties fo:color="#000000"/>
      </text:list-level-style-number>
      <text:list-level-style-number style:num-format="1" text:display-levels="2" text:style-name="List6Level8" text:level="9">
        <style:list-level-properties text:space-before="-0.055cm" text:min-label-width="0.635cm" fo:text-align="start"/>
        <style:text-properties fo:color="#000000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8T07:17:00</meta:creation-date>
    <dc:creator>user</dc:creator>
    <dc:date>2018-04-25T08:31:00</dc:date>
    <meta:editing-cycles>27</meta:editing-cycles>
    <meta:editing-duration>PT6H23M</meta:editing-duration>
    <meta:document-statistic meta:page-count="1" meta:paragraph-count="12" meta:row-count="45" meta:word-count="953" meta:character-count="6375" meta:non-whitespace-character-count="5434"/>
  </office:meta>
</office:document-meta>
</file>