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29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2.334cm"/>
    </style:style>
    <style:style style:name="Column5" style:family="table-column">
      <style:table-column-properties style:column-width="2.718cm"/>
    </style:style>
    <style:style style:name="Column6" style:family="table-column">
      <style:table-column-properties style:column-width="7.251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text-line-through-style="solid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0.004cm" fo:margin-left="-0.194cm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0.004cm" fo:margin-left="-0.194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0.399cm" fo:margin-left="0.212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left="-0.187cm" fo:margin-right="-0.19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margin-left="-0.19cm" fo:margin-right="-0.19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5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8_6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8_7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indent="-0.767cm" fo:margin-top="0.106cm" fo:margin-bottom="0.106cm" fo:margin-left="0.767cm"/>
    </style:style>
    <style:style style:name="T9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0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margin-top="0.106cm" fo:margin-bottom="0.106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4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4_5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text-indent="-0.674cm" fo:margin-left="0.61cm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314cm" fo:margin-left="0.127cm" fo:margin-right="-0.19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-0.67cm" fo:margin-left="0.81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0.018cm" fo:margin-left="-0.05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-0.67cm" fo:margin-left="0.81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009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67cm" fo:margin-left="0.81cm" fo:margin-right="-0.03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009cm" fo:margin-left="-0.051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67cm" fo:margin-left="0.81cm" fo:margin-right="-0.039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236cm" fo:margin-left="0.233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break-before="page" fo:margin-top="0.318cm" fo:margin-bottom="0.318cm" fo:margin-left="-0.19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 fo:text-indent="-0.674cm" fo:margin-left="0.61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314cm" fo:margin-left="0.127cm" fo:margin-right="-0.19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-0.691cm" fo:margin-left="0.773cm" fo:margin-right="0.039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0" style:family="paragraph" style:parent-style-name="Standard">
      <style:paragraph-properties fo:text-align="justify" fo:margin-left="0.009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025cm" fo:margin-left="-0.064cm" fo:margin-right="-0.021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69cm" fo:margin-left="0.771cm" fo:margin-right="0.039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margin-left="0.009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691cm" fo:margin-left="0.773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0.004cm" fo:margin-left="-0.085cm" fo:margin-right="-0.021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1cm" fo:margin-left="0.773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002cm" fo:margin-left="-0.039cm" fo:margin-right="-0.046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342cm" fo:margin-left="0.36cm" fo:margin-right="-0.19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justify"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-0.691cm" fo:margin-left="0.773cm" fo:margin-right="0.03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347cm" fo:margin-left="0.259cm" fo:margin-right="-0.021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1" style:family="paragraph" style:parent-style-name="Standard">
      <style:paragraph-properties fo:margin-right="-0.1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2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break-before="page" fo:text-indent="-2.93cm" fo:margin-left="2.739cm" fo:margin-right="-0.19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4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4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-0.314cm" fo:margin-left="0.123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0.423cm" fo:margin-left="-0.19cm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47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indent="-0.656cm" fo:margin-left="0.631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314cm" fo:margin-left="0.123cm" fo:margin-right="-0.19cm"/>
    </style:style>
    <style:style style:name="T149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indent="-0.314cm" fo:margin-left="0.123cm" fo:margin-right="-0.19cm"/>
    </style:style>
    <style:style style:name="T15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indent="-0.314cm" fo:margin-left="0.123cm" fo:margin-right="-0.19cm"/>
    </style:style>
    <style:style style:name="T151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indent="-0.656cm" fo:margin-left="0.631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left="-0.042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3_2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5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indent="-0.656cm" fo:margin-left="0.631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center" fo:margin-left="-0.19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margin-left="-0.19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614cm" fo:margin-left="0.614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indent="0.002cm" fo:margin-left="0.871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-0.677cm" fo:margin-left="1.545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margin-left="-0.018cm" fo:margin-right="-0.19cm"/>
    </style:style>
    <style:style style:name="T161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indent="0.06cm" fo:margin-left="0.991cm" fo:margin-right="-0.19cm"/>
    </style:style>
    <style:style style:name="T162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0.136cm" fo:margin-left="-0.19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136cm" fo:margin-left="-0.19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margin-left="0.021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0.021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-0.614cm" fo:margin-left="0.614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9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9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69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margin-left="-0.042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4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1.272cm" fo:margin-left="1.08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669cm" fo:margin-left="0.762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3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/>
    <style:style style:name="T17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0.669cm" fo:margin-left="0.762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/>
    <style:style style:name="T176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indent="-0.669cm" fo:margin-left="0.762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/>
    <style:style style:name="T178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69cm" fo:margin-left="0.762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/>
    <style:style style:name="T18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0.669cm" fo:margin-left="0.762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/>
    <style:style style:name="T182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69cm" fo:margin-left="0.762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/>
    <style:style style:name="T18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margin-left="-0.19cm" fo:margin-right="-0.19cm"/>
    </style:style>
    <style:style style:name="T186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86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6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86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86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6_6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87" style:family="paragraph" style:parent-style-name="Standard">
      <style:paragraph-properties fo:margin-left="-0.19cm" fo:margin-right="-0.19cm"/>
    </style:style>
    <style:style style:name="T187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margin-left="-0.19cm" fo:margin-right="-0.19cm"/>
    </style:style>
    <style:style style:name="T188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8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8_4" style:family="text">
      <style:text-properties fo:color="#00b050"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margin-left="-0.19cm" fo:margin-right="-0.19cm"/>
    </style:style>
    <style:style style:name="T189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89_2" style:family="text">
      <style:text-properties fo:background-color="#ffff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89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9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9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89_6" style:family="text">
      <style:text-properties fo:background-color="#ffff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90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justify" fo:margin-left="-0.19cm" fo:margin-right="-0.19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justify" fo:margin-left="-0.19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2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2_4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3" style:family="paragraph" style:parent-style-name="Standard">
      <style:paragraph-properties fo:margin-right="-0.19cm"/>
    </style:style>
    <style:style style:name="T1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4" style:family="paragraph" style:parent-style-name="Standard">
      <style:paragraph-properties fo:margin-right="-0.19cm"/>
    </style:style>
    <style:style style:name="T1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5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text-indent="-1.547cm" fo:margin-bottom="0.212cm" fo:margin-left="0.594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align="justify" fo:text-indent="-3.013cm" fo:margin-left="2.822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margin-left="0.009cm" fo:margin-right="-0.19cm"/>
    </style:style>
    <style:style style:name="T199_1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199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9_5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9_6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9_7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199_8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9_9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99_10" style:family="text">
      <style:text-properties fo:background-color="#ffff00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99_1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P200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67cm" fo:margin-left="0.764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1.152cm" fo:margin-left="1.2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margin-left="0.009cm" fo:margin-right="-0.19cm"/>
    </style:style>
    <style:style style:name="T205_1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5_2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5_3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5_4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T205_5" style:family="text">
      <style:text-properties fo:background-color="#ffff00" style:font-name="標楷體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align="justify" fo:text-indent="-1.152cm" fo:margin-left="1.24cm" fo:margin-right="0.012cm"/>
    </style:style>
    <style:style style:name="T2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fo:text-indent="-0.85cm" fo:margin-left="0.947cm" fo:margin-right="-0.19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fo:text-align="justify" fo:text-indent="-0.669cm" fo:margin-left="0.762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3_2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3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4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5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6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7" style:family="text">
      <style:text-properties fo:background-color="#ffff00" fo:color="#000000" style:font-name="標楷體" style:font-name-asian="標楷體" fo:language="en" fo:language-asian="zh" fo:language-complex="ar" fo:country="US" fo:country-asian="TW" fo:country-complex="SA"/>
    </style:style>
    <style:style style:name="T213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3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text-indent="-0.669cm" fo:margin-left="0.762cm" fo:margin-right="-0.19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4_2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21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5" style:family="paragraph" style:parent-style-name="Standard">
      <style:paragraph-properties fo:text-indent="-0.852cm" fo:margin-left="0.949cm" fo:margin-right="-0.19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1" style:family="paragraph" style:parent-style-name="Standard">
      <style:text-properties style:font-name="新細明體"/>
    </style:style>
    <style:style style:name="P222" style:family="paragraph" style:parent-style-name="Standard">
      <style:text-properties style:font-name="新細明體"/>
    </style:style>
    <style:style style:name="P223" style:family="paragraph" style:parent-style-name="Standard"/>
    <style:style style:name="P224" style:family="paragraph" style:parent-style-name="Standard"/>
    <style:style style:name="P225" style:family="paragraph" style:parent-style-name="Standard"/>
    <style:style style:name="P226" style:family="paragraph" style:parent-style-name="Standard"/>
    <style:style style:name="P227" style:family="paragraph" style:parent-style-name="Standard"/>
    <style:style style:name="P228" style:family="paragraph" style:parent-style-name="Standard"/>
    <style:style style:name="P229" style:family="paragraph" style:parent-style-name="Standard"/>
    <style:style style:name="P230" style:family="paragraph" style:parent-style-name="Standard"/>
    <style:style style:name="P231" style:family="paragraph" style:parent-style-name="Standard"/>
    <style:style style:name="P232" style:family="paragraph" style:parent-style-name="Standard"/>
    <style:style style:name="P233" style:family="paragraph" style:parent-style-name="Standard"/>
    <style:style style:name="P234" style:family="paragraph" style:parent-style-name="Standard"/>
    <style:style style:name="P235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text:s/></text:span><text:span text:style-name="T4_2">106</text:span><text:span text:style-name="T4_3"><text:s/>年<text:s/></text:span><text:span text:style-name="T4_4">6</text:span><text:span text:style-name="T4_5"><text:s/>月</text:span><text:span text:style-name="T4_6"><text:s/>12<text:s/></text:span><text:span text:style-name="T4_7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鄭焜元</text:span><text:span text:style-name="T5_3"><text:s text:c="17"/>職稱：</text:span><text:span text:style-name="T5_4">科員</text:span></text:p>
                  <text:p text:style-name="P6"><text:span text:style-name="T6_1">電話：</text:span><text:span text:style-name="T6_2">03-8228229</text:span><text:span text:style-name="T6_3">　　　　　　</text:span><text:span text:style-name="T6_4"><text:s text:c="7"/></text:span><text:span text:style-name="T6_5">e-mail：</text:span><text:span text:style-name="T6_6">whitemonk@nt.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mend/prof</text:span><text:span text:style-name="T11_20">List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增補臨時人員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政府行政暨研考處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><text:span text:style-name="T22_1">V</text:span></text:p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><text:span text:style-name="T24_1">V</text:span></text:p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</text:span><text:span text:style-name="T35_3">)</text:span><text:span text:style-name="T35_4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提供南區轄內民眾便捷服務，加強南區服務中心量能</text:span><text:span text:style-name="T45_2">。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南區服務中心人員編制較小，如遇人員請假、出差等，將造成人力調度困難，另上級交辦業務日益增多，人員負擔亦重，實有補充人力之必要。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無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增補臨時人員</text:span><text:span text:style-name="T59_2">。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2">
                  <text:p text:style-name="P62"><text:span text:style-name="T62_1">經費由縣預算支應</text:span><text:span text:style-name="T62_2">。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><text:span text:style-name="T65_1">僱用臨時人員，以提昇服務品質。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本計畫因增補臨時人員僅1名，故無法計算性別比例，日後增補人數如達2人以上，將於研擬計畫、甄選與決策時考量性別平等。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><text:span text:style-name="T81_1"><text:s text:c="6"/></text:span></text:p>
                </table:table-cell>
                <table:table-cell table:style-name="Cell69">
                  <text:p text:style-name="P82"><text:span text:style-name="T82_1">V</text:span></text:p>
                </table:table-cell>
                <table:table-cell table:style-name="Cell70">
                  <text:p text:style-name="P83"><text:span text:style-name="T83_1">本計畫以</text:span><text:span text:style-name="T83_2">縣民服務</text:span><text:span text:style-name="T83_3">為主要內容，</text:span><text:span text:style-name="T83_4">增補</text:span><text:span text:style-name="T83_5">後之受益對象為全體縣民，未就性別加以區分，亦無性別差異。</text:span></text:p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</table:table-cell>
                <table:table-cell table:style-name="Cell74">
                  <text:p text:style-name="P87"><text:span text:style-name="T87_1">V</text:span></text:p>
                </table:table-cell>
                <table:table-cell table:style-name="Cell75">
                  <text:p text:style-name="P88"><text:span text:style-name="T88_1">本計畫以</text:span><text:span text:style-name="T88_2">縣民服務</text:span><text:span text:style-name="T88_3">為主要內容，</text:span><text:span text:style-name="T88_4">受</text:span><text:span text:style-name="T88_5">益對象無區別，計畫內容亦</text:span><text:span text:style-name="T88_6">未涉及一般社會認知既存的性別偏見</text:span><text:span text:style-name="T88_7">。</text:span></text:p>
                </table:table-cell>
                <table:table-cell table:style-name="Cell76">
                  <text:p text:style-name="P89"><text:span text:style-name="T89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0"><text:span text:style-name="T90_1">7-3<text:s/></text:span><text:span text:style-name="T90_2">公共建設之空間規劃與工程設計涉及對不同性別、性傾向或性別認同者權益相關者</text:span></text:p>
                </table:table-cell>
                <table:table-cell table:style-name="Cell78">
                  <text:p text:style-name="P91"/>
                  <text:p text:style-name="P92"/>
                </table:table-cell>
                <table:table-cell table:style-name="Cell79">
                  <text:p text:style-name="P93"><text:span text:style-name="T93_1">V</text:span></text:p>
                </table:table-cell>
                <table:table-cell table:style-name="Cell80">
                  <text:p text:style-name="P94"><text:span text:style-name="T94_1">本計畫為</text:span><text:span text:style-name="T94_2">縣民服務</text:span><text:span text:style-name="T94_3">，未涉及</text:span><text:span text:style-name="T94_4">公共建設之空間規劃與工程設計</text:span><text:span text:style-name="T94_5">。</text:span></text:p>
                </table:table-cell>
                <table:table-cell table:style-name="Cell81">
                  <text:p text:style-name="P95"><text:span text:style-name="T95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6"><text:span text:style-name="T96_1">捌、評估內容</text:span></text:p>
                  <text:p text:style-name="P97"><text:span text:style-name="T97_1">（一）資源</text:span><text:span text:style-name="T97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8"><text:span text:style-name="T98_1">項　目</text:span></text:p>
                </table:table-cell>
                <table:table-cell table:style-name="Cell84">
                  <text:p text:style-name="P99"><text:span text:style-name="T99_1">說　明</text:span></text:p>
                </table:table-cell>
                <table:table-cell table:style-name="Cell85">
                  <text:p text:style-name="P100"><text:span text:style-name="T100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1"><text:span text:style-name="T101_1">8-1經費配置</text:span><text:span text:style-name="T101_2">：計畫如何</text:span><text:span text:style-name="T101_3">編列或</text:span><text:span text:style-name="T101_4">調整預算配置，以回應性別需求與達成性別目標。</text:span></text:p>
                </table:table-cell>
                <table:table-cell table:style-name="Cell87">
                  <text:p text:style-name="P102"/>
                </table:table-cell>
                <table:table-cell table:style-name="Cell88">
                  <text:p text:style-name="P103"><text:span text:style-name="T103_1">說明該計畫所編列經費如何針對性別差異，回應性別需求。</text:span></text:p>
                  <text:p text:style-name="P104"/>
                </table:table-cell>
              </table:table-row>
              <table:table-row table:style-name="Row36">
                <table:table-cell table:style-name="Cell89" table:number-columns-spanned="3">
                  <text:p text:style-name="P105"><text:span text:style-name="T105_1">8-2執行策略</text:span><text:span text:style-name="T105_2">：計畫如何縮小不同性別、性傾向或性別認同者差異之迫切性與需求性。</text:span></text:p>
                </table:table-cell>
                <table:table-cell table:style-name="Cell90">
                  <text:p text:style-name="P106"/>
                </table:table-cell>
                <table:table-cell table:style-name="Cell91">
                  <text:p text:style-name="P107"><text:span text:style-name="T107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8"><text:span text:style-name="T108_1">8-3宣導傳播</text:span><text:span text:style-name="T108_2">：計畫宣導方式如何顧及弱勢性別資訊獲取能力或使用習慣之差異。</text:span></text:p>
                </table:table-cell>
                <table:table-cell table:style-name="Cell93">
                  <text:p text:style-name="P109"/>
                </table:table-cell>
                <table:table-cell table:style-name="Cell94">
                  <text:p text:style-name="P110"><text:span text:style-name="T110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1"><text:span text:style-name="T111_1">8-4性別友善措施</text:span><text:span text:style-name="T111_2">：搭配其他對不同性別、性傾向或性別認同者之友善措施或方案。</text:span></text:p>
                </table:table-cell>
                <table:table-cell table:style-name="Cell96">
                  <text:p text:style-name="P112"/>
                </table:table-cell>
                <table:table-cell table:style-name="Cell97">
                  <text:p text:style-name="P113"><text:span text:style-name="T113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4"><text:span text:style-name="T114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5"><text:span text:style-name="T115_1">項　目</text:span></text:p>
                </table:table-cell>
                <table:table-cell table:style-name="Cell100" table:number-columns-spanned="2">
                  <text:p text:style-name="P116"><text:span text:style-name="T116_1">說　明</text:span></text:p>
                </table:table-cell>
                <table:table-cell table:style-name="Cell101">
                  <text:p text:style-name="P117"><text:span text:style-name="T117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8"><text:span text:style-name="T118_1">8-5落實法規政策</text:span><text:span text:style-name="T118_2">：<text:s/></text:span></text:p>
                </table:table-cell>
                <table:table-cell table:style-name="Cell103">
                  <text:p text:style-name="P119"><text:span text:style-name="T119_1">8-5-1</text:span></text:p>
                  <text:p text:style-name="P120"><text:span text:style-name="T120_1">落實憲法、法律對人民之基本保障</text:span></text:p>
                </table:table-cell>
                <table:table-cell table:style-name="Cell104" table:number-columns-spanned="2">
                  <text:p text:style-name="P121"/>
                </table:table-cell>
                <table:table-cell table:style-name="Cell105" table:number-rows-spanned="2">
                  <text:p text:style-name="P122"><text:span text:style-name="T122_1">說明計畫如何落實憲法、法律、性別平等政策綱領、性別主流化政策之基本精神，</text:span><text:span text:style-name="T122_2">如符合世界人權公約、消除對婦女一切歧視公約、APEC、OECD或UN等國際組織相關性別核心議題者，亦請一併說明，相關資料</text:span><text:span text:style-name="T122_3">可參考行政院性</text:span><text:span text:style-name="T122_4">別</text:span><text:span text:style-name="T122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3"><text:span text:style-name="T123_1">8-5-2</text:span></text:p>
                  <text:p text:style-name="P124"><text:span text:style-name="T124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5"/>
                </table:table-cell>
              </table:table-row>
              <table:table-row table:style-name="Row43">
                <table:table-cell table:style-name="Cell108" table:number-columns-spanned="2">
                  <text:p text:style-name="P126"><text:span text:style-name="T126_1">8-6預防或消除性別隔離</text:span><text:span text:style-name="T126_2">：計畫如何預防或消除性別隔離。</text:span></text:p>
                </table:table-cell>
                <table:table-cell table:style-name="Cell109" table:number-columns-spanned="2">
                  <text:p text:style-name="P127"/>
                </table:table-cell>
                <table:table-cell table:style-name="Cell110">
                  <text:p text:style-name="P128"><text:span text:style-name="T128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29"><text:span text:style-name="T129_1">8-7<text:s/>平等取得社會資源：</text:span><text:span text:style-name="T129_2">計畫如何提升平等獲取社會資源機會。</text:span></text:p>
                </table:table-cell>
                <table:table-cell table:style-name="Cell112" table:number-columns-spanned="2">
                  <text:p text:style-name="P130"/>
                </table:table-cell>
                <table:table-cell table:style-name="Cell113">
                  <text:p text:style-name="P131"><text:span text:style-name="T131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2"><text:span text:style-name="T132_1">8-8空間與工程效益</text:span><text:span text:style-name="T132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3"/>
                </table:table-cell>
                <table:table-cell table:style-name="Cell116">
                  <text:p text:style-name="P134"><text:span text:style-name="T134_1">1.使用性：兼顧不同生理差異所產生的不同需求。</text:span></text:p>
                  <text:p text:style-name="P135"><text:span text:style-name="T135_1">2.安全性：消除空間死角、相關安全設施。</text:span></text:p>
                  <text:p text:style-name="P136"><text:span text:style-name="T136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7"><text:span text:style-name="T137_1">8-9設立考核指標與機制</text:span><text:span text:style-name="T137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8"/>
                </table:table-cell>
                <table:table-cell table:style-name="Cell119">
                  <text:p text:style-name="P139"><text:span text:style-name="T139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0"><text:span text:style-name="T140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1"><text:span text:style-name="T141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2"/>
            <text:p text:style-name="P143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44"><text:span text:style-name="T144_1">玖、程序參與：</text:span><text:span text:style-name="T144_2">若採用書面意見的方式，至少應徵詢1位以上民間性別平等專家學者意見，並填寫參與者的姓名、職稱及服務單位；</text:span><text:span text:style-name="T144_3">性別平等專家學者資料可</text:span><text:span text:style-name="T144_4">至</text:span><text:span text:style-name="T144_5">本府網站中，性別影響評估專區之「花蓮縣婦女權益促進委員會民間團體委員代表聯絡方式」及「性別平等人才資料庫」（</text:span><text:span text:style-name="T144_6"><text:a xlink:type="simple" xlink:href="http://sa.hl.gov.tw/files/11-1037-6626.php?Lang=zh-tw"><text:span text:style-name="T144_7">http://sa.hl.gov.tw/files/11-1037-6626.php?Lang=zh-tw</text:span></text:a></text:span><text:span text:style-name="T144_8"><text:s/></text:span><text:span text:style-name="T144_9"><text:s/></text:span><text:span text:style-name="T144_10">）或台灣國家婦女館網站(</text:span><text:span text:style-name="T144_11"><text:a xlink:type="simple" xlink:href="http://old.taiwanwomencenter.org.tw/sp.asp?xdurl=profRecommend/profList.asp&amp;ctNode=325"><text:span text:style-name="T144_12">http://old.taiwanwomencenter.org.tw/sp.asp?xdurl=profRecommend/profList.asp&amp;ctNode=325</text:span></text:a></text:span><text:span text:style-name="T144_13">)</text:span><text:span text:style-name="T144_14">參閱</text:span><text:span text:style-name="T144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5"><text:span text:style-name="T145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6"><text:span text:style-name="T146_1">9-1程序參與期程或時間</text:span></text:p>
                </table:table-cell>
                <table:table-cell table:style-name="Cell124" table:number-columns-spanned="4">
                  <text:p text:style-name="P147"><text:span text:style-name="T147_1"><text:s text:c="2"/></text:span><text:span text:style-name="T147_2">106</text:span><text:span text:style-name="T147_3">年</text:span><text:span text:style-name="T147_4">6</text:span><text:span text:style-name="T147_5">月</text:span><text:span text:style-name="T147_6">19</text:span><text:span text:style-name="T147_7">日</text:span><text:span text:style-name="T147_8">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48"><text:span text:style-name="T148_1">9-2參與者姓名、職稱、服務單位及其專長領域</text:span></text:p>
                </table:table-cell>
                <table:table-cell table:style-name="Cell126" table:number-columns-spanned="4">
                  <text:p text:style-name="P149"><text:span text:style-name="T149_1">黃愛珍</text:span></text:p>
                  <text:p text:style-name="P150"><text:span text:style-name="T150_1">東華大學教育行政學系講師、花蓮縣政府勞資爭議獨任調解人</text:span></text:p>
                  <text:p text:style-name="P151"><text:span text:style-name="T151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2"><text:span text:style-name="T152_1">9-3參與方式</text:span></text:p>
                </table:table-cell>
                <table:table-cell table:style-name="Cell128" table:number-columns-spanned="4">
                  <text:p text:style-name="P153"><text:span text:style-name="T153_1">□計畫研商會議 <text:s/>□性別平等專案小組　</text:span><text:span text:style-name="T153_2">■</text:span><text:span text:style-name="T153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4"><text:span text:style-name="T154_1">9-4</text:span><text:span text:style-name="T154_2">業務單位所提供之資料</text:span></text:p>
                </table:table-cell>
                <table:table-cell table:style-name="Cell130" table:number-columns-spanned="2">
                  <text:p text:style-name="P155"><text:span text:style-name="T155_1">相關統計資料</text:span></text:p>
                </table:table-cell>
                <table:table-cell table:style-name="Cell131">
                  <text:p text:style-name="P156"><text:span text:style-name="T156_1">計畫書</text:span></text:p>
                </table:table-cell>
                <table:table-cell table:style-name="Cell132">
                  <text:p text:style-name="P157"><text:span text:style-name="T157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8"><text:span text:style-name="T158_1">□有</text:span><text:span text:style-name="T158_2"><text:s/></text:span><text:span text:style-name="T158_3">□很完整 <text:s/></text:span></text:p>
                  <text:p text:style-name="P159"><text:span text:style-name="T159_1"><text:s/>□可更完整</text:span></text:p>
                  <text:p text:style-name="P160"><text:span text:style-name="T160_1"><text:s/>□現有資料不足須設法<text:s/>補足</text:span></text:p>
                  <text:p text:style-name="P161"><text:span text:style-name="T161_1">■</text:span><text:span text:style-name="T161_2">無<text:s/>□應可設法找尋</text:span></text:p>
                  <text:p text:style-name="P162"><text:span text:style-name="T162_1">■</text:span><text:span text:style-name="T162_2">現狀與未來皆有困難</text:span></text:p>
                </table:table-cell>
                <table:table-cell table:style-name="Cell134">
                  <text:p text:style-name="P163"><text:span text:style-name="T163_1">□有，<text:line-break/><text:s text:c="3"/>且具性別目標</text:span></text:p>
                  <text:p text:style-name="P164"><text:span text:style-name="T164_1">■</text:span><text:span text:style-name="T164_2">有，<text:line-break/><text:s text:c="3"/>但無性別目標</text:span></text:p>
                  <text:p text:style-name="P165"><text:span text:style-name="T165_1">□無</text:span></text:p>
                </table:table-cell>
                <table:table-cell table:style-name="Cell135">
                  <text:p text:style-name="P166"><text:span text:style-name="T166_1">□有，<text:line-break/> <text:s/>已很完整 <text:s/></text:span></text:p>
                  <text:p text:style-name="P167"><text:span text:style-name="T167_1">■</text:span><text:span text:style-name="T167_2">有，<text:line-break/> <text:s/>但仍有改善空間</text:span></text:p>
                  <text:p text:style-name="P168"><text:span text:style-name="T168_1">□無</text:span></text:p>
                </table:table-cell>
              </table:table-row>
              <table:table-row table:style-name="Row55">
                <table:table-cell table:style-name="Cell136">
                  <text:p text:style-name="P169"><text:span text:style-name="T169_1">9-5</text:span><text:span text:style-name="T169_2">計畫與性別關</text:span><text:span text:style-name="T169_3">聯</text:span><text:span text:style-name="T169_4">之程度</text:span></text:p>
                </table:table-cell>
                <table:table-cell table:style-name="Cell137" table:number-columns-spanned="4">
                  <text:p text:style-name="P170"><text:span text:style-name="T170_1">□</text:span><text:span text:style-name="T170_2">有</text:span><text:span text:style-name="T170_3">關<text:s text:c="10"/></text:span><text:span text:style-name="T170_4">■</text:span><text:span text:style-name="T170_5">無</text:span><text:span text:style-name="T170_6">關<text:s text:c="3"/></text:span></text:p>
                  <text:p text:style-name="P171"><text:span text:style-name="T171_1">（</text:span><text:span text:style-name="T171_2">若</text:span><text:span text:style-name="T171_3">性別平等專家學者認為第一部分「柒、受益對象」7-1至7-3任</text:span><text:span text:style-name="T171_4">一指標應評定為「是」者，則勾選「有關」；若7-1至7-3均可評定「否」者，則勾選「無關」</text:span><text:span text:style-name="T171_5">）</text:span><text:span text:style-name="T171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2"><text:span text:style-name="T172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3"><text:span text:style-name="T173_1">9-6</text:span><text:span text:style-name="T173_2">問題與需求評估說明之合宜性</text:span></text:p>
                </table:table-cell>
                <table:table-cell table:style-name="Cell140" table:number-columns-spanned="3">
                  <text:p text:style-name="P174"><text:span text:style-name="T174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5"><text:span text:style-name="T175_1">9-7性別目標說明之合宜性</text:span></text:p>
                </table:table-cell>
                <table:table-cell table:style-name="Cell142" table:number-columns-spanned="3">
                  <text:p text:style-name="P176"><text:span text:style-name="T176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77"><text:span text:style-name="T177_1">9-8性別參與情形或改善方法之合宜性</text:span></text:p>
                </table:table-cell>
                <table:table-cell table:style-name="Cell144" table:number-columns-spanned="3">
                  <text:p text:style-name="P178"><text:span text:style-name="T178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79"><text:span text:style-name="T179_1">9-9受益對象之合宜性</text:span></text:p>
                </table:table-cell>
                <table:table-cell table:style-name="Cell146" table:number-columns-spanned="3">
                  <text:p text:style-name="P180"><text:span text:style-name="T180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1"><text:span text:style-name="T181_1">9-10資</text:span><text:span text:style-name="T181_2">源與過程</text:span><text:span text:style-name="T181_3">說明之合宜性</text:span></text:p>
                </table:table-cell>
                <table:table-cell table:style-name="Cell148" table:number-columns-spanned="3">
                  <text:p text:style-name="P182"><text:span text:style-name="T182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3"><text:span text:style-name="T183_1">9-11效益評估說明之合宜性</text:span></text:p>
                </table:table-cell>
                <table:table-cell table:style-name="Cell150" table:number-columns-spanned="3">
                  <text:p text:style-name="P184"><text:span text:style-name="T184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5"><text:span text:style-name="T185_1">9-12綜合性檢視意見</text:span></text:p>
                </table:table-cell>
                <table:table-cell table:style-name="Cell152" table:number-columns-spanned="3">
                  <text:p text:style-name="P186"><text:span text:style-name="T186_1">本計畫雖為</text:span><text:span text:style-name="T186_2">提供南區民眾便捷服務及提昇為民服務品質，而增補臨時人員一名，</text:span><text:span text:style-name="T186_3">無法單以性別比例衡量是否符合性別平等</text:span><text:span text:style-name="T186_4">，</text:span><text:span text:style-name="T186_5">但建議</text:span><text:span text:style-name="T186_6">執行計畫時，應納入下列考量：</text:span></text:p>
                  <text:p text:style-name="P187"><text:span text:style-name="T187_1">(一)甄選人員時，應提供不同性別者公平之機會，（如應考量是否具有相關學經歷、執照等專業能力，不能僅以傳統性別偏見為雇用標準），禁止為特定性別設置求職門檻，以消除性別隔離現象。</text:span></text:p>
                  <text:p text:style-name="P188"><text:span text:style-name="T188_1">(二)關於甄選決策之參與人員，亦應有</text:span><text:span text:style-name="T188_2">不同性別者之參與機制，性別比例應至少達1/3</text:span><text:span text:style-name="T188_3">，注意性別參與比例的衡平性，以維護不同性別參與公共事務之平等機會。故應填寫本計畫性別參與情形</text:span><text:span text:style-name="T188_4">。</text:span></text:p>
                  <text:p text:style-name="P189"><text:span text:style-name="T189_1">(三)對於</text:span><text:span text:style-name="T189_2">徵才資訊之可近性，應考量</text:span><text:span text:style-name="T189_3">不同性別、年齡之民眾對於</text:span><text:span text:style-name="T189_4">資訊獲取能力</text:span><text:span text:style-name="T189_5">之差異</text:span><text:span text:style-name="T189_6">，並依法提供性別友善職場之相關措施。</text:span></text:p>
                  <text:p text:style-name="P190"/>
                </table:table-cell>
              </table:table-row>
              <table:table-row table:style-name="Row64">
                <table:table-cell table:style-name="Cell153" table:number-columns-spanned="5">
                  <text:p text:style-name="P191"><text:span text:style-name="T191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2"><text:span text:style-name="T192_1">本人同意恪遵保密義務，未經部會同意不得逕自對外公開所評估之計畫草案。<text:line-break/>（簽章，簽名或打字皆可）</text:span><text:span text:style-name="T192_2"><text:s text:c="5"/></text:span><text:span text:style-name="T192_3">黃愛珍</text:span><text:span text:style-name="T192_4"><text:s/></text:span><text:span text:style-name="T192_5"><text:s text:c="5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3"><text:span text:style-name="T193_1">第一部分「柒、受益對象」7-1至7-3皆評定為「否」者，若經程序參與後，</text:span><text:span text:style-name="T193_2"><text:s/></text:span><text:span text:style-name="T193_3">9-5「計畫與性別關</text:span><text:span text:style-name="T193_4">聯</text:span><text:span text:style-name="T193_5">之程度」評定為「</text:span><text:span text:style-name="T193_6">有</text:span><text:span text:style-name="T193_7">關」者，則需修正第一部分「柒、受益對象」7-1至7-3，並補填列「捌、評估內容」8-1至8-9。</text:span></text:p>
                    </text:list-item>
                    <text:list-item>
                      <text:p text:style-name="P194"><text:span text:style-name="T194_1">如徵詢1位以上專家學者，請將本表自行延伸。</text:span></text:p>
                    </text:list-item>
                  </text:list>
                  <text:p text:style-name="P195"/>
                </table:table-cell>
              </table:table-row>
            </table:table>
            <text:p text:style-name="P196"><text:span text:style-name="T196_1"><text:s text:c="4"/></text:span><text:span text:style-name="T196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7"><text:span text:style-name="T197_1">拾、評估結果：</text:span><text:span text:style-name="T197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8"><text:span text:style-name="T198_1">10-1評估結果之綜合說明</text:span></text:p>
                </table:table-cell>
                <table:table-cell table:style-name="Cell158" table:number-columns-spanned="2">
                  <text:p text:style-name="P199"><text:span text:style-name="T199_1">因本次增補之臨時人員僅有一名，</text:span><text:span text:style-name="T199_2">確實</text:span><text:span text:style-name="T199_3">無法單以性別比例衡量是否符合性別平等，惟將</text:span><text:span text:style-name="T199_4">針對前揭建議，</text:span><text:span text:style-name="T199_5">於網路、報紙等多元管道公告徵人資訊，</text:span><text:span text:style-name="T199_6">並</text:span><text:span text:style-name="T199_7">維護</text:span><text:span text:style-name="T199_8">不同性別者參與及公平甄選之機會</text:span><text:span text:style-name="T199_9">，</text:span><text:span text:style-name="T199_10">依法提供性別友善職場之相關措施</text:span><text:span text:style-name="T199_11">。</text:span></text:p>
                  <text:p text:style-name="P200"/>
                </table:table-cell>
              </table:table-row>
              <table:table-row table:style-name="Row69">
                <table:table-cell table:style-name="Cell159" table:number-rows-spanned="2">
                  <text:p text:style-name="P201"><text:span text:style-name="T201_1">10-2參採情形</text:span></text:p>
                  <text:p text:style-name="P202"/>
                  <text:p text:style-name="P203"/>
                </table:table-cell>
                <table:table-cell table:style-name="Cell160">
                  <text:p text:style-name="P204"><text:span text:style-name="T204_1">10-2-1</text:span><text:span text:style-name="T204_2">說明採納意見後之計畫調整</text:span></text:p>
                </table:table-cell>
                <table:table-cell table:style-name="Cell161">
                  <text:p text:style-name="P205"><text:span text:style-name="T205_1">針對前揭建議，業已參採並納入計畫執行時辦理</text:span><text:span text:style-name="T205_2">，並已修改【</text:span><text:span text:style-name="T205_3">陸、性別參與情形或改善方法】</text:span><text:span text:style-name="T205_4">之內容</text:span><text:span text:style-name="T205_5">。</text:span></text:p>
                  <text:p text:style-name="P206"/>
                  <text:p text:style-name="P207"/>
                </table:table-cell>
              </table:table-row>
              <table:table-row table:style-name="Row70">
                <table:table-cell table:style-name="Cell162">
                  <text:p text:style-name="P208"><text:span text:style-name="T208_1">10-2-2</text:span><text:span text:style-name="T208_2">說明未參採之理由或替代規劃</text:span></text:p>
                </table:table-cell>
                <table:table-cell table:style-name="Cell163">
                  <text:p text:style-name="P209"/>
                  <text:p text:style-name="P210"/>
                  <text:p text:style-name="P211"/>
                </table:table-cell>
              </table:table-row>
              <table:table-row table:style-name="Row71">
                <table:table-cell table:style-name="Cell164" table:number-columns-spanned="3">
                  <text:p text:style-name="P212"><text:span text:style-name="T212_1">10-3通知程序參與之專家學者本計畫的評估結果（請填寫日期及勾選通知方式，請勿空白）：</text:span></text:p>
                  <text:p text:style-name="P213"><text:span text:style-name="T213_1">已於<text:s/></text:span><text:span text:style-name="T213_2">106</text:span><text:span text:style-name="T213_3"><text:s/>年<text:s/></text:span><text:span text:style-name="T213_4">6</text:span><text:span text:style-name="T213_5"><text:s/>月</text:span><text:span text:style-name="T213_6"><text:s/>19</text:span><text:span text:style-name="T213_7"><text:s/>日</text:span><text:span text:style-name="T213_8">將「評估結果」以下列方式通知程序參與者</text:span><text:span text:style-name="T213_9">知悉</text:span></text:p>
                  <text:p text:style-name="P214"><text:span text:style-name="T214_1">□傳真<text:s text:c="6"/></text:span><text:span text:style-name="T214_2">■</text:span><text:span text:style-name="T214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5"><text:span text:style-name="T215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8T01:38:00</meta:creation-date>
    <dc:creator>user</dc:creator>
    <dc:date>2018-04-25T08:31:00</dc:date>
    <meta:editing-cycles>8</meta:editing-cycles>
    <meta:editing-duration>PT4M</meta:editing-duration>
    <meta:document-statistic meta:page-count="1" meta:paragraph-count="11" meta:row-count="41" meta:word-count="872" meta:character-count="5835" meta:non-whitespace-character-count="4974"/>
  </office:meta>
</office:document-meta>
</file>