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6.302cm" fo:margin-left="0cm"/>
    </style:style>
    <style:style style:name="Column1" style:family="table-column">
      <style:table-column-properties style:column-width="16.302cm"/>
    </style:style>
    <style:style style:name="Row1" style:family="table-row">
      <style:table-row-properties style:min-row-height="0.12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T1_3" style:family="text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fo:text-indent="55.88cm" fo:line-height="0.635cm" fo:margin-bottom="0.212cm" fo:margin-left="55.88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text-indent="55.88cm" fo:line-height="0.635cm" fo:margin-bottom="0.212cm" fo:margin-left="55.88cm" fo:margin-right="0.423cm"/>
    </style:style>
    <style:style style:name="T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3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3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3_4" style:family="text">
      <style:text-properties fo:color="#000000" style:font-name="標楷體" style:font-name-asian="標楷體" style:font-name-complex="標楷體"/>
    </style:style>
    <style:style style:name="Table2" style:family="table">
      <style:table-properties table:align="left" style:width="15.744cm" fo:margin-left="0.005cm"/>
    </style:style>
    <style:style style:name="Column2" style:family="table-column">
      <style:table-column-properties style:column-width="3.177cm"/>
    </style:style>
    <style:style style:name="Column3" style:family="table-column">
      <style:table-column-properties style:column-width="1.065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0.406cm"/>
    </style:style>
    <style:style style:name="Column6" style:family="table-column">
      <style:table-column-properties style:column-width="0.404cm"/>
    </style:style>
    <style:style style:name="Column7" style:family="table-column">
      <style:table-column-properties style:column-width="0.404cm"/>
    </style:style>
    <style:style style:name="Column8" style:family="table-column">
      <style:table-column-properties style:column-width="0.536cm"/>
    </style:style>
    <style:style style:name="Column9" style:family="table-column">
      <style:table-column-properties style:column-width="0.838cm"/>
    </style:style>
    <style:style style:name="Column10" style:family="table-column">
      <style:table-column-properties style:column-width="0.663cm"/>
    </style:style>
    <style:style style:name="Column11" style:family="table-column">
      <style:table-column-properties style:column-width="1cm"/>
    </style:style>
    <style:style style:name="Column12" style:family="table-column">
      <style:table-column-properties style:column-width="1.499cm"/>
    </style:style>
    <style:style style:name="Column13" style:family="table-column">
      <style:table-column-properties style:column-width="4.501cm"/>
    </style:style>
    <style:style style:name="Row2" style:family="table-row">
      <style:table-row-properties style:min-row-height="1.021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55.88cm"/>
    </style:style>
    <style:style style:name="T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6" style:family="paragraph" style:parent-style-name="Standard">
      <style:paragraph-properties fo:margin-top="0.212cm" fo:margin-left="55.88cm"/>
    </style:style>
    <style:style style:name="T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7" style:family="paragraph" style:parent-style-name="Standard">
      <style:paragraph-properties fo:margin-top="0.212cm" fo:margin-bottom="0.212cm" fo:margin-left="55.88cm" fo:margin-right="55.88cm"/>
    </style:style>
    <style:style style:name="T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4" style:family="table-row">
      <style:table-row-properties style:min-row-height="7.227cm"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3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4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5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6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7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0" style:family="paragraph" style:parent-style-name="Standard">
      <style:paragraph-properties fo:text-align="justify" fo:margin-right="55.88cm"/>
    </style:style>
    <style:style style:name="T1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1" style:family="paragraph" style:parent-style-name="Standard">
      <style:paragraph-properties fo:text-align="justify" fo:margin-right="55.88cm"/>
    </style:style>
    <style:style style:name="T1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2" style:family="text">
      <style:text-properties style:font-name="Times New Roman"/>
    </style:style>
    <style:style style:name="T11_13" style:family="text"/>
    <style:style style:name="T11_14" style:family="text" style:parent-style-name="Internet_20_link">
      <style:text-properties fo:color="#0000ff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_1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9" style:family="text"/>
    <style:style style:name="T11_20" style:family="text" style:parent-style-name="Internet_20_link">
      <style:text-properties style:text-scale="80%" fo:color="#0000ff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_2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2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2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" style:family="table-row">
      <style:table-row-properties style:min-row-height="0.706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55.88cm" fo:margin-right="55.88cm"/>
    </style:style>
    <style:style style:name="T1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6" style:family="table-row">
      <style:table-row-properties style:min-row-height="0.646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55.88cm" fo:margin-right="55.88cm"/>
    </style:style>
    <style:style style:name="T1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55.88cm" fo:margin-right="55.88cm"/>
    </style:style>
    <style:style style:name="T1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55.88cm" fo:margin-right="55.88cm"/>
    </style:style>
    <style:style style:name="T18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" style:family="paragraph" style:parent-style-name="Standard">
      <style:paragraph-properties fo:margin-left="55.88cm" fo:margin-right="55.88cm"/>
    </style:style>
    <style:style style:name="T19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Row8" style:family="table-row">
      <style:table-row-properties style:min-row-height="0.679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style:font-name-complex="標楷體"/>
    </style:style>
    <style:style style:name="T21_2" style:family="text">
      <style:text-properties style:font-name="標楷體" style:font-name-asian="標楷體" style:font-name-complex="標楷體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Row9" style:family="table-row">
      <style:table-row-properties style:min-row-height="0.741cm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style:font-name-complex="標楷體"/>
    </style:style>
    <style:style style:name="T23_2" style:family="text">
      <style:text-properties style:font-name="標楷體" style:font-name-asian="標楷體" style:font-name-complex="標楷體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style:font-name-complex="標楷體"/>
    </style:style>
    <style:style style:name="T25_2" style:family="text">
      <style:text-properties style:font-name="標楷體" style:font-name-asian="標楷體" style:font-name-complex="標楷體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style:font-name-complex="標楷體"/>
    </style:style>
    <style:style style:name="T27_2" style:family="text">
      <style:text-properties style:font-name="標楷體" style:font-name-asian="標楷體" style:font-name-complex="標楷體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style:font-name-complex="標楷體"/>
    </style:style>
    <style:style style:name="T29_2" style:family="text">
      <style:text-properties style:font-name="標楷體" style:font-name-asian="標楷體" style:font-name-complex="標楷體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style:font-name-complex="標楷體"/>
    </style:style>
    <style:style style:name="T31_2" style:family="text">
      <style:text-properties style:font-name="標楷體" style:font-name-asian="標楷體" style:font-name-complex="標楷體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style:font-name-complex="標楷體"/>
    </style:style>
    <style:style style:name="T33_2" style:family="text">
      <style:text-properties style:font-name="標楷體" style:font-name-asian="標楷體" style:font-name-complex="標楷體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Row15" style:family="table-row">
      <style:table-row-properties style:min-row-height="0.797cm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style:font-name-complex="標楷體"/>
    </style:style>
    <style:style style:name="T35_2" style:family="text">
      <style:text-properties style:font-name="標楷體" style:font-name-asian="標楷體" style:font-name-complex="標楷體"/>
    </style:style>
    <style:style style:name="T35_3" style:family="text">
      <style:text-properties style:font-name="標楷體" style:font-name-asian="標楷體" style:font-name-complex="標楷體"/>
    </style:style>
    <style:style style:name="T35_4" style:family="text">
      <style:text-properties style:font-name="標楷體" style:font-name-asian="標楷體" style:font-name-complex="標楷體"/>
    </style:style>
    <style:style style:name="T35_5" style:family="text">
      <style:text-properties style:font-name="標楷體" style:font-name-asian="標楷體" style:font-name-complex="標楷體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Row16" style:family="table-row">
      <style:table-row-properties style:min-row-height="1.23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style:font-name-complex="標楷體"/>
    </style:style>
    <style:style style:name="T37_2" style:family="text">
      <style:text-properties style:font-name="標楷體" style:font-name-asian="標楷體" style:font-name-complex="標楷體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55.88cm"/>
    </style:style>
    <style:style style:name="T3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55.88cm" fo:margin-left="55.88cm"/>
    </style:style>
    <style:style style:name="T4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55.88cm" fo:margin-left="55.88cm" fo:margin-right="55.88cm"/>
    </style:style>
    <style:style style:name="T4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55.88cm" fo:margin-right="55.88cm"/>
    </style:style>
    <style:style style:name="T4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55.88cm" fo:margin-left="55.88cm" fo:margin-right="55.88cm"/>
    </style:style>
    <style:style style:name="T43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55.88cm" fo:margin-left="55.88cm" fo:margin-right="55.88cm"/>
    </style:style>
    <style:style style:name="T44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indent="55.88cm" fo:margin-left="55.88cm" fo:margin-right="55.88cm"/>
    </style:style>
    <style:style style:name="T45_1" style:family="text">
      <style:text-properties style:font-name="標楷體" style:font-name-asian="標楷體" style:font-name-complex="標楷體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55.88cm" fo:margin-left="55.88cm" fo:margin-right="55.88cm"/>
    </style:style>
    <style:style style:name="T46_1" style:family="text">
      <style:text-properties style:font-name="標楷體" style:font-name-asian="標楷體" style:font-name-complex="標楷體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55.88cm" fo:margin-left="55.88cm" fo:margin-right="55.88cm"/>
    </style:style>
    <style:style style:name="T47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55.88cm" fo:margin-left="55.88cm" fo:margin-right="55.88cm"/>
    </style:style>
    <style:style style:name="T48_1" style:family="text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justify" fo:text-indent="55.88cm" fo:margin-left="55.88cm" fo:margin-right="55.88cm"/>
    </style:style>
    <style:style style:name="T49_1" style:family="text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justify" fo:text-indent="55.88cm" fo:margin-left="55.88cm" fo:margin-right="55.88cm"/>
    </style:style>
    <style:style style:name="T50_1" style:family="text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justify" fo:text-indent="55.88cm" fo:margin-left="55.88cm" fo:margin-right="55.88cm"/>
    </style:style>
    <style:style style:name="T51_1" style:family="text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fo:text-indent="55.88cm" fo:margin-left="55.88cm" fo:margin-right="55.88cm"/>
    </style:style>
    <style:style style:name="T52_1" style:family="text">
      <style:text-properties style:font-name="標楷體" style:font-name-asian="標楷體" style:font-name-complex="標楷體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55.88cm" fo:margin-left="55.88cm" fo:margin-right="55.88cm"/>
    </style:style>
    <style:style style:name="T53_1" style:family="text">
      <style:text-properties style:font-name="標楷體" style:font-name-asian="標楷體" style:font-name-complex="標楷體"/>
    </style:style>
    <style:style style:name="T53_2" style:family="text"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justify" fo:text-indent="55.88cm" fo:margin-left="55.88cm" fo:margin-right="55.88cm"/>
    </style:style>
    <style:style style:name="T54_1" style:family="text">
      <style:text-properties style:font-name="標楷體" style:font-name-asian="標楷體" style:font-name-complex="標楷體"/>
    </style:style>
    <style:style style:name="T54_2" style:family="text">
      <style:text-properties style:text-scale="95%" style:font-name="標楷體" style:font-name-asian="標楷體" style:font-name-complex="標楷體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55.88cm" fo:margin-left="55.88cm" fo:margin-right="55.88cm"/>
    </style:style>
    <style:style style:name="T5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text-indent="55.88cm" fo:margin-left="55.88cm" fo:margin-right="55.88cm"/>
    </style:style>
    <style:style style:name="T56_1" style:family="text">
      <style:text-properties style:font-name="標楷體" style:font-name-asian="標楷體" style:font-name-complex="標楷體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55.88cm" fo:margin-left="55.88cm" fo:margin-right="55.88cm"/>
    </style:style>
    <style:style style:name="T57_1" style:family="text">
      <style:text-properties fo:color="#000000" style:font-name="標楷體" style:font-name-asian="標楷體" style:font-name-complex="標楷體"/>
    </style:style>
    <style:style style:name="T57_2" style:family="text"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text-align="justify" fo:text-indent="55.88cm" fo:margin-left="55.88cm" fo:margin-right="55.88cm"/>
    </style:style>
    <style:style style:name="T58_1" style:family="text">
      <style:text-properties fo:color="#000000" style:font-name="標楷體" style:font-name-asian="標楷體" style:font-name-complex="標楷體"/>
    </style:style>
    <style:style style:name="T58_2" style:family="text">
      <style:text-properties fo:color="#000000" style:font-name="標楷體" style:font-name-asian="標楷體" style:font-name-complex="標楷體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55.88cm" fo:margin-left="55.88cm" fo:margin-right="55.88cm"/>
    </style:style>
    <style:style style:name="T5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9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margin-left="55.88cm" fo:margin-right="55.88cm"/>
    </style:style>
    <style:style style:name="T60_1" style:family="text">
      <style:text-properties fo:color="#000000" style:font-name="標楷體" style:font-name-asian="標楷體" style:font-name-complex="標楷體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55.88cm" fo:margin-left="55.88cm" fo:margin-right="55.88cm"/>
    </style:style>
    <style:style style:name="T61_1" style:family="text">
      <style:text-properties fo:color="#000000" style:font-name="標楷體" style:font-name-asian="標楷體" style:font-name-complex="標楷體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55.88cm" fo:margin-left="55.88cm" fo:margin-right="55.88cm"/>
    </style:style>
    <style:style style:name="T6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2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margin-left="55.88cm" fo:margin-right="55.88cm"/>
    </style:style>
    <style:style style:name="T63_1" style:family="text">
      <style:text-properties fo:color="#000000" style:font-name="標楷體" style:font-name-asian="標楷體" style:font-name-complex="標楷體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55.88cm" fo:margin-left="55.88cm" fo:margin-right="55.88cm"/>
    </style:style>
    <style:style style:name="T64_1" style:family="text">
      <style:text-properties fo:color="#000000" style:font-name="標楷體" style:font-name-asian="標楷體" style:font-name-complex="標楷體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text-indent="55.88cm" fo:margin-left="55.88cm" fo:margin-right="55.88cm"/>
    </style:style>
    <style:style style:name="T6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margin-left="55.88cm" fo:margin-right="55.88cm"/>
    </style:style>
    <style:style style:name="T66_1" style:family="text">
      <style:text-properties fo:color="#000000" style:font-name="標楷體" style:font-name-asian="標楷體" style:font-name-complex="標楷體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text-indent="55.88cm" fo:margin-left="55.88cm" fo:margin-right="55.88cm"/>
    </style:style>
    <style:style style:name="T67_1" style:family="text">
      <style:text-properties fo:color="#000000" style:font-name="標楷體" style:font-name-asian="標楷體" style:font-name-complex="標楷體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indent="55.88cm" fo:margin-left="55.88cm"/>
    </style:style>
    <style:style style:name="T68_1" style:family="text">
      <style:text-properties style:font-name="標楷體" style:font-name-asian="標楷體" style:font-name-complex="標楷體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style:font-name-complex="標楷體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style:font-name-complex="標楷體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indent="55.88cm" fo:margin-left="55.88cm"/>
    </style:style>
    <style:style style:name="T71_1" style:family="text">
      <style:text-properties style:font-name="標楷體" style:font-name-asian="標楷體" style:font-name-complex="標楷體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/>
    <style:style style:name="T72_1" style:family="text">
      <style:text-properties style:font-name="標楷體" style:font-name-asian="標楷體" style:font-name-complex="標楷體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3" style:family="paragraph" style:parent-style-name="Standard"/>
    <style:style style:name="T73_1" style:family="text">
      <style:text-properties style:font-name="標楷體" style:font-name-asian="標楷體" style:font-name-complex="標楷體"/>
    </style:style>
    <style:style style:name="T73_2" style:family="text">
      <style:text-properties style:font-name="標楷體" style:font-name-asian="標楷體" style:font-name-complex="標楷體"/>
    </style:style>
    <style:style style:name="T73_3" style:family="text">
      <style:text-properties style:font-name="標楷體" style:font-name-asian="標楷體" style:font-name-complex="標楷體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indent="-0.635cm" fo:margin-left="0.444cm" fo:margin-right="55.88cm"/>
    </style:style>
    <style:style style:name="T7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75" style:family="paragraph" style:parent-style-name="Standard">
      <style:paragraph-properties fo:text-indent="-0.291cm" fo:margin-left="0.101cm" fo:margin-right="55.88cm"/>
    </style:style>
    <style:style style:name="T75_1" style:family="text">
      <style:text-properties fo:color="#000000" style:font-name="標楷體" style:font-name-asian="標楷體" style:font-name-complex="標楷體"/>
    </style:style>
    <style:style style:name="T75_2" style:family="text">
      <style:text-properties fo:color="#000000" style:font-name="標楷體" style:font-name-asian="標楷體" style:font-name-complex="標楷體"/>
    </style:style>
    <style:style style:name="T75_3" style:family="text">
      <style:text-properties fo:color="#000000" style:font-name="標楷體" style:font-name-asian="標楷體" style:font-name-complex="標楷體"/>
    </style:style>
    <style:style style:name="T75_4" style:family="text">
      <style:text-properties fo:color="#000000" style:font-name="標楷體" style:font-name-asian="標楷體" style:font-name-complex="標楷體"/>
    </style:style>
    <style:style style:name="T75_5" style:family="text">
      <style:text-properties fo:color="#000000" style:font-name="標楷體" style:font-name-asian="標楷體" style:font-name-complex="標楷體"/>
    </style:style>
    <style:style style:name="T75_6" style:family="text">
      <style:text-properties fo:color="#000000" style:font-name="標楷體" style:font-name-asian="標楷體" style:font-name-complex="標楷體"/>
    </style:style>
    <style:style style:name="T75_7" style:family="text">
      <style:text-properties fo:color="#000000" style:font-name="標楷體" style:font-name-asian="標楷體" style:font-name-complex="標楷體"/>
    </style:style>
    <style:style style:name="T75_8" style:family="text">
      <style:text-properties fo:color="#000000" style:font-name="標楷體" style:font-name-asian="標楷體" style:font-name-complex="標楷體"/>
    </style:style>
    <style:style style:name="T75_9" style:family="text">
      <style:text-properties fo:color="#000000" style:font-name="標楷體" style:font-name-asian="標楷體" style:font-name-complex="標楷體"/>
    </style:style>
    <style:style style:name="T75_10" style:family="text">
      <style:text-properties fo:color="#000000" style:font-name="標楷體" style:font-name-asian="標楷體" style:font-name-complex="標楷體"/>
    </style:style>
    <style:style style:name="T75_11" style:family="text">
      <style:text-properties fo:color="#000000" style:font-name="標楷體" style:font-name-asian="標楷體" style:font-name-complex="標楷體"/>
    </style:style>
    <style:style style:name="T75_12" style:family="text">
      <style:text-properties fo:color="#000000" style:font-name="標楷體" style:font-name-asian="標楷體" style:font-name-complex="標楷體"/>
    </style:style>
    <style:style style:name="T75_13" style:family="text">
      <style:text-properties fo:color="#000000" style:font-name="標楷體" style:font-name-asian="標楷體" style:font-name-complex="標楷體"/>
    </style:style>
    <style:style style:name="T75_14" style:family="text">
      <style:text-properties fo:color="#000000" style:font-name="標楷體" style:font-name-asian="標楷體" style:font-name-complex="標楷體"/>
    </style:style>
    <style:style style:name="T75_15" style:family="text">
      <style:text-properties fo:color="#000000" style:font-name="標楷體" style:font-name-asian="標楷體" style:font-name-complex="標楷體"/>
    </style:style>
    <style:style style:name="T75_16" style:family="text">
      <style:text-properties fo:color="#000000" style:font-name="標楷體" style:font-name-asian="標楷體" style:font-name-complex="標楷體"/>
    </style:style>
    <style:style style:name="T75_17" style:family="text">
      <style:text-properties fo:color="#000000" style:font-name="標楷體" style:font-name-asian="標楷體" style:font-name-complex="標楷體"/>
    </style:style>
    <style:style style:name="T75_18" style:family="text">
      <style:text-properties fo:color="#000000" style:font-name="標楷體" style:font-name-asian="標楷體" style:font-name-complex="標楷體"/>
    </style:style>
    <style:style style:name="T75_19" style:family="text">
      <style:text-properties fo:color="#000000" style:font-name="標楷體" style:font-name-asian="標楷體" style:font-name-complex="標楷體"/>
    </style:style>
    <style:style style:name="T75_20" style:family="text">
      <style:text-properties fo:color="#000000" style:font-name="標楷體" style:font-name-asian="標楷體" style:font-name-complex="標楷體"/>
    </style:style>
    <style:style style:name="T75_21" style:family="text">
      <style:text-properties fo:color="#000000" style:font-name="標楷體" style:font-name-asian="標楷體" style:font-name-complex="標楷體"/>
    </style:style>
    <style:style style:name="T75_22" style:family="text">
      <style:text-properties fo:color="#000000" style:font-name="標楷體" style:font-name-asian="標楷體" style:font-name-complex="標楷體"/>
    </style:style>
    <style:style style:name="T75_23" style:family="text">
      <style:text-properties fo:color="#000000" style:font-name="標楷體" style:font-name-asian="標楷體" style:font-name-complex="標楷體"/>
    </style:style>
    <style:style style:name="T75_24" style:family="text">
      <style:text-properties fo:color="#000000" style:font-name="標楷體" style:font-name-asian="標楷體" style:font-name-complex="標楷體"/>
    </style:style>
    <style:style style:name="T75_25" style:family="text">
      <style:text-properties fo:color="#000000" style:font-name="標楷體" style:font-name-asian="標楷體" style:font-name-complex="標楷體"/>
    </style:style>
    <style:style style:name="T75_26" style:family="text">
      <style:text-properties fo:color="#000000" style:font-name="標楷體" style:font-name-asian="標楷體" style:font-name-complex="標楷體"/>
    </style:style>
    <style:style style:name="T75_27" style:family="text">
      <style:text-properties fo:color="#000000" style:font-name="標楷體" style:font-name-asian="標楷體" style:font-name-complex="標楷體"/>
    </style:style>
    <style:style style:name="T75_28" style:family="text">
      <style:text-properties fo:color="#000000" style:font-name="標楷體" style:font-name-asian="標楷體" style:font-name-complex="標楷體"/>
    </style:style>
    <style:style style:name="T75_29" style:family="text"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text-indent="-0.291cm" fo:margin-left="0.101cm" fo:margin-right="55.88cm"/>
    </style:style>
    <style:style style:name="T76_1" style:family="text">
      <style:text-properties fo:color="#000000" style:font-name="標楷體" style:font-name-asian="標楷體" style:font-name-complex="標楷體"/>
    </style:style>
    <style:style style:name="T76_2" style:family="text">
      <style:text-properties fo:color="#000000" style:font-name="標楷體" style:font-name-asian="標楷體" style:font-name-complex="標楷體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55.88cm" fo:margin-left="55.88cm" fo:margin-right="-0.201cm"/>
    </style:style>
    <style:style style:name="T78_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P79" style:family="paragraph" style:parent-style-name="Standard">
      <style:paragraph-properties fo:text-align="center" fo:text-indent="55.88cm" fo:margin-left="55.88cm" fo:margin-right="-0.201cm"/>
    </style:style>
    <style:style style:name="T79_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9_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9_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55.88cm" fo:margin-left="55.88cm"/>
    </style:style>
    <style:style style:name="T8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81" style:family="paragraph" style:parent-style-name="Standard">
      <style:paragraph-properties fo:text-align="center" fo:text-indent="55.88cm" fo:margin-left="55.88cm"/>
    </style:style>
    <style:style style:name="T8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text-indent="55.88cm" fo:margin-left="55.88cm"/>
    </style:style>
    <style:style style:name="T8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 fo:text-indent="55.88cm" fo:margin-left="55.88cm"/>
    </style:style>
    <style:style style:name="T8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55.88cm" fo:margin-top="0.106cm" fo:margin-bottom="0.106cm" fo:margin-left="55.88cm"/>
    </style:style>
    <style:style style:name="T8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8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/>
      <style:text-properties fo:color="#000000" style:font-name="標楷體" fo:font-size="11pt" style:font-name-asian="標楷體" style:font-size-asian="11pt" style:font-size-complex="11pt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margin-top="0.106cm" fo:margin-bottom="0.106cm"/>
    </style:style>
    <style:style style:name="T88_1" style:family="text">
      <style:text-properties style:font-name="標楷體" style:font-name-asian="標楷體" style:font-name-complex="標楷體"/>
    </style:style>
    <style:style style:name="T88_2" style:family="text">
      <style:text-properties style:font-name="標楷體" style:font-name-asian="標楷體" style:font-name-complex="標楷體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</style:style>
    <style:style style:name="T89_1" style:family="text">
      <style:text-properties fo:color="#000000" style:font-name="標楷體" style:font-name-asian="標楷體" style:font-name-complex="標楷體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text-indent="55.88cm" fo:margin-top="0.106cm" fo:margin-bottom="0.106cm" fo:margin-left="55.88cm"/>
    </style:style>
    <style:style style:name="T9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0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92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margin-top="0.106cm" fo:margin-bottom="0.106cm"/>
    </style:style>
    <style:style style:name="T94_1" style:family="text">
      <style:text-properties style:font-name="標楷體" style:font-name-asian="標楷體" style:font-name-complex="標楷體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margin-top="0.106cm" fo:margin-bottom="0.106cm"/>
    </style:style>
    <style:style style:name="T95_1" style:family="text">
      <style:text-properties fo:color="#000000" style:font-name="標楷體" style:font-name-asian="標楷體" style:font-name-complex="標楷體"/>
    </style:style>
    <style:style style:name="Row32" style:family="table-row">
      <style:table-row-properties style:min-row-height="5.318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text-indent="55.88cm" fo:margin-top="0.106cm" fo:margin-bottom="0.106cm" fo:margin-left="55.88cm"/>
    </style:style>
    <style:style style:name="T9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6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  <style:text-properties fo:color="#000000" style:font-name="標楷體" fo:font-size="11pt" style:font-name-asian="標楷體" style:font-size-asian="11pt" style:font-size-complex="11pt"/>
    </style:style>
    <style:style style:name="P98" style:family="paragraph" style:parent-style-name="Standard">
      <style:paragraph-properties fo:text-align="justify"/>
      <style:text-properties fo:color="#000000" style:font-name="標楷體" fo:font-size="11pt" style:font-name-asian="標楷體" style:font-size-asian="11pt" style:font-size-complex="11pt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text-indent="55.88cm" fo:margin-top="0.106cm" fo:margin-left="55.88cm"/>
    </style:style>
    <style:style style:name="T100_1" style:family="text"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text-align="justify" fo:text-indent="55.88cm" fo:margin-top="0.106cm" fo:margin-left="55.88cm"/>
    </style:style>
    <style:style style:name="T101_1" style:family="text"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text-align="justify" fo:text-indent="55.88cm" fo:margin-top="0.106cm" fo:margin-left="55.88cm"/>
    </style:style>
    <style:style style:name="T102_1" style:family="text"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text-align="justify" fo:text-indent="55.88cm" fo:margin-top="0.106cm" fo:margin-bottom="0.106cm" fo:margin-left="55.88cm"/>
    </style:style>
    <style:style style:name="T103_1" style:family="text">
      <style:text-properties style:font-name="標楷體" style:font-name-asian="標楷體" style:font-name-complex="標楷體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margin-top="0.106cm" fo:margin-bottom="0.106cm"/>
    </style:style>
    <style:style style:name="T104_1" style:family="text">
      <style:text-properties fo:color="#000000" style:font-name="標楷體" style:font-name-asian="標楷體" style:font-name-complex="標楷體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/>
    </style:style>
    <style:style style:name="T10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06" style:family="paragraph" style:parent-style-name="Standard">
      <style:paragraph-properties fo:text-align="justify"/>
    </style:style>
    <style:style style:name="T10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center" fo:text-indent="55.88cm" fo:margin-left="55.88cm"/>
    </style:style>
    <style:style style:name="T10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center" fo:text-indent="55.88cm" fo:margin-left="55.88cm" fo:margin-right="55.88cm"/>
    </style:style>
    <style:style style:name="T10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center" fo:text-indent="55.88cm" fo:margin-left="55.88cm" fo:margin-right="55.88cm"/>
    </style:style>
    <style:style style:name="T10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55.88cm" fo:margin-left="55.88cm"/>
    </style:style>
    <style:style style:name="T110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0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0_3" style:family="text">
      <style:text-properties fo:color="#000000" style:font-name="標楷體" style:font-name-asian="標楷體" style:font-name-complex="標楷體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55.88cm" fo:margin-left="55.88cm" fo:margin-right="55.88cm"/>
    </style:style>
    <style:style style:name="T111_1" style:family="text"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text-align="justify" fo:text-indent="55.88cm" fo:margin-left="55.88cm" fo:margin-right="55.88cm"/>
    </style:style>
    <style:style style:name="T112_1" style:family="text">
      <style:text-properties style:font-name="標楷體" style:font-name-asian="標楷體" style:font-name-complex="標楷體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55.88cm" fo:margin-left="55.88cm"/>
    </style:style>
    <style:style style:name="T113_1" style:family="text"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text-align="justify" fo:text-indent="55.88cm" fo:margin-left="55.88cm" fo:margin-right="55.88cm"/>
      <style:text-properties fo:color="#000000" style:font-name="標楷體" style:font-name-asian="標楷體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55.88cm" fo:margin-left="55.88cm"/>
    </style:style>
    <style:style style:name="T115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5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5_3" style:family="text">
      <style:text-properties fo:color="#000000" style:font-name="標楷體" style:font-name-asian="標楷體" style:font-name-complex="標楷體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55.88cm" fo:margin-left="55.88cm" fo:margin-right="55.88cm"/>
    </style:style>
    <style:style style:name="T116_1" style:family="text"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text-align="justify" fo:text-indent="55.88cm" fo:margin-left="55.88cm" fo:margin-right="55.88cm"/>
    </style:style>
    <style:style style:name="T117_1" style:family="text">
      <style:text-properties style:font-name="標楷體" style:font-name-asian="標楷體" style:font-name-complex="標楷體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55.88cm" fo:margin-left="55.88cm"/>
    </style:style>
    <style:style style:name="T118_1" style:family="text">
      <style:text-properties fo:color="#000000" style:font-name="標楷體" style:font-name-asian="標楷體" style:font-name-complex="標楷體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55.88cm" fo:margin-left="55.88cm" fo:margin-right="55.88cm"/>
    </style:style>
    <style:style style:name="T119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9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9_3" style:family="text">
      <style:text-properties fo:color="#000000" style:font-name="標楷體" style:font-name-asian="標楷體" style:font-name-complex="標楷體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55.88cm" fo:margin-left="55.88cm" fo:margin-right="55.88cm"/>
    </style:style>
    <style:style style:name="T120_1" style:family="text"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text-align="justify" fo:text-indent="55.88cm" fo:margin-left="55.88cm" fo:margin-right="55.88cm"/>
    </style:style>
    <style:style style:name="T121_1" style:family="text">
      <style:text-properties fo:color="#000000" style:font-name="標楷體" style:font-name-asian="標楷體" style:font-name-complex="標楷體"/>
    </style:style>
    <style:style style:name="P122" style:family="paragraph" style:parent-style-name="Standard">
      <style:paragraph-properties fo:text-align="justify" fo:text-indent="55.88cm" fo:margin-left="55.88cm" fo:margin-right="55.88cm"/>
    </style:style>
    <style:style style:name="T122_1" style:family="text"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text-align="justify" fo:text-indent="55.88cm" fo:margin-left="55.88cm" fo:margin-right="55.88cm"/>
    </style:style>
    <style:style style:name="T123_1" style:family="text">
      <style:text-properties fo:color="#000000" style:font-name="標楷體" style:font-name-asian="標楷體" style:font-name-complex="標楷體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55.88cm" fo:margin-left="55.88cm"/>
    </style:style>
    <style:style style:name="T124_1" style:family="text">
      <style:text-properties fo:color="#000000" style:font-name="標楷體" style:font-name-asian="標楷體" style:font-name-complex="標楷體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55.88cm" fo:margin-left="55.88cm" fo:margin-right="55.88cm"/>
    </style:style>
    <style:style style:name="T125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25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25_3" style:family="text">
      <style:text-properties fo:color="#000000" style:font-name="標楷體" style:font-name-asian="標楷體" style:font-name-complex="標楷體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55.88cm" fo:margin-left="55.88cm" fo:margin-right="55.88cm"/>
    </style:style>
    <style:style style:name="T126_1" style:family="text"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text-align="justify" fo:text-indent="55.88cm" fo:margin-left="55.88cm" fo:margin-right="55.88cm"/>
    </style:style>
    <style:style style:name="T127_1" style:family="text">
      <style:text-properties style:font-name="標楷體" style:font-name-asian="標楷體" style:font-name-complex="標楷體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55.88cm" fo:margin-left="55.88cm"/>
    </style:style>
    <style:style style:name="T128_1" style:family="text">
      <style:text-properties fo:color="#000000" style:font-name="標楷體" style:font-name-asian="標楷體" style:font-name-complex="標楷體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break-before="page" fo:margin-top="0.212cm" fo:margin-bottom="0.212cm" fo:margin-left="55.88cm"/>
    </style:style>
    <style:style style:name="T12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center" fo:text-indent="55.88cm" fo:margin-left="55.88cm"/>
    </style:style>
    <style:style style:name="T13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center" fo:text-indent="55.88cm" fo:margin-left="55.88cm" fo:margin-right="55.88cm"/>
    </style:style>
    <style:style style:name="T13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center" fo:text-indent="55.88cm" fo:margin-left="55.88cm" fo:margin-right="55.88cm"/>
    </style:style>
    <style:style style:name="T13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41" style:family="table-row">
      <style:table-row-properties style:min-row-height="5.336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55.88cm" fo:margin-left="55.88cm" fo:margin-right="55.88cm"/>
    </style:style>
    <style:style style:name="T133_1" style:family="text">
      <style:text-properties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3_2" style:family="text">
      <style:text-properties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3_3" style:family="text">
      <style:text-properties style:font-name="標楷體" style:font-name-asian="標楷體" style:font-name-complex="標楷體"/>
    </style:style>
    <style:style style:name="T133_4" style:family="text">
      <style:text-properties style:font-name="標楷體" style:font-name-asian="標楷體" style:font-name-complex="標楷體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55.88cm" fo:margin-left="55.88cm" fo:margin-right="55.88cm"/>
    </style:style>
    <style:style style:name="T134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5" style:family="paragraph" style:parent-style-name="Standard">
      <style:paragraph-properties fo:text-align="justify" fo:margin-left="55.88cm" fo:margin-right="55.88cm"/>
    </style:style>
    <style:style style:name="T135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55.88cm" fo:margin-left="55.88cm" fo:margin-right="55.88cm"/>
    </style:style>
    <style:style style:name="T136_1" style:family="text"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text-align="justify" fo:text-indent="55.88cm" fo:margin-left="55.88cm" fo:margin-right="55.88cm"/>
    </style:style>
    <style:style style:name="T137_1" style:family="text"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text-align="justify" fo:margin-right="55.88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138_1" style:family="text">
      <style:text-properties style:font-name="標楷體" style:font-name-asian="標楷體" style:font-name-complex="標楷體"/>
    </style:style>
    <style:style style:name="T138_2" style:family="text"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text-align="justify" fo:text-indent="55.88cm" fo:margin-left="0.205cm" fo:margin-right="55.88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139_1" style:family="text"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text-align="justify" fo:text-indent="55.88cm" fo:margin-left="55.88cm" fo:margin-right="55.88cm"/>
    </style:style>
    <style:style style:name="T140_1" style:family="text">
      <style:text-properties style:font-name="標楷體" style:font-name-asian="標楷體" style:font-name-complex="標楷體"/>
    </style:style>
    <style:style style:name="T140_2" style:family="text">
      <style:text-properties style:font-name="標楷體" style:font-name-asian="標楷體" style:font-name-complex="標楷體"/>
    </style:style>
    <style:style style:name="P141" style:family="paragraph" style:parent-style-name="Standard">
      <style:paragraph-properties fo:text-align="justify" fo:margin-left="55.88cm" fo:margin-right="55.88cm"/>
    </style:style>
    <style:style style:name="T141_1" style:family="text">
      <style:text-properties style:font-name="標楷體" style:font-name-asian="標楷體" style:font-name-complex="標楷體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55.88cm" fo:margin-left="55.88cm" fo:margin-right="55.88cm"/>
    </style:style>
    <style:style style:name="T142_1" style:family="text">
      <style:text-properties style:font-name="標楷體" style:font-name-asian="標楷體" style:font-name-complex="標楷體"/>
    </style:style>
    <style:style style:name="T142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_3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_4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_5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_6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_7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_8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_9" style:family="text">
      <style:text-properties style:font-name="標楷體" style:font-name-asian="標楷體" style:font-name-complex="標楷體"/>
    </style:style>
    <style:style style:name="T142_10" style:family="text">
      <style:text-properties style:font-name="標楷體" style:font-name-asian="標楷體" style:font-name-complex="標楷體"/>
    </style:style>
    <style:style style:name="T142_11" style:family="text">
      <style:text-properties style:font-name="標楷體" style:font-name-asian="標楷體" style:font-name-complex="標楷體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55.88cm" fo:margin-left="55.88cm" fo:margin-right="55.88cm"/>
    </style:style>
    <style:style style:name="T143_1" style:family="text"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text-align="justify" fo:margin-left="55.88cm" fo:margin-right="55.88cm"/>
    </style:style>
    <style:style style:name="T144_1" style:family="text">
      <style:text-properties style:font-name="標楷體" style:font-name-asian="標楷體" style:font-name-complex="標楷體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55.88cm" fo:margin-top="0.212cm" fo:margin-bottom="0.212cm" fo:margin-left="55.88cm"/>
      <style:text-properties fo:color="#0000ff" style:font-name="標楷體" style:font-name-asian="標楷體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55.88cm" fo:margin-left="55.88cm"/>
    </style:style>
    <style:style style:name="T146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46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46_3" style:family="text">
      <style:text-properties fo:color="#000000" style:font-name="標楷體" style:font-name-asian="標楷體" style:font-name-complex="標楷體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55.88cm" fo:margin-left="55.88cm" fo:margin-right="55.88cm"/>
    </style:style>
    <style:style style:name="T147_1" style:family="text">
      <style:text-properties style:font-name="標楷體" style:font-name-asian="標楷體" style:font-name-complex="標楷體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55.88cm" fo:margin-left="55.88cm" fo:margin-right="55.88cm"/>
    </style:style>
    <style:style style:name="T148_1" style:family="text">
      <style:text-properties fo:color="#000000" style:font-name="標楷體" style:font-name-asian="標楷體" style:font-name-complex="標楷體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text-indent="55.88cm" fo:margin-left="55.88cm"/>
    </style:style>
    <style:style style:name="T149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49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49_3" style:family="text">
      <style:text-properties fo:color="#000000" style:font-name="標楷體" style:font-name-asian="標楷體" style:font-name-complex="標楷體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indent="55.88cm" fo:margin-left="55.88cm" fo:margin-right="55.88cm"/>
    </style:style>
    <style:style style:name="T150_1" style:family="text">
      <style:text-properties style:font-name="標楷體" style:font-name-asian="標楷體" style:font-name-complex="標楷體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justify" fo:text-indent="0.002cm" fo:margin-left="55.88cm" fo:margin-right="55.88cm"/>
    </style:style>
    <style:style style:name="T151_1" style:family="text">
      <style:text-properties fo:color="#000000" style:font-name="標楷體" style:font-name-asian="標楷體" style:font-name-complex="標楷體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55.88cm" fo:margin-left="55.88cm"/>
    </style:style>
    <style:style style:name="T152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52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52_3" style:family="text">
      <style:text-properties fo:color="#000000" style:font-name="標楷體" style:font-name-asian="標楷體" style:font-name-complex="標楷體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text-indent="55.88cm" fo:margin-left="55.88cm" fo:margin-right="55.88cm"/>
    </style:style>
    <style:style style:name="T153_1" style:family="text">
      <style:text-properties style:font-name="標楷體" style:font-name-asian="標楷體" style:font-name-complex="標楷體"/>
    </style:style>
    <style:style style:name="P154" style:family="paragraph" style:parent-style-name="Standard">
      <style:paragraph-properties fo:text-align="justify" fo:text-indent="55.88cm" fo:margin-left="55.88cm" fo:margin-right="55.88cm"/>
    </style:style>
    <style:style style:name="T154_1" style:family="text">
      <style:text-properties style:font-name="標楷體" style:font-name-asian="標楷體" style:font-name-complex="標楷體"/>
    </style:style>
    <style:style style:name="T154_2" style:family="text"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text-align="justify" fo:text-indent="55.88cm" fo:margin-left="55.88cm" fo:margin-right="55.88cm"/>
    </style:style>
    <style:style style:name="T155_1" style:family="text">
      <style:text-properties style:font-name="標楷體" style:font-name-asian="標楷體" style:font-name-complex="標楷體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text-indent="55.88cm" fo:margin-left="55.88cm" fo:margin-right="55.88cm"/>
    </style:style>
    <style:style style:name="T156_1" style:family="text">
      <style:text-properties fo:color="#000000" style:font-name="標楷體" style:font-name-asian="標楷體" style:font-name-complex="標楷體"/>
    </style:style>
    <style:style style:name="T156_2" style:family="text">
      <style:text-properties fo:color="#000000" style:font-name="標楷體" style:font-name-asian="標楷體" style:font-name-complex="標楷體"/>
    </style:style>
    <style:style style:name="P157" style:family="paragraph" style:parent-style-name="Standard">
      <style:paragraph-properties fo:text-align="justify" fo:text-indent="55.88cm" fo:margin-left="55.88cm" fo:margin-right="55.88cm"/>
    </style:style>
    <style:style style:name="T157_1" style:family="text">
      <style:text-properties fo:color="#000000" style:font-name="標楷體" style:font-name-asian="標楷體" style:font-name-complex="標楷體"/>
    </style:style>
    <style:style style:name="T157_2" style:family="text">
      <style:text-properties fo:color="#000000" style:font-name="標楷體" style:font-name-asian="標楷體" style:font-name-complex="標楷體"/>
    </style:style>
    <style:style style:name="P158" style:family="paragraph" style:parent-style-name="Standard">
      <style:paragraph-properties fo:text-align="justify" fo:text-indent="55.88cm" fo:margin-left="55.88cm" fo:margin-right="55.88cm"/>
    </style:style>
    <style:style style:name="T158_1" style:family="text">
      <style:text-properties fo:color="#000000" style:font-name="標楷體" style:font-name-asian="標楷體" style:font-name-complex="標楷體"/>
    </style:style>
    <style:style style:name="T158_2" style:family="text">
      <style:text-properties fo:color="#000000" style:font-name="標楷體" style:font-name-asian="標楷體" style:font-name-complex="標楷體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justify" fo:text-indent="55.88cm" fo:margin-left="55.88cm" fo:margin-right="55.88cm"/>
    </style:style>
    <style:style style:name="T159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59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59_3" style:family="text">
      <style:text-properties fo:color="#000000" style:font-name="標楷體" style:font-name-asian="標楷體" style:font-name-complex="標楷體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text-indent="55.88cm" fo:margin-left="55.88cm" fo:margin-right="55.88cm"/>
    </style:style>
    <style:style style:name="T160_1" style:family="text">
      <style:text-properties style:font-name="標楷體" style:font-name-asian="標楷體" style:font-name-complex="標楷體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justify" fo:text-indent="55.88cm" fo:margin-left="55.88cm" fo:margin-right="55.88cm"/>
    </style:style>
    <style:style style:name="T161_1" style:family="text">
      <style:text-properties fo:color="#000000" style:font-name="標楷體" style:font-name-asian="標楷體" style:font-name-complex="標楷體"/>
    </style:style>
    <style:style style:name="T161_2" style:family="text">
      <style:text-properties fo:color="#000000" style:font-name="標楷體" style:font-name-asian="標楷體" style:font-name-complex="標楷體"/>
    </style:style>
    <style:style style:name="P162" style:family="paragraph" style:parent-style-name="Standard">
      <style:paragraph-properties fo:text-align="justify" fo:text-indent="55.88cm" fo:margin-left="55.88cm" fo:margin-right="55.88cm"/>
    </style:style>
    <style:style style:name="T162_1" style:family="text">
      <style:text-properties fo:color="#000000" style:font-name="標楷體" style:font-name-asian="標楷體" style:font-name-complex="標楷體"/>
    </style:style>
    <style:style style:name="T162_2" style:family="text">
      <style:text-properties fo:color="#000000" style:font-name="標楷體" style:font-name-asian="標楷體" style:font-name-complex="標楷體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64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65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66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67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68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69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70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71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72" style:family="paragraph" style:parent-style-name="Standard">
      <style:paragraph-properties fo:margin-right="55.88cm"/>
      <style:text-properties fo:color="#000000" style:font-name="標楷體" style:font-name-asian="標楷體" fo:font-weight="bold" style:font-weight-asian="bold" style:font-weight-complex="bold"/>
    </style:style>
    <style:style style:name="P173" style:family="paragraph" style:parent-style-name="Standard">
      <style:paragraph-properties fo:text-align="justify" fo:line-height="0.423cm" fo:margin-right="55.88cm"/>
      <style:text-properties style:font-name="標楷體" fo:font-size="9pt" style:font-name-asian="標楷體" style:font-size-asian="9pt" style:font-size-complex="9pt"/>
    </style:style>
    <style:style style:name="P174" style:family="paragraph" style:parent-style-name="Standard">
      <style:paragraph-properties fo:margin-right="1.693cm"/>
      <style:text-properties style:font-name="標楷體" style:font-name-asian="標楷體"/>
    </style:style>
    <style:style style:name="Table3" style:family="table">
      <style:table-properties table:align="left" style:width="17.653cm" fo:margin-left="-0.187cm"/>
    </style:style>
    <style:style style:name="Column14" style:family="table-column">
      <style:table-column-properties style:column-width="4.911cm"/>
    </style:style>
    <style:style style:name="Column15" style:family="table-column">
      <style:table-column-properties style:column-width="1.058cm"/>
    </style:style>
    <style:style style:name="Column16" style:family="table-column">
      <style:table-column-properties style:column-width="4.699cm"/>
    </style:style>
    <style:style style:name="Column17" style:family="table-column">
      <style:table-column-properties style:column-width="3.175cm"/>
    </style:style>
    <style:style style:name="Column18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break-before="page" fo:text-indent="55.88cm" style:line-height-at-least="0.423cm" fo:margin-left="55.88cm" fo:margin-right="55.88cm"/>
    </style:style>
    <style:style style:name="T17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5_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5_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5_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5_5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6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7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8" style:family="text"/>
    <style:style style:name="T175_9" style:family="text" style:parent-style-name="Internet_20_link">
      <style:text-properties style:text-scale="90%" fo:color="#0000ff" style:font-name="標楷體" fo:font-size="11pt" style:font-name-asian="標楷體" style:font-size-asian="11pt" style:font-name-complex="標楷體" style:font-size-complex="11pt" style:text-underline-style="solid" style:text-underline-color="font-color"/>
    </style:style>
    <style:style style:name="T175_10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11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12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13" style:family="text"/>
    <style:style style:name="T175_14" style:family="text" style:parent-style-name="Internet_20_link">
      <style:text-properties style:text-scale="90%" fo:color="#0000ff" style:font-name="標楷體" fo:font-size="11pt" style:font-name-asian="標楷體" style:font-size-asian="11pt" style:font-name-complex="標楷體" style:font-size-complex="11pt" style:text-underline-style="solid" style:text-underline-color="font-color"/>
    </style:style>
    <style:style style:name="T175_15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16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75_17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justify" fo:text-indent="55.88cm" style:line-height-at-least="0.423cm" fo:margin-left="55.88cm" fo:margin-right="55.88cm"/>
    </style:style>
    <style:style style:name="T17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justify" style:line-height-at-least="0.423cm" fo:margin-right="55.88cm"/>
    </style:style>
    <style:style style:name="T177_1" style:family="text">
      <style:text-properties fo:color="#000000" style:font-name="標楷體" style:font-name-asian="標楷體" style:font-name-complex="標楷體"/>
    </style:style>
    <style:style style:name="T177_2" style:family="text">
      <style:text-properties fo:color="#000000" style:font-name="標楷體" style:font-name-asian="標楷體" style:font-name-complex="標楷體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justify" fo:text-indent="55.88cm" style:line-height-at-least="0.423cm" fo:margin-left="55.88cm" fo:margin-right="55.88cm"/>
    </style:style>
    <style:style style:name="T178_1" style:family="text">
      <style:text-properties fo:color="#000000" style:font-name="標楷體" style:font-name-asian="標楷體" style:font-name-complex="標楷體"/>
    </style:style>
    <style:style style:name="T178_2" style:family="text">
      <style:text-properties fo:color="#000000" style:font-name="標楷體" style:font-name-asian="標楷體" style:font-name-complex="標楷體"/>
    </style:style>
    <style:style style:name="T178_3" style:family="text">
      <style:text-properties fo:color="#000000" style:font-name="標楷體" style:font-name-asian="標楷體" style:font-name-complex="標楷體"/>
    </style:style>
    <style:style style:name="T178_4" style:family="text">
      <style:text-properties fo:color="#000000" style:font-name="標楷體" style:font-name-asian="標楷體" style:font-name-complex="標楷體"/>
    </style:style>
    <style:style style:name="T178_5" style:family="text">
      <style:text-properties fo:color="#000000" style:font-name="標楷體" style:font-name-asian="標楷體" style:font-name-complex="標楷體"/>
    </style:style>
    <style:style style:name="T178_6" style:family="text">
      <style:text-properties fo:color="#000000" style:font-name="標楷體" style:font-name-asian="標楷體" style:font-name-complex="標楷體"/>
    </style:style>
    <style:style style:name="T178_7" style:family="text">
      <style:text-properties fo:color="#000000" style:font-name="標楷體" style:font-name-asian="標楷體" style:font-name-complex="標楷體"/>
    </style:style>
    <style:style style:name="T178_8" style:family="text">
      <style:text-properties fo:color="#000000" style:font-name="標楷體" style:font-name-asian="標楷體" style:font-name-complex="標楷體"/>
    </style:style>
    <style:style style:name="T178_9" style:family="text">
      <style:text-properties fo:color="#000000" style:font-name="標楷體" style:font-name-asian="標楷體" style:font-name-complex="標楷體"/>
    </style:style>
    <style:style style:name="T178_10" style:family="text">
      <style:text-properties fo:color="#000000" style:font-name="標楷體" style:font-name-asian="標楷體" style:font-name-complex="標楷體"/>
    </style:style>
    <style:style style:name="T178_11" style:family="text">
      <style:text-properties fo:color="#000000" style:font-name="標楷體" style:font-name-asian="標楷體" style:font-name-complex="標楷體"/>
    </style:style>
    <style:style style:name="T178_12" style:family="text">
      <style:text-properties fo:color="#000000" style:font-name="標楷體" style:font-name-asian="標楷體" style:font-name-complex="標楷體"/>
    </style:style>
    <style:style style:name="T178_13" style:family="text">
      <style:text-properties fo:color="#000000" style:font-name="標楷體" style:font-name-asian="標楷體" style:font-name-complex="標楷體"/>
    </style:style>
    <style:style style:name="T178_14" style:family="text">
      <style:text-properties fo:color="#000000" style:font-name="標楷體" style:font-name-asian="標楷體" style:font-name-complex="標楷體"/>
    </style:style>
    <style:style style:name="T178_15" style:family="text">
      <style:text-properties fo:color="#000000" style:font-name="標楷體" style:font-name-asian="標楷體" style:font-name-complex="標楷體"/>
    </style:style>
    <style:style style:name="T178_16" style:family="text">
      <style:text-properties fo:color="#000000" style:font-name="標楷體" style:font-name-asian="標楷體" style:font-name-complex="標楷體"/>
    </style:style>
    <style:style style:name="T178_17" style:family="text">
      <style:text-properties fo:color="#000000" style:font-name="標楷體" style:font-name-asian="標楷體" style:font-name-complex="標楷體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55.88cm" style:line-height-at-least="0.635cm" fo:margin-left="55.88cm" fo:margin-right="55.88cm"/>
    </style:style>
    <style:style style:name="T179_1" style:family="text">
      <style:text-properties fo:color="#000000" style:font-name="標楷體" style:font-name-asian="標楷體" style:font-name-complex="標楷體"/>
    </style:style>
    <style:style style:name="T179_2" style:family="text">
      <style:text-properties fo:color="#000000" style:font-name="標楷體" style:font-name-asian="標楷體" style:font-name-complex="標楷體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style:line-height-at-least="0.423cm" fo:margin-right="55.88cm"/>
    </style:style>
    <style:style style:name="T180_1" style:family="text">
      <style:text-properties fo:color="#000000" style:font-name="標楷體" style:font-name-asian="標楷體" style:font-name-complex="標楷體"/>
    </style:style>
    <style:style style:name="T180_2" style:family="text">
      <style:text-properties fo:color="#000000" style:font-name="標楷體" style:font-name-asian="標楷體" style:font-name-complex="標楷體"/>
    </style:style>
    <style:style style:name="T180_3" style:family="text">
      <style:text-properties fo:color="#000000" style:font-name="標楷體" style:font-name-asian="標楷體" style:font-name-complex="標楷體"/>
    </style:style>
    <style:style style:name="T180_4" style:family="text">
      <style:text-properties fo:color="#000000" style:font-name="標楷體" style:font-name-asian="標楷體" style:font-name-complex="標楷體"/>
    </style:style>
    <style:style style:name="T180_5" style:family="text">
      <style:text-properties fo:color="#000000" style:font-name="標楷體" style:font-name-asian="標楷體" style:font-name-complex="標楷體"/>
    </style:style>
    <style:style style:name="P181" style:family="paragraph" style:parent-style-name="Standard">
      <style:paragraph-properties style:line-height-at-least="0.423cm" fo:margin-right="55.88cm"/>
    </style:style>
    <style:style style:name="T181_1" style:family="text">
      <style:text-properties fo:color="#000000" style:font-name="標楷體" style:font-name-asian="標楷體" style:font-name-complex="標楷體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55.88cm" style:line-height-at-least="0.635cm" fo:margin-left="55.88cm" fo:margin-right="55.88cm"/>
    </style:style>
    <style:style style:name="T182_1" style:family="text">
      <style:text-properties fo:color="#000000" style:font-name="標楷體" style:font-name-asian="標楷體" style:font-name-complex="標楷體"/>
    </style:style>
    <style:style style:name="T182_2" style:family="text">
      <style:text-properties fo:color="#000000" style:font-name="標楷體" style:font-name-asian="標楷體" style:font-name-complex="標楷體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align="justify" style:line-height-at-least="0.423cm" fo:margin-left="55.88cm" fo:margin-right="55.88cm"/>
    </style:style>
    <style:style style:name="T183_1" style:family="text">
      <style:text-properties fo:color="#000000" style:font-name="標楷體" style:font-name-asian="標楷體" style:font-name-complex="標楷體"/>
    </style:style>
    <style:style style:name="T183_2" style:family="text">
      <style:text-properties fo:color="#000000" style:font-name="標楷體" style:font-name-asian="標楷體" style:font-name-complex="標楷體"/>
    </style:style>
    <style:style style:name="T183_3" style:family="text">
      <style:text-properties fo:color="#000000" style:font-name="標楷體" style:font-name-asian="標楷體" style:font-name-complex="標楷體"/>
    </style:style>
    <style:style style:name="T183_4" style:family="text">
      <style:text-properties fo:color="#000000" style:font-name="標楷體" style:font-name-asian="標楷體" style:font-name-complex="標楷體"/>
    </style:style>
    <style:style style:name="T183_5" style:family="text">
      <style:text-properties fo:color="#000000" style:font-name="標楷體" style:font-name-asian="標楷體" style:font-name-complex="標楷體"/>
    </style:style>
    <style:style style:name="T183_6" style:family="text">
      <style:text-properties fo:color="#000000" style:font-name="標楷體" style:font-name-asian="標楷體" style:font-name-complex="標楷體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55.88cm" style:line-height-at-least="0.635cm" fo:margin-left="55.88cm" fo:margin-right="55.88cm"/>
    </style:style>
    <style:style style:name="T184_1" style:family="text">
      <style:text-properties fo:color="#000000" style:font-name="標楷體" style:font-name-asian="標楷體" style:font-name-complex="標楷體"/>
    </style:style>
    <style:style style:name="T184_2" style:family="text">
      <style:text-properties style:text-scale="90%" fo:color="#000000" style:font-name="標楷體" style:font-name-asian="標楷體" style:font-name-complex="標楷體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align="center" style:line-height-at-least="0.423cm" fo:margin-left="55.88cm" fo:margin-right="55.88cm"/>
    </style:style>
    <style:style style:name="T185_1" style:family="text">
      <style:text-properties fo:color="#000000" style:font-name="標楷體" style:font-name-asian="標楷體" style:font-name-complex="標楷體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align="center" style:line-height-at-least="0.423cm" fo:margin-left="55.88cm" fo:margin-right="55.88cm"/>
    </style:style>
    <style:style style:name="T186_1" style:family="text">
      <style:text-properties fo:color="#000000" style:font-name="標楷體" style:font-name-asian="標楷體" style:font-name-complex="標楷體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align="center" style:line-height-at-least="0.423cm" fo:margin-left="55.88cm" fo:margin-right="55.88cm"/>
    </style:style>
    <style:style style:name="T187_1" style:family="text">
      <style:text-properties fo:color="#000000" style:font-name="標楷體" style:font-name-asian="標楷體" style:font-name-complex="標楷體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55.88cm" style:line-height-at-least="0.423cm" fo:margin-left="55.88cm" fo:margin-right="55.88cm"/>
    </style:style>
    <style:style style:name="T188_1" style:family="text">
      <style:text-properties fo:color="#000000" style:font-name="標楷體" style:font-name-asian="標楷體" style:font-name-complex="標楷體"/>
    </style:style>
    <style:style style:name="T188_2" style:family="text">
      <style:text-properties fo:color="#000000" style:font-name="標楷體" style:font-name-asian="標楷體" style:font-name-complex="標楷體"/>
    </style:style>
    <style:style style:name="T188_3" style:family="text">
      <style:text-properties fo:color="#000000" style:font-name="標楷體" style:font-name-asian="標楷體" style:font-name-complex="標楷體"/>
    </style:style>
    <style:style style:name="T188_4" style:family="text">
      <style:text-properties fo:color="#000000" style:font-name="標楷體" style:font-name-asian="標楷體" style:font-name-complex="標楷體"/>
    </style:style>
    <style:style style:name="P189" style:family="paragraph" style:parent-style-name="Standard">
      <style:paragraph-properties fo:text-indent="0.002cm" style:line-height-at-least="0.423cm" fo:margin-left="55.88cm" fo:margin-right="55.88cm"/>
    </style:style>
    <style:style style:name="T189_1" style:family="text">
      <style:text-properties fo:color="#000000" style:font-name="標楷體" style:font-name-asian="標楷體" style:font-name-complex="標楷體"/>
    </style:style>
    <style:style style:name="T189_2" style:family="text">
      <style:text-properties fo:color="#000000" style:font-name="標楷體" style:font-name-asian="標楷體" style:font-name-complex="標楷體"/>
    </style:style>
    <style:style style:name="P190" style:family="paragraph" style:parent-style-name="Standard">
      <style:paragraph-properties fo:text-indent="55.88cm" style:line-height-at-least="0.423cm" fo:margin-left="55.88cm" fo:margin-right="55.88cm"/>
    </style:style>
    <style:style style:name="T190_1" style:family="text">
      <style:text-properties fo:color="#000000" style:font-name="標楷體" style:font-name-asian="標楷體" style:font-name-complex="標楷體"/>
    </style:style>
    <style:style style:name="T190_2" style:family="text">
      <style:text-properties fo:color="#000000" style:font-name="標楷體" style:font-name-asian="標楷體" style:font-name-complex="標楷體"/>
    </style:style>
    <style:style style:name="T190_3" style:family="text">
      <style:text-properties fo:color="#000000" style:font-name="標楷體" style:font-name-asian="標楷體" style:font-name-complex="標楷體"/>
    </style:style>
    <style:style style:name="T190_4" style:family="text">
      <style:text-properties fo:color="#000000" style:font-name="標楷體" style:font-name-asian="標楷體" style:font-name-complex="標楷體"/>
    </style:style>
    <style:style style:name="P191" style:family="paragraph" style:parent-style-name="Standard">
      <style:paragraph-properties style:line-height-at-least="0.423cm" fo:margin-left="55.88cm" fo:margin-right="55.88cm"/>
    </style:style>
    <style:style style:name="T191_1" style:family="text">
      <style:text-properties fo:color="#000000" style:font-name="標楷體" style:font-name-asian="標楷體" style:font-name-complex="標楷體"/>
    </style:style>
    <style:style style:name="T191_2" style:family="text">
      <style:text-properties fo:color="#000000" style:font-name="標楷體" style:font-name-asian="標楷體" style:font-name-complex="標楷體"/>
    </style:style>
    <style:style style:name="T191_3" style:family="text">
      <style:text-properties fo:color="#000000" style:font-name="標楷體" style:font-name-asian="標楷體" style:font-name-complex="標楷體"/>
    </style:style>
    <style:style style:name="T191_4" style:family="text">
      <style:text-properties fo:color="#000000" style:font-name="標楷體" style:font-name-asian="標楷體" style:font-name-complex="標楷體"/>
    </style:style>
    <style:style style:name="T191_5" style:family="text">
      <style:text-properties fo:color="#000000" style:font-name="標楷體" style:font-name-asian="標楷體" style:font-name-complex="標楷體"/>
    </style:style>
    <style:style style:name="P192" style:family="paragraph" style:parent-style-name="Standard">
      <style:paragraph-properties fo:text-indent="55.88cm" style:line-height-at-least="0.423cm" fo:margin-left="55.88cm" fo:margin-right="55.88cm"/>
    </style:style>
    <style:style style:name="T192_1" style:family="text">
      <style:text-properties fo:color="#000000" style:font-name="標楷體" style:font-name-asian="標楷體" style:font-name-complex="標楷體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indent="55.88cm" style:line-height-at-least="0.423cm" fo:margin-left="55.88cm" fo:margin-right="55.88cm"/>
    </style:style>
    <style:style style:name="T193_1" style:family="text">
      <style:text-properties fo:color="#000000" style:font-name="標楷體" style:font-name-asian="標楷體" style:font-name-complex="標楷體"/>
    </style:style>
    <style:style style:name="T193_2" style:family="text">
      <style:text-properties fo:color="#000000" style:font-name="標楷體" style:font-name-asian="標楷體"/>
    </style:style>
    <style:style style:name="T193_3" style:family="text">
      <style:text-properties fo:color="#000000" style:font-name="標楷體" style:font-name-asian="標楷體" style:font-name-complex="標楷體"/>
    </style:style>
    <style:style style:name="T193_4" style:family="text">
      <style:text-properties fo:color="#000000" style:font-name="標楷體" style:font-name-asian="標楷體" style:font-name-complex="標楷體"/>
    </style:style>
    <style:style style:name="P194" style:family="paragraph" style:parent-style-name="Standard">
      <style:paragraph-properties fo:text-indent="55.88cm" style:line-height-at-least="0.423cm" fo:margin-left="55.88cm" fo:margin-right="55.88cm"/>
    </style:style>
    <style:style style:name="T194_1" style:family="text">
      <style:text-properties fo:color="#000000" style:font-name="標楷體" style:font-name-asian="標楷體" style:font-name-complex="標楷體"/>
    </style:style>
    <style:style style:name="T194_2" style:family="text">
      <style:text-properties fo:color="#000000" style:font-name="標楷體" style:font-name-asian="標楷體" style:font-name-complex="標楷體"/>
    </style:style>
    <style:style style:name="T194_3" style:family="text">
      <style:text-properties fo:color="#000000" style:font-name="標楷體" style:font-name-asian="標楷體"/>
    </style:style>
    <style:style style:name="T194_4" style:family="text">
      <style:text-properties fo:color="#000000" style:font-name="標楷體" style:font-name-asian="標楷體" style:font-name-complex="標楷體"/>
    </style:style>
    <style:style style:name="T194_5" style:family="text">
      <style:text-properties fo:color="#000000" style:font-name="標楷體" style:font-name-asian="標楷體" style:font-name-complex="標楷體"/>
    </style:style>
    <style:style style:name="P195" style:family="paragraph" style:parent-style-name="Standard">
      <style:paragraph-properties fo:text-indent="55.88cm" style:line-height-at-least="0.423cm" fo:margin-left="55.88cm" fo:margin-right="55.88cm"/>
    </style:style>
    <style:style style:name="T195_1" style:family="text">
      <style:text-properties fo:color="#000000" style:font-name="標楷體" style:font-name-asian="標楷體" style:font-name-complex="標楷體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style:line-height-at-least="0.423cm" fo:margin-left="55.88cm" fo:margin-right="55.88cm"/>
    </style:style>
    <style:style style:name="T196_1" style:family="text">
      <style:text-properties fo:color="#000000" style:font-name="標楷體" style:font-name-asian="標楷體" style:font-name-complex="標楷體"/>
    </style:style>
    <style:style style:name="T196_2" style:family="text">
      <style:text-properties fo:color="#000000" style:font-name="標楷體" style:font-name-asian="標楷體"/>
    </style:style>
    <style:style style:name="T196_3" style:family="text">
      <style:text-properties fo:color="#000000" style:font-name="標楷體" style:font-name-asian="標楷體" style:font-name-complex="標楷體"/>
    </style:style>
    <style:style style:name="T196_4" style:family="text">
      <style:text-properties fo:color="#000000" style:font-name="標楷體" style:font-name-asian="標楷體" style:font-name-complex="標楷體"/>
    </style:style>
    <style:style style:name="T196_5" style:family="text">
      <style:text-properties fo:color="#000000" style:font-name="標楷體" style:font-name-asian="標楷體" style:font-name-complex="標楷體"/>
    </style:style>
    <style:style style:name="P197" style:family="paragraph" style:parent-style-name="Standard">
      <style:paragraph-properties style:line-height-at-least="0.423cm" fo:margin-left="55.88cm" fo:margin-right="55.88cm"/>
    </style:style>
    <style:style style:name="T197_1" style:family="text">
      <style:text-properties fo:color="#000000" style:font-name="標楷體" style:font-name-asian="標楷體" style:font-name-complex="標楷體"/>
    </style:style>
    <style:style style:name="T197_2" style:family="text">
      <style:text-properties fo:color="#000000" style:font-name="標楷體" style:font-name-asian="標楷體" style:font-name-complex="標楷體"/>
    </style:style>
    <style:style style:name="T197_3" style:family="text">
      <style:text-properties fo:color="#000000" style:font-name="標楷體" style:font-name-asian="標楷體"/>
    </style:style>
    <style:style style:name="T197_4" style:family="text">
      <style:text-properties fo:color="#000000" style:font-name="標楷體" style:font-name-asian="標楷體" style:font-name-complex="標楷體"/>
    </style:style>
    <style:style style:name="T197_5" style:family="text">
      <style:text-properties fo:color="#000000" style:font-name="標楷體" style:font-name-asian="標楷體" style:font-name-complex="標楷體"/>
    </style:style>
    <style:style style:name="P198" style:family="paragraph" style:parent-style-name="Standard">
      <style:paragraph-properties style:line-height-at-least="0.423cm" fo:margin-left="55.88cm" fo:margin-right="55.88cm"/>
    </style:style>
    <style:style style:name="T198_1" style:family="text">
      <style:text-properties fo:color="#000000" style:font-name="標楷體" style:font-name-asian="標楷體" style:font-name-complex="標楷體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indent="55.88cm" style:line-height-at-least="0.423cm" fo:margin-left="55.88cm" fo:margin-right="55.88cm"/>
    </style:style>
    <style:style style:name="T199_1" style:family="text">
      <style:text-properties fo:color="#000000" style:font-name="標楷體" style:font-name-asian="標楷體" style:font-name-complex="標楷體"/>
    </style:style>
    <style:style style:name="T199_2" style:family="text">
      <style:text-properties style:text-scale="95%" fo:color="#000000" style:font-name="標楷體" style:font-name-asian="標楷體" style:font-name-complex="標楷體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style:line-height-at-least="0.423cm" fo:margin-left="55.88cm" fo:margin-right="55.88cm"/>
    </style:style>
    <style:style style:name="T200_1" style:family="text">
      <style:text-properties fo:color="#000000" style:font-name="標楷體" style:font-name-asian="標楷體" style:font-name-complex="標楷體"/>
    </style:style>
    <style:style style:name="T200_2" style:family="text">
      <style:text-properties fo:color="#000000" style:font-name="標楷體" style:font-name-asian="標楷體" style:font-name-complex="標楷體"/>
    </style:style>
    <style:style style:name="T200_3" style:family="text">
      <style:text-properties fo:color="#000000" style:font-name="標楷體" style:font-name-asian="標楷體" style:font-name-complex="標楷體"/>
    </style:style>
    <style:style style:name="T200_4" style:family="text">
      <style:text-properties fo:color="#000000" style:font-name="標楷體" style:font-name-asian="標楷體" style:font-name-complex="標楷體"/>
    </style:style>
    <style:style style:name="T200_5" style:family="text">
      <style:text-properties fo:color="#000000" style:font-name="標楷體" style:font-name-asian="標楷體" style:font-name-complex="標楷體"/>
    </style:style>
    <style:style style:name="P201" style:family="paragraph" style:parent-style-name="Standard">
      <style:paragraph-properties style:line-height-at-least="0.423cm" fo:margin-left="55.88cm" fo:margin-right="55.88cm"/>
    </style:style>
    <style:style style:name="T20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1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indent="55.88cm" style:line-height-at-least="0.423cm" fo:margin-left="55.88cm" fo:margin-right="55.88cm"/>
    </style:style>
    <style:style style:name="T20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indent="55.88cm" style:line-height-at-least="0.635cm" fo:margin-left="55.88cm" fo:margin-right="55.88cm"/>
    </style:style>
    <style:style style:name="T20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3_2" style:family="text">
      <style:text-properties style:text-scale="90%" fo:color="#000000" style:font-name="標楷體" style:font-name-asian="標楷體" style:font-name-complex="標楷體" fo:font-weight="bold" style:font-weight-asian="bold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style:line-height-at-least="0.635cm" fo:margin-left="55.88cm" fo:margin-right="55.88cm"/>
    </style:style>
    <style:style style:name="T204_1" style:family="text">
      <style:text-properties fo:color="#000000" style:font-name="標楷體" style:font-name-asian="標楷體" style:font-name-complex="標楷體"/>
    </style:style>
    <style:style style:name="T204_2" style:family="text">
      <style:text-properties fo:color="#000000" style:font-name="標楷體" style:font-name-asian="標楷體" style:font-name-complex="標楷體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indent="55.88cm" style:line-height-at-least="0.635cm" fo:margin-left="55.88cm" fo:margin-right="55.88cm"/>
    </style:style>
    <style:style style:name="T20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style:line-height-at-least="0.635cm" fo:margin-left="55.88cm" fo:margin-right="55.88cm"/>
    </style:style>
    <style:style style:name="T206_1" style:family="text">
      <style:text-properties fo:color="#000000" style:font-name="標楷體" style:font-name-asian="標楷體" style:font-name-complex="標楷體"/>
    </style:style>
    <style:style style:name="T206_2" style:family="text">
      <style:text-properties fo:color="#000000" style:font-name="標楷體" style:font-name-asian="標楷體" style:font-name-complex="標楷體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55.88cm" style:line-height-at-least="0.635cm" fo:margin-left="55.88cm" fo:margin-right="55.88cm"/>
    </style:style>
    <style:style style:name="T20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7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style:line-height-at-least="0.635cm" fo:margin-left="55.88cm" fo:margin-right="55.88cm"/>
    </style:style>
    <style:style style:name="T208_1" style:family="text">
      <style:text-properties fo:color="#000000" style:font-name="標楷體" style:font-name-asian="標楷體" style:font-name-complex="標楷體"/>
    </style:style>
    <style:style style:name="T208_2" style:family="text">
      <style:text-properties fo:color="#000000" style:font-name="標楷體" style:font-name-asian="標楷體" style:font-name-complex="標楷體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indent="55.88cm" style:line-height-at-least="0.635cm" fo:margin-left="55.88cm" fo:margin-right="55.88cm"/>
    </style:style>
    <style:style style:name="T20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9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style:line-height-at-least="0.635cm" fo:margin-left="55.88cm" fo:margin-right="55.88cm"/>
    </style:style>
    <style:style style:name="T210_1" style:family="text">
      <style:text-properties fo:color="#000000" style:font-name="標楷體" style:font-name-asian="標楷體" style:font-name-complex="標楷體"/>
    </style:style>
    <style:style style:name="T210_2" style:family="text">
      <style:text-properties fo:color="#000000" style:font-name="標楷體" style:font-name-asian="標楷體" style:font-name-complex="標楷體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text-indent="55.88cm" style:line-height-at-least="0.635cm" fo:margin-left="55.88cm" fo:margin-right="55.88cm"/>
    </style:style>
    <style:style style:name="T21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Standard">
      <style:paragraph-properties style:line-height-at-least="0.635cm" fo:margin-left="55.88cm" fo:margin-right="55.88cm"/>
    </style:style>
    <style:style style:name="T212_1" style:family="text">
      <style:text-properties fo:color="#000000" style:font-name="標楷體" style:font-name-asian="標楷體" style:font-name-complex="標楷體"/>
    </style:style>
    <style:style style:name="T212_2" style:family="text">
      <style:text-properties fo:color="#000000" style:font-name="標楷體" style:font-name-asian="標楷體" style:font-name-complex="標楷體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indent="55.88cm" style:line-height-at-least="0.635cm" fo:margin-left="55.88cm" fo:margin-right="55.88cm"/>
    </style:style>
    <style:style style:name="T21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3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style:line-height-at-least="0.635cm" fo:margin-left="55.88cm" fo:margin-right="55.88cm"/>
    </style:style>
    <style:style style:name="T214_1" style:family="text">
      <style:text-properties fo:color="#000000" style:font-name="標楷體" style:font-name-asian="標楷體" style:font-name-complex="標楷體"/>
    </style:style>
    <style:style style:name="T214_2" style:family="text">
      <style:text-properties fo:color="#000000" style:font-name="標楷體" style:font-name-asian="標楷體" style:font-name-complex="標楷體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indent="55.88cm" style:line-height-at-least="0.635cm" fo:margin-left="55.88cm" fo:margin-right="55.88cm"/>
    </style:style>
    <style:style style:name="T21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line-height="0.635cm" fo:margin-right="55.88cm"/>
    </style:style>
    <style:style style:name="T216_1" style:family="text">
      <style:text-properties fo:color="#000000" style:font-name="標楷體" style:font-name-asian="標楷體" style:font-name-complex="標楷體"/>
    </style:style>
    <style:style style:name="T216_2" style:family="text">
      <style:text-properties fo:color="#000000" style:font-name="標楷體" style:font-name-asian="標楷體" style:font-name-complex="標楷體"/>
    </style:style>
    <style:style style:name="T216_3" style:family="text">
      <style:text-properties fo:color="#000000" style:font-name="標楷體" style:font-name-asian="標楷體" style:font-name-complex="標楷體"/>
    </style:style>
    <style:style style:name="T216_4" style:family="text">
      <style:text-properties fo:color="#000000" style:font-name="標楷體" style:font-name-asian="標楷體" style:font-name-complex="標楷體"/>
    </style:style>
    <style:style style:name="T216_5" style:family="text">
      <style:text-properties fo:color="#000000" style:font-name="標楷體" style:font-name-asian="標楷體" style:font-name-complex="標楷體"/>
    </style:style>
    <style:style style:name="T216_6" style:family="text">
      <style:text-properties fo:color="#000000" style:font-name="標楷體" style:font-name-asian="標楷體" style:font-name-complex="標楷體"/>
    </style:style>
    <style:style style:name="T216_7" style:family="text">
      <style:text-properties fo:color="#000000" style:font-name="標楷體" style:font-name-asian="標楷體" style:font-name-complex="標楷體"/>
    </style:style>
    <style:style style:name="T216_8" style:family="text">
      <style:text-properties fo:color="#000000" style:font-name="標楷體" style:font-name-asian="標楷體" style:font-name-complex="標楷體"/>
    </style:style>
    <style:style style:name="T216_9" style:family="text">
      <style:text-properties fo:color="#000000" style:font-name="標楷體" style:font-name-asian="標楷體" style:font-name-complex="標楷體"/>
    </style:style>
    <style:style style:name="T216_10" style:family="text">
      <style:text-properties fo:color="#000000" style:font-name="標楷體" style:font-name-asian="標楷體" style:font-name-complex="標楷體"/>
    </style:style>
    <style:style style:name="T216_11" style:family="text">
      <style:text-properties fo:color="#000000" style:font-name="標楷體" style:font-name-asian="標楷體" style:font-name-complex="標楷體"/>
    </style:style>
    <style:style style:name="T216_12" style:family="text">
      <style:text-properties fo:color="#000000" style:font-name="標楷體" style:font-name-asian="標楷體" style:font-name-complex="標楷體"/>
    </style:style>
    <style:style style:name="T216_13" style:family="text">
      <style:text-properties fo:color="#000000" style:font-name="標楷體" style:font-name-asian="標楷體" style:font-name-complex="標楷體"/>
    </style:style>
    <style:style style:name="T216_14" style:family="text">
      <style:text-properties fo:color="#000000" style:font-name="標楷體" style:font-name-asian="標楷體" style:font-name-complex="標楷體"/>
    </style:style>
    <style:style style:name="P217" style:family="paragraph" style:parent-style-name="Standard">
      <style:paragraph-properties fo:line-height="0.635cm" fo:margin-left="55.88cm" fo:margin-right="55.88cm"/>
    </style:style>
    <style:style style:name="T217_1" style:family="text">
      <style:text-properties fo:color="#000000" style:font-name="標楷體" style:font-name-asian="標楷體" style:font-name-complex="標楷體"/>
    </style:style>
    <style:style style:name="T217_2" style:family="text">
      <style:text-properties fo:color="#000000" style:font-name="標楷體" style:font-name-asian="標楷體" style:font-name-complex="標楷體"/>
    </style:style>
    <style:style style:name="T217_3" style:family="text">
      <style:text-properties fo:color="#000000" style:font-name="標楷體" style:font-name-asian="標楷體" style:font-name-complex="標楷體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18" style:family="paragraph" style:parent-style-name="Standard">
      <style:paragraph-properties fo:text-align="justify" style:line-height-at-least="0.423cm" fo:margin-left="55.88cm" fo:margin-right="55.88cm"/>
    </style:style>
    <style:style style:name="T21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8_2" style:family="text">
      <style:text-properties fo:color="#000000" style:font-name="標楷體" style:font-name-asian="標楷體" style:font-name-complex="標楷體"/>
    </style:style>
    <style:style style:name="T218_3" style:family="text">
      <style:text-properties fo:color="#000000" style:font-name="標楷體" style:font-name-asian="標楷體" style:font-name-complex="標楷體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Standard">
      <style:paragraph-properties fo:text-align="justify" style:line-height-at-least="0.423cm" fo:margin-left="55.88cm" fo:margin-right="55.88cm"/>
    </style:style>
    <style:style style:name="T21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9_2" style:family="text">
      <style:text-properties fo:color="#000000" style:font-name="標楷體" style:font-name-asian="標楷體" fo:font-weight="bold" style:font-weight-asian="bold" style:font-weight-complex="bold"/>
    </style:style>
    <style:style style:name="T219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9_4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219_5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219_6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219_7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220" style:family="paragraph" style:parent-style-name="Standard">
      <style:paragraph-properties style:line-height-at-least="0.353cm" fo:margin-right="55.88cm"/>
    </style:style>
    <style:style style:name="T220_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2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3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4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5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6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7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8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9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10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1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12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13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14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15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0_16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P221" style:family="paragraph" style:parent-style-name="Standard">
      <style:paragraph-properties style:line-height-at-least="0.353cm" fo:margin-right="55.88cm"/>
    </style:style>
    <style:style style:name="T221_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1_2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221_3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P222" style:family="paragraph" style:parent-style-name="Standard">
      <style:paragraph-properties fo:text-align="justify" style:line-height-at-least="0.423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23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24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25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26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27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28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29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0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1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2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3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4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5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6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7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8" style:family="paragraph" style:parent-style-name="Standard">
      <style:paragraph-properties fo:text-indent="55.88cm" fo:line-height="0.635cm" fo:margin-bottom="0.212cm" fo:margin-left="55.88cm"/>
      <style:text-properties fo:color="#000000" style:font-name="標楷體" style:font-name-asian="標楷體" fo:font-weight="bold" style:font-weight-asian="bold" style:font-weight-complex="bold"/>
    </style:style>
    <style:style style:name="P239" style:family="paragraph" style:parent-style-name="Standard">
      <style:paragraph-properties fo:text-indent="55.88cm" fo:line-height="0.635cm" fo:margin-bottom="0.212cm" fo:margin-left="55.88cm"/>
    </style:style>
    <style:style style:name="T23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able4" style:family="table">
      <style:table-properties table:align="left" style:width="17.136cm" fo:margin-left="-0.187cm"/>
    </style:style>
    <style:style style:name="Column19" style:family="table-column">
      <style:table-column-properties style:column-width="5.334cm"/>
    </style:style>
    <style:style style:name="Column20" style:family="table-column">
      <style:table-column-properties style:column-width="3.418cm"/>
    </style:style>
    <style:style style:name="Column21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Standard">
      <style:paragraph-properties fo:text-align="justify" fo:text-indent="55.88cm" fo:margin-left="55.88cm" fo:margin-right="55.88cm"/>
    </style:style>
    <style:style style:name="T24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40_2" style:family="text">
      <style:text-properties fo:color="#000000" style:font-name="標楷體" style:font-name-asian="標楷體" style:font-name-complex="標楷體"/>
    </style:style>
    <style:style style:name="Row68" style:family="table-row">
      <style:table-row-properties style:min-row-height="1.849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Standard">
      <style:paragraph-properties fo:text-indent="55.88cm" fo:margin-left="55.88cm" fo:margin-right="55.88cm"/>
    </style:style>
    <style:style style:name="T24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4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43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Standard">
      <style:paragraph-properties fo:text-indent="55.88cm" fo:margin-left="55.88cm" fo:margin-right="55.88cm"/>
    </style:style>
    <style:style style:name="T24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44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45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46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Standard">
      <style:paragraph-properties fo:text-indent="55.88cm" fo:margin-left="55.88cm" fo:margin-right="55.88cm"/>
    </style:style>
    <style:style style:name="T24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47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49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Standard">
      <style:paragraph-properties fo:text-align="justify" fo:text-indent="55.88cm" fo:margin-left="55.88cm" fo:margin-right="55.88cm"/>
    </style:style>
    <style:style style:name="T25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0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52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53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Standard">
      <style:paragraph-properties fo:text-indent="55.88cm" fo:margin-left="55.88cm" fo:margin-right="55.88cm"/>
    </style:style>
    <style:style style:name="T25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4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55" style:family="paragraph" style:parent-style-name="Standard">
      <style:paragraph-properties fo:text-align="justify" fo:text-indent="55.88cm" fo:margin-left="55.88cm" fo:margin-right="-0.19cm"/>
    </style:style>
    <style:style style:name="T25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5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5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5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5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5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56" style:family="paragraph" style:parent-style-name="Standard">
      <style:paragraph-properties fo:text-indent="55.88cm" fo:margin-left="55.88cm" fo:margin-right="55.88cm"/>
    </style:style>
    <style:style style:name="T25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6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6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6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6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6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6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57" style:family="paragraph" style:parent-style-name="Standard">
      <style:paragraph-properties fo:text-indent="55.88cm" fo:margin-left="55.88cm" fo:margin-right="55.88cm"/>
    </style:style>
    <style:style style:name="T25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2" style:family="text">
      <style:text-properties fo:color="#000000" style:font-name="標楷體" style:font-name-asian="標楷體" fo:font-weight="bold" style:font-weight-asian="bold" style:font-weight-complex="bold"/>
    </style:style>
    <style:style style:name="T257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1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1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57_1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58" style:family="paragraph" style:parent-style-name="Standard">
      <style:paragraph-properties fo:margin-right="0.847cm"/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</text:span><text:span text:style-name="T1_2">附表二</text:span><text:span text:style-name="T1_3">)</text:span></text:p>
            <text:p text:style-name="P2"><text:span text:style-name="T2_1">花蓮縣政府性別影響評估檢視表（</text:span><text:span text:style-name="T2_2">先期作業計畫</text:span><text:span text:style-name="T2_3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">
                <table:table-cell table:style-name="Cell2" table:number-columns-spanned="12">
                  <text:p text:style-name="P4"><text:span text:style-name="T4_1">填表日期：</text:span><text:span text:style-name="T4_2"><text:s text:c="6"/></text:span><text:span text:style-name="T4_3">106</text:span><text:span text:style-name="T4_4">年</text:span><text:span text:style-name="T4_5"> <text:s/>6</text:span><text:span text:style-name="T4_6"><text:s/></text:span><text:span text:style-name="T4_7">月</text:span><text:span text:style-name="T4_8"><text:s/>28</text:span><text:span text:style-name="T4_9"> <text:s/></text:span><text:span text:style-name="T4_10">日</text:span></text:p>
                </table:table-cell>
              </table:table-row>
              <table:table-row table:style-name="Row3">
                <table:table-cell table:style-name="Cell3" table:number-columns-spanned="12">
                  <text:p text:style-name="P5"><text:span text:style-name="T5_1">填表人姓名：</text:span><text:span text:style-name="T5_2"><text:s/></text:span><text:span text:style-name="T5_3">潘美伶</text:span><text:span text:style-name="T5_4"><text:s text:c="23"/></text:span><text:span text:style-name="T5_5">職稱：</text:span><text:span text:style-name="T5_6">科員</text:span></text:p>
                  <text:p text:style-name="P6"><text:span text:style-name="T6_1">電話：</text:span><text:span text:style-name="T6_2">8527843*205</text:span><text:span text:style-name="T6_3">　　　　　　　　　　　</text:span><text:span text:style-name="T6_4"> <text:s/></text:span><text:span text:style-name="T6_5"><text:s/>e-mail</text:span><text:span text:style-name="T6_6">：</text:span><text:span text:style-name="T6_7">meiling@nt.hl.gov.tw</text:span></text:p>
                  <text:p text:style-name="P7"><text:span text:style-name="T7_1">身分：▇</text:span><text:span text:style-name="T7_2"><text:s/></text:span><text:span text:style-name="T7_3">業務單位人員</text:span><text:span text:style-name="T7_4"><text:s text:c="4"/></text:span><text:span text:style-name="T7_5">□</text:span><text:span text:style-name="T7_6"><text:s/></text:span><text:span text:style-name="T7_7">非業務單位人員</text:span><text:span text:style-name="T7_8"><text:s/></text:span><text:span text:style-name="T7_9">，請說明：</text:span><text:span text:style-name="T7_10">____________</text:span></text:p>
                </table:table-cell>
              </table:table-row>
              <table:table-row table:style-name="Row4">
                <table:table-cell table:style-name="Cell4" table:number-columns-spanned="12">
                  <text:p text:style-name="P8"><text:span text:style-name="T8_1">填</text:span><text:span text:style-name="T8_2"> <text:s/></text:span><text:span text:style-name="T8_3">表</text:span><text:span text:style-name="T8_4"> <text:s/></text:span><text:span text:style-name="T8_5">説</text:span><text:span text:style-name="T8_6"> <text:s/></text:span><text:span text:style-name="T8_7">明</text:span></text:p>
                  <text:list text:style-name="LS2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</text:span><text:span text:style-name="T10_7">1</text:span><text:span text:style-name="T10_8">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</text:span><text:span text:style-name="T11_18">(</text:span><text:span text:style-name="T11_19"><text:a xlink:type="simple" xlink:href="http://old.taiwanwomencenter.org.tw/sp.asp?xdurl=profRecommend/profList.asp&amp;ctNode=325"><text:span text:style-name="T11_20">http://old.taiwanwomencenter.org.tw/sp.asp?xdurl=profRecommend/profList.asp&amp;ctNode=325</text:span></text:a></text:span><text:span text:style-name="T11_21">)</text:span><text:span text:style-name="T11_22">參閱</text:span><text:span text:style-name="T11_23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計畫名稱</text:span></text:p>
                </table:table-cell>
                <table:table-cell table:style-name="Cell6" table:number-columns-spanned="11">
                  <text:p text:style-name="P13"><text:span text:style-name="T13_1">花蓮縣客家產業發展行銷推廣計畫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4">
                  <text:p text:style-name="P15"><text:span text:style-name="T15_1">花蓮縣政府</text:span></text:p>
                </table:table-cell>
                <table:table-cell table:style-name="Cell9" table:number-columns-spanned="3">
                  <text:p text:style-name="P16"><text:span text:style-name="T16_1">主辦機關</text:span></text:p>
                </table:table-cell>
                <table:table-cell table:style-name="Cell10" table:number-columns-spanned="4">
                  <text:p text:style-name="P17"><text:span text:style-name="T17_1">客家事務處</text:span></text:p>
                </table:table-cell>
              </table:table-row>
              <table:table-row table:style-name="Row7">
                <table:table-cell table:style-name="Cell11" table:number-columns-spanned="8">
                  <text:p text:style-name="P18"><text:span text:style-name="T18_1">參、計畫內容涉及領域：</text:span></text:p>
                  <text:p text:style-name="P19"><text:span text:style-name="T19_1">(</text:span><text:span text:style-name="T19_2">可參考行政院性別平等委員會訂頒之「性別平等政策綱領」</text:span><text:span text:style-name="T19_3">)</text:span></text:p>
                </table:table-cell>
                <table:table-cell table:style-name="Cell12" table:number-columns-spanned="4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8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 table:number-columns-spanned="4">
                  <text:p text:style-name="P22"><text:span text:style-name="T22_1">ˇ</text:span></text:p>
                </table:table-cell>
              </table:table-row>
              <table:table-row table:style-name="Row9">
                <table:table-cell table:style-name="Cell15" table:number-columns-spanned="8">
                  <text:p text:style-name="P23"><text:span text:style-name="T23_1">3-2<text:s/></text:span><text:span text:style-name="T23_2">勞動、經濟、福利領域</text:span></text:p>
                </table:table-cell>
                <table:table-cell table:style-name="Cell16" table:number-columns-spanned="4">
                  <text:p text:style-name="P24"><text:span text:style-name="T24_1">ˇ</text:span></text:p>
                </table:table-cell>
              </table:table-row>
              <table:table-row table:style-name="Row10">
                <table:table-cell table:style-name="Cell17" table:number-columns-spanned="8">
                  <text:p text:style-name="P25"><text:span text:style-name="T25_1">3-3<text:s/></text:span><text:span text:style-name="T25_2">人口、婚姻、家庭領域</text:span></text:p>
                </table:table-cell>
                <table:table-cell table:style-name="Cell18" table:number-columns-spanned="4">
                  <text:p text:style-name="P26"/>
                </table:table-cell>
              </table:table-row>
              <table:table-row table:style-name="Row11">
                <table:table-cell table:style-name="Cell19" table:number-columns-spanned="8">
                  <text:p text:style-name="P27"><text:span text:style-name="T27_1">3-4<text:s/></text:span><text:span text:style-name="T27_2">教育、文化、媒體領域</text:span></text:p>
                </table:table-cell>
                <table:table-cell table:style-name="Cell20" table:number-columns-spanned="4">
                  <text:p text:style-name="P28"><text:span text:style-name="T28_1">ˇ</text:span></text:p>
                </table:table-cell>
              </table:table-row>
              <table:table-row table:style-name="Row12">
                <table:table-cell table:style-name="Cell21" table:number-columns-spanned="8">
                  <text:p text:style-name="P29"><text:span text:style-name="T29_1">3-5</text:span><text:span text:style-name="T29_2">人身安全、司法領域</text:span></text:p>
                </table:table-cell>
                <table:table-cell table:style-name="Cell22" table:number-columns-spanned="4">
                  <text:p text:style-name="P30"/>
                </table:table-cell>
              </table:table-row>
              <table:table-row table:style-name="Row13">
                <table:table-cell table:style-name="Cell23" table:number-columns-spanned="8">
                  <text:p text:style-name="P31"><text:span text:style-name="T31_1">3-6</text:span><text:span text:style-name="T31_2">健康、醫療、照顧領域</text:span></text:p>
                </table:table-cell>
                <table:table-cell table:style-name="Cell24" table:number-columns-spanned="4">
                  <text:p text:style-name="P32"/>
                </table:table-cell>
              </table:table-row>
              <table:table-row table:style-name="Row14">
                <table:table-cell table:style-name="Cell25" table:number-columns-spanned="8">
                  <text:p text:style-name="P33"><text:span text:style-name="T33_1">3-7</text:span><text:span text:style-name="T33_2">環境、能源、科技領域</text:span></text:p>
                </table:table-cell>
                <table:table-cell table:style-name="Cell26" table:number-columns-spanned="4">
                  <text:p text:style-name="P34"/>
                </table:table-cell>
              </table:table-row>
              <table:table-row table:style-name="Row15">
                <table:table-cell table:style-name="Cell27" table:number-columns-spanned="8">
                  <text:p text:style-name="P35"><text:span text:style-name="T35_1">3-8</text:span><text:span text:style-name="T35_2">公共建設</text:span><text:span text:style-name="T35_3">(</text:span><text:span text:style-name="T35_4">或工程</text:span><text:span text:style-name="T35_5">)<text:s/></text:span></text:p>
                </table:table-cell>
                <table:table-cell table:style-name="Cell28" table:number-columns-spanned="4">
                  <text:p text:style-name="P36"/>
                </table:table-cell>
              </table:table-row>
              <table:table-row table:style-name="Row16">
                <table:table-cell table:style-name="Cell29" table:number-columns-spanned="8">
                  <text:p text:style-name="P37"><text:span text:style-name="T37_1">3-9</text:span><text:span text:style-name="T37_2">其他（勾選「其他」欄位者，請簡述計畫涉及領域）</text:span></text:p>
                </table:table-cell>
                <table:table-cell table:style-name="Cell30" table:number-columns-spanned="4">
                  <text:p text:style-name="P38"/>
                </table:table-cell>
              </table:table-row>
              <table:table-row table:style-name="Row17">
                <table:table-cell table:style-name="Cell31" table:number-columns-spanned="12">
                  <text:p text:style-name="P39"><text:span text:style-name="T39_1">肆、問題與需求評估</text:span></text:p>
                </table:table-cell>
              </table:table-row>
              <table:table-row table:style-name="Row18">
                <table:table-cell table:style-name="Cell32" table:number-columns-spanned="4">
                  <text:p text:style-name="P40"><text:span text:style-name="T40_1">項　目</text:span></text:p>
                </table:table-cell>
                <table:table-cell table:style-name="Cell33" table:number-columns-spanned="5">
                  <text:p text:style-name="P41"><text:span text:style-name="T41_1">說　明</text:span></text:p>
                </table:table-cell>
                <table:table-cell table:style-name="Cell34" table:number-columns-spanned="3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 table:number-columns-spanned="3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5">
                  <text:p text:style-name="P45"><text:span text:style-name="T45_1">辦辦理客家產業相關媒體宣傳及網路訊息報導</text:span></text:p>
                </table:table-cell>
                <table:table-cell table:style-name="Cell38" table:number-columns-spanned="3">
                  <text:p text:style-name="P46"><text:span text:style-name="T46_1">簡要說明計畫之背景與內容。</text:span></text:p>
                </table:table-cell>
              </table:table-row>
              <table:table-row table:style-name="Row20">
                <table:table-cell table:style-name="Cell39" table:number-columns-spanned="3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5">
                  <text:p text:style-name="P48"><text:span text:style-name="T48_1">現況僅以短期</text:span></text:p>
                  <text:p text:style-name="P49"><text:span text:style-name="T49_1">媒體進行宣傳</text:span></text:p>
                  <text:p text:style-name="P50"><text:span text:style-name="T50_1">效益有限，影響</text:span></text:p>
                  <text:p text:style-name="P51"><text:span text:style-name="T51_1">活動參與人次</text:span></text:p>
                  <text:p text:style-name="P52"><text:span text:style-name="T52_1">及曝光度。</text:span></text:p>
                </table:table-cell>
                <table:table-cell table:style-name="Cell41" table:number-columns-spanned="3">
                  <text:p text:style-name="P53"><text:span text:style-name="T53_1">1.</text:span><text:span text:style-name="T53_2">業務推動執行時，遭遇問題之原因分析。</text:span></text:p>
                  <text:p text:style-name="P54"><text:span text:style-name="T54_1">2.</text:span><text:span text:style-name="T54_2">說明現行法規或相關配套措施是否不足、須否配合現況或政策調整。</text:span></text:p>
                </table:table-cell>
              </table:table-row>
              <table:table-row table:style-name="Row21">
                <table:table-cell table:style-name="Cell42" table:number-columns-spanned="3">
                  <text:p text:style-name="P55"><text:span text:style-name="T55_1">4-1-3</text:span><text:span text:style-name="T55_2">和本計畫相關之性別統計與性別分析</text:span></text:p>
                </table:table-cell>
                <table:table-cell table:style-name="Cell43" table:number-columns-spanned="5">
                  <text:p text:style-name="P56"><text:span text:style-name="T56_1">無</text:span></text:p>
                </table:table-cell>
                <table:table-cell table:style-name="Cell44" table:number-columns-spanned="3">
                  <text:p text:style-name="P57"><text:span text:style-name="T57_1">1.</text:span><text:span text:style-name="T57_2">透過相關資料庫、圖書等各種途徑蒐集既有的性別統計與性別分析。</text:span></text:p>
                  <text:p text:style-name="P58"><text:span text:style-name="T58_1">2.</text:span><text:span text:style-name="T58_2">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 table:number-columns-spanned="3">
                  <text:p text:style-name="P59"><text:span text:style-name="T59_1">4-1-4</text:span><text:span text:style-name="T59_2">建議未來需要強化與本計畫相關的性別統計與性別分析及其方法</text:span></text:p>
                </table:table-cell>
                <table:table-cell table:style-name="Cell46" table:number-columns-spanned="5">
                  <text:p text:style-name="P60"><text:span text:style-name="T60_1">無</text:span></text:p>
                </table:table-cell>
                <table:table-cell table:style-name="Cell47" table:number-columns-spanned="3">
                  <text:p text:style-name="P61"><text:span text:style-name="T61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4">
                  <text:p text:style-name="P62"><text:span text:style-name="T62_1">4-2<text:s/></text:span><text:span text:style-name="T62_2">解決問題可能方案</text:span></text:p>
                </table:table-cell>
                <table:table-cell table:style-name="Cell49" table:number-columns-spanned="5">
                  <text:p text:style-name="P63"><text:span text:style-name="T63_1">無</text:span></text:p>
                </table:table-cell>
                <table:table-cell table:style-name="Cell50" table:number-columns-spanned="3">
                  <text:p text:style-name="P64"><text:span text:style-name="T64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4">
                  <text:p text:style-name="P65"><text:span text:style-name="T65_1">4-3</text:span><text:span text:style-name="T65_2">配套措施及相關機關協力事項</text:span></text:p>
                </table:table-cell>
                <table:table-cell table:style-name="Cell52" table:number-columns-spanned="5">
                  <text:p text:style-name="P66"><text:span text:style-name="T66_1">請客家相關政府機構協助公告以加強活動宣傳。</text:span></text:p>
                </table:table-cell>
                <table:table-cell table:style-name="Cell53" table:number-columns-spanned="3">
                  <text:p text:style-name="P67"><text:span text:style-name="T67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4">
                  <text:p text:style-name="P68"><text:span text:style-name="T68_1">伍、計畫目標概述</text:span></text:p>
                </table:table-cell>
                <table:table-cell table:style-name="Cell55" table:number-columns-spanned="5">
                  <text:p text:style-name="P69"><text:span text:style-name="T69_1">本計畫為宣導及推廣客家產業，對象為全縣縣民，非關性別。</text:span></text:p>
                </table:table-cell>
                <table:table-cell table:style-name="Cell56" table:number-columns-spanned="3">
                  <text:p text:style-name="P70"><text:span text:style-name="T70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4">
                  <text:p text:style-name="P71"><text:span text:style-name="T71_1">陸、性別參與情形或改善方法</text:span></text:p>
                </table:table-cell>
                <table:table-cell table:style-name="Cell58" table:number-columns-spanned="5">
                  <text:p text:style-name="P72"><text:span text:style-name="T72_1">於本計畫執行期間注意並鼓勵不同性別者之參與，以達性別之平等。</text:span></text:p>
                </table:table-cell>
                <table:table-cell table:style-name="Cell59" table:number-columns-spanned="3">
                  <text:p text:style-name="P73"><text:span text:style-name="T73_1">請說明計畫於研擬、決策、發展、執行之過程中，不同性別者之參與機制，如計畫相關組織或機制，性別比例是否達</text:span><text:span text:style-name="T73_2">1/3</text:span><text:span text:style-name="T73_3">。</text:span></text:p>
                </table:table-cell>
              </table:table-row>
              <table:table-row table:style-name="Row27">
                <table:table-cell table:style-name="Cell60" table:number-columns-spanned="12">
                  <text:p text:style-name="P74"><text:span text:style-name="T74_1">柒、受益對象</text:span></text:p>
                  <text:p text:style-name="P75"><text:span text:style-name="T75_1">1.</text:span><text:span text:style-name="T75_2">若</text:span><text:span text:style-name="T75_3">7-1</text:span><text:span text:style-name="T75_4">至</text:span><text:span text:style-name="T75_5">7-3</text:span><text:span text:style-name="T75_6">任一指標評定「是」者，應繼續填列「捌、評估內容」</text:span><text:span text:style-name="T75_7">8-1</text:span><text:span text:style-name="T75_8">至</text:span><text:span text:style-name="T75_9">8-9</text:span><text:span text:style-name="T75_10">及「第二部分－程序參與」；如</text:span><text:span text:style-name="T75_11">7-1</text:span><text:span text:style-name="T75_12">至</text:span><text:span text:style-name="T75_13">7-3</text:span><text:span text:style-name="T75_14">皆評定為「否」者，則免填「捌、評估內容」</text:span><text:span text:style-name="T75_15">8-1</text:span><text:span text:style-name="T75_16">至</text:span><text:span text:style-name="T75_17">8-9</text:span><text:span text:style-name="T75_18">，逕填寫「第二部分－程序參與」，惟若經程序參與後，</text:span><text:span text:style-name="T75_19"><text:s/></text:span><text:span text:style-name="T75_20">9-5</text:span><text:span text:style-name="T75_21">「計畫與性別關聯之程度」評定為「有關」者，則需修正第一部分「柒、受益對象」</text:span><text:span text:style-name="T75_22">7-1</text:span><text:span text:style-name="T75_23">至</text:span><text:span text:style-name="T75_24">7-3</text:span><text:span text:style-name="T75_25">，並補填列「捌、評估內容」</text:span><text:span text:style-name="T75_26">8-1</text:span><text:span text:style-name="T75_27">至</text:span><text:span text:style-name="T75_28">8-9</text:span><text:span text:style-name="T75_29">。</text:span></text:p>
                  <text:p text:style-name="P76"><text:span text:style-name="T76_1">2.</text:span><text:span text:style-name="T76_2">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columns-spanned="2" table:number-rows-spanned="2">
                  <text:p text:style-name="P77"><text:span text:style-name="T77_1">項　目</text:span></text:p>
                </table:table-cell>
                <table:table-cell table:style-name="Cell62" table:number-columns-spanned="5">
                  <text:p text:style-name="P78"><text:span text:style-name="T78_1">評定結果</text:span></text:p>
                  <text:p text:style-name="P79"><text:span text:style-name="T79_1">(</text:span><text:span text:style-name="T79_2">請勾選</text:span><text:span text:style-name="T79_3">)</text:span></text:p>
                </table:table-cell>
                <table:table-cell table:style-name="Cell63" table:number-columns-spanned="4" table:number-rows-spanned="2">
                  <text:p text:style-name="P80"><text:span text:style-name="T80_1">評定</text:span></text:p>
                  <text:p text:style-name="P81"><text:span text:style-name="T81_1">原因</text:span></text:p>
                </table:table-cell>
                <table:table-cell table:style-name="Cell64" table:number-rows-spanned="2">
                  <text:p text:style-name="P82"><text:span text:style-name="T82_1">備　註</text:span></text:p>
                </table:table-cell>
              </table:table-row>
              <table:table-row table:style-name="Row29">
                <table:table-cell table:style-name="Cell65">
                  <text:p text:style-name="P83"><text:span text:style-name="T83_1">是</text:span></text:p>
                </table:table-cell>
                <table:table-cell table:style-name="Cell66" table:number-columns-spanned="4">
                  <text:p text:style-name="P84"><text:span text:style-name="T84_1">否</text:span></text:p>
                </table:table-cell>
              </table:table-row>
              <table:table-row table:style-name="Row30">
                <table:table-cell table:style-name="Cell67" table:number-columns-spanned="2">
                  <text:p text:style-name="P85"><text:span text:style-name="T85_1">7-1<text:s/></text:span><text:span text:style-name="T85_2">以特定性別、性傾向或性別認同者為受益對象</text:span></text:p>
                </table:table-cell>
                <table:table-cell table:style-name="Cell68">
                  <text:p text:style-name="P86"/>
                </table:table-cell>
                <table:table-cell table:style-name="Cell69" table:number-columns-spanned="4">
                  <text:p text:style-name="P87"><text:span text:style-name="T87_1">ˇ</text:span></text:p>
                </table:table-cell>
                <table:table-cell table:style-name="Cell70" table:number-columns-spanned="4">
                  <text:p text:style-name="P88"><text:span text:style-name="T88_1">本計畫所生經濟及文化效益為全體縣民共享，</text:span><text:span text:style-name="T88_2">受益對象未就性別加以區分，亦無性別差異。</text:span></text:p>
                </table:table-cell>
                <table:table-cell table:style-name="Cell71">
                  <text:p text:style-name="P89"><text:span text:style-name="T89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 table:number-columns-spanned="2">
                  <text:p text:style-name="P90"><text:span text:style-name="T90_1">7-2<text:s/></text:span><text:span text:style-name="T90_2">受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91"/>
                  <text:p text:style-name="P92"/>
                </table:table-cell>
                <table:table-cell table:style-name="Cell74" table:number-columns-spanned="4">
                  <text:p text:style-name="P93"><text:span text:style-name="T93_1">ˇ</text:span></text:p>
                </table:table-cell>
                <table:table-cell table:style-name="Cell75" table:number-columns-spanned="4">
                  <text:p text:style-name="P94"><text:span text:style-name="T94_1">受益對象未就性別加以區分，亦無性別差異。</text:span></text:p>
                </table:table-cell>
                <table:table-cell table:style-name="Cell76">
                  <text:p text:style-name="P95"><text:span text:style-name="T95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 table:number-columns-spanned="2">
                  <text:p text:style-name="P96"><text:span text:style-name="T96_1">7-3<text:s/></text:span><text:span text:style-name="T96_2">公共建設之空間規劃與工程設計涉及對不同性別、性傾向或性別認同者權益相關者</text:span></text:p>
                </table:table-cell>
                <table:table-cell table:style-name="Cell78">
                  <text:p text:style-name="P97"/>
                  <text:p text:style-name="P98"/>
                </table:table-cell>
                <table:table-cell table:style-name="Cell79" table:number-columns-spanned="4">
                  <text:p text:style-name="P99"><text:span text:style-name="T99_1">ˇ</text:span></text:p>
                </table:table-cell>
                <table:table-cell table:style-name="Cell80" table:number-columns-spanned="4">
                  <text:p text:style-name="P100"><text:span text:style-name="T100_1">本案未涉及</text:span></text:p>
                  <text:p text:style-name="P101"><text:span text:style-name="T101_1">公共建設之</text:span></text:p>
                  <text:p text:style-name="P102"><text:span text:style-name="T102_1">空間規劃與</text:span></text:p>
                  <text:p text:style-name="P103"><text:span text:style-name="T103_1">工程設計</text:span></text:p>
                </table:table-cell>
                <table:table-cell table:style-name="Cell81">
                  <text:p text:style-name="P104"><text:span text:style-name="T104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12">
                  <text:p text:style-name="P105"><text:span text:style-name="T105_1">捌、評估內容</text:span></text:p>
                  <text:p text:style-name="P106"><text:span text:style-name="T106_1">（一）資源與過程</text:span></text:p>
                </table:table-cell>
              </table:table-row>
              <table:table-row table:style-name="Row34">
                <table:table-cell table:style-name="Cell83" table:number-columns-spanned="6">
                  <text:p text:style-name="P107"><text:span text:style-name="T107_1">項　目</text:span></text:p>
                </table:table-cell>
                <table:table-cell table:style-name="Cell84" table:number-columns-spanned="4">
                  <text:p text:style-name="P108"><text:span text:style-name="T108_1">說　明</text:span></text:p>
                </table:table-cell>
                <table:table-cell table:style-name="Cell85" table:number-columns-spanned="2">
                  <text:p text:style-name="P109"><text:span text:style-name="T109_1">備　註</text:span></text:p>
                </table:table-cell>
              </table:table-row>
              <table:table-row table:style-name="Row35">
                <table:table-cell table:style-name="Cell86" table:number-columns-spanned="6">
                  <text:p text:style-name="P110"><text:span text:style-name="T110_1">8-1</text:span><text:span text:style-name="T110_2">經費配置</text:span><text:span text:style-name="T110_3">：計畫如何編列或調整預算配置，以回應性別需求與達成性別目標。</text:span></text:p>
                </table:table-cell>
                <table:table-cell table:style-name="Cell87" table:number-columns-spanned="4">
                  <text:p text:style-name="P111"><text:span text:style-name="T111_1">未就性別加以區</text:span></text:p>
                  <text:p text:style-name="P112"><text:span text:style-name="T112_1">分</text:span></text:p>
                </table:table-cell>
                <table:table-cell table:style-name="Cell88" table:number-columns-spanned="2">
                  <text:p text:style-name="P113"><text:span text:style-name="T113_1">說明該計畫所編列經費如何針對性別差異，回應性別需求。</text:span></text:p>
                  <text:p text:style-name="P114"/>
                </table:table-cell>
              </table:table-row>
              <table:table-row table:style-name="Row36">
                <table:table-cell table:style-name="Cell89" table:number-columns-spanned="6">
                  <text:p text:style-name="P115"><text:span text:style-name="T115_1">8-2</text:span><text:span text:style-name="T115_2">執行策略</text:span><text:span text:style-name="T115_3">：計畫如何縮小不同性別、性傾向或性別認同者差異之迫切性與需求性。</text:span></text:p>
                </table:table-cell>
                <table:table-cell table:style-name="Cell90" table:number-columns-spanned="4">
                  <text:p text:style-name="P116"><text:span text:style-name="T116_1">未就性別加以區</text:span></text:p>
                  <text:p text:style-name="P117"><text:span text:style-name="T117_1">分</text:span></text:p>
                </table:table-cell>
                <table:table-cell table:style-name="Cell91" table:number-columns-spanned="2">
                  <text:p text:style-name="P118"><text:span text:style-name="T11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6">
                  <text:p text:style-name="P119"><text:span text:style-name="T119_1">8-3</text:span><text:span text:style-name="T119_2">宣導傳播</text:span><text:span text:style-name="T119_3">：計畫宣導方式如何顧及弱勢性別資訊獲取能力或使用習慣之差異。</text:span></text:p>
                </table:table-cell>
                <table:table-cell table:style-name="Cell93" table:number-columns-spanned="4">
                  <text:p text:style-name="P120"><text:span text:style-name="T120_1">以多元廣宣媒體</text:span></text:p>
                  <text:p text:style-name="P121"><text:span text:style-name="T121_1">進行宣傳，得以</text:span></text:p>
                  <text:p text:style-name="P122"><text:span text:style-name="T122_1">利用聽覺或視覺</text:span></text:p>
                  <text:p text:style-name="P123"><text:span text:style-name="T123_1">獲得該資訊。</text:span></text:p>
                </table:table-cell>
                <table:table-cell table:style-name="Cell94" table:number-columns-spanned="2">
                  <text:p text:style-name="P124"><text:span text:style-name="T124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6">
                  <text:p text:style-name="P125"><text:span text:style-name="T125_1">8-4</text:span><text:span text:style-name="T125_2">性別友善措施</text:span><text:span text:style-name="T125_3">：搭配其他對不同性別、性傾向或性別認同者之友善措施或方案。</text:span></text:p>
                </table:table-cell>
                <table:table-cell table:style-name="Cell96" table:number-columns-spanned="4">
                  <text:p text:style-name="P126"><text:span text:style-name="T126_1">未就性別加以區</text:span></text:p>
                  <text:p text:style-name="P127"><text:span text:style-name="T127_1">分</text:span></text:p>
                </table:table-cell>
                <table:table-cell table:style-name="Cell97" table:number-columns-spanned="2">
                  <text:p text:style-name="P128"><text:span text:style-name="T128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12">
                  <text:p text:style-name="P129"><text:span text:style-name="T129_1">（二）效益評估</text:span></text:p>
                </table:table-cell>
              </table:table-row>
              <table:table-row table:style-name="Row40">
                <table:table-cell table:style-name="Cell99" table:number-columns-spanned="4">
                  <text:p text:style-name="P130"><text:span text:style-name="T130_1">項　目</text:span></text:p>
                </table:table-cell>
                <table:table-cell table:style-name="Cell100" table:number-columns-spanned="6">
                  <text:p text:style-name="P131"><text:span text:style-name="T131_1">說　明</text:span></text:p>
                </table:table-cell>
                <table:table-cell table:style-name="Cell101" table:number-columns-spanned="2">
                  <text:p text:style-name="P132"><text:span text:style-name="T132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33"><text:span text:style-name="T133_1">8-5</text:span><text:span text:style-name="T133_2">落實法規政策</text:span><text:span text:style-name="T133_3">：</text:span><text:span text:style-name="T133_4"><text:s/></text:span></text:p>
                </table:table-cell>
                <table:table-cell table:style-name="Cell103" table:number-columns-spanned="3">
                  <text:p text:style-name="P134"><text:span text:style-name="T134_1">8-5-1</text:span></text:p>
                  <text:p text:style-name="P135"><text:span text:style-name="T135_1">落實憲法、法律對人民之基本保障</text:span></text:p>
                </table:table-cell>
                <table:table-cell table:style-name="Cell104" table:number-columns-spanned="6">
                  <text:p text:style-name="P136"><text:span text:style-name="T136_1">本計劃符合憲法有關</text:span></text:p>
                  <text:p text:style-name="P137"><text:span text:style-name="T137_1">人民之權利規定：如</text:span></text:p>
                  <text:list text:style-name="LS4" xml:id="list3">
                    <text:list-item>
                      <text:p text:style-name="P138"><text:span text:style-name="T138_1">第五條中華民國</text:span><text:span text:style-name="T138_2"> <text:s/></text:span></text:p>
                    </text:list-item>
                  </text:list>
                  <text:p text:style-name="P139"><text:span text:style-name="T139_1">各民族一律平等。</text:span></text:p>
                  <text:p text:style-name="P140"><text:span text:style-name="T140_1">2.</text:span><text:span text:style-name="T140_2">憲法增修條文第</text:span></text:p>
                  <text:p text:style-name="P141"><text:span text:style-name="T141_1">十條前項，國家肯定多元文化之意旨。</text:span></text:p>
                </table:table-cell>
                <table:table-cell table:style-name="Cell105" table:number-columns-spanned="2" table:number-rows-spanned="2">
                  <text:p text:style-name="P142"><text:span text:style-name="T142_1">說明計畫如何落實憲法、法律、性別平等政策綱領、性別主流化政策之基本精神，</text:span><text:span text:style-name="T142_2">如符合世界人權公約、消除對婦女一切歧視公約、</text:span><text:span text:style-name="T142_3">APEC</text:span><text:span text:style-name="T142_4">、</text:span><text:span text:style-name="T142_5">OECD</text:span><text:span text:style-name="T142_6">或</text:span><text:span text:style-name="T142_7">UN</text:span><text:span text:style-name="T142_8">等國際組織相關性別核心議題者，亦請一併說明，相關資料</text:span><text:span text:style-name="T142_9">可參考行政院性別平等會網站</text:span><text:span text:style-name="T142_10">http://www.gec.ey.gov.tw/</text:span><text:span text:style-name="T142_11">）。</text:span></text:p>
                </table:table-cell>
              </table:table-row>
              <table:table-row table:style-name="Row42">
                <table:table-cell table:style-name="Cell106" table:number-columns-spanned="3">
                  <text:p text:style-name="P143"><text:span text:style-name="T143_1">8-5-2</text:span></text:p>
                  <text:p text:style-name="P144"><text:span text:style-name="T144_1">符合相關條約、協定之規定或國際性別、婦女議題之發展趨勢</text:span></text:p>
                </table:table-cell>
                <table:table-cell table:style-name="Cell107" table:number-columns-spanned="6">
                  <text:p text:style-name="P145"/>
                </table:table-cell>
              </table:table-row>
              <table:table-row table:style-name="Row43">
                <table:table-cell table:style-name="Cell108" table:number-columns-spanned="4">
                  <text:p text:style-name="P146"><text:span text:style-name="T146_1">8-6</text:span><text:span text:style-name="T146_2">預防或消除性別隔離</text:span><text:span text:style-name="T146_3">：計畫如何預防或消除性別隔離。</text:span></text:p>
                </table:table-cell>
                <table:table-cell table:style-name="Cell109" table:number-columns-spanned="6">
                  <text:p text:style-name="P147"><text:span text:style-name="T147_1">未就性別加以區分</text:span></text:p>
                </table:table-cell>
                <table:table-cell table:style-name="Cell110" table:number-columns-spanned="2">
                  <text:p text:style-name="P148"><text:span text:style-name="T148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4">
                  <text:p text:style-name="P149"><text:span text:style-name="T149_1">8-7<text:s/></text:span><text:span text:style-name="T149_2">平等取得社會資源：</text:span><text:span text:style-name="T149_3">計畫如何提升平等獲取社會資源機會。</text:span></text:p>
                </table:table-cell>
                <table:table-cell table:style-name="Cell112" table:number-columns-spanned="6">
                  <text:p text:style-name="P150"><text:span text:style-name="T150_1">未就性別加以區分</text:span></text:p>
                </table:table-cell>
                <table:table-cell table:style-name="Cell113" table:number-columns-spanned="2">
                  <text:p text:style-name="P151"><text:span text:style-name="T151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4">
                  <text:p text:style-name="P152"><text:span text:style-name="T152_1">8-8</text:span><text:span text:style-name="T152_2">空間與工程效益</text:span><text:span text:style-name="T152_3">：軟硬體的公共空間之空間規劃與工程設計，在空間使用性、安全性、友善性上之具體效益。</text:span></text:p>
                </table:table-cell>
                <table:table-cell table:style-name="Cell115" table:number-columns-spanned="6">
                  <text:p text:style-name="P153"><text:span text:style-name="T153_1">本案未涉及公共建設</text:span></text:p>
                  <text:p text:style-name="P154"><text:span text:style-name="T154_1">之空間</text:span><text:bookmark-start text:name="_GoBack"/><text:bookmark-end text:name="_GoBack"/><text:span text:style-name="T154_2">規劃與工程設</text:span></text:p>
                  <text:p text:style-name="P155"><text:span text:style-name="T155_1">計</text:span></text:p>
                </table:table-cell>
                <table:table-cell table:style-name="Cell116" table:number-columns-spanned="2">
                  <text:p text:style-name="P156"><text:span text:style-name="T156_1">1.</text:span><text:span text:style-name="T156_2">使用性：兼顧不同生理差異所產生的不同需求。</text:span></text:p>
                  <text:p text:style-name="P157"><text:span text:style-name="T157_1">2.</text:span><text:span text:style-name="T157_2">安全性：消除空間死角、相關安全設施。</text:span></text:p>
                  <text:p text:style-name="P158"><text:span text:style-name="T158_1">3.</text:span><text:span text:style-name="T158_2">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4">
                  <text:p text:style-name="P159"><text:span text:style-name="T159_1">8-9</text:span><text:span text:style-name="T159_2">設立考核指標與機制</text:span><text:span text:style-name="T159_3">：計畫如何設立性別敏感指標，並且透過制度化的機制，以便監督計畫的影響程度。</text:span></text:p>
                </table:table-cell>
                <table:table-cell table:style-name="Cell118" table:number-columns-spanned="6">
                  <text:p text:style-name="P160"><text:span text:style-name="T160_1">未就性別加以區分</text:span></text:p>
                </table:table-cell>
                <table:table-cell table:style-name="Cell119" table:number-columns-spanned="2">
                  <text:p text:style-name="P161"><text:span text:style-name="T161_1">1.</text:span><text:span text:style-name="T161_2">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62"><text:span text:style-name="T162_1">2.</text:span><text:span text:style-name="T162_2">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12">
                  <text:p text:style-name="P163"/>
                  <text:p text:style-name="P164"/>
                  <text:p text:style-name="P165"/>
                  <text:p text:style-name="P166"/>
                  <text:p text:style-name="P167"/>
                  <text:p text:style-name="P168"/>
                  <text:p text:style-name="P169"/>
                  <text:p text:style-name="P170"/>
                  <text:p text:style-name="P171"/>
                  <text:p text:style-name="P172"/>
                </table:table-cell>
              </table:table-row>
            </table:table>
            <text:p text:style-name="P173"/>
          </table:table-cell>
        </table:table-row>
      </table:table>
      <text:p text:style-name="P174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8">
          <table:table-cell table:style-name="Cell121" table:number-columns-spanned="5">
            <text:p text:style-name="P175"><text:span text:style-name="T175_1">玖、程序參與：</text:span><text:span text:style-name="T175_2">若採用書面意見的方式，至少應徵詢</text:span><text:span text:style-name="T175_3">1</text:span><text:span text:style-name="T175_4">位以上民間性別平等專家學者意見，並填寫參與者的姓名、職稱及服務單位；</text:span><text:span text:style-name="T175_5">性別平等專家學者資料可</text:span><text:span text:style-name="T175_6">至</text:span><text:span text:style-name="T175_7">本府網站中，性別影響評估專區之「花蓮縣婦女權益促進委員會民間團體委員代表聯絡方式」及「性別平等人才資料庫」（</text:span><text:span text:style-name="T175_8"><text:a xlink:type="simple" xlink:href="http://sa.hl.gov.tw/files/11-1037-6626.php?Lang=zh-tw"><text:span text:style-name="T175_9">http://sa.hl.gov.tw/files/11-1037-6626.php?Lang=zh-tw</text:span></text:a></text:span><text:span text:style-name="T175_10"> <text:s/></text:span><text:span text:style-name="T175_11">）或台灣國家婦女館網站</text:span><text:span text:style-name="T175_12">(</text:span><text:span text:style-name="T175_13"><text:a xlink:type="simple" xlink:href="http://old.taiwanwomencenter.org.tw/sp.asp?xdurl=profRecommend/profList.asp&amp;ctNode=325"><text:span text:style-name="T175_14">http://old.taiwanwomencenter.org.tw/sp.asp?xdurl=profRecommend/profList.asp&amp;ctNode=325</text:span></text:a></text:span><text:span text:style-name="T175_15">)</text:span><text:span text:style-name="T175_16">參閱</text:span><text:span text:style-name="T175_17">。</text:span></text:p>
          </table:table-cell>
        </table:table-row>
        <table:table-row table:style-name="Row49">
          <table:table-cell table:style-name="Cell122" table:number-columns-spanned="5">
            <text:p text:style-name="P176"><text:span text:style-name="T176_1">（一）基本資料</text:span></text:p>
          </table:table-cell>
        </table:table-row>
        <table:table-row table:style-name="Row50">
          <table:table-cell table:style-name="Cell123">
            <text:p text:style-name="P177"><text:span text:style-name="T177_1">9-1</text:span><text:span text:style-name="T177_2">程序參與期程或時間</text:span></text:p>
          </table:table-cell>
          <table:table-cell table:style-name="Cell124" table:number-columns-spanned="4">
            <text:p text:style-name="P178"><text:span text:style-name="T178_1">106</text:span><text:span text:style-name="T178_2"> <text:s/></text:span><text:span text:style-name="T178_3">年</text:span><text:span text:style-name="T178_4"><text:s/></text:span><text:span text:style-name="T178_5">6</text:span><text:span text:style-name="T178_6"><text:s text:c="3"/></text:span><text:span text:style-name="T178_7">月</text:span><text:span text:style-name="T178_8"> <text:s/></text:span><text:span text:style-name="T178_9">30</text:span><text:span text:style-name="T178_10"><text:s text:c="3"/></text:span><text:span text:style-name="T178_11">日至</text:span><text:span text:style-name="T178_12"><text:s text:c="4"/></text:span><text:span text:style-name="T178_13">年</text:span><text:span text:style-name="T178_14"><text:s text:c="4"/></text:span><text:span text:style-name="T178_15">月</text:span><text:span text:style-name="T178_16"><text:s text:c="4"/></text:span><text:span text:style-name="T178_17">日</text:span></text:p>
          </table:table-cell>
        </table:table-row>
        <table:table-row table:style-name="Row51">
          <table:table-cell table:style-name="Cell125">
            <text:p text:style-name="P179"><text:span text:style-name="T179_1">9-2</text:span><text:span text:style-name="T179_2">參與者姓名、職稱、服務單位及其專長領域</text:span></text:p>
          </table:table-cell>
          <table:table-cell table:style-name="Cell126" table:number-columns-spanned="4">
            <text:p text:style-name="P180"><text:span text:style-name="T180_1">謝穎慧</text:span><text:span text:style-name="T180_2"><text:s/></text:span><text:span text:style-name="T180_3">助理教授</text:span><text:span text:style-name="T180_4"><text:s/></text:span><text:span text:style-name="T180_5">慈濟大學人類發展與心理學系</text:span></text:p>
            <text:p text:style-name="P181"><text:span text:style-name="T181_1">專長領域：華人家庭、多元文化、人口</text:span></text:p>
          </table:table-cell>
        </table:table-row>
        <table:table-row table:style-name="Row52">
          <table:table-cell table:style-name="Cell127">
            <text:p text:style-name="P182"><text:span text:style-name="T182_1">9-3</text:span><text:span text:style-name="T182_2">參與方式</text:span></text:p>
          </table:table-cell>
          <table:table-cell table:style-name="Cell128" table:number-columns-spanned="4">
            <text:p text:style-name="P183"><text:span text:style-name="T183_1">□計畫研商會議</text:span><text:span text:style-name="T183_2"> <text:s/></text:span><text:span text:style-name="T183_3">□性別平等專案小組　</text:span><text:span text:style-name="T183_4">■</text:span><text:span text:style-name="T183_5">有書面意見</text:span><text:span text:style-name="T183_6"><text:s/></text:span></text:p>
          </table:table-cell>
        </table:table-row>
        <table:table-row table:style-name="Row53">
          <table:table-cell table:style-name="Cell129" table:number-rows-spanned="2">
            <text:p text:style-name="P184"><text:span text:style-name="T184_1">9-4</text:span><text:span text:style-name="T184_2">業務單位所提供之資料</text:span></text:p>
          </table:table-cell>
          <table:table-cell table:style-name="Cell130" table:number-columns-spanned="2">
            <text:p text:style-name="P185"><text:span text:style-name="T185_1">相關統計資料</text:span></text:p>
          </table:table-cell>
          <table:table-cell table:style-name="Cell131">
            <text:p text:style-name="P186"><text:span text:style-name="T186_1">計畫書</text:span></text:p>
          </table:table-cell>
          <table:table-cell table:style-name="Cell132">
            <text:p text:style-name="P187"><text:span text:style-name="T187_1">計畫書含納其他初評結果</text:span></text:p>
          </table:table-cell>
        </table:table-row>
        <table:table-row table:style-name="Row54">
          <table:table-cell table:style-name="Cell133" table:number-columns-spanned="2">
            <text:p text:style-name="P188"><text:span text:style-name="T188_1">□有</text:span><text:span text:style-name="T188_2"> <text:s/></text:span><text:span text:style-name="T188_3">□很完整</text:span><text:span text:style-name="T188_4"> <text:s/></text:span></text:p>
            <text:p text:style-name="P189"><text:span text:style-name="T189_1"><text:s/></text:span><text:span text:style-name="T189_2">□可更完整</text:span></text:p>
            <text:p text:style-name="P190"><text:span text:style-name="T190_1"><text:s/></text:span><text:span text:style-name="T190_2">□現有資料不足須設法</text:span><text:span text:style-name="T190_3"><text:s/></text:span><text:span text:style-name="T190_4">補足</text:span></text:p>
            <text:p text:style-name="P191"><text:span text:style-name="T191_1">■</text:span><text:span text:style-name="T191_2">無</text:span><text:span text:style-name="T191_3"><text:s/></text:span><text:span text:style-name="T191_4">■</text:span><text:span text:style-name="T191_5">應可設法找尋</text:span></text:p>
            <text:p text:style-name="P192"><text:span text:style-name="T192_1">□現狀與未來皆有困難</text:span></text:p>
          </table:table-cell>
          <table:table-cell table:style-name="Cell134">
            <text:p text:style-name="P193"><text:span text:style-name="T193_1">□有，</text:span><text:span text:style-name="T193_2"><text:line-break/></text:span><text:span text:style-name="T193_3"><text:s text:c="3"/></text:span><text:span text:style-name="T193_4">且具性別目標</text:span></text:p>
            <text:p text:style-name="P194"><text:span text:style-name="T194_1">■</text:span><text:span text:style-name="T194_2">有，</text:span><text:span text:style-name="T194_3"><text:line-break/></text:span><text:span text:style-name="T194_4"><text:s text:c="3"/></text:span><text:span text:style-name="T194_5">但無性別目標</text:span></text:p>
            <text:p text:style-name="P195"><text:span text:style-name="T195_1">□無</text:span></text:p>
          </table:table-cell>
          <table:table-cell table:style-name="Cell135">
            <text:p text:style-name="P196"><text:span text:style-name="T196_1">□有，</text:span><text:span text:style-name="T196_2"><text:line-break/></text:span><text:span text:style-name="T196_3"> <text:s/></text:span><text:span text:style-name="T196_4">已很完整</text:span><text:span text:style-name="T196_5"> <text:s/></text:span></text:p>
            <text:p text:style-name="P197"><text:span text:style-name="T197_1">■</text:span><text:span text:style-name="T197_2">有，</text:span><text:span text:style-name="T197_3"><text:line-break/></text:span><text:span text:style-name="T197_4"> <text:s/></text:span><text:span text:style-name="T197_5">但仍有改善空間</text:span></text:p>
            <text:p text:style-name="P198"><text:span text:style-name="T198_1">□無</text:span></text:p>
          </table:table-cell>
        </table:table-row>
        <table:table-row table:style-name="Row55">
          <table:table-cell table:style-name="Cell136">
            <text:p text:style-name="P199"><text:span text:style-name="T199_1">9-5</text:span><text:span text:style-name="T199_2">計畫與性別關聯之程度</text:span></text:p>
          </table:table-cell>
          <table:table-cell table:style-name="Cell137" table:number-columns-spanned="4">
            <text:p text:style-name="P200"><text:span text:style-name="T200_1">□有關</text:span><text:span text:style-name="T200_2"><text:s text:c="10"/></text:span><text:span text:style-name="T200_3">■</text:span><text:span text:style-name="T200_4">無關</text:span><text:span text:style-name="T200_5"><text:s text:c="3"/></text:span></text:p>
            <text:p text:style-name="P201"><text:span text:style-name="T201_1">（若性別平等專家學者認為第一部分「柒、受益對象」</text:span><text:span text:style-name="T201_2">7-1</text:span><text:span text:style-name="T201_3">至</text:span><text:span text:style-name="T201_4">7-3</text:span><text:span text:style-name="T201_5">任一指標應評定為「是」者，則勾選「有關」；若</text:span><text:span text:style-name="T201_6">7-1</text:span><text:span text:style-name="T201_7">至</text:span><text:span text:style-name="T201_8">7-3</text:span><text:span text:style-name="T201_9">均可評定「否」者，則勾選「無關」）。</text:span></text:p>
          </table:table-cell>
        </table:table-row>
        <table:table-row table:style-name="Row56">
          <table:table-cell table:style-name="Cell138" table:number-columns-spanned="5">
            <text:p text:style-name="P202"><text:span text:style-name="T202_1">（二）主要意見：就前述各項（問題與需求評估、性別目標、參與機制之設計、資源投入及效益評估）說明之合宜性提出檢視意見，並提供綜合意見。</text:span></text:p>
          </table:table-cell>
        </table:table-row>
        <table:table-row table:style-name="Row57">
          <table:table-cell table:style-name="Cell139" table:number-columns-spanned="2">
            <text:p text:style-name="P203"><text:span text:style-name="T203_1">9-6</text:span><text:span text:style-name="T203_2">問題與需求評估說明之合宜性</text:span></text:p>
          </table:table-cell>
          <table:table-cell table:style-name="Cell140" table:number-columns-spanned="3">
            <text:p text:style-name="P204"><text:span text:style-name="T204_1">請參見</text:span><text:span text:style-name="T204_2">9-12</text:span></text:p>
          </table:table-cell>
        </table:table-row>
        <table:table-row table:style-name="Row58">
          <table:table-cell table:style-name="Cell141" table:number-columns-spanned="2">
            <text:p text:style-name="P205"><text:span text:style-name="T205_1">9-7</text:span><text:span text:style-name="T205_2">性別目標說明之合宜性</text:span></text:p>
          </table:table-cell>
          <table:table-cell table:style-name="Cell142" table:number-columns-spanned="3">
            <text:p text:style-name="P206"><text:span text:style-name="T206_1">請參見</text:span><text:span text:style-name="T206_2">9-12</text:span></text:p>
          </table:table-cell>
        </table:table-row>
        <table:table-row table:style-name="Row59">
          <table:table-cell table:style-name="Cell143" table:number-columns-spanned="2">
            <text:p text:style-name="P207"><text:span text:style-name="T207_1">9-8</text:span><text:span text:style-name="T207_2">性別參與情形或改善方法之合宜性</text:span></text:p>
          </table:table-cell>
          <table:table-cell table:style-name="Cell144" table:number-columns-spanned="3">
            <text:p text:style-name="P208"><text:span text:style-name="T208_1">請參見</text:span><text:span text:style-name="T208_2">9-12</text:span></text:p>
          </table:table-cell>
        </table:table-row>
        <table:table-row table:style-name="Row60">
          <table:table-cell table:style-name="Cell145" table:number-columns-spanned="2">
            <text:p text:style-name="P209"><text:span text:style-name="T209_1">9-9</text:span><text:span text:style-name="T209_2">受益對象之合宜性</text:span></text:p>
          </table:table-cell>
          <table:table-cell table:style-name="Cell146" table:number-columns-spanned="3">
            <text:p text:style-name="P210"><text:span text:style-name="T210_1">請參見</text:span><text:span text:style-name="T210_2">9-12</text:span></text:p>
          </table:table-cell>
        </table:table-row>
        <table:table-row table:style-name="Row61">
          <table:table-cell table:style-name="Cell147" table:number-columns-spanned="2">
            <text:p text:style-name="P211"><text:span text:style-name="T211_1">9-10</text:span><text:span text:style-name="T211_2">資源與過程說明之合宜性</text:span></text:p>
          </table:table-cell>
          <table:table-cell table:style-name="Cell148" table:number-columns-spanned="3">
            <text:p text:style-name="P212"><text:span text:style-name="T212_1">請參見</text:span><text:span text:style-name="T212_2">9-12</text:span></text:p>
          </table:table-cell>
        </table:table-row>
        <table:table-row table:style-name="Row62">
          <table:table-cell table:style-name="Cell149" table:number-columns-spanned="2">
            <text:p text:style-name="P213"><text:span text:style-name="T213_1">9-11</text:span><text:span text:style-name="T213_2">效益評估說明之合宜性</text:span></text:p>
          </table:table-cell>
          <table:table-cell table:style-name="Cell150" table:number-columns-spanned="3">
            <text:p text:style-name="P214"><text:span text:style-name="T214_1">請參見</text:span><text:span text:style-name="T214_2">9-12</text:span></text:p>
          </table:table-cell>
        </table:table-row>
        <table:table-row table:style-name="Row63">
          <table:table-cell table:style-name="Cell151" table:number-columns-spanned="2">
            <text:p text:style-name="P215"><text:span text:style-name="T215_1">9-12</text:span><text:span text:style-name="T215_2">綜合性檢視意見</text:span></text:p>
          </table:table-cell>
          <table:table-cell table:style-name="Cell152" table:number-columns-spanned="3">
            <text:p text:style-name="P216"><text:span text:style-name="T216_1">此計畫目標期透過科技傳媒，達到宣揚客家文化並行銷客家產業為目的。主要工作項目為</text:span><text:span text:style-name="T216_2">(</text:span><text:span text:style-name="T216_3">一</text:span><text:span text:style-name="T216_4">)</text:span><text:span text:style-name="T216_5">辦理客家產業相關活動宣傳；</text:span><text:span text:style-name="T216_6"><text:s/>(</text:span><text:span text:style-name="T216_7">二</text:span><text:span text:style-name="T216_8">)</text:span><text:span text:style-name="T216_9">辦理客家產業人才培訓課程宣導及相關活動訊息傳播。活動性質</text:span><text:span text:style-name="T216_10">乃開放予所有人群，</text:span><text:span text:style-name="T216_11">雖未明顯有性別議題，然文化和產業如何</text:span><text:span text:style-name="T216_12">有效</text:span><text:span text:style-name="T216_13">結合</text:span><text:span text:style-name="T216_14">，說故事是方法之一。</text:span></text:p>
            <text:p text:style-name="P217"><text:span text:style-name="T217_1"><text:s text:c="4"/></text:span><text:span text:style-name="T217_2">由於客家女性在客家文化扮演很重要的角色，例如在當時生活艱困，食物取得和保存不易的條件下，客家女性以各種不同的醃製方法保存食物，為美化生活，利用植物染增加布的色</text:span><text:span text:style-name="T217_3">彩，除了家務事之外，也參與農事以及家庭企業的經營。建議在工作項目可結合故事與產品，讓產品故事化，加深人們對客家文化的認識，並使產品或產業具文創加值效果。</text:span></text:p>
          </table:table-cell>
        </table:table-row>
        <table:table-row table:style-name="Row64">
          <table:table-cell table:style-name="Cell153" table:number-columns-spanned="5">
            <text:p text:style-name="P218"><text:span text:style-name="T218_1">（三）參與時機及方式之合宜性</text:span><text:span text:style-name="T218_2">請參見</text:span><text:span text:style-name="T218_3">9-12</text:span></text:p>
          </table:table-cell>
        </table:table-row>
        <table:table-row table:style-name="Row65">
          <table:table-cell table:style-name="Cell154" table:number-columns-spanned="5">
            <text:p text:style-name="P219"><text:span text:style-name="T219_1">本人同意恪遵保密義務，未經部會同意不得逕自對外公開所評估之計畫草案。</text:span><text:span text:style-name="T219_2"><text:line-break/></text:span><text:span text:style-name="T219_3">（簽章，簽名或打字皆可）</text:span><text:span text:style-name="T219_4"> <text:s/></text:span><text:span text:style-name="T219_5">謝穎慧</text:span><text:span text:style-name="T219_6"><text:s/></text:span><text:span text:style-name="T219_7"> <text:s/></text:span></text:p>
          </table:table-cell>
        </table:table-row>
        <table:table-row table:style-name="Row66">
          <table:table-cell table:style-name="Cell155" table:number-columns-spanned="5">
            <text:list text:style-name="LS1" xml:id="list4">
              <text:list-item>
                <text:p text:style-name="P220"><text:span text:style-name="T220_1">第一部分「柒、受益對象」</text:span><text:span text:style-name="T220_2">7-1</text:span><text:span text:style-name="T220_3">至</text:span><text:span text:style-name="T220_4">7-3</text:span><text:span text:style-name="T220_5">皆評定為「否」者，若經程序參與後，</text:span><text:span text:style-name="T220_6"><text:s/></text:span><text:span text:style-name="T220_7">9-5</text:span><text:span text:style-name="T220_8">「計畫與性別關聯之程度」評定為「有關」者，則需修正第一部分「柒、受益對象」</text:span><text:span text:style-name="T220_9">7-1</text:span><text:span text:style-name="T220_10">至</text:span><text:span text:style-name="T220_11">7-3</text:span><text:span text:style-name="T220_12">，並補填列「捌、評估內容」</text:span><text:span text:style-name="T220_13">8-1</text:span><text:span text:style-name="T220_14">至</text:span><text:span text:style-name="T220_15">8-9</text:span><text:span text:style-name="T220_16">。</text:span></text:p>
              </text:list-item>
              <text:list-item>
                <text:p text:style-name="P221"><text:span text:style-name="T221_1">如徵詢</text:span><text:span text:style-name="T221_2">1</text:span><text:span text:style-name="T221_3">位以上專家學者，請將本表自行延伸。</text:span></text:p>
              </text:list-item>
            </text:list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39_1">【第三部分－評估結果】：本部分由機關人員填寫</text:span></text:p>
      <table:table table:style-name="Table4">
        <table:table-column table:style-name="Column19"/>
        <table:table-column table:style-name="Column20"/>
        <table:table-column table:style-name="Column21"/>
        <table:table-row table:style-name="Row67">
          <table:table-cell table:style-name="Cell156" table:number-columns-spanned="3">
            <text:p text:style-name="P240"><text:span text:style-name="T240_1">拾、評估結果：</text:span><text:span text:style-name="T240_2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</table:table-row>
        <table:table-row table:style-name="Row68">
          <table:table-cell table:style-name="Cell157">
            <text:p text:style-name="P241"><text:span text:style-name="T241_1">10-1</text:span><text:span text:style-name="T241_2">評估結果之綜合說明</text:span></text:p>
          </table:table-cell>
          <table:table-cell table:style-name="Cell158" table:number-columns-spanned="2">
            <text:p text:style-name="P242"/>
            <text:p text:style-name="P243"/>
          </table:table-cell>
        </table:table-row>
        <table:table-row table:style-name="Row69">
          <table:table-cell table:style-name="Cell159" table:number-rows-spanned="2">
            <text:p text:style-name="P244"><text:span text:style-name="T244_1">10-2</text:span><text:span text:style-name="T244_2">參採情形</text:span></text:p>
            <text:p text:style-name="P245"/>
            <text:p text:style-name="P246"/>
          </table:table-cell>
          <table:table-cell table:style-name="Cell160">
            <text:p text:style-name="P247"><text:span text:style-name="T247_1">10-2-1</text:span><text:span text:style-name="T247_2">說明採納意見後之計畫調整</text:span></text:p>
          </table:table-cell>
          <table:table-cell table:style-name="Cell161">
            <text:p text:style-name="P248"/>
            <text:p text:style-name="P249"/>
          </table:table-cell>
        </table:table-row>
        <table:table-row table:style-name="Row70">
          <table:table-cell table:style-name="Cell162">
            <text:p text:style-name="P250"><text:span text:style-name="T250_1">10-2-2</text:span><text:span text:style-name="T250_2">說明未參採之理由或替代規劃</text:span></text:p>
          </table:table-cell>
          <table:table-cell table:style-name="Cell163">
            <text:p text:style-name="P251"/>
            <text:p text:style-name="P252"/>
            <text:p text:style-name="P253"/>
          </table:table-cell>
        </table:table-row>
        <table:table-row table:style-name="Row71">
          <table:table-cell table:style-name="Cell164" table:number-columns-spanned="3">
            <text:p text:style-name="P254"><text:span text:style-name="T254_1">10-3</text:span><text:span text:style-name="T254_2">通知程序參與之專家學者本計畫的評估結果（請填寫日期及勾選通知方式，請勿空白）：</text:span></text:p>
            <text:p text:style-name="P255"><text:span text:style-name="T255_1">已於</text:span><text:span text:style-name="T255_2"><text:s text:c="4"/></text:span><text:span text:style-name="T255_3">年</text:span><text:span text:style-name="T255_4"><text:s text:c="4"/></text:span><text:span text:style-name="T255_5">月</text:span><text:span text:style-name="T255_6"><text:s text:c="4"/></text:span><text:span text:style-name="T255_7">日將「評估結果」以下列方式通知程序參與者知悉</text:span></text:p>
            <text:p text:style-name="P256"><text:span text:style-name="T256_1">□傳真</text:span><text:span text:style-name="T256_2"><text:s text:c="6"/></text:span><text:span text:style-name="T256_3">□</text:span><text:span text:style-name="T256_4">e-mail<text:s text:c="6"/></text:span><text:span text:style-name="T256_5">□郵寄</text:span><text:span text:style-name="T256_6"><text:s text:c="6"/></text:span><text:span text:style-name="T256_7">□其他　　　　　</text:span></text:p>
          </table:table-cell>
        </table:table-row>
        <table:table-row table:style-name="Row72">
          <table:table-cell table:style-name="Cell165" table:number-columns-spanned="3">
            <text:p text:style-name="P257"><text:span text:style-name="T257_1">＊</text:span><text:span text:style-name="T257_2"><text:tab/></text:span><text:span text:style-name="T257_3">「第二部分－程序參與」之</text:span><text:span text:style-name="T257_4">9-5</text:span><text:span text:style-name="T257_5">「計畫與性別關聯之程度」評定為「無關」者，「第三部分－評估結果」</text:span><text:span text:style-name="T257_6">10-1</text:span><text:span text:style-name="T257_7">至</text:span><text:span text:style-name="T257_8">10-3</text:span><text:span text:style-name="T257_9">免填；否則請填表人依據性別平等專家學者意見之檢視意見完整填列「第三部分－評估結果」</text:span><text:span text:style-name="T257_10">10-1</text:span><text:span text:style-name="T257_11">至</text:span><text:span text:style-name="T257_12">10-3</text:span><text:span text:style-name="T257_13">，包括對「第二部分、程序參與」主要意見參採情形、採納意見之計畫調整情形、無法採納意見之理由或替代規劃等。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新細明體" style:font-name-asian="新細明體" fo:font-weight="bold" style:font-weight-asian="bold" style:font-weight-complex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/>
        <style:text-properties style:font-name="新細明體" style:font-name-asian="新細明體" fo:font-weight="bold" style:font-weight-asian="bold" style:font-weight-complex="bold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">
      <text:list-level-style-number text:style-name="List2Level0" style:num-suffix="、" text:level="1">
        <style:list-level-properties text:space-before="0cm" text:min-label-width="0.9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1.252cm" text:min-label-width="1.27cm" fo:text-align="start"/>
      </text:list-level-style-number>
      <text:list-level-style-number text:style-name="List3Level1" style:num-suffix="、" text:level="2">
        <style:list-level-properties text:space-before="1.1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8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84cm" text:min-label-width="0.847cm" fo:text-align="start"/>
      </text:list-level-style-number>
      <text:list-level-style-number text:style-name="List3Level4" style:num-suffix="、" text:level="5">
        <style:list-level-properties text:space-before="3.6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3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38cm" text:min-label-width="0.847cm" fo:text-align="start"/>
      </text:list-level-style-number>
      <text:list-level-style-number text:style-name="List3Level7" style:num-suffix="、" text:level="8">
        <style:list-level-properties text:space-before="6.2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92cm" text:min-label-distance="0.847cm" fo:text-align="end"/>
      </text:list-level-style-number>
    </text:list-style>
    <style:style style:name="List4Level1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text:list-style style:name="LS4">
      <text:list-level-style-number style:num-format="1" text:style-name="List4Level0" style:num-suffix="." text:level="1">
        <style:list-level-properties text:space-before="-0.19cm" text:min-label-width="0.847cm" fo:text-align="start"/>
      </text:list-level-style-number>
      <text:list-level-style-number text:style-name="List4Level1" style:num-suffix="、" text:level="2">
        <style:list-level-properties text:space-before="0.656cm" text:min-label-width="0.847cm" fo:text-align="start"/>
        <style:text-properties style:font-name="新細明體" style:font-name-asian="新細明體"/>
      </text:list-level-style-number>
      <text:list-level-style-number style:num-format="i" text:style-name="List4Level2" style:num-suffix="." text:level="3">
        <style:list-level-properties text:min-label-width="2.35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35cm" text:min-label-width="0.847cm" fo:text-align="start"/>
      </text:list-level-style-number>
      <text:list-level-style-number text:style-name="List4Level4" style:num-suffix="、" text:level="5">
        <style:list-level-properties text:space-before="3.196cm" text:min-label-width="0.847cm" fo:text-align="start"/>
        <style:text-properties style:font-name="新細明體" style:font-name-asian="新細明體"/>
      </text:list-level-style-number>
      <text:list-level-style-number style:num-format="i" text:style-name="List4Level5" style:num-suffix="." text:level="6">
        <style:list-level-properties text:min-label-width="4.89cm" text:min-label-distance="0.847cm" fo:text-align="end"/>
      </text:list-level-style-number>
      <text:list-level-style-number style:num-format="1" text:style-name="List4Level6" style:num-suffix="." text:level="7">
        <style:list-level-properties text:space-before="4.89cm" text:min-label-width="0.847cm" fo:text-align="start"/>
      </text:list-level-style-number>
      <text:list-level-style-number text:style-name="List4Level7" style:num-suffix="、" text:level="8">
        <style:list-level-properties text:space-before="5.736cm" text:min-label-width="0.847cm" fo:text-align="start"/>
        <style:text-properties style:font-name="新細明體" style:font-name-asian="新細明體"/>
      </text:list-level-style-number>
      <text:list-level-style-number style:num-format="i" text:style-name="List4Level8" style:num-suffix="." text:level="9">
        <style:list-level-properties text:min-label-width="7.4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cm" fo:margin-right="1.748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Haka</meta:initial-creator>
    <meta:creation-date>2017-07-03T05:57:00</meta:creation-date>
    <dc:creator>user</dc:creator>
    <dc:date>2018-04-25T08:17:00</dc:date>
    <meta:template xlink:href="Normal_Wordconv" xlink:type="simple"/>
    <meta:editing-cycles>3</meta:editing-cycles>
    <meta:document-statistic meta:page-count="8" meta:paragraph-count="0" meta:row-count="0" meta:word-count="854" meta:character-count="0" meta:non-whitespace-character-count="4874"/>
  </office:meta>
</office:document-meta>
</file>