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Gautami" svg:font-family="Gautami" style:font-pitch="variable"/>
    <style:font-face style:name="Verdana" svg:font-family="Verdana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29cm"/>
    </style:style>
    <style:style style:name="Column3" style:family="table-column">
      <style:table-column-properties style:column-width="3.025cm"/>
    </style:style>
    <style:style style:name="Column4" style:family="table-column">
      <style:table-column-properties style:column-width="2.334cm"/>
    </style:style>
    <style:style style:name="Column5" style:family="table-column">
      <style:table-column-properties style:column-width="2.718cm"/>
    </style:style>
    <style:style style:name="Column6" style:family="table-column">
      <style:table-column-properties style:column-width="0.587cm"/>
    </style:style>
    <style:style style:name="Column7" style:family="table-column">
      <style:table-column-properties style:column-width="1.499cm"/>
    </style:style>
    <style:style style:name="Column8" style:family="table-column">
      <style:table-column-properties style:column-width="5.165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2" style:family="text">
      <style:text-properties fo:language="en" fo:language-asian="zh" fo:language-complex="ar" fo:country="US" fo:country-asian="TW" fo:country-complex="SA"/>
    </style:style>
    <style:style style:name="T11_13" style:family="text">
      <style:text-properties fo:color="#000000" style:font-name="標楷體" style:font-name-asian="標楷體" fo:font-weight="bold"/>
    </style:style>
    <style:style style:name="T11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8" style:family="text">
      <style:text-properties style:text-scale="80%" fo:color="#000000" style:font-name="標楷體" style:font-name-asian="標楷體" fo:font-weight="bold"/>
    </style:style>
    <style:style style:name="T11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color="#000000" style:font-name="Wingdings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color="#000000" style:font-name="Wingdings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0.399cm" fo:margin-left="0.212cm" fo:margin-right="-0.19cm"/>
    </style:style>
    <style:style style:name="T45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45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4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text-indent="-0.399cm" fo:margin-left="0.212cm" fo:margin-right="-0.19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fo:text-indent="-0.399cm" fo:margin-left="0.212cm" fo:margin-right="-0.1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321cm" fo:margin-left="0.148cm" fo:margin-right="-0.046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1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indent="-1.021cm" fo:margin-left="0.958cm" fo:margin-right="-0.042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99cm" fo:margin-left="0.212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399cm" fo:margin-left="0.212cm" fo:margin-right="-0.19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0.318cm" fo:margin-left="0.131cm" fo:margin-right="-0.19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415cm" fo:margin-left="0.228cm" fo:margin-right="-0.046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-1.021cm" fo:margin-left="0.958cm" fo:margin-right="-0.042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margin-left="-0.187cm" fo:margin-right="-0.19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0.012cm" fo:margin-left="-0.203cm" fo:margin-right="-0.046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-0.804cm" fo:margin-left="0.741cm" fo:margin-right="-0.042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margin-left="-0.187cm" fo:margin-right="-0.19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7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61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indent="0.012cm" fo:margin-left="-0.203cm" fo:margin-right="-0.046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-0.804cm" fo:margin-left="0.741cm" fo:margin-right="-0.042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margin-left="-0.187cm" fo:margin-right="-0.19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text-indent="0.012cm" fo:margin-left="-0.203cm" fo:margin-right="-0.046cm"/>
    </style:style>
    <style:style style:name="T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indent="-0.847cm" fo:margin-left="0.847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/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/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indent="-0.847cm" fo:margin-left="0.847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0" style:family="paragraph" style:parent-style-name="Standard"/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4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70_5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70_6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1" style:family="paragraph" style:parent-style-name="Standard"/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indent="-0.635cm" fo:margin-left="0.444cm" fo:margin-right="-0.19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3" style:family="paragraph" style:parent-style-name="Standard">
      <style:paragraph-properties fo:text-indent="-0.291cm" fo:margin-left="0.101cm" fo:margin-right="0.03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3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indent="-0.291cm" fo:margin-left="0.101cm" fo:margin-right="0.03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824cm" fo:margin-left="0.688cm" fo:margin-right="-0.201cm"/>
    </style:style>
    <style:style style:name="T76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7" style:family="paragraph" style:parent-style-name="Standard">
      <style:paragraph-properties fo:text-align="center" fo:text-indent="-0.822cm" fo:margin-left="0.686cm" fo:margin-right="-0.201cm"/>
    </style:style>
    <style:style style:name="T77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444cm" fo:margin-left="0.444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center" fo:text-indent="-0.762cm" fo:margin-left="0.762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center" fo:text-indent="-0.762cm" fo:margin-left="0.762cm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 fo:text-indent="-0.767cm" fo:margin-top="0.106cm" fo:margin-bottom="0.106cm" fo:margin-left="0.767cm"/>
    </style:style>
    <style:style style:name="T82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fo:color="#000000" style:font-name="Wingdings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margin-top="0.106cm" fo:margin-bottom="0.106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 fo:margin-top="0.106cm" fo:margin-bottom="0.106cm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text-indent="-0.767cm" fo:margin-top="0.106cm" fo:margin-bottom="0.106cm" fo:margin-left="0.767cm"/>
    </style:style>
    <style:style style:name="T87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7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color="#000000" style:font-name="Wingdings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89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margin-top="0.106cm" fo:margin-bottom="0.106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 fo:margin-top="0.106cm" fo:margin-bottom="0.106cm"/>
    </style:style>
    <style:style style:name="T9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text-indent="-0.767cm" fo:margin-top="0.106cm" fo:margin-bottom="0.106cm" fo:margin-left="0.767cm"/>
    </style:style>
    <style:style style:name="T93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3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fo:color="#000000" style:font-name="Wingdings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text-indent="-0.318cm" fo:margin-top="0.106cm" fo:margin-bottom="0.106cm" fo:margin-left="0.318cm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margin-top="0.106cm" fo:margin-bottom="0.106cm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justify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0" style:family="paragraph" style:parent-style-name="Standard">
      <style:paragraph-properties fo:text-align="justify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-0.674cm" fo:margin-left="0.61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center" fo:text-indent="-0.314cm" fo:margin-left="0.127cm" fo:margin-right="-0.19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 fo:text-indent="-0.314cm" fo:margin-left="0.127cm" fo:margin-right="-0.19cm"/>
    </style:style>
    <style:style style:name="T1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-0.67cm" fo:margin-left="0.81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indent="-0.161cm" fo:margin-left="-0.026cm" fo:margin-right="-0.19cm"/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0.018cm" fo:margin-left="-0.05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67cm" fo:margin-left="0.81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166cm" fo:margin-left="-0.025cm" fo:margin-right="-0.1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009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67cm" fo:margin-left="0.81cm" fo:margin-right="-0.039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166cm" fo:margin-left="-0.021cm" fo:margin-right="-0.1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009cm" fo:margin-left="-0.051cm"/>
    </style:style>
    <style:style style:name="T11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67cm" fo:margin-left="0.81cm" fo:margin-right="-0.039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-0.166cm" fo:margin-left="-0.021cm" fo:margin-right="-0.19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1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5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-0.236cm" fo:margin-left="0.233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break-before="page" fo:margin-top="0.318cm" fo:margin-bottom="0.318cm" fo:margin-lef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674cm" fo:margin-left="0.61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center" fo:text-indent="-0.314cm" fo:margin-left="0.127cm" fo:margin-right="-0.19cm"/>
    </style:style>
    <style:style style:name="T11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center" fo:text-indent="-0.314cm" fo:margin-left="0.127cm" fo:margin-right="-0.19cm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justify" fo:text-indent="-0.691cm" fo:margin-left="0.773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691cm" fo:margin-left="0.773cm" fo:margin-right="0.039cm"/>
    </style:style>
    <style:style style:name="T122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3" style:family="paragraph" style:parent-style-name="Standard">
      <style:paragraph-properties fo:text-align="justify" fo:margin-left="0.009cm" fo:margin-right="0.039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justify" fo:text-indent="-0.314cm" fo:margin-left="0.123cm" fo:margin-right="-0.19cm"/>
    </style:style>
    <style:style style:name="T1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025cm" fo:margin-left="-0.064cm" fo:margin-right="-0.021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69cm" fo:margin-left="0.771cm" fo:margin-right="0.039cm"/>
    </style:style>
    <style:style style:name="T1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justify" fo:margin-left="0.009cm" fo:margin-right="0.039cm"/>
    </style:style>
    <style:style style:name="T1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42cm" fo:margin-top="0.318cm" fo:margin-left="0.233cm"/>
    </style:style>
    <style:style style:name="T130_1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30_2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30_3" style:family="text">
      <style:text-properties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T13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align="justify" fo:text-indent="-0.42cm" fo:margin-top="0.318cm" fo:margin-bottom="0.318cm" fo:margin-left="0.233cm"/>
      <style:text-properties style:text-line-through-style="solid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91cm" fo:margin-left="0.773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19cm" fo:margin-right="-0.19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0.004cm" fo:margin-left="-0.085cm" fo:margin-right="-0.021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691cm" fo:margin-left="0.773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margin-left="0.293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0.002cm" fo:margin-left="-0.039cm" fo:margin-right="-0.046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691cm" fo:margin-left="0.773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margin-left="0.293cm" fo:margin-right="-0.19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9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342cm" fo:margin-left="0.36cm" fo:margin-right="-0.19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indent="-0.342cm" fo:margin-left="0.36cm" fo:margin-right="-0.19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fo:text-indent="-0.342cm" fo:margin-left="0.36cm"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-0.691cm" fo:margin-left="0.773cm" fo:margin-right="0.039cm"/>
    </style:style>
    <style:style style:name="T14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 fo:margin-left="0.33cm" fo:margin-right="-0.19cm"/>
    </style:style>
    <style:style style:name="T144_1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4_3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4_4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fo:text-align="justify" fo:margin-left="0.33cm" fo:margin-right="-0.19cm"/>
    </style:style>
    <style:style style:name="T145_1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5_3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5_4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5_5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fo:margin-left="0.33cm" fo:margin-right="-0.19cm"/>
    </style:style>
    <style:style style:name="T146_1" style:family="text"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text-indent="-0.347cm" fo:margin-left="0.259cm" fo:margin-right="-0.021cm"/>
    </style:style>
    <style:style style:name="T1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justify" fo:text-indent="-0.347cm" fo:margin-left="0.259cm" fo:margin-right="-0.021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9" style:family="paragraph" style:parent-style-name="Standard">
      <style:paragraph-properties fo:margin-right="-0.19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50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9" style:family="table-column">
      <style:table-column-properties style:column-width="4.911cm"/>
    </style:style>
    <style:style style:name="Column10" style:family="table-column">
      <style:table-column-properties style:column-width="1.058cm"/>
    </style:style>
    <style:style style:name="Column11" style:family="table-column">
      <style:table-column-properties style:column-width="4.699cm"/>
    </style:style>
    <style:style style:name="Column12" style:family="table-column">
      <style:table-column-properties style:column-width="3.175cm"/>
    </style:style>
    <style:style style:name="Column13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break-before="page" fo:text-indent="-2.93cm" fo:margin-left="2.739cm" fo:margin-right="-0.19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5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1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1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51_12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1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51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text-indent="-0.314cm" fo:margin-left="0.123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0.423cm" fo:margin-left="-0.19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656cm" fo:margin-left="0.631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indent="-0.314cm" fo:margin-left="0.123cm" fo:margin-right="-0.19cm"/>
    </style:style>
    <style:style style:name="T15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text-indent="-0.314cm" fo:margin-left="0.123cm" fo:margin-right="-0.19cm"/>
    </style:style>
    <style:style style:name="T15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fo:text-indent="-0.314cm" fo:margin-left="0.123cm" fo:margin-right="-0.19cm"/>
    </style:style>
    <style:style style:name="T15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indent="-0.656cm" fo:margin-left="0.631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fo:margin-left="-0.042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0_4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60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Standard">
      <style:paragraph-properties fo:text-indent="-0.656cm" fo:margin-left="0.631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61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_20__28_Web_29_">
      <style:paragraph-properties fo:text-align="center" fo:margin-top="0cm" fo:margin-bottom="0cm" fo:margin-left="-0.19cm" fo:margin-right="-0.19cm" fo:orphans="2" fo:widows="2"/>
    </style:style>
    <style:style style:name="T1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center" fo:margin-left="-0.19cm" fo:margin-right="-0.1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center" fo:margin-left="-0.19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_20__28_Web_29_">
      <style:paragraph-properties fo:text-indent="-0.614cm" fo:margin-top="0cm" fo:margin-left="0.614cm" fo:margin-right="-0.19cm" fo:orphans="2" fo:widows="2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5_3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6" style:family="paragraph" style:parent-style-name="Normal_20__28_Web_29_">
      <style:paragraph-properties fo:text-indent="0.002cm" fo:margin-top="0cm" fo:margin-left="0.871cm" fo:margin-right="-0.19cm" fo:orphans="2" fo:widows="2"/>
    </style:style>
    <style:style style:name="T166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7" style:family="paragraph" style:parent-style-name="Normal_20__28_Web_29_">
      <style:paragraph-properties fo:text-indent="-0.677cm" fo:margin-top="0cm" fo:margin-left="1.545cm" fo:margin-right="-0.19cm" fo:orphans="2" fo:widows="2"/>
    </style:style>
    <style:style style:name="T1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8" style:family="paragraph" style:parent-style-name="Normal_20__28_Web_29_">
      <style:paragraph-properties fo:margin-top="0cm" fo:margin-left="-0.018cm" fo:margin-right="-0.19cm" fo:orphans="2" fo:widows="2"/>
    </style:style>
    <style:style style:name="T1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9" style:family="paragraph" style:parent-style-name="Normal_20__28_Web_29_">
      <style:paragraph-properties fo:text-indent="0.06cm" fo:margin-top="0cm" fo:margin-bottom="0cm" fo:margin-left="0.991cm" fo:margin-right="-0.19cm" fo:orphans="2" fo:widows="2"/>
    </style:style>
    <style:style style:name="T1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indent="0.136cm" fo:margin-left="-0.19cm" fo:margin-right="-0.19cm"/>
    </style:style>
    <style:style style:name="T170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text-indent="0.136cm" fo:margin-left="-0.19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text-indent="0.136cm" fo:margin-left="-0.19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margin-left="0.021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margin-left="0.021cm" fo:margin-right="-0.19cm"/>
    </style:style>
    <style:style style:name="T174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margin-left="0.021cm" fo:margin-right="-0.19cm"/>
    </style:style>
    <style:style style:name="T1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0.614cm" fo:margin-left="0.614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6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6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6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margin-left="-0.042cm" fo:margin-right="-0.19cm"/>
    </style:style>
    <style:style style:name="T177_1" style:family="text">
      <style:text-properties fo:background-color="#ffff00" style:font-name="標楷體" style:font-name-asian="標楷體" style:font-name-complex="標楷體" fo:language="en" fo:language-asian="zh" fo:language-complex="ar" fo:country="US" fo:country-asian="TW" fo:country-complex="SA"/>
    </style:style>
    <style:style style:name="T17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7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7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8" style:family="paragraph" style:parent-style-name="Standard">
      <style:paragraph-properties fo:margin-left="-0.19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8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indent="-1.272cm" fo:margin-left="1.081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67cm" fo:margin-left="0.764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0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/>
    <style:style style:name="T18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/>
    <style:style style:name="T18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/>
    <style:style style:name="T18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/>
    <style:style style:name="T18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indent="-0.67cm" fo:margin-left="0.764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/>
    <style:style style:name="T18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text-indent="-0.67cm" fo:margin-left="0.764cm" fo:margin-right="-0.19cm"/>
    </style:style>
    <style:style style:name="T19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/>
    <style:style style:name="T19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indent="-0.67cm" fo:margin-left="0.764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margin-right="-0.19cm"/>
    </style:style>
    <style:style style:name="T1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19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3_4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3_5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4" style:family="paragraph" style:parent-style-name="Standard"/>
    <style:style style:name="T19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5" style:family="paragraph" style:parent-style-name="Normal_20__28_Web_29_">
      <style:paragraph-properties fo:margin-top="0.106cm" fo:orphans="2" fo:widows="2"/>
    </style:style>
    <style:style style:name="T1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96" style:family="paragraph" style:parent-style-name="Normal_20__28_Web_29_">
      <style:paragraph-properties fo:margin-top="0.106cm" fo:margin-bottom="0.106cm" fo:orphans="2" fo:widows="2"/>
    </style:style>
    <style:style style:name="T1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align="justify" fo:margin-left="-0.19cm" fo:margin-right="-0.19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align="justify" fo:margin-left="-0.19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8_3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98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9" style:family="paragraph" style:parent-style-name="Standard">
      <style:paragraph-properties fo:margin-right="-0.19cm"/>
    </style:style>
    <style:style style:name="T19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9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9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9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0" style:family="paragraph" style:parent-style-name="Standard">
      <style:paragraph-properties fo:margin-right="-0.19cm"/>
    </style:style>
    <style:style style:name="T20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01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2" style:family="paragraph" style:parent-style-name="Standard">
      <style:paragraph-properties fo:text-indent="-1.547cm" fo:margin-bottom="0.212cm" fo:margin-left="0.594cm"/>
    </style:style>
    <style:style style:name="T2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left" style:width="17.136cm" fo:margin-left="0cm"/>
    </style:style>
    <style:style style:name="Column14" style:family="table-column">
      <style:table-column-properties style:column-width="5.334cm"/>
    </style:style>
    <style:style style:name="Column15" style:family="table-column">
      <style:table-column-properties style:column-width="3.418cm"/>
    </style:style>
    <style:style style:name="Column16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align="justify" fo:text-indent="-3.013cm" fo:margin-left="2.822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indent="-0.67cm" fo:margin-left="0.764cm" fo:margin-right="-0.19cm"/>
    </style:style>
    <style:style style:name="T20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margin-left="0.009cm" fo:margin-right="-0.19cm"/>
    </style:style>
    <style:style style:name="T205_1" style:family="text">
      <style:text-properties style:font-name="標楷體" style:font-name-asian="標楷體" fo:language="en" fo:language-asian="zh" fo:language-complex="ar" fo:country="US" fo:country-asian="HK" fo:country-complex="SA"/>
    </style:style>
    <style:style style:name="T20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05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5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20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indent="-0.67cm" fo:margin-left="0.764cm"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fo:text-indent="-1.152cm" fo:margin-left="1.24cm" fo:margin-right="-0.19cm"/>
    </style:style>
    <style:style style:name="T2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Standard">
      <style:paragraph-properties fo:margin-left="0.009cm" fo:margin-right="-0.19cm"/>
    </style:style>
    <style:style style:name="T2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Standard">
      <style:paragraph-properties fo:text-align="justify" fo:text-indent="-1.152cm" fo:margin-left="1.24cm" fo:margin-right="0.012cm"/>
    </style:style>
    <style:style style:name="T2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5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Standard">
      <style:paragraph-properties fo:text-indent="-0.852cm" fo:margin-left="0.949cm" fo:margin-right="-0.19cm"/>
    </style:style>
    <style:style style:name="T2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8" style:family="paragraph" style:parent-style-name="Standard">
      <style:paragraph-properties fo:text-align="justify" fo:text-indent="-0.67cm" fo:margin-left="0.764cm" fo:margin-right="-0.19cm"/>
    </style:style>
    <style:style style:name="T2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8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8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9" style:family="paragraph" style:parent-style-name="Standard">
      <style:paragraph-properties fo:text-indent="-0.67cm" fo:margin-left="0.764cm" fo:margin-right="-0.19cm"/>
    </style:style>
    <style:style style:name="T21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9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1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9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20" style:family="paragraph" style:parent-style-name="Standard">
      <style:paragraph-properties fo:text-indent="-0.852cm" fo:margin-left="0.949cm" fo:margin-right="-0.19cm"/>
    </style:style>
    <style:style style:name="T2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1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2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2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2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2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2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27" style:family="paragraph" style:parent-style-name="Standard"/>
    <style:style style:name="P228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<text:s/></text:span><text:span text:style-name="T1_2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2">
                <table:table-cell table:style-name="Cell2" table:number-columns-spanned="7">
                  <text:p text:style-name="P4"><text:span text:style-name="T4_1">填表日期：<text:s/></text:span><text:span text:style-name="T4_2"><text:s text:c="3"/></text:span><text:span text:style-name="T4_3">106</text:span><text:span text:style-name="T4_4"> <text:s/>年<text:s text:c="3"/></text:span><text:span text:style-name="T4_5">6</text:span><text:span text:style-name="T4_6"> <text:s/>月 <text:s/></text:span><text:span text:style-name="T4_7">22</text:span><text:span text:style-name="T4_8"><text:s text:c="3"/>日</text:span></text:p>
                </table:table-cell>
              </table:table-row>
              <table:table-row table:style-name="Row3">
                <table:table-cell table:style-name="Cell3" table:number-columns-spanned="7">
                  <text:p text:style-name="P5"><text:span text:style-name="T5_1">填表人姓名：<text:s text:c="4"/></text:span><text:span text:style-name="T5_2">楊雅如</text:span><text:span text:style-name="T5_3"><text:s text:c="20"/>職稱：</text:span><text:span text:style-name="T5_4">科員</text:span></text:p>
                  <text:p text:style-name="P6"><text:span text:style-name="T6_1">電話：　　　</text:span><text:span text:style-name="T6_2">8227171轉306</text:span><text:span text:style-name="T6_3">　　　　　　　　</text:span><text:span text:style-name="T6_4"><text:s/></text:span><text:span text:style-name="T6_5">e-mail：</text:span><text:span text:style-name="T6_6">yaru@nt.hl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7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p://sa.hl.gov.tw/files/11-1037-6626.php?Lang=zh-tw</text:span></text:a></text:span><text:span text:style-name="T11_15"><text:s/></text:span><text:span text:style-name="T11_16">）</text:span><text:span text:style-name="T11_17">或至台灣國家婦女館網站(</text:span><text:span text:style-name="T11_18"><text:a xlink:type="simple" xlink:href="http://old.taiwanwomencenter.org.tw/sp.asp?xdurl=profRecommend/profList.asp&amp;ctNode=325"><text:span text:style-name="T11_19">http://old.taiwanwomencenter.org.tw/sp.asp?xdurl=profR</text:span><text:span text:style-name="T11_20">ecommend/profList.asp&amp;ctNode=325</text:span></text:a></text:span><text:span text:style-name="T11_21">)參閱</text:span><text:span text:style-name="T11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6">
                  <text:p text:style-name="P13"><text:span text:style-name="T13_1">花蓮縣政府10</text:span><text:span text:style-name="T13_2">7</text:span><text:span text:style-name="T13_3">年員工「身心紓壓營」</text:span><text:span text:style-name="T13_4">實施計畫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2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 table:number-columns-spanned="3">
                  <text:p text:style-name="P17"><text:span text:style-name="T17_1">人事處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 table:number-columns-spanned="3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 table:number-columns-spanned="3">
                  <text:p text:style-name="P22"/>
                </table:table-cell>
              </table:table-row>
              <table:table-row table:style-name="Row9">
                <table:table-cell table:style-name="Cell15" table:number-columns-spanned="4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 table:number-columns-spanned="3">
                  <text:p text:style-name="P24"><text:span text:style-name="T24_1"></text:span></text:p>
                </table:table-cell>
              </table:table-row>
              <table:table-row table:style-name="Row10">
                <table:table-cell table:style-name="Cell17" table:number-columns-spanned="4">
                  <text:p text:style-name="P25"><text:span text:style-name="T25_1">3-3<text:s/>人口、婚姻、家庭領域</text:span></text:p>
                </table:table-cell>
                <table:table-cell table:style-name="Cell18" table:number-columns-spanned="3">
                  <text:p text:style-name="P26"/>
                </table:table-cell>
              </table:table-row>
              <table:table-row table:style-name="Row11">
                <table:table-cell table:style-name="Cell19" table:number-columns-spanned="4">
                  <text:p text:style-name="P27"><text:span text:style-name="T27_1">3-4<text:s/>教育、文化、媒體領域</text:span></text:p>
                </table:table-cell>
                <table:table-cell table:style-name="Cell20" table:number-columns-spanned="3">
                  <text:p text:style-name="P28"/>
                </table:table-cell>
              </table:table-row>
              <table:table-row table:style-name="Row12">
                <table:table-cell table:style-name="Cell21" table:number-columns-spanned="4">
                  <text:p text:style-name="P29"><text:span text:style-name="T29_1">3-5人身安全、司法領域</text:span></text:p>
                </table:table-cell>
                <table:table-cell table:style-name="Cell22" table:number-columns-spanned="3">
                  <text:p text:style-name="P30"/>
                </table:table-cell>
              </table:table-row>
              <table:table-row table:style-name="Row13">
                <table:table-cell table:style-name="Cell23" table:number-columns-spanned="4">
                  <text:p text:style-name="P31"><text:span text:style-name="T31_1">3-6健康、醫療、照顧領域</text:span></text:p>
                </table:table-cell>
                <table:table-cell table:style-name="Cell24" table:number-columns-spanned="3">
                  <text:p text:style-name="P32"><text:span text:style-name="T32_1"></text:span></text:p>
                </table:table-cell>
              </table:table-row>
              <table:table-row table:style-name="Row14">
                <table:table-cell table:style-name="Cell25" table:number-columns-spanned="4">
                  <text:p text:style-name="P33"><text:span text:style-name="T33_1">3-7環境、能源、科技領域</text:span></text:p>
                </table:table-cell>
                <table:table-cell table:style-name="Cell26" table:number-columns-spanned="3">
                  <text:p text:style-name="P34"/>
                </table:table-cell>
              </table:table-row>
              <table:table-row table:style-name="Row15">
                <table:table-cell table:style-name="Cell27" table:number-columns-spanned="4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 table:number-columns-spanned="3">
                  <text:p text:style-name="P36"/>
                </table:table-cell>
              </table:table-row>
              <table:table-row table:style-name="Row16">
                <table:table-cell table:style-name="Cell29" table:number-columns-spanned="4">
                  <text:p text:style-name="P37"><text:span text:style-name="T37_1">3-9其他（勾選「其他」欄位者，請簡述計畫涉及領域）</text:span></text:p>
                </table:table-cell>
                <table:table-cell table:style-name="Cell30" table:number-columns-spanned="3">
                  <text:p text:style-name="P38"/>
                </table:table-cell>
              </table:table-row>
              <table:table-row table:style-name="Row17">
                <table:table-cell table:style-name="Cell31" table:number-columns-spanned="7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 table:number-columns-spanned="3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2">
                  <text:p text:style-name="P45"><text:span text:style-name="T45_1">提供本府員工有效的紓壓管道，以促進同仁身心健康，並協助同仁建立規律運動習慣，進而打造健康、活力、有效率的快樂職場</text:span><text:span text:style-name="T45_2">。</text:span><text:span text:style-name="T45_3">透過每週二次的瑜珈、有氧運動或冥想靜坐等課程，增強同仁自</text:span><text:span text:style-name="T45_4">我覺察及自我調適能力，藉由體驗深層放鬆紓壓過程學習紓壓放鬆技巧</text:span><text:span text:style-name="T45_5">，協助同仁培養健康身心以面對日常生活及工作的各種挑戰。</text:span></text:p>
                </table:table-cell>
                <table:table-cell table:style-name="Cell38" table:number-columns-spanned="3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2">
                  <text:p text:style-name="P48"><text:span text:style-name="T48_1">(一)</text:span><text:span text:style-name="T48_2">活動未編列相關預算，未符預算編列之規定，以預備金方式支應。</text:span></text:p>
                  <text:p text:style-name="P49"><text:span text:style-name="T49_1">(二)參與舒壓課程之同仁多以女性同仁為主，男性同仁之參與</text:span><text:span text:style-name="T49_2">尚顯</text:span><text:span text:style-name="T49_3">不足。</text:span></text:p>
                </table:table-cell>
                <table:table-cell table:style-name="Cell41" table:number-columns-spanned="3">
                  <text:p text:style-name="P50"><text:span text:style-name="T50_1">1.業務推動執行時，遭遇問題之原因分析。</text:span></text:p>
                  <text:p text:style-name="P51"><text:span text:style-name="T51_1">2.</text:span><text:span text:style-name="T51_2">說明現行法規</text:span><text:span text:style-name="T51_3">或相關配套措施</text:span><text:span text:style-name="T51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2"><text:span text:style-name="T52_1">4-1-3</text:span><text:span text:style-name="T52_2">和本計畫相關之性別統計與性別分析</text:span></text:p>
                </table:table-cell>
                <table:table-cell table:style-name="Cell43" table:number-columns-spanned="2">
                  <text:p text:style-name="P53"/>
                  <text:p text:style-name="P54"><text:span text:style-name="T54_1">(</text:span><text:span text:style-name="T54_2">一</text:span><text:span text:style-name="T54_3">)</text:span><text:span text:style-name="T54_4">本案參加</text:span><text:span text:style-name="T54_5">對象以女性同仁居多</text:span><text:span text:style-name="T54_6">。</text:span></text:p>
                </table:table-cell>
                <table:table-cell table:style-name="Cell44" table:number-columns-spanned="3">
                  <text:p text:style-name="P55"><text:span text:style-name="T55_1">1.透過相關資料庫、圖書等各種途徑蒐集既有的性別統計與性別分析。</text:span></text:p>
                  <text:p text:style-name="P56"><text:span text:style-name="T56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7"><text:span text:style-name="T57_1">4-1-4</text:span><text:span text:style-name="T57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8"><text:span text:style-name="T58_1">就已參與、中途退出或從未參與之男性同仁進行問卷統計，了解其參與、退出或未參與之原因，作為未來訂定課程或改善課程之參據。</text:span></text:p>
                </table:table-cell>
                <table:table-cell table:style-name="Cell47" table:number-columns-spanned="3">
                  <text:p text:style-name="P59"><text:span text:style-name="T59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60"><text:span text:style-name="T60_1">4-2</text:span><text:span text:style-name="T60_2"><text:s/></text:span><text:span text:style-name="T60_3">解決問題可能方案</text:span></text:p>
                </table:table-cell>
                <table:table-cell table:style-name="Cell49" table:number-columns-spanned="2">
                  <text:p text:style-name="P61"><text:span text:style-name="T61_1">對於宣導課程</text:span><text:span text:style-name="T61_2">訊息</text:span><text:span text:style-name="T61_3">時，提供不同性別</text:span><text:span text:style-name="T61_4">公平參與之</text:span><text:span text:style-name="T61_5">機會，並鼓勵男性同仁踴躍參加</text:span><text:span text:style-name="T61_6">，共同營</text:span><text:span text:style-name="T61_7">造健康、活力、有效率的快樂職場</text:span><text:span text:style-name="T61_8">。</text:span><text:span text:style-name="T61_9"><text:s/></text:span></text:p>
                </table:table-cell>
                <table:table-cell table:style-name="Cell50" table:number-columns-spanned="3">
                  <text:p text:style-name="P62"><text:span text:style-name="T62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3"><text:span text:style-name="T63_1">4-3配套措施及相關機關協力事項</text:span></text:p>
                </table:table-cell>
                <table:table-cell table:style-name="Cell52" table:number-columns-spanned="2">
                  <text:p text:style-name="P64"><text:span text:style-name="T64_1">無</text:span></text:p>
                </table:table-cell>
                <table:table-cell table:style-name="Cell53" table:number-columns-spanned="3">
                  <text:p text:style-name="P65"><text:span text:style-name="T65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6"><text:span text:style-name="T66_1">伍、計畫目標概述</text:span></text:p>
                </table:table-cell>
                <table:table-cell table:style-name="Cell55" table:number-columns-spanned="2">
                  <text:p text:style-name="P67"><text:span text:style-name="T67_1">本活動由本府人事處聘請專業課程教師，透過每週二次的瑜珈、有氧運動或冥想靜坐等課程，增強同仁自</text:span><text:span text:style-name="T67_2">我覺察及自我調適能力，藉由體驗深層放鬆紓壓過程學習紓壓放鬆技巧</text:span><text:span text:style-name="T67_3">，協助同仁培養健康身心以面對日常生活及工作的各種挑戰。</text:span></text:p>
                </table:table-cell>
                <table:table-cell table:style-name="Cell56" table:number-columns-spanned="3">
                  <text:p text:style-name="P68"><text:span text:style-name="T68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9"><text:span text:style-name="T69_1">陸、性別參與情形或改善方法</text:span></text:p>
                </table:table-cell>
                <table:table-cell table:style-name="Cell58" table:number-columns-spanned="2">
                  <text:p text:style-name="P70"><text:span text:style-name="T70_1">本計畫參加研擬</text:span><text:span text:style-name="T70_2">與</text:span><text:span text:style-name="T70_3">決策之女性員工或主管，已</text:span><text:span text:style-name="T70_4">達1/3以上，</text:span><text:span text:style-name="T70_5">並納入不同性別者之參與機制，</text:span><text:span text:style-name="T70_6">已考量性別平等的概念。</text:span></text:p>
                </table:table-cell>
                <table:table-cell table:style-name="Cell59" table:number-columns-spanned="3">
                  <text:p text:style-name="P71"><text:span text:style-name="T71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7">
                  <text:p text:style-name="P72"><text:span text:style-name="T72_1">柒、受益對象</text:span></text:p>
                  <text:p text:style-name="P73"><text:span text:style-name="T73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3_2"><text:s/></text:span><text:span text:style-name="T73_3">9-5「計畫與性別關</text:span><text:span text:style-name="T73_4">聯</text:span><text:span text:style-name="T73_5">之程度」評定為「</text:span><text:span text:style-name="T73_6">有</text:span><text:span text:style-name="T73_7">關」者，則需</text:span><text:span text:style-name="T73_8">修正第一部分「柒、受益對象」7-1至7-3，並</text:span><text:span text:style-name="T73_9">補填列「捌、評估內容」8-1至8-9。</text:span></text:p>
                  <text:p text:style-name="P74"><text:span text:style-name="T74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5"><text:span text:style-name="T75_1">項　目</text:span></text:p>
                </table:table-cell>
                <table:table-cell table:style-name="Cell62" table:number-columns-spanned="2">
                  <text:p text:style-name="P76"><text:span text:style-name="T76_1">評定結果</text:span></text:p>
                  <text:p text:style-name="P77"><text:span text:style-name="T77_1">(請勾選)</text:span></text:p>
                </table:table-cell>
                <table:table-cell table:style-name="Cell63" table:number-rows-spanned="2">
                  <text:p text:style-name="P78"><text:span text:style-name="T78_1">評定原因</text:span></text:p>
                </table:table-cell>
                <table:table-cell table:style-name="Cell64" table:number-columns-spanned="3" table:number-rows-spanned="2">
                  <text:p text:style-name="P79"><text:span text:style-name="T79_1">備　註</text:span></text:p>
                </table:table-cell>
              </table:table-row>
              <table:table-row table:style-name="Row29">
                <table:table-cell table:style-name="Cell65">
                  <text:p text:style-name="P80"><text:span text:style-name="T80_1">是</text:span></text:p>
                </table:table-cell>
                <table:table-cell table:style-name="Cell66">
                  <text:p text:style-name="P81"><text:span text:style-name="T81_1">否</text:span></text:p>
                </table:table-cell>
              </table:table-row>
              <table:table-row table:style-name="Row30">
                <table:table-cell table:style-name="Cell67">
                  <text:p text:style-name="P82"><text:span text:style-name="T82_1">7-1<text:s/>以特定性別、性傾向或性別認同者為受益對象</text:span></text:p>
                </table:table-cell>
                <table:table-cell table:style-name="Cell68">
                  <text:p text:style-name="P83"/>
                </table:table-cell>
                <table:table-cell table:style-name="Cell69">
                  <text:p text:style-name="P84"><text:span text:style-name="T84_1"></text:span></text:p>
                </table:table-cell>
                <table:table-cell table:style-name="Cell70">
                  <text:p text:style-name="P85"><text:span text:style-name="T85_1">本案</text:span><text:span text:style-name="T85_2">身心紓壓營-</text:span><text:span text:style-name="T85_3">瑜珈課程</text:span><text:span text:style-name="T85_4">之</text:span><text:span text:style-name="T85_5">受益對象為本縣全體</text:span><text:span text:style-name="T85_6">，</text:span><text:span text:style-name="T85_7">未就</text:span><text:span text:style-name="T85_8">參加者之</text:span><text:span text:style-name="T85_9">性別加以</text:span><text:span text:style-name="T85_10">限制。</text:span></text:p>
                </table:table-cell>
                <table:table-cell table:style-name="Cell71" table:number-columns-spanned="3">
                  <text:p text:style-name="P86"><text:span text:style-name="T86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7"><text:span text:style-name="T87_1">7-2<text:s/>受</text:span><text:span text:style-name="T87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8"><text:span text:style-name="T88_1"></text:span></text:p>
                  <text:p text:style-name="P89"/>
                </table:table-cell>
                <table:table-cell table:style-name="Cell74">
                  <text:p text:style-name="P90"/>
                </table:table-cell>
                <table:table-cell table:style-name="Cell75">
                  <text:p text:style-name="P91"><text:span text:style-name="T91_1">本案參加對象雖未限於特定性別，但</text:span><text:span text:style-name="T91_2">參與舒壓課程之同仁多以女性同仁為主，男性同仁之參與</text:span><text:span text:style-name="T91_3">尚顯</text:span><text:span text:style-name="T91_4">不足。</text:span></text:p>
                </table:table-cell>
                <table:table-cell table:style-name="Cell76" table:number-columns-spanned="3">
                  <text:p text:style-name="P92"><text:span text:style-name="T92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3"><text:span text:style-name="T93_1">7-3<text:s/></text:span><text:span text:style-name="T93_2">公共建設之空間規劃與工程設計涉及對不同性別、性傾向或性別認同者權益相關者</text:span></text:p>
                </table:table-cell>
                <table:table-cell table:style-name="Cell78">
                  <text:p text:style-name="P94"/>
                  <text:p text:style-name="P95"/>
                </table:table-cell>
                <table:table-cell table:style-name="Cell79">
                  <text:p text:style-name="P96"><text:span text:style-name="T96_1"></text:span></text:p>
                </table:table-cell>
                <table:table-cell table:style-name="Cell80">
                  <text:p text:style-name="P97"><text:span text:style-name="T97_1">本案未涉及公共建設之空間規劃與工程設計。</text:span></text:p>
                </table:table-cell>
                <table:table-cell table:style-name="Cell81" table:number-columns-spanned="3">
                  <text:p text:style-name="P98"><text:span text:style-name="T98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7">
                  <text:p text:style-name="P99"><text:span text:style-name="T99_1">捌、評估內容</text:span></text:p>
                  <text:p text:style-name="P100"><text:span text:style-name="T100_1">（一）資源</text:span><text:span text:style-name="T100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101"><text:span text:style-name="T101_1">項　目</text:span></text:p>
                </table:table-cell>
                <table:table-cell table:style-name="Cell84" table:number-columns-spanned="3">
                  <text:p text:style-name="P102"><text:span text:style-name="T102_1">說　明</text:span></text:p>
                </table:table-cell>
                <table:table-cell table:style-name="Cell85">
                  <text:p text:style-name="P103"><text:span text:style-name="T103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4"><text:span text:style-name="T104_1">8-1經費配置</text:span><text:span text:style-name="T104_2">：計畫如何</text:span><text:span text:style-name="T104_3">編列或</text:span><text:span text:style-name="T104_4">調整預算配置，以回應性別需求與達成性別目標。</text:span></text:p>
                </table:table-cell>
                <table:table-cell table:style-name="Cell87" table:number-columns-spanned="3">
                  <text:p text:style-name="P105"><text:span text:style-name="T105_1">依可實施之日數及講師費支給標準之規定估算編列經費。</text:span></text:p>
                </table:table-cell>
                <table:table-cell table:style-name="Cell88">
                  <text:p text:style-name="P106"><text:span text:style-name="T106_1">說明該計畫所編列經費如何針對性別差異，回應性別需求。</text:span></text:p>
                  <text:p text:style-name="P107"/>
                </table:table-cell>
              </table:table-row>
              <table:table-row table:style-name="Row36">
                <table:table-cell table:style-name="Cell89" table:number-columns-spanned="3">
                  <text:p text:style-name="P108"><text:span text:style-name="T108_1">8-2執行策略</text:span><text:span text:style-name="T108_2">：計畫如何縮小不同性別、性傾向或性別認同者差異之迫切性與需求性。</text:span></text:p>
                </table:table-cell>
                <table:table-cell table:style-name="Cell90" table:number-columns-spanned="3">
                  <text:p text:style-name="P109"><text:span text:style-name="T109_1">加強宣導及鼓勵不同性別員工參與活動，以提供所有員工參與的機會。</text:span></text:p>
                </table:table-cell>
                <table:table-cell table:style-name="Cell91">
                  <text:p text:style-name="P110"><text:span text:style-name="T110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11"><text:span text:style-name="T111_1">8-3宣導傳播</text:span><text:span text:style-name="T111_2">：計畫宣導方式如何顧及弱勢性別資訊獲取能力或使用習慣之差異。</text:span></text:p>
                </table:table-cell>
                <table:table-cell table:style-name="Cell93" table:number-columns-spanned="3">
                  <text:p text:style-name="P112"><text:span text:style-name="T112_1">利用公告欄系統及電子信箱傳送相關資訊，搭配廣播宣導。</text:span></text:p>
                </table:table-cell>
                <table:table-cell table:style-name="Cell94">
                  <text:p text:style-name="P113"><text:span text:style-name="T113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4"><text:span text:style-name="T114_1">8-4性別友善措施</text:span><text:span text:style-name="T114_2">：搭配其他對不同性別、性傾向或性別認同者之友善措施或方案。</text:span></text:p>
                </table:table-cell>
                <table:table-cell table:style-name="Cell96" table:number-columns-spanned="3">
                  <text:p text:style-name="P115"><text:span text:style-name="T115_1">課程設計可經本縣同仁問卷投票，於經費、時間與空間之許可範圍內，除決策之主管與承辦人員外，透過不同性別者之參與機制，</text:span><text:span text:style-name="T115_2">兼顧不同性別之觀點，</text:span><text:span text:style-name="T115_3">維護每個人公平獲取資源與參與之機會。</text:span></text:p>
                </table:table-cell>
                <table:table-cell table:style-name="Cell97">
                  <text:p text:style-name="P116"><text:span text:style-name="T116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7">
                  <text:p text:style-name="P117"><text:span text:style-name="T117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8"><text:span text:style-name="T118_1">項　目</text:span></text:p>
                </table:table-cell>
                <table:table-cell table:style-name="Cell100" table:number-columns-spanned="3">
                  <text:p text:style-name="P119"><text:span text:style-name="T119_1">說　明</text:span></text:p>
                </table:table-cell>
                <table:table-cell table:style-name="Cell101" table:number-columns-spanned="2">
                  <text:p text:style-name="P120"><text:span text:style-name="T120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21"><text:span text:style-name="T121_1">8-5落實法規政策</text:span><text:span text:style-name="T121_2">：<text:s/></text:span></text:p>
                </table:table-cell>
                <table:table-cell table:style-name="Cell103">
                  <text:p text:style-name="P122"><text:span text:style-name="T122_1">8-5-1</text:span></text:p>
                  <text:p text:style-name="P123"><text:span text:style-name="T123_1">落實憲法、法律對人民之基本保障</text:span></text:p>
                </table:table-cell>
                <table:table-cell table:style-name="Cell104" table:number-columns-spanned="3">
                  <text:p text:style-name="P124"><text:span text:style-name="T124_1">憲法第14條：人民有集會及結社之自由。</text:span></text:p>
                  <text:p text:style-name="P125"><text:span text:style-name="T125_1">憲法</text:span><text:span text:style-name="T125_2">第22條：凡人民之其他自由及權利，不妨害社會秩序公共利益者，均受憲法之保障。</text:span></text:p>
                  <text:p text:style-name="P126"><text:span text:style-name="T126_1"><text:s/></text:span><text:span text:style-name="T126_2">憲法增修條文第10條第6款：「國家應維護婦女之人格尊嚴，保障婦女之人身安全，消除性別歧視，促進兩性地位之實質平等。」</text:span></text:p>
                </table:table-cell>
                <table:table-cell table:style-name="Cell105" table:number-columns-spanned="2" table:number-rows-spanned="2">
                  <text:p text:style-name="P127"><text:span text:style-name="T127_1">說明計畫如何落實憲法、法律、性別平等政策綱領、性別主流化政策之基本精神，</text:span><text:span text:style-name="T127_2">如符合世界人權公約、消除對婦女一切歧視公約、APEC、OECD或UN等國際組織相關性別核心議題者，亦請一併說明，相關資料</text:span><text:span text:style-name="T127_3">可參考行政院性</text:span><text:span text:style-name="T127_4">別</text:span><text:span text:style-name="T127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8"><text:span text:style-name="T128_1">8-5-2</text:span></text:p>
                  <text:p text:style-name="P129"><text:span text:style-name="T129_1">符合相關條約、協定之規定或國際性別、婦女議題之發展趨勢</text:span></text:p>
                </table:table-cell>
                <table:table-cell table:style-name="Cell107" table:number-columns-spanned="3">
                  <text:p text:style-name="P130"><text:span text:style-name="T130_1">參</text:span><text:span text:style-name="T130_2">考有關消除對婦女一切歧</text:span><text:span text:style-name="T130_3">視公約、性別平等等政策綱領等資料，確保不同性別者</text:span><text:span text:style-name="T130_4">公平獲取資源與參與公共事務之機會。</text:span></text:p>
                  <text:p text:style-name="P131"/>
                </table:table-cell>
              </table:table-row>
              <table:table-row table:style-name="Row43">
                <table:table-cell table:style-name="Cell108" table:number-columns-spanned="2">
                  <text:p text:style-name="P132"><text:span text:style-name="T132_1">8-6預防或消除性別隔離</text:span><text:span text:style-name="T132_2">：計畫如何預防或消除性別隔離。</text:span></text:p>
                </table:table-cell>
                <table:table-cell table:style-name="Cell109" table:number-columns-spanned="3">
                  <text:p text:style-name="P133"><text:span text:style-name="T133_1">加強宣導現有之瑜珈課程並非專屬女性之運動，亦適合男性參與，有助於舒展肢體及釋放壓力。</text:span></text:p>
                </table:table-cell>
                <table:table-cell table:style-name="Cell110" table:number-columns-spanned="2">
                  <text:p text:style-name="P134"><text:span text:style-name="T134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5"><text:span text:style-name="T135_1">8-7<text:s/>平等取得社會資源：</text:span><text:span text:style-name="T135_2">計畫如何提升平等獲取社會資源機會。</text:span></text:p>
                </table:table-cell>
                <table:table-cell table:style-name="Cell112" table:number-columns-spanned="3">
                  <text:p text:style-name="P136"><text:span text:style-name="T136_1">統計分析男性同仁對於舒壓課程的需求與建議，開設相關課程，以提高其參與之意願。</text:span></text:p>
                </table:table-cell>
                <table:table-cell table:style-name="Cell113" table:number-columns-spanned="2">
                  <text:p text:style-name="P137"><text:span text:style-name="T137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8"><text:span text:style-name="T138_1">8-8空間與工程效益</text:span><text:span text:style-name="T138_2">：軟硬體的公共空間之空間規劃與工程設計，在空間使用性、安全性、友善性上之具體效益。</text:span></text:p>
                </table:table-cell>
                <table:table-cell table:style-name="Cell115" table:number-columns-spanned="3">
                  <text:p text:style-name="P139"><text:span text:style-name="T139_1">本案</text:span><text:span text:style-name="T139_2">雖</text:span><text:span text:style-name="T139_3">未涉及軟硬體的公共空間之空間規劃與工程設計</text:span><text:span text:style-name="T139_4">，但畢竟運動與上班服飾不同，應考慮活動場地更衣的便利性與安全性，維護不同之性別需求</text:span><text:span text:style-name="T139_5">。</text:span></text:p>
                </table:table-cell>
                <table:table-cell table:style-name="Cell116" table:number-columns-spanned="2">
                  <text:p text:style-name="P140"><text:span text:style-name="T140_1">1.使用性：兼顧不同生理差異所產生的不同需求。</text:span></text:p>
                  <text:p text:style-name="P141"><text:span text:style-name="T141_1">2.安全性：消除空間死角、相關安全設施。</text:span></text:p>
                  <text:p text:style-name="P142"><text:span text:style-name="T142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43"><text:span text:style-name="T143_1">8-9設立考核指標與機制</text:span><text:span text:style-name="T143_2">：計畫如何設立性別敏感指標，並且透過制度化的機制，以便監督計畫的影響程度。</text:span></text:p>
                </table:table-cell>
                <table:table-cell table:style-name="Cell118" table:number-columns-spanned="3">
                  <text:p text:style-name="P144"><text:span text:style-name="T144_1">(一)</text:span><text:span text:style-name="T144_2">本案為員工於下班後自由參與的紓壓營，</text:span><text:span text:style-name="T144_3">涉及同仁個別</text:span><text:span text:style-name="T144_4">之參與意願與時間規劃，難以單就不同性別之人數或比率做為考核指標。</text:span></text:p>
                  <text:p text:style-name="P145"><text:span text:style-name="T145_1">(二)再者，</text:span><text:span text:style-name="T145_2">本縣</text:span><text:span text:style-name="T145_3">府之</text:span><text:span text:style-name="T145_4">女性同仁之比率高於男性，</text:span><text:span text:style-name="T145_5">故參加活動之比率亦可能因此而產生性別比例差距。</text:span></text:p>
                  <text:p text:style-name="P146"><text:span text:style-name="T146_1">(三)</text:span><text:span text:style-name="T146_2">為兼顧不同性別之觀點，將</text:span><text:span text:style-name="T146_3">定期對同仁進行問卷統計，了解其參與、退出或未參與之原因，作為未來訂定課程或改善課程之參據。且於過程中，加</text:span><text:span text:style-name="T146_4">入不同性別者之參與機制，以維護其平等參與公共事務之機會。</text:span></text:p>
                </table:table-cell>
                <table:table-cell table:style-name="Cell119" table:number-columns-spanned="2">
                  <text:p text:style-name="P147"><text:span text:style-name="T147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8"><text:span text:style-name="T148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7">
                  <text:list text:style-name="LS4" xml:id="list3">
                    <text:list-item>
                      <text:p text:style-name="P149"><text:span text:style-name="T149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50"/>
            <table:table table:style-name="Table3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48">
                <table:table-cell table:style-name="Cell121" table:number-columns-spanned="5">
                  <text:p text:style-name="P151"><text:span text:style-name="T151_1">玖、程序參與：</text:span><text:span text:style-name="T151_2">若採用書面意見的方式，至少應徵詢1位以上民間性別平等專家學者意見，並填寫參與者的姓名、職稱及服務單位；</text:span><text:span text:style-name="T151_3">性別平等專家學者資料可</text:span><text:span text:style-name="T151_4">至</text:span><text:span text:style-name="T151_5">本府網站中，性別影響評估專區之「花蓮縣婦女權益促進委員會民間團體委員代表聯絡方式」及「性別平等人才資料庫」（</text:span><text:span text:style-name="T151_6"><text:a xlink:type="simple" xlink:href="http://sa.hl.gov.tw/files/11-1037-6626.php?Lang=zh-tw"><text:span text:style-name="T151_7">http://sa.hl.gov.tw/files/11-1037-6626.php?Lang=zh-tw</text:span></text:a></text:span><text:span text:style-name="T151_8"><text:s/></text:span><text:span text:style-name="T151_9"><text:s/></text:span><text:span text:style-name="T151_10">）或台灣國家婦女館網站(</text:span><text:span text:style-name="T151_11"><text:a xlink:type="simple" xlink:href="http://old.taiwanwomencenter.org.tw/sp.asp?xdurl=profRecommend/profList.asp&amp;ctNode=325"><text:span text:style-name="T151_12">http://old.taiwanwomencenter.org.tw/sp.asp?xdurl=profRecommend/profList.asp&amp;ctNode=325</text:span></text:a></text:span><text:span text:style-name="T151_13">)</text:span><text:span text:style-name="T151_14">參閱</text:span><text:span text:style-name="T151_15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52"><text:span text:style-name="T152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53"><text:span text:style-name="T153_1">9-1程序參與期程或時間</text:span></text:p>
                </table:table-cell>
                <table:table-cell table:style-name="Cell124" table:number-columns-spanned="4">
                  <text:p text:style-name="P154"><text:span text:style-name="T154_1"><text:s text:c="2"/></text:span><text:span text:style-name="T154_2">106</text:span><text:span text:style-name="T154_3">年</text:span><text:span text:style-name="T154_4">6</text:span><text:span text:style-name="T154_5">月</text:span><text:span text:style-name="T154_6">26</text:span><text:span text:style-name="T154_7">日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55"><text:span text:style-name="T155_1">9-2</text:span><text:span text:style-name="T155_2">參與者姓名、職稱、服務單位及其專長領域</text:span></text:p>
                </table:table-cell>
                <table:table-cell table:style-name="Cell126" table:number-columns-spanned="4">
                  <text:p text:style-name="P156"><text:span text:style-name="T156_1">黃愛珍</text:span></text:p>
                  <text:p text:style-name="P157"><text:span text:style-name="T157_1">東華大學教育行政學系講師、花蓮縣政府勞資爭議獨任調解人</text:span></text:p>
                  <text:p text:style-name="P158"><text:span text:style-name="T158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59"><text:span text:style-name="T159_1">9-3參與方式</text:span></text:p>
                </table:table-cell>
                <table:table-cell table:style-name="Cell128" table:number-columns-spanned="4">
                  <text:p text:style-name="P160"><text:span text:style-name="T160_1">□計畫研商會議 <text:s/>□</text:span><text:span text:style-name="T160_2">性別平等專案小組</text:span><text:span text:style-name="T160_3"> <text:s/></text:span><text:span text:style-name="T160_4">■</text:span><text:span text:style-name="T160_5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61"><text:span text:style-name="T161_1">9-4</text:span><text:span text:style-name="T161_2">業務單位所提供之資料</text:span></text:p>
                </table:table-cell>
                <table:table-cell table:style-name="Cell130" table:number-columns-spanned="2">
                  <text:p text:style-name="P162"><text:span text:style-name="T162_1">相關統計資料</text:span></text:p>
                </table:table-cell>
                <table:table-cell table:style-name="Cell131">
                  <text:p text:style-name="P163"><text:span text:style-name="T163_1">計畫書</text:span></text:p>
                </table:table-cell>
                <table:table-cell table:style-name="Cell132">
                  <text:p text:style-name="P164"><text:span text:style-name="T164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65"><text:span text:style-name="T165_1">■</text:span><text:span text:style-name="T165_2">有<text:s/>□很完整</text:span><text:span text:style-name="T165_3"> <text:s/></text:span></text:p>
                  <text:p text:style-name="P166"><text:span text:style-name="T166_1"><text:s/></text:span><text:span text:style-name="T166_2">■</text:span><text:span text:style-name="T166_3">可更完整</text:span></text:p>
                  <text:p text:style-name="P167"><text:span text:style-name="T167_1"><text:s/>□現有資料不足須設法<text:s/>補足</text:span></text:p>
                  <text:p text:style-name="P168"><text:span text:style-name="T168_1">□</text:span><text:span text:style-name="T168_2">無<text:s/>□應可設法找尋</text:span></text:p>
                  <text:p text:style-name="P169"><text:span text:style-name="T169_1">□</text:span><text:span text:style-name="T169_2">現狀與未來皆有困難</text:span></text:p>
                </table:table-cell>
                <table:table-cell table:style-name="Cell134">
                  <text:p text:style-name="P170"><text:span text:style-name="T170_1">■</text:span><text:span text:style-name="T170_2">有，<text:line-break/><text:s text:c="3"/>且具性別目標</text:span></text:p>
                  <text:p text:style-name="P171"><text:span text:style-name="T171_1">□</text:span><text:span text:style-name="T171_2">有，<text:line-break/><text:s text:c="3"/>但無性別目標</text:span></text:p>
                  <text:p text:style-name="P172"><text:span text:style-name="T172_1">□無</text:span></text:p>
                </table:table-cell>
                <table:table-cell table:style-name="Cell135">
                  <text:p text:style-name="P173"><text:span text:style-name="T173_1">□有，<text:line-break/> <text:s/>已很完整 <text:s/></text:span></text:p>
                  <text:p text:style-name="P174"><text:span text:style-name="T174_1">■</text:span><text:span text:style-name="T174_2">有，<text:line-break/> <text:s/>但仍有改善空間</text:span></text:p>
                  <text:p text:style-name="P175"><text:span text:style-name="T175_1">□無</text:span></text:p>
                </table:table-cell>
              </table:table-row>
              <table:table-row table:style-name="Row55">
                <table:table-cell table:style-name="Cell136">
                  <text:p text:style-name="P176"><text:span text:style-name="T176_1">9-5</text:span><text:span text:style-name="T176_2">計畫與性別關</text:span><text:span text:style-name="T176_3">聯</text:span><text:span text:style-name="T176_4">之程度</text:span></text:p>
                </table:table-cell>
                <table:table-cell table:style-name="Cell137" table:number-columns-spanned="4">
                  <text:p text:style-name="P177"><text:span text:style-name="T177_1">■</text:span><text:span text:style-name="T177_2">有</text:span><text:span text:style-name="T177_3">關<text:s text:c="10"/></text:span><text:span text:style-name="T177_4">□</text:span><text:span text:style-name="T177_5">無</text:span><text:span text:style-name="T177_6">關<text:s text:c="3"/></text:span></text:p>
                  <text:p text:style-name="P178"><text:span text:style-name="T178_1">（</text:span><text:span text:style-name="T178_2">若</text:span><text:span text:style-name="T178_3">性別平等專家學者認為第一部分「柒、受益對象」7-1至7-3任</text:span><text:span text:style-name="T178_4">一指標應評定為「是」者，則勾選「有關」；若7-1至7-3均可評定「否」者，則勾選「無關」</text:span><text:span text:style-name="T178_5">）</text:span><text:span text:style-name="T178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9"><text:span text:style-name="T179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80"><text:span text:style-name="T180_1">9-6</text:span><text:span text:style-name="T180_2">問題與需求評估說明之合宜性</text:span></text:p>
                </table:table-cell>
                <table:table-cell table:style-name="Cell140" table:number-columns-spanned="3">
                  <text:p text:style-name="P181"><text:span text:style-name="T181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82"><text:span text:style-name="T182_1">9-7性別目標說明之合宜性</text:span></text:p>
                </table:table-cell>
                <table:table-cell table:style-name="Cell142" table:number-columns-spanned="3">
                  <text:p text:style-name="P183"><text:span text:style-name="T183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84"><text:span text:style-name="T184_1">9-8性別參與情形或改善方法之合宜性</text:span></text:p>
                </table:table-cell>
                <table:table-cell table:style-name="Cell144" table:number-columns-spanned="3">
                  <text:p text:style-name="P185"><text:span text:style-name="T185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6"><text:span text:style-name="T186_1">9-9受益對象之合宜性</text:span></text:p>
                </table:table-cell>
                <table:table-cell table:style-name="Cell146" table:number-columns-spanned="3">
                  <text:p text:style-name="P187"><text:span text:style-name="T187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8"><text:span text:style-name="T188_1">9-10資</text:span><text:span text:style-name="T188_2">源與過程</text:span><text:span text:style-name="T188_3">說明之合宜性</text:span></text:p>
                </table:table-cell>
                <table:table-cell table:style-name="Cell148" table:number-columns-spanned="3">
                  <text:p text:style-name="P189"><text:span text:style-name="T189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90"><text:span text:style-name="T190_1">9-11效益評估說明之合宜性</text:span></text:p>
                </table:table-cell>
                <table:table-cell table:style-name="Cell150" table:number-columns-spanned="3">
                  <text:p text:style-name="P191"><text:span text:style-name="T191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92"><text:span text:style-name="T192_1">9-12綜合性檢視意見</text:span></text:p>
                </table:table-cell>
                <table:table-cell table:style-name="Cell152" table:number-columns-spanned="3">
                  <text:p text:style-name="P193"><text:span text:style-name="T193_1">本計畫係為</text:span><text:span text:style-name="T193_2">提供本府同仁有效的紓壓管道，並促進其身心健康，故規劃辦理本府107年員工「身心紓壓營」課程，</text:span><text:span text:style-name="T193_3">受益對象為本縣全體同仁，未就參加者之性別加以限制</text:span><text:span text:style-name="T193_4">，</text:span><text:span text:style-name="T193_5">惟</text:span><text:span text:style-name="T193_6">仍建議就下列意見修訂計畫內容及檢視表之說明:</text:span></text:p>
                  <text:p text:style-name="P194"><text:span text:style-name="T194_1">(一)加強宣導現有之瑜珈課程並非專屬女性之運動，亦適合男性參與，有助於舒展肢體及釋放壓力。除現有之瑜珈課程外，之後的課程設計可經本縣同仁問卷投票，於經費、時間與空間之許可範圍內，除決策之主管與承辦人員外，透過不同性別者之參與機制，統計分析同仁對於舒壓課程的需求與建議，</text:span><text:span text:style-name="T194_2">兼顧不同性別之觀點，</text:span><text:span text:style-name="T194_3">應考量不同性別、年齡之需求與體能差異，</text:span><text:span text:style-name="T194_4">開設相關課程，以提高其參與之意願，保障每個人公平獲取資源與參與之機會。</text:span></text:p>
                  <text:p text:style-name="P195"><text:span text:style-name="T195_1">(二)</text:span><text:span text:style-name="T195_2">本計畫雖未涉及公共空間之空間規劃與工程設計，但畢竟運動與上班服飾不同，應考慮活動場地更衣的便利性與安全性，維護不同之性別需求。</text:span></text:p>
                  <text:p text:style-name="P196"><text:span text:style-name="T196_1">(三)請提供本縣同仁之性別比例或人數。</text:span></text:p>
                </table:table-cell>
              </table:table-row>
              <table:table-row table:style-name="Row64">
                <table:table-cell table:style-name="Cell153" table:number-columns-spanned="5">
                  <text:p text:style-name="P197"><text:span text:style-name="T197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8"><text:span text:style-name="T198_1">本人同意恪遵保密義務，未經部會同意不得逕自對外公開所評估之計畫草案。<text:line-break/>（簽章，簽名或打字皆可）</text:span><text:span text:style-name="T198_2"><text:s text:c="4"/></text:span><text:span text:style-name="T198_3">黃愛珍</text:span><text:span text:style-name="T198_4"><text:s text:c="6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9"><text:span text:style-name="T199_1">第一部分「柒、受益對象」7-1至7-3皆評定為「否」者，若經程序參與後，</text:span><text:span text:style-name="T199_2"><text:s/></text:span><text:span text:style-name="T199_3">9-5「計畫與性別關</text:span><text:span text:style-name="T199_4">聯</text:span><text:span text:style-name="T199_5">之程度」評定為「</text:span><text:span text:style-name="T199_6">有</text:span><text:span text:style-name="T199_7">關」者，則需修正第一部分「柒、受益對象」7-1至7-3，並補填列「捌、評估內容」8-1至8-9。</text:span></text:p>
                    </text:list-item>
                    <text:list-item>
                      <text:p text:style-name="P200"><text:span text:style-name="T200_1">如徵詢1位以上專家學者，請將本表自行延伸。</text:span></text:p>
                    </text:list-item>
                  </text:list>
                  <text:p text:style-name="P201"/>
                </table:table-cell>
              </table:table-row>
            </table:table>
            <text:p text:style-name="P202"><text:span text:style-name="T202_1"><text:s text:c="4"/></text:span><text:span text:style-name="T202_2">【第三部分－評估結果】：本部分由機關人員填寫</text:span></text:p>
            <table:table table:style-name="Table4">
              <table:table-column table:style-name="Column14"/>
              <table:table-column table:style-name="Column15"/>
              <table:table-column table:style-name="Column16"/>
              <table:table-row table:style-name="Row67">
                <table:table-cell table:style-name="Cell156" table:number-columns-spanned="3">
                  <text:p text:style-name="P203"><text:span text:style-name="T203_1">拾、評估結果：</text:span><text:span text:style-name="T203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04"><text:span text:style-name="T204_1">10-1評估結果之綜合說明</text:span></text:p>
                </table:table-cell>
                <table:table-cell table:style-name="Cell158" table:number-columns-spanned="2">
                  <text:p text:style-name="P205"><text:span text:style-name="T205_1">本計畫</text:span><text:span text:style-name="T205_2">對於參加者之性別未加以限制，除對現有之瑜珈課程加強宣導，並鼓勵男性同仁參與外，</text:span><text:span text:style-name="T205_3">惟日後相關計畫</text:span><text:span text:style-name="T205_4">之研擬、</text:span><text:span text:style-name="T205_5">執行之過程中，將參採審查意見，納入不同性別者之參與機制，並應考量不同性別、年齡之</text:span><text:span text:style-name="T205_6">需求與體能</text:span><text:span text:style-name="T205_7">差異，</text:span><text:span text:style-name="T205_8">統計分析同仁對於舒壓課程的需求與建議，</text:span><text:span text:style-name="T205_9">兼顧不同性別之觀點，</text:span><text:span text:style-name="T205_10">開設相關課程，以提高其參與之意願，保障每個人公平獲取資源與參與之機會。</text:span></text:p>
                  <text:p text:style-name="P206"/>
                </table:table-cell>
              </table:table-row>
              <table:table-row table:style-name="Row69">
                <table:table-cell table:style-name="Cell159" table:number-rows-spanned="2">
                  <text:p text:style-name="P207"><text:span text:style-name="T207_1">10-2參採情形</text:span></text:p>
                  <text:p text:style-name="P208"/>
                  <text:p text:style-name="P209"/>
                </table:table-cell>
                <table:table-cell table:style-name="Cell160">
                  <text:p text:style-name="P210"><text:span text:style-name="T210_1">10-2-1</text:span><text:span text:style-name="T210_2">說明採納意見後之計畫調整</text:span></text:p>
                </table:table-cell>
                <table:table-cell table:style-name="Cell161">
                  <text:p text:style-name="P211"><text:span text:style-name="T211_1">針對前揭建議，業已參採並</text:span><text:span text:style-name="T211_2">修訂計畫之內容，</text:span><text:span text:style-name="T211_3">納入計畫執行時辦理。</text:span></text:p>
                  <text:p text:style-name="P212"/>
                </table:table-cell>
              </table:table-row>
              <table:table-row table:style-name="Row70">
                <table:table-cell table:style-name="Cell162">
                  <text:p text:style-name="P213"><text:span text:style-name="T213_1">10-2-2</text:span><text:span text:style-name="T213_2">說明未參採之理由或替代規劃</text:span></text:p>
                </table:table-cell>
                <table:table-cell table:style-name="Cell163">
                  <text:p text:style-name="P214"/>
                  <text:p text:style-name="P215"/>
                  <text:p text:style-name="P216"/>
                </table:table-cell>
              </table:table-row>
              <table:table-row table:style-name="Row71">
                <table:table-cell table:style-name="Cell164" table:number-columns-spanned="3">
                  <text:p text:style-name="P217"><text:span text:style-name="T217_1">10-3通知程序參與之專家學者本計畫的評估結果（請填寫日期及勾選通知方式，請勿空白）：</text:span></text:p>
                  <text:p text:style-name="P218"><text:span text:style-name="T218_1">已於<text:s text:c="3"/></text:span><text:span text:style-name="T218_2"><text:s/></text:span><text:span text:style-name="T218_3">106</text:span><text:span text:style-name="T218_4"><text:s/>年<text:s/></text:span><text:span text:style-name="T218_5">6</text:span><text:span text:style-name="T218_6"><text:s/>月</text:span><text:span text:style-name="T218_7"><text:s/>26</text:span><text:span text:style-name="T218_8"><text:s/>日</text:span><text:span text:style-name="T218_9">將「評估結果」以下列方式通知程序參與者</text:span><text:span text:style-name="T218_10">知悉</text:span></text:p>
                  <text:p text:style-name="P219"><text:span text:style-name="T219_1">□傳真<text:s text:c="6"/></text:span><text:span text:style-name="T219_2">■</text:span><text:span text:style-name="T219_3">e-mail</text:span><text:span text:style-name="T219_4"><text:s/></text:span><text:span text:style-name="T219_5"><text:s text:c="4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20"><text:span text:style-name="T220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21"/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Gautami" svg:font-family="Gautami" style:font-pitch="variable"/>
    <style:font-face style:name="Verdana" svg:font-family="Verdana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name-asian="Times New Roman" style:font-size-asian="10pt" style:font-size-complex="10pt" fo:language-asian="en" fo:country-asian="U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2T09:43:00</meta:creation-date>
    <dc:creator>user</dc:creator>
    <dc:date>2018-04-25T08:17:00</dc:date>
    <meta:print-date>2017-06-28T07:42:00</meta:print-date>
    <meta:editing-cycles>47</meta:editing-cycles>
    <meta:editing-duration>PT2H55M</meta:editing-duration>
    <meta:document-statistic meta:page-count="1" meta:paragraph-count="13" meta:row-count="49" meta:word-count="1041" meta:character-count="6966" meta:non-whitespace-character-count="5938"/>
  </office:meta>
</office:document-meta>
</file>