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13cm"/>
    </style:style>
    <style:style style:name="Column3" style:family="table-column">
      <style:table-column-properties style:column-width="3.083cm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2.395cm"/>
    </style:style>
    <style:style style:name="Column6" style:family="table-column">
      <style:table-column-properties style:column-width="7.47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2" style:family="text">
      <style:text-properties fo:language="en" fo:language-asian="zh" fo:language-complex="ar" fo:country="US" fo:country-asian="TW" fo:country-complex="SA"/>
    </style:style>
    <style:style style:name="T11_13" style:family="text">
      <style:text-properties fo:color="#000000" style:font-name="標楷體" style:font-name-asian="標楷體" fo:font-weight="bold"/>
    </style:style>
    <style:style style:name="T11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5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9" style:family="text">
      <style:text-properties style:text-scale="80%" fo:color="#000000" style:font-name="標楷體" style:font-name-asian="標楷體" fo:font-weight="bold"/>
    </style:style>
    <style:style style:name="T11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0.399cm" fo:margin-left="0.212cm" fo:margin-right="-0.19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0.399cm" fo:margin-left="0.212cm" fo:margin-right="-0.19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321cm" fo:margin-left="0.148cm" fo:margin-right="-0.046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1.021cm" fo:margin-left="0.958cm" fo:margin-right="-0.042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0.399cm" fo:margin-left="0.212cm" fo:margin-right="-0.19cm"/>
    </style:style>
    <style:style style:name="T52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18cm" fo:margin-left="0.131cm" fo:margin-right="-0.19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15cm" fo:margin-left="0.228cm" fo:margin-right="-0.046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margin-left="-0.187cm" fo:margin-right="-0.19cm"/>
    </style:style>
    <style:style style:name="T56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0.012cm" fo:margin-left="-0.203cm" fo:margin-right="-0.046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-0.804cm" fo:margin-left="0.741cm" fo:margin-right="-0.042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margin-left="-0.187cm" fo:margin-right="-0.19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0.012cm" fo:margin-left="-0.203cm" fo:margin-right="-0.046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0.804cm" fo:margin-left="0.741cm" fo:margin-right="-0.042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margin-left="-0.187cm" fo:margin-right="-0.19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0.012cm" fo:margin-left="-0.203cm" fo:margin-right="-0.046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indent="-0.847cm" fo:margin-left="0.847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indent="-0.847cm" fo:margin-left="0.847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635cm" fo:margin-left="0.444cm" fo:margin-right="-0.19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indent="-0.291cm" fo:margin-left="0.101cm" fo:margin-right="0.0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-0.291cm" fo:margin-left="0.101cm" fo:margin-right="0.0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fo:text-indent="-0.824cm" fo:margin-left="0.688cm" fo:margin-right="-0.201cm"/>
    </style:style>
    <style:style style:name="T74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Standard">
      <style:paragraph-properties fo:text-align="center" fo:text-indent="-0.822cm" fo:margin-left="0.686cm" fo:margin-right="-0.201cm"/>
    </style:style>
    <style:style style:name="T7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444cm" fo:margin-left="0.444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762cm" fo:margin-left="0.762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762cm" fo:margin-left="0.76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text-indent="-0.767cm" fo:margin-top="0.106cm" fo:margin-bottom="0.106cm" fo:margin-left="0.767cm"/>
    </style:style>
    <style:style style:name="T80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margin-top="0.106cm" fo:margin-bottom="0.106cm"/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-0.767cm" fo:margin-top="0.106cm" fo:margin-bottom="0.106cm" fo:margin-left="0.767cm"/>
    </style:style>
    <style:style style:name="T8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5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87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-0.767cm" fo:margin-top="0.106cm" fo:margin-bottom="0.106cm" fo:margin-left="0.767cm"/>
    </style:style>
    <style:style style:name="T9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1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text-indent="-0.318cm" fo:margin-top="0.106cm" fo:margin-bottom="0.106cm" fo:margin-left="0.31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8" style:family="paragraph" style:parent-style-name="Standard">
      <style:paragraph-properties fo:text-align="justify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-0.674cm" fo:margin-left="0.61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314cm" fo:margin-left="0.127cm" fo:margin-right="-0.19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-0.314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-0.67cm" fo:margin-left="0.81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-0.161cm" fo:margin-left="-0.026cm" fo:margin-right="-0.19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0.018cm" fo:margin-left="-0.051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67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-0.166cm" fo:margin-left="-0.025cm" fo:margin-right="-0.19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00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67cm" fo:margin-left="0.81cm" fo:margin-right="-0.03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166cm" fo:margin-left="-0.021cm" fo:margin-right="-0.19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009cm" fo:margin-left="-0.051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67cm" fo:margin-left="0.81cm" fo:margin-right="-0.03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166cm" fo:margin-left="-0.021cm" fo:margin-right="-0.19cm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236cm" fo:margin-left="0.233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break-before="page" fo:margin-top="0.318cm" fo:margin-bottom="0.318cm" fo:margin-left="-0.19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-0.674cm" fo:margin-left="0.6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314cm" fo:margin-left="0.127cm" fo:margin-righ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314cm" fo:margin-left="0.127cm" fo:margin-right="-0.19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691cm" fo:margin-left="0.773cm" fo:margin-right="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91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fo:text-align="justify" fo:margin-left="0.009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314cm" fo:margin-left="0.123cm" fo:margin-right="-0.19cm"/>
    </style:style>
    <style:style style:name="T12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-0.025cm" fo:margin-left="-0.064cm" fo:margin-right="-0.021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69cm" fo:margin-left="0.771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fo:margin-left="0.009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42cm" fo:margin-top="0.318cm" fo:margin-bottom="0.318cm" fo:margin-left="0.233cm"/>
    </style:style>
    <style:style style:name="T12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691cm" fo:margin-left="0.773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19cm" fo:margin-right="-0.19cm"/>
    </style:style>
    <style:style style:name="T12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0.004cm" fo:margin-left="-0.085cm" fo:margin-right="-0.021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691cm" fo:margin-left="0.773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indent="-0.314cm" fo:margin-left="0.123cm" fo:margin-right="-0.19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0.002cm" fo:margin-left="-0.039cm" fo:margin-right="-0.046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691cm" fo:margin-left="0.773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314cm" fo:margin-left="0.123cm" fo:margin-right="-0.19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342cm" fo:margin-left="0.36cm" fo:margin-right="-0.19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fo:text-indent="-0.342cm" fo:margin-left="0.36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indent="-0.342cm" fo:margin-left="0.36cm" fo:margin-right="-0.1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691cm" fo:margin-left="0.773cm" fo:margin-right="0.03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314cm" fo:margin-left="0.123cm" fo:margin-right="-0.19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347cm" fo:margin-left="0.259cm" fo:margin-right="-0.021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indent="-0.347cm" fo:margin-left="0.259cm" fo:margin-right="-0.021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2" style:family="paragraph" style:parent-style-name="Standard">
      <style:paragraph-properties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3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5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break-before="page" fo:text-indent="-2.93cm" fo:margin-left="2.739cm" fo:margin-right="-0.19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4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6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6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11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6_12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6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text-indent="-0.314cm" fo:margin-left="0.123cm" fo:margin-right="-0.19cm"/>
    </style:style>
    <style:style style:name="T14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margin-right="-0.19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fo:text-indent="0.423cm" fo:margin-left="-0.19cm" fo:margin-right="-0.19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1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1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indent="-0.656cm" fo:margin-left="0.631cm" fo:margin-right="-0.19cm"/>
    </style:style>
    <style:style style:name="T1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margin-right="-0.19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indent="-0.656cm" fo:margin-left="0.631cm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margin-left="-0.042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656cm" fo:margin-left="0.631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center" fo:margin-left="-0.19cm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center" fo:margin-left="-0.19cm"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center" fo:margin-left="-0.19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indent="-0.614cm" fo:margin-left="0.614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indent="0.002cm" fo:margin-left="0.871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indent="-0.677cm" fo:margin-left="1.545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margin-left="-0.018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2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text-indent="0.06cm" fo:margin-left="0.991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indent="0.136cm" fo:margin-left="-0.19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indent="0.136cm" fo:margin-left="-0.19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indent="0.136cm" fo:margin-left="-0.19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margin-left="0.021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margin-left="0.021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margin-left="0.021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indent="-0.614cm" fo:margin-left="0.614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0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0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margin-left="-0.042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margin-left="-0.19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1.272cm" fo:margin-left="1.081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indent="-0.67cm" fo:margin-left="0.764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4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0.67cm" fo:margin-left="0.764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0.67cm" fo:margin-left="0.764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67cm" fo:margin-left="0.764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margin-left="-0.19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align="justify" fo:margin-left="-0.19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align="justify" fo:margin-left="-0.19cm" fo:margin-right="-0.19cm"/>
    </style:style>
    <style:style style:name="T18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8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8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0" style:family="paragraph" style:parent-style-name="Standard">
      <style:paragraph-properties fo:margin-right="-0.19cm"/>
    </style:style>
    <style:style style:name="T19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0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0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0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0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1" style:family="paragraph" style:parent-style-name="Standard">
      <style:paragraph-properties fo:margin-right="-0.19cm"/>
    </style:style>
    <style:style style:name="T19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2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3" style:family="paragraph" style:parent-style-name="Standard">
      <style:paragraph-properties fo:text-indent="-1.547cm" fo:margin-bottom="0.212cm" fo:margin-left="0.594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align="justify" fo:text-indent="-3.013cm" fo:margin-left="2.822cm" fo:margin-right="-0.19cm"/>
    </style:style>
    <style:style style:name="T1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text-indent="-0.67cm" fo:margin-left="0.764cm" fo:margin-right="-0.19cm"/>
    </style:style>
    <style:style style:name="T19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indent="-0.004cm" fo:margin-left="0.097cm" fo:margin-right="-0.19cm"/>
    </style:style>
    <style:style style:name="T1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indent="-0.67cm" fo:margin-left="0.764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-1.152cm" fo:margin-left="1.24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text-indent="-0.67cm" fo:margin-left="0.764cm" fo:margin-right="-0.19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align="justify" fo:text-indent="-1.152cm" fo:margin-left="1.24cm" fo:margin-right="0.012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indent="-0.852cm" fo:margin-left="0.949cm" fo:margin-right="-0.19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paragraph-properties fo:text-align="justify" fo:text-indent="-0.67cm" fo:margin-left="0.764cm" fo:margin-right="-0.19cm"/>
    </style:style>
    <style:style style:name="T2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0" style:family="paragraph" style:parent-style-name="Standard">
      <style:paragraph-properties fo:text-indent="-0.67cm" fo:margin-left="0.764cm" fo:margin-right="-0.19cm"/>
    </style:style>
    <style:style style:name="T2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11" style:family="paragraph" style:parent-style-name="Standard">
      <style:paragraph-properties fo:text-indent="-0.852cm" fo:margin-left="0.949cm" fo:margin-right="-0.19cm"/>
    </style:style>
    <style:style style:name="T2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2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6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17" style:family="paragraph" style:parent-style-name="Standard">
      <style:paragraph-properties fo:margin-right="0.847cm"/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4"><text:span text:style-name="T4_1">填表日期：</text:span><text:span text:style-name="T4_2">10</text:span><text:span text:style-name="T4_3">6</text:span><text:span text:style-name="T4_4">年</text:span><text:span text:style-name="T4_5">6</text:span><text:span text:style-name="T4_6">月</text:span><text:span text:style-name="T4_7">29</text:span><text:span text:style-name="T4_8"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5"><text:span text:style-name="T5_1">填表人姓名：</text:span><text:span text:style-name="T5_2">施劉振銓</text:span><text:span text:style-name="T5_3"><text:s text:c="8"/>職稱：</text:span><text:span text:style-name="T5_4">科員</text:span></text:p>
                  <text:p text:style-name="P6"><text:span text:style-name="T6_1">電話：</text:span><text:span text:style-name="T6_2">038227171#366</text:span><text:span text:style-name="T6_3">　</text:span><text:span text:style-name="T6_4"><text:s text:c="7"/></text:span><text:span text:style-name="T6_5">e-mail：</text:span><text:span text:style-name="T6_6">pony@nt.hl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</text:span><text:span text:style-name="T11_15">p://sa.hl.gov.tw/files/11-1037-6626.php?Lang=zh-tw</text:span></text:a></text:span><text:span text:style-name="T11_16"><text:s/></text:span><text:span text:style-name="T11_17">）</text:span><text:span text:style-name="T11_18">或至台灣國家婦女館網站(</text:span><text:span text:style-name="T11_19"><text:a xlink:type="simple" xlink:href="http://old.taiwanwomencenter.org.tw/sp.asp?xdurl=profRecommend/profList.asp&amp;ctNode=325"><text:span text:style-name="T11_20">http://old.taiwanwomencenter.org.tw/sp.asp?xdurl=profRecommend/profList.asp&amp;ctNode=325</text:span></text:a></text:span><text:span text:style-name="T11_21">)參閱</text:span><text:span text:style-name="T11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4">
                  <text:p text:style-name="P13"><text:span text:style-name="T13_1">花蓮縣殯葬園區選址、初步規劃及可行性評估計畫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2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>
                  <text:p text:style-name="P17"><text:span text:style-name="T17_1">花蓮縣政府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>
                  <text:p text:style-name="P22"/>
                </table:table-cell>
              </table:table-row>
              <table:table-row table:style-name="Row9">
                <table:table-cell table:style-name="Cell15" table:number-columns-spanned="4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>
                  <text:p text:style-name="P24"/>
                </table:table-cell>
              </table:table-row>
              <table:table-row table:style-name="Row10">
                <table:table-cell table:style-name="Cell17" table:number-columns-spanned="4">
                  <text:p text:style-name="P25"><text:span text:style-name="T25_1">3-3<text:s/>人口、婚姻、家庭領域</text:span></text:p>
                </table:table-cell>
                <table:table-cell table:style-name="Cell18">
                  <text:p text:style-name="P26"/>
                </table:table-cell>
              </table:table-row>
              <table:table-row table:style-name="Row11">
                <table:table-cell table:style-name="Cell19" table:number-columns-spanned="4">
                  <text:p text:style-name="P27"><text:span text:style-name="T27_1">3-4<text:s/>教育、文化、媒體領域</text:span></text:p>
                </table:table-cell>
                <table:table-cell table:style-name="Cell20">
                  <text:p text:style-name="P28"/>
                </table:table-cell>
              </table:table-row>
              <table:table-row table:style-name="Row12">
                <table:table-cell table:style-name="Cell21" table:number-columns-spanned="4">
                  <text:p text:style-name="P29"><text:span text:style-name="T29_1">3-5人身安全、司法領域</text:span></text:p>
                </table:table-cell>
                <table:table-cell table:style-name="Cell22">
                  <text:p text:style-name="P30"/>
                </table:table-cell>
              </table:table-row>
              <table:table-row table:style-name="Row13">
                <table:table-cell table:style-name="Cell23" table:number-columns-spanned="4">
                  <text:p text:style-name="P31"><text:span text:style-name="T31_1">3-6健康、醫療、照顧領域</text:span></text:p>
                </table:table-cell>
                <table:table-cell table:style-name="Cell24">
                  <text:p text:style-name="P32"/>
                </table:table-cell>
              </table:table-row>
              <table:table-row table:style-name="Row14">
                <table:table-cell table:style-name="Cell25" table:number-columns-spanned="4">
                  <text:p text:style-name="P33"><text:span text:style-name="T33_1">3-7環境、能源、科技領域</text:span></text:p>
                </table:table-cell>
                <table:table-cell table:style-name="Cell26">
                  <text:p text:style-name="P34"/>
                </table:table-cell>
              </table:table-row>
              <table:table-row table:style-name="Row15">
                <table:table-cell table:style-name="Cell27" table:number-columns-spanned="4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>
                  <text:p text:style-name="P36"><text:span text:style-name="T36_1">▇</text:span></text:p>
                </table:table-cell>
              </table:table-row>
              <table:table-row table:style-name="Row16">
                <table:table-cell table:style-name="Cell29" table:number-columns-spanned="4">
                  <text:p text:style-name="P37"><text:span text:style-name="T37_1">3-9其他（勾選「其他」欄位者，請簡述計畫涉及領域）</text:span></text:p>
                </table:table-cell>
                <table:table-cell table:style-name="Cell30">
                  <text:p text:style-name="P38"/>
                </table:table-cell>
              </table:table-row>
              <table:table-row table:style-name="Row17">
                <table:table-cell table:style-name="Cell31" table:number-columns-spanned="5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2">
                  <text:p text:style-name="P45"><text:span text:style-name="T45_1">本縣13鄉鎮市僅一殯儀館供民眾使用，早期規劃之使用程度早已不敷目前人口數之容量，常有客滿之情形，為免除喪家在使用殯儀館時，有需要排隊的情形，計畫新設一殯葬園區，內設包含殯儀館、骨（灰）骸存放設施、火化場及其他殯葬管理條例內規定的必要設施，期望可負荷未來使用容量。</text:span></text:p>
                </table:table-cell>
                <table:table-cell table:style-name="Cell38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2">
                  <text:p text:style-name="P48"><text:span text:style-name="T48_1">無</text:span></text:p>
                </table:table-cell>
                <table:table-cell table:style-name="Cell41">
                  <text:p text:style-name="P49"><text:span text:style-name="T49_1">1.業務推動執行時，遭遇問題之原因分析。</text:span></text:p>
                  <text:p text:style-name="P50"><text:span text:style-name="T50_1">2.</text:span><text:span text:style-name="T50_2">說明現行法規</text:span><text:span text:style-name="T50_3">或相關配套措施</text:span><text:span text:style-name="T50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1"><text:span text:style-name="T51_1">4-1-3</text:span><text:span text:style-name="T51_2">和本計畫相關之性別統計與性別分析</text:span></text:p>
                </table:table-cell>
                <table:table-cell table:style-name="Cell43" table:number-columns-spanned="2">
                  <text:p text:style-name="P52"><text:span text:style-name="T52_1">無</text:span></text:p>
                </table:table-cell>
                <table:table-cell table:style-name="Cell44">
                  <text:p text:style-name="P53"><text:span text:style-name="T53_1">1.透過相關資料庫、圖書等各種途徑蒐集既有的性別統計與性別分析。</text:span></text:p>
                  <text:p text:style-name="P54"><text:span text:style-name="T54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5"><text:span text:style-name="T55_1">4-1-4</text:span><text:span text:style-name="T55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6"><text:span text:style-name="T56_1">無</text:span></text:p>
                </table:table-cell>
                <table:table-cell table:style-name="Cell47">
                  <text:p text:style-name="P57"><text:span text:style-name="T57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8"><text:span text:style-name="T58_1">4-2</text:span><text:span text:style-name="T58_2"><text:s/></text:span><text:span text:style-name="T58_3">解決問題可能方案</text:span></text:p>
                </table:table-cell>
                <table:table-cell table:style-name="Cell49" table:number-columns-spanned="2">
                  <text:p text:style-name="P59"><text:span text:style-name="T59_1">無</text:span></text:p>
                </table:table-cell>
                <table:table-cell table:style-name="Cell50">
                  <text:p text:style-name="P60"><text:span text:style-name="T60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1"><text:span text:style-name="T61_1">4-3配套措施及相關機關協力事項</text:span></text:p>
                </table:table-cell>
                <table:table-cell table:style-name="Cell52" table:number-columns-spanned="2">
                  <text:p text:style-name="P62"><text:span text:style-name="T62_1">無</text:span></text:p>
                </table:table-cell>
                <table:table-cell table:style-name="Cell53">
                  <text:p text:style-name="P63"><text:span text:style-name="T63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4"><text:span text:style-name="T64_1">伍、計畫目標概述</text:span></text:p>
                </table:table-cell>
                <table:table-cell table:style-name="Cell55" table:number-columns-spanned="2">
                  <text:p text:style-name="P65"/>
                </table:table-cell>
                <table:table-cell table:style-name="Cell56">
                  <text:p text:style-name="P66"><text:span text:style-name="T66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7"><text:span text:style-name="T67_1">陸、性別參與情形或改善方法</text:span></text:p>
                </table:table-cell>
                <table:table-cell table:style-name="Cell58" table:number-columns-spanned="2">
                  <text:p text:style-name="P68"><text:span text:style-name="T68_1">無</text:span></text:p>
                </table:table-cell>
                <table:table-cell table:style-name="Cell59">
                  <text:p text:style-name="P69"><text:span text:style-name="T69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0"><text:span text:style-name="T70_1">柒、受益對象</text:span></text:p>
                  <text:p text:style-name="P71"><text:span text:style-name="T71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1_2"><text:s/></text:span><text:span text:style-name="T71_3">9-5「計畫與性別關</text:span><text:span text:style-name="T71_4">聯</text:span><text:span text:style-name="T71_5">之程度」評定為「</text:span><text:span text:style-name="T71_6">有</text:span><text:span text:style-name="T71_7">關」者，則需</text:span><text:span text:style-name="T71_8">修正第一部分「柒、受益對象」7-1至7-3，並</text:span><text:span text:style-name="T71_9">補填列「捌、評估內容」8-1至8-9。</text:span></text:p>
                  <text:p text:style-name="P72"><text:span text:style-name="T72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3"><text:span text:style-name="T73_1">項　目</text:span></text:p>
                </table:table-cell>
                <table:table-cell table:style-name="Cell62" table:number-columns-spanned="2">
                  <text:p text:style-name="P74"><text:span text:style-name="T74_1">評定結果</text:span></text:p>
                  <text:p text:style-name="P75"><text:span text:style-name="T75_1">(請勾選)</text:span></text:p>
                </table:table-cell>
                <table:table-cell table:style-name="Cell63" table:number-rows-spanned="2">
                  <text:p text:style-name="P76"><text:span text:style-name="T76_1">評定原因</text:span></text:p>
                </table:table-cell>
                <table:table-cell table:style-name="Cell64" table:number-rows-spanned="2">
                  <text:p text:style-name="P77"><text:span text:style-name="T77_1">備　註</text:span></text:p>
                </table:table-cell>
              </table:table-row>
              <table:table-row table:style-name="Row29">
                <table:table-cell table:style-name="Cell65">
                  <text:p text:style-name="P78"><text:span text:style-name="T78_1">是</text:span></text:p>
                </table:table-cell>
                <table:table-cell table:style-name="Cell66">
                  <text:p text:style-name="P79"><text:span text:style-name="T79_1">否</text:span></text:p>
                </table:table-cell>
              </table:table-row>
              <table:table-row table:style-name="Row30">
                <table:table-cell table:style-name="Cell67">
                  <text:p text:style-name="P80"><text:span text:style-name="T80_1">7-1<text:s/>以特定性別、性傾向或性別認同者為受益對象</text:span></text:p>
                </table:table-cell>
                <table:table-cell table:style-name="Cell68">
                  <text:p text:style-name="P81"/>
                </table:table-cell>
                <table:table-cell table:style-name="Cell69">
                  <text:p text:style-name="P82"><text:span text:style-name="T82_1">▇</text:span></text:p>
                </table:table-cell>
                <table:table-cell table:style-name="Cell70">
                  <text:p text:style-name="P83"/>
                </table:table-cell>
                <table:table-cell table:style-name="Cell71">
                  <text:p text:style-name="P84"><text:span text:style-name="T84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5"><text:span text:style-name="T85_1">7-2<text:s/>受</text:span><text:span text:style-name="T85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6"/>
                  <text:p text:style-name="P87"/>
                </table:table-cell>
                <table:table-cell table:style-name="Cell74">
                  <text:p text:style-name="P88"><text:span text:style-name="T88_1">▇</text:span></text:p>
                </table:table-cell>
                <table:table-cell table:style-name="Cell75">
                  <text:p text:style-name="P89"/>
                </table:table-cell>
                <table:table-cell table:style-name="Cell76">
                  <text:p text:style-name="P90"><text:span text:style-name="T90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1"><text:span text:style-name="T91_1">7-3<text:s/></text:span><text:span text:style-name="T91_2">公共建設之空間規劃與工程設計涉及對不同性別、性傾向或性別認同者權益相關者</text:span></text:p>
                </table:table-cell>
                <table:table-cell table:style-name="Cell78">
                  <text:p text:style-name="P92"/>
                  <text:p text:style-name="P93"/>
                </table:table-cell>
                <table:table-cell table:style-name="Cell79">
                  <text:p text:style-name="P94"><text:span text:style-name="T94_1">▇</text:span></text:p>
                </table:table-cell>
                <table:table-cell table:style-name="Cell80">
                  <text:p text:style-name="P95"/>
                </table:table-cell>
                <table:table-cell table:style-name="Cell81">
                  <text:p text:style-name="P96"><text:span text:style-name="T96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97"><text:span text:style-name="T97_1">捌、評估內容</text:span></text:p>
                  <text:p text:style-name="P98"><text:span text:style-name="T98_1">（一）資源</text:span><text:span text:style-name="T98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99"><text:span text:style-name="T99_1">項　目</text:span></text:p>
                </table:table-cell>
                <table:table-cell table:style-name="Cell84">
                  <text:p text:style-name="P100"><text:span text:style-name="T100_1">說　明</text:span></text:p>
                </table:table-cell>
                <table:table-cell table:style-name="Cell85">
                  <text:p text:style-name="P101"><text:span text:style-name="T101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2"><text:span text:style-name="T102_1">8-1經費配置</text:span><text:span text:style-name="T102_2">：計畫如何</text:span><text:span text:style-name="T102_3">編列或</text:span><text:span text:style-name="T102_4">調整預算配置，以回應性別需求與達成性別目標。</text:span></text:p>
                </table:table-cell>
                <table:table-cell table:style-name="Cell87">
                  <text:p text:style-name="P103"><text:span text:style-name="T103_1">編列經費</text:span><text:span text:style-name="T103_2">無</text:span><text:span text:style-name="T103_3">針對性別差異</text:span></text:p>
                </table:table-cell>
                <table:table-cell table:style-name="Cell88">
                  <text:p text:style-name="P104"><text:span text:style-name="T104_1">說明該計畫所編列經費如何針對性別差異，回應性別需求。</text:span></text:p>
                  <text:p text:style-name="P105"/>
                </table:table-cell>
              </table:table-row>
              <table:table-row table:style-name="Row36">
                <table:table-cell table:style-name="Cell89" table:number-columns-spanned="3">
                  <text:p text:style-name="P106"><text:span text:style-name="T106_1">8-2執行策略</text:span><text:span text:style-name="T106_2">：計畫如何縮小不同性別、性傾向或性別認同者差異之迫切性與需求性。</text:span></text:p>
                </table:table-cell>
                <table:table-cell table:style-name="Cell90">
                  <text:p text:style-name="P107"><text:span text:style-name="T107_1">無</text:span></text:p>
                </table:table-cell>
                <table:table-cell table:style-name="Cell91">
                  <text:p text:style-name="P108"><text:span text:style-name="T108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09"><text:span text:style-name="T109_1">8-3宣導傳播</text:span><text:span text:style-name="T109_2">：計畫宣導方式如何顧及弱勢性別資訊獲取能力或使用習慣之差異。</text:span></text:p>
                </table:table-cell>
                <table:table-cell table:style-name="Cell93">
                  <text:p text:style-name="P110"><text:span text:style-name="T110_1">無</text:span></text:p>
                </table:table-cell>
                <table:table-cell table:style-name="Cell94">
                  <text:p text:style-name="P111"><text:span text:style-name="T111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2"><text:span text:style-name="T112_1">8-4性別友善措施</text:span><text:span text:style-name="T112_2">：搭配其他對不同性別、性傾向或性別認同者之友善措施或方案。</text:span></text:p>
                </table:table-cell>
                <table:table-cell table:style-name="Cell96">
                  <text:p text:style-name="P113"><text:span text:style-name="T113_1">無</text:span></text:p>
                </table:table-cell>
                <table:table-cell table:style-name="Cell97">
                  <text:p text:style-name="P114"><text:span text:style-name="T114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15"><text:span text:style-name="T115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6"><text:span text:style-name="T116_1">項　目</text:span></text:p>
                </table:table-cell>
                <table:table-cell table:style-name="Cell100" table:number-columns-spanned="2">
                  <text:p text:style-name="P117"><text:span text:style-name="T117_1">說　明</text:span></text:p>
                </table:table-cell>
                <table:table-cell table:style-name="Cell101">
                  <text:p text:style-name="P118"><text:span text:style-name="T118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19"><text:span text:style-name="T119_1">8-5落實法規政策</text:span><text:span text:style-name="T119_2">：<text:s/></text:span></text:p>
                </table:table-cell>
                <table:table-cell table:style-name="Cell103">
                  <text:p text:style-name="P120"><text:span text:style-name="T120_1">8-5-1</text:span></text:p>
                  <text:p text:style-name="P121"><text:span text:style-name="T121_1">落實憲法、法律對人民之基本保障</text:span></text:p>
                </table:table-cell>
                <table:table-cell table:style-name="Cell104" table:number-columns-spanned="2">
                  <text:p text:style-name="P122"><text:span text:style-name="T122_1">無</text:span></text:p>
                </table:table-cell>
                <table:table-cell table:style-name="Cell105" table:number-rows-spanned="2">
                  <text:p text:style-name="P123"><text:span text:style-name="T123_1">說明計畫如何落實憲法、法律、性別平等政策綱領、性別主流化政策之基本精神，</text:span><text:span text:style-name="T123_2">如符合世界人權公約、消除對婦女一切歧視公約、APEC、OECD或UN等國際組織相關性別核心議題者，亦請一併說明，相關資料</text:span><text:span text:style-name="T123_3">可參考行政院性</text:span><text:span text:style-name="T123_4">別</text:span><text:span text:style-name="T123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4"><text:span text:style-name="T124_1">8-5-2</text:span></text:p>
                  <text:p text:style-name="P125"><text:span text:style-name="T125_1">符合相關條約、協定之規定或國際性別、婦女議題之發展趨勢</text:span></text:p>
                </table:table-cell>
                <table:table-cell table:style-name="Cell107" table:number-columns-spanned="2">
                  <text:p text:style-name="P126"><text:span text:style-name="T126_1">無</text:span></text:p>
                </table:table-cell>
              </table:table-row>
              <table:table-row table:style-name="Row43">
                <table:table-cell table:style-name="Cell108" table:number-columns-spanned="2">
                  <text:p text:style-name="P127"><text:span text:style-name="T127_1">8-6預防或消除性別隔離</text:span><text:span text:style-name="T127_2">：計畫如何預防或消除性別隔離。</text:span></text:p>
                </table:table-cell>
                <table:table-cell table:style-name="Cell109" table:number-columns-spanned="2">
                  <text:p text:style-name="P128"><text:span text:style-name="T128_1">無</text:span></text:p>
                </table:table-cell>
                <table:table-cell table:style-name="Cell110">
                  <text:p text:style-name="P129"><text:span text:style-name="T129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0"><text:span text:style-name="T130_1">8-7<text:s/>平等取得社會資源：</text:span><text:span text:style-name="T130_2">計畫如何提升平等獲取社會資源機會。</text:span></text:p>
                </table:table-cell>
                <table:table-cell table:style-name="Cell112" table:number-columns-spanned="2">
                  <text:p text:style-name="P131"><text:span text:style-name="T131_1">無</text:span></text:p>
                </table:table-cell>
                <table:table-cell table:style-name="Cell113">
                  <text:p text:style-name="P132"><text:span text:style-name="T132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3"><text:span text:style-name="T133_1">8-8空間與工程效益</text:span><text:span text:style-name="T133_2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4"><text:span text:style-name="T134_1">無</text:span></text:p>
                </table:table-cell>
                <table:table-cell table:style-name="Cell116">
                  <text:p text:style-name="P135"><text:span text:style-name="T135_1">1.使用性：兼顧不同生理差異所產生的不同需求。</text:span></text:p>
                  <text:p text:style-name="P136"><text:span text:style-name="T136_1">2.安全性：消除空間死角、相關安全設施。</text:span></text:p>
                  <text:p text:style-name="P137"><text:span text:style-name="T137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38"><text:span text:style-name="T138_1">8-9設立考核指標與機制</text:span><text:span text:style-name="T138_2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39"><text:span text:style-name="T139_1">無</text:span></text:p>
                </table:table-cell>
                <table:table-cell table:style-name="Cell119">
                  <text:p text:style-name="P140"><text:span text:style-name="T140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1"><text:span text:style-name="T141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42"><text:span text:style-name="T142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3"/>
            <text:p text:style-name="P144"/>
            <text:p text:style-name="P145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1" table:number-columns-spanned="5">
                  <text:p text:style-name="P146"><text:span text:style-name="T146_1">玖、程序參與：</text:span><text:span text:style-name="T146_2">若採用書面意見的方式，至少應徵詢1位以上民間性別平等專家學者意見，並填寫參與者的姓名、職稱及服務單位；</text:span><text:span text:style-name="T146_3">性別平等專家學者資料可</text:span><text:span text:style-name="T146_4">至</text:span><text:span text:style-name="T146_5">本府網站中，性別影響評估專區之「花蓮縣婦女權益促進委員會民間團體委員代表聯絡方式」及「性別平等人才資料庫」（</text:span><text:span text:style-name="T146_6"><text:a xlink:type="simple" xlink:href="http://sa.hl.gov.tw/files/11-1037-6626.php?Lang=zh-tw"><text:span text:style-name="T146_7">http://sa.hl.gov.tw/files/11-1037-6626.php?Lang=zh-tw</text:span></text:a></text:span><text:span text:style-name="T146_8"><text:s/></text:span><text:span text:style-name="T146_9"><text:s/></text:span><text:span text:style-name="T146_10">）或台灣國家婦女館網站(</text:span><text:span text:style-name="T146_11"><text:a xlink:type="simple" xlink:href="http://old.taiwanwomencenter.org.tw/sp.asp?xdurl=profRecommend/profList.asp&amp;ctNode=325"><text:span text:style-name="T146_12">http://old.taiwanwomencenter.org.tw/sp.asp?xdurl=profRecommend/profList.asp&amp;ctNode=325</text:span></text:a></text:span><text:span text:style-name="T146_13">)</text:span><text:span text:style-name="T146_14">參閱</text:span><text:span text:style-name="T146_15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47"><text:span text:style-name="T147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48"><text:span text:style-name="T148_1">9-1程序參與期程或時間</text:span></text:p>
                </table:table-cell>
                <table:table-cell table:style-name="Cell124" table:number-columns-spanned="4">
                  <text:p text:style-name="P149"><text:span text:style-name="T149_1"><text:s/></text:span><text:span text:style-name="T149_2">106</text:span><text:span text:style-name="T149_3"><text:s/>年 <text:s/></text:span><text:span text:style-name="T149_4">7</text:span><text:span text:style-name="T149_5"> <text:s/>月<text:s/></text:span><text:span text:style-name="T149_6"><text:s/>21</text:span><text:span text:style-name="T149_7"><text:s text:c="4"/>日至 <text:s/></text:span><text:span text:style-name="T149_8">106</text:span><text:span text:style-name="T149_9"><text:s/>年 <text:s/></text:span><text:span text:style-name="T149_10">7</text:span><text:span text:style-name="T149_11"> <text:s/>月<text:s/></text:span><text:span text:style-name="T149_12"><text:s/>21</text:span><text:span text:style-name="T149_13"><text:s text:c="4"/>日</text:span></text:p>
                </table:table-cell>
              </table:table-row>
              <table:table-row table:style-name="Row51">
                <table:table-cell table:style-name="Cell125">
                  <text:p text:style-name="P150"><text:span text:style-name="T150_1">9-2</text:span><text:span text:style-name="T150_2">參與者姓名、職稱、服務單位及其專長領域</text:span></text:p>
                </table:table-cell>
                <table:table-cell table:style-name="Cell126" table:number-columns-spanned="4">
                  <text:p text:style-name="P151"><text:span text:style-name="T151_1">白智芳<text:s/>副執行長</text:span></text:p>
                  <text:p text:style-name="P152"><text:span text:style-name="T152_1">財團法人台北市婦女救援社會福利事業基金會</text:span></text:p>
                </table:table-cell>
              </table:table-row>
              <table:table-row table:style-name="Row52">
                <table:table-cell table:style-name="Cell127">
                  <text:p text:style-name="P153"><text:span text:style-name="T153_1">9-3參與方式</text:span></text:p>
                </table:table-cell>
                <table:table-cell table:style-name="Cell128" table:number-columns-spanned="4">
                  <text:p text:style-name="P154"><text:span text:style-name="T154_1">□計畫研商會議 <text:s/>□性別平等專案小組　</text:span><text:span text:style-name="T154_2">ˇ</text:span><text:span text:style-name="T154_3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5"><text:span text:style-name="T155_1">9-4</text:span><text:span text:style-name="T155_2">業務單位所提供之資料</text:span></text:p>
                </table:table-cell>
                <table:table-cell table:style-name="Cell130" table:number-columns-spanned="2">
                  <text:p text:style-name="P156"><text:span text:style-name="T156_1">相關統計資料</text:span></text:p>
                </table:table-cell>
                <table:table-cell table:style-name="Cell131">
                  <text:p text:style-name="P157"><text:span text:style-name="T157_1">計畫書</text:span></text:p>
                </table:table-cell>
                <table:table-cell table:style-name="Cell132">
                  <text:p text:style-name="P158"><text:span text:style-name="T158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59"><text:span text:style-name="T159_1">□有<text:s/>□很完整 <text:s/></text:span></text:p>
                  <text:p text:style-name="P160"><text:span text:style-name="T160_1"><text:s/>□可更完整</text:span></text:p>
                  <text:p text:style-name="P161"><text:span text:style-name="T161_1"><text:s/>□現有資料不足須設法<text:s/>補足</text:span></text:p>
                  <text:p text:style-name="P162"><text:span text:style-name="T162_1">ˇ</text:span><text:span text:style-name="T162_2">無</text:span><text:span text:style-name="T162_3"><text:s/></text:span><text:span text:style-name="T162_4">ˇ</text:span><text:span text:style-name="T162_5">應可設法找尋</text:span></text:p>
                  <text:p text:style-name="P163"><text:span text:style-name="T163_1">□現狀與未來皆有困難</text:span></text:p>
                </table:table-cell>
                <table:table-cell table:style-name="Cell134">
                  <text:p text:style-name="P164"><text:span text:style-name="T164_1">□有，<text:line-break/><text:s text:c="3"/>且具性別目標</text:span></text:p>
                  <text:p text:style-name="P165"><text:span text:style-name="T165_1">□有，<text:line-break/><text:s text:c="3"/>但無性別目標</text:span></text:p>
                  <text:p text:style-name="P166"><text:span text:style-name="T166_1">ˇ</text:span><text:span text:style-name="T166_2">無</text:span></text:p>
                </table:table-cell>
                <table:table-cell table:style-name="Cell135">
                  <text:p text:style-name="P167"><text:span text:style-name="T167_1">□有，<text:line-break/> <text:s/>已很完整 <text:s/></text:span></text:p>
                  <text:p text:style-name="P168"><text:span text:style-name="T168_1">□有，<text:line-break/> <text:s/>但仍有改善空間</text:span></text:p>
                  <text:p text:style-name="P169"><text:span text:style-name="T169_1">ˇ</text:span><text:span text:style-name="T169_2">無</text:span></text:p>
                </table:table-cell>
              </table:table-row>
              <table:table-row table:style-name="Row55">
                <table:table-cell table:style-name="Cell136">
                  <text:p text:style-name="P170"><text:span text:style-name="T170_1">9-5</text:span><text:span text:style-name="T170_2">計畫與性別關</text:span><text:span text:style-name="T170_3">聯</text:span><text:span text:style-name="T170_4">之程度</text:span></text:p>
                </table:table-cell>
                <table:table-cell table:style-name="Cell137" table:number-columns-spanned="4">
                  <text:p text:style-name="P171"><text:span text:style-name="T171_1">ˇ</text:span><text:span text:style-name="T171_2">有</text:span><text:span text:style-name="T171_3">關<text:s text:c="10"/>□</text:span><text:span text:style-name="T171_4">無</text:span><text:span text:style-name="T171_5">關<text:s text:c="3"/></text:span></text:p>
                  <text:p text:style-name="P172"><text:span text:style-name="T172_1">（</text:span><text:span text:style-name="T172_2">若</text:span><text:span text:style-name="T172_3">性別平等專家學者認為第一部分「柒、受益對象」7-1至7-3任</text:span><text:span text:style-name="T172_4">一指標應評定為「是」者，則勾選「有關」；若7-1至7-3均可評定「否」者，則勾選「無關」</text:span><text:span text:style-name="T172_5">）</text:span><text:span text:style-name="T172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3"><text:span text:style-name="T173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4"><text:span text:style-name="T174_1">9-6</text:span><text:span text:style-name="T174_2">問題與需求評估說明之合宜性</text:span></text:p>
                </table:table-cell>
                <table:table-cell table:style-name="Cell140" table:number-columns-spanned="3">
                  <text:p text:style-name="P175"/>
                </table:table-cell>
              </table:table-row>
              <table:table-row table:style-name="Row58">
                <table:table-cell table:style-name="Cell141" table:number-columns-spanned="2">
                  <text:p text:style-name="P176"><text:span text:style-name="T176_1">9-7性別目標說明之合宜性</text:span></text:p>
                </table:table-cell>
                <table:table-cell table:style-name="Cell142" table:number-columns-spanned="3">
                  <text:p text:style-name="P177"/>
                </table:table-cell>
              </table:table-row>
              <table:table-row table:style-name="Row59">
                <table:table-cell table:style-name="Cell143" table:number-columns-spanned="2">
                  <text:p text:style-name="P178"><text:span text:style-name="T178_1">9-8性別參與情形或改善方法之合宜性</text:span></text:p>
                </table:table-cell>
                <table:table-cell table:style-name="Cell144" table:number-columns-spanned="3">
                  <text:p text:style-name="P179"/>
                </table:table-cell>
              </table:table-row>
              <table:table-row table:style-name="Row60">
                <table:table-cell table:style-name="Cell145" table:number-columns-spanned="2">
                  <text:p text:style-name="P180"><text:span text:style-name="T180_1">9-9受益對象之合宜性</text:span></text:p>
                </table:table-cell>
                <table:table-cell table:style-name="Cell146" table:number-columns-spanned="3">
                  <text:p text:style-name="P181"/>
                </table:table-cell>
              </table:table-row>
              <table:table-row table:style-name="Row61">
                <table:table-cell table:style-name="Cell147" table:number-columns-spanned="2">
                  <text:p text:style-name="P182"><text:span text:style-name="T182_1">9-10資</text:span><text:span text:style-name="T182_2">源與過程</text:span><text:span text:style-name="T182_3">說明之合宜性</text:span></text:p>
                </table:table-cell>
                <table:table-cell table:style-name="Cell148" table:number-columns-spanned="3">
                  <text:p text:style-name="P183"/>
                </table:table-cell>
              </table:table-row>
              <table:table-row table:style-name="Row62">
                <table:table-cell table:style-name="Cell149" table:number-columns-spanned="2">
                  <text:p text:style-name="P184"><text:span text:style-name="T184_1">9-11效益評估說明之合宜性</text:span></text:p>
                </table:table-cell>
                <table:table-cell table:style-name="Cell150" table:number-columns-spanned="3">
                  <text:p text:style-name="P185"/>
                </table:table-cell>
              </table:table-row>
              <table:table-row table:style-name="Row63">
                <table:table-cell table:style-name="Cell151" table:number-columns-spanned="2">
                  <text:p text:style-name="P186"><text:span text:style-name="T186_1">9-12綜合性檢視意見</text:span></text:p>
                </table:table-cell>
                <table:table-cell table:style-name="Cell152" table:number-columns-spanned="3">
                  <text:p text:style-name="P187"><text:span text:style-name="T187_1">本計劃為殯葬園區設址之先行評估計畫，於評估過程中應納入性別相關統計與使用者需求為考量，以期能強化園區設計與使用者需求間之符合性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188"><text:span text:style-name="T188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89"><text:span text:style-name="T189_1">本人同意恪遵保密義務，未經部會同意不得逕自對外公開所評估之計畫草案。<text:line-break/>（簽章，簽名或打字皆可）</text:span><text:span text:style-name="T189_2"><text:s text:c="3"/></text:span><text:span text:style-name="T189_3">白智芳</text:span><text:span text:style-name="T189_4"><text:s text:c="7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0"><text:span text:style-name="T190_1">第一部分「柒、受益對象」7-1至7-3皆評定為「否」者，若經程序參與後，</text:span><text:span text:style-name="T190_2"><text:s/></text:span><text:span text:style-name="T190_3">9-5「計畫與性別關</text:span><text:span text:style-name="T190_4">聯</text:span><text:span text:style-name="T190_5">之程度」評定為「</text:span><text:span text:style-name="T190_6">有</text:span><text:span text:style-name="T190_7">關」者，則需修正第一部分「柒、受益對象」7-1至7-3，並補填列「捌、評估內容」8-1至8-9。</text:span></text:p>
                    </text:list-item>
                    <text:list-item>
                      <text:p text:style-name="P191"><text:span text:style-name="T191_1">如徵詢1位以上專家學者，請將本表自行延伸。</text:span></text:p>
                    </text:list-item>
                  </text:list>
                  <text:p text:style-name="P192"/>
                </table:table-cell>
              </table:table-row>
            </table:table>
            <text:p text:style-name="P193"><text:span text:style-name="T193_1"><text:s text:c="4"/></text:span><text:span text:style-name="T193_2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6" table:number-columns-spanned="3">
                  <text:p text:style-name="P194"><text:span text:style-name="T194_1">拾、評估結果：</text:span><text:span text:style-name="T194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195"><text:span text:style-name="T195_1">10-1評估結果之綜合說明</text:span></text:p>
                </table:table-cell>
                <table:table-cell table:style-name="Cell158" table:number-columns-spanned="2">
                  <text:p text:style-name="P196"><text:span text:style-name="T196_1">花蓮縣殯葬園區選址、初步規劃及可行性評估計畫，目前先行規劃，內容將納入性別平等……等相關內容。</text:span></text:p>
                  <text:p text:style-name="P197"/>
                </table:table-cell>
              </table:table-row>
              <table:table-row table:style-name="Row69">
                <table:table-cell table:style-name="Cell159" table:number-rows-spanned="2">
                  <text:p text:style-name="P198"><text:span text:style-name="T198_1">10-2參採情形</text:span></text:p>
                  <text:p text:style-name="P199"/>
                  <text:p text:style-name="P200"/>
                </table:table-cell>
                <table:table-cell table:style-name="Cell160">
                  <text:p text:style-name="P201"><text:span text:style-name="T201_1">10-2-1</text:span><text:span text:style-name="T201_2">說明採納意見後之計畫調整</text:span></text:p>
                </table:table-cell>
                <table:table-cell table:style-name="Cell161">
                  <text:p text:style-name="P202"><text:span text:style-name="T202_1">將於評審時，將性別平等…等相關內容納入。</text:span></text:p>
                  <text:p text:style-name="P203"/>
                </table:table-cell>
              </table:table-row>
              <table:table-row table:style-name="Row70">
                <table:table-cell table:style-name="Cell162">
                  <text:p text:style-name="P204"><text:span text:style-name="T204_1">10-2-2</text:span><text:span text:style-name="T204_2">說明未參採之理由或替代規劃</text:span></text:p>
                </table:table-cell>
                <table:table-cell table:style-name="Cell163">
                  <text:p text:style-name="P205"/>
                  <text:p text:style-name="P206"/>
                  <text:p text:style-name="P207"/>
                </table:table-cell>
              </table:table-row>
              <table:table-row table:style-name="Row71">
                <table:table-cell table:style-name="Cell164" table:number-columns-spanned="3">
                  <text:p text:style-name="P208"><text:span text:style-name="T208_1">10-3通知程序參與之專家學者本計畫的評估結果（請填寫日期及勾選通知方式，請勿空白）：</text:span></text:p>
                  <text:p text:style-name="P209"><text:span text:style-name="T209_1">已於<text:s text:c="4"/>年<text:s text:c="4"/>月<text:s text:c="4"/></text:span><text:span text:style-name="T209_2">日將「評估結果」以下列方式通知程序參與者</text:span><text:span text:style-name="T209_3">知悉</text:span></text:p>
                  <text:p text:style-name="P210"><text:span text:style-name="T210_1">□傳真<text:s text:c="6"/></text:span><text:span text:style-name="T210_2">■</text:span><text:span text:style-name="T210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1"><text:span text:style-name="T211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6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/>
      </text:list-level-style-number>
      <text:list-level-style-number text:style-name="List6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/>
      </text:list-level-style-number>
      <text:list-level-style-number text:style-name="List6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.847cm" text:min-label-width="1.27cm" fo:text-align="start"/>
      </text:list-level-style-number>
      <text:list-level-style-number text:style-name="List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/>
      </text:list-level-style-number>
      <text:list-level-style-number text:style-name="List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/>
      </text:list-level-style-number>
      <text:list-level-style-number text:style-name="List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7-24T04:15:00</meta:creation-date>
    <dc:creator>user</dc:creator>
    <dc:date>2018-04-25T08:18:00</dc:date>
    <meta:print-date>2016-06-14T06:48:00</meta:print-date>
    <meta:editing-cycles>4</meta:editing-cycles>
    <meta:editing-duration>PT3M</meta:editing-duration>
    <meta:document-statistic meta:page-count="1" meta:paragraph-count="10" meta:row-count="37" meta:word-count="795" meta:character-count="5321" meta:non-whitespace-character-count="4536"/>
  </office:meta>
</office:document-meta>
</file>