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776cm"/>
    </style:style>
    <style:style style:name="Column3" style:family="table-column">
      <style:table-column-properties style:column-width="3.046cm"/>
    </style:style>
    <style:style style:name="Column4" style:family="table-column">
      <style:table-column-properties style:column-width="0.582cm"/>
    </style:style>
    <style:style style:name="Column5" style:family="table-column">
      <style:table-column-properties style:column-width="1.757cm"/>
    </style:style>
    <style:style style:name="Column6" style:family="table-column">
      <style:table-column-properties style:column-width="2.353cm"/>
    </style:style>
    <style:style style:name="Column7" style:family="table-column">
      <style:table-column-properties style:column-width="1.242cm"/>
    </style:style>
    <style:style style:name="Column8" style:family="table-column">
      <style:table-column-properties style:column-width="0.534cm"/>
    </style:style>
    <style:style style:name="Column9" style:family="table-column">
      <style:table-column-properties style:column-width="0.198cm"/>
    </style:style>
    <style:style style:name="Column10" style:family="table-column">
      <style:table-column-properties style:column-width="0.801cm"/>
    </style:style>
    <style:style style:name="Column11" style:family="table-column">
      <style:table-column-properties style:column-width="4.868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9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10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1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7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fo:font-weight="bold"/>
    </style:style>
    <style:style style:name="T11_4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5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6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7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8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9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style:text-scale="80%" style:font-name="標楷體" style:font-name-asian="標楷體" fo:font-weight="bold"/>
    </style:style>
    <style:style style:name="T11_11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2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text-line-through-style="solid"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1.52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/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4.316cm"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399cm" fo:margin-left="0.212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indent="-0.399cm" fo:margin-left="0.212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99cm" fo:margin-left="0.212cm" fo:margin-right="-0.19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321cm" fo:margin-left="0.148cm" fo:margin-right="-0.046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1.021cm" fo:margin-left="0.958cm" fo:margin-right="-0.042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0.399cm" fo:margin-left="0.212cm" fo:margin-right="-0.19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399cm" fo:margin-left="0.212cm" fo:margin-right="-0.19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399cm" fo:margin-left="0.212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399cm" fo:margin-left="0.212cm" fo:margin-right="-0.19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margin-left="-0.093cm" fo:margin-right="-0.19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0.318cm" fo:margin-left="0.131cm" fo:margin-right="-0.1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indent="-0.415cm" fo:margin-left="0.228cm" fo:margin-right="-0.046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1.021cm" fo:margin-left="0.958cm" fo:margin-right="-0.042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-0.804cm" fo:margin-left="0.741cm" fo:margin-right="-0.042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margin-left="-0.187cm" fo:margin-right="-0.19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indent="0.012cm" fo:margin-left="-0.203cm" fo:margin-right="-0.046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text-indent="-0.804cm" fo:margin-left="0.741cm" fo:margin-right="-0.042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margin-left="-0.187cm" fo:margin-right="-0.19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text-indent="0.012cm" fo:margin-left="-0.203cm" fo:margin-right="-0.046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847cm" fo:margin-left="0.847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margin-left="-0.187cm" fo:margin-right="-0.19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indent="-0.847cm" fo:margin-left="0.847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text-indent="-0.399cm" fo:margin-left="0.212cm" fo:margin-right="-0.19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text-indent="-0.399cm" fo:margin-left="0.212cm" fo:margin-right="-0.19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6" style:family="paragraph" style:parent-style-name="Standard"/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indent="-0.635cm" fo:margin-left="0.444cm" fo:margin-right="-0.19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8" style:family="paragraph" style:parent-style-name="Standard">
      <style:paragraph-properties fo:text-indent="-0.291cm" fo:margin-left="0.101cm" fo:margin-right="0.03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-0.291cm" fo:margin-left="0.101cm" fo:margin-right="0.03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824cm" fo:margin-left="0.688cm" fo:margin-right="-0.201cm"/>
    </style:style>
    <style:style style:name="T81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82" style:family="paragraph" style:parent-style-name="Standard">
      <style:paragraph-properties fo:text-align="center" fo:text-indent="-0.822cm" fo:margin-left="0.686cm" fo:margin-right="-0.201cm"/>
    </style:style>
    <style:style style:name="T82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-0.444cm" fo:margin-left="0.444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text-indent="-0.762cm" fo:margin-left="0.762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text-indent="-0.762cm" fo:margin-left="0.762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-0.767cm" fo:margin-top="0.106cm" fo:margin-bottom="0.106cm" fo:margin-left="0.767cm"/>
    </style:style>
    <style:style style:name="T87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text-indent="-0.767cm" fo:margin-top="0.106cm" fo:margin-bottom="0.106cm" fo:margin-left="0.767cm"/>
    </style:style>
    <style:style style:name="T92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2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  <style:text-properties style:text-line-through-style="solid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style:font-name="標楷體" style:font-name-asian="標楷體" style:font-name-complex="Gautami" fo:language="en" fo:language-asian="zh" fo:language-complex="ar" fo:country="US" fo:country-asian="TW" fo:country-complex="SA"/>
    </style:style>
    <style:style style:name="T95_2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text-indent="-0.767cm" fo:margin-top="0.106cm" fo:margin-bottom="0.106cm" fo:margin-left="0.767cm"/>
    </style:style>
    <style:style style:name="T97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7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10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margin-top="0.106cm" fo:margin-bottom="0.106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margin-top="0.106cm" fo:margin-bottom="0.106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5" style:family="paragraph" style:parent-style-name="Standard">
      <style:paragraph-properties fo:text-align="justify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0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center" fo:text-indent="-0.674cm" fo:margin-left="0.61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 fo:text-indent="-0.314cm" fo:margin-left="0.127cm" fo:margin-right="-0.19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center" fo:text-indent="-0.314cm" fo:margin-left="0.127cm" fo:margin-right="-0.19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161cm" fo:margin-left="-0.026cm" fo:margin-right="-0.19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0_2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0.018cm" fo:margin-left="-0.051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text-indent="-0.469cm" fo:margin-left="0.236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67cm" fo:margin-left="0.81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margin-left="-0.19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009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67cm" fo:margin-left="0.81cm" fo:margin-right="-0.039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margin-left="-0.19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009cm" fo:margin-left="-0.051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6.496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7cm" fo:margin-left="0.81cm" fo:margin-right="-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236cm" fo:margin-left="0.233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break-before="page" fo:margin-top="0.318cm" fo:margin-bottom="0.318cm" fo:margin-left="-0.1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 fo:text-indent="-0.674cm" fo:margin-left="0.6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center" fo:text-indent="-0.314cm" fo:margin-left="0.127cm" fo:margin-right="-0.1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center" fo:text-indent="-0.314cm" fo:margin-left="0.127cm" fo:margin-right="-0.1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6.731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691cm" fo:margin-left="0.773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 fo:margin-right="0.03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8" style:family="paragraph" style:parent-style-name="Standard">
      <style:paragraph-properties fo:text-align="justify" fo:margin-left="0.009cm" fo:margin-right="0.039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margin-left="-0.095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025cm" fo:margin-left="-0.064cm" fo:margin-right="-0.021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69cm" fo:margin-left="0.771cm" fo:margin-right="0.039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justify" fo:margin-left="0.009cm" fo:margin-right="0.039cm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margin-top="0.318cm" fo:margin-bottom="0.318cm" fo:margin-left="-0.064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691cm" fo:margin-left="0.773cm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margin-left="-0.064cm" fo:margin-right="-0.19cm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0.004cm" fo:margin-left="-0.085cm" fo:margin-right="-0.021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-0.691cm" fo:margin-left="0.773cm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margin-right="-0.19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0.002cm" fo:margin-left="-0.039cm" fo:margin-right="-0.046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691cm" fo:margin-left="0.773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margin-right="-0.19cm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342cm" fo:margin-left="0.36cm" fo:margin-right="-0.19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text-indent="-0.342cm" fo:margin-left="0.36cm" fo:margin-right="-0.19cm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justify" fo:text-indent="-0.342cm" fo:margin-left="0.36cm" fo:margin-right="-0.19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-0.691cm" fo:margin-left="0.773cm" fo:margin-right="0.039cm"/>
    </style:style>
    <style:style style:name="T145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/>
    </style:style>
    <style:style style:name="T1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/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-0.347cm" fo:margin-left="0.259cm" fo:margin-right="-0.021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justify" fo:text-indent="-0.347cm" fo:margin-left="0.259cm" fo:margin-right="-0.021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51" style:family="paragraph" style:parent-style-name="Standard">
      <style:paragraph-properties fo:margin-right="-0.19cm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52" style:family="paragraph" style:parent-style-name="Standard">
      <style:paragraph-properties fo:margin-bottom="0.212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12" style:family="table-column">
      <style:table-column-properties style:column-width="4.911cm"/>
    </style:style>
    <style:style style:name="Column13" style:family="table-column">
      <style:table-column-properties style:column-width="1.058cm"/>
    </style:style>
    <style:style style:name="Column14" style:family="table-column">
      <style:table-column-properties style:column-width="4.699cm"/>
    </style:style>
    <style:style style:name="Column15" style:family="table-column">
      <style:table-column-properties style:column-width="3.175cm"/>
    </style:style>
    <style:style style:name="Column16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break-before="page" fo:text-indent="-2.93cm" fo:margin-left="2.739cm" fo:margin-right="-0.19cm"/>
    </style:style>
    <style:style style:name="T1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3_3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3_4" style:family="text">
      <style:text-properties style:text-scale="90%" style:font-name="標楷體" fo:font-size="11pt" style:font-name-asian="標楷體" style:font-size-asian="11pt" style:font-size-complex="11pt"/>
    </style:style>
    <style:style style:name="T153_5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3_6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3_7" style:family="text">
      <style:text-properties style:text-scale="90%" style:font-name="標楷體" fo:font-size="11pt" style:font-name-asian="標楷體" style:font-size-asian="11pt" style:font-size-complex="11pt"/>
    </style:style>
    <style:style style:name="T153_8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3_9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-0.314cm" fo:margin-left="0.123cm" fo:margin-right="-0.19cm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fo:margin-right="-0.19cm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margin-right="-0.19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indent="-0.656cm" fo:margin-left="0.631cm" fo:margin-right="-0.19cm"/>
    </style:style>
    <style:style style:name="T1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314cm" fo:margin-left="0.123cm" fo:margin-right="-0.19cm"/>
    </style:style>
    <style:style style:name="T1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indent="-0.314cm" fo:margin-left="0.123cm" fo:margin-right="-0.19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-0.314cm" fo:margin-left="0.123cm" fo:margin-right="-0.19cm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indent="-0.656cm" fo:margin-left="0.631cm" fo:margin-right="-0.19cm"/>
    </style:style>
    <style:style style:name="T1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justify" fo:margin-left="-0.042cm" fo:margin-right="-0.19cm"/>
    </style:style>
    <style:style style:name="T1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-0.656cm" fo:margin-left="0.631cm" fo:margin-right="-0.19cm"/>
    </style:style>
    <style:style style:name="T1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2" style:family="text">
      <style:text-properties style:text-scale="90%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center" fo:margin-left="-0.19cm" fo:margin-right="-0.19cm"/>
    </style:style>
    <style:style style:name="T1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center" fo:margin-left="-0.19cm" fo:margin-right="-0.19cm"/>
    </style:style>
    <style:style style:name="T1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center" fo:margin-left="-0.19cm" fo:margin-right="-0.19cm"/>
    </style:style>
    <style:style style:name="T1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indent="-0.614cm" fo:margin-left="0.614cm" fo:margin-right="-0.19cm"/>
    </style:style>
    <style:style style:name="T1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text-indent="0.002cm" fo:margin-left="0.871cm" fo:margin-right="-0.19cm"/>
    </style:style>
    <style:style style:name="T1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indent="-0.677cm" fo:margin-left="1.545cm" fo:margin-right="-0.19cm"/>
    </style:style>
    <style:style style:name="T1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margin-left="-0.018cm" fo:margin-right="-0.19cm"/>
    </style:style>
    <style:style style:name="T1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indent="0.06cm" fo:margin-left="0.991cm" fo:margin-right="-0.19cm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0.136cm" fo:margin-left="-0.19cm" fo:margin-right="-0.19cm"/>
    </style:style>
    <style:style style:name="T1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indent="0.136cm" fo:margin-left="-0.19cm" fo:margin-right="-0.19cm"/>
    </style:style>
    <style:style style:name="T1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indent="0.136cm" fo:margin-left="-0.19cm" fo:margin-right="-0.19cm"/>
    </style:style>
    <style:style style:name="T1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margin-left="0.021cm" fo:margin-right="-0.19cm"/>
    </style:style>
    <style:style style:name="T1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margin-left="0.021cm" fo:margin-right="-0.19cm"/>
    </style:style>
    <style:style style:name="T1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margin-left="0.021cm" fo:margin-right="-0.19cm"/>
    </style:style>
    <style:style style:name="T1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14cm" fo:margin-left="0.614cm" fo:margin-right="-0.19cm"/>
    </style:style>
    <style:style style:name="T1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8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8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8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margin-left="-0.042cm" fo:margin-right="-0.19cm"/>
    </style:style>
    <style:style style:name="T1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margin-left="-0.19cm" fo:margin-right="-0.19cm"/>
    </style:style>
    <style:style style:name="T18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0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0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0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0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0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1.272cm" fo:margin-left="1.081cm" fo:margin-right="-0.19cm"/>
    </style:style>
    <style:style style:name="T18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2_2" style:family="text">
      <style:text-properties style:text-scale="90%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/>
    <style:style style:name="T1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/>
    <style:style style:name="T1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0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0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/>
    <style:style style:name="T1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indent="-0.67cm" fo:margin-left="0.764cm" fo:margin-right="-0.19cm"/>
    </style:style>
    <style:style style:name="T19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/>
    <style:style style:name="T1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</style:style>
    <style:style style:name="T19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/>
    <style:style style:name="T1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5_3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19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96" style:family="paragraph" style:parent-style-name="Standard"/>
    <style:style style:name="T19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7" style:family="paragraph" style:parent-style-name="Standard"/>
    <style:style style:name="T19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8" style:family="paragraph" style:parent-style-name="Standard"/>
    <style:style style:name="T1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8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9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justify" fo:margin-left="-0.19cm" fo:margin-right="-0.19cm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justify" fo:margin-left="-0.19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0_2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0_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0_4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0_5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01" style:family="paragraph" style:parent-style-name="Standard">
      <style:paragraph-properties fo:margin-right="-0.19cm"/>
    </style:style>
    <style:style style:name="T20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margin-right="-0.19cm"/>
    </style:style>
    <style:style style:name="T20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4" style:family="paragraph" style:parent-style-name="Standard">
      <style:paragraph-properties fo:text-indent="-1.547cm" fo:margin-bottom="0.212cm" fo:margin-left="0.594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7" style:family="table-column">
      <style:table-column-properties style:column-width="5.334cm"/>
    </style:style>
    <style:style style:name="Column18" style:family="table-column">
      <style:table-column-properties style:column-width="3.418cm"/>
    </style:style>
    <style:style style:name="Column19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align="justify" fo:text-indent="-3.013cm" fo:margin-left="2.822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0.67cm" fo:margin-left="0.76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align="justify" fo:margin-left="-0.187cm" fo:margin-right="-0.19cm"/>
    </style:style>
    <style:style style:name="T2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07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7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07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67cm" fo:margin-left="0.764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indent="-1.152cm" fo:margin-left="1.24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fo:margin-right="-0.19cm"/>
    </style:style>
    <style:style style:name="T2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align="justify" fo:text-indent="-1.152cm" fo:margin-left="1.24cm" fo:margin-right="0.012cm"/>
    </style:style>
    <style:style style:name="T2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indent="-0.852cm" fo:margin-left="0.949cm" fo:margin-right="-0.19cm"/>
    </style:style>
    <style:style style:name="T2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paragraph-properties fo:text-align="justify" fo:text-indent="-0.67cm" fo:margin-left="0.764cm" fo:margin-right="-0.19cm"/>
    </style:style>
    <style:style style:name="T2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6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paragraph-properties fo:text-indent="-0.67cm" fo:margin-left="0.764cm" fo:margin-right="-0.19cm"/>
    </style:style>
    <style:style style:name="T2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7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7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7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8" style:family="paragraph" style:parent-style-name="Standard">
      <style:paragraph-properties fo:text-indent="-0.852cm" fo:margin-left="0.949cm" fo:margin-right="-0.19cm"/>
    </style:style>
    <style:style style:name="T2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0" style:family="paragraph" style:parent-style-name="Standard"/>
    <style:style style:name="P221" style:family="paragraph" style:parent-style-name="Standard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2">
                <table:table-cell table:style-name="Cell2" table:number-columns-spanned="10">
                  <text:p text:style-name="P4"><text:span text:style-name="T4_1">填表日期：</text:span><text:span text:style-name="T4_2">10</text:span><text:span text:style-name="T4_3">6</text:span><text:span text:style-name="T4_4"><text:s/>年 <text:s/></text:span><text:span text:style-name="T4_5">6</text:span><text:span text:style-name="T4_6"><text:s/></text:span><text:span text:style-name="T4_7"><text:s/></text:span><text:span text:style-name="T4_8">月<text:s text:c="3"/></text:span><text:span text:style-name="T4_9">2</text:span><text:span text:style-name="T4_10">6</text:span><text:span text:style-name="T4_11"><text:s/>日</text:span></text:p>
                </table:table-cell>
              </table:table-row>
              <table:table-row table:style-name="Row3">
                <table:table-cell table:style-name="Cell3" table:number-columns-spanned="10">
                  <text:p text:style-name="P5"><text:span text:style-name="T5_1">填表人姓名：</text:span><text:span text:style-name="T5_2">吳慶展</text:span><text:span text:style-name="T5_3"><text:s text:c="24"/>職稱：</text:span><text:span text:style-name="T5_4">技士</text:span></text:p>
                  <text:p text:style-name="P6"><text:span text:style-name="T6_1">電話：</text:span><text:span text:style-name="T6_2">03-8237575#</text:span><text:span text:style-name="T6_3">352</text:span><text:span text:style-name="T6_4">　　　　　　　　　　　e-mail：</text:span><text:span text:style-name="T6_5">40jvddu9</text:span><text:span text:style-name="T6_6">@</text:span><text:span text:style-name="T6_7">hlepb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10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先期作業計畫時，皆應填具本表。</text:span></text:p>
                    </text:list-item>
                    <text:list-item>
                      <text:p text:style-name="P10"><text:span text:style-name="T10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至本府網站中，性別影響評估專區之「花蓮縣婦女權益促進委員會民間團體委員代表聯絡方式」及「性別平等人才資料庫」（</text:span><text:span text:style-name="T11_2"><text:s/></text:span><text:span text:style-name="T11_3"><text:a xlink:type="simple" xlink:href="http://sa.hl.gov.tw/files/11-1037-6626.php?Lang=zh-tw"><text:span text:style-name="T11_4">http://sa.hl</text:span><text:bookmark-start text:name="_Hlt452015785"/><text:bookmark-start text:name="_Hlt452015786"/><text:span text:style-name="T11_5">.</text:span><text:bookmark-end text:name="_Hlt452015785"/><text:bookmark-end text:name="_Hlt452015786"/><text:span text:style-name="T11_6">gov.tw/files/</text:span><text:bookmark-start text:name="_Hlt452016614"/><text:bookmark-start text:name="_Hlt452016615"/><text:span text:style-name="T11_7">1</text:span><text:bookmark-end text:name="_Hlt452016614"/><text:bookmark-end text:name="_Hlt452016615"/><text:span text:style-name="T11_8">1-1037-6626.php?Lang=zh-tw</text:span></text:a></text:span><text:span text:style-name="T11_9"><text:s/>）或至台灣國家婦女館網站(</text:span><text:span text:style-name="T11_10"><text:a xlink:type="simple" xlink:href="http://old.taiwanwomencenter.org.tw/sp.asp?xdurl=profRecommend/profList.asp&amp;ctNode=325"><text:span text:style-name="T11_11">http://old.taiwanwomencenter.org.tw/sp.asp?xdurl=profRec</text:span><text:span text:style-name="T11_12">ommend/profList.asp&amp;ctNode=325</text:span></text:a></text:span><text:span text:style-name="T11_13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9">
                  <text:p text:style-name="P13"><text:span text:style-name="T13_1">太平洋公園及陽光電城園區環境清潔維護計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3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 table:number-columns-spanned="5">
                  <text:p text:style-name="P17"><text:span text:style-name="T17_1">花蓮縣環境保護局</text:span></text:p>
                </table:table-cell>
              </table:table-row>
              <table:table-row table:style-name="Row7">
                <table:table-cell table:style-name="Cell11" table:number-columns-spanned="5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 table:number-columns-spanned="5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5">
                  <text:p text:style-name="P21"><text:span text:style-name="T21_1">3-1<text:s/></text:span><text:span text:style-name="T21_2">政治參與</text:span><text:span text:style-name="T21_3">、社區參與、</text:span><text:span text:style-name="T21_4">國際參與領域</text:span></text:p>
                </table:table-cell>
                <table:table-cell table:style-name="Cell14" table:number-columns-spanned="5">
                  <text:p text:style-name="P22"/>
                </table:table-cell>
              </table:table-row>
              <table:table-row table:style-name="Row9">
                <table:table-cell table:style-name="Cell15" table:number-columns-spanned="5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 table:number-columns-spanned="5">
                  <text:p text:style-name="P24"><text:span text:style-name="T24_1">ˇ</text:span></text:p>
                </table:table-cell>
              </table:table-row>
              <table:table-row table:style-name="Row10">
                <table:table-cell table:style-name="Cell17" table:number-columns-spanned="5">
                  <text:p text:style-name="P25"><text:span text:style-name="T25_1">3-3<text:s/>人口、婚姻、家庭領域</text:span></text:p>
                </table:table-cell>
                <table:table-cell table:style-name="Cell18" table:number-columns-spanned="5">
                  <text:p text:style-name="P26"/>
                </table:table-cell>
              </table:table-row>
              <table:table-row table:style-name="Row11">
                <table:table-cell table:style-name="Cell19" table:number-columns-spanned="5">
                  <text:p text:style-name="P27"><text:span text:style-name="T27_1">3-4<text:s/></text:span><text:span text:style-name="T27_2">教育</text:span><text:span text:style-name="T27_3">、文化、媒體領域</text:span></text:p>
                </table:table-cell>
                <table:table-cell table:style-name="Cell20" table:number-columns-spanned="5">
                  <text:p text:style-name="P28"/>
                </table:table-cell>
              </table:table-row>
              <table:table-row table:style-name="Row12">
                <table:table-cell table:style-name="Cell21" table:number-columns-spanned="5">
                  <text:p text:style-name="P29"><text:span text:style-name="T29_1">3-5</text:span><text:span text:style-name="T29_2">人身安全</text:span><text:span text:style-name="T29_3">、司法領域</text:span></text:p>
                </table:table-cell>
                <table:table-cell table:style-name="Cell22" table:number-columns-spanned="5">
                  <text:p text:style-name="P30"><text:span text:style-name="T30_1">ˇ</text:span></text:p>
                </table:table-cell>
              </table:table-row>
              <table:table-row table:style-name="Row13">
                <table:table-cell table:style-name="Cell23" table:number-columns-spanned="5">
                  <text:p text:style-name="P31"><text:span text:style-name="T31_1">3-6健康、醫療、照顧領域</text:span></text:p>
                </table:table-cell>
                <table:table-cell table:style-name="Cell24" table:number-columns-spanned="5">
                  <text:p text:style-name="P32"/>
                </table:table-cell>
              </table:table-row>
              <table:table-row table:style-name="Row14">
                <table:table-cell table:style-name="Cell25" table:number-columns-spanned="5">
                  <text:p text:style-name="P33"><text:span text:style-name="T33_1">3-7</text:span><text:span text:style-name="T33_2">環境</text:span><text:span text:style-name="T33_3">、能源、科技領域</text:span></text:p>
                </table:table-cell>
                <table:table-cell table:style-name="Cell26" table:number-columns-spanned="5">
                  <text:p text:style-name="P34"><text:span text:style-name="T34_1">ˇ</text:span></text:p>
                </table:table-cell>
              </table:table-row>
              <table:table-row table:style-name="Row15">
                <table:table-cell table:style-name="Cell27" table:number-columns-spanned="5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 table:number-columns-spanned="5">
                  <text:p text:style-name="P36"/>
                </table:table-cell>
              </table:table-row>
              <table:table-row table:style-name="Row16">
                <table:table-cell table:style-name="Cell29" table:number-columns-spanned="5">
                  <text:p text:style-name="P37"><text:span text:style-name="T37_1">3-9其他（勾選「其他」欄位者，請簡述計畫涉及領域）</text:span></text:p>
                </table:table-cell>
                <table:table-cell table:style-name="Cell30" table:number-columns-spanned="5">
                  <text:p text:style-name="P38"/>
                </table:table-cell>
              </table:table-row>
              <table:table-row table:style-name="Row17">
                <table:table-cell table:style-name="Cell31" table:number-columns-spanned="10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6">
                  <text:p text:style-name="P41"><text:span text:style-name="T41_1">說　明</text:span></text:p>
                </table:table-cell>
                <table:table-cell table:style-name="Cell34" table:number-columns-spanned="2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6">
                  <text:p text:style-name="P45"><text:span text:style-name="T45_1">太平洋公園及陽光電城位處花蓮市區，由於環境優美且具特色，每日吸引眾多遊客前往遊憩，為本縣重要觀光景點。然而，由於觀光客大量湧入，致使園區環境承受嚴重負荷，而園區內廣袤的草地，隨著季節更迭，必須每日刈草維持其整潔以避免雜草叢生，維護不易。此外，本縣位處台灣東部，為颱風必經之路線，</text:span><text:span text:style-name="T45_2">濱海</text:span><text:span text:style-name="T45_3">之太平洋公園及陽光電城更因缺乏屏障，易遭颱風侵襲</text:span><text:span text:style-name="T45_4">、</text:span><text:span text:style-name="T45_5">摧殘。為確保平日園區環境清潔，提供民眾優質遊憩空間及因應颱風</text:span><text:span text:style-name="T45_6">可能</text:span><text:span text:style-name="T45_7">帶來之損害，使災後得以</text:span><text:span text:style-name="T45_8">迅</text:span><text:span text:style-name="T45_9">速進行環境復原工作，</text:span><text:span text:style-name="T45_10">實有</text:span><text:span text:style-name="T45_11">訂定及推動</text:span><text:span text:style-name="T45_12">本計畫之急迫需要</text:span><text:span text:style-name="T45_13">。</text:span></text:p>
                </table:table-cell>
                <table:table-cell table:style-name="Cell38" table:number-columns-spanned="2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6">
                  <text:p text:style-name="P48"><text:span text:style-name="T48_1">1.</text:span><text:span text:style-name="T48_2">目前太平洋公園及陽光電城園區環境清潔工作（不含樹木修剪及河川疏濬），係由縣府以行政委託方式委由</text:span><text:span text:style-name="T48_3">本</text:span><text:span text:style-name="T48_4">縣環境保護局辦理，106年執行費用為1,202萬2</text:span><text:span text:style-name="T48_5">,</text:span><text:span text:style-name="T48_6">049元整</text:span><text:span text:style-name="T48_7">。</text:span></text:p>
                  <text:p text:style-name="P49"><text:span text:style-name="T49_1">2.</text:span><text:span text:style-name="T49_2">目前本縣環境保護局辦理本項工作均能落實</text:span><text:span text:style-name="T49_3">推動</text:span><text:span text:style-name="T49_4">執行</text:span><text:span text:style-name="T49_5">，執行成效</text:span><text:span text:style-name="T49_6">甚獲民眾好評</text:span><text:span text:style-name="T49_7">。惟以行政委託方式，易產生計畫銜接問題，致有計畫中斷之虞，經培訓已上軌道之雇工，常因計畫無法順利銜接而離職，致有青黃不接之情形。其中，又以須具割草技術之雇工對計畫之推動影響最大。</text:span><text:span text:style-name="T49_8">故本項計畫應列入縣預算常規執行較為</text:span><text:span text:style-name="T49_9">妥</text:span><text:span text:style-name="T49_10">適。</text:span></text:p>
                  <text:p text:style-name="P50"><text:span text:style-name="T50_1">3</text:span><text:span text:style-name="T50_2">.本計畫所雇用之人員，於招募時未以性別作為區分，惟依其所擔任之工作分為割草工及一般清潔工兩組，其中割草工</text:span><text:span text:style-name="T50_3">於</text:span><text:span text:style-name="T50_4">工作中需配戴割草機具，且在戶外長時間割草及搬運，在體力負荷上需較大</text:span><text:span text:style-name="T50_5">，目前以男性執行為主</text:span><text:span text:style-name="T50_6">；而一般清潔工需要負責垃圾撿拾及廁所清掃，考量園</text:span><text:span text:style-name="T50_7">區內有男女公廁，由男性清掃女廁有諸多不便，甚而衍生不必要糾紛，目前以女性執行為主</text:span><text:span text:style-name="T50_8">。</text:span></text:p>
                </table:table-cell>
                <table:table-cell table:style-name="Cell41" table:number-columns-spanned="2">
                  <text:p text:style-name="P51"><text:span text:style-name="T51_1">1.業務推動執行時，遭遇問題之原因分析。</text:span></text:p>
                  <text:p text:style-name="P52"><text:span text:style-name="T52_1">2.</text:span><text:span text:style-name="T52_2">說明現行法規</text:span><text:span text:style-name="T52_3">或相關配套措施</text:span><text:span text:style-name="T52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3"><text:span text:style-name="T53_1">4-1-3</text:span><text:span text:style-name="T53_2">和本計畫相關之性別統計與性別分析</text:span></text:p>
                </table:table-cell>
                <table:table-cell table:style-name="Cell43" table:number-columns-spanned="6">
                  <text:p text:style-name="P54"><text:span text:style-name="T54_1">106年太平洋公園及陽光電城園區環</text:span></text:p>
                  <text:p text:style-name="P55"><text:span text:style-name="T55_1">境清潔工作共進用2</text:span><text:span text:style-name="T55_2">6</text:span><text:span text:style-name="T55_3">人，除割草工</text:span></text:p>
                  <text:p text:style-name="P56"><text:span text:style-name="T56_1">13人為男性外，一般清潔工1</text:span><text:span text:style-name="T56_2">3</text:span><text:span text:style-name="T56_3">人中，</text:span></text:p>
                  <text:p text:style-name="P57"><text:span text:style-name="T57_1">男性</text:span><text:span text:style-name="T57_2">7</text:span><text:span text:style-name="T57_3">人、女性</text:span><text:span text:style-name="T57_4">6</text:span><text:span text:style-name="T57_5">人</text:span><text:span text:style-name="T57_6">。</text:span></text:p>
                  <text:p text:style-name="P58"><text:span text:style-name="T58_1">本計畫107年人員</text:span><text:span text:style-name="T58_2">招募進用後，仍續行統計。</text:span></text:p>
                </table:table-cell>
                <table:table-cell table:style-name="Cell44" table:number-columns-spanned="2">
                  <text:p text:style-name="P59"><text:span text:style-name="T59_1">1.透過相關資料庫、圖書等各種途徑蒐集既有的性別統計與性別分析。</text:span></text:p>
                  <text:p text:style-name="P60"><text:span text:style-name="T60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61"><text:span text:style-name="T61_1">4-1-4</text:span><text:span text:style-name="T61_2">建議未來需要強化與本計畫相關的性別統計與性別分析及其方法</text:span></text:p>
                </table:table-cell>
                <table:table-cell table:style-name="Cell46" table:number-columns-spanned="6">
                  <text:p text:style-name="P62"><text:span text:style-name="T62_1">本計畫</text:span><text:span text:style-name="T62_2">未來</text:span><text:span text:style-name="T62_3">將針對僱用人員進行</text:span><text:span text:style-name="T62_4">問卷調查不同性別</text:span><text:span text:style-name="T62_5">人員</text:span><text:span text:style-name="T62_6">，於工作前後之意願</text:span><text:span text:style-name="T62_7">、</text:span><text:span text:style-name="T62_8">執行時遭遇之困難與相關建議，作為日後</text:span><text:span text:style-name="T62_9">本項計畫</text:span><text:span text:style-name="T62_10">工作分配與經費設計之參據。</text:span></text:p>
                </table:table-cell>
                <table:table-cell table:style-name="Cell47" table:number-columns-spanned="2">
                  <text:p text:style-name="P63"><text:span text:style-name="T63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64"><text:span text:style-name="T64_1">4-2</text:span><text:span text:style-name="T64_2"><text:s/></text:span><text:span text:style-name="T64_3">解決問題可能方案</text:span></text:p>
                </table:table-cell>
                <table:table-cell table:style-name="Cell49" table:number-columns-spanned="6">
                  <text:p text:style-name="P65"><text:span text:style-name="T65_1">招募進用</text:span><text:span text:style-name="T65_2">雇工</text:span><text:span text:style-name="T65_3">時，不以性別加以區分，惟就工作內容所需技能(如使用除草機、搬運一定重量之物品、體能考核等)可列入考核標準，而工作分派及編組，</text:span><text:span text:style-name="T65_4">原則上</text:span><text:span text:style-name="T65_5">尊重</text:span><text:span text:style-name="T65_6">雇</text:span><text:span text:style-name="T65_7">工個</text:span><text:span text:style-name="T65_8">人</text:span><text:span text:style-name="T65_9">意願</text:span><text:span text:style-name="T65_10">並考量專業技能</text:span><text:span text:style-name="T65_11">，不以性別區分工作內容</text:span><text:span text:style-name="T65_12">，</text:span><text:span text:style-name="T65_13">惟仍須兼顧執行之工作體力負荷及</text:span><text:span text:style-name="T65_14">適當性（例如男性</text:span><text:span text:style-name="T65_15">較不適合</text:span><text:span text:style-name="T65_16">清</text:span><text:span text:style-name="T65_17">掃女廁）</text:span><text:span text:style-name="T65_18">進行工作分派</text:span><text:span text:style-name="T65_19">與調整</text:span><text:span text:style-name="T65_20">。</text:span></text:p>
                </table:table-cell>
                <table:table-cell table:style-name="Cell50" table:number-columns-spanned="2">
                  <text:p text:style-name="P66"><text:span text:style-name="T66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7"><text:span text:style-name="T67_1">4-3配套措施及相關機關協力事項</text:span></text:p>
                </table:table-cell>
                <table:table-cell table:style-name="Cell52" table:number-columns-spanned="6">
                  <text:p text:style-name="P68"><text:span text:style-name="T68_1">加強環境稽巡查機制，減少環境髒亂情形，</text:span><text:span text:style-name="T68_2">需跨局處、單位</text:span><text:span text:style-name="T68_3">及</text:span><text:span text:style-name="T68_4">機構共同合作，</text:span><text:span text:style-name="T68_5">例</text:span><text:span text:style-name="T68_6">如</text:span><text:span text:style-name="T68_7">結合縣府</text:span><text:span text:style-name="T68_8">建設處、</text:span><text:span text:style-name="T68_9">觀光</text:span><text:span text:style-name="T68_10">處、</text:span><text:span text:style-name="T68_11">花蓮市</text:span><text:span text:style-name="T68_12">公所及民間團體等共同推行及協助維護。</text:span></text:p>
                </table:table-cell>
                <table:table-cell table:style-name="Cell53" table:number-columns-spanned="2">
                  <text:p text:style-name="P69"><text:span text:style-name="T69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70"><text:span text:style-name="T70_1">伍、計畫目標概述</text:span></text:p>
                </table:table-cell>
                <table:table-cell table:style-name="Cell55" table:number-columns-spanned="6">
                  <text:p text:style-name="P71"><text:span text:style-name="T71_1">透過本計畫之推動，維護園區環境清潔，提供本縣民眾及觀光客優質之遊憩公共空間，同時展現政府效能，提升民眾對縣府執行公共事務能力之信心，以增強民眾向心力。</text:span></text:p>
                </table:table-cell>
                <table:table-cell table:style-name="Cell56" table:number-columns-spanned="2">
                  <text:p text:style-name="P72"><text:span text:style-name="T72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73"><text:span text:style-name="T73_1">陸、性別參與情形或改善方法</text:span></text:p>
                </table:table-cell>
                <table:table-cell table:style-name="Cell58" table:number-columns-spanned="6">
                  <text:p text:style-name="P74"><text:span text:style-name="T74_1">1.</text:span><text:span text:style-name="T74_2">本計畫參加研擬決策之女性員工或主管，已</text:span><text:span text:style-name="T74_3">達1/3以上，於研擬計畫與決策時已考量性別平等的概念。</text:span></text:p>
                  <text:p text:style-name="P75"><text:span text:style-name="T75_1">2.</text:span><text:span text:style-name="T75_2">107年招募進用雇工時，不以性別作為區分，而依工作內容所需技能進行考核，注意性別比例之衡平，並維護不同性別者公平參與之機會。</text:span></text:p>
                </table:table-cell>
                <table:table-cell table:style-name="Cell59" table:number-columns-spanned="2">
                  <text:p text:style-name="P76"><text:span text:style-name="T76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10">
                  <text:p text:style-name="P77"><text:span text:style-name="T77_1">柒、受益對象</text:span></text:p>
                  <text:p text:style-name="P78"><text:span text:style-name="T78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8_2"><text:s/></text:span><text:span text:style-name="T78_3">9-5「計畫與性別關</text:span><text:span text:style-name="T78_4">聯</text:span><text:span text:style-name="T78_5">之程度」評定為「</text:span><text:span text:style-name="T78_6">有</text:span><text:span text:style-name="T78_7">關」者，則需</text:span><text:span text:style-name="T78_8">修正第一部分「柒、受益對象」7-1至7-3，並</text:span><text:span text:style-name="T78_9">補填列「捌、評估內容」8-1至8-9。</text:span></text:p>
                  <text:p text:style-name="P79"><text:span text:style-name="T79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80"><text:span text:style-name="T80_1">項　目</text:span></text:p>
                </table:table-cell>
                <table:table-cell table:style-name="Cell62" table:number-columns-spanned="3">
                  <text:p text:style-name="P81"><text:span text:style-name="T81_1">評定結果</text:span></text:p>
                  <text:p text:style-name="P82"><text:span text:style-name="T82_1">(請勾選)</text:span></text:p>
                </table:table-cell>
                <table:table-cell table:style-name="Cell63" table:number-columns-spanned="5" table:number-rows-spanned="2">
                  <text:p text:style-name="P83"><text:span text:style-name="T83_1">評定原因</text:span></text:p>
                </table:table-cell>
                <table:table-cell table:style-name="Cell64" table:number-rows-spanned="2">
                  <text:p text:style-name="P84"><text:span text:style-name="T84_1">備　註</text:span></text:p>
                </table:table-cell>
              </table:table-row>
              <table:table-row table:style-name="Row29">
                <table:table-cell table:style-name="Cell65">
                  <text:p text:style-name="P85"><text:span text:style-name="T85_1">是</text:span></text:p>
                </table:table-cell>
                <table:table-cell table:style-name="Cell66" table:number-columns-spanned="2">
                  <text:p text:style-name="P86"><text:span text:style-name="T86_1">否</text:span></text:p>
                </table:table-cell>
              </table:table-row>
              <table:table-row table:style-name="Row30">
                <table:table-cell table:style-name="Cell67">
                  <text:p text:style-name="P87"><text:span text:style-name="T87_1">7-1<text:s/>以特定性別、性傾向或性別認同者為受益對象</text:span></text:p>
                </table:table-cell>
                <table:table-cell table:style-name="Cell68">
                  <text:p text:style-name="P88"/>
                </table:table-cell>
                <table:table-cell table:style-name="Cell69" table:number-columns-spanned="2">
                  <text:p text:style-name="P89"><text:span text:style-name="T89_1">ˇ</text:span></text:p>
                </table:table-cell>
                <table:table-cell table:style-name="Cell70" table:number-columns-spanned="5">
                  <text:p text:style-name="P90"><text:span text:style-name="T90_1">本計畫為維護太平洋公園及陽光電城園區環境整潔，受益對象為全體縣民與遊客，使用者</text:span><text:span text:style-name="T90_2">未就性別加以區分，亦無性別差異。</text:span></text:p>
                </table:table-cell>
                <table:table-cell table:style-name="Cell71">
                  <text:p text:style-name="P91"><text:span text:style-name="T91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92"><text:span text:style-name="T92_1">7-2<text:s/>受</text:span><text:span text:style-name="T92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93"><text:span text:style-name="T93_1">ˇ</text:span></text:p>
                </table:table-cell>
                <table:table-cell table:style-name="Cell74" table:number-columns-spanned="2">
                  <text:p text:style-name="P94"/>
                </table:table-cell>
                <table:table-cell table:style-name="Cell75" table:number-columns-spanned="5">
                  <text:p text:style-name="P95"><text:span text:style-name="T95_1">受</text:span><text:span text:style-name="T95_2">益對象雖無區別，但為執行本計畫所進用之雇工，於</text:span><text:span text:style-name="T95_3">106年度共進用26人，男性20人，女性6人，仍存有性別比例差距。</text:span></text:p>
                </table:table-cell>
                <table:table-cell table:style-name="Cell76">
                  <text:p text:style-name="P96"><text:span text:style-name="T96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7"><text:span text:style-name="T97_1">7-3<text:s/></text:span><text:span text:style-name="T97_2">公共建設之空間規劃與工程設計涉及對不同性別、性傾向或性別認同者權益相關者</text:span></text:p>
                </table:table-cell>
                <table:table-cell table:style-name="Cell78">
                  <text:p text:style-name="P98"/>
                  <text:p text:style-name="P99"/>
                </table:table-cell>
                <table:table-cell table:style-name="Cell79" table:number-columns-spanned="2">
                  <text:p text:style-name="P100"><text:span text:style-name="T100_1">ˇ</text:span></text:p>
                  <text:p text:style-name="P101"/>
                </table:table-cell>
                <table:table-cell table:style-name="Cell80" table:number-columns-spanned="5">
                  <text:p text:style-name="P102"><text:span text:style-name="T102_1">本計畫未涉及公共建設之空間規劃。</text:span></text:p>
                </table:table-cell>
                <table:table-cell table:style-name="Cell81">
                  <text:p text:style-name="P103"><text:span text:style-name="T103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10">
                  <text:p text:style-name="P104"><text:span text:style-name="T104_1">捌、評估內容</text:span></text:p>
                  <text:p text:style-name="P105"><text:span text:style-name="T105_1">（一）資源</text:span><text:span text:style-name="T105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6"><text:span text:style-name="T106_1">項　目</text:span></text:p>
                </table:table-cell>
                <table:table-cell table:style-name="Cell84" table:number-columns-spanned="4">
                  <text:p text:style-name="P107"><text:span text:style-name="T107_1">說　明</text:span></text:p>
                </table:table-cell>
                <table:table-cell table:style-name="Cell85" table:number-columns-spanned="3">
                  <text:p text:style-name="P108"><text:span text:style-name="T108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9"><text:span text:style-name="T109_1">8-1經費配置</text:span><text:span text:style-name="T109_2">：計畫如何</text:span><text:span text:style-name="T109_3">編列或</text:span><text:span text:style-name="T109_4">調整預算配置，以回應性別需求與達成性別目標。</text:span></text:p>
                </table:table-cell>
                <table:table-cell table:style-name="Cell87" table:number-columns-spanned="4">
                  <text:p text:style-name="P110"><text:span text:style-name="T110_1">本</text:span><text:span text:style-name="T110_2">計畫</text:span><text:span text:style-name="T110_3">編列割草</text:span><text:span text:style-name="T110_4">工及一般清潔</text:span><text:span text:style-name="T110_5">工薪資</text:span><text:span text:style-name="T110_6">、</text:span><text:span text:style-name="T110_7">工具機具採購維修</text:span><text:span text:style-name="T110_8">費</text:span><text:span text:style-name="T110_9">、</text:span><text:span text:style-name="T110_10">垃圾進場處理費</text:span><text:span text:style-name="T110_11">、</text:span><text:span text:style-name="T110_12">文具紙張費及天然災害樹木修剪維護工程費等</text:span><text:span text:style-name="T110_13">約1</text:span><text:span text:style-name="T110_14">,</text:span><text:span text:style-name="T110_15">2</text:span><text:span text:style-name="T110_16">91</text:span><text:span text:style-name="T110_17">萬</text:span><text:span text:style-name="T110_18">6,000</text:span><text:span text:style-name="T110_19">元</text:span><text:span text:style-name="T110_20">。</text:span><text:span text:style-name="T110_21">其中</text:span><text:span text:style-name="T110_22">雇工進用部分</text:span><text:span text:style-name="T110_23">，將會考量不同性別</text:span><text:span text:style-name="T110_24">進用之公平性</text:span><text:span text:style-name="T110_25">。</text:span></text:p>
                </table:table-cell>
                <table:table-cell table:style-name="Cell88" table:number-columns-spanned="3">
                  <text:p text:style-name="P111"><text:span text:style-name="T111_1">說明該計畫所編列經費如何針對性別差異，回應性別需求。</text:span></text:p>
                  <text:p text:style-name="P112"/>
                </table:table-cell>
              </table:table-row>
              <table:table-row table:style-name="Row36">
                <table:table-cell table:style-name="Cell89" table:number-columns-spanned="3">
                  <text:p text:style-name="P113"><text:span text:style-name="T113_1">8-2執行策略</text:span><text:span text:style-name="T113_2">：計畫如何縮小不同性別、性傾向或性別認同者差異之迫切性與需求性。</text:span></text:p>
                </table:table-cell>
                <table:table-cell table:style-name="Cell90" table:number-columns-spanned="4">
                  <text:p text:style-name="P114"><text:span text:style-name="T114_1">招募進用</text:span><text:span text:style-name="T114_2">雇工</text:span><text:span text:style-name="T114_3">時，不以性別加以區分，惟就工作內容所需技能(如使用除草機、搬運一定重量之物品、體能考核等)可列入考核標準，而工作分派及編組，原則上尊重雇工個人意願並考量專業技能，不以性別區分工作內容，惟仍須兼顧執行之工作體力負荷及適當性（例如男性較不適合清掃女廁）進行工作分派與調整。</text:span></text:p>
                </table:table-cell>
                <table:table-cell table:style-name="Cell91" table:number-columns-spanned="3">
                  <text:p text:style-name="P115"><text:span text:style-name="T115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6"><text:span text:style-name="T116_1">8-3宣導傳播</text:span><text:span text:style-name="T116_2">：計畫宣導方式如何顧及弱勢性別資訊獲取能力或使用習慣之差異。</text:span></text:p>
                </table:table-cell>
                <table:table-cell table:style-name="Cell93" table:number-columns-spanned="4">
                  <text:p text:style-name="P117"><text:span text:style-name="T117_1">考量對不同性別、年齡</text:span><text:span text:style-name="T117_2">雇</text:span><text:span text:style-name="T117_3">工對於</text:span><text:span text:style-name="T117_4">資訊獲取能力之差異</text:span><text:span text:style-name="T117_5">，相關</text:span><text:span text:style-name="T117_6">宣導方式</text:span><text:span text:style-name="T117_7">之設計及宣導，應盡量以淺顯易懂之語言，提高</text:span><text:span text:style-name="T117_8">其</text:span><text:span text:style-name="T117_9">參與意願，</text:span><text:span text:style-name="T117_10">以</text:span><text:span text:style-name="T117_11">達普及宣導及教育之功能。</text:span></text:p>
                </table:table-cell>
                <table:table-cell table:style-name="Cell94" table:number-columns-spanned="3">
                  <text:p text:style-name="P118"><text:span text:style-name="T118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9"><text:span text:style-name="T119_1">8-4性別友善措施</text:span><text:span text:style-name="T119_2">：搭配其他對不同性別、性傾向或性別認同者之友善措施或方案。</text:span></text:p>
                </table:table-cell>
                <table:table-cell table:style-name="Cell96" table:number-columns-spanned="4">
                  <text:p text:style-name="P120"><text:span text:style-name="T120_1">本計畫所進用之雇工，其工作內容需要在廣大園區中進行，對於女性員工之人身安全應特別注意，使其配戴無線電、哨子等器具；此外，對於工作體力負荷較大之除草工，長期於戶外大太陽下工作，亦應配戴無線電或專人定期巡視，提供飲用水及適當休息，注意其身體狀態與安全。</text:span></text:p>
                </table:table-cell>
                <table:table-cell table:style-name="Cell97" table:number-columns-spanned="3">
                  <text:p text:style-name="P121"><text:span text:style-name="T121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10">
                  <text:p text:style-name="P122"><text:span text:style-name="T122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23"><text:span text:style-name="T123_1">項　目</text:span></text:p>
                </table:table-cell>
                <table:table-cell table:style-name="Cell100" table:number-columns-spanned="4">
                  <text:p text:style-name="P124"><text:span text:style-name="T124_1">說　明</text:span></text:p>
                </table:table-cell>
                <table:table-cell table:style-name="Cell101" table:number-columns-spanned="4">
                  <text:p text:style-name="P125"><text:span text:style-name="T125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6"><text:span text:style-name="T126_1">8-5落實法規政策</text:span><text:span text:style-name="T126_2">：<text:s/></text:span></text:p>
                </table:table-cell>
                <table:table-cell table:style-name="Cell103">
                  <text:p text:style-name="P127"><text:span text:style-name="T127_1">8-5-1</text:span></text:p>
                  <text:p text:style-name="P128"><text:span text:style-name="T128_1">落實憲法、法律對人民之基本保障</text:span></text:p>
                </table:table-cell>
                <table:table-cell table:style-name="Cell104" table:number-columns-spanned="4">
                  <text:p text:style-name="P129"><text:span text:style-name="T129_1">憲法增修條文第10條第</text:span><text:span text:style-name="T129_2">6</text:span><text:span text:style-name="T129_3">款：「國家應維護婦女之人格尊嚴，保障婦女之人身安全，消除性別歧視，促進兩性地位之實質平等。</text:span></text:p>
                </table:table-cell>
                <table:table-cell table:style-name="Cell105" table:number-columns-spanned="4" table:number-rows-spanned="2">
                  <text:p text:style-name="P130"><text:span text:style-name="T130_1">說明計畫如何落實憲法、法律、性別平等政策綱領、性別主流化政策之基本精神，</text:span><text:span text:style-name="T130_2">如符合世界人權公約、消除對婦女一切歧視公約、APEC、OECD或UN等國際組織相關性別核心議題者，亦請一併說明，相關資料</text:span><text:span text:style-name="T130_3">可參考行政院性</text:span><text:span text:style-name="T130_4">別</text:span><text:span text:style-name="T130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31"><text:span text:style-name="T131_1">8-5-2</text:span></text:p>
                  <text:p text:style-name="P132"><text:span text:style-name="T132_1">符合相關條約、協定之規定或國際性別、婦女議題之發展趨勢</text:span></text:p>
                </table:table-cell>
                <table:table-cell table:style-name="Cell107" table:number-columns-spanned="4">
                  <text:p text:style-name="P133"><text:span text:style-name="T133_1">參考有</text:span><text:span text:style-name="T133_2">關消除對婦女一切歧視公約、性別平等政策綱領等資料，確保女性在勞動</text:span><text:span text:style-name="T133_3">參與及教育培訓機會之均等。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34"><text:span text:style-name="T134_1">8-6預防或消除性別隔離</text:span><text:span text:style-name="T134_2">：計畫如何預防或消除性別隔離。</text:span></text:p>
                </table:table-cell>
                <table:table-cell table:style-name="Cell109" table:number-columns-spanned="4">
                  <text:p text:style-name="P135"><text:span text:style-name="T135_1">107年招募進用雇工時，不以性別作為區分，而依工作內容所需技能進行考核，注意性別比例之衡平，並維護不同性別者公平參與之機會。</text:span></text:p>
                </table:table-cell>
                <table:table-cell table:style-name="Cell110" table:number-columns-spanned="4">
                  <text:p text:style-name="P136"><text:span text:style-name="T136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7"><text:span text:style-name="T137_1">8-7<text:s/>平等取得社會資源：</text:span><text:span text:style-name="T137_2">計畫如何提升平等獲取社會資源機會。</text:span></text:p>
                </table:table-cell>
                <table:table-cell table:style-name="Cell112" table:number-columns-spanned="4">
                  <text:p text:style-name="P138"><text:span text:style-name="T138_1">同8-6</text:span></text:p>
                </table:table-cell>
                <table:table-cell table:style-name="Cell113" table:number-columns-spanned="4">
                  <text:p text:style-name="P139"><text:span text:style-name="T139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40"><text:span text:style-name="T140_1">8-8空間與工程效益</text:span><text:span text:style-name="T140_2">：軟硬體的公共空間之空間規劃與工程設計，在空間使用性、安全性、友善性上之具體效益。</text:span></text:p>
                </table:table-cell>
                <table:table-cell table:style-name="Cell115" table:number-columns-spanned="4">
                  <text:p text:style-name="P141"><text:span text:style-name="T141_1">本計畫所進用之雇工，工作區域係於太平洋公園及陽光電城園區，不論是哺乳室、男女廁所數量等，均已考量不同性別需求</text:span><text:span text:style-name="T141_2">。</text:span></text:p>
                </table:table-cell>
                <table:table-cell table:style-name="Cell116" table:number-columns-spanned="4">
                  <text:p text:style-name="P142"><text:span text:style-name="T142_1">1.使用性：兼顧不同生理差異所產生的不同需求。</text:span></text:p>
                  <text:p text:style-name="P143"><text:span text:style-name="T143_1">2.安全性：消除空間死角、相關安全設施。</text:span></text:p>
                  <text:p text:style-name="P144"><text:span text:style-name="T144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45"><text:span text:style-name="T145_1">8-9設立考核指標與機制</text:span><text:span text:style-name="T145_2">：計畫如何設立性別敏感指標，並且透過制度化的機制，以便監督計畫的影響程度。</text:span></text:p>
                </table:table-cell>
                <table:table-cell table:style-name="Cell118" table:number-columns-spanned="4">
                  <text:p text:style-name="P146"><text:span text:style-name="T146_1">統計</text:span><text:span text:style-name="T146_2">計畫雇工</text:span><text:span text:style-name="T146_3">性別分析，考核計畫執行之有效性</text:span><text:span text:style-name="T146_4">，</text:span><text:span text:style-name="T146_5">注意雇工性別比例之衡平性，維護其平等之工作權(如同工同酬)</text:span><text:span text:style-name="T146_6">，</text:span><text:span text:style-name="T146_7">並</text:span><text:span text:style-name="T146_8">作為下一年度相關計畫之研擬基準。</text:span></text:p>
                  <text:p text:style-name="P147"/>
                  <text:p text:style-name="P148"/>
                </table:table-cell>
                <table:table-cell table:style-name="Cell119" table:number-columns-spanned="4">
                  <text:p text:style-name="P149"><text:span text:style-name="T149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50"><text:span text:style-name="T150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10">
                  <text:list text:style-name="LS4" xml:id="list3">
                    <text:list-item>
                      <text:p text:style-name="P151"><text:span text:style-name="T151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52"/>
            <table:table table:style-name="Table3"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row table:style-name="Row48">
                <table:table-cell table:style-name="Cell121" table:number-columns-spanned="5">
                  <text:p text:style-name="P153"><text:span text:style-name="T153_1">玖、程序參與：</text:span><text:span text:style-name="T153_2">若採用書面意見的方式，至少應徵詢1位以上民間性別平等專家學者意見，並填寫參與者的姓名、職稱及服務單位；</text:span><text:span text:style-name="T153_3">性別平等專家學者資料可至本府網站中，性別影響評估專區之「花蓮縣婦女權益促進委員會民間團體委員代表聯絡方式」及「性別平等人才資料庫」（</text:span><text:span text:style-name="T153_4"><text:a xlink:type="simple" xlink:href="http://sa.hl.gov.tw/files/11-1037-6626.php?Lang=zh-tw"><text:span text:style-name="T153_5">http://sa.hl.gov.tw/files/11-1037-6626.php?Lang=zh-tw</text:span></text:a></text:span><text:span text:style-name="T153_6"> <text:s/>）或台灣國家婦女館網站(</text:span><text:span text:style-name="T153_7"><text:a xlink:type="simple" xlink:href="http://old.taiwanwomencenter.org.tw/sp.asp?xdurl=profRecommend/profList.asp&amp;ctNode=325"><text:span text:style-name="T153_8">http://old.taiwanwomencenter.org.tw/sp.asp?xdurl=profRecommend/profList.asp&amp;ctNode=325</text:span></text:a></text:span><text:span text:style-name="T153_9">)參閱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4"><text:span text:style-name="T154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5"><text:span text:style-name="T155_1">9-1程序參與期程或時間</text:span></text:p>
                </table:table-cell>
                <table:table-cell table:style-name="Cell124" table:number-columns-spanned="4">
                  <text:p text:style-name="P156"><text:span text:style-name="T156_1">105</text:span><text:span text:style-name="T156_2">年<text:s/></text:span><text:span text:style-name="T156_3">6<text:s/></text:span><text:span text:style-name="T156_4">月<text:s/></text:span><text:span text:style-name="T156_5">26</text:span><text:span text:style-name="T156_6"><text:s/></text:span><text:span text:style-name="T156_7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57"><text:span text:style-name="T157_1">9-2參與者姓名、職稱、服務單位及其專長領域</text:span></text:p>
                </table:table-cell>
                <table:table-cell table:style-name="Cell126" table:number-columns-spanned="4">
                  <text:p text:style-name="P158"><text:span text:style-name="T158_1">黃愛珍</text:span></text:p>
                  <text:p text:style-name="P159"><text:span text:style-name="T159_1">東華大學教育行政學系講師、花蓮縣政府勞資爭議獨任調解人</text:span></text:p>
                  <text:p text:style-name="P160"><text:span text:style-name="T160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61"><text:span text:style-name="T161_1">9-3參與方式</text:span></text:p>
                </table:table-cell>
                <table:table-cell table:style-name="Cell128" table:number-columns-spanned="4">
                  <text:p text:style-name="P162"><text:span text:style-name="T162_1">□計畫研商會議 <text:s/>□性別平等專案小組　</text:span><text:span text:style-name="T162_2">■</text:span><text:span text:style-name="T162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3"><text:span text:style-name="T163_1">9-4</text:span><text:span text:style-name="T163_2">業務單位所提供之資料</text:span></text:p>
                </table:table-cell>
                <table:table-cell table:style-name="Cell130" table:number-columns-spanned="2">
                  <text:p text:style-name="P164"><text:span text:style-name="T164_1">相關統計資料</text:span></text:p>
                </table:table-cell>
                <table:table-cell table:style-name="Cell131">
                  <text:p text:style-name="P165"><text:span text:style-name="T165_1">計畫書</text:span></text:p>
                </table:table-cell>
                <table:table-cell table:style-name="Cell132">
                  <text:p text:style-name="P166"><text:span text:style-name="T166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7"><text:span text:style-name="T167_1">■</text:span><text:span text:style-name="T167_2">有<text:s/></text:span><text:span text:style-name="T167_3">■</text:span><text:span text:style-name="T167_4">很完整 <text:s/></text:span></text:p>
                  <text:p text:style-name="P168"><text:span text:style-name="T168_1"><text:s/>□可更完整</text:span></text:p>
                  <text:p text:style-name="P169"><text:span text:style-name="T169_1"><text:s/>□現有資料不足須設法<text:s/>補足</text:span></text:p>
                  <text:p text:style-name="P170"><text:span text:style-name="T170_1">□無<text:s/>□應可設法找尋</text:span></text:p>
                  <text:p text:style-name="P171"><text:span text:style-name="T171_1">□現狀與未來皆有困難</text:span></text:p>
                </table:table-cell>
                <table:table-cell table:style-name="Cell134">
                  <text:p text:style-name="P172"><text:span text:style-name="T172_1">■</text:span><text:span text:style-name="T172_2">有，<text:line-break/><text:s text:c="3"/>且具性別目標</text:span></text:p>
                  <text:p text:style-name="P173"><text:span text:style-name="T173_1">□有，<text:line-break/><text:s text:c="3"/>但無性別目標</text:span></text:p>
                  <text:p text:style-name="P174"><text:span text:style-name="T174_1">□無</text:span></text:p>
                </table:table-cell>
                <table:table-cell table:style-name="Cell135">
                  <text:p text:style-name="P175"><text:span text:style-name="T175_1">□有，<text:line-break/> <text:s/>已很完整 <text:s/></text:span></text:p>
                  <text:p text:style-name="P176"><text:span text:style-name="T176_1">■</text:span><text:span text:style-name="T176_2">有，<text:line-break/> <text:s/>但仍有改善空間</text:span></text:p>
                  <text:p text:style-name="P177"><text:span text:style-name="T177_1">□無</text:span></text:p>
                </table:table-cell>
              </table:table-row>
              <table:table-row table:style-name="Row55">
                <table:table-cell table:style-name="Cell136">
                  <text:p text:style-name="P178"><text:span text:style-name="T178_1">9-5</text:span><text:span text:style-name="T178_2">計畫與性別關</text:span><text:span text:style-name="T178_3">聯</text:span><text:span text:style-name="T178_4">之程度</text:span></text:p>
                </table:table-cell>
                <table:table-cell table:style-name="Cell137" table:number-columns-spanned="4">
                  <text:p text:style-name="P179"><text:span text:style-name="T179_1">■有</text:span><text:span text:style-name="T179_2">關<text:s text:c="10"/>□</text:span><text:span text:style-name="T179_3">無</text:span><text:span text:style-name="T179_4">關<text:s text:c="3"/></text:span></text:p>
                  <text:p text:style-name="P180"><text:span text:style-name="T180_1">（</text:span><text:span text:style-name="T180_2">若</text:span><text:span text:style-name="T180_3">性別平等專家學者認為第一部分「柒、受益對象」7-1至7-3任</text:span><text:span text:style-name="T180_4">一指標應評定為「是」者，則勾選「有關」；若7-1至7-3均可評定「否」者，則勾選「無關」</text:span><text:span text:style-name="T180_5">）</text:span><text:span text:style-name="T180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81"><text:span text:style-name="T181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82"><text:span text:style-name="T182_1">9-6</text:span><text:span text:style-name="T182_2">問題與需求評估說明之合宜性</text:span></text:p>
                </table:table-cell>
                <table:table-cell table:style-name="Cell140" table:number-columns-spanned="3">
                  <text:p text:style-name="P183"><text:span text:style-name="T183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84"><text:span text:style-name="T184_1">9-7性別目標說明之合宜性</text:span></text:p>
                </table:table-cell>
                <table:table-cell table:style-name="Cell142" table:number-columns-spanned="3">
                  <text:p text:style-name="P185"><text:span text:style-name="T185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6"><text:span text:style-name="T186_1">9-8性別參與情形或改善方法之合宜性</text:span></text:p>
                </table:table-cell>
                <table:table-cell table:style-name="Cell144" table:number-columns-spanned="3">
                  <text:p text:style-name="P187"><text:span text:style-name="T187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8"><text:span text:style-name="T188_1">9-9受益對象之合宜性</text:span></text:p>
                </table:table-cell>
                <table:table-cell table:style-name="Cell146" table:number-columns-spanned="3">
                  <text:p text:style-name="P189"><text:span text:style-name="T189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90"><text:span text:style-name="T190_1">9-10資</text:span><text:span text:style-name="T190_2">源與過程</text:span><text:span text:style-name="T190_3">說明之合宜性</text:span></text:p>
                </table:table-cell>
                <table:table-cell table:style-name="Cell148" table:number-columns-spanned="3">
                  <text:p text:style-name="P191"><text:span text:style-name="T191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92"><text:span text:style-name="T192_1">9-11效益評估說明之合宜性</text:span></text:p>
                </table:table-cell>
                <table:table-cell table:style-name="Cell150" table:number-columns-spanned="3">
                  <text:p text:style-name="P193"><text:span text:style-name="T193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94"><text:span text:style-name="T194_1">9-12綜合性檢視意見</text:span></text:p>
                </table:table-cell>
                <table:table-cell table:style-name="Cell152" table:number-columns-spanned="3">
                  <text:p text:style-name="P195"><text:span text:style-name="T195_1">本計畫為維護太平洋公園及陽光電城園區環境整潔，受益對象為全體縣民與遊客，使用者雖</text:span><text:span text:style-name="T195_2">未就性別加以區分，</text:span><text:span text:style-name="T195_3">但為執行本計畫所進用之雇工，於</text:span><text:span text:style-name="T195_4">106年度共進用26人，男性20人，女性6人，仍存有性別比例差距。故填表人進行性別影響評估時，建議就下列意見修訂計畫內容及檢視表之說明</text:span><text:span text:style-name="T195_5">：</text:span></text:p>
                  <text:p text:style-name="P196"><text:span text:style-name="T196_1">(一)</text:span><text:span text:style-name="T196_2">招募進用雇工時，於徵才資訊上不得以性別加以區分，惟得說明工作內容</text:span><text:span text:style-name="T196_3">(如割草工於工作中需配戴割草機具，且在戶外長時間割草及搬運，在體力負荷上需較大)，讓求職</text:span><text:span text:style-name="T196_4">者</text:span><text:span text:style-name="T196_5">得以</text:span><text:span text:style-name="T196_6">充分考慮，並就工作內容所需技能(如使用除草機、搬運一定重量之物品、體能考核等)</text:span><text:span text:style-name="T196_7">及工作經驗等因素</text:span><text:span text:style-name="T196_8">列入考核標準，而工作分派及編組，原則上尊重雇工個人意願並考量專業技能，不得僅以性別區分工作內容，仍須兼顧執行之工作體力負荷及適當性，進行工作分派與調整。</text:span></text:p>
                  <text:p text:style-name="P197"><text:span text:style-name="T197_1">(二)本</text:span><text:span text:style-name="T197_2">計畫所進用之雇工，其工作內容需要在廣大園區中進行，對於女性員工之人身安全應特別注意，使其配戴無線電、哨子等器具；此外，對於工作體力負荷較大之除草工，長期於戶外大太陽下工作，亦應配戴無線電或專人定期巡視，提供飲用水及適當休息，注意其身體健康狀態與安全。</text:span></text:p>
                  <text:p text:style-name="P198"><text:span text:style-name="T198_1">(三</text:span><text:span text:style-name="T198_2">)107年招募進用雇工時，</text:span><text:span text:style-name="T198_3">雖然</text:span><text:span text:style-name="T198_4">不</text:span><text:span text:style-name="T198_5">得</text:span><text:span text:style-name="T198_6">以性別作為區分，</text:span><text:span text:style-name="T198_7">但本計畫所進用之雇工因縣預算支應而有較穩定之薪資待遇，為帶動及示範性別平等及多元就業之友善工作環境，應考慮部分名額優先錄取單親家長、女性、原住民、長期失業者等弱勢勞工</text:span><text:span text:style-name="T198_8">，注意性別比例之衡平，維護不同性別者公平獲取資源與勞動參與之機會，</text:span><text:span text:style-name="T198_9">共同促進性別平等及提供友善職場措施</text:span><text:span text:style-name="T198_10">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99"><text:span text:style-name="T199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200"><text:span text:style-name="T200_1">本人同意恪遵保密義務，未經部會同意不得逕自對外公開所評估之計畫草案。<text:line-break/>（簽章，簽名或打字皆可）</text:span><text:span text:style-name="T200_2"><text:s/></text:span><text:span text:style-name="T200_3"><text:s text:c="3"/></text:span><text:span text:style-name="T200_4">黃愛珍</text:span><text:span text:style-name="T200_5"><text:s text:c="3"/></text:span><text:span text:style-name="T200_6"><text:s text:c="6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201"><text:span text:style-name="T201_1">第一部分「柒、受益對象」7-1至7-3皆評定為「否」者，若經程序參與後，</text:span><text:span text:style-name="T201_2"><text:s/></text:span><text:span text:style-name="T201_3">9-5「計畫與性別關</text:span><text:span text:style-name="T201_4">聯</text:span><text:span text:style-name="T201_5">之程度」評定為「</text:span><text:span text:style-name="T201_6">有</text:span><text:span text:style-name="T201_7">關」者，則需修正第一部分「柒、受益對象」7-1至7-3，並補填列「捌、評估內容」8-1至8-9。</text:span></text:p>
                    </text:list-item>
                    <text:list-item>
                      <text:p text:style-name="P202"><text:span text:style-name="T202_1">如徵詢1位以上專家學者，請將本表自行延伸。</text:span></text:p>
                    </text:list-item>
                  </text:list>
                  <text:p text:style-name="P203"/>
                </table:table-cell>
              </table:table-row>
            </table:table>
            <text:p text:style-name="P204"><text:span text:style-name="T204_1"><text:s text:c="4"/></text:span><text:span text:style-name="T204_2">【第三部分－評估結果】：本部分由機關人員填寫</text:span></text:p>
            <table:table table:style-name="Table4">
              <table:table-column table:style-name="Column17"/>
              <table:table-column table:style-name="Column18"/>
              <table:table-column table:style-name="Column19"/>
              <table:table-row table:style-name="Row67">
                <table:table-cell table:style-name="Cell156" table:number-columns-spanned="3">
                  <text:p text:style-name="P205"><text:span text:style-name="T205_1">拾、評估結果：</text:span><text:span text:style-name="T205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6"><text:span text:style-name="T206_1">10-1評估結果之綜合說明</text:span></text:p>
                </table:table-cell>
                <table:table-cell table:style-name="Cell158" table:number-columns-spanned="2">
                  <text:p text:style-name="P207"><text:span text:style-name="T207_1">未來執行</text:span><text:span text:style-name="T207_2">本</text:span><text:span text:style-name="T207_3">計畫時</text:span><text:span text:style-name="T207_4">，會遵循審查建議辦理</text:span><text:span text:style-name="T207_5">，</text:span><text:span text:style-name="T207_6">加強檢視</text:span><text:span text:style-name="T207_7">徵才資訊，並依性別平等及多元就業之原則，優先進用弱勢勞工，</text:span><text:span text:style-name="T207_8">注意性別比例之衡平，維護不同性別者公平獲取資源與勞動參與之機會，並注意其工作時之健康安全，</text:span><text:span text:style-name="T207_9">共同促進性別平等及提供友善職場措施</text:span><text:span text:style-name="T207_10">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208"><text:span text:style-name="T208_1">10-2參採情形</text:span></text:p>
                  <text:p text:style-name="P209"/>
                  <text:p text:style-name="P210"/>
                </table:table-cell>
                <table:table-cell table:style-name="Cell160">
                  <text:p text:style-name="P211"><text:span text:style-name="T211_1">10-2-1</text:span><text:span text:style-name="T211_2">說明採納意見後之計畫調整</text:span></text:p>
                </table:table-cell>
                <table:table-cell table:style-name="Cell161">
                  <text:p text:style-name="P212"><text:span text:style-name="T212_1">針對前揭建議，業已參採</text:span><text:span text:style-name="T212_2">及修訂本計畫之內容，</text:span><text:span text:style-name="T212_3">並納入計畫執行時辦理。</text:span></text:p>
                </table:table-cell>
              </table:table-row>
              <table:table-row table:style-name="Row70">
                <table:table-cell table:style-name="Cell162">
                  <text:p text:style-name="P213"><text:span text:style-name="T213_1">10-2-2</text:span><text:span text:style-name="T213_2">說明未參採之理由或替代規劃</text:span></text:p>
                </table:table-cell>
                <table:table-cell table:style-name="Cell163">
                  <text:p text:style-name="P214"/>
                </table:table-cell>
              </table:table-row>
              <table:table-row table:style-name="Row71">
                <table:table-cell table:style-name="Cell164" table:number-columns-spanned="3">
                  <text:p text:style-name="P215"><text:span text:style-name="T215_1">10-3</text:span><text:span text:style-name="T215_2">通知程序參與之專家學者本計畫的評估結果（請填寫日期及勾選通知方式，請勿空白）：</text:span></text:p>
                  <text:p text:style-name="P216"><text:span text:style-name="T216_1">已於105年6月</text:span><text:span text:style-name="T216_2">26</text:span><text:span text:style-name="T216_3">日將「評估結果」以下列方式通知程序參與者知悉</text:span></text:p>
                  <text:p text:style-name="P217"><text:span text:style-name="T217_1">□傳真</text:span><text:span text:style-name="T217_2">■</text:span><text:span text:style-name="T217_3">e-mail</text:span><text:span text:style-name="T217_4">□郵寄□其他　　</text:span><text:span text:style-name="T217_5">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8"><text:span text:style-name="T218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9"/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974cm" text:min-label-width="0.847cm" fo:text-align="start"/>
      </text:list-level-style-number>
      <text:list-level-style-number text:style-name="List7Level1" style:num-suffix="、" text:level="2">
        <style:list-level-properties text:space-before="1.82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514cm" text:min-label-width="0.847cm" fo:text-align="start"/>
      </text:list-level-style-number>
      <text:list-level-style-number text:style-name="List7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054cm" text:min-label-width="0.847cm" fo:text-align="start"/>
      </text:list-level-style-number>
      <text:list-level-style-number text:style-name="List7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594cm" text:min-label-distance="0.847cm" fo:text-align="end"/>
      </text:list-level-style-number>
    </text:list-style>
    <style:style style:name="List8Level0" style:family="text">
      <style:text-properties style:font-name-complex="Times New Roman"/>
    </style:style>
    <text:list-style style:name="LS8">
      <text:list-level-style-number text:style-name="List8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8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36cm" text:min-label-width="0.847cm" fo:text-align="start"/>
      </text:list-level-style-number>
      <text:list-level-style-number text:style-name="List8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9cm" text:min-label-width="0.847cm" fo:text-align="start"/>
      </text:list-level-style-number>
      <text:list-level-style-number text:style-name="List8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44cm" text:min-label-distance="0.847cm" fo:text-align="end"/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text:style-name="List9Level0" style:num-suffix="、" text:level="1">
        <style:list-level-properties text:space-before="0.974cm" text:min-label-width="0.847cm" fo:text-align="start"/>
        <style:text-properties fo:language="en" fo:country="US"/>
      </text:list-level-style-number>
      <text:list-level-style-number text:style-name="List9Level1" style:num-suffix="）" style:num-prefix="（" text:level="2">
        <style:list-level-properties text:space-before="1.82cm" text:min-label-width="1.27cm" fo:text-align="start"/>
      </text:list-level-style-number>
      <text:list-level-style-number style:num-format="i" text:style-name="List9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514cm" text:min-label-width="0.847cm" fo:text-align="start"/>
      </text:list-level-style-number>
      <text:list-level-style-number text:style-name="List9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054cm" text:min-label-width="0.847cm" fo:text-align="start"/>
      </text:list-level-style-number>
      <text:list-level-style-number text:style-name="List9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594cm" text:min-label-distance="0.847cm" fo:text-align="end"/>
      </text:list-level-style-number>
    </text:list-style>
    <text:list-style style:name="LS10">
      <text:list-level-style-number text:style-name="List10Level0" style:num-suffix="）" style:num-prefix="（" text:level="1">
        <style:list-level-properties text:space-before="1.82cm" text:min-label-width="1.2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0" style:family="text">
      <style:text-properties style:font-name-complex="新細明體"/>
    </style:style>
    <text:list-style style:name="LS11">
      <text:list-level-style-number text:style-name="List11Level0" style:num-suffix="）" style:num-prefix="（" text:level="1">
        <style:list-level-properties text:space-before="2.501cm" text:min-label-width="1.27cm" fo:text-align="start"/>
        <style:text-properties style:font-name-complex="新細明體"/>
      </text:list-level-style-number>
      <text:list-level-style-number text:style-name="List11Level1" style:num-suffix="、" text:level="2">
        <style:list-level-properties text:space-before="3.348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5.041cm" text:min-label-distance="0.847cm" fo:text-align="end"/>
      </text:list-level-style-number>
      <text:list-level-style-number style:num-format="1" text:style-name="List11Level3" style:num-suffix="." text:level="4">
        <style:list-level-properties text:space-before="5.041cm" text:min-label-width="0.847cm" fo:text-align="start"/>
      </text:list-level-style-number>
      <text:list-level-style-number text:style-name="List11Level4" style:num-suffix="、" text:level="5">
        <style:list-level-properties text:space-before="5.888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7.581cm" text:min-label-distance="0.847cm" fo:text-align="end"/>
      </text:list-level-style-number>
      <text:list-level-style-number style:num-format="1" text:style-name="List11Level6" style:num-suffix="." text:level="7">
        <style:list-level-properties text:space-before="7.581cm" text:min-label-width="0.847cm" fo:text-align="start"/>
      </text:list-level-style-number>
      <text:list-level-style-number text:style-name="List11Level7" style:num-suffix="、" text:level="8">
        <style:list-level-properties text:space-before="8.428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10.121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.974cm" text:min-label-width="0.847cm" fo:text-align="start"/>
      </text:list-level-style-number>
      <text:list-level-style-number text:style-name="List13Level1" style:num-suffix="、" text:level="2">
        <style:list-level-properties text:space-before="1.8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514cm" text:min-label-width="0.847cm" fo:text-align="start"/>
      </text:list-level-style-number>
      <text:list-level-style-number text:style-name="List13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054cm" text:min-label-width="0.847cm" fo:text-align="start"/>
      </text:list-level-style-number>
      <text:list-level-style-number text:style-name="List13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594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cm" text:min-label-width="0.762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style:font-name-complex="新細明體"/>
    </style:style>
    <text:list-style style:name="LS15">
      <text:list-level-style-number text:style-name="List15Level0" style:num-suffix="、" text:level="1">
        <style:list-level-properties text:space-before="0cm" text:min-label-width="0.762cm" fo:text-align="start"/>
        <style:text-properties style:font-name-complex="新細明體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text:style-name="List16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16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16Level3" style:num-suffix="." text:level="4">
        <style:list-level-properties text:space-before="4.36cm" text:min-label-width="0.847cm" fo:text-align="start"/>
      </text:list-level-style-number>
      <text:list-level-style-number text:style-name="List16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9cm" text:min-label-width="0.847cm" fo:text-align="start"/>
      </text:list-level-style-number>
      <text:list-level-style-number text:style-name="List16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9.44cm" text:min-label-distance="0.847cm" fo:text-align="end"/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text:style-name="List17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17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17Level3" style:num-suffix="." text:level="4">
        <style:list-level-properties text:space-before="4.36cm" text:min-label-width="0.847cm" fo:text-align="start"/>
      </text:list-level-style-number>
      <text:list-level-style-number text:style-name="List17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9cm" text:min-label-width="0.847cm" fo:text-align="start"/>
      </text:list-level-style-number>
      <text:list-level-style-number text:style-name="List17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9.44cm" text:min-label-distance="0.847cm" fo:text-align="end"/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text:style-name="List18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18Level3" style:num-suffix="." text:level="4">
        <style:list-level-properties text:space-before="4.36cm" text:min-label-width="0.847cm" fo:text-align="start"/>
      </text:list-level-style-number>
      <text:list-level-style-number text:style-name="List18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18Level6" style:num-suffix="." text:level="7">
        <style:list-level-properties text:space-before="6.9cm" text:min-label-width="0.847cm" fo:text-align="start"/>
      </text:list-level-style-number>
      <text:list-level-style-number text:style-name="List18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9.44cm" text:min-label-distance="0.847cm" fo:text-align="end"/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text:style-name="List19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19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19Level3" style:num-suffix="." text:level="4">
        <style:list-level-properties text:space-before="4.36cm" text:min-label-width="0.847cm" fo:text-align="start"/>
      </text:list-level-style-number>
      <text:list-level-style-number text:style-name="List19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19Level6" style:num-suffix="." text:level="7">
        <style:list-level-properties text:space-before="6.9cm" text:min-label-width="0.847cm" fo:text-align="start"/>
      </text:list-level-style-number>
      <text:list-level-style-number text:style-name="List19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9.44cm" text:min-label-distance="0.847cm" fo:text-align="end"/>
      </text:list-level-style-number>
    </text:list-style>
    <text:list-style style:name="LS20">
      <text:list-level-style-number text:style-name="List20Level0" style:num-suffix="、" text:level="1">
        <style:list-level-properties text:space-before="0.974cm" text:min-label-width="0.847cm" fo:text-align="start"/>
      </text:list-level-style-number>
      <text:list-level-style-number text:style-name="List20Level1" style:num-suffix="、" text:level="2">
        <style:list-level-properties text:space-before="1.82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3.514cm" text:min-label-width="0.847cm" fo:text-align="start"/>
      </text:list-level-style-number>
      <text:list-level-style-number text:style-name="List20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054cm" text:min-label-width="0.847cm" fo:text-align="start"/>
      </text:list-level-style-number>
      <text:list-level-style-number text:style-name="List20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594cm" text:min-label-distance="0.847cm" fo:text-align="end"/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72cm" text:min-label-width="0.635cm" fo:text-align="start"/>
      </text:list-level-style-number>
      <text:list-level-style-number text:style-name="List22Level1" style:num-suffix="、" text:level="2">
        <style:list-level-properties text:space-before="0.774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468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468cm" text:min-label-width="0.847cm" fo:text-align="start"/>
      </text:list-level-style-number>
      <text:list-level-style-number text:style-name="List22Level4" style:num-suffix="、" text:level="5">
        <style:list-level-properties text:space-before="3.314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08cm" text:min-label-width="0.847cm" fo:text-align="start"/>
      </text:list-level-style-number>
      <text:list-level-style-number text:style-name="List22Level7" style:num-suffix="、" text:level="8">
        <style:list-level-properties text:space-before="5.854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548cm" text:min-label-distance="0.847cm" fo:text-align="end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-0.19cm" text:min-label-width="0.635cm" fo:text-align="start"/>
      </text:list-level-style-number>
      <text:list-level-style-number text:style-name="List23Level1" style:num-suffix="、" text:level="2">
        <style:list-level-properties text:space-before="0.656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35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35cm" text:min-label-width="0.847cm" fo:text-align="start"/>
      </text:list-level-style-number>
      <text:list-level-style-number text:style-name="List23Level4" style:num-suffix="、" text:level="5">
        <style:list-level-properties text:space-before="3.196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4.89cm" text:min-label-distance="0.847cm" fo:text-align="end"/>
      </text:list-level-style-number>
      <text:list-level-style-number style:num-format="1" text:style-name="List23Level6" style:num-suffix="." text:level="7">
        <style:list-level-properties text:space-before="4.89cm" text:min-label-width="0.847cm" fo:text-align="start"/>
      </text:list-level-style-number>
      <text:list-level-style-number text:style-name="List23Level7" style:num-suffix="、" text:level="8">
        <style:list-level-properties text:space-before="5.736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43cm" text:min-label-distance="0.847cm" fo:text-align="end"/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7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-0.19cm" text:min-label-width="0.847cm" fo:text-align="start"/>
      </text:list-level-style-number>
      <text:list-level-style-number text:style-name="List25Level1" style:num-suffix="、" text:level="2">
        <style:list-level-properties text:space-before="0.656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35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35cm" text:min-label-width="0.847cm" fo:text-align="start"/>
      </text:list-level-style-number>
      <text:list-level-style-number text:style-name="List25Level4" style:num-suffix="、" text:level="5">
        <style:list-level-properties text:space-before="3.196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4.89cm" text:min-label-distance="0.847cm" fo:text-align="end"/>
      </text:list-level-style-number>
      <text:list-level-style-number style:num-format="1" text:style-name="List25Level6" style:num-suffix="." text:level="7">
        <style:list-level-properties text:space-before="4.89cm" text:min-label-width="0.847cm" fo:text-align="start"/>
      </text:list-level-style-number>
      <text:list-level-style-number text:style-name="List25Level7" style:num-suffix="、" text:level="8">
        <style:list-level-properties text:space-before="5.736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43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1.586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7T00:48:00</meta:creation-date>
    <dc:creator>user</dc:creator>
    <dc:date>2018-04-25T08:20:00</dc:date>
    <meta:print-date>2017-06-23T02:59:00</meta:print-date>
    <meta:editing-cycles>5</meta:editing-cycles>
    <meta:editing-duration>PT10M</meta:editing-duration>
    <meta:document-statistic meta:page-count="1" meta:paragraph-count="15" meta:row-count="55" meta:word-count="1177" meta:character-count="7875" meta:non-whitespace-character-count="6713"/>
  </office:meta>
</office:document-meta>
</file>