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Gautami" svg:font-family="Gautami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274cm" fo:margin-left="0cm"/>
    </style:style>
    <style:style style:name="Column1" style:family="table-column">
      <style:table-column-properties style:column-width="18.274cm"/>
    </style:style>
    <style:style style:name="Row1" style:family="table-row">
      <style:table-row-properties style:min-row-height="9.5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Standard">
      <style:paragraph-properties fo:text-align="right"/>
    </style:style>
    <style:style style:name="T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paragraph-properties fo:text-align="center" fo:text-indent="-0.691cm" fo:margin-bottom="0.212cm" fo:margin-left="0.691cm"/>
    </style:style>
    <style:style style:name="T2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2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3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_4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3" style:family="paragraph" style:parent-style-name="Standard">
      <style:paragraph-properties fo:text-align="justify" fo:text-indent="-1.864cm" fo:margin-bottom="0.212cm" fo:margin-left="0.594cm" fo:margin-right="0.423cm"/>
    </style:style>
    <style:style style:name="T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able2" style:family="table">
      <style:table-properties table:align="left" style:width="18.157cm" fo:margin-left="0cm"/>
    </style:style>
    <style:style style:name="Column2" style:family="table-column">
      <style:table-column-properties style:column-width="2.829cm"/>
    </style:style>
    <style:style style:name="Column3" style:family="table-column">
      <style:table-column-properties style:column-width="2.081cm"/>
    </style:style>
    <style:style style:name="Column4" style:family="table-column">
      <style:table-column-properties style:column-width="0.944cm"/>
    </style:style>
    <style:style style:name="Column5" style:family="table-column">
      <style:table-column-properties style:column-width="0.115cm"/>
    </style:style>
    <style:style style:name="Column6" style:family="table-column">
      <style:table-column-properties style:column-width="1.524cm"/>
    </style:style>
    <style:style style:name="Column7" style:family="table-column">
      <style:table-column-properties style:column-width="0.695cm"/>
    </style:style>
    <style:style style:name="Column8" style:family="table-column">
      <style:table-column-properties style:column-width="2.48cm"/>
    </style:style>
    <style:style style:name="Column9" style:family="table-column">
      <style:table-column-properties style:column-width="0.238cm"/>
    </style:style>
    <style:style style:name="Column10" style:family="table-column">
      <style:table-column-properties style:column-width="2.087cm"/>
    </style:style>
    <style:style style:name="Column11" style:family="table-column">
      <style:table-column-properties style:column-width="0.85cm"/>
    </style:style>
    <style:style style:name="Column12" style:family="table-column">
      <style:table-column-properties style:column-width="3.81cm"/>
    </style:style>
    <style:style style:name="Column13" style:family="table-column">
      <style:table-column-properties style:column-width="0.504cm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4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4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margin-top="0.212cm" fo:margin-left="-0.19cm"/>
    </style:style>
    <style:style style:name="T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5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6" style:family="paragraph" style:parent-style-name="Standard">
      <style:paragraph-properties fo:margin-top="0.212cm" fo:margin-left="-0.19cm"/>
    </style:style>
    <style:style style:name="T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6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7" style:family="paragraph" style:parent-style-name="Standard">
      <style:paragraph-properties fo:margin-top="0.212cm" fo:margin-bottom="0.212cm" fo:margin-left="-0.19cm" fo:margin-right="-0.19cm"/>
    </style:style>
    <style:style style:name="T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9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0" style:family="paragraph" style:parent-style-name="Standard">
      <style:paragraph-properties fo:text-align="justify" fo:margin-right="0.169cm"/>
    </style:style>
    <style:style style:name="T1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0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justify" fo:margin-right="0.169cm"/>
    </style:style>
    <style:style style:name="T1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8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9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0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2" style:family="text">
      <style:text-properties fo:language="en" fo:language-asian="zh" fo:language-complex="ar" fo:country="US" fo:country-asian="TW" fo:country-complex="SA"/>
    </style:style>
    <style:style style:name="T11_13" style:family="text">
      <style:text-properties fo:color="#000000" style:font-name="標楷體" style:font-name-asian="標楷體" fo:font-weight="bold"/>
    </style:style>
    <style:style style:name="T11_14" style:family="text" style:parent-style-name="Internet_20_link">
      <style:text-properties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1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7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18" style:family="text">
      <style:text-properties style:text-scale="80%" fo:color="#000000" style:font-name="標楷體" style:font-name-asian="標楷體" fo:font-weight="bold"/>
    </style:style>
    <style:style style:name="T11_19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20" style:family="text" style:parent-style-name="Internet_20_link">
      <style:text-properties style:text-scale="80%" fo:color="#0000ff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1_2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1_2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margin-top="0.212cm" fo:margin-bottom="0.212cm" fo:margin-left="-0.19cm" fo:margin-right="-0.19cm"/>
    </style:style>
    <style:style style:name="T1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margin-top="0.212cm" fo:margin-bottom="0.212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margin-top="0.212cm" fo:margin-bottom="0.212cm" fo:margin-left="-0.19cm" fo:margin-right="-0.19cm"/>
    </style:style>
    <style:style style:name="T1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margin-top="0.212cm" fo:margin-bottom="0.212cm"/>
    </style:style>
    <style:style style:name="T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top="0.212cm" fo:margin-bottom="0.212cm" fo:margin-left="-0.19cm" fo:margin-right="-0.19cm"/>
    </style:style>
    <style:style style:name="T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/>
    <style:style style:name="T1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margin-left="-0.19cm" fo:margin-right="-0.19cm"/>
    </style:style>
    <style:style style:name="T1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8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9" style:family="paragraph" style:parent-style-name="Standard">
      <style:paragraph-properties fo:margin-left="-0.19cm" fo:margin-right="-0.19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8" style:family="table-row">
      <style:table-row-properties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color="#000000" style:font-name="Wingdings 2" style:font-name-asian="標楷體" fo:language="en" fo:language-asian="zh" fo:language-complex="ar" fo:country="US" fo:country-asian="TW" fo:country-complex="SA" fo:font-weight="bold"/>
    </style:style>
    <style:style style:name="Row9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0" style:family="table-row">
      <style:table-row-properties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1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/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2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/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3" style:family="table-row">
      <style:table-row-properties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/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4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/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color="#000000" style:font-name="Wingdings 2" style:font-name-asian="標楷體" fo:language="en" fo:language-asian="zh" fo:language-complex="ar" fo:country="US" fo:country-asian="TW" fo:country-complex="SA" fo:font-weight="bold"/>
    </style:style>
    <style:style style:name="Row15" style:family="table-row">
      <style:table-row-properties fo:keep-together="always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/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5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3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6" style:family="table-row">
      <style:table-row-properties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17" style:family="table-row">
      <style:table-row-properties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margin-left="-0.19cm"/>
    </style:style>
    <style:style style:name="T3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3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18" style:family="table-row">
      <style:table-row-properties fo:keep-together="always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 fo:text-indent="-0.674cm" fo:margin-left="0.61cm"/>
    </style:style>
    <style:style style:name="T4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 fo:text-indent="-0.314cm" fo:margin-left="0.127cm" fo:margin-right="-0.19cm"/>
    </style:style>
    <style:style style:name="T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margin-left="-0.187cm" fo:margin-right="-0.19cm"/>
    </style:style>
    <style:style style:name="T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text-indent="-0.81cm" fo:margin-left="0.746cm" fo:margin-right="-0.042cm"/>
    </style:style>
    <style:style style:name="T4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3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justify" fo:text-indent="-1.039cm" fo:margin-left="0.975cm" fo:margin-right="-0.042cm"/>
    </style:style>
    <style:style style:name="T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text-indent="-0.399cm" fo:margin-left="0.212cm" fo:margin-right="-0.19cm"/>
    </style:style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justify" fo:text-indent="-0.399cm" fo:margin-left="0.212cm" fo:margin-right="-0.19cm"/>
    </style:style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justify" fo:text-indent="-0.399cm" fo:margin-left="0.212cm" fo:margin-right="-0.19cm"/>
    </style:style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justify" fo:text-indent="-0.399cm" fo:margin-left="0.212cm" fo:margin-right="-0.19cm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text-align="justify" fo:text-indent="-0.399cm" fo:margin-left="0.212cm" fo:margin-right="-0.19cm"/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fo:text-indent="-0.399cm" fo:margin-left="0.212cm" fo:margin-right="-0.19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justify" fo:text-indent="-0.399cm" fo:margin-left="0.212cm" fo:margin-right="-0.19cm"/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justify" fo:text-indent="-0.399cm" fo:margin-left="0.212cm" fo:margin-right="-0.19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justify" fo:text-indent="-0.415cm" fo:margin-left="0.228cm" fo:margin-right="-0.046cm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justify" fo:text-indent="-1.039cm" fo:margin-left="0.975cm" fo:margin-right="-0.042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54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text-indent="-0.399cm" fo:margin-left="0.212cm" fo:margin-right="-0.19cm"/>
    </style:style>
    <style:style style:name="T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justify" fo:text-indent="-0.399cm" fo:margin-left="0.212cm" fo:margin-right="-0.19cm"/>
    </style:style>
    <style:style style:name="T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7" style:family="paragraph" style:parent-style-name="Standard">
      <style:paragraph-properties fo:text-align="justify" fo:text-indent="-0.399cm" fo:margin-left="0.212cm" fo:margin-right="-0.19cm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8" style:family="paragraph" style:parent-style-name="Standard">
      <style:paragraph-properties fo:text-align="justify" fo:text-indent="-0.399cm" fo:margin-left="0.212cm" fo:margin-right="-0.19cm"/>
    </style:style>
    <style:style style:name="T5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9" style:family="paragraph" style:parent-style-name="Standard">
      <style:paragraph-properties fo:text-align="justify" fo:text-indent="-0.399cm" fo:margin-left="0.212cm" fo:margin-right="-0.19cm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text-align="justify" fo:text-indent="-0.399cm" fo:margin-left="0.212cm" fo:margin-right="-0.19cm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align="justify" fo:text-indent="-0.399cm" fo:margin-left="0.212cm" fo:margin-right="-0.19cm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justify" fo:text-indent="-0.399cm" fo:margin-left="0.212cm" fo:margin-right="-0.19cm"/>
    </style:style>
    <style:style style:name="T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justify" fo:text-indent="-0.399cm" fo:margin-left="0.212cm" fo:margin-right="-0.19cm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align="justify" fo:text-indent="-0.399cm" fo:margin-left="0.212cm" fo:margin-right="-0.19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text-align="justify" fo:text-indent="-0.399cm" fo:margin-left="0.212cm" fo:margin-right="-0.19cm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6" style:family="paragraph" style:parent-style-name="Standard">
      <style:paragraph-properties fo:text-align="justify" fo:text-indent="-0.399cm" fo:margin-left="0.212cm" fo:margin-right="-0.19cm"/>
    </style:style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7" style:family="paragraph" style:parent-style-name="Standard">
      <style:paragraph-properties fo:text-align="justify" fo:text-indent="-0.399cm" fo:margin-left="0.212cm" fo:margin-right="-0.19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align="justify" fo:text-indent="-0.321cm" fo:margin-left="0.148cm" fo:margin-right="-0.046cm"/>
    </style:style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9" style:family="paragraph" style:parent-style-name="Standard">
      <style:paragraph-properties fo:text-align="justify" fo:text-indent="-0.321cm" fo:margin-left="0.148cm" fo:margin-right="-0.046cm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9_2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69_3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T69_4" style:family="text">
      <style:text-properties style:text-scale="95%"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align="justify" fo:text-indent="-1.021cm" fo:margin-left="0.958cm" fo:margin-right="-0.042cm"/>
    </style:style>
    <style:style style:name="T7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Standard">
      <style:paragraph-properties fo:text-align="justify" fo:text-indent="-0.399cm" fo:margin-left="0.212cm" fo:margin-right="-0.19cm"/>
    </style:style>
    <style:style style:name="T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2" style:family="paragraph" style:parent-style-name="Standard">
      <style:paragraph-properties fo:text-align="justify" fo:text-indent="-0.399cm" fo:margin-left="0.212cm" fo:margin-right="-0.19cm"/>
    </style:style>
    <style:style style:name="T7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align="justify" fo:text-indent="-0.399cm" fo:margin-left="0.212cm" fo:margin-right="-0.19cm"/>
    </style:style>
    <style:style style:name="T7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justify" fo:text-indent="-0.318cm" fo:margin-left="0.131cm" fo:margin-right="-0.19cm"/>
    </style:style>
    <style:style style:name="T7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75" style:family="paragraph" style:parent-style-name="Standard">
      <style:paragraph-properties fo:text-align="justify" fo:text-indent="-0.415cm" fo:margin-left="0.228cm" fo:margin-right="-0.046cm"/>
    </style:style>
    <style:style style:name="T7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justify" fo:text-indent="-1.021cm" fo:margin-left="0.958cm" fo:margin-right="-0.042cm"/>
    </style:style>
    <style:style style:name="T7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justify" fo:margin-left="-0.187cm" fo:margin-right="-0.19cm"/>
    </style:style>
    <style:style style:name="T7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justify" fo:text-indent="0.012cm" fo:margin-left="-0.203cm" fo:margin-right="-0.046cm"/>
    </style:style>
    <style:style style:name="T7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fo:keep-together="always"/>
    </style:style>
    <style:style style:name="Cell48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79" style:family="paragraph" style:parent-style-name="Standard">
      <style:paragraph-properties fo:text-align="justify" fo:text-indent="-0.804cm" fo:margin-left="0.741cm" fo:margin-right="-0.042cm"/>
    </style:style>
    <style:style style:name="T7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9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79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49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80" style:family="paragraph" style:parent-style-name="Standard">
      <style:paragraph-properties fo:text-align="justify" fo:margin-left="-0.187cm" fo:margin-right="-0.19cm"/>
    </style:style>
    <style:style style:name="T8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justify" fo:text-indent="0.012cm" fo:margin-left="-0.203cm" fo:margin-right="-0.046cm"/>
    </style:style>
    <style:style style:name="T8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justify" fo:text-indent="-0.804cm" fo:margin-left="0.741cm" fo:margin-right="-0.042cm"/>
    </style:style>
    <style:style style:name="T8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52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justify" fo:margin-left="-0.187cm" fo:margin-right="-0.19cm"/>
    </style:style>
    <style:style style:name="T8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83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84" style:family="paragraph" style:parent-style-name="Standard">
      <style:paragraph-properties fo:text-align="justify" fo:text-indent="0.012cm" fo:margin-left="-0.203cm" fo:margin-right="-0.046cm"/>
    </style:style>
    <style:style style:name="T8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54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indent="-0.847cm" fo:margin-left="0.847cm"/>
    </style:style>
    <style:style style:name="T8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86" style:family="paragraph" style:parent-style-name="Standard"/>
    <style:style style:name="T8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6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87" style:family="paragraph" style:parent-style-name="Standard"/>
    <style:style style:name="T8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57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indent="-0.847cm" fo:margin-left="0.847cm"/>
    </style:style>
    <style:style style:name="T8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89" style:family="paragraph" style:parent-style-name="Standard"/>
    <style:style style:name="T8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90" style:family="paragraph" style:parent-style-name="Standard"/>
    <style:style style:name="T9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319cm" fo:keep-together="always"/>
    </style:style>
    <style:style style:name="Cell6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indent="-0.635cm" fo:margin-left="0.444cm" fo:margin-right="-0.19cm"/>
    </style:style>
    <style:style style:name="T9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92" style:family="paragraph" style:parent-style-name="Standard">
      <style:paragraph-properties fo:text-indent="-0.291cm" fo:margin-left="0.101cm" fo:margin-right="0.03cm"/>
    </style:style>
    <style:style style:name="T9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2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2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2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2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2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2_8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92_9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93" style:family="paragraph" style:parent-style-name="Standard">
      <style:paragraph-properties fo:text-indent="-0.291cm" fo:margin-left="0.101cm" fo:margin-right="0.03cm"/>
    </style:style>
    <style:style style:name="T9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552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Standard">
      <style:paragraph-properties fo:text-align="center" fo:text-indent="-0.824cm" fo:margin-left="0.688cm" fo:margin-right="-0.201cm"/>
    </style:style>
    <style:style style:name="T95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P96" style:family="paragraph" style:parent-style-name="Standard">
      <style:paragraph-properties fo:text-align="center" fo:text-indent="-0.822cm" fo:margin-left="0.686cm" fo:margin-right="-0.201cm"/>
    </style:style>
    <style:style style:name="T96_1" style:family="text">
      <style:text-properties fo:color="#000000" style:font-name="標楷體" fo:font-size="11pt" style:font-name-asian="標楷體" fo:language="en" fo:language-asian="zh" fo:language-complex="ar" fo:country="US" fo:country-asian="TW" fo:country-complex="SA" style:font-weight-asian="bold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center" fo:text-indent="-0.444cm" fo:margin-left="0.444cm"/>
    </style:style>
    <style:style style:name="T9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center"/>
    </style:style>
    <style:style style:name="T9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29" style:family="table-row">
      <style:table-row-properties style:min-row-height="0.55cm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Standard">
      <style:paragraph-properties fo:text-align="center" fo:text-indent="-0.762cm" fo:margin-left="0.762cm"/>
    </style:style>
    <style:style style:name="T9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center" fo:text-indent="-0.762cm" fo:margin-left="0.762cm"/>
    </style:style>
    <style:style style:name="T10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0" style:family="table-row">
      <style:table-row-properties style:min-row-height="0.326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justify" fo:text-indent="-0.767cm" fo:margin-top="0.106cm" fo:margin-bottom="0.106cm" fo:margin-left="0.767cm"/>
    </style:style>
    <style:style style:name="T101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center"/>
    </style:style>
    <style:style style:name="T103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fo:margin-top="0.106cm" fo:margin-bottom="0.106cm"/>
    </style:style>
    <style:style style:name="T10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4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4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4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4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4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4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4_1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4_1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4_1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justify" fo:margin-top="0.106cm" fo:margin-bottom="0.106cm"/>
    </style:style>
    <style:style style:name="T10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326cm" fo:keep-together="always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justify" fo:text-indent="-0.767cm" fo:margin-top="0.106cm" fo:margin-bottom="0.106cm" fo:margin-left="0.767cm"/>
    </style:style>
    <style:style style:name="T106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106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/>
    <style:style style:name="T107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T107_2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T107_3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center"/>
      <style:text-properties style:text-line-through-style="solid"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Standard">
      <style:paragraph-properties fo:text-align="justify" fo:margin-left="0.161cm" fo:margin-right="-0.19cm"/>
    </style:style>
    <style:style style:name="T10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9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0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9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9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0" style:family="paragraph" style:parent-style-name="Standard">
      <style:paragraph-properties fo:text-align="justify" fo:margin-top="0.106cm" fo:margin-bottom="0.106cm"/>
      <style:text-properties fo:color="#0000ff" style:font-name="標楷體" style:font-name-asian="標楷體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margin-top="0.106cm" fo:margin-bottom="0.106cm"/>
    </style:style>
    <style:style style:name="T11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326cm" fo:keep-together="always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text-indent="-0.767cm" fo:margin-top="0.106cm" fo:margin-bottom="0.106cm" fo:margin-left="0.767cm"/>
    </style:style>
    <style:style style:name="T112_1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/>
    </style:style>
    <style:style style:name="T112_2" style:family="text">
      <style:text-properties fo:color="#000000" style:font-name="標楷體" style:font-name-asian="標楷體" style:font-name-complex="Gautami" fo:language="en" fo:language-asian="zh" fo:language-complex="ar" fo:country="US" fo:country-asian="TW" fo:country-complex="SA" fo:font-weight="bold" style:font-weight-asian="bold" style:font-weight-complex="bold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P114" style:family="paragraph" style:parent-style-name="Standard">
      <style:paragraph-properties fo:text-align="justify"/>
      <style:text-properties fo:color="#000000" style:font-name="標楷體" fo:font-size="11pt" style:font-name-asian="標楷體" style:font-name-complex="Gautami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center"/>
    </style:style>
    <style:style style:name="T115_1" style:family="text">
      <style:text-properties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justify" fo:text-indent="-0.318cm" fo:margin-top="0.106cm" fo:margin-left="0.318cm"/>
    </style:style>
    <style:style style:name="T1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7" style:family="paragraph" style:parent-style-name="Standard">
      <style:paragraph-properties fo:text-align="justify" fo:text-indent="-0.318cm" fo:margin-top="0.106cm" fo:margin-bottom="0.106cm" fo:margin-left="0.318cm"/>
    </style:style>
    <style:style style:name="T1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justify" fo:margin-top="0.106cm" fo:margin-bottom="0.106cm"/>
    </style:style>
    <style:style style:name="T11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231cm" fo:keep-together="always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/>
    </style:style>
    <style:style style:name="T11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120" style:family="paragraph" style:parent-style-name="Standard">
      <style:paragraph-properties fo:text-align="justify"/>
    </style:style>
    <style:style style:name="T12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20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34" style:family="table-row">
      <style:table-row-properties style:min-row-height="0.533cm" fo:keep-together="always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Standard">
      <style:paragraph-properties fo:text-align="center" fo:text-indent="-0.674cm" fo:margin-left="0.61cm"/>
    </style:style>
    <style:style style:name="T12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Standard">
      <style:paragraph-properties fo:text-align="center" fo:text-indent="-0.314cm" fo:margin-left="0.127cm" fo:margin-right="-0.19cm"/>
    </style:style>
    <style:style style:name="T12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Standard">
      <style:paragraph-properties fo:text-align="center" fo:text-indent="-0.314cm" fo:margin-left="0.127cm" fo:margin-right="-0.19cm"/>
    </style:style>
    <style:style style:name="T12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35" style:family="table-row">
      <style:table-row-properties style:min-row-height="0.533cm" fo:keep-together="always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Standard">
      <style:paragraph-properties fo:text-align="justify" fo:text-indent="-0.67cm" fo:margin-left="0.81cm"/>
    </style:style>
    <style:style style:name="T12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Standard">
      <style:paragraph-properties fo:text-align="justify" fo:text-indent="-0.161cm" fo:margin-left="-0.026cm" fo:margin-right="-0.19cm"/>
    </style:style>
    <style:style style:name="T12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Standard">
      <style:paragraph-properties fo:text-align="justify" fo:text-indent="0.018cm" fo:margin-left="-0.051cm"/>
    </style:style>
    <style:style style:name="T12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27" style:family="paragraph" style:parent-style-name="Standard">
      <style:paragraph-properties fo:text-align="justify" fo:text-indent="-0.469cm" fo:margin-left="0.236cm" fo:margin-right="-0.19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078cm" fo:keep-together="always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Standard">
      <style:paragraph-properties fo:text-align="justify" fo:text-indent="-0.67cm" fo:margin-left="0.81cm"/>
    </style:style>
    <style:style style:name="T12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2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Standard">
      <style:paragraph-properties fo:text-align="justify" fo:text-indent="-0.166cm" fo:margin-left="-0.025cm" fo:margin-right="-0.19cm"/>
    </style:style>
    <style:style style:name="T12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29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30" style:family="paragraph" style:parent-style-name="Standard">
      <style:paragraph-properties fo:text-align="justify" fo:text-indent="-0.166cm" fo:margin-left="-0.025cm" fo:margin-right="-0.19cm"/>
    </style:style>
    <style:style style:name="T13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0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0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0_6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Standard">
      <style:paragraph-properties fo:text-align="justify" fo:text-indent="-0.009cm"/>
    </style:style>
    <style:style style:name="T13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27cm" fo:keep-together="always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Standard">
      <style:paragraph-properties fo:text-align="justify" fo:text-indent="-0.67cm" fo:margin-left="0.81cm" fo:margin-right="-0.039cm"/>
    </style:style>
    <style:style style:name="T13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Standard">
      <style:paragraph-properties fo:text-align="justify" fo:text-indent="-0.166cm" fo:margin-left="-0.021cm" fo:margin-right="-0.19cm"/>
    </style:style>
    <style:style style:name="T1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3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3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Standard">
      <style:paragraph-properties fo:text-align="justify" fo:text-indent="-0.009cm" fo:margin-left="-0.051cm"/>
    </style:style>
    <style:style style:name="T13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8" style:family="table-row">
      <style:table-row-properties style:min-row-height="1.27cm" fo:keep-together="always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Standard">
      <style:paragraph-properties fo:text-align="justify" fo:text-indent="-0.67cm" fo:margin-left="0.81cm" fo:margin-right="-0.039cm"/>
    </style:style>
    <style:style style:name="T13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35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Standard">
      <style:paragraph-properties fo:text-align="justify" fo:text-indent="-0.166cm" fo:margin-left="-0.021cm" fo:margin-right="-0.19cm"/>
    </style:style>
    <style:style style:name="T1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6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36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6_7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Standard">
      <style:paragraph-properties fo:text-align="justify" fo:text-indent="-0.236cm" fo:margin-left="0.233cm"/>
    </style:style>
    <style:style style:name="T13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529cm" fo:keep-together="always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Standard">
      <style:paragraph-properties fo:text-align="justify" fo:break-before="page" fo:margin-top="0.318cm" fo:margin-bottom="0.318cm" fo:margin-left="-0.19cm"/>
    </style:style>
    <style:style style:name="T13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0" style:family="table-row">
      <style:table-row-properties style:min-row-height="0.623cm" fo:keep-together="always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Standard">
      <style:paragraph-properties fo:text-align="center" fo:text-indent="-0.674cm" fo:margin-left="0.61cm"/>
    </style:style>
    <style:style style:name="T13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Standard">
      <style:paragraph-properties fo:text-align="center" fo:text-indent="-0.314cm" fo:margin-left="0.127cm" fo:margin-right="-0.19cm"/>
    </style:style>
    <style:style style:name="T140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Standard">
      <style:paragraph-properties fo:text-align="center" fo:text-indent="-0.314cm" fo:margin-left="0.127cm" fo:margin-right="-0.19cm"/>
    </style:style>
    <style:style style:name="T1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font-weight-asian="bold" style:font-weight-complex="bold"/>
    </style:style>
    <style:style style:name="Row41" style:family="table-row">
      <style:table-row-properties style:min-row-height="1.252cm" fo:keep-together="always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Standard">
      <style:paragraph-properties fo:text-align="justify" fo:text-indent="-0.691cm" fo:margin-left="0.773cm" fo:margin-right="0.039cm"/>
    </style:style>
    <style:style style:name="T142_1" style:family="text">
      <style:text-properties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4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Standard">
      <style:paragraph-properties fo:text-align="justify" fo:text-indent="-0.691cm" fo:margin-left="0.773cm" fo:margin-right="0.039cm"/>
    </style:style>
    <style:style style:name="T14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44" style:family="paragraph" style:parent-style-name="Standard">
      <style:paragraph-properties fo:text-align="justify" fo:margin-left="0.009cm" fo:margin-right="0.039cm"/>
    </style:style>
    <style:style style:name="T144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Standard">
      <style:paragraph-properties fo:text-align="justify" fo:text-indent="-0.314cm" fo:margin-left="0.123cm" fo:margin-right="-0.19cm"/>
    </style:style>
    <style:style style:name="T1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6" style:family="paragraph" style:parent-style-name="Standard">
      <style:paragraph-properties fo:text-align="justify" fo:text-indent="-0.314cm" fo:margin-left="0.123cm" fo:margin-right="-0.19cm"/>
    </style:style>
    <style:style style:name="T1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Standard">
      <style:paragraph-properties fo:text-align="justify" fo:text-indent="-0.025cm" fo:margin-left="-0.064cm" fo:margin-right="-0.021cm"/>
    </style:style>
    <style:style style:name="T1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7_2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14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7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917cm" fo:keep-together="always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Standard">
      <style:paragraph-properties fo:text-align="justify" fo:text-indent="-0.69cm" fo:margin-left="0.771cm" fo:margin-right="0.039cm"/>
    </style:style>
    <style:style style:name="T1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9" style:family="paragraph" style:parent-style-name="Standard">
      <style:paragraph-properties fo:text-align="justify" fo:margin-left="0.009cm" fo:margin-right="0.039cm"/>
    </style:style>
    <style:style style:name="T1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Standard">
      <style:paragraph-properties fo:text-align="justify" fo:text-indent="-0.42cm" fo:margin-top="0.318cm" fo:margin-bottom="0.318cm" fo:margin-left="0.233cm"/>
    </style:style>
    <style:style style:name="T1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0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0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0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0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0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3" style:family="table-row">
      <style:table-row-properties style:min-row-height="0.787cm" fo:keep-together="always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Standard">
      <style:paragraph-properties fo:text-align="justify" fo:text-indent="-0.691cm" fo:margin-left="0.773cm"/>
    </style:style>
    <style:style style:name="T15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5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Standard">
      <style:paragraph-properties fo:text-align="justify" fo:text-indent="-0.19cm" fo:margin-right="-0.19cm"/>
    </style:style>
    <style:style style:name="T15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Standard">
      <style:paragraph-properties fo:text-align="justify" fo:text-indent="0.004cm" fo:margin-left="-0.085cm" fo:margin-right="-0.021cm"/>
    </style:style>
    <style:style style:name="T15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87cm" fo:keep-together="always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Standard">
      <style:paragraph-properties fo:text-align="justify" fo:text-indent="-0.691cm" fo:margin-left="0.773cm"/>
    </style:style>
    <style:style style:name="T15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5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Standard">
      <style:paragraph-properties fo:text-indent="-0.314cm" fo:margin-left="0.123cm" fo:margin-right="-0.19cm"/>
    </style:style>
    <style:style style:name="T1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Standard">
      <style:paragraph-properties fo:text-align="justify" fo:text-indent="0.002cm" fo:margin-left="-0.039cm" fo:margin-right="-0.046cm"/>
    </style:style>
    <style:style style:name="T1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87cm" fo:keep-together="always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Standard">
      <style:paragraph-properties fo:text-align="justify" fo:text-indent="-0.691cm" fo:margin-left="0.773cm"/>
    </style:style>
    <style:style style:name="T15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5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Standard">
      <style:paragraph-properties fo:text-align="justify" fo:text-indent="-0.314cm" fo:margin-left="0.123cm" fo:margin-right="-0.19cm"/>
    </style:style>
    <style:style style:name="T15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59" style:family="paragraph" style:parent-style-name="Standard">
      <style:paragraph-properties fo:text-align="justify" fo:text-indent="-0.314cm" fo:margin-left="0.123cm" fo:margin-right="-0.19cm"/>
    </style:style>
    <style:style style:name="T15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5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Standard">
      <style:paragraph-properties fo:text-align="justify" fo:text-indent="-0.342cm" fo:margin-left="0.36cm" fo:margin-right="-0.19cm"/>
    </style:style>
    <style:style style:name="T16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1" style:family="paragraph" style:parent-style-name="Standard">
      <style:paragraph-properties fo:text-align="justify" fo:text-indent="-0.342cm" fo:margin-left="0.36cm" fo:margin-right="-0.19cm"/>
    </style:style>
    <style:style style:name="T1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2" style:family="paragraph" style:parent-style-name="Standard">
      <style:paragraph-properties fo:text-align="justify" fo:text-indent="-0.342cm" fo:margin-left="0.36cm" fo:margin-right="-0.19cm"/>
    </style:style>
    <style:style style:name="T1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87cm" fo:keep-together="always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Standard">
      <style:paragraph-properties fo:text-align="justify" fo:text-indent="-0.691cm" fo:margin-left="0.773cm" fo:margin-right="0.039cm"/>
    </style:style>
    <style:style style:name="T16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163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Standard">
      <style:paragraph-properties fo:text-align="justify" fo:text-indent="-0.3cm" fo:margin-left="0.109cm" fo:margin-right="-0.19cm"/>
    </style:style>
    <style:style style:name="T164_1" style:family="text">
      <style:text-properties style:font-name="標楷體" fo:font-size="11.5pt" style:font-name-asian="標楷體" style:font-size-asian="11.5pt" style:font-size-complex="11.5pt" fo:language="en" fo:language-asian="zh" fo:language-complex="ar" fo:country="US" fo:country-asian="TW" fo:country-complex="SA"/>
    </style:style>
    <style:style style:name="T16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Standard">
      <style:paragraph-properties fo:text-align="justify" fo:text-indent="-0.347cm" fo:margin-left="0.259cm" fo:margin-right="-0.021cm"/>
    </style:style>
    <style:style style:name="T16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66" style:family="paragraph" style:parent-style-name="Standard">
      <style:paragraph-properties fo:text-align="justify" fo:text-indent="-0.347cm" fo:margin-left="0.259cm" fo:margin-right="-0.021cm"/>
    </style:style>
    <style:style style:name="T16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87cm" fo:keep-together="always"/>
    </style:style>
    <style:style style:name="Cell120" style:family="table-cell">
      <style:table-cell-properties style:vertical-align="top" fo:border-top="#000000 0.018cm solid" fo:padding-left="0.19cm" fo:padding-right="0.19cm" fo:wrap-option="wrap"/>
    </style:style>
    <style:style style:name="P167" style:family="paragraph" style:parent-style-name="Standard">
      <style:paragraph-properties fo:margin-right="-0.19cm"/>
    </style:style>
    <style:style style:name="T16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48" style:family="table-row">
      <style:table-row-properties style:min-row-height="0.787cm" fo:keep-together="always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Standard">
      <style:paragraph-properties fo:break-before="page" fo:text-indent="-2.93cm" fo:margin-left="2.739cm" fo:margin-right="-0.19cm"/>
    </style:style>
    <style:style style:name="T16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68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6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68_7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8_8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9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10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11" style:family="text">
      <style:text-properties style:text-scale="90%" fo:color="#000000" style:font-name="標楷體" fo:font-size="11pt" style:font-name-asian="標楷體" style:font-size-asian="11pt" style:font-size-complex="11pt"/>
    </style:style>
    <style:style style:name="T168_12" style:family="text" style:parent-style-name="Internet_20_link">
      <style:text-properties style:text-scale="90%" fo:color="#0000ff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68_1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1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68_15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787cm" fo:keep-together="always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Standard">
      <style:paragraph-properties fo:text-align="justify" fo:text-indent="-0.314cm" fo:margin-left="0.123cm" fo:margin-right="-0.19cm"/>
    </style:style>
    <style:style style:name="T16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0" style:family="table-row">
      <style:table-row-properties style:min-row-height="0.787cm" fo:keep-together="always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Standard">
      <style:paragraph-properties fo:text-align="justify" fo:margin-right="-0.19cm"/>
    </style:style>
    <style:style style:name="T17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Standard">
      <style:paragraph-properties fo:text-align="justify" fo:text-indent="0.423cm" fo:margin-left="-0.19cm" fo:margin-right="-0.19cm"/>
    </style:style>
    <style:style style:name="T1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1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71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1" style:family="table-row">
      <style:table-row-properties style:min-row-height="0.787cm" fo:keep-together="always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Standard">
      <style:paragraph-properties fo:text-indent="-0.656cm" fo:margin-left="0.631cm" fo:margin-right="-0.19cm"/>
    </style:style>
    <style:style style:name="T17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Standard">
      <style:paragraph-properties fo:text-indent="-0.314cm" fo:margin-left="0.123cm" fo:margin-right="-0.19cm"/>
    </style:style>
    <style:style style:name="T17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4" style:family="paragraph" style:parent-style-name="Standard">
      <style:paragraph-properties fo:text-indent="-0.314cm" fo:margin-left="0.123cm" fo:margin-right="-0.19cm"/>
    </style:style>
    <style:style style:name="T17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5" style:family="paragraph" style:parent-style-name="Standard">
      <style:paragraph-properties fo:text-indent="-0.314cm" fo:margin-left="0.123cm" fo:margin-right="-0.19cm"/>
    </style:style>
    <style:style style:name="T17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2" style:family="table-row">
      <style:table-row-properties style:min-row-height="0.787cm" fo:keep-together="always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Standard">
      <style:paragraph-properties fo:text-indent="-0.656cm" fo:margin-left="0.631cm" fo:margin-right="-0.19cm"/>
    </style:style>
    <style:style style:name="T17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Standard">
      <style:paragraph-properties fo:text-align="justify" fo:margin-left="-0.042cm" fo:margin-right="-0.19cm"/>
    </style:style>
    <style:style style:name="T17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7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77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3" style:family="table-row">
      <style:table-row-properties style:min-row-height="0.471cm" fo:keep-together="always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Standard">
      <style:paragraph-properties fo:text-indent="-0.656cm" fo:margin-left="0.631cm" fo:margin-right="-0.19cm"/>
    </style:style>
    <style:style style:name="T17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78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Standard">
      <style:paragraph-properties fo:text-align="center" fo:margin-left="-0.19cm" fo:margin-right="-0.19cm"/>
    </style:style>
    <style:style style:name="T17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Standard">
      <style:paragraph-properties fo:text-align="center" fo:margin-left="-0.19cm" fo:margin-right="-0.19cm"/>
    </style:style>
    <style:style style:name="T18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Standard">
      <style:paragraph-properties fo:text-align="center" fo:margin-left="-0.19cm" fo:margin-right="-0.19cm"/>
    </style:style>
    <style:style style:name="T18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4" style:family="table-row">
      <style:table-row-properties style:min-row-height="0.787cm" fo:keep-together="always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Standard">
      <style:paragraph-properties fo:text-indent="-0.614cm" fo:margin-left="0.614cm" fo:margin-right="-0.19cm"/>
    </style:style>
    <style:style style:name="T182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8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3" style:family="paragraph" style:parent-style-name="Standard">
      <style:paragraph-properties fo:text-indent="0.002cm" fo:margin-left="0.871cm" fo:margin-right="-0.19cm"/>
    </style:style>
    <style:style style:name="T18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83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83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4" style:family="paragraph" style:parent-style-name="Standard">
      <style:paragraph-properties fo:text-indent="-0.677cm" fo:margin-left="1.545cm" fo:margin-right="-0.19cm"/>
    </style:style>
    <style:style style:name="T18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5" style:family="paragraph" style:parent-style-name="Standard">
      <style:paragraph-properties fo:margin-left="-0.018cm" fo:margin-right="-0.19cm"/>
    </style:style>
    <style:style style:name="T18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6" style:family="paragraph" style:parent-style-name="Standard">
      <style:paragraph-properties fo:text-indent="0.06cm" fo:margin-left="0.991cm" fo:margin-right="-0.19cm"/>
    </style:style>
    <style:style style:name="T18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Standard">
      <style:paragraph-properties fo:text-indent="0.136cm" fo:margin-left="-0.19cm" fo:margin-right="-0.19cm"/>
    </style:style>
    <style:style style:name="T187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8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8" style:family="paragraph" style:parent-style-name="Standard">
      <style:paragraph-properties fo:text-indent="0.136cm" fo:margin-left="-0.19cm" fo:margin-right="-0.19cm"/>
    </style:style>
    <style:style style:name="T188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89" style:family="paragraph" style:parent-style-name="Standard">
      <style:paragraph-properties fo:text-indent="0.136cm" fo:margin-left="-0.19cm" fo:margin-right="-0.19cm"/>
    </style:style>
    <style:style style:name="T18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Standard">
      <style:paragraph-properties fo:margin-left="0.021cm" fo:margin-right="-0.19cm"/>
    </style:style>
    <style:style style:name="T19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91" style:family="paragraph" style:parent-style-name="Standard">
      <style:paragraph-properties fo:margin-left="0.021cm" fo:margin-right="-0.19cm"/>
    </style:style>
    <style:style style:name="T191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9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92" style:family="paragraph" style:parent-style-name="Standard">
      <style:paragraph-properties fo:margin-left="0.021cm" fo:margin-right="-0.19cm"/>
    </style:style>
    <style:style style:name="T19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55" style:family="table-row">
      <style:table-row-properties style:min-row-height="1.194cm" fo:keep-together="always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Standard">
      <style:paragraph-properties fo:text-indent="-0.614cm" fo:margin-left="0.614cm" fo:margin-right="-0.19cm"/>
    </style:style>
    <style:style style:name="T19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3_2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93_3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T193_4" style:family="text">
      <style:text-properties style:text-scale="95%" fo:color="#000000" style:font-name="標楷體" style:font-name-asian="標楷體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Standard">
      <style:paragraph-properties fo:margin-left="-0.042cm" fo:margin-right="-0.19cm"/>
    </style:style>
    <style:style style:name="T194_1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19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4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194_5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195" style:family="paragraph" style:parent-style-name="Standard">
      <style:paragraph-properties fo:margin-left="-0.19cm" fo:margin-right="-0.19cm"/>
    </style:style>
    <style:style style:name="T19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5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5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5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5_6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6" style:family="table-row">
      <style:table-row-properties style:min-row-height="0.787cm" fo:keep-together="always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Standard">
      <style:paragraph-properties fo:text-indent="-1.272cm" fo:margin-left="1.081cm" fo:margin-right="-0.19cm"/>
    </style:style>
    <style:style style:name="T19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57" style:family="table-row">
      <style:table-row-properties style:min-row-height="0.637cm" fo:keep-together="always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Standard">
      <style:paragraph-properties fo:text-indent="-0.67cm" fo:margin-left="0.764cm" fo:margin-right="-0.19cm"/>
    </style:style>
    <style:style style:name="T19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197_2" style:family="text">
      <style:text-properties style:text-scale="90%"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Standard"/>
    <style:style style:name="T19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8" style:family="table-row">
      <style:table-row-properties style:min-row-height="0.605cm" fo:keep-together="always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Standard">
      <style:paragraph-properties fo:text-indent="-0.67cm" fo:margin-left="0.764cm" fo:margin-right="-0.19cm"/>
    </style:style>
    <style:style style:name="T19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Standard"/>
    <style:style style:name="T20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9" style:family="table-row">
      <style:table-row-properties style:min-row-height="0.51cm" fo:keep-together="always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Standard">
      <style:paragraph-properties fo:text-indent="-0.67cm" fo:margin-left="0.764cm" fo:margin-right="-0.19cm"/>
    </style:style>
    <style:style style:name="T20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Standard"/>
    <style:style style:name="T20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0" style:family="table-row">
      <style:table-row-properties style:min-row-height="0.51cm" fo:keep-together="always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Standard">
      <style:paragraph-properties fo:text-indent="-0.67cm" fo:margin-left="0.764cm" fo:margin-right="-0.19cm"/>
    </style:style>
    <style:style style:name="T203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Standard"/>
    <style:style style:name="T20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1" style:family="table-row">
      <style:table-row-properties style:min-row-height="0.51cm" fo:keep-together="always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Standard">
      <style:paragraph-properties fo:text-indent="-0.67cm" fo:margin-left="0.764cm" fo:margin-right="-0.19cm"/>
    </style:style>
    <style:style style:name="T20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05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Standard"/>
    <style:style style:name="T20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2" style:family="table-row">
      <style:table-row-properties style:min-row-height="0.51cm" fo:keep-together="always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Standard">
      <style:paragraph-properties fo:text-indent="-0.67cm" fo:margin-left="0.764cm" fo:margin-right="-0.19cm"/>
    </style:style>
    <style:style style:name="T20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Standard"/>
    <style:style style:name="T20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3" style:family="table-row">
      <style:table-row-properties style:min-row-height="1.182cm" fo:keep-together="always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Standard">
      <style:paragraph-properties fo:text-indent="-0.67cm" fo:margin-left="0.764cm" fo:margin-right="-0.19cm"/>
    </style:style>
    <style:style style:name="T20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Standard">
      <style:paragraph-properties style:line-height-at-least="0cm"/>
    </style:style>
    <style:style style:name="T2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0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0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0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0_9" style:family="text">
      <style:text-properties style:font-name="標楷體" style:font-name-asian="標楷體" style:font-name-complex="Gautami" fo:language="en" fo:language-asian="zh" fo:language-complex="ar" fo:country="US" fo:country-asian="TW" fo:country-complex="SA" style:font-weight-asian="bold" style:font-weight-complex="bold"/>
    </style:style>
    <style:style style:name="T210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0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0_1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0_1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0_1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0_1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11" style:family="paragraph" style:parent-style-name="Standard">
      <style:paragraph-properties style:line-height-at-least="0cm"/>
    </style:style>
    <style:style style:name="T2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12" style:family="paragraph" style:parent-style-name="Standard">
      <style:paragraph-properties style:line-height-at-least="0cm"/>
    </style:style>
    <style:style style:name="T2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2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2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2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2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2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2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13" style:family="paragraph" style:parent-style-name="Standard">
      <style:paragraph-properties style:line-height-at-least="0cm"/>
    </style:style>
    <style:style style:name="T2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14" style:family="paragraph" style:parent-style-name="Standard">
      <style:paragraph-properties fo:margin-left="-0.19cm" fo:margin-right="-0.19cm"/>
    </style:style>
    <style:style style:name="T2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4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14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64" style:family="table-row">
      <style:table-row-properties style:min-row-height="0.787cm" fo:keep-together="always"/>
    </style:style>
    <style:style style:name="Cell15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215" style:family="paragraph" style:parent-style-name="Standard">
      <style:paragraph-properties fo:text-align="justify" fo:margin-left="-0.19cm" fo:margin-right="-0.19cm"/>
    </style:style>
    <style:style style:name="T21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5" style:family="table-row">
      <style:table-row-properties style:min-row-height="0.787cm" fo:keep-together="always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Standard">
      <style:paragraph-properties fo:text-align="justify" fo:margin-left="-0.19cm" fo:margin-right="-0.19cm"/>
    </style:style>
    <style:style style:name="T216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16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16_3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16_4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T216_5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 style:text-underline-style="solid" style:text-underline-color="font-color"/>
    </style:style>
    <style:style style:name="Row66" style:family="table-row">
      <style:table-row-properties style:min-row-height="0.787cm" fo:keep-together="always"/>
    </style:style>
    <style:style style:name="Cell155" style:family="table-cell">
      <style:table-cell-properties style:vertical-align="middle" fo:border-top="#000000 0.018cm solid" fo:padding-left="0.19cm" fo:padding-right="0.19cm" fo:wrap-option="wrap"/>
    </style:style>
    <style:style style:name="P217" style:family="paragraph" style:parent-style-name="Standard">
      <style:paragraph-properties fo:margin-right="-0.19cm"/>
    </style:style>
    <style:style style:name="T21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17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17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17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17_5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17_6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T217_7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18" style:family="paragraph" style:parent-style-name="Standard">
      <style:paragraph-properties fo:margin-right="-0.19cm"/>
    </style:style>
    <style:style style:name="T218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/>
    </style:style>
    <style:style style:name="P219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0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1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2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3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4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5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6" style:family="paragraph" style:parent-style-name="Standard">
      <style:paragraph-properties fo:text-align="justify" fo:margin-left="-0.19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27" style:family="paragraph" style:parent-style-name="Standard">
      <style:paragraph-properties fo:text-indent="-1.547cm" fo:margin-bottom="0.212cm" fo:margin-left="0.594cm"/>
    </style:style>
    <style:style style:name="T227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7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able3" style:family="table">
      <style:table-properties table:align="left" style:width="17.136cm" fo:margin-left="0cm"/>
    </style:style>
    <style:style style:name="Column14" style:family="table-column">
      <style:table-column-properties style:column-width="5.334cm"/>
    </style:style>
    <style:style style:name="Column15" style:family="table-column">
      <style:table-column-properties style:column-width="3.418cm"/>
    </style:style>
    <style:style style:name="Column16" style:family="table-column">
      <style:table-column-properties style:column-width="8.384cm"/>
    </style:style>
    <style:style style:name="Row67" style:family="table-row">
      <style:table-row-properties style:min-row-height="1.873cm" fo:keep-together="always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Standard">
      <style:paragraph-properties fo:text-align="justify" fo:text-indent="-3.013cm" fo:margin-left="2.822cm" fo:margin-right="-0.19cm"/>
    </style:style>
    <style:style style:name="T22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28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Row68" style:family="table-row">
      <style:table-row-properties style:min-row-height="2.824cm" fo:keep-together="always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Standard">
      <style:paragraph-properties fo:text-indent="-0.67cm" fo:margin-left="0.764cm" fo:margin-right="-0.19cm"/>
    </style:style>
    <style:style style:name="T229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Standard">
      <style:paragraph-properties style:line-height-at-least="0.635cm" fo:margin-left="0.009cm" fo:margin-right="-0.19cm"/>
    </style:style>
    <style:style style:name="T2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0_2" style:family="text">
      <style:text-properties style:font-name="標楷體" style:font-name-asian="標楷體" style:font-name-complex="新細明體" fo:language="en" fo:language-asian="zh" fo:language-complex="ar" fo:country="US" fo:country-asian="TW" fo:country-complex="SA"/>
    </style:style>
    <style:style style:name="T23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0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0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31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69" style:family="table-row">
      <style:table-row-properties style:min-row-height="2.182cm" fo:keep-together="always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Standard">
      <style:paragraph-properties fo:text-indent="-0.67cm" fo:margin-left="0.764cm" fo:margin-right="-0.19cm"/>
    </style:style>
    <style:style style:name="T23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33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34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Standard">
      <style:paragraph-properties fo:text-indent="-1.152cm" fo:margin-left="1.24cm" fo:margin-right="-0.19cm"/>
    </style:style>
    <style:style style:name="T235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35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Standard">
      <style:paragraph-properties style:line-height-at-least="0.635cm" fo:margin-left="0.009cm" fo:margin-right="-0.19cm"/>
    </style:style>
    <style:style style:name="T2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37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0" style:family="table-row">
      <style:table-row-properties style:min-row-height="2.626cm" fo:keep-together="always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Standard">
      <style:paragraph-properties fo:text-align="justify" fo:text-indent="-1.152cm" fo:margin-left="1.24cm" fo:margin-right="0.012cm"/>
    </style:style>
    <style:style style:name="T238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38_2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40" style:family="paragraph" style:parent-style-name="Standard">
      <style:paragraph-properties fo:text-indent="-0.67cm" fo:margin-left="0.764cm"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1" style:family="table-row">
      <style:table-row-properties style:min-row-height="1.194cm" fo:keep-together="always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Standard">
      <style:paragraph-properties fo:text-indent="-0.852cm" fo:margin-left="0.949cm" fo:margin-right="-0.19cm"/>
    </style:style>
    <style:style style:name="T241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42" style:family="paragraph" style:parent-style-name="Standard">
      <style:paragraph-properties fo:text-align="justify" fo:text-indent="-0.67cm" style:line-height-at-least="0.635cm" fo:margin-left="0.764cm" fo:margin-right="-0.19cm"/>
    </style:style>
    <style:style style:name="T242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T242_2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242_3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42_4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242_5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42_6" style:family="text">
      <style:text-properties fo:color="#ff0000" style:font-name="標楷體" style:font-name-asian="標楷體" fo:language="en" fo:language-asian="zh" fo:language-complex="ar" fo:country="US" fo:country-asian="TW" fo:country-complex="SA" fo:font-weight="bold"/>
    </style:style>
    <style:style style:name="T242_7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42_8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42_9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243" style:family="paragraph" style:parent-style-name="Standard">
      <style:paragraph-properties fo:text-indent="-0.67cm" fo:margin-left="0.764cm" fo:margin-right="-0.19cm"/>
    </style:style>
    <style:style style:name="T243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T243_2" style:family="text">
      <style:text-properties fo:color="#ff0000" style:font-name="標楷體" style:font-name-asian="標楷體" fo:language="en" fo:language-asian="zh" fo:language-complex="ar" fo:country="US" fo:country-asian="TW" fo:country-complex="SA"/>
    </style:style>
    <style:style style:name="T243_3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Row72" style:family="table-row">
      <style:table-row-properties style:min-row-height="1.194cm" fo:keep-together="always"/>
    </style:style>
    <style:style style:name="Cell165" style:family="table-cell">
      <style:table-cell-properties style:vertical-align="top" fo:border-top="#000000 0.018cm solid" fo:padding-left="0.19cm" fo:padding-right="0.19cm" fo:wrap-option="wrap"/>
    </style:style>
    <style:style style:name="P244" style:family="paragraph" style:parent-style-name="Standard">
      <style:paragraph-properties fo:text-indent="-0.852cm" fo:margin-left="0.949cm" fo:margin-right="-0.19cm"/>
    </style:style>
    <style:style style:name="T244_1" style:family="text"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45" style:family="paragraph" style:parent-style-name="Standard">
      <style:paragraph-properties fo:margin-right="-0.19cm"/>
      <style:text-properties fo:color="#000000" style:font-name="標楷體" style:font-name-asian="標楷體" fo:language="en" fo:language-asian="zh" fo:language-complex="ar" fo:country="US" fo:country-asian="TW" fo:country-complex="SA" fo:font-weight="bold"/>
    </style:style>
    <style:style style:name="P246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7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8" style:family="paragraph" style:parent-style-name="Standard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9" style:family="paragraph" style:parent-style-name="Standard">
      <style:paragraph-properties fo:text-align="justify" fo:margin-right="0.064cm"/>
      <style:text-properties style:font-name="標楷體" fo:font-size="9pt" style:font-name-asian="標楷體" fo:language="en" fo:language-asian="zh" fo:language-complex="ar" fo:country="US" fo:country-asian="TW" fo:country-complex="SA"/>
    </style:style>
    <style:style style:name="P250" style:family="paragraph" style:parent-style-name="Standard">
      <style:text-properties style:font-name="新細明體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(附表二)</text:span></text:p>
            <text:p text:style-name="P2"><text:span text:style-name="T2_1">花蓮縣政府</text:span><text:span text:style-name="T2_2">性別影響評估檢視表（</text:span><text:span text:style-name="T2_3">先期作業計畫</text:span><text:span text:style-name="T2_4">）</text:span></text:p>
            <text:p text:style-name="P3"><text:span text:style-name="T3_1"><text:s text:c="6"/></text:span><text:span text:style-name="T3_2">【第一部分】：本部分由機關人員填寫</text:span><text:span text:style-name="T3_3"><text:s text:c="34"/></text:span><text:span text:style-name="T3_4"><text:s/>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row table:style-name="Row2">
                <table:table-cell table:style-name="Cell2" table:number-columns-spanned="12">
                  <text:p text:style-name="P4"><text:span text:style-name="T4_1">填表日期：</text:span><text:span text:style-name="T4_2">106</text:span><text:span text:style-name="T4_3">年</text:span><text:span text:style-name="T4_4">7</text:span><text:span text:style-name="T4_5">月</text:span><text:span text:style-name="T4_6">21</text:span><text:span text:style-name="T4_7">日</text:span></text:p>
                </table:table-cell>
              </table:table-row>
              <table:table-row table:style-name="Row3">
                <table:table-cell table:style-name="Cell3" table:number-columns-spanned="12">
                  <text:p text:style-name="P5"><text:span text:style-name="T5_1">填表人姓名：</text:span><text:span text:style-name="T5_2">葉曉玲 <text:s/></text:span><text:span text:style-name="T5_3"><text:s text:c="15"/>職稱：</text:span><text:span text:style-name="T5_4">科員</text:span></text:p>
                  <text:p text:style-name="P6"><text:span text:style-name="T6_1">電話：</text:span><text:span text:style-name="T6_2">(03)8237575<text:s/>分機219<text:s/></text:span><text:span text:style-name="T6_3">　</text:span><text:span text:style-name="T6_4"><text:s text:c="7"/></text:span><text:span text:style-name="T6_5">e-mail：</text:span><text:span text:style-name="T6_6">olive@hlepb.gov.tw</text:span></text:p>
                  <text:p text:style-name="P7"><text:span text:style-name="T7_1">身分：</text:span><text:span text:style-name="T7_2">▇</text:span><text:span text:style-name="T7_3"><text:s/>業務單位人員<text:s text:c="4"/>□<text:s/></text:span><text:span text:style-name="T7_4">非業務</text:span><text:span text:style-name="T7_5">單位人員<text:s/>，請說明：____________</text:span></text:p>
                </table:table-cell>
              </table:table-row>
              <table:table-row table:style-name="Row4">
                <table:table-cell table:style-name="Cell4" table:number-columns-spanned="12">
                  <text:p text:style-name="P8"><text:span text:style-name="T8_1">填 <text:s/>表 <text:s/>説 <text:s/>明</text:span></text:p>
                  <text:list text:style-name="LS5" xml:id="list0">
                    <text:list-item>
                      <text:p text:style-name="P9"><text:span text:style-name="T9_1">本府各單位及所屬一級機關於提報</text:span><text:span text:style-name="T9_2">先期作業計畫</text:span><text:span text:style-name="T9_3">時</text:span><text:span text:style-name="T9_4">，皆應填具本表。</text:span></text:p>
                    </text:list-item>
                    <text:list-item>
                      <text:p text:style-name="P10"><text:span text:style-name="T10_1">建議各單位於計畫研擬初期，即</text:span><text:span text:style-name="T10_2">徵詢</text:span><text:span text:style-name="T10_3">性別平等</text:span><text:span text:style-name="T10_4">專家學者</text:span><text:span text:style-name="T10_5">之</text:span><text:span text:style-name="T10_6">意見；計畫研擬完成後，應併同本表送請民間性別平等專家學者進行程序參與（至少預留1週的填寫時間），參酌其意見修正計畫內容，並填寫「第三部分－評估結果」後通知程序參與者。</text:span></text:p>
                    </text:list-item>
                    <text:list-item>
                      <text:p text:style-name="P11"><text:span text:style-name="T11_1">性別平等專家學者資料可</text:span><text:span text:style-name="T11_2">至</text:span><text:span text:style-name="T11_3">本府網站中</text:span><text:span text:style-name="T11_4">，</text:span><text:span text:style-name="T11_5">性別影響評估專區</text:span><text:span text:style-name="T11_6">之「花蓮縣婦女權益促進委員會</text:span><text:span text:style-name="T11_7">民間團體委員代表聯絡方式</text:span><text:span text:style-name="T11_8">」及「</text:span><text:span text:style-name="T11_9">性別平等人才資料庫</text:span><text:span text:style-name="T11_10">」</text:span><text:span text:style-name="T11_11">（</text:span><text:span text:style-name="T11_12"><text:s/></text:span><text:span text:style-name="T11_13"><text:a xlink:type="simple" xlink:href="http://sa.hl.gov.tw/files/11-1037-6626.php?Lang=zh-tw"><text:span text:style-name="T11_14">http://sa.hl.gov.tw/files/11-1037-6626.php?Lang=zh-tw</text:span></text:a></text:span><text:span text:style-name="T11_15"><text:s/></text:span><text:span text:style-name="T11_16">）</text:span><text:span text:style-name="T11_17">或至台灣國家婦女館網站(</text:span><text:span text:style-name="T11_18"><text:a xlink:type="simple" xlink:href="http://old.taiwanwomencenter.org.tw/sp.asp?xdurl=profRecommend/profList.asp&amp;ctNode=325"><text:span text:style-name="T11_19">http://old.taiwanwomencenter.org.tw/sp.asp?xdurl=profRecommend/profList.as</text:span><text:span text:style-name="T11_20">p&amp;ctNode=325</text:span></text:a></text:span><text:span text:style-name="T11_21">)參閱</text:span><text:span text:style-name="T11_22">。</text:span></text:p>
                    </text:list-item>
                  </text:list>
                </table:table-cell>
              </table:table-row>
              <table:table-row table:style-name="Row5">
                <table:table-cell table:style-name="Cell5">
                  <text:p text:style-name="P12"><text:span text:style-name="T12_1">壹、</text:span><text:span text:style-name="T12_2">計畫</text:span><text:span text:style-name="T12_3">名稱</text:span></text:p>
                </table:table-cell>
                <table:table-cell table:style-name="Cell6" table:number-columns-spanned="11">
                  <text:p text:style-name="P13"><text:span text:style-name="T13_1">環保教育宣導志工</text:span><text:span text:style-name="T13_2">參訪</text:span><text:span text:style-name="T13_3">計畫</text:span></text:p>
                </table:table-cell>
              </table:table-row>
              <table:table-row table:style-name="Row6">
                <table:table-cell table:style-name="Cell7">
                  <text:p text:style-name="P14"><text:span text:style-name="T14_1">貳、主管機關</text:span></text:p>
                </table:table-cell>
                <table:table-cell table:style-name="Cell8" table:number-columns-spanned="5">
                  <text:p text:style-name="P15"><text:span text:style-name="T15_1">花蓮縣政府</text:span></text:p>
                </table:table-cell>
                <table:table-cell table:style-name="Cell9" table:number-columns-spanned="2">
                  <text:p text:style-name="P16"><text:span text:style-name="T16_1">主辦機關</text:span></text:p>
                </table:table-cell>
                <table:table-cell table:style-name="Cell10" table:number-columns-spanned="4">
                  <text:p text:style-name="P17"><text:span text:style-name="T17_1">花蓮縣環境保護局</text:span></text:p>
                </table:table-cell>
              </table:table-row>
              <table:table-row table:style-name="Row7">
                <table:table-cell table:style-name="Cell11" table:number-columns-spanned="8">
                  <text:p text:style-name="P18"><text:span text:style-name="T18_1">參、</text:span><text:span text:style-name="T18_2">計畫</text:span><text:span text:style-name="T18_3">內容涉及領域：</text:span></text:p>
                  <text:p text:style-name="P19"><text:span text:style-name="T19_1">(可參考行政院性別平等委員會訂頒之「性別平等政策綱領」)</text:span></text:p>
                </table:table-cell>
                <table:table-cell table:style-name="Cell12" table:number-columns-spanned="4">
                  <text:p text:style-name="P20"><text:span text:style-name="T20_1">勾選（可複選）</text:span></text:p>
                </table:table-cell>
              </table:table-row>
              <table:table-row table:style-name="Row8">
                <table:table-cell table:style-name="Cell13" table:number-columns-spanned="8">
                  <text:p text:style-name="P21"><text:span text:style-name="T21_1">3-1<text:s/></text:span><text:span text:style-name="T21_2">政治參與、社區參與、國際參與領域</text:span></text:p>
                </table:table-cell>
                <table:table-cell table:style-name="Cell14" table:number-columns-spanned="4">
                  <text:p text:style-name="P22"><text:span text:style-name="T22_1"></text:span></text:p>
                </table:table-cell>
              </table:table-row>
              <table:table-row table:style-name="Row9">
                <table:table-cell table:style-name="Cell15" table:number-columns-spanned="8">
                  <text:p text:style-name="P23"><text:span text:style-name="T23_1">3-2<text:s/></text:span><text:span text:style-name="T23_2">勞動</text:span><text:span text:style-name="T23_3">、經濟、福利領域</text:span></text:p>
                </table:table-cell>
                <table:table-cell table:style-name="Cell16" table:number-columns-spanned="4">
                  <text:p text:style-name="P24"/>
                </table:table-cell>
              </table:table-row>
              <table:table-row table:style-name="Row10">
                <table:table-cell table:style-name="Cell17" table:number-columns-spanned="8">
                  <text:p text:style-name="P25"><text:span text:style-name="T25_1">3-3<text:s/>人口、婚姻、家庭領域</text:span></text:p>
                </table:table-cell>
                <table:table-cell table:style-name="Cell18" table:number-columns-spanned="4">
                  <text:p text:style-name="P26"/>
                </table:table-cell>
              </table:table-row>
              <table:table-row table:style-name="Row11">
                <table:table-cell table:style-name="Cell19" table:number-columns-spanned="8">
                  <text:p text:style-name="P27"><text:span text:style-name="T27_1">3-4<text:s/>教育、文化、媒體領域</text:span></text:p>
                </table:table-cell>
                <table:table-cell table:style-name="Cell20" table:number-columns-spanned="4">
                  <text:p text:style-name="P28"/>
                </table:table-cell>
              </table:table-row>
              <table:table-row table:style-name="Row12">
                <table:table-cell table:style-name="Cell21" table:number-columns-spanned="8">
                  <text:p text:style-name="P29"><text:span text:style-name="T29_1">3-5人身安全、司法領域</text:span></text:p>
                </table:table-cell>
                <table:table-cell table:style-name="Cell22" table:number-columns-spanned="4">
                  <text:p text:style-name="P30"/>
                </table:table-cell>
              </table:table-row>
              <table:table-row table:style-name="Row13">
                <table:table-cell table:style-name="Cell23" table:number-columns-spanned="8">
                  <text:p text:style-name="P31"><text:span text:style-name="T31_1">3-6健康、醫療、照顧領域</text:span></text:p>
                </table:table-cell>
                <table:table-cell table:style-name="Cell24" table:number-columns-spanned="4">
                  <text:p text:style-name="P32"/>
                </table:table-cell>
              </table:table-row>
              <table:table-row table:style-name="Row14">
                <table:table-cell table:style-name="Cell25" table:number-columns-spanned="8">
                  <text:p text:style-name="P33"><text:span text:style-name="T33_1">3-7環境、能源、科技領域</text:span></text:p>
                </table:table-cell>
                <table:table-cell table:style-name="Cell26" table:number-columns-spanned="4">
                  <text:p text:style-name="P34"><text:span text:style-name="T34_1"></text:span></text:p>
                </table:table-cell>
              </table:table-row>
              <table:table-row table:style-name="Row15">
                <table:table-cell table:style-name="Cell27" table:number-columns-spanned="8">
                  <text:p text:style-name="P35"><text:span text:style-name="T35_1">3-8</text:span><text:span text:style-name="T35_2">公共建設(或工程)</text:span><text:span text:style-name="T35_3"><text:s/></text:span></text:p>
                </table:table-cell>
                <table:table-cell table:style-name="Cell28" table:number-columns-spanned="4">
                  <text:p text:style-name="P36"/>
                </table:table-cell>
              </table:table-row>
              <table:table-row table:style-name="Row16">
                <table:table-cell table:style-name="Cell29" table:number-columns-spanned="8">
                  <text:p text:style-name="P37"><text:span text:style-name="T37_1">3-9其他（勾選「其他」欄位者，請簡述計畫涉及領域）</text:span></text:p>
                </table:table-cell>
                <table:table-cell table:style-name="Cell30" table:number-columns-spanned="4">
                  <text:p text:style-name="P38"/>
                </table:table-cell>
              </table:table-row>
              <table:table-row table:style-name="Row17">
                <table:table-cell table:style-name="Cell31" table:number-columns-spanned="12">
                  <text:p text:style-name="P39"><text:span text:style-name="T39_1">肆、問題與需求</text:span><text:span text:style-name="T39_2">評估</text:span></text:p>
                </table:table-cell>
              </table:table-row>
              <table:table-row table:style-name="Row18">
                <table:table-cell table:style-name="Cell32" table:number-columns-spanned="3">
                  <text:p text:style-name="P40"><text:span text:style-name="T40_1">項　目</text:span></text:p>
                </table:table-cell>
                <table:table-cell table:style-name="Cell33" table:number-columns-spanned="5">
                  <text:p text:style-name="P41"><text:span text:style-name="T41_1">說　明</text:span></text:p>
                </table:table-cell>
                <table:table-cell table:style-name="Cell34" table:number-columns-spanned="4">
                  <text:p text:style-name="P42"><text:span text:style-name="T42_1">備　註</text:span></text:p>
                </table:table-cell>
              </table:table-row>
              <table:table-row table:style-name="Row19">
                <table:table-cell table:style-name="Cell35" table:number-rows-spanned="4">
                  <text:p text:style-name="P43"><text:span text:style-name="T43_1">4-1</text:span><text:span text:style-name="T43_2">計畫之現況問題與需求概述</text:span></text:p>
                </table:table-cell>
                <table:table-cell table:style-name="Cell36" table:number-columns-spanned="2">
                  <text:p text:style-name="P44"><text:span text:style-name="T44_1">4-1-1</text:span><text:span text:style-name="T44_2">計畫背景與內容</text:span></text:p>
                </table:table-cell>
                <table:table-cell table:style-name="Cell37" table:number-columns-spanned="5">
                  <text:p text:style-name="P45"><text:span text:style-name="T45_1">行政院環境保護署積極於</text:span></text:p>
                  <text:p text:style-name="P46"><text:span text:style-name="T46_1">全國實施「全民做環保」、</text:span></text:p>
                  <text:p text:style-name="P47"><text:span text:style-name="T47_1">「環境教育永續」及「低</text:span></text:p>
                  <text:p text:style-name="P48"><text:span text:style-name="T48_1">碳旅遊」等推廣計畫</text:span></text:p>
                  <text:p text:style-name="P49"><text:span text:style-name="T49_1">，</text:span><text:span text:style-name="T49_2">本縣</text:span><text:span text:style-name="T49_3">並在低碳旅遊之計</text:span></text:p>
                  <text:p text:style-name="P50"><text:span text:style-name="T50_1">畫有長遠之規劃及實施辦</text:span></text:p>
                  <text:p text:style-name="P51"><text:span text:style-name="T51_1">法</text:span><text:span text:style-name="T51_2">，亦期望成為</text:span><text:span text:style-name="T51_3">環保友善</text:span></text:p>
                  <text:p text:style-name="P52"><text:span text:style-name="T52_1">之都。</text:span></text:p>
                </table:table-cell>
                <table:table-cell table:style-name="Cell38" table:number-columns-spanned="4">
                  <text:p text:style-name="P53"><text:span text:style-name="T53_1">簡要說明</text:span><text:span text:style-name="T53_2">計畫之背景與內容</text:span><text:span text:style-name="T53_3">。</text:span></text:p>
                </table:table-cell>
              </table:table-row>
              <table:table-row table:style-name="Row20">
                <table:table-cell table:style-name="Cell39" table:number-columns-spanned="2">
                  <text:p text:style-name="P54"><text:span text:style-name="T54_1">4-1-2</text:span><text:span text:style-name="T54_2">執行現況及問題之分析</text:span></text:p>
                </table:table-cell>
                <table:table-cell table:style-name="Cell40" table:number-columns-spanned="5">
                  <text:p text:style-name="P55"><text:span text:style-name="T55_1">本縣環保志工長年協助推</text:span></text:p>
                  <text:p text:style-name="P56"><text:span text:style-name="T56_1">動環境保護工作，推動環</text:span></text:p>
                  <text:p text:style-name="P57"><text:span text:style-name="T57_1">保政令，於各鄉鎮鄰里間</text:span></text:p>
                  <text:p text:style-name="P58"><text:span text:style-name="T58_1">進行社區環境綠美化工</text:span></text:p>
                  <text:p text:style-name="P59"><text:span text:style-name="T59_1">作，為強化本縣環保志工</text:span></text:p>
                  <text:p text:style-name="P60"><text:span text:style-name="T60_1">於生態面向、環境面向及</text:span></text:p>
                  <text:p text:style-name="P61"><text:span text:style-name="T61_1">文化面向等知能，辦理全</text:span></text:p>
                  <text:p text:style-name="P62"><text:span text:style-name="T62_1">國績優環保單位參訪活</text:span></text:p>
                  <text:p text:style-name="P63"><text:span text:style-name="T63_1">動，希望藉由觀摩學習，</text:span></text:p>
                  <text:p text:style-name="P64"><text:span text:style-name="T64_1">，提升對環境保護的認同</text:span></text:p>
                  <text:p text:style-name="P65"><text:span text:style-name="T65_1">感與對政府之信賴及支</text:span></text:p>
                  <text:p text:style-name="P66"><text:span text:style-name="T66_1">持，藉以提升整體縣政績</text:span></text:p>
                  <text:p text:style-name="P67"><text:span text:style-name="T67_1">效。</text:span></text:p>
                </table:table-cell>
                <table:table-cell table:style-name="Cell41" table:number-columns-spanned="4">
                  <text:p text:style-name="P68"><text:span text:style-name="T68_1">1.業務推動執行時，遭遇問題之原因分析。</text:span></text:p>
                  <text:p text:style-name="P69"><text:span text:style-name="T69_1">2.</text:span><text:span text:style-name="T69_2">說明現行法規</text:span><text:span text:style-name="T69_3">或相關配套措施</text:span><text:span text:style-name="T69_4">是否不足、須否配合現況或政策調整。</text:span></text:p>
                </table:table-cell>
              </table:table-row>
              <table:table-row table:style-name="Row21">
                <table:table-cell table:style-name="Cell42" table:number-columns-spanned="2">
                  <text:p text:style-name="P70"><text:span text:style-name="T70_1">4-1-3</text:span><text:span text:style-name="T70_2">和本計畫相關之性別統計與性別分析</text:span></text:p>
                </table:table-cell>
                <table:table-cell table:style-name="Cell43" table:number-columns-spanned="5">
                  <text:p text:style-name="P71"><text:span text:style-name="T71_1">本縣環保志工人數目前共</text:span></text:p>
                  <text:p text:style-name="P72"><text:span text:style-name="T72_1">計3624人，其中女性2324</text:span></text:p>
                  <text:p text:style-name="P73"><text:span text:style-name="T73_1">人，男性1300人。</text:span></text:p>
                </table:table-cell>
                <table:table-cell table:style-name="Cell44" table:number-columns-spanned="4">
                  <text:p text:style-name="P74"><text:span text:style-name="T74_1">1.透過相關資料庫、圖書等各種途徑蒐集既有的性別統計與性別分析。</text:span></text:p>
                  <text:p text:style-name="P75"><text:span text:style-name="T75_1">2.性別統計與性別分析應儘量顧及不同性別、性傾向及性別認同者之年齡、族群、地區等面向。</text:span></text:p>
                </table:table-cell>
              </table:table-row>
              <table:table-row table:style-name="Row22">
                <table:table-cell table:style-name="Cell45" table:number-columns-spanned="2">
                  <text:p text:style-name="P76"><text:span text:style-name="T76_1">4-1-4</text:span><text:span text:style-name="T76_2">建議未來需要強化與本計畫相關的性別統計與性別分析及其方法</text:span></text:p>
                </table:table-cell>
                <table:table-cell table:style-name="Cell46" table:number-columns-spanned="5">
                  <text:p text:style-name="P77"><text:span text:style-name="T77_1">綜觀全國各機關政府，召募之志願服務人力之分佈，以銀髮年齡階層為眾，且以女性志工為多，加強男性志工招募。</text:span></text:p>
                </table:table-cell>
                <table:table-cell table:style-name="Cell47" table:number-columns-spanned="4">
                  <text:p text:style-name="P78"><text:span text:style-name="T78_1">說明需要強化的性別統計類別及方法，包括由業務單位釐清性別統計的定義及範圍，向主計單位建議分析項目或編列經費委託調查，並提出確保執行的方法。</text:span></text:p>
                </table:table-cell>
              </table:table-row>
              <table:table-row table:style-name="Row23">
                <table:table-cell table:style-name="Cell48" table:number-columns-spanned="3">
                  <text:p text:style-name="P79"><text:span text:style-name="T79_1">4-2</text:span><text:span text:style-name="T79_2"><text:s/></text:span><text:span text:style-name="T79_3">解決問題可能方案</text:span></text:p>
                </table:table-cell>
                <table:table-cell table:style-name="Cell49" table:number-columns-spanned="5">
                  <text:p text:style-name="P80"><text:span text:style-name="T80_1">加強設計吸引男性志工參與志願服務及本計畫參訪意願。</text:span></text:p>
                </table:table-cell>
                <table:table-cell table:style-name="Cell50" table:number-columns-spanned="4">
                  <text:p text:style-name="P81"><text:span text:style-name="T81_1">請詳列解決問題之可能方案及其評估（涉及性別平等議題者，併列之）。</text:span></text:p>
                </table:table-cell>
              </table:table-row>
              <table:table-row table:style-name="Row24">
                <table:table-cell table:style-name="Cell51" table:number-columns-spanned="3">
                  <text:p text:style-name="P82"><text:span text:style-name="T82_1">4-3配套措施及相關機關協力事項</text:span></text:p>
                </table:table-cell>
                <table:table-cell table:style-name="Cell52" table:number-columns-spanned="5">
                  <text:p text:style-name="P83"><text:span text:style-name="T83_1">本案</text:span><text:span text:style-name="T83_2">參訪</text:span><text:span text:style-name="T83_3">活動將參考並聯繫全國各縣市環保績優環保設施場所</text:span><text:span text:style-name="T83_4">。</text:span></text:p>
                </table:table-cell>
                <table:table-cell table:style-name="Cell53" table:number-columns-spanned="4">
                  <text:p text:style-name="P84"><text:span text:style-name="T84_1">配套措施諸如人力、經費需求或法制整備等；相關機關協力事項請予詳列。</text:span></text:p>
                </table:table-cell>
              </table:table-row>
              <table:table-row table:style-name="Row25">
                <table:table-cell table:style-name="Cell54" table:number-columns-spanned="3">
                  <text:p text:style-name="P85"><text:span text:style-name="T85_1">伍、計畫目標概述</text:span></text:p>
                </table:table-cell>
                <table:table-cell table:style-name="Cell55" table:number-columns-spanned="5">
                  <text:p text:style-name="P86"><text:span text:style-name="T86_1">規劃1</text:span><text:span text:style-name="T86_2">8</text:span><text:span text:style-name="T86_3">00</text:span><text:span text:style-name="T86_4">人數參與本次參訪</text:span><text:span text:style-name="T86_5">活動，且期望男女比例相當。</text:span></text:p>
                </table:table-cell>
                <table:table-cell table:style-name="Cell56" table:number-columns-spanned="4">
                  <text:p text:style-name="P87"><text:span text:style-name="T87_1">請概述計畫目標，併同敘明性別目標。</text:span></text:p>
                </table:table-cell>
              </table:table-row>
              <table:table-row table:style-name="Row26">
                <table:table-cell table:style-name="Cell57" table:number-columns-spanned="3">
                  <text:p text:style-name="P88"><text:span text:style-name="T88_1">陸、性別參與情形或改善方法</text:span></text:p>
                </table:table-cell>
                <table:table-cell table:style-name="Cell58" table:number-columns-spanned="5">
                  <text:p text:style-name="P89"><text:span text:style-name="T89_1">是，</text:span><text:span text:style-name="T89_2">本計畫參與之女性員工(或)主管佔60％，已達1/2以上，於研擬計畫與決策時已考量性別平等的概念。</text:span></text:p>
                </table:table-cell>
                <table:table-cell table:style-name="Cell59" table:number-columns-spanned="4">
                  <text:p text:style-name="P90"><text:span text:style-name="T90_1">請說明計畫於研擬、決策、發展、執行之過程中，不同性別者之參與機制，如計畫相關組織或機制，性別比例是否達1/3。</text:span></text:p>
                </table:table-cell>
              </table:table-row>
              <table:table-row table:style-name="Row27">
                <table:table-cell table:style-name="Cell60" table:number-columns-spanned="12">
                  <text:p text:style-name="P91"><text:span text:style-name="T91_1">柒、受益對象</text:span></text:p>
                  <text:p text:style-name="P92"><text:span text:style-name="T92_1">1.若7-1至7-3任一指標評定「是」者，應繼續填列「捌、評估內容」8-1至8-9及「第二部分－程序參與」；如7-1至7-3皆評定為「否」者，則免填「捌、評估內容」8-1至8-9，逕填寫「第二部分－程序參與」，惟若經程序參與後，</text:span><text:span text:style-name="T92_2"><text:s/></text:span><text:span text:style-name="T92_3">9-5「計畫與性別關</text:span><text:span text:style-name="T92_4">聯</text:span><text:span text:style-name="T92_5">之程度」評定為「</text:span><text:span text:style-name="T92_6">有</text:span><text:span text:style-name="T92_7">關」者，則需</text:span><text:span text:style-name="T92_8">修正第一部分「柒、受益對象」7-1至7-3，並</text:span><text:span text:style-name="T92_9">補填列「捌、評估內容」8-1至8-9。</text:span></text:p>
                  <text:p text:style-name="P93"><text:span text:style-name="T93_1">2.本項不論評定結果為「是」或「否」，皆需填寫評定原因。</text:span></text:p>
                </table:table-cell>
              </table:table-row>
              <table:table-row table:style-name="Row28">
                <table:table-cell table:style-name="Cell61" table:number-rows-spanned="2">
                  <text:p text:style-name="P94"><text:span text:style-name="T94_1">項　目</text:span></text:p>
                </table:table-cell>
                <table:table-cell table:style-name="Cell62" table:number-columns-spanned="4">
                  <text:p text:style-name="P95"><text:span text:style-name="T95_1">評定結果</text:span></text:p>
                  <text:p text:style-name="P96"><text:span text:style-name="T96_1">(請勾選)</text:span></text:p>
                </table:table-cell>
                <table:table-cell table:style-name="Cell63" table:number-columns-spanned="4" table:number-rows-spanned="2">
                  <text:p text:style-name="P97"><text:span text:style-name="T97_1">評定原因</text:span></text:p>
                </table:table-cell>
                <table:table-cell table:style-name="Cell64" table:number-columns-spanned="3" table:number-rows-spanned="2">
                  <text:p text:style-name="P98"><text:span text:style-name="T98_1">備　註</text:span></text:p>
                </table:table-cell>
              </table:table-row>
              <table:table-row table:style-name="Row29">
                <table:table-cell table:style-name="Cell65">
                  <text:p text:style-name="P99"><text:span text:style-name="T99_1">是</text:span></text:p>
                </table:table-cell>
                <table:table-cell table:style-name="Cell66" table:number-columns-spanned="3">
                  <text:p text:style-name="P100"><text:span text:style-name="T100_1">否</text:span></text:p>
                </table:table-cell>
              </table:table-row>
              <table:table-row table:style-name="Row30">
                <table:table-cell table:style-name="Cell67">
                  <text:p text:style-name="P101"><text:span text:style-name="T101_1">7-1<text:s/>以特定性別、性傾向或性別認同者為受益對象</text:span></text:p>
                </table:table-cell>
                <table:table-cell table:style-name="Cell68">
                  <text:p text:style-name="P102"/>
                </table:table-cell>
                <table:table-cell table:style-name="Cell69" table:number-columns-spanned="3">
                  <text:p text:style-name="P103"><text:span text:style-name="T103_1">ˇ</text:span></text:p>
                </table:table-cell>
                <table:table-cell table:style-name="Cell70" table:number-columns-spanned="4">
                  <text:p text:style-name="P104"><text:span text:style-name="T104_1">本計畫係</text:span><text:span text:style-name="T104_2">環保教育宣導志工</text:span><text:span text:style-name="T104_3">參與</text:span><text:span text:style-name="T104_4">參訪</text:span><text:span text:style-name="T104_5">活動</text:span><text:span text:style-name="T104_6">，受益對象未</text:span><text:span text:style-name="T104_7">區分</text:span><text:span text:style-name="T104_8">性別</text:span><text:span text:style-name="T104_9">，</text:span><text:span text:style-name="T104_10">亦</text:span><text:span text:style-name="T104_11">不涉特定性</text:span><text:span text:style-name="T104_12">別</text:span><text:span text:style-name="T104_13">、性傾向或性別認同者之歧視或偏見。</text:span></text:p>
                </table:table-cell>
                <table:table-cell table:style-name="Cell71" table:number-columns-spanned="3">
                  <text:p text:style-name="P105"><text:span text:style-name="T105_1">如受益對象以男性或女性為主，或以同性戀、異性戀或雙性戀為主，或個人自認屬於男性或女性者，請評定為「是」。</text:span></text:p>
                </table:table-cell>
              </table:table-row>
              <table:table-row table:style-name="Row31">
                <table:table-cell table:style-name="Cell72">
                  <text:p text:style-name="P106"><text:span text:style-name="T106_1">7-2<text:s/>受</text:span><text:span text:style-name="T106_2">益對象無區別，但計畫內容涉及一般社會認知既存的性別偏見，或統計資料顯示性別比例差距過大者</text:span></text:p>
                </table:table-cell>
                <table:table-cell table:style-name="Cell73">
                  <text:p text:style-name="P107"><text:span text:style-name="T107_1"><text:s text:c="6"/></text:span><text:span text:style-name="T107_2">ˇ</text:span><text:span text:style-name="T107_3"><text:s/></text:span></text:p>
                </table:table-cell>
                <table:table-cell table:style-name="Cell74" table:number-columns-spanned="3">
                  <text:p text:style-name="P108"/>
                </table:table-cell>
                <table:table-cell table:style-name="Cell75" table:number-columns-spanned="4">
                  <text:p text:style-name="P109"><text:span text:style-name="T109_1">受益對象為本縣全體</text:span><text:span text:style-name="T109_2">環保教育宣導志工，</text:span><text:span text:style-name="T109_3">雖未就性別加以區分，但</text:span><text:span text:style-name="T109_4">本縣環保志工人數目前共計3624人，其中女性2324人，男性1300人</text:span><text:span text:style-name="T109_5">，</text:span><text:span text:style-name="T109_6">仍存有性別比例差距。</text:span></text:p>
                  <text:p text:style-name="P110"/>
                </table:table-cell>
                <table:table-cell table:style-name="Cell76" table:number-columns-spanned="3">
                  <text:p text:style-name="P111"><text:span text:style-name="T111_1">如受益對象雖未限於特定性別人口群，但計畫內容涉及性別偏見、性別比例差距或隔離等之可能性者，請評定為「是」。</text:span></text:p>
                </table:table-cell>
              </table:table-row>
              <table:table-row table:style-name="Row32">
                <table:table-cell table:style-name="Cell77">
                  <text:p text:style-name="P112"><text:span text:style-name="T112_1">7-3<text:s/></text:span><text:span text:style-name="T112_2">公共建設之空間規劃與工程設計涉及對不同性別、性傾向或性別認同者權益相關者</text:span></text:p>
                </table:table-cell>
                <table:table-cell table:style-name="Cell78">
                  <text:p text:style-name="P113"/>
                  <text:p text:style-name="P114"/>
                </table:table-cell>
                <table:table-cell table:style-name="Cell79" table:number-columns-spanned="3">
                  <text:p text:style-name="P115"><text:span text:style-name="T115_1">ˇ</text:span></text:p>
                </table:table-cell>
                <table:table-cell table:style-name="Cell80" table:number-columns-spanned="4">
                  <text:p text:style-name="P116"><text:span text:style-name="T116_1">本計畫未涉及公共建設</text:span></text:p>
                  <text:p text:style-name="P117"><text:span text:style-name="T117_1">之空間規劃。</text:span></text:p>
                </table:table-cell>
                <table:table-cell table:style-name="Cell81" table:number-columns-spanned="3">
                  <text:p text:style-name="P118"><text:span text:style-name="T118_1">如公共建設之空間規劃與工程設計涉及不同性別、性傾向或性別認同者使用便利及合理性、區位安全性，或消除空間死角，或考慮特殊使用需求者之可能性者，請評定為「是」。</text:span></text:p>
                </table:table-cell>
              </table:table-row>
              <table:table-row table:style-name="Row33">
                <table:table-cell table:style-name="Cell82" table:number-columns-spanned="12">
                  <text:p text:style-name="P119"><text:span text:style-name="T119_1">捌、評估內容</text:span></text:p>
                  <text:p text:style-name="P120"><text:span text:style-name="T120_1">（一）資源</text:span><text:span text:style-name="T120_2">與過程</text:span></text:p>
                </table:table-cell>
              </table:table-row>
              <table:table-row table:style-name="Row34">
                <table:table-cell table:style-name="Cell83" table:number-columns-spanned="5">
                  <text:p text:style-name="P121"><text:span text:style-name="T121_1">項　目</text:span></text:p>
                </table:table-cell>
                <table:table-cell table:style-name="Cell84" table:number-columns-spanned="4">
                  <text:p text:style-name="P122"><text:span text:style-name="T122_1">說　明</text:span></text:p>
                </table:table-cell>
                <table:table-cell table:style-name="Cell85" table:number-columns-spanned="3">
                  <text:p text:style-name="P123"><text:span text:style-name="T123_1">備　註</text:span></text:p>
                </table:table-cell>
              </table:table-row>
              <table:table-row table:style-name="Row35">
                <table:table-cell table:style-name="Cell86" table:number-columns-spanned="5">
                  <text:p text:style-name="P124"><text:span text:style-name="T124_1">8-1經費配置</text:span><text:span text:style-name="T124_2">：計畫如何</text:span><text:span text:style-name="T124_3">編列或</text:span><text:span text:style-name="T124_4">調整預算配置，以回應性別需求與達成性別目標。</text:span></text:p>
                </table:table-cell>
                <table:table-cell table:style-name="Cell87" table:number-columns-spanned="4">
                  <text:p text:style-name="P125"><text:span text:style-name="T125_1"><text:s/></text:span><text:span text:style-name="T125_2">設計足以吸引各性別志工的志願服務及參訪行程。</text:span></text:p>
                </table:table-cell>
                <table:table-cell table:style-name="Cell88" table:number-columns-spanned="3">
                  <text:p text:style-name="P126"><text:span text:style-name="T126_1">說明該計畫所編列經費如何針對性別差異，回應性別需求。</text:span></text:p>
                  <text:p text:style-name="P127"/>
                </table:table-cell>
              </table:table-row>
              <table:table-row table:style-name="Row36">
                <table:table-cell table:style-name="Cell89" table:number-columns-spanned="5">
                  <text:p text:style-name="P128"><text:span text:style-name="T128_1">8-2執行策略</text:span><text:span text:style-name="T128_2">：計畫如何縮小不同性別、性傾向或性別認同者差異之迫切性與需求性。</text:span></text:p>
                </table:table-cell>
                <table:table-cell table:style-name="Cell90" table:number-columns-spanned="4">
                  <text:p text:style-name="P129"><text:span text:style-name="T129_1">尊重</text:span><text:span text:style-name="T129_2">志工</text:span><text:span text:style-name="T129_3">意願，不以性別</text:span></text:p>
                  <text:p text:style-name="P130"><text:span text:style-name="T130_1">區分</text:span><text:span text:style-name="T130_2">參訪行程並</text:span><text:span text:style-name="T130_3">進行</text:span><text:span text:style-name="T130_4">活動</text:span><text:span text:style-name="T130_5">內容</text:span><text:span text:style-name="T130_6">分派。</text:span></text:p>
                </table:table-cell>
                <table:table-cell table:style-name="Cell91" table:number-columns-spanned="3">
                  <text:p text:style-name="P131"><text:span text:style-name="T131_1">計畫如何設計執行策略，以回應性別需求與達成性別目標。</text:span></text:p>
                </table:table-cell>
              </table:table-row>
              <table:table-row table:style-name="Row37">
                <table:table-cell table:style-name="Cell92" table:number-columns-spanned="5">
                  <text:p text:style-name="P132"><text:span text:style-name="T132_1">8-3宣導傳播</text:span><text:span text:style-name="T132_2">：計畫宣導方式如何顧及弱勢性別資訊獲取能力或使用習慣之差異。</text:span></text:p>
                </table:table-cell>
                <table:table-cell table:style-name="Cell93" table:number-columns-spanned="4">
                  <text:p text:style-name="P133"><text:span text:style-name="T133_1">考量對不同性別志工</text:span><text:span text:style-name="T133_2">資訊獲取能力之差異</text:span><text:span text:style-name="T133_3">，相關</text:span><text:span text:style-name="T133_4">宣導方式</text:span><text:span text:style-name="T133_5">之設計及宣導，應盡量以淺顯易懂之語言，提高</text:span><text:span text:style-name="T133_6">其</text:span><text:span text:style-name="T133_7">參與意願。</text:span></text:p>
                </table:table-cell>
                <table:table-cell table:style-name="Cell94" table:number-columns-spanned="3">
                  <text:p text:style-name="P134"><text:span text:style-name="T134_1">說明傳佈訊息給目標對象所採用的方式，是否針對不同背景的目標對象採取不同傳播方法的設計。</text:span></text:p>
                </table:table-cell>
              </table:table-row>
              <table:table-row table:style-name="Row38">
                <table:table-cell table:style-name="Cell95" table:number-columns-spanned="5">
                  <text:p text:style-name="P135"><text:span text:style-name="T135_1">8-4性別友善措施</text:span><text:span text:style-name="T135_2">：搭配其他對不同性別、性傾向或性別認同者之友善措施或方案。</text:span></text:p>
                </table:table-cell>
                <table:table-cell table:style-name="Cell96" table:number-columns-spanned="4">
                  <text:p text:style-name="P136"><text:span text:style-name="T136_1">目前</text:span><text:span text:style-name="T136_2">志工</text:span><text:span text:style-name="T136_3">之性別比例差距較大，</text:span><text:span text:style-name="T136_4">未來舉辦</text:span><text:span text:style-name="T136_5">招募、訓練、服務與教育等活動，</text:span><text:span text:style-name="T136_6">應</text:span><text:span text:style-name="T136_7">考量不同性別的需求，營造性別友善環境(如休息室、更衣室、親子廁所、合理數量男女廁所比例等措施)。</text:span></text:p>
                </table:table-cell>
                <table:table-cell table:style-name="Cell97" table:number-columns-spanned="3">
                  <text:p text:style-name="P137"><text:span text:style-name="T137_1">說明計畫之性別友善措施或方案。</text:span></text:p>
                </table:table-cell>
              </table:table-row>
              <table:table-row table:style-name="Row39">
                <table:table-cell table:style-name="Cell98" table:number-columns-spanned="12">
                  <text:p text:style-name="P138"><text:span text:style-name="T138_1">（二）效益評估</text:span></text:p>
                </table:table-cell>
              </table:table-row>
              <table:table-row table:style-name="Row40">
                <table:table-cell table:style-name="Cell99" table:number-columns-spanned="3">
                  <text:p text:style-name="P139"><text:span text:style-name="T139_1">項　目</text:span></text:p>
                </table:table-cell>
                <table:table-cell table:style-name="Cell100" table:number-columns-spanned="5">
                  <text:p text:style-name="P140"><text:span text:style-name="T140_1">說　明</text:span></text:p>
                </table:table-cell>
                <table:table-cell table:style-name="Cell101" table:number-columns-spanned="4">
                  <text:p text:style-name="P141"><text:span text:style-name="T141_1">備　註</text:span></text:p>
                </table:table-cell>
              </table:table-row>
              <table:table-row table:style-name="Row41">
                <table:table-cell table:style-name="Cell102" table:number-rows-spanned="2">
                  <text:p text:style-name="P142"><text:span text:style-name="T142_1">8-5落實法規政策</text:span><text:span text:style-name="T142_2">：<text:s/></text:span></text:p>
                </table:table-cell>
                <table:table-cell table:style-name="Cell103" table:number-columns-spanned="2">
                  <text:p text:style-name="P143"><text:span text:style-name="T143_1">8-5-1</text:span></text:p>
                  <text:p text:style-name="P144"><text:span text:style-name="T144_1">落實憲法、法律對人民之基本保障</text:span></text:p>
                </table:table-cell>
                <table:table-cell table:style-name="Cell104" table:number-columns-spanned="5">
                  <text:p text:style-name="P145"><text:span text:style-name="T145_1">1.<text:tab/>志願服務法第1章第1條為整合社會人力資源，使願意投入志願服務工作之國民力量做最有效之運用，以發揚志願服務美德，促進社會各項建設及提昇國民生活素質，特制定本法。</text:span></text:p>
                  <text:p text:style-name="P146"><text:span text:style-name="T146_1">2.<text:tab/>憲法增修條文第10條第6款：「國家應維護婦女之人格尊嚴，保障婦女之人身安全，消除性別歧視，促進兩性地位之實質平等。</text:span></text:p>
                </table:table-cell>
                <table:table-cell table:style-name="Cell105" table:number-columns-spanned="4" table:number-rows-spanned="2">
                  <text:p text:style-name="P147"><text:span text:style-name="T147_1">說明計畫如何落實憲法、法律、性別平等政策綱領、性別主流化政策之基本精神，</text:span><text:span text:style-name="T147_2">如符合世界人權公約、消除對婦女一切歧視公約、APEC、OECD或UN等國際組織相關性別核心議題者，亦請一併說明，相關資料</text:span><text:span text:style-name="T147_3">可參考行政院性</text:span><text:span text:style-name="T147_4">別</text:span><text:span text:style-name="T147_5">平等會網站http://www.gec.ey.gov.tw/）。</text:span></text:p>
                </table:table-cell>
              </table:table-row>
              <table:table-row table:style-name="Row42">
                <table:table-cell table:style-name="Cell106" table:number-columns-spanned="2">
                  <text:p text:style-name="P148"><text:span text:style-name="T148_1">8-5-2</text:span></text:p>
                  <text:p text:style-name="P149"><text:span text:style-name="T149_1">符合相關條約、協定之規定或國際性別、婦女議題之發展趨勢</text:span></text:p>
                </table:table-cell>
                <table:table-cell table:style-name="Cell107" table:number-columns-spanned="5">
                  <text:p text:style-name="P150"><text:span text:style-name="T150_1"><text:s text:c="2"/></text:span><text:span text:style-name="T150_2">參考有關消除</text:span><text:span text:style-name="T150_3">一切</text:span><text:span text:style-name="T150_4">對</text:span><text:span text:style-name="T150_5">性別</text:span><text:span text:style-name="T150_6">歧視公約、性別平等政策綱領等資料，確保</text:span><text:span text:style-name="T150_7">各性別</text:span><text:span text:style-name="T150_8">在</text:span><text:span text:style-name="T150_9">志願服務參與及</text:span><text:span text:style-name="T150_10">培訓機會之均等。</text:span></text:p>
                </table:table-cell>
              </table:table-row>
              <table:table-row table:style-name="Row43">
                <table:table-cell table:style-name="Cell108" table:number-columns-spanned="3">
                  <text:p text:style-name="P151"><text:span text:style-name="T151_1">8-6預防或消除性別隔離</text:span><text:span text:style-name="T151_2">：計畫如何預防或消除性別隔離。</text:span></text:p>
                </table:table-cell>
                <table:table-cell table:style-name="Cell109" table:number-columns-spanned="5">
                  <text:p text:style-name="P152"><text:span text:style-name="T152_1">關於志工招募、訓練、服務與教育等活動，均未以性別進行區分，原則上尊重個別意願及專業需求，惟仍須兼顧執行任務之工作體力負荷及人身安全，進行相關工作分派與編組。</text:span></text:p>
                </table:table-cell>
                <table:table-cell table:style-name="Cell110" table:number-columns-spanned="4">
                  <text:p text:style-name="P153"><text:span text:style-name="T153_1">說明計畫如何預防或消除傳統文化對不同性別、性傾向或性別認同者之限制或僵化期待。</text:span></text:p>
                </table:table-cell>
              </table:table-row>
              <table:table-row table:style-name="Row44">
                <table:table-cell table:style-name="Cell111" table:number-columns-spanned="3">
                  <text:p text:style-name="P154"><text:span text:style-name="T154_1">8-7<text:s/>平等取得社會資源：</text:span><text:span text:style-name="T154_2">計畫如何提升平等獲取社會資源機會。</text:span></text:p>
                </table:table-cell>
                <table:table-cell table:style-name="Cell112" table:number-columns-spanned="5">
                  <text:p text:style-name="P155"><text:span text:style-name="T155_1">關於志工招募、訓練、服務與教育等活動，未來對於設計或安排相關活動時，為</text:span><text:span text:style-name="T155_2">兼顧不同性別之觀點，將納入不同性別者之參與機制，以維護其平等參與公共事務之機會。</text:span></text:p>
                </table:table-cell>
                <table:table-cell table:style-name="Cell113" table:number-columns-spanned="4">
                  <text:p text:style-name="P156"><text:span text:style-name="T156_1">說明計畫如何提供不同性別、性傾向或性別認同者平等機會獲取社會資源，提升其參與社會及公共事務之機會。</text:span></text:p>
                </table:table-cell>
              </table:table-row>
              <table:table-row table:style-name="Row45">
                <table:table-cell table:style-name="Cell114" table:number-columns-spanned="3">
                  <text:p text:style-name="P157"><text:span text:style-name="T157_1">8-8空間與工程效益</text:span><text:span text:style-name="T157_2">：軟硬體的公共空間之空間規劃與工程設計，在空間使用性、安全性、友善性上之具體效益。</text:span></text:p>
                </table:table-cell>
                <table:table-cell table:style-name="Cell115" table:number-columns-spanned="5">
                  <text:p text:style-name="P158"><text:span text:style-name="T158_1">本計劃無</text:span><text:span text:style-name="T158_2">公共空間之空間</text:span></text:p>
                  <text:p text:style-name="P159"><text:span text:style-name="T159_1">規劃與工程設計</text:span><text:span text:style-name="T159_2">。</text:span></text:p>
                </table:table-cell>
                <table:table-cell table:style-name="Cell116" table:number-columns-spanned="4">
                  <text:p text:style-name="P160"><text:span text:style-name="T160_1">1.使用性：兼顧不同生理差異所產生的不同需求。</text:span></text:p>
                  <text:p text:style-name="P161"><text:span text:style-name="T161_1">2.安全性：消除空間死角、相關安全設施。</text:span></text:p>
                  <text:p text:style-name="P162"><text:span text:style-name="T162_1">3.友善性：兼顧性別、性傾向或性別認同者之特殊使用需求。</text:span></text:p>
                </table:table-cell>
              </table:table-row>
              <table:table-row table:style-name="Row46">
                <table:table-cell table:style-name="Cell117" table:number-columns-spanned="3">
                  <text:p text:style-name="P163"><text:span text:style-name="T163_1">8-9設立考核指標與機制</text:span><text:span text:style-name="T163_2">：計畫如何設立性別敏感指標，並且透過制度化的機制，以便監督計畫的影響程度。</text:span></text:p>
                </table:table-cell>
                <table:table-cell table:style-name="Cell118" table:number-columns-spanned="5">
                  <text:p text:style-name="P164"><text:span text:style-name="T164_1">由於志工參與與否涉及個人社會參與志願服務之意願，且相關志工招募並未以性別作為錄取門檻，尚無法僅就單一性別志工人數是否上升作為考核指標，何況本計畫係針對志工之參訪活動，未就性別加以區隔，惟</text:span><text:span text:style-name="T164_2">為兼顧不同性別之觀點，將納入不同性別者之參與機制，以維護其平等參與公共事務之機會。</text:span></text:p>
                </table:table-cell>
                <table:table-cell table:style-name="Cell119" table:number-columns-spanned="4">
                  <text:p text:style-name="P165"><text:span text:style-name="T165_1">1.為衡量性別目標達成情形，計畫如何訂定相關預期績效指標及評估基準（績效指標，後續請依「行政院所屬各機關施政計畫管制作業要點」、「行政院所屬各機關施政計畫評核作業要點」納入年度管制作業計畫及辦理施政計畫評核）。</text:span></text:p>
                  <text:p text:style-name="P166"><text:span text:style-name="T166_1">2.說明性別敏感指標，並考量不同性別、性傾向或性別認同者之年齡、族群、地區等面向。</text:span></text:p>
                </table:table-cell>
              </table:table-row>
              <table:table-row table:style-name="Row47">
                <table:table-cell table:style-name="Cell120" table:number-columns-spanned="12">
                  <text:list text:style-name="LS4" xml:id="list3">
                    <text:list-item>
                      <text:p text:style-name="P167"><text:span text:style-name="T167_1">請填表人於填完「第一部分」後，徵詢民間性別平等專家學者，完成「第二部分－程序參與」，再依據「第二部分－程序參與」之主要意見，由填表人續填「第三部分－評估結果」。</text:span></text:p>
                    </text:list-item>
                  </text:list>
                </table:table-cell>
              </table:table-row>
              <table:table-row table:style-name="Row48">
                <table:table-cell table:style-name="Cell121" table:number-columns-spanned="11">
                  <text:p text:style-name="P168"><text:span text:style-name="T168_1">玖、程序參與：</text:span><text:span text:style-name="T168_2">若採用書面意見的方式，至少應徵詢1位以上民間性別平等專家學者意見，並填寫參與者的姓名、職稱及服務單位；</text:span><text:span text:style-name="T168_3">性別平等專家學者資料可</text:span><text:span text:style-name="T168_4">至</text:span><text:span text:style-name="T168_5">本府網站中，性別影響評估專區之「花蓮縣婦女權益促進委員會民間團體委員代表聯絡方式」及「性別平等人才資料庫」（</text:span><text:span text:style-name="T168_6"><text:a xlink:type="simple" xlink:href="http://sa.hl.gov.tw/files/11-1037-6626.php?Lang=zh-tw"><text:span text:style-name="T168_7">http://sa.hl.gov.tw/files/11-1037-6626.php?Lang=zh-tw</text:span></text:a></text:span><text:span text:style-name="T168_8"><text:s/></text:span><text:span text:style-name="T168_9"><text:s/></text:span><text:span text:style-name="T168_10">）或台灣國家婦女館網站(</text:span><text:span text:style-name="T168_11"><text:a xlink:type="simple" xlink:href="http://old.taiwanwomencenter.org.tw/sp.asp?xdurl=profRecommend/profList.asp&amp;ctNode=325"><text:span text:style-name="T168_12">http://old.taiwanwomencenter.org.tw/sp.asp?xdurl=profRecommend/profList.asp&amp;ctNode=325</text:span></text:a></text:span><text:span text:style-name="T168_13">)</text:span><text:span text:style-name="T168_14">參閱</text:span><text:span text:style-name="T168_15">。</text:span></text:p>
                </table:table-cell>
              </table:table-row>
              <table:table-row table:style-name="Row49">
                <table:table-cell table:style-name="Cell122" table:number-columns-spanned="11">
                  <text:p text:style-name="P169"><text:span text:style-name="T169_1">（一）基本資料</text:span></text:p>
                </table:table-cell>
              </table:table-row>
              <table:table-row table:style-name="Row50">
                <table:table-cell table:style-name="Cell123" table:number-columns-spanned="2">
                  <text:p text:style-name="P170"><text:span text:style-name="T170_1">9-1程序參與期程或時間</text:span></text:p>
                </table:table-cell>
                <table:table-cell table:style-name="Cell124" table:number-columns-spanned="9">
                  <text:p text:style-name="P171"><text:span text:style-name="T171_1">106</text:span><text:span text:style-name="T171_2">年<text:s/></text:span><text:span text:style-name="T171_3">7<text:s/></text:span><text:span text:style-name="T171_4">月<text:s/></text:span><text:span text:style-name="T171_5">24<text:s/></text:span><text:span text:style-name="T171_6">日至<text:s text:c="4"/>年<text:s text:c="4"/>月<text:s text:c="4"/>日</text:span></text:p>
                </table:table-cell>
              </table:table-row>
              <table:table-row table:style-name="Row51">
                <table:table-cell table:style-name="Cell125" table:number-columns-spanned="2">
                  <text:p text:style-name="P172"><text:span text:style-name="T172_1">9-2</text:span><text:span text:style-name="T172_2">參與者姓名、職稱、服務單位及其專長領域</text:span></text:p>
                </table:table-cell>
                <table:table-cell table:style-name="Cell126" table:number-columns-spanned="9">
                  <text:p text:style-name="P173"><text:span text:style-name="T173_1">黃愛珍</text:span></text:p>
                  <text:p text:style-name="P174"><text:span text:style-name="T174_1">東華大學教育行政學系講師、花蓮縣政府勞資爭議獨任調解人</text:span></text:p>
                  <text:p text:style-name="P175"><text:span text:style-name="T175_1">勞動法令、性別平等</text:span></text:p>
                </table:table-cell>
              </table:table-row>
              <table:table-row table:style-name="Row52">
                <table:table-cell table:style-name="Cell127" table:number-columns-spanned="2">
                  <text:p text:style-name="P176"><text:span text:style-name="T176_1">9-3參與方式</text:span></text:p>
                </table:table-cell>
                <table:table-cell table:style-name="Cell128" table:number-columns-spanned="9">
                  <text:p text:style-name="P177"><text:span text:style-name="T177_1">□計畫研商會議 <text:s/>□性別平等專案小組　</text:span><text:span text:style-name="T177_2">■</text:span><text:span text:style-name="T177_3">書面意見<text:s/></text:span></text:p>
                </table:table-cell>
              </table:table-row>
              <table:table-row table:style-name="Row53">
                <table:table-cell table:style-name="Cell129" table:number-columns-spanned="2" table:number-rows-spanned="2">
                  <text:p text:style-name="P178"><text:span text:style-name="T178_1">9-4</text:span><text:span text:style-name="T178_2">業務單位所提供之資料</text:span></text:p>
                </table:table-cell>
                <table:table-cell table:style-name="Cell130" table:number-columns-spanned="5">
                  <text:p text:style-name="P179"><text:span text:style-name="T179_1">相關統計資料</text:span></text:p>
                </table:table-cell>
                <table:table-cell table:style-name="Cell131" table:number-columns-spanned="3">
                  <text:p text:style-name="P180"><text:span text:style-name="T180_1">計畫書</text:span></text:p>
                </table:table-cell>
                <table:table-cell table:style-name="Cell132">
                  <text:p text:style-name="P181"><text:span text:style-name="T181_1">計畫書含納其他初評結果</text:span></text:p>
                </table:table-cell>
              </table:table-row>
              <table:table-row table:style-name="Row54">
                <table:table-cell table:style-name="Cell133" table:number-columns-spanned="5">
                  <text:p text:style-name="P182"><text:span text:style-name="T182_1">■</text:span><text:span text:style-name="T182_2">有<text:s/>□很完整 <text:s/></text:span></text:p>
                  <text:p text:style-name="P183"><text:span text:style-name="T183_1"><text:s/></text:span><text:span text:style-name="T183_2">■</text:span><text:span text:style-name="T183_3">可更完整</text:span></text:p>
                  <text:p text:style-name="P184"><text:span text:style-name="T184_1"><text:s/>□現有資料不足須設法<text:s/>補足</text:span></text:p>
                  <text:p text:style-name="P185"><text:span text:style-name="T185_1">□無<text:s/>□應可設法找尋</text:span></text:p>
                  <text:p text:style-name="P186"><text:span text:style-name="T186_1">□現狀與未來皆有困難</text:span></text:p>
                </table:table-cell>
                <table:table-cell table:style-name="Cell134" table:number-columns-spanned="3">
                  <text:p text:style-name="P187"><text:span text:style-name="T187_1">■</text:span><text:span text:style-name="T187_2">有，<text:line-break/><text:s text:c="3"/>且具性別目標</text:span></text:p>
                  <text:p text:style-name="P188"><text:span text:style-name="T188_1">□有，<text:line-break/><text:s text:c="3"/>但無性別目標</text:span></text:p>
                  <text:p text:style-name="P189"><text:span text:style-name="T189_1">□無</text:span></text:p>
                </table:table-cell>
                <table:table-cell table:style-name="Cell135">
                  <text:p text:style-name="P190"><text:span text:style-name="T190_1">□有，<text:line-break/> <text:s/>已很完整 <text:s/></text:span></text:p>
                  <text:p text:style-name="P191"><text:span text:style-name="T191_1">■</text:span><text:span text:style-name="T191_2">有，<text:line-break/> <text:s/>但仍有改善空間</text:span></text:p>
                  <text:p text:style-name="P192"><text:span text:style-name="T192_1">□無</text:span></text:p>
                </table:table-cell>
              </table:table-row>
              <table:table-row table:style-name="Row55">
                <table:table-cell table:style-name="Cell136" table:number-columns-spanned="2">
                  <text:p text:style-name="P193"><text:span text:style-name="T193_1">9-5</text:span><text:span text:style-name="T193_2">計畫與性別關</text:span><text:span text:style-name="T193_3">聯</text:span><text:span text:style-name="T193_4">之程度</text:span></text:p>
                </table:table-cell>
                <table:table-cell table:style-name="Cell137" table:number-columns-spanned="9">
                  <text:p text:style-name="P194"><text:span text:style-name="T194_1">■</text:span><text:span text:style-name="T194_2">有</text:span><text:span text:style-name="T194_3">關<text:s text:c="10"/>□</text:span><text:span text:style-name="T194_4">無</text:span><text:span text:style-name="T194_5">關<text:s text:c="3"/></text:span></text:p>
                  <text:p text:style-name="P195"><text:span text:style-name="T195_1">（</text:span><text:span text:style-name="T195_2">若</text:span><text:span text:style-name="T195_3">性別平等專家學者認為第一部分「柒、受益對象」7-1至7-3任</text:span><text:span text:style-name="T195_4">一指標應評定為「是」者，則勾選「有關」；若7-1至7-3均可評定「否」者，則勾選「無關」</text:span><text:span text:style-name="T195_5">）</text:span><text:span text:style-name="T195_6">。</text:span></text:p>
                </table:table-cell>
              </table:table-row>
              <table:table-row table:style-name="Row56">
                <table:table-cell table:style-name="Cell138" table:number-columns-spanned="11">
                  <text:p text:style-name="P196"><text:span text:style-name="T196_1">（二）主要意見：就前述各項（問題與需求評估、性別目標、參與機制之設計、資源投入及效益評估）說明之合宜性提出檢視意見，並提供綜合意見。</text:span></text:p>
                </table:table-cell>
              </table:table-row>
              <table:table-row table:style-name="Row57">
                <table:table-cell table:style-name="Cell139" table:number-columns-spanned="4">
                  <text:p text:style-name="P197"><text:span text:style-name="T197_1">9-6</text:span><text:span text:style-name="T197_2">問題與需求評估說明之合宜性</text:span></text:p>
                </table:table-cell>
                <table:table-cell table:style-name="Cell140" table:number-columns-spanned="7">
                  <text:p text:style-name="P198"><text:span text:style-name="T198_1">詳參9-12</text:span></text:p>
                </table:table-cell>
              </table:table-row>
              <table:table-row table:style-name="Row58">
                <table:table-cell table:style-name="Cell141" table:number-columns-spanned="4">
                  <text:p text:style-name="P199"><text:span text:style-name="T199_1">9-7性別目標說明之合宜性</text:span></text:p>
                </table:table-cell>
                <table:table-cell table:style-name="Cell142" table:number-columns-spanned="7">
                  <text:p text:style-name="P200"><text:span text:style-name="T200_1">詳參9-12</text:span></text:p>
                </table:table-cell>
              </table:table-row>
              <table:table-row table:style-name="Row59">
                <table:table-cell table:style-name="Cell143" table:number-columns-spanned="4">
                  <text:p text:style-name="P201"><text:span text:style-name="T201_1">9-8性別參與情形或改善方法之合宜性</text:span></text:p>
                </table:table-cell>
                <table:table-cell table:style-name="Cell144" table:number-columns-spanned="7">
                  <text:p text:style-name="P202"><text:span text:style-name="T202_1">詳參9-12</text:span></text:p>
                </table:table-cell>
              </table:table-row>
              <table:table-row table:style-name="Row60">
                <table:table-cell table:style-name="Cell145" table:number-columns-spanned="4">
                  <text:p text:style-name="P203"><text:span text:style-name="T203_1">9-9受益對象之合宜性</text:span></text:p>
                </table:table-cell>
                <table:table-cell table:style-name="Cell146" table:number-columns-spanned="7">
                  <text:p text:style-name="P204"><text:span text:style-name="T204_1">詳參9-12</text:span></text:p>
                </table:table-cell>
              </table:table-row>
              <table:table-row table:style-name="Row61">
                <table:table-cell table:style-name="Cell147" table:number-columns-spanned="4">
                  <text:p text:style-name="P205"><text:span text:style-name="T205_1">9-10資</text:span><text:span text:style-name="T205_2">源與過程</text:span><text:span text:style-name="T205_3">說明之合宜性</text:span></text:p>
                </table:table-cell>
                <table:table-cell table:style-name="Cell148" table:number-columns-spanned="7">
                  <text:p text:style-name="P206"><text:span text:style-name="T206_1">詳參9-12</text:span></text:p>
                </table:table-cell>
              </table:table-row>
              <table:table-row table:style-name="Row62">
                <table:table-cell table:style-name="Cell149" table:number-columns-spanned="4">
                  <text:p text:style-name="P207"><text:span text:style-name="T207_1">9-11效益評估說明之合宜性</text:span></text:p>
                </table:table-cell>
                <table:table-cell table:style-name="Cell150" table:number-columns-spanned="7">
                  <text:p text:style-name="P208"><text:span text:style-name="T208_1">詳參9-12</text:span></text:p>
                </table:table-cell>
              </table:table-row>
              <table:table-row table:style-name="Row63">
                <table:table-cell table:style-name="Cell151" table:number-columns-spanned="4">
                  <text:p text:style-name="P209"><text:span text:style-name="T209_1">9-12綜合性檢視意見</text:span></text:p>
                </table:table-cell>
                <table:table-cell table:style-name="Cell152" table:number-columns-spanned="7">
                  <text:p text:style-name="P210"><text:span text:style-name="T210_1">本計畫雖為編列</text:span><text:span text:style-name="T210_2">本縣全體環保教育宣導志工</text:span><text:span text:style-name="T210_3">辦理觀摩參訪</text:span><text:span text:style-name="T210_4">之</text:span><text:span text:style-name="T210_5">費用，受益對象</text:span><text:span text:style-name="T210_6">雖</text:span><text:span text:style-name="T210_7">未就性別加以區別，惟</text:span><text:span text:style-name="T210_8">本縣環保志工人數目前共計3624人，其中女性2324人，男性1300人</text:span><text:span text:style-name="T210_9">，</text:span><text:span text:style-name="T210_10">仍存有性別比例差距，</text:span><text:span text:style-name="T210_11">且此為本縣重要之大型志工活動，為提高民眾社會參與之意願，</text:span><text:span text:style-name="T210_12">故建議</text:span><text:span text:style-name="T210_13">就下列事項</text:span><text:span text:style-name="T210_14">修訂計畫內容及</text:span><text:span text:style-name="T210_15">進行性別影響評估檢視：</text:span></text:p>
                  <text:p text:style-name="P211"><text:span text:style-name="T211_1">（一）</text:span><text:span text:style-name="T211_2">由於志工參與與否涉及個人社會參與志願服務之意願，且相關志工招募並未以性別作為錄取門檻，雖無法僅就單一性別志工人數是否上升作為考核指標，惟為兼顧不同性別之觀點，關於志工招募、訓練、服務與教育等活動，未來設計或安排相關活動時，應納入不同性別者之參與機制，以維護其平等參與公共事務及獲取公共資源之機會。</text:span></text:p>
                  <text:p text:style-name="P212"><text:span text:style-name="T212_1">(二)如招募不同性別者擔任志工有其</text:span><text:span text:style-name="T212_2">困難，應檢視其招募或培訓方式，是否存在性別偏見，未來修正時應兼顧</text:span><text:span text:style-name="T212_3">不同性別</text:span><text:span text:style-name="T212_4">之</text:span><text:span text:style-name="T212_5">需求</text:span><text:span text:style-name="T212_6">與觀點</text:span><text:span text:style-name="T212_7">，</text:span><text:span text:style-name="T212_8">原則上尊重個別意願及專業需求，惟仍須兼顧執行任務之工作體力負荷及人身安全，進行相關工作分派與編組，</text:span><text:span text:style-name="T212_9">以提高不同性別者參與公共事務與志願服務之意願。</text:span></text:p>
                  <text:p text:style-name="P213"><text:span text:style-name="T213_1">(三)</text:span><text:span text:style-name="T213_2">本計畫雖未涉及公共建設之空間規劃與工程設計，但由於志工人數存有性別之差距，未來舉辦招募、訓練、服務與教育等活動，應考量不同性別的需求，營造性別友善環境(如休息室、更衣室、親子廁所、合理數量男女廁所比例等措施)。</text:span></text:p>
                  <text:p text:style-name="P214"><text:span text:style-name="T214_1">（四）未來辦理相關觀摩參訪</text:span><text:span text:style-name="T214_2">或培訓教育</text:span><text:span text:style-name="T214_3">活動，</text:span><text:span text:style-name="T214_4">如時間、師資與場地許可，</text:span><text:span text:style-name="T214_5">宜納入性別平等教育，提高不同性別者參與之意願與向心力</text:span><text:span text:style-name="T214_6">。</text:span></text:p>
                </table:table-cell>
              </table:table-row>
              <table:table-row table:style-name="Row64">
                <table:table-cell table:style-name="Cell153" table:number-columns-spanned="11">
                  <text:p text:style-name="P215"><text:span text:style-name="T215_1">（三）參與時機及方式之合宜性</text:span></text:p>
                </table:table-cell>
              </table:table-row>
              <table:table-row table:style-name="Row65">
                <table:table-cell table:style-name="Cell154" table:number-columns-spanned="11">
                  <text:p text:style-name="P216"><text:span text:style-name="T216_1">本人同意恪遵保密義務，未經部會同意不得逕自對外公開所評估之計畫草案。<text:line-break/>（簽章，簽名或打字皆可）</text:span><text:span text:style-name="T216_2"><text:s text:c="4"/></text:span><text:span text:style-name="T216_3">黃愛珍</text:span><text:span text:style-name="T216_4"><text:s text:c="3"/></text:span><text:span text:style-name="T216_5"><text:s text:c="6"/></text:span></text:p>
                </table:table-cell>
              </table:table-row>
              <table:table-row table:style-name="Row66">
                <table:table-cell table:style-name="Cell155" table:number-columns-spanned="11">
                  <text:list text:style-name="LS4" xml:id="list4">
                    <text:list-item>
                      <text:p text:style-name="P217"><text:span text:style-name="T217_1">第一部分「柒、受益對象」7-1至7-3皆評定為「否」者，若經程序參與後，</text:span><text:span text:style-name="T217_2"><text:s/></text:span><text:span text:style-name="T217_3">9-5「計畫與性別關</text:span><text:span text:style-name="T217_4">聯</text:span><text:span text:style-name="T217_5">之程度」評定為「</text:span><text:span text:style-name="T217_6">有</text:span><text:span text:style-name="T217_7">關」者，則需修正第一部分「柒、受益對象」7-1至7-3，並補填列「捌、評估內容」8-1至8-9。</text:span></text:p>
                    </text:list-item>
                    <text:list-item>
                      <text:p text:style-name="P218"><text:span text:style-name="T218_1">如徵詢1位以上專家學者，請將本表自行延伸。</text:span></text:p>
                    </text:list-item>
                  </text:list>
                  <text:p text:style-name="P219"/>
                  <text:p text:style-name="P220"/>
                  <text:p text:style-name="P221"/>
                  <text:p text:style-name="P222"/>
                  <text:p text:style-name="P223"/>
                  <text:p text:style-name="P224"/>
                  <text:p text:style-name="P225"/>
                  <text:p text:style-name="P226"/>
                </table:table-cell>
              </table:table-row>
            </table:table>
            <text:p text:style-name="P227"><text:span text:style-name="T227_1"><text:s text:c="4"/></text:span><text:span text:style-name="T227_2">【第三部分－評估結果】：本部分由機關人員填寫</text:span></text:p>
            <table:table table:style-name="Table3">
              <table:table-column table:style-name="Column14"/>
              <table:table-column table:style-name="Column15"/>
              <table:table-column table:style-name="Column16"/>
              <table:table-row table:style-name="Row67">
                <table:table-cell table:style-name="Cell156" table:number-columns-spanned="3">
                  <text:p text:style-name="P228"><text:span text:style-name="T228_1">拾、評估結果：</text:span><text:span text:style-name="T228_2">請填表人依據性別平等專家學者意見之檢視意見提出綜合說明，包括對「第二部分、程序參與」主要意見參採情形、採納意見之計畫調整情形、無法採納意見之理由或替代規劃等。</text:span></text:p>
                </table:table-cell>
              </table:table-row>
              <table:table-row table:style-name="Row68">
                <table:table-cell table:style-name="Cell157">
                  <text:p text:style-name="P229"><text:span text:style-name="T229_1">10-1評估結果之綜合說明</text:span></text:p>
                </table:table-cell>
                <table:table-cell table:style-name="Cell158" table:number-columns-spanned="2">
                  <text:p text:style-name="P230"><text:span text:style-name="T230_1">已依前揭建議</text:span><text:span text:style-name="T230_2">修正本計畫之內容，日後相關計畫</text:span><text:span text:style-name="T230_3">於研擬、決策、發展、執行之過程中，亦將參採審查意見，納入不同性別者之參與機制，以維護不同性別參與公共事務之平等機會，</text:span><text:span text:style-name="T230_4">營造性別友善環境，</text:span><text:span text:style-name="T230_5">提高民眾</text:span><text:span text:style-name="T230_6">參與公共事務與志願服務之意願</text:span><text:span text:style-name="T230_7">。</text:span></text:p>
                  <text:p text:style-name="P231"/>
                </table:table-cell>
              </table:table-row>
              <table:table-row table:style-name="Row69">
                <table:table-cell table:style-name="Cell159" table:number-rows-spanned="2">
                  <text:p text:style-name="P232"><text:span text:style-name="T232_1">10-2參採情形</text:span></text:p>
                  <text:p text:style-name="P233"/>
                  <text:p text:style-name="P234"/>
                </table:table-cell>
                <table:table-cell table:style-name="Cell160">
                  <text:p text:style-name="P235"><text:span text:style-name="T235_1">10-2-1</text:span><text:span text:style-name="T235_2">說明採納意見後之計畫調整</text:span></text:p>
                </table:table-cell>
                <table:table-cell table:style-name="Cell161">
                  <text:p text:style-name="P236"><text:span text:style-name="T236_1">針對前揭建議，業已參採並納入計畫執行時辦理。</text:span></text:p>
                  <text:p text:style-name="P237"/>
                </table:table-cell>
              </table:table-row>
              <table:table-row table:style-name="Row70">
                <table:table-cell table:style-name="Cell162">
                  <text:p text:style-name="P238"><text:span text:style-name="T238_1">10-2-2</text:span><text:span text:style-name="T238_2">說明未參採之理由或替代規劃</text:span></text:p>
                </table:table-cell>
                <table:table-cell table:style-name="Cell163">
                  <text:p text:style-name="P239"/>
                  <text:p text:style-name="P240"/>
                </table:table-cell>
              </table:table-row>
              <table:table-row table:style-name="Row71">
                <table:table-cell table:style-name="Cell164" table:number-columns-spanned="3">
                  <text:p text:style-name="P241"><text:span text:style-name="T241_1">10-3通知程序參與之專家學者本計畫的評估結果（請填寫日期及勾選通知方式，請勿空白）：</text:span></text:p>
                  <text:p text:style-name="P242"><text:span text:style-name="T242_1">已於 <text:s/></text:span><text:span text:style-name="T242_2">106</text:span><text:span text:style-name="T242_3">年<text:s/></text:span><text:span text:style-name="T242_4">7</text:span><text:span text:style-name="T242_5">月<text:s/></text:span><text:span text:style-name="T242_6">24</text:span><text:span text:style-name="T242_7"><text:s/></text:span><text:span text:style-name="T242_8">日將「評估結果」以下列方式通知程序參與者</text:span><text:span text:style-name="T242_9">知悉</text:span></text:p>
                  <text:p text:style-name="P243"><text:span text:style-name="T243_1">□傳真<text:s text:c="6"/></text:span><text:span text:style-name="T243_2">■</text:span><text:span text:style-name="T243_3">e-mail<text:s text:c="6"/>□郵寄<text:s text:c="6"/>□其他　　　　　</text:span></text:p>
                </table:table-cell>
              </table:table-row>
              <table:table-row table:style-name="Row72">
                <table:table-cell table:style-name="Cell165" table:number-columns-spanned="3">
                  <text:p text:style-name="P244"><text:span text:style-name="T244_1">＊<text:tab/>「第二部分－程序參與」之9-5「計畫與性別關聯之程度」評定為「無關」者，「第三部分－評估結果」10-1至10-3免填；否則請填表人依據性別平等專家學者意見之檢視意見完整填列「第三部分－評估結果」10-1至10-3，包括對「第二部分、程序參與」主要意見參採情形、採納意見之計畫調整情形、無法採納意見之理由或替代規劃等。</text:span></text:p>
                </table:table-cell>
              </table:table-row>
            </table:table>
            <text:p text:style-name="P245"/>
            <text:p text:style-name="P246"/>
            <text:p text:style-name="P247"/>
            <text:p text:style-name="P248"/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Gautami" svg:font-family="Gautami" style:font-pitch="variable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樣式1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/>
    <style:style style:name="List1Level0" style:family="text" style:parent-style-name="樣式2">
      <style:text-properties fo:color="#000000"/>
    </style:style>
    <text:list-style style:name="LS1">
      <text:list-level-style-number text:style-name="List1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1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1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1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1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1Level5" style:num-suffix="、" text:level="6">
        <style:list-level-properties text:space-before="11.201cm" text:min-label-width="3.101cm" fo:text-align="start"/>
      </text:list-level-style-number>
      <text:list-level-style-number text:style-name="List1Level6" text:level="7">
        <style:list-level-properties text:space-before="14.002cm" text:min-label-width="-7.251cm" fo:text-align="start"/>
      </text:list-level-style-number>
      <text:list-level-style-number style:num-format="I" text:style-name="List1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1Level8" style:num-suffix="、" text:level="9">
        <style:list-level-properties text:space-before="17.503cm" text:min-label-width="2.799cm" fo:text-align="start"/>
      </text:list-level-style-number>
    </text:list-style>
    <style:style style:name="List2Level0" style:family="text" style:parent-style-name="樣式2">
      <style:text-properties fo:color="#000000"/>
    </style:style>
    <text:list-style style:name="LS2">
      <text:list-level-style-number text:style-name="List2Level0" style:num-suffix="、" text:level="1">
        <style:list-level-properties text:space-before="0cm" text:min-label-width="3.6cm" fo:text-align="start"/>
        <style:text-properties fo:color="#000000"/>
      </text:list-level-style-number>
      <text:list-level-style-number text:style-name="List2Level1" style:num-suffix=")" style:num-prefix="(" text:level="2">
        <style:list-level-properties text:space-before="3cm" text:min-label-width="3.801cm" fo:text-align="start"/>
      </text:list-level-style-number>
      <text:list-level-style-number style:num-format="1" text:style-name="List2Level2" style:num-suffix="、" text:level="3">
        <style:list-level-properties text:space-before="6.502cm" text:min-label-width="2.799cm" fo:text-align="start"/>
      </text:list-level-style-number>
      <text:list-level-style-number style:num-format="1" text:style-name="List2Level3" style:num-suffix=")" style:num-prefix="(" text:level="4">
        <style:list-level-properties text:space-before="7.301cm" text:min-label-width="2.801cm" fo:text-align="start"/>
      </text:list-level-style-number>
      <text:list-level-style-number style:num-format="A" text:style-name="List2Level4" style:num-suffix="、" text:level="5">
        <style:list-level-properties text:space-before="10.001cm" text:min-label-width="2.9cm" fo:text-align="start"/>
      </text:list-level-style-number>
      <text:list-level-style-number style:num-format="a" text:style-name="List2Level5" style:num-suffix="、" text:level="6">
        <style:list-level-properties text:space-before="11.201cm" text:min-label-width="3.101cm" fo:text-align="start"/>
      </text:list-level-style-number>
      <text:list-level-style-number text:style-name="List2Level6" text:level="7">
        <style:list-level-properties text:space-before="14.002cm" text:min-label-width="-7.251cm" fo:text-align="start"/>
      </text:list-level-style-number>
      <text:list-level-style-number style:num-format="I" text:style-name="List2Level7" style:num-suffix="、" text:level="8">
        <style:list-level-properties text:space-before="16.103cm" text:min-label-width="2.9cm" fo:text-align="start"/>
      </text:list-level-style-number>
      <text:list-level-style-number style:num-format="i" text:style-name="List2Level8" style:num-suffix="、" text:level="9">
        <style:list-level-properties text:space-before="17.503cm" text:min-label-width="2.799cm" fo:text-align="start"/>
      </text:list-level-style-number>
    </text:list-style>
    <style:style style:name="List3Level0" style:family="text" style:parent-style-name="樣式1">
      <style:text-properties style:font-name="Times New Roman" style:font-name-asian="新細明體" style:font-name-complex="Times New Roman"/>
    </style:style>
    <style:style style:name="List3Level1" style:family="text" style:parent-style-name="樣式1">
      <style:text-properties style:font-name-complex="Times New Roman"/>
    </style:style>
    <style:style style:name="List3Level2" style:family="text" style:parent-style-name="樣式1">
      <style:text-properties style:font-name-complex="Times New Roman"/>
    </style:style>
    <style:style style:name="List3Level3" style:family="text" style:parent-style-name="樣式1">
      <style:text-properties style:font-name-complex="Times New Roman"/>
    </style:style>
    <style:style style:name="List3Level4" style:family="text" style:parent-style-name="樣式1">
      <style:text-properties style:font-name-complex="Times New Roman"/>
    </style:style>
    <style:style style:name="List3Level5" style:family="text" style:parent-style-name="樣式1">
      <style:text-properties style:font-name-complex="Times New Roman"/>
    </style:style>
    <style:style style:name="List3Level6" style:family="text" style:parent-style-name="樣式1">
      <style:text-properties style:font-name-complex="Times New Roman"/>
    </style:style>
    <style:style style:name="List3Level7" style:family="text" style:parent-style-name="樣式1">
      <style:text-properties style:font-name-complex="Times New Roman"/>
    </style:style>
    <style:style style:name="List3Level8" style:family="text" style:parent-style-name="樣式1">
      <style:text-properties style:font-name-complex="Times New Roman"/>
    </style:style>
    <text:list-style style:name="LS3">
      <text:list-level-style-number text:style-name="List3Level0" style:num-suffix="、" text:level="1">
        <style:list-level-properties text:space-before="0.776cm" text:min-label-width="0.924cm" fo:text-align="start"/>
        <style:text-properties style:font-name="Times New Roman" style:font-name-asian="新細明體" style:font-name-complex="Times New Roman"/>
      </text:list-level-style-number>
      <text:list-level-style-number text:style-name="List3Level1" style:num-suffix=")" style:num-prefix="(" text:level="2">
        <style:list-level-properties text:space-before="1.73cm" text:min-label-width="0.67cm" fo:text-align="start"/>
        <style:text-properties style:font-name-complex="Times New Roman"/>
      </text:list-level-style-number>
      <text:list-level-style-number style:num-format="1" text:style-name="List3Level2" style:num-suffix="." text:level="3">
        <style:list-level-properties text:space-before="2.36cm" text:min-label-width="0.441cm" fo:text-align="start"/>
        <style:text-properties style:font-name-complex="Times New Roman"/>
      </text:list-level-style-number>
      <text:list-level-style-number style:num-format="1" text:style-name="List3Level3" style:num-suffix=")" style:num-prefix="(" text:level="4">
        <style:list-level-properties text:space-before="2.937cm" text:min-label-width="0.464cm" fo:text-align="start"/>
        <style:text-properties style:font-name-complex="Times New Roman"/>
      </text:list-level-style-number>
      <text:list-level-style-number text:style-name="List3Level4" text:level="5">
        <style:list-level-properties text:space-before="3.501cm" text:min-label-width="0.399cm" fo:text-align="start"/>
        <style:text-properties style:font-name-complex="Times New Roman"/>
      </text:list-level-style-number>
      <text:list-level-style-number style:num-format="a" text:style-name="List3Level5" style:num-suffix="." text:level="6">
        <style:list-level-properties text:space-before="3.9cm" text:min-label-width="0.501cm" fo:text-align="start"/>
        <style:text-properties style:font-name-complex="Times New Roman"/>
      </text:list-level-style-number>
      <text:list-level-style-number style:num-format="I" text:style-name="List3Level6" style:num-suffix="." text:level="7">
        <style:list-level-properties text:space-before="4.501cm" text:min-label-width="0.399cm" fo:text-align="start"/>
        <style:text-properties style:font-name-complex="Times New Roman"/>
      </text:list-level-style-number>
      <text:list-level-style-number style:num-format="i" text:style-name="List3Level7" style:num-suffix="." text:level="8">
        <style:list-level-properties text:space-before="5.2cm" text:min-label-width="0.302cm" fo:text-align="start"/>
        <style:text-properties style:font-name-complex="Times New Roman"/>
      </text:list-level-style-number>
      <text:list-level-style-number text:style-name="List3Level8" style:num-suffix="." text:level="9">
        <style:list-level-properties text:space-before="5.502cm" text:min-label-width="0.699cm" fo:text-align="start"/>
        <style:text-properties style:font-name-complex="Times New Roman"/>
      </text:list-level-style-number>
    </text:list-style>
    <style:style style:name="List4Level0" style:family="text">
      <style:text-properties style:font-name="新細明體" style:font-name-asian="新細明體" style:font-name-complex="Times New Roman" fo:font-weight="bold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＊" text:style-name="List4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 fo:font-weight="bold"/>
      </text:list-level-style-bullet>
      <text:list-level-style-bullet text:bullet-char="" text:style-name="List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5">
      <text:list-level-style-number text:style-name="List5Level0" style:num-suffix="、" text:level="1">
        <style:list-level-properties text:space-before="0cm" text:min-label-width="0.9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style:style style:name="List6Level0" style:family="text">
      <style:text-properties style:font-name-complex="Times New Roman"/>
    </style:style>
    <text:list-style style:name="LS6">
      <text:list-level-style-number text:style-name="List6Level0" style:num-suffix="）" style:num-prefix="（" text:level="1">
        <style:list-level-properties text:space-before="1.82cm" text:min-label-width="1.27cm" fo:text-align="start"/>
        <style:text-properties style:font-name-complex="Times New Roman"/>
      </text:list-level-style-number>
      <text:list-level-style-number text:style-name="List6Level1" style:num-suffix="、" text:level="2">
        <style:list-level-properties text:space-before="2.66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36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36cm" text:min-label-width="0.847cm" fo:text-align="start"/>
      </text:list-level-style-number>
      <text:list-level-style-number text:style-name="List6Level4" style:num-suffix="、" text:level="5">
        <style:list-level-properties text:space-before="5.20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6.9cm" text:min-label-distance="0.847cm" fo:text-align="end"/>
      </text:list-level-style-number>
      <text:list-level-style-number style:num-format="1" text:style-name="List6Level6" style:num-suffix="." text:level="7">
        <style:list-level-properties text:space-before="6.9cm" text:min-label-width="0.847cm" fo:text-align="start"/>
      </text:list-level-style-number>
      <text:list-level-style-number text:style-name="List6Level7" style:num-suffix="、" text:level="8">
        <style:list-level-properties text:space-before="7.74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44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年度重要施政計畫先期作業實施要點</dc:title>
    <meta:initial-creator>user</meta:initial-creator>
    <meta:creation-date>2017-07-24T05:30:00</meta:creation-date>
    <dc:creator>user</dc:creator>
    <dc:date>2018-04-25T08:20:00</dc:date>
    <meta:print-date>2017-07-24T05:35:00</meta:print-date>
    <meta:editing-cycles>12</meta:editing-cycles>
    <meta:editing-duration>PT11M</meta:editing-duration>
    <meta:document-statistic meta:page-count="1" meta:paragraph-count="14" meta:row-count="50" meta:word-count="1060" meta:character-count="7089" meta:non-whitespace-character-count="6043"/>
  </office:meta>
</office:document-meta>
</file>