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Gautami" svg:font-family="Gautami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text-indent="-0.691cm" fo:margin-bottom="0.212cm" fo:margin-left="0.691cm"/>
    </style:style>
    <style:style style:name="T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4" style:family="paragraph" style:parent-style-name="Standard">
      <style:paragraph-properties fo:text-align="justify" fo:text-indent="-1.864cm" fo:margin-bottom="0.212cm" fo:margin-left="0.594cm" fo:margin-right="0.423cm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29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0.639cm"/>
    </style:style>
    <style:style style:name="Column5" style:family="table-column">
      <style:table-column-properties style:column-width="1.695cm"/>
    </style:style>
    <style:style style:name="Column6" style:family="table-column">
      <style:table-column-properties style:column-width="2.718cm"/>
    </style:style>
    <style:style style:name="Column7" style:family="table-column">
      <style:table-column-properties style:column-width="1.053cm"/>
    </style:style>
    <style:style style:name="Column8" style:family="table-column">
      <style:table-column-properties style:column-width="6.198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lef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margin-top="0.212cm" fo:margin-bottom="0.212cm" fo:margin-left="-0.19cm" fo:margin-righ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style:font-name-asian="標楷體" fo:font-weight="bold"/>
    </style:style>
    <style:style style:name="T12_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6" style:family="text">
      <style:text-properties style:text-scale="80%" fo:color="#000000" style:font-name="標楷體" style:font-name-asian="標楷體" fo:font-weight="bold"/>
    </style:style>
    <style:style style:name="T12_7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8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674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text-indent="-0.314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0.81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1.039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0.021cm" fo:margin-left="-0.208cm" fo:margin-right="-0.19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0.415cm" fo:margin-left="0.228cm" fo:margin-right="-0.046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1.039cm" fo:margin-left="0.975cm" fo:margin-right="-0.042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0.021cm" fo:margin-left="-0.208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0.021cm" fo:margin-left="-0.208cm" fo:margin-right="-0.19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style:font-name-complex="細明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321cm" fo:margin-left="0.148cm" fo:margin-right="-0.046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1.021cm" fo:margin-left="0.958cm" fo:margin-right="-0.042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margin-right="-0.19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0.318cm" fo:margin-left="0.131cm" fo:margin-right="-0.19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15cm" fo:margin-left="0.228cm" fo:margin-right="-0.046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-1.021cm" fo:margin-left="0.958cm" fo:margin-right="-0.042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margin-left="-0.187cm" fo:margin-right="-0.19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0.012cm" fo:margin-left="-0.203cm" fo:margin-right="-0.046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-0.804cm" fo:margin-left="0.741cm" fo:margin-right="-0.042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margin-left="-0.187cm" fo:margin-right="-0.19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margin-left="-0.187cm" fo:margin-right="-0.19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margin-left="-0.187cm" fo:margin-right="-0.19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 fo:margin-left="-0.187cm" fo:margin-right="-0.19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style:font-name-complex="細明體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style:font-name-complex="細明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indent="0.012cm" fo:margin-left="-0.203cm" fo:margin-right="-0.046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text-indent="-0.804cm" fo:margin-left="0.741cm" fo:margin-right="-0.042cm"/>
    </style:style>
    <style:style style:name="T6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margin-left="-0.187cm" fo:margin-right="-0.19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text-indent="0.012cm" fo:margin-left="-0.203cm" fo:margin-right="-0.046cm"/>
    </style:style>
    <style:style style:name="T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indent="-0.847cm" fo:margin-left="0.847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/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indent="-0.847cm" fo:margin-left="0.847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3" style:family="paragraph" style:parent-style-name="Standard"/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Standard"/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indent="-0.635cm" fo:margin-left="0.444cm" fo:margin-right="-0.19cm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6" style:family="paragraph" style:parent-style-name="Standard">
      <style:paragraph-properties fo:text-indent="-0.291cm" fo:margin-left="0.101cm" fo:margin-right="0.03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indent="-0.291cm" fo:margin-left="0.101cm" fo:margin-right="0.03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824cm" fo:margin-left="0.688cm" fo:margin-right="-0.201cm"/>
    </style:style>
    <style:style style:name="T79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80" style:family="paragraph" style:parent-style-name="Standard">
      <style:paragraph-properties fo:text-align="center" fo:text-indent="-0.822cm" fo:margin-left="0.686cm" fo:margin-right="-0.201cm"/>
    </style:style>
    <style:style style:name="T80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444cm" fo:margin-left="0.444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text-indent="-0.762cm" fo:margin-left="0.762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 fo:text-indent="-0.762cm" fo:margin-left="0.762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margin-left="0.847cm"/>
    </style:style>
    <style:style style:name="T87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margin-top="0.106cm" fo:margin-bottom="0.106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indent="-0.767cm" fo:margin-top="0.106cm" fo:margin-bottom="0.106cm" fo:margin-left="0.767cm"/>
    </style:style>
    <style:style style:name="T9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0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margin-left="0.847cm"/>
      <style:text-properties style:text-line-through-style="solid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margin-top="0.106cm" fo:margin-bottom="0.106cm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margin-top="0.106cm" fo:margin-bottom="0.106cm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text-indent="-0.767cm" fo:margin-top="0.106cm" fo:margin-bottom="0.106cm" fo:margin-left="0.767cm"/>
    </style:style>
    <style:style style:name="T9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margin-left="0.847cm"/>
    </style:style>
    <style:style style:name="T98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margin-top="0.106cm" fo:margin-bottom="0.106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margin-top="0.106cm" fo:margin-bottom="0.106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2" style:family="paragraph" style:parent-style-name="Standard">
      <style:paragraph-properties fo:text-align="justify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fo:text-indent="-0.674cm" fo:margin-left="0.61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center" fo:text-indent="-0.314cm" fo:margin-left="0.127cm" fo:margin-right="-0.19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center" fo:text-indent="-0.314cm" fo:margin-left="0.127cm" fo:margin-right="-0.19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margin-right="-0.19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0.018cm" fo:margin-left="-0.051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67cm" fo:margin-left="0.81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清單段落">
      <style:paragraph-properties fo:text-align="justify" fo:margin-left="0cm" fo:margin-right="-0.19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清單段落">
      <style:paragraph-properties fo:text-align="justify" fo:margin-left="0cm" fo:margin-right="-0.19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009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67cm" fo:margin-left="0.81cm" fo:margin-right="-0.039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-0.166cm" fo:margin-left="-0.021cm" fo:margin-right="-0.19cm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009cm" fo:margin-left="-0.05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text-indent="-0.67cm" fo:margin-left="0.81cm" fo:margin-right="-0.03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166cm" fo:margin-left="-0.021cm" fo:margin-right="-0.19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236cm" fo:margin-left="0.233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break-before="page" fo:margin-top="0.318cm" fo:margin-bottom="0.318cm" fo:margin-left="-0.19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center" fo:text-indent="-0.674cm" fo:margin-left="0.61cm"/>
    </style:style>
    <style:style style:name="T12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fo:text-indent="-0.314cm" fo:margin-left="0.127cm" fo:margin-right="-0.19cm"/>
    </style:style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 fo:text-indent="-0.314cm" fo:margin-left="0.127cm" fo:margin-right="-0.19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91cm" fo:margin-left="0.773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691cm" fo:margin-left="0.773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6" style:family="paragraph" style:parent-style-name="Standard">
      <style:paragraph-properties fo:text-align="justify" fo:margin-left="0.009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margin-left="0.293cm" fo:margin-right="-0.19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025cm" fo:margin-left="-0.064cm" fo:margin-right="-0.021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69cm" fo:margin-left="0.771cm" fo:margin-right="0.039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fo:margin-left="0.009cm" fo:margin-right="0.039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42cm" fo:margin-top="0.318cm" fo:margin-bottom="0.318cm" fo:margin-left="0.233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31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19cm" fo:margin-right="-0.19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004cm" fo:margin-left="-0.085cm" fo:margin-right="-0.021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indent="-0.314cm" fo:margin-left="0.123cm" fo:margin-right="-0.19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.002cm" fo:margin-left="-0.039cm" fo:margin-right="-0.046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314cm" fo:margin-left="0.123cm" fo:margin-right="-0.19cm"/>
    </style:style>
    <style:style style:name="T13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3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342cm" fo:margin-left="0.36cm" fo:margin-right="-0.19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2cm" fo:margin-left="0.36cm" fo:margin-right="-0.19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text-indent="-0.342cm" fo:margin-left="0.36cm"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-0.691cm" fo:margin-left="0.773cm" fo:margin-right="0.039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/>
    <style:style style:name="T144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45" style:family="paragraph" style:parent-style-name="Standard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347cm" fo:margin-left="0.259cm" fo:margin-right="-0.021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 fo:text-indent="-0.347cm" fo:margin-left="0.259cm" fo:margin-right="-0.021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8" style:family="paragraph" style:parent-style-name="Standard">
      <style:paragraph-properties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9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9" style:family="table-column">
      <style:table-column-properties style:column-width="4.911cm"/>
    </style:style>
    <style:style style:name="Column10" style:family="table-column">
      <style:table-column-properties style:column-width="1.058cm"/>
    </style:style>
    <style:style style:name="Column11" style:family="table-column">
      <style:table-column-properties style:column-width="4.699cm"/>
    </style:style>
    <style:style style:name="Column12" style:family="table-column">
      <style:table-column-properties style:column-width="3.175cm"/>
    </style:style>
    <style:style style:name="Column13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break-before="page" fo:text-indent="-2.93cm" fo:margin-left="2.739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5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4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5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6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7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8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-0.314cm" fo:margin-left="0.123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0.423cm" fo:margin-left="-0.19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indent="-0.314cm" fo:margin-left="0.123cm" fo:margin-right="-0.19cm"/>
    </style:style>
    <style:style style:name="T15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indent="-0.314cm" fo:margin-left="0.123cm" fo:margin-right="-0.19cm"/>
    </style:style>
    <style:style style:name="T15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fo:text-indent="-0.314cm" fo:margin-left="0.123cm" fo:margin-right="-0.19cm"/>
    </style:style>
    <style:style style:name="T15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656cm" fo:margin-left="0.631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margin-left="-0.042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indent="-0.656cm" fo:margin-left="0.631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1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fo:margin-left="-0.19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center" fo:margin-left="-0.19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center" fo:margin-left="-0.19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indent="-0.614cm" fo:margin-left="0.614cm" fo:margin-right="-0.19cm"/>
    </style:style>
    <style:style style:name="T16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0.002cm" fo:margin-left="0.871cm" fo:margin-right="-0.19cm"/>
    </style:style>
    <style:style style:name="T16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indent="-0.677cm" fo:margin-left="1.545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margin-left="-0.018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indent="0.06cm" fo:margin-left="0.99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indent="0.136cm" fo:margin-left="-0.19cm" fo:margin-right="-0.19cm"/>
    </style:style>
    <style:style style:name="T17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indent="0.136cm" fo:margin-left="-0.19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indent="0.136cm" fo:margin-left="-0.19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margin-left="0.02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margin-left="0.021cm" fo:margin-right="-0.19cm"/>
    </style:style>
    <style:style style:name="T17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margin-left="0.021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14cm" fo:margin-left="0.614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6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6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margin-left="-0.042cm" fo:margin-right="-0.19cm"/>
    </style:style>
    <style:style style:name="T17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1.272cm" fo:margin-left="1.081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0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/>
    <style:style style:name="T18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/>
    <style:style style:name="T18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/>
    <style:style style:name="T18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/>
    <style:style style:name="T18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/>
    <style:style style:name="T18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7cm" fo:margin-left="0.764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/>
    <style:style style:name="T19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indent="-0.67cm" fo:margin-left="0.764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/>
    <style:style style:name="T1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4" style:family="paragraph" style:parent-style-name="Standard"/>
    <style:style style:name="T1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5" style:family="paragraph" style:parent-style-name="Standard"/>
    <style:style style:name="T1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5_5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6" style:family="paragraph" style:parent-style-name="Standard">
      <style:paragraph-properties fo:text-align="justify" style:line-height-at-least="0.635cm" fo:margin-left="-0.187cm" fo:margin-right="-0.19cm"/>
    </style:style>
    <style:style style:name="T1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7" style:family="paragraph" style:parent-style-name="Standard">
      <style:paragraph-properties fo:text-align="justify" style:line-height-at-least="0.635cm" fo:margin-left="-0.187cm" fo:margin-right="-0.19cm"/>
    </style:style>
    <style:style style:name="T1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8" style:family="paragraph" style:parent-style-name="Standard">
      <style:paragraph-properties fo:text-align="justify" style:line-height-at-least="0.635cm" fo:margin-left="-0.187cm" fo:margin-right="-0.19cm"/>
    </style:style>
    <style:style style:name="T1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9" style:family="paragraph" style:parent-style-name="Standard">
      <style:paragraph-properties fo:text-align="justify" style:line-height-at-least="0.635cm" fo:margin-left="-0.187cm" fo:margin-right="-0.19cm"/>
    </style:style>
    <style:style style:name="T1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0" style:family="paragraph" style:parent-style-name="Standard">
      <style:paragraph-properties fo:line-height="0.529cm" fo:margin-top="0.106cm" fo:margin-bottom="0.106cm" fo:orphans="2" fo:widows="2"/>
    </style:style>
    <style:style style:name="T2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0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0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1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align="justify" fo:margin-left="-0.19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align="justify" fo:margin-left="-0.19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3_3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3_4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3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3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04" style:family="paragraph" style:parent-style-name="Standard">
      <style:paragraph-properties fo:margin-right="-0.19cm"/>
    </style:style>
    <style:style style:name="T2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4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4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margin-right="-0.19cm"/>
    </style:style>
    <style:style style:name="T20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6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7" style:family="paragraph" style:parent-style-name="Standard">
      <style:paragraph-properties fo:text-indent="-1.547cm" fo:margin-bottom="0.212cm" fo:margin-left="0.594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4" style:family="table-column">
      <style:table-column-properties style:column-width="5.334cm"/>
    </style:style>
    <style:style style:name="Column15" style:family="table-column">
      <style:table-column-properties style:column-width="3.418cm"/>
    </style:style>
    <style:style style:name="Column16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align="justify" fo:text-indent="-3.013cm" fo:margin-left="2.822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372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indent="-0.67cm" fo:margin-left="0.764cm" fo:margin-right="-0.19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style:line-height-at-least="0.635cm" fo:margin-left="0.009cm" fo:margin-right="-0.19cm"/>
    </style:style>
    <style:style style:name="T2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1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indent="-0.67cm" fo:margin-left="0.764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4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text-indent="-1.152cm" fo:margin-left="1.24cm" fo:margin-right="-0.19cm"/>
    </style:style>
    <style:style style:name="T2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style:line-height-at-least="0.635cm" fo:margin-left="0.009cm" fo:margin-right="-0.19cm"/>
    </style:style>
    <style:style style:name="T2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align="justify" fo:text-indent="-1.152cm" fo:margin-left="1.24cm" fo:margin-right="0.012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Standard">
      <style:paragraph-properties fo:margin-left="0.009cm" fo:margin-right="-0.19cm"/>
    </style:style>
    <style:style style:name="T221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2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Standard">
      <style:paragraph-properties fo:text-indent="-0.852cm" fo:margin-left="0.949cm" fo:margin-right="-0.19cm"/>
    </style:style>
    <style:style style:name="T2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4" style:family="paragraph" style:parent-style-name="Standard">
      <style:paragraph-properties fo:text-align="justify" fo:text-indent="-0.67cm" fo:margin-left="0.764cm" fo:margin-right="-0.19cm"/>
    </style:style>
    <style:style style:name="T2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4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4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4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5" style:family="paragraph" style:parent-style-name="Standard">
      <style:paragraph-properties fo:text-indent="-0.67cm" fo:margin-left="0.764cm" fo:margin-right="-0.19cm"/>
    </style:style>
    <style:style style:name="T22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26" style:family="paragraph" style:parent-style-name="Standard">
      <style:paragraph-properties fo:text-indent="-0.852cm" fo:margin-left="0.949cm" fo:margin-right="-0.19cm"/>
    </style:style>
    <style:style style:name="T22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7" style:family="paragraph" style:parent-style-name="Standard">
      <style:paragraph-properties fo:text-indent="-0.852cm" fo:margin-left="0.94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9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30" style:family="paragraph" style:parent-style-name="Standard"/>
    <style:style style:name="P231" style:family="paragraph" style:parent-style-name="Standard"/>
    <style:style style:name="P232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><text:span text:style-name="T2_1">(附表二)</text:span></text:p>
            <text:p text:style-name="P3"><text:span text:style-name="T3_1">花蓮縣政府</text:span><text:span text:style-name="T3_2">性別影響評估檢視表（</text:span><text:span text:style-name="T3_3">先期作業計畫</text:span><text:span text:style-name="T3_4">）</text:span></text:p>
            <text:p text:style-name="P4"><text:span text:style-name="T4_1"><text:s text:c="6"/></text:span><text:span text:style-name="T4_2">【第一部分】：本部分由機關人員填寫</text:span><text:span text:style-name="T4_3"><text:s text:c="34"/></text:span><text:span text:style-name="T4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2">
                <table:table-cell table:style-name="Cell2" table:number-columns-spanned="7">
                  <text:p text:style-name="P5"><text:span text:style-name="T5_1">填表日期：<text:s/></text:span><text:span text:style-name="T5_2">106</text:span><text:span text:style-name="T5_3"><text:s/>年 <text:s/></text:span><text:span text:style-name="T5_4">6</text:span><text:span text:style-name="T5_5"><text:s text:c="3"/>月<text:s/></text:span><text:span text:style-name="T5_6">1</text:span><text:span text:style-name="T5_7">3</text:span><text:span text:style-name="T5_8"><text:s text:c="4"/>日</text:span></text:p>
                </table:table-cell>
              </table:table-row>
              <table:table-row table:style-name="Row3">
                <table:table-cell table:style-name="Cell3" table:number-columns-spanned="7">
                  <text:p text:style-name="P6"><text:span text:style-name="T6_1">填表人姓名：</text:span><text:span text:style-name="T6_2">謝華芳</text:span><text:span text:style-name="T6_3"><text:s text:c="12"/>職稱：</text:span><text:span text:style-name="T6_4">科員</text:span></text:p>
                  <text:p text:style-name="P7"><text:span text:style-name="T7_1">電話：</text:span><text:span text:style-name="T7_2">8227121*131</text:span><text:span text:style-name="T7_3">　　　　　　　　　　　</text:span><text:span text:style-name="T7_4"><text:s text:c="7"/></text:span><text:span text:style-name="T7_5">e-mail：</text:span><text:span text:style-name="T7_6">hwafang@mail.hccc.gov.tw</text:span></text:p>
      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7">
                  <text:p text:style-name="P9"><text:span text:style-name="T9_1">填 <text:s/>表 <text:s/>説 <text:s/>明</text:span></text:p>
                  <text:list text:style-name="LS5" xml:id="list0">
                    <text:list-item>
                      <text:p text:style-name="P10"><text:span text:style-name="T10_1">本府各單位及所屬一級機關於提報先期作業計畫時，皆應填具本表。</text:span></text:p>
                    </text:list-item>
                    <text:list-item>
                      <text:p text:style-name="P11"><text:span text:style-name="T11_1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2"><text:span text:style-name="T12_1">性別平等專家學者資料可至本府網站中，性別影響評估專區之「花蓮縣婦女權益促進委員會民間團體委員代表聯絡方式」及「性別平等人才資料庫」（</text:span><text:span text:style-name="T12_2"><text:s/></text:span><text:span text:style-name="T12_3"><text:a xlink:type="simple" xlink:href="http://sa.hl.gov.tw/files/11-1037-6626.php?Lang=zh-tw"><text:span text:style-name="T12_4">http://sa.hl.gov.tw/files/11-1037-6626.php?Lang=zh-tw</text:span></text:a></text:span><text:span text:style-name="T12_5"><text:s/>）或至台灣國家婦女館網站(</text:span><text:span text:style-name="T12_6"><text:a xlink:type="simple" xlink:href="http://old.taiwanwomencenter.org.tw/sp.asp?xdurl=profRecommend/profList.asp&amp;ctNode=325"><text:span text:style-name="T12_7">http://old.taiwanwomencenter.org.tw/sp.asp?xdurl=profReco</text:span><text:span text:style-name="T12_8">mmend/profList.asp&amp;ctNode=325</text:span></text:a></text:span><text:span text:style-name="T12_9">)參閱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3"><text:span text:style-name="T13_1">壹、</text:span><text:span text:style-name="T13_2">計畫</text:span><text:span text:style-name="T13_3">名稱</text:span></text:p>
                </table:table-cell>
                <table:table-cell table:style-name="Cell6" table:number-columns-spanned="6">
                  <text:p text:style-name="P14"><text:span text:style-name="T14_1">藝術下鄉演出計畫</text:span></text:p>
                </table:table-cell>
              </table:table-row>
              <table:table-row table:style-name="Row6">
                <table:table-cell table:style-name="Cell7">
                  <text:p text:style-name="P15"><text:span text:style-name="T15_1">貳、主管機關</text:span></text:p>
                </table:table-cell>
                <table:table-cell table:style-name="Cell8" table:number-columns-spanned="3">
                  <text:p text:style-name="P16"><text:span text:style-name="T16_1">花蓮縣政府</text:span></text:p>
                </table:table-cell>
                <table:table-cell table:style-name="Cell9">
                  <text:p text:style-name="P17"><text:span text:style-name="T17_1">主辦機關</text:span></text:p>
                </table:table-cell>
                <table:table-cell table:style-name="Cell10" table:number-columns-spanned="2">
                  <text:p text:style-name="P18"><text:span text:style-name="T18_1">花蓮縣文化局</text:span></text:p>
                </table:table-cell>
              </table:table-row>
              <table:table-row table:style-name="Row7">
                <table:table-cell table:style-name="Cell11" table:number-columns-spanned="5">
                  <text:p text:style-name="P19"><text:span text:style-name="T19_1">參、</text:span><text:span text:style-name="T19_2">計畫</text:span><text:span text:style-name="T19_3">內容涉及領域：</text:span></text:p>
                  <text:p text:style-name="P20"><text:span text:style-name="T20_1">(可參考行政院性別平等委員會訂頒之「性別平等政策綱領」)</text:span></text:p>
                </table:table-cell>
                <table:table-cell table:style-name="Cell12" table:number-columns-spanned="2">
                  <text:p text:style-name="P21"><text:span text:style-name="T21_1">勾選（可複選）</text:span></text:p>
                </table:table-cell>
              </table:table-row>
              <table:table-row table:style-name="Row8">
                <table:table-cell table:style-name="Cell13" table:number-columns-spanned="5">
                  <text:p text:style-name="P22"><text:span text:style-name="T22_1">3-1<text:s/></text:span><text:span text:style-name="T22_2">政治參與、社區參與、國際參與領域</text:span></text:p>
                </table:table-cell>
                <table:table-cell table:style-name="Cell14" table:number-columns-spanned="2">
                  <text:list text:style-name="LS6" xml:id="list3">
                    <text:list-item>
                      <text:p text:style-name="P23"/>
                    </text:list-item>
                  </text:list>
                </table:table-cell>
              </table:table-row>
              <table:table-row table:style-name="Row9">
                <table:table-cell table:style-name="Cell15" table:number-columns-spanned="5">
                  <text:p text:style-name="P24"><text:span text:style-name="T24_1">3-2<text:s/></text:span><text:span text:style-name="T24_2">勞動</text:span><text:span text:style-name="T24_3">、經濟、福利領域</text:span></text:p>
                </table:table-cell>
                <table:table-cell table:style-name="Cell16" table:number-columns-spanned="2">
                  <text:p text:style-name="P25"/>
                </table:table-cell>
              </table:table-row>
              <table:table-row table:style-name="Row10">
                <table:table-cell table:style-name="Cell17" table:number-columns-spanned="5">
                  <text:p text:style-name="P26"><text:span text:style-name="T26_1">3-3<text:s/>人口、婚姻、家庭領域</text:span></text:p>
                </table:table-cell>
                <table:table-cell table:style-name="Cell18" table:number-columns-spanned="2">
                  <text:p text:style-name="P27"/>
                </table:table-cell>
              </table:table-row>
              <table:table-row table:style-name="Row11">
                <table:table-cell table:style-name="Cell19" table:number-columns-spanned="5">
                  <text:p text:style-name="P28"><text:span text:style-name="T28_1">3-4<text:s/>教育、文化、媒體領域</text:span></text:p>
                </table:table-cell>
                <table:table-cell table:style-name="Cell20" table:number-columns-spanned="2">
                  <text:list text:style-name="LS6" xml:id="list4">
                    <text:list-item>
                      <text:p text:style-name="P29"/>
                    </text:list-item>
                  </text:list>
                </table:table-cell>
              </table:table-row>
              <table:table-row table:style-name="Row12">
                <table:table-cell table:style-name="Cell21" table:number-columns-spanned="5">
                  <text:p text:style-name="P30"><text:span text:style-name="T30_1">3-5人身安全、司法領域</text:span></text:p>
                </table:table-cell>
                <table:table-cell table:style-name="Cell22" table:number-columns-spanned="2">
                  <text:p text:style-name="P31"/>
                </table:table-cell>
              </table:table-row>
              <table:table-row table:style-name="Row13">
                <table:table-cell table:style-name="Cell23" table:number-columns-spanned="5">
                  <text:p text:style-name="P32"><text:span text:style-name="T32_1">3-6健康、醫療、照顧領域</text:span></text:p>
                </table:table-cell>
                <table:table-cell table:style-name="Cell24" table:number-columns-spanned="2">
                  <text:p text:style-name="P33"/>
                </table:table-cell>
              </table:table-row>
              <table:table-row table:style-name="Row14">
                <table:table-cell table:style-name="Cell25" table:number-columns-spanned="5">
                  <text:p text:style-name="P34"><text:span text:style-name="T34_1">3-7環境、能源、科技領域</text:span></text:p>
                </table:table-cell>
                <table:table-cell table:style-name="Cell26" table:number-columns-spanned="2">
                  <text:p text:style-name="P35"/>
                </table:table-cell>
              </table:table-row>
              <table:table-row table:style-name="Row15">
                <table:table-cell table:style-name="Cell27" table:number-columns-spanned="5">
                  <text:p text:style-name="P36"><text:span text:style-name="T36_1">3-8</text:span><text:span text:style-name="T36_2">公共建設(或工程)</text:span><text:span text:style-name="T36_3"><text:s/></text:span></text:p>
                </table:table-cell>
                <table:table-cell table:style-name="Cell28" table:number-columns-spanned="2">
                  <text:p text:style-name="P37"/>
                </table:table-cell>
              </table:table-row>
              <table:table-row table:style-name="Row16">
                <table:table-cell table:style-name="Cell29" table:number-columns-spanned="5">
                  <text:p text:style-name="P38"><text:span text:style-name="T38_1">3-9其他（勾選「其他」欄位者，請簡述計畫涉及領域）</text:span></text:p>
                </table:table-cell>
                <table:table-cell table:style-name="Cell30" table:number-columns-spanned="2">
                  <text:p text:style-name="P39"/>
                </table:table-cell>
              </table:table-row>
              <table:table-row table:style-name="Row17">
                <table:table-cell table:style-name="Cell31" table:number-columns-spanned="7">
                  <text:p text:style-name="P40"><text:span text:style-name="T40_1">肆、問題與需求</text:span><text:span text:style-name="T40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1"><text:span text:style-name="T41_1">項　目</text:span></text:p>
                </table:table-cell>
                <table:table-cell table:style-name="Cell33" table:number-columns-spanned="3">
                  <text:p text:style-name="P42"><text:span text:style-name="T42_1">說　明</text:span></text:p>
                </table:table-cell>
                <table:table-cell table:style-name="Cell34" table:number-columns-spanned="2">
                  <text:p text:style-name="P43"><text:span text:style-name="T43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4"><text:span text:style-name="T44_1">4-1</text:span><text:span text:style-name="T44_2">計畫之現況問題與需求概述</text:span></text:p>
                </table:table-cell>
                <table:table-cell table:style-name="Cell36">
                  <text:p text:style-name="P45"><text:span text:style-name="T45_1">4-1-1</text:span><text:span text:style-name="T45_2">計畫背景與內容</text:span></text:p>
                </table:table-cell>
                <table:table-cell table:style-name="Cell37" table:number-columns-spanned="3">
                  <text:p text:style-name="P46"><text:span text:style-name="T46_1">為讓鄉親領略傳統藝術之美，特別安排傳統藝術下鄉巡演活動，除了讓南區鄉親臨場體驗歌仔戲之美外，讓花蓮鄉親不必舟車勞頓及花錢，即能觀賞國際級的演出。</text:span></text:p>
                </table:table-cell>
                <table:table-cell table:style-name="Cell38" table:number-columns-spanned="2">
                  <text:p text:style-name="P47"><text:span text:style-name="T47_1">簡要說明</text:span><text:span text:style-name="T47_2">計畫之背景與內容</text:span><text:span text:style-name="T47_3">。</text:span></text:p>
                </table:table-cell>
              </table:table-row>
              <table:table-row table:style-name="Row20">
                <table:table-cell table:style-name="Cell39">
                  <text:p text:style-name="P48"><text:span text:style-name="T48_1">4-1-2</text:span><text:span text:style-name="T48_2">執行現況及問題之分析</text:span></text:p>
                </table:table-cell>
                <table:table-cell table:style-name="Cell40" table:number-columns-spanned="3">
                  <text:p text:style-name="P49"><text:span text:style-name="T49_1">(一)</text:span><text:span text:style-name="T49_2">經費有限造成難以邀請知名團體或大型製作參與。</text:span></text:p>
                  <text:p text:style-name="P50"><text:span text:style-name="T50_1">(二)</text:span><text:span text:style-name="T50_2">由於花蓮地形狹長，藝術活動在發展上有在北花蓮集中的現況。</text:span></text:p>
                </table:table-cell>
                <table:table-cell table:style-name="Cell41" table:number-columns-spanned="2">
                  <text:p text:style-name="P51"><text:span text:style-name="T51_1">1.業務推動執行時，遭遇問題之原因分析。</text:span></text:p>
                  <text:p text:style-name="P52"><text:span text:style-name="T52_1">2.</text:span><text:span text:style-name="T52_2">說明現行法規</text:span><text:span text:style-name="T52_3">或相關配套措施</text:span><text:span text:style-name="T52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3"><text:span text:style-name="T53_1">4-1-3</text:span><text:span text:style-name="T53_2">和本計畫相關之性別統計與性別分析</text:span></text:p>
                </table:table-cell>
                <table:table-cell table:style-name="Cell43" table:number-columns-spanned="3">
                  <text:p text:style-name="P54"><text:span text:style-name="T54_1">文化局演藝廳「105年觀眾問卷調查概要」顯示全年度觀眾性別男女比為1:3。前述性別差異可能與節目性質、演出時段或媽媽陪同小孩觀賞較多等因素有關。</text:span></text:p>
                </table:table-cell>
                <table:table-cell table:style-name="Cell44" table:number-columns-spanned="2">
                  <text:p text:style-name="P55"><text:span text:style-name="T55_1">1.透過相關資料庫、圖書等各種途徑蒐集既有的性別統計與性別分析。</text:span></text:p>
                  <text:p text:style-name="P56"><text:span text:style-name="T56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7"><text:span text:style-name="T57_1">4-1-4</text:span><text:span text:style-name="T57_2">建議未來需要強化與本計畫相關的性別統計與性別分析及其方法</text:span></text:p>
                </table:table-cell>
                <table:table-cell table:style-name="Cell46" table:number-columns-spanned="3">
                  <text:p text:style-name="P58"><text:span text:style-name="T58_1">透過觀眾問券調查分析觀眾性別比例</text:span><text:span text:style-name="T58_2">及其對於演出之喜好程度</text:span><text:span text:style-name="T58_3">。</text:span></text:p>
                </table:table-cell>
                <table:table-cell table:style-name="Cell47" table:number-columns-spanned="2">
                  <text:p text:style-name="P59"><text:span text:style-name="T59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60"><text:span text:style-name="T60_1">4-2</text:span><text:span text:style-name="T60_2"><text:s/></text:span><text:span text:style-name="T60_3">解決問題可能方案</text:span></text:p>
                </table:table-cell>
                <table:table-cell table:style-name="Cell49" table:number-columns-spanned="3">
                  <text:p text:style-name="P61"><text:span text:style-name="T61_1">(一)</text:span><text:span text:style-name="T61_2">增加購買節目預算，以確保活動品質與口碑。</text:span></text:p>
                  <text:p text:style-name="P62"><text:span text:style-name="T62_1">(二)</text:span><text:span text:style-name="T62_2">廣告宣傳、創意行銷以專案方式委託專業廠商進行，以增加曝光率。</text:span></text:p>
                  <text:p text:style-name="P63"><text:span text:style-name="T63_1">(三)親子購票提供優惠，鼓勵家長陪同小孩觀賞。</text:span></text:p>
                  <text:p text:style-name="P64"><text:span text:style-name="T64_1">(四)</text:span><text:span text:style-name="T64_2">本計畫透過邀請下鄉演出，規劃將演出活動帶往花蓮南區的演出空間，服務南區的鄉親可以就近觀賞到優質的藝文活動</text:span><text:span text:style-name="T64_3">，平衡本縣藝文資源，保障每個人平等獲取資源的權益</text:span><text:span text:style-name="T64_4">。</text:span></text:p>
                </table:table-cell>
                <table:table-cell table:style-name="Cell50" table:number-columns-spanned="2">
                  <text:p text:style-name="P65"><text:span text:style-name="T65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6"><text:span text:style-name="T66_1">4-3配套措施及相關機關協力事項</text:span></text:p>
                </table:table-cell>
                <table:table-cell table:style-name="Cell52" table:number-columns-spanned="3">
                  <text:p text:style-name="P67"><text:span text:style-name="T67_1">經費來源為縣預算，為本局自辦，較無需與其他局處協調。</text:span></text:p>
                </table:table-cell>
                <table:table-cell table:style-name="Cell53" table:number-columns-spanned="2">
                  <text:p text:style-name="P68"><text:span text:style-name="T68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9"><text:span text:style-name="T69_1">伍、計畫目標概述</text:span></text:p>
                </table:table-cell>
                <table:table-cell table:style-name="Cell55" table:number-columns-spanned="3">
                  <text:p text:style-name="P70"><text:span text:style-name="T70_1">提供縣民優質藝術欣賞及文化水平，深耕縣內表演藝術水平</text:span><text:span text:style-name="T70_2">，以提高本縣民眾之文化參與。</text:span></text:p>
                </table:table-cell>
                <table:table-cell table:style-name="Cell56" table:number-columns-spanned="2">
                  <text:p text:style-name="P71"><text:span text:style-name="T71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72"><text:span text:style-name="T72_1">陸、性別參與情形或改善方法</text:span></text:p>
                </table:table-cell>
                <table:table-cell table:style-name="Cell58" table:number-columns-spanned="3">
                  <text:p text:style-name="P73"><text:span text:style-name="T73_1">演出團隊人員</text:span><text:span text:style-name="T73_2">性別比例為50%</text:span><text:span text:style-name="T73_3">，</text:span><text:span text:style-name="T73_4">於研擬計畫與決策時已考量性別平等的概念。</text:span></text:p>
                </table:table-cell>
                <table:table-cell table:style-name="Cell59" table:number-columns-spanned="2">
                  <text:p text:style-name="P74"><text:span text:style-name="T74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7">
                  <text:p text:style-name="P75"><text:span text:style-name="T75_1">柒、受益對象</text:span></text:p>
                  <text:p text:style-name="P76"><text:span text:style-name="T76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6_2"><text:s/></text:span><text:span text:style-name="T76_3">9-5「計畫與性別關</text:span><text:span text:style-name="T76_4">聯</text:span><text:span text:style-name="T76_5">之程度」評定為「</text:span><text:span text:style-name="T76_6">有</text:span><text:span text:style-name="T76_7">關」者，則需</text:span><text:span text:style-name="T76_8">修正第一部分「柒、受益對象」7-1至7-3，並</text:span><text:span text:style-name="T76_9">補填列「捌、評估內容」8-1至8-9。</text:span></text:p>
                  <text:p text:style-name="P77"><text:span text:style-name="T77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8"><text:span text:style-name="T78_1">項　目</text:span></text:p>
                </table:table-cell>
                <table:table-cell table:style-name="Cell62" table:number-columns-spanned="3">
                  <text:p text:style-name="P79"><text:span text:style-name="T79_1">評定結果</text:span></text:p>
                  <text:p text:style-name="P80"><text:span text:style-name="T80_1">(請勾選)</text:span></text:p>
                </table:table-cell>
                <table:table-cell table:style-name="Cell63" table:number-rows-spanned="2">
                  <text:p text:style-name="P81"><text:span text:style-name="T81_1">評定原因</text:span></text:p>
                </table:table-cell>
                <table:table-cell table:style-name="Cell64" table:number-columns-spanned="2" table:number-rows-spanned="2">
                  <text:p text:style-name="P82"><text:span text:style-name="T82_1">備　註</text:span></text:p>
                </table:table-cell>
              </table:table-row>
              <table:table-row table:style-name="Row29">
                <table:table-cell table:style-name="Cell65">
                  <text:p text:style-name="P83"><text:span text:style-name="T83_1">是</text:span></text:p>
                </table:table-cell>
                <table:table-cell table:style-name="Cell66" table:number-columns-spanned="2">
                  <text:p text:style-name="P84"><text:span text:style-name="T84_1">否</text:span></text:p>
                </table:table-cell>
              </table:table-row>
              <table:table-row table:style-name="Row30">
                <table:table-cell table:style-name="Cell67">
                  <text:p text:style-name="P85"><text:span text:style-name="T85_1">7-1<text:s/>以特定性別、性傾向或性別認同者為受益對象</text:span></text:p>
                </table:table-cell>
                <table:table-cell table:style-name="Cell68">
                  <text:p text:style-name="P86"/>
                </table:table-cell>
                <table:table-cell table:style-name="Cell69" table:number-columns-spanned="2">
                  <text:p text:style-name="P87"><text:span text:style-name="T87_1">V</text:span></text:p>
                </table:table-cell>
                <table:table-cell table:style-name="Cell70">
                  <text:p text:style-name="P88"><text:span text:style-name="T88_1">本計畫以推廣演出</text:span><text:span text:style-name="T88_2">嘉惠鄉親</text:span><text:span text:style-name="T88_3">，不以特定性別、性傾向或性別認同者為受益對象</text:span></text:p>
                </table:table-cell>
                <table:table-cell table:style-name="Cell71" table:number-columns-spanned="2">
                  <text:p text:style-name="P89"><text:span text:style-name="T89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90"><text:span text:style-name="T90_1">7-2<text:s/>受</text:span><text:span text:style-name="T90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91"><text:span text:style-name="T91_1">V</text:span></text:p>
                </table:table-cell>
                <table:table-cell table:style-name="Cell74" table:number-columns-spanned="2">
                  <text:p text:style-name="P92"/>
                </table:table-cell>
                <table:table-cell table:style-name="Cell75">
                  <text:p text:style-name="P93"><text:span text:style-name="T93_1">本計畫演出內容包含音樂、戲劇及舞蹈，受益對象雖無區別，但依文化局演藝廳「105年觀眾問卷調查概要」顯示全年度觀眾性別男女比為1:3，存在性別差異。</text:span></text:p>
                </table:table-cell>
                <table:table-cell table:style-name="Cell76" table:number-columns-spanned="2">
                  <text:p text:style-name="P94"><text:span text:style-name="T94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5"><text:span text:style-name="T95_1">7-3<text:s/></text:span><text:span text:style-name="T95_2">公共建設之空間規劃與工程設計涉及對不同性別、性傾向或性別認同者權益相關者</text:span></text:p>
                </table:table-cell>
                <table:table-cell table:style-name="Cell78">
                  <text:p text:style-name="P96"/>
                  <text:p text:style-name="P97"/>
                </table:table-cell>
                <table:table-cell table:style-name="Cell79" table:number-columns-spanned="2">
                  <text:p text:style-name="P98"><text:span text:style-name="T98_1">V</text:span></text:p>
                </table:table-cell>
                <table:table-cell table:style-name="Cell80">
                  <text:p text:style-name="P99"><text:span text:style-name="T99_1">本計畫提供優質節目供縣民觀賞，</text:span><text:span text:style-name="T99_2">未涉及公共建設之空間規劃及工程設計。</text:span></text:p>
                </table:table-cell>
                <table:table-cell table:style-name="Cell81" table:number-columns-spanned="2">
                  <text:p text:style-name="P100"><text:span text:style-name="T100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7">
                  <text:p text:style-name="P101"><text:span text:style-name="T101_1">捌、評估內容</text:span></text:p>
                  <text:p text:style-name="P102"><text:span text:style-name="T102_1">（一）資源</text:span><text:span text:style-name="T102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03"><text:span text:style-name="T103_1">項　目</text:span></text:p>
                </table:table-cell>
                <table:table-cell table:style-name="Cell84" table:number-columns-spanned="3">
                  <text:p text:style-name="P104"><text:span text:style-name="T104_1">說　明</text:span></text:p>
                </table:table-cell>
                <table:table-cell table:style-name="Cell85">
                  <text:p text:style-name="P105"><text:span text:style-name="T105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6"><text:span text:style-name="T106_1">8-1經費配置</text:span><text:span text:style-name="T106_2">：計畫如何</text:span><text:span text:style-name="T106_3">編列或</text:span><text:span text:style-name="T106_4">調整預算配置，以回應性別需求與達成性別目標。</text:span></text:p>
                </table:table-cell>
                <table:table-cell table:style-name="Cell87" table:number-columns-spanned="3">
                  <text:p text:style-name="P107"><text:span text:style-name="T107_1">經費配置除邀約明華園演出之費用外，另就場地設置營造8-4之性別友善環境，加強8-3之媒體宣傳，輔以8-2之執行策略，提高民眾文化參與之意願。</text:span></text:p>
                </table:table-cell>
                <table:table-cell table:style-name="Cell88">
                  <text:p text:style-name="P108"><text:span text:style-name="T108_1">說明該計畫所編列經費如何針對性別差異，回應性別需求。</text:span></text:p>
                  <text:p text:style-name="P109"/>
                </table:table-cell>
              </table:table-row>
              <table:table-row table:style-name="Row36">
                <table:table-cell table:style-name="Cell89" table:number-columns-spanned="3">
                  <text:p text:style-name="P110"><text:span text:style-name="T110_1">8-2執行策略</text:span><text:span text:style-name="T110_2">：計畫如何縮小不同性別、性傾向或性別認同者差異之迫切性與需求性。</text:span></text:p>
                </table:table-cell>
                <table:table-cell table:style-name="Cell90" table:number-columns-spanned="3">
                  <text:p text:style-name="P111"><text:span text:style-name="T111_1">(一)</text:span><text:span text:style-name="T111_2">親子購票提供優惠，鼓勵家長陪同小孩觀賞。</text:span></text:p>
                  <text:p text:style-name="P112"><text:span text:style-name="T112_1">(二)</text:span><text:span text:style-name="T112_2">本計畫</text:span><text:span text:style-name="T112_3">透過邀請下鄉演出，規劃將演出活動帶往花蓮南區的演出空間，服務南區的鄉親可以就近觀賞到優質的藝文活動</text:span><text:span text:style-name="T112_4">，平衡本縣藝文資源，保障每個人平等獲取資源的權益</text:span><text:span text:style-name="T112_5">。</text:span></text:p>
                </table:table-cell>
                <table:table-cell table:style-name="Cell91">
                  <text:p text:style-name="P113"><text:span text:style-name="T113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14"><text:span text:style-name="T114_1">8-3宣導傳播</text:span><text:span text:style-name="T114_2">：計畫宣導方式如何顧及弱勢性別資訊獲取能力或使用習慣之差異。</text:span></text:p>
                </table:table-cell>
                <table:table-cell table:style-name="Cell93" table:number-columns-spanned="3">
                  <text:p text:style-name="P115"><text:span text:style-name="T115_1"><text:s/>相關活動之宣傳，除傳統的報紙外，可增加通訊軟體、網路及印製宣導單張等，以增加訊息的流通及弱勢者的資訊可近性。</text:span></text:p>
                </table:table-cell>
                <table:table-cell table:style-name="Cell94">
                  <text:p text:style-name="P116"><text:span text:style-name="T116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7"><text:span text:style-name="T117_1">8-4性別友善措施</text:span><text:span text:style-name="T117_2">：搭配其他對不同性別、性傾向或性別認同者之友善措施或方案。</text:span></text:p>
                </table:table-cell>
                <table:table-cell table:style-name="Cell96" table:number-columns-spanned="3">
                  <text:p text:style-name="P118"><text:span text:style-name="T118_1"><text:s/></text:span><text:span text:style-name="T118_2">執行計畫辦理相關活動時，應</text:span><text:span text:style-name="T118_3">注意表演者與活動參與者之性別比例及需求，選擇具有男、女廁所、親子廁所、無障礙設備、哺乳室、表演者之休息室或更衣室等設施之場地，並維護不同性別之隱私與人身安全，營造性別友善環境。</text:span></text:p>
                </table:table-cell>
                <table:table-cell table:style-name="Cell97">
                  <text:p text:style-name="P119"><text:span text:style-name="T119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7">
                  <text:p text:style-name="P120"><text:span text:style-name="T120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21"><text:span text:style-name="T121_1">項　目</text:span></text:p>
                </table:table-cell>
                <table:table-cell table:style-name="Cell100" table:number-columns-spanned="3">
                  <text:p text:style-name="P122"><text:span text:style-name="T122_1">說　明</text:span></text:p>
                </table:table-cell>
                <table:table-cell table:style-name="Cell101" table:number-columns-spanned="2">
                  <text:p text:style-name="P123"><text:span text:style-name="T123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4"><text:span text:style-name="T124_1">8-5落實法規政策</text:span><text:span text:style-name="T124_2">：<text:s/></text:span></text:p>
                </table:table-cell>
                <table:table-cell table:style-name="Cell103">
                  <text:p text:style-name="P125"><text:span text:style-name="T125_1">8-5-1</text:span></text:p>
                  <text:p text:style-name="P126"><text:span text:style-name="T126_1">落實憲法、法律對人民之基本保障</text:span></text:p>
                </table:table-cell>
                <table:table-cell table:style-name="Cell104" table:number-columns-spanned="3">
                  <text:p text:style-name="P127"><text:span text:style-name="T127_1">憲法增修條文第10條第6款：「國家應維護婦女之人格尊嚴，保障婦女之人身安全，消除性別歧視，促進兩性地位之實質平等。」</text:span></text:p>
                </table:table-cell>
                <table:table-cell table:style-name="Cell105" table:number-columns-spanned="2" table:number-rows-spanned="2">
                  <text:p text:style-name="P128"><text:span text:style-name="T128_1">說明計畫如何落實憲法、法律、性別平等政策綱領、性別主流化政策之基本精神，</text:span><text:span text:style-name="T128_2">如符合世界人權公約、消除對婦女一切歧視公約、APEC、OECD或UN等國際組織相關性別核心議題者，亦請一併說明，相關資料</text:span><text:span text:style-name="T128_3">可參考行政院性</text:span><text:span text:style-name="T128_4">別</text:span><text:span text:style-name="T128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9"><text:span text:style-name="T129_1">8-5-2</text:span></text:p>
                  <text:p text:style-name="P130"><text:span text:style-name="T130_1">符合相關條約、協定之規定或國際性別、婦女議題之發展趨勢</text:span></text:p>
                </table:table-cell>
                <table:table-cell table:style-name="Cell107" table:number-columns-spanned="3">
                  <text:p text:style-name="P131"><text:span text:style-name="T131_1">參考有關</text:span><text:span text:style-name="T131_2">消除對婦女一切歧視公約、性別平等政策綱領等資料，確保女性在文化參與及公共事務參與機會之均等。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32"><text:span text:style-name="T132_1">8-6預防或消除性別隔離</text:span><text:span text:style-name="T132_2">：計畫如何預防或消除性別隔離。</text:span></text:p>
                </table:table-cell>
                <table:table-cell table:style-name="Cell109" table:number-columns-spanned="3">
                  <text:p text:style-name="P133"><text:span text:style-name="T133_1">本計畫演出團隊人員之性別比例為50%，業已注意性別參與比例的衡平性。</text:span></text:p>
                </table:table-cell>
                <table:table-cell table:style-name="Cell110" table:number-columns-spanned="2">
                  <text:p text:style-name="P134"><text:span text:style-name="T134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5"><text:span text:style-name="T135_1">8-7<text:s/>平等取得社會資源：</text:span><text:span text:style-name="T135_2">計畫如何提升平等獲取社會資源機會。</text:span></text:p>
                </table:table-cell>
                <table:table-cell table:style-name="Cell112" table:number-columns-spanned="3">
                  <text:p text:style-name="P136"><text:span text:style-name="T136_1">本計畫受益對象為全體縣民，未區分性別或性傾向而給予不合理之差別待遇，保障每個人平等獲取資源的權益，依法提供資源與服務。</text:span></text:p>
                </table:table-cell>
                <table:table-cell table:style-name="Cell113" table:number-columns-spanned="2">
                  <text:p text:style-name="P137"><text:span text:style-name="T137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8"><text:span text:style-name="T138_1">8-8空間與工程效益</text:span><text:span text:style-name="T138_2">：軟硬體的公共空間之空間規劃與工程設計，在空間使用性、安全性、友善性上之具體效益。</text:span></text:p>
                </table:table-cell>
                <table:table-cell table:style-name="Cell115" table:number-columns-spanned="3">
                  <text:p text:style-name="P139"><text:span text:style-name="T139_1">本計畫雖未涉及公共建設之空間規劃與工程設計，但執行計畫辦理相關活動時，應</text:span><text:span text:style-name="T139_2">注意表演者與活動參與者之性別比例及需求，選擇具有男、女廁所、親子廁所、無障礙設備、哺乳室、表演者之休息室或更衣室等設施之場地，並維護不同性別之隱私與人身安全，營造性別友善環境。</text:span></text:p>
                </table:table-cell>
                <table:table-cell table:style-name="Cell116" table:number-columns-spanned="2">
                  <text:p text:style-name="P140"><text:span text:style-name="T140_1">1.使用性：兼顧不同生理差異所產生的不同需求。</text:span></text:p>
                  <text:p text:style-name="P141"><text:span text:style-name="T141_1">2.安全性：消除空間死角、相關安全設施。</text:span></text:p>
                  <text:p text:style-name="P142"><text:span text:style-name="T142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43"><text:span text:style-name="T143_1">8-9設立考核指標與機制</text:span><text:span text:style-name="T143_2">：計畫如何設立性別敏感指標，並且透過制度化的機制，以便監督計畫的影響程度。</text:span></text:p>
                </table:table-cell>
                <table:table-cell table:style-name="Cell118" table:number-columns-spanned="3">
                  <text:p text:style-name="P144"><text:span text:style-name="T144_1">因明華園為國際知名劇團，其工作人員與表演者</text:span><text:span text:style-name="T144_2">具有</text:span><text:span text:style-name="T144_3">高度專業性，難以</text:span><text:span text:style-name="T144_4">表演者之性別比例</text:span><text:span text:style-name="T144_5">做為考核指標，但得就表演者與觀眾之問卷分析，不同性別對於表演藝術之喜好與需求，並作為日後安排相關藝術表演活動時，在選擇邀集之表演團體性質及場地擇定上之參據</text:span><text:span text:style-name="T144_6">。</text:span></text:p>
                  <text:p text:style-name="P145"/>
                </table:table-cell>
                <table:table-cell table:style-name="Cell119" table:number-columns-spanned="2">
                  <text:p text:style-name="P146"><text:span text:style-name="T146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7"><text:span text:style-name="T147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7">
                  <text:list text:style-name="LS4" xml:id="list5">
                    <text:list-item>
                      <text:p text:style-name="P148"><text:span text:style-name="T148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9"/>
            <text:p text:style-name="P150"/>
            <table:table table:style-name="Table3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48">
                <table:table-cell table:style-name="Cell121" table:number-columns-spanned="5">
                  <text:p text:style-name="P151"><text:span text:style-name="T151_1">玖、程序參與：</text:span><text:span text:style-name="T151_2">若採用書面意見的方式，至少應徵詢1位以上民間性別平等專家學者意見，並填寫參與者的姓名、職稱及服務單位；</text:span><text:span text:style-name="T151_3">性別平等專家學者資料可至本府網站中，性別影響評估專區之「花蓮縣婦女權益促進委員會民間團體委員代表聯絡方式」及「性別平等人才資料庫」（</text:span><text:span text:style-name="T151_4"><text:a xlink:type="simple" xlink:href="http://sa.hl.gov.tw/files/11-1037-6626.php?Lang=zh-tw"><text:span text:style-name="T151_5">http://sa.hl.gov.tw/files/11-1037-6626.php?Lang=zh-tw</text:span></text:a></text:span><text:span text:style-name="T151_6"> <text:s/>）或台灣國家婦女館網站(</text:span><text:span text:style-name="T151_7"><text:a xlink:type="simple" xlink:href="http://old.taiwanwomencenter.org.tw/sp.asp?xdurl=profRecommend/profList.asp&amp;ctNode=325"><text:span text:style-name="T151_8">http://old.taiwanwomencenter.org.tw/sp.asp?xdurl=profRecommend/profList.asp&amp;ctNode=325</text:span></text:a></text:span><text:span text:style-name="T151_9">)參閱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2"><text:span text:style-name="T152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3"><text:span text:style-name="T153_1">9-1程序參與期程或時間</text:span></text:p>
                </table:table-cell>
                <table:table-cell table:style-name="Cell124" table:number-columns-spanned="4">
                  <text:p text:style-name="P154"><text:span text:style-name="T154_1"><text:s text:c="2"/></text:span><text:span text:style-name="T154_2">106</text:span><text:span text:style-name="T154_3">年</text:span><text:span text:style-name="T154_4">6</text:span><text:span text:style-name="T154_5">月</text:span><text:span text:style-name="T154_6">21</text:span><text:span text:style-name="T154_7">日</text:span></text:p>
                </table:table-cell>
              </table:table-row>
              <table:table-row table:style-name="Row51">
                <table:table-cell table:style-name="Cell125">
                  <text:p text:style-name="P155"><text:span text:style-name="T155_1">9-2參與者姓名、職稱、服務單位及其專長領域</text:span></text:p>
                </table:table-cell>
                <table:table-cell table:style-name="Cell126" table:number-columns-spanned="4">
                  <text:p text:style-name="P156"><text:span text:style-name="T156_1">黃愛珍</text:span></text:p>
                  <text:p text:style-name="P157"><text:span text:style-name="T157_1">東華大學教育行政學系講師、花蓮縣政府勞資爭議獨任調解人</text:span></text:p>
                  <text:p text:style-name="P158"><text:span text:style-name="T158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9"><text:span text:style-name="T159_1">9-3參與方式</text:span></text:p>
                </table:table-cell>
                <table:table-cell table:style-name="Cell128" table:number-columns-spanned="4">
                  <text:p text:style-name="P160"><text:span text:style-name="T160_1">□計畫研商會議 <text:s/>□性別平等專案小組</text:span><text:span text:style-name="T160_2"> <text:s/></text:span><text:span text:style-name="T160_3">■</text:span><text:span text:style-name="T160_4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61"><text:span text:style-name="T161_1">9-4</text:span><text:span text:style-name="T161_2">業務單位所提供之資料</text:span></text:p>
                </table:table-cell>
                <table:table-cell table:style-name="Cell130" table:number-columns-spanned="2">
                  <text:p text:style-name="P162"><text:span text:style-name="T162_1">相關統計資料</text:span></text:p>
                </table:table-cell>
                <table:table-cell table:style-name="Cell131">
                  <text:p text:style-name="P163"><text:span text:style-name="T163_1">計畫書</text:span></text:p>
                </table:table-cell>
                <table:table-cell table:style-name="Cell132">
                  <text:p text:style-name="P164"><text:span text:style-name="T164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5"><text:span text:style-name="T165_1">■<text:s text:c="3"/></text:span><text:span text:style-name="T165_2">□有很完整 <text:s/></text:span></text:p>
                  <text:p text:style-name="P166"><text:span text:style-name="T166_1"><text:s/>■</text:span><text:span text:style-name="T166_2">可更完整</text:span></text:p>
                  <text:p text:style-name="P167"><text:span text:style-name="T167_1"><text:s/>□現有資料不足須設法<text:s/>補足</text:span></text:p>
                  <text:p text:style-name="P168"><text:span text:style-name="T168_1">□無<text:s/>□應可設法找尋</text:span></text:p>
                  <text:p text:style-name="P169"><text:span text:style-name="T169_1">□現狀與未來皆有困難</text:span></text:p>
                </table:table-cell>
                <table:table-cell table:style-name="Cell134">
                  <text:p text:style-name="P170"><text:span text:style-name="T170_1">■</text:span><text:span text:style-name="T170_2">有，<text:line-break/><text:s text:c="3"/>且具性別目標</text:span></text:p>
                  <text:p text:style-name="P171"><text:span text:style-name="T171_1">□有，<text:line-break/><text:s text:c="3"/>但無性別目標</text:span></text:p>
                  <text:p text:style-name="P172"><text:span text:style-name="T172_1">□無</text:span></text:p>
                </table:table-cell>
                <table:table-cell table:style-name="Cell135">
                  <text:p text:style-name="P173"><text:span text:style-name="T173_1">□有，<text:line-break/> <text:s/>已很完整 <text:s/></text:span></text:p>
                  <text:p text:style-name="P174"><text:span text:style-name="T174_1">■</text:span><text:span text:style-name="T174_2">有，<text:line-break/> <text:s/>但仍有改善空間</text:span></text:p>
                  <text:p text:style-name="P175"><text:span text:style-name="T175_1">□無</text:span></text:p>
                </table:table-cell>
              </table:table-row>
              <table:table-row table:style-name="Row55">
                <table:table-cell table:style-name="Cell136">
                  <text:p text:style-name="P176"><text:span text:style-name="T176_1">9-5</text:span><text:span text:style-name="T176_2">計畫與性別關</text:span><text:span text:style-name="T176_3">聯</text:span><text:span text:style-name="T176_4">之程度</text:span></text:p>
                </table:table-cell>
                <table:table-cell table:style-name="Cell137" table:number-columns-spanned="4">
                  <text:p text:style-name="P177"><text:span text:style-name="T177_1">■</text:span><text:span text:style-name="T177_2">有</text:span><text:span text:style-name="T177_3">關<text:s text:c="10"/>□</text:span><text:span text:style-name="T177_4">無</text:span><text:span text:style-name="T177_5">關<text:s text:c="3"/></text:span></text:p>
                  <text:p text:style-name="P178"><text:span text:style-name="T178_1">（</text:span><text:span text:style-name="T178_2">若</text:span><text:span text:style-name="T178_3">性別平等專家學者認為第一部分「柒、受益對象」7-1至7-3任</text:span><text:span text:style-name="T178_4">一指標應評定為「是」者，則勾選「有關」；若7-1至7-3均可評定「否」者，則勾選「無關」</text:span><text:span text:style-name="T178_5">）</text:span><text:span text:style-name="T178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9"><text:span text:style-name="T179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80"><text:span text:style-name="T180_1">9-6</text:span><text:span text:style-name="T180_2">問題與需求評估說明之合宜性</text:span></text:p>
                </table:table-cell>
                <table:table-cell table:style-name="Cell140" table:number-columns-spanned="3">
                  <text:p text:style-name="P181"><text:span text:style-name="T181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82"><text:span text:style-name="T182_1">9-7性別目標說明之合宜性</text:span></text:p>
                </table:table-cell>
                <table:table-cell table:style-name="Cell142" table:number-columns-spanned="3">
                  <text:p text:style-name="P183"><text:span text:style-name="T183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4"><text:span text:style-name="T184_1">9-8性別參與情形或改善方法之合宜性</text:span></text:p>
                </table:table-cell>
                <table:table-cell table:style-name="Cell144" table:number-columns-spanned="3">
                  <text:p text:style-name="P185"><text:span text:style-name="T185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6"><text:span text:style-name="T186_1">9-9受益對象之合宜性</text:span></text:p>
                </table:table-cell>
                <table:table-cell table:style-name="Cell146" table:number-columns-spanned="3">
                  <text:p text:style-name="P187"><text:span text:style-name="T187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8"><text:span text:style-name="T188_1">9-10資</text:span><text:span text:style-name="T188_2">源與過程</text:span><text:span text:style-name="T188_3">說明之合宜性</text:span></text:p>
                </table:table-cell>
                <table:table-cell table:style-name="Cell148" table:number-columns-spanned="3">
                  <text:p text:style-name="P189"><text:span text:style-name="T189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90"><text:span text:style-name="T190_1">9-11效益評估說明之合宜性</text:span></text:p>
                </table:table-cell>
                <table:table-cell table:style-name="Cell150" table:number-columns-spanned="3">
                  <text:p text:style-name="P191"><text:span text:style-name="T191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92"><text:span text:style-name="T192_1">9-12綜合性檢視意見</text:span></text:p>
                </table:table-cell>
                <table:table-cell table:style-name="Cell152" table:number-columns-spanned="3">
                  <text:p text:style-name="P193"><text:span text:style-name="T193_1">本計畫為</text:span><text:span text:style-name="T193_2">平衡本縣藝文資源，避免相關藝文活動偏重北花蓮，而規劃「明華園下鄉演出計畫」，其受益對象為全體觀眾</text:span><text:span text:style-name="T193_3">及</text:span><text:span text:style-name="T193_4">南花蓮居民，未就</text:span><text:span text:style-name="T193_5">性別、年齡、族</text:span><text:span text:style-name="T193_6">群等</text:span><text:span text:style-name="T193_7">特定受益對象，惟依文化局演藝廳「105年觀眾問卷調查概要」顯示全年度觀眾性別男女比為1:3，存在性別差異，建議就下列意見修訂計畫內容及檢視表之說明:</text:span></text:p>
                  <text:p text:style-name="P194"><text:span text:style-name="T194_1">(一)</text:span><text:span text:style-name="T194_2">對於表演者與觀眾進行問卷統計分析，了解不同性別對於表演藝術之喜好與需求，並作為日後安排相關藝術表演活動時，在選擇邀集之表演團體性質及場地擇定上之參據。</text:span></text:p>
                  <text:p text:style-name="P195"><text:span text:style-name="T195_1">(二)對於日後表演項目之擇定，</text:span><text:span text:style-name="T195_2">應兼顧不同性別之觀點與詮釋，</text:span><text:span text:style-name="T195_3">可邀集不同性別之主管、專家、縣民或觀眾參與提供意見(如女性之比例應達</text:span><text:span text:style-name="T195_4">1/3以上)，</text:span><text:span text:style-name="T195_5">除表演之藝術性與娛樂性，亦應</text:span><text:span text:style-name="T195_6">結合</text:span><text:span text:style-name="T195_7">性別關懷</text:span><text:span text:style-name="T195_8">與性別平等之意識</text:span><text:span text:style-name="T195_9">，</text:span><text:span text:style-name="T195_10">並保障每個人平等獲取資源之機會與權益。</text:span></text:p>
                  <text:p text:style-name="P196"><text:span text:style-name="T196_1"><text:s/></text:span><text:span text:style-name="T196_2">(</text:span><text:span text:style-name="T196_3">三)</text:span><text:span text:style-name="T196_4">如適合親子觀賞之節目，可搭配親子購票提供優惠，鼓勵家長陪同小孩觀賞。但須注意下列事項:</text:span></text:p>
                  <text:p text:style-name="P197"><text:span text:style-name="T197_1">1.不應限制父母同時出席(為顧及單親家庭)</text:span></text:p>
                  <text:p text:style-name="P198"><text:span text:style-name="T198_1">2.不應限制僅能有父母陪同出席(為顧及隔代教養家庭)</text:span></text:p>
                  <text:p text:style-name="P199"><text:span text:style-name="T199_1">3.對於無監護權家長、福利或教養機構(如育幼院)等，優惠認定應從寬。</text:span></text:p>
                  <text:p text:style-name="P200"><text:span text:style-name="T200_1">(</text:span><text:span text:style-name="T200_2">四</text:span><text:span text:style-name="T200_3">)</text:span><text:span text:style-name="T200_4">本計畫雖未涉及公共建設之空間規劃與工程設計，但執行計畫辦理相關活動時，應</text:span><text:span text:style-name="T200_5">注意表演者與活動參與者之性別比例及需求，選擇具有男、女廁所、親子廁所、無障礙設備、哺乳室、表演者之休息室或更衣室等設施之場地，並維護不同性別之隱私與人身安全，營造性別友善環境，進而提高表演者與使用者文化參與之意願。</text:span></text:p>
                  <text:p text:style-name="P201"/>
                </table:table-cell>
              </table:table-row>
              <table:table-row table:style-name="Row64">
                <table:table-cell table:style-name="Cell153" table:number-columns-spanned="5">
                  <text:p text:style-name="P202"><text:span text:style-name="T202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203"><text:span text:style-name="T203_1">本人同意恪遵保密義務，未經部會同意不得逕自對外公開所評估之計畫草案。<text:line-break/>（簽章，簽名或打字皆可）</text:span><text:span text:style-name="T203_2"><text:s text:c="3"/></text:span><text:span text:style-name="T203_3">黃愛珍</text:span><text:span text:style-name="T203_4"><text:s/></text:span><text:span text:style-name="T203_5"> <text:s/></text:span><text:span text:style-name="T203_6"><text:s text:c="7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6">
                    <text:list-item>
                      <text:p text:style-name="P204"><text:span text:style-name="T204_1">第一部分「柒、受益對象」7-1至7-3皆評定為「否」者，若經程序參與後，</text:span><text:span text:style-name="T204_2"><text:s/></text:span><text:span text:style-name="T204_3">9-5「計畫與性別關</text:span><text:span text:style-name="T204_4">聯</text:span><text:span text:style-name="T204_5">之程度」評定為「</text:span><text:span text:style-name="T204_6">有</text:span><text:span text:style-name="T204_7">關」者，則需修正第一部分「柒、受益對象」7-1至7-3，並補填列「捌、評估內容」8-1至8-9。</text:span></text:p>
                    </text:list-item>
                    <text:list-item>
                      <text:p text:style-name="P205"><text:span text:style-name="T205_1">如徵詢1位以上專家學者，請將本表自行延伸。</text:span></text:p>
                    </text:list-item>
                  </text:list>
                  <text:p text:style-name="P206"/>
                </table:table-cell>
              </table:table-row>
            </table:table>
            <text:p text:style-name="P207"><text:span text:style-name="T207_1"><text:s text:c="4"/></text:span><text:span text:style-name="T207_2">【第三部分－評估結果】：本部分由機關人員填寫</text:span></text:p>
            <table:table table:style-name="Table4">
              <table:table-column table:style-name="Column14"/>
              <table:table-column table:style-name="Column15"/>
              <table:table-column table:style-name="Column16"/>
              <table:table-row table:style-name="Row67">
                <table:table-cell table:style-name="Cell156" table:number-columns-spanned="3">
                  <text:p text:style-name="P208"><text:span text:style-name="T208_1">拾、評估結果：</text:span><text:span text:style-name="T208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9"><text:span text:style-name="T209_1">10-1評估結果之綜合說明</text:span></text:p>
                </table:table-cell>
                <table:table-cell table:style-name="Cell158" table:number-columns-spanned="2">
                  <text:p text:style-name="P210"><text:span text:style-name="T210_1">已依前揭建議</text:span><text:span text:style-name="T210_2">修正本計畫之7-3及補填8-1至8-9，日後相關計畫</text:span><text:span text:style-name="T210_3">於研擬、決策、發展、執行之過程中，亦將參採審查意見，納入不同性別者之參與機制，注意性別參與比例的衡平性，以維護不同性別參與公共事務之平等機會。未來關於相關藝文表演之安排，亦會遵循審查建議修訂，營造性別友善環境，以提高表演者與使用者文化參與之意願。</text:span></text:p>
                  <text:p text:style-name="P211"/>
                  <text:p text:style-name="P212"/>
                </table:table-cell>
              </table:table-row>
              <table:table-row table:style-name="Row69">
                <table:table-cell table:style-name="Cell159" table:number-rows-spanned="2">
                  <text:p text:style-name="P213"><text:span text:style-name="T213_1">10-2參採情形</text:span></text:p>
                  <text:p text:style-name="P214"/>
                  <text:p text:style-name="P215"/>
                </table:table-cell>
                <table:table-cell table:style-name="Cell160">
                  <text:p text:style-name="P216"><text:span text:style-name="T216_1">10-2-1</text:span><text:span text:style-name="T216_2">說明採納意見後之計畫調整</text:span></text:p>
                </table:table-cell>
                <table:table-cell table:style-name="Cell161">
                  <text:p text:style-name="P217"><text:span text:style-name="T217_1">針對前揭建議，業已參採並納入計畫執行時辦理。</text:span></text:p>
                  <text:p text:style-name="P218"/>
                  <text:p text:style-name="P219"/>
                </table:table-cell>
              </table:table-row>
              <table:table-row table:style-name="Row70">
                <table:table-cell table:style-name="Cell162">
                  <text:p text:style-name="P220"><text:span text:style-name="T220_1">10-2-2</text:span><text:span text:style-name="T220_2">說明未參採之理由或替代規劃</text:span></text:p>
                </table:table-cell>
                <table:table-cell table:style-name="Cell163">
                  <text:p text:style-name="P221"><text:span text:style-name="T221_1">因明華園為國際知名劇團，其工作人員與表演者具有高度專業性，難以表演者之性別比例做為考核指標，但得就表演者與觀眾之問卷分析，不同性別對於表演藝術之喜好與需求，並作為日後安排相關藝術表演活動時，在選擇邀集之表演團體性質及場地擇定上之參據。</text:span></text:p>
                  <text:p text:style-name="P222"/>
                </table:table-cell>
              </table:table-row>
              <table:table-row table:style-name="Row71">
                <table:table-cell table:style-name="Cell164" table:number-columns-spanned="3">
                  <text:p text:style-name="P223"><text:span text:style-name="T223_1">10-3通知程序參與之專家學者本計畫的評估結果（請填寫日期及勾選通知方式，請勿空白）：</text:span></text:p>
                  <text:p text:style-name="P224"><text:span text:style-name="T224_1">已於<text:s/></text:span><text:span text:style-name="T224_2">106</text:span><text:span text:style-name="T224_3"><text:s/>年<text:s/></text:span><text:span text:style-name="T224_4">6</text:span><text:span text:style-name="T224_5"><text:s/>月</text:span><text:span text:style-name="T224_6"><text:s/>21</text:span><text:span text:style-name="T224_7"><text:s/>日</text:span><text:span text:style-name="T224_8">將「評估結果」以下列方式通知程序參與者</text:span><text:span text:style-name="T224_9">知悉</text:span></text:p>
                  <text:p text:style-name="P225"><text:span text:style-name="T225_1">□傳真<text:s text:c="6"/></text:span><text:span text:style-name="T225_2">■</text:span><text:span text:style-name="T225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26"><text:span text:style-name="T226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  <text:p text:style-name="P227"/>
                </table:table-cell>
              </table:table-row>
            </table:table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Gautami" svg:font-family="Gautami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text:style-name="List7Level0" style:num-suffix=")" style:num-prefix="(" text:level="1">
        <style:list-level-properties text:space-before="1.693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7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/>
      </text:list-level-style-number>
      <text:list-level-style-number text:style-name="List7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/>
      </text:list-level-style-number>
      <text:list-level-style-number text:style-name="List7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/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text:style-name="List8Level0" style:num-suffix=")" style:num-prefix="(" text:level="1">
        <style:list-level-properties text:space-before="1.693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8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/>
      </text:list-level-style-number>
      <text:list-level-style-number text:style-name="List8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/>
      </text:list-level-style-number>
      <text:list-level-style-number text:style-name="List8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text:list-style style:name="LS9">
      <text:list-level-style-number text:style-name="List9Level0" style:num-suffix=")" style:num-prefix="(" text:level="1">
        <style:list-level-properties text:space-before="1.693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9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/>
      </text:list-level-style-number>
      <text:list-level-style-number text:style-name="List9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/>
      </text:list-level-style-number>
      <text:list-level-style-number text:style-name="List9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.952cm" text:min-label-width="0.847cm" fo:text-align="start"/>
      </text:list-level-style-number>
      <text:list-level-style-number text:style-name="List13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492cm" text:min-label-width="0.847cm" fo:text-align="start"/>
      </text:list-level-style-number>
      <text:list-level-style-number text:style-name="List13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033cm" text:min-label-width="0.847cm" fo:text-align="start"/>
      </text:list-level-style-number>
      <text:list-level-style-number text:style-name="List13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572cm" text:min-label-distance="0.847cm" fo:text-align="end"/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text:style-name="List14Level0" style:num-suffix=")" style:num-prefix="(" text:level="1">
        <style:list-level-properties text:space-before="1.693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14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/>
      </text:list-level-style-number>
      <text:list-level-style-number text:style-name="List14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/>
      </text:list-level-style-number>
      <text:list-level-style-number text:style-name="List14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7T01:12:00</meta:creation-date>
    <dc:creator>user</dc:creator>
    <dc:date>2018-04-25T08:23:00</dc:date>
    <meta:print-date>2017-06-28T11:00:00</meta:print-date>
    <meta:editing-cycles>6</meta:editing-cycles>
    <meta:editing-duration>PT7M</meta:editing-duration>
    <meta:document-statistic meta:page-count="1" meta:paragraph-count="14" meta:row-count="52" meta:word-count="1104" meta:character-count="7388" meta:non-whitespace-character-count="6298"/>
  </office:meta>
</office:document-meta>
</file>