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373cm" fo:margin-left="0cm"/>
    </style:style>
    <style:style style:name="Column1" style:family="table-column">
      <style:table-column-properties style:column-width="18.373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 fo:margin-right="1.693cm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7cm"/>
    </style:style>
    <style:style style:name="Column3" style:family="table-column">
      <style:table-column-properties style:column-width="2.771cm"/>
    </style:style>
    <style:style style:name="Column4" style:family="table-column">
      <style:table-column-properties style:column-width="0.263cm"/>
    </style:style>
    <style:style style:name="Column5" style:family="table-column">
      <style:table-column-properties style:column-width="2.383cm"/>
    </style:style>
    <style:style style:name="Column6" style:family="table-column">
      <style:table-column-properties style:column-width="2.392cm"/>
    </style:style>
    <style:style style:name="Column7" style:family="table-column">
      <style:table-column-properties style:column-width="1.087cm"/>
    </style:style>
    <style:style style:name="Column8" style:family="table-column">
      <style:table-column-properties style:column-width="1.293cm"/>
    </style:style>
    <style:style style:name="Column9" style:family="table-column">
      <style:table-column-properties style:column-width="5.09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style:font-name-asian="標楷體" fo:font-weight="bold"/>
    </style:style>
    <style:style style:name="T11_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style:text-scale="80%" fo:color="#000000" style:font-name="標楷體" style:font-name-asian="標楷體" fo:font-weight="bold"/>
    </style:style>
    <style:style style:name="T11_7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8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background-color="#ffff00"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margin-left="0.161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margin-left="0.161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margin-left="-0.187cm" fo:margin-right="-0.19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0.012cm" fo:margin-left="-0.203cm" fo:margin-right="-0.046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-0.804cm" fo:margin-left="0.741cm" fo:margin-right="-0.042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style:line-height-at-least="0.635cm" fo:margin-left="-0.187cm" fo:margin-right="-0.19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style:line-height-at-least="0.635cm" fo:margin-left="-0.187cm" fo:margin-right="-0.19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0.012cm" fo:margin-left="-0.203cm" fo:margin-right="-0.046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-0.804cm" fo:margin-left="0.741cm" fo:margin-right="-0.042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margin-left="-0.187cm" fo:margin-right="-0.19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0.012cm" fo:margin-left="-0.203cm" fo:margin-right="-0.046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indent="-0.847cm" fo:margin-left="0.847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0_3" style:family="text">
      <style:text-properties fo:color="#ff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0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indent="-0.635cm" fo:margin-left="0.444cm" fo:margin-right="-0.19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indent="-0.291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291cm" fo:margin-left="0.101cm" fo:margin-right="0.0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824cm" fo:margin-left="0.688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Standard">
      <style:paragraph-properties fo:text-align="center" fo:text-indent="-0.822cm" fo:margin-left="0.686cm"/>
    </style:style>
    <style:style style:name="T77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444cm" fo:margin-left="0.444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762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762cm" fo:margin-left="0.762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indent="-0.767cm" fo:margin-top="0.106cm" fo:margin-bottom="0.106cm" fo:margin-left="0.767cm"/>
    </style:style>
    <style:style style:name="T8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margin-top="0.106cm" fo:margin-bottom="0.106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margin-top="0.106cm" fo:margin-bottom="0.106cm"/>
    </style:style>
    <style:style style:name="T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-0.767cm" fo:margin-top="0.106cm" fo:margin-bottom="0.106cm" fo:margin-left="0.767cm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7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/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88_2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  <style:text-properties style:text-line-through-style="solid"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style:font-name="標楷體" style:font-name-asian="標楷體" style:font-name-complex="Gautami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0_3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0_4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9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text-indent="-0.767cm" fo:margin-top="0.106cm" fo:margin-bottom="0.106cm" fo:margin-left="0.767cm"/>
    </style:style>
    <style:style style:name="T9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2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6_2" style:family="text">
      <style:text-properties style:text-line-through-style="solid" style:font-name="標楷體" style:font-name-asian="標楷體" fo:language="en" fo:language-asian="zh" fo:language-complex="ar" fo:country="US" fo:country-asian="TW" fo:country-complex="SA"/>
    </style:style>
    <style:style style:name="T9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6_5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T96_6" style:family="text">
      <style:text-properties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margin-top="0.106cm" fo:margin-bottom="0.106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9" style:family="paragraph" style:parent-style-name="Standard">
      <style:paragraph-properties fo:text-align="justify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674cm" fo:margin-left="0.61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text-indent="-0.314cm" fo:margin-left="0.127cm" fo:margin-right="-0.19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67cm" fo:margin-left="0.81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-0.161cm" fo:margin-left="-0.026cm" fo:margin-right="-0.19cm"/>
    </style:style>
    <style:style style:name="T104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04_4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04_5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0.018cm" fo:margin-left="-0.051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67cm" fo:margin-left="0.81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166cm" fo:margin-left="-0.025cm" fo:margin-right="-0.1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00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67cm" fo:margin-left="0.81cm" fo:margin-right="-0.039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166cm" fo:margin-left="-0.021cm" fo:margin-right="-0.19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009cm" fo:margin-left="-0.051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67cm" fo:margin-left="0.81cm" fo:margin-right="-0.03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166cm" style:line-height-at-least="0.423cm" fo:margin-left="-0.021cm" fo:margin-right="-0.19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justify" fo:text-indent="-0.166cm" fo:margin-left="-0.021cm" fo:margin-right="-0.19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5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1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236cm" fo:margin-left="0.233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break-before="page" fo:margin-top="0.318cm" fo:margin-bottom="0.318cm" fo:margin-lef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674cm" fo:margin-left="0.61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-0.314cm" fo:margin-left="0.127cm" fo:margin-right="-0.19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fo:text-indent="-0.314cm" fo:margin-left="0.127cm" fo:margin-right="-0.19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691cm" fo:margin-left="0.773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691cm" fo:margin-left="0.773cm" fo:margin-right="0.03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3" style:family="paragraph" style:parent-style-name="Standard">
      <style:paragraph-properties fo:text-align="justify" fo:margin-left="0.009cm" fo:margin-right="0.039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314cm" fo:margin-left="0.123cm" fo:margin-right="-0.1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025cm" fo:margin-left="-0.064cm" fo:margin-right="-0.021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69cm" fo:margin-left="0.771cm" fo:margin-right="0.03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margin-left="0.009cm" fo:margin-right="0.039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42cm" fo:margin-top="0.318cm" fo:margin-bottom="0.318cm" fo:margin-left="0.233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28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691cm" fo:margin-left="0.773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19cm" fo:margin-right="-0.19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0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3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004cm" fo:margin-left="-0.085cm" fo:margin-right="-0.021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indent="-0.314cm" fo:margin-left="0.123cm" fo:margin-right="-0.19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002cm" fo:margin-left="-0.039cm" fo:margin-right="-0.046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314cm" fo:margin-left="0.123cm" fo:margin-right="-0.19cm"/>
    </style:style>
    <style:style style:name="T136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3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text-indent="-0.342cm" fo:margin-left="0.36cm" fo:margin-right="-0.1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text-indent="-0.342cm" fo:margin-left="0.36cm" fo:margin-right="-0.19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691cm" fo:margin-left="0.773cm" fo:margin-right="0.039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/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/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/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3_8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-0.347cm" fo:margin-left="0.259cm" fo:margin-right="-0.021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fo:text-indent="-0.347cm" fo:margin-left="0.259cm" fo:margin-right="-0.021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6" style:family="paragraph" style:parent-style-name="Standard">
      <style:paragraph-properties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7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31cm"/>
    </style:style>
    <style:style style:name="Column10" style:family="table-column">
      <style:table-column-properties style:column-width="4.911cm"/>
    </style:style>
    <style:style style:name="Column11" style:family="table-column">
      <style:table-column-properties style:column-width="1.058cm"/>
    </style:style>
    <style:style style:name="Column12" style:family="table-column">
      <style:table-column-properties style:column-width="4.699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break-before="page" fo:text-indent="-2.93cm" fo:margin-left="2.739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8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10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8_11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8_1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-0.314cm" fo:margin-left="0.123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fo:margin-right="-0.19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 fo:text-indent="0.423cm" fo:margin-left="-0.19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indent="-0.656cm" fo:margin-left="0.631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indent="-0.314cm" fo:margin-left="0.123cm" fo:margin-right="-0.19cm"/>
    </style:style>
    <style:style style:name="T15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indent="-0.314cm" fo:margin-left="0.123cm" fo:margin-right="-0.19cm"/>
    </style:style>
    <style:style style:name="T15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indent="-0.314cm" fo:margin-left="0.123cm" fo:margin-right="-0.19cm"/>
    </style:style>
    <style:style style:name="T15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-0.656cm" fo:margin-left="0.631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fo:margin-left="-0.042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7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656cm" fo:margin-left="0.631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center" fo:margin-left="-0.19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fo:margin-left="-0.19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center" fo:margin-left="-0.19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indent="-0.614cm" fo:margin-left="0.614cm" fo:margin-right="-0.19cm"/>
    </style:style>
    <style:style style:name="T16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indent="0.002cm" fo:margin-left="0.871cm" fo:margin-right="-0.19cm"/>
    </style:style>
    <style:style style:name="T16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-0.677cm" fo:margin-left="1.545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margin-left="-0.018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06cm" fo:margin-left="0.991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indent="0.136cm" fo:margin-left="-0.19cm" fo:margin-right="-0.19cm"/>
    </style:style>
    <style:style style:name="T16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text-indent="0.136cm" fo:margin-left="-0.19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indent="0.136cm" fo:margin-left="-0.19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margin-left="0.021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margin-left="0.021cm" fo:margin-right="-0.19cm"/>
    </style:style>
    <style:style style:name="T17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0.02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614cm" fo:margin-left="0.614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3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3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3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margin-left="-0.042cm" fo:margin-right="-0.19cm"/>
    </style:style>
    <style:style style:name="T17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margin-left="-0.19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1.272cm" fo:margin-left="1.081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indent="-0.67cm" fo:margin-left="0.764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/>
    <style:style style:name="T17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7cm" fo:margin-left="0.76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/>
    <style:style style:name="T18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0.67cm" fo:margin-left="0.764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/>
    <style:style style:name="T18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7cm" fo:margin-left="0.764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/>
    <style:style style:name="T18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/>
    <style:style style:name="T18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-0.67cm" fo:margin-left="0.764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/>
    <style:style style:name="T18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indent="-0.67cm" fo:margin-left="0.764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清單段落">
      <style:paragraph-properties fo:margin-left="0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Gautami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Standard"/>
    <style:style style:name="T1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/>
    <style:style style:name="T1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93" style:family="paragraph" style:parent-style-name="Standard"/>
    <style:style style:name="T1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6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94" style:family="paragraph" style:parent-style-name="Standard"/>
    <style:style style:name="T194_1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Standard">
      <style:paragraph-properties fo:line-height="0.529cm" fo:margin-top="0.106cm" fo:margin-bottom="0.106cm" fo:orphans="2" fo:widows="2"/>
    </style:style>
    <style:style style:name="T1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5_4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align="justify" fo:margin-left="-0.19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align="justify" fo:margin-left="-0.19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7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7_4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8" style:family="paragraph" style:parent-style-name="Standard">
      <style:paragraph-properties fo:margin-right="-0.19cm"/>
    </style:style>
    <style:style style:name="T1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8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9" style:family="paragraph" style:parent-style-name="Standard">
      <style:paragraph-properties fo:margin-right="-0.19cm"/>
    </style:style>
    <style:style style:name="T1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0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1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8.274cm" fo:margin-left="0cm"/>
    </style:style>
    <style:style style:name="Column15" style:family="table-column">
      <style:table-column-properties style:column-width="18.274cm"/>
    </style:style>
    <style:style style:name="Row67" style:family="table-row">
      <style:table-row-properties style:min-row-height="9.5cm"/>
    </style:style>
    <style:style style:name="Cell156" style:family="table-cell">
      <style:table-cell-properties style:vertical-align="top" fo:padding-left="0.049cm" fo:padding-right="0.049cm" fo:wrap-option="wrap"/>
    </style:style>
    <style:style style:name="P202" style:family="paragraph" style:parent-style-name="Standard">
      <style:paragraph-properties fo:text-indent="-1.547cm" fo:margin-bottom="0.212cm" fo:margin-left="0.594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5" style:family="table">
      <style:table-properties table:align="left" style:width="17.136cm" fo:margin-left="0cm"/>
    </style:style>
    <style:style style:name="Column16" style:family="table-column">
      <style:table-column-properties style:column-width="5.334cm"/>
    </style:style>
    <style:style style:name="Column17" style:family="table-column">
      <style:table-column-properties style:column-width="3.418cm"/>
    </style:style>
    <style:style style:name="Column18" style:family="table-column">
      <style:table-column-properties style:column-width="8.384cm"/>
    </style:style>
    <style:style style:name="Row68" style:family="table-row">
      <style:table-row-properties style:min-row-height="1.873cm" fo:keep-together="always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justify" fo:text-indent="-3.013cm" fo:margin-left="2.822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824cm" fo:keep-together="always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67cm" fo:margin-left="0.76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style:line-height-at-least="0.635cm" fo:margin-left="0.009cm" fo:margin-right="-0.19cm"/>
    </style:style>
    <style:style style:name="T2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0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182cm" fo:keep-together="always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1.152cm" fo:margin-left="1.2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style:line-height-at-least="0.635cm" fo:margin-left="0.009cm" fo:margin-right="-0.19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2.626cm"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text-align="justify" fo:text-indent="-1.152cm" fo:margin-left="1.24cm" fo:margin-right="0.012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text-indent="-0.852cm" fo:margin-left="0.949cm" fo:margin-right="-0.19cm"/>
    </style:style>
    <style:style style:name="T2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align="justify" fo:text-indent="-0.67cm" fo:margin-left="0.764cm" fo:margin-right="-0.19cm"/>
    </style:style>
    <style:style style:name="T2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9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0" style:family="paragraph" style:parent-style-name="Standard">
      <style:paragraph-properties fo:text-indent="-0.67cm" fo:margin-left="0.764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2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3" style:family="table-row">
      <style:table-row-properties style:min-row-height="1.194cm" fo:keep-together="always"/>
    </style:style>
    <style:style style:name="Cell166" style:family="table-cell">
      <style:table-cell-properties style:vertical-align="top" fo:border-top="#000000 0.018cm solid" fo:padding-left="0.19cm" fo:padding-right="0.19cm" fo:wrap-option="wrap"/>
    </style:style>
    <style:style style:name="P221" style:family="paragraph" style:parent-style-name="Standard">
      <style:paragraph-properties fo:text-indent="-0.852cm" fo:margin-left="0.949cm" fo:margin-right="-0.19cm"/>
    </style:style>
    <style:style style:name="T2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2" style:family="paragraph" style:parent-style-name="Standard"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3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4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/></text:span><text:span text:style-name="T1_2">(附表二)</text:span></text:p>
            <text:p text:style-name="P2"><text:span text:style-name="T2_1">花蓮縣政府性別影響評估檢視表（先期作業計畫）</text:span></text:p>
            <text:p text:style-name="P3"><text:span text:style-name="T3_1"><text:s text:c="6"/>【第一部分】：本部分由機關人員填寫<text:s text:c="34"/></text:span><text:span text:style-name="T3_2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2">
                <table:table-cell table:style-name="Cell2" table:number-columns-spanned="8">
                  <text:p text:style-name="P4"><text:span text:style-name="T4_1">填表日期：</text:span><text:span text:style-name="T4_2">106</text:span><text:span text:style-name="T4_3">年</text:span><text:span text:style-name="T4_4">6</text:span><text:span text:style-name="T4_5">月</text:span><text:span text:style-name="T4_6">9</text:span><text:span text:style-name="T4_7">日</text:span></text:p>
                </table:table-cell>
              </table:table-row>
              <table:table-row table:style-name="Row3">
                <table:table-cell table:style-name="Cell3" table:number-columns-spanned="8">
                  <text:p text:style-name="P5"><text:span text:style-name="T5_1">填表人姓名：</text:span><text:span text:style-name="T5_2">楊詔琬</text:span><text:span text:style-name="T5_3"><text:s text:c="24"/>職稱：</text:span><text:span text:style-name="T5_4">辦事員</text:span></text:p>
                  <text:p text:style-name="P6"><text:span text:style-name="T6_1">電話：</text:span><text:span text:style-name="T6_2">03-8227121#134　　　　　　　　　　</text:span><text:span text:style-name="T6_3">e-mail：</text:span><text:span text:style-name="T6_4">yang0518@mail.hccc.gov.tw</text:span></text:p>
                  <text:p text:style-name="P7"><text:span text:style-name="T7_1">身分：▇<text:s/>業務單位人員<text:s text:c="4"/>□<text:s/>非業務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8">
                  <text:p text:style-name="P8"><text:span text:style-name="T8_1">填 <text:s/>表 <text:s/>説 <text:s/>明</text:span></text:p>
                  <text:list text:style-name="LS8" xml:id="list0">
                    <text:list-item>
                      <text:p text:style-name="P9"><text:span text:style-name="T9_1">本府各單位及所屬一級機關於提報先期作業計畫時，皆應填具本表。</text:span></text:p>
                    </text:list-item>
                    <text:list-item>
                      <text:p text:style-name="P10"><text:span text:style-name="T10_1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至本府網站中，性別影響評估專區之「花蓮縣婦女權益促進委員會民間團體委員代表聯絡方式」及「性別平等人才資料庫」（</text:span><text:span text:style-name="T11_2"><text:s/></text:span><text:span text:style-name="T11_3"><text:a xlink:type="simple" xlink:href="http://sa.hl.gov.tw/files/11-1037-6626.php?Lang=zh-tw"><text:span text:style-name="T11_4">http://sa.hl.gov.tw/files/11-1037-6626.php?Lang=zh-tw</text:span></text:a></text:span><text:span text:style-name="T11_5"><text:s/>）或至台灣國家婦女館網站(</text:span><text:span text:style-name="T11_6"><text:a xlink:type="simple" xlink:href="http://old.taiwanwomencenter.org.tw/sp.asp?xdurl=profRecommend/profList.asp&amp;ctNode=325"><text:span text:style-name="T11_7">http://old.taiwanwomencenter.org.tw/sp.asp?xdurl=profRecommend/</text:span><text:span text:style-name="T11_8">profList.asp&amp;ctNode=325</text:span></text:a></text:span><text:span text:style-name="T11_9">)參閱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計畫名稱</text:span></text:p>
                </table:table-cell>
                <table:table-cell table:style-name="Cell6" table:number-columns-spanned="7">
                  <text:p text:style-name="P13"><text:span text:style-name="T13_1">洄瀾藝術節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3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 table:number-columns-spanned="3">
                  <text:p text:style-name="P17"><text:span text:style-name="T17_1">花蓮縣文化局</text:span></text:p>
                </table:table-cell>
              </table:table-row>
              <table:table-row table:style-name="Row7">
                <table:table-cell table:style-name="Cell11" table:number-columns-spanned="5">
                  <text:p text:style-name="P18"><text:span text:style-name="T18_1">參、計畫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 table:number-columns-spanned="3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5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 table:number-columns-spanned="3">
                  <text:p text:style-name="P22"><text:span text:style-name="T22_1"></text:span></text:p>
                </table:table-cell>
              </table:table-row>
              <table:table-row table:style-name="Row9">
                <table:table-cell table:style-name="Cell15" table:number-columns-spanned="5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 table:number-columns-spanned="3">
                  <text:p text:style-name="P24"><text:span text:style-name="T24_1"></text:span></text:p>
                </table:table-cell>
              </table:table-row>
              <table:table-row table:style-name="Row10">
                <table:table-cell table:style-name="Cell17" table:number-columns-spanned="5">
                  <text:p text:style-name="P25"><text:span text:style-name="T25_1">3-3<text:s/>人口、婚姻、家庭領域</text:span></text:p>
                </table:table-cell>
                <table:table-cell table:style-name="Cell18" table:number-columns-spanned="3">
                  <text:p text:style-name="P26"/>
                </table:table-cell>
              </table:table-row>
              <table:table-row table:style-name="Row11">
                <table:table-cell table:style-name="Cell19" table:number-columns-spanned="5">
                  <text:p text:style-name="P27"><text:span text:style-name="T27_1">3-4<text:s/>教育、文化、媒體領域</text:span></text:p>
                </table:table-cell>
                <table:table-cell table:style-name="Cell20" table:number-columns-spanned="3">
                  <text:p text:style-name="P28"><text:span text:style-name="T28_1"></text:span></text:p>
                </table:table-cell>
              </table:table-row>
              <table:table-row table:style-name="Row12">
                <table:table-cell table:style-name="Cell21" table:number-columns-spanned="5">
                  <text:p text:style-name="P29"><text:span text:style-name="T29_1">3-5人身安全、司法領域</text:span></text:p>
                </table:table-cell>
                <table:table-cell table:style-name="Cell22" table:number-columns-spanned="3">
                  <text:p text:style-name="P30"/>
                </table:table-cell>
              </table:table-row>
              <table:table-row table:style-name="Row13">
                <table:table-cell table:style-name="Cell23" table:number-columns-spanned="5">
                  <text:p text:style-name="P31"><text:span text:style-name="T31_1">3-6健康、醫療、照顧領域</text:span></text:p>
                </table:table-cell>
                <table:table-cell table:style-name="Cell24" table:number-columns-spanned="3">
                  <text:p text:style-name="P32"/>
                </table:table-cell>
              </table:table-row>
              <table:table-row table:style-name="Row14">
                <table:table-cell table:style-name="Cell25" table:number-columns-spanned="5">
                  <text:p text:style-name="P33"><text:span text:style-name="T33_1">3-7環境、能源、科技領域</text:span></text:p>
                </table:table-cell>
                <table:table-cell table:style-name="Cell26" table:number-columns-spanned="3">
                  <text:p text:style-name="P34"/>
                </table:table-cell>
              </table:table-row>
              <table:table-row table:style-name="Row15">
                <table:table-cell table:style-name="Cell27" table:number-columns-spanned="5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 table:number-columns-spanned="3">
                  <text:p text:style-name="P36"/>
                </table:table-cell>
              </table:table-row>
              <table:table-row table:style-name="Row16">
                <table:table-cell table:style-name="Cell29" table:number-columns-spanned="5">
                  <text:p text:style-name="P37"><text:span text:style-name="T37_1">3-9其他（勾選「其他」欄位者，請簡述計畫涉及領域）</text:span></text:p>
                </table:table-cell>
                <table:table-cell table:style-name="Cell30" table:number-columns-spanned="3">
                  <text:p text:style-name="P38"/>
                </table:table-cell>
              </table:table-row>
              <table:table-row table:style-name="Row17">
                <table:table-cell table:style-name="Cell31" table:number-columns-spanned="8">
                  <text:p text:style-name="P39"><text:span text:style-name="T39_1">肆、問題與需求評估</text:span></text:p>
                </table:table-cell>
              </table:table-row>
              <table:table-row table:style-name="Row18">
                <table:table-cell table:style-name="Cell32" table:number-columns-spanned="3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 table:number-columns-spanned="3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計畫之現況問題與需求概述</text:span></text:p>
                </table:table-cell>
                <table:table-cell table:style-name="Cell36" table:number-columns-spanned="2">
                  <text:p text:style-name="P44"><text:span text:style-name="T44_1">4-1-1計畫背景與內容</text:span></text:p>
                </table:table-cell>
                <table:table-cell table:style-name="Cell37" table:number-columns-spanned="2">
                  <text:p text:style-name="P45"><text:span text:style-name="T45_1">以主題藝術節形式行銷花蓮在地文化，藉此發掘並推廣本地藝術人才，進而提振花蓮觀光經濟效益、提升花蓮民眾對表演藝術之興趣。</text:span></text:p>
                </table:table-cell>
                <table:table-cell table:style-name="Cell38" table:number-columns-spanned="3">
                  <text:p text:style-name="P46"><text:span text:style-name="T46_1">簡要說明計畫之背景與內容。</text:span></text:p>
                </table:table-cell>
              </table:table-row>
              <table:table-row table:style-name="Row20">
                <table:table-cell table:style-name="Cell39" table:number-columns-spanned="2">
                  <text:p text:style-name="P47"><text:span text:style-name="T47_1">4-1-2執行現況及問題之分析</text:span></text:p>
                </table:table-cell>
                <table:table-cell table:style-name="Cell40" table:number-columns-spanned="2">
                  <text:p text:style-name="P48"><text:span text:style-name="T48_1">106年於規劃活動內容時，</text:span><text:span text:style-name="T48_2">經費不足</text:span><text:span text:style-name="T48_3">以執行原構想之活動</text:span><text:span text:style-name="T48_4">。</text:span></text:p>
                </table:table-cell>
                <table:table-cell table:style-name="Cell41" table:number-columns-spanned="3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或相關配套措施是否不足、須否配合現況或政策調整。</text:span></text:p>
                </table:table-cell>
              </table:table-row>
              <table:table-row table:style-name="Row21">
                <table:table-cell table:style-name="Cell42" table:number-columns-spanned="2">
                  <text:p text:style-name="P51"><text:span text:style-name="T51_1">4-1-3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本縣於105年僅觀光遊憩區就高達9571160人次造訪，106年截至4月份則有3512228人次造訪，足見本縣之觀光經濟效益驚人，惟此統計係以門票販售及人工統計，難以針對年齡及性別進行統計及分析。</text:span></text:p>
                </table:table-cell>
                <table:table-cell table:style-name="Cell44" table:number-columns-spanned="3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 table:number-columns-spanned="2">
                  <text:p text:style-name="P55"><text:span text:style-name="T55_1">4-1-4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自本年度起應統計表演者之性別比例，任一不同性別是否達三分之一。</text:span></text:p>
                  <text:p text:style-name="P57"/>
                </table:table-cell>
                <table:table-cell table:style-name="Cell47" table:number-columns-spanned="3">
                  <text:p text:style-name="P58"><text:span text:style-name="T5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3">
                  <text:p text:style-name="P59"><text:span text:style-name="T59_1">4-2<text:s/>解決問題可能方案</text:span></text:p>
                </table:table-cell>
                <table:table-cell table:style-name="Cell49" table:number-columns-spanned="2">
                  <text:p text:style-name="P60"><text:span text:style-name="T60_1">1.增加購買節目預算，以確保活動品質與口碑。</text:span></text:p>
                  <text:p text:style-name="P61"><text:span text:style-name="T61_1">2.廣告宣傳、創意行銷以專案方式委託專業廠商進行，以增加曝光率及購票率。</text:span></text:p>
                </table:table-cell>
                <table:table-cell table:style-name="Cell50" table:number-columns-spanned="3">
                  <text:p text:style-name="P62"><text:span text:style-name="T62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3">
                  <text:p text:style-name="P63"><text:span text:style-name="T63_1">4-3配套措施及相關機關協力事項</text:span></text:p>
                </table:table-cell>
                <table:table-cell table:style-name="Cell52" table:number-columns-spanned="2">
                  <text:p text:style-name="P64"><text:span text:style-name="T64_1">經費由縣預算支應</text:span><text:span text:style-name="T64_2">。並</text:span><text:span text:style-name="T64_3">由花蓮縣政府觀光處及花蓮市公所</text:span><text:span text:style-name="T64_4">協助</text:span><text:span text:style-name="T64_5">發布</text:span><text:span text:style-name="T64_6">洄瀾藝術節相關宣傳，及協助活動執行。</text:span></text:p>
                </table:table-cell>
                <table:table-cell table:style-name="Cell53" table:number-columns-spanned="3">
                  <text:p text:style-name="P65"><text:span text:style-name="T65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3">
                  <text:p text:style-name="P66"><text:span text:style-name="T66_1">伍、計畫目標概述</text:span></text:p>
                </table:table-cell>
                <table:table-cell table:style-name="Cell55" table:number-columns-spanned="2">
                  <text:p text:style-name="P67"><text:span text:style-name="T67_1">行銷花蓮在地藝術文化，藉此發掘並推廣本地藝術人才，進而提振花蓮觀光經濟效益、提升花蓮民眾對表演藝術之興趣。</text:span></text:p>
                </table:table-cell>
                <table:table-cell table:style-name="Cell56" table:number-columns-spanned="3">
                  <text:p text:style-name="P68"><text:span text:style-name="T68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3">
                  <text:p text:style-name="P69"><text:span text:style-name="T69_1">陸、性別參與情形或改善方法</text:span></text:p>
                </table:table-cell>
                <table:table-cell table:style-name="Cell58" table:number-columns-spanned="2">
                  <text:p text:style-name="P70"><text:span text:style-name="T70_1">本計畫參加研擬決策之女性員工或主管，已</text:span><text:span text:style-name="T70_2">達</text:span><text:span text:style-name="T70_3">1/3(請依照實際狀況填寫)</text:span><text:span text:style-name="T70_4">以上，於研擬計畫與決策時已考量性別平等的概念。</text:span></text:p>
                </table:table-cell>
                <table:table-cell table:style-name="Cell59" table:number-columns-spanned="3">
                  <text:p text:style-name="P71"><text:span text:style-name="T71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8">
                  <text:p text:style-name="P72"><text:span text:style-name="T72_1">柒、受益對象</text:span></text:p>
                  <text:p text:style-name="P73"><text:span text:style-name="T73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text:s/>9-5「計畫與性別關聯之程度」評定為「有關」者，則需修正第一部分「柒、受益對象」7-1至7-3，並補填列「捌、評估內容」8-1至8-9。</text:span></text:p>
                  <text:p text:style-name="P74"><text:span text:style-name="T74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5"><text:span text:style-name="T75_1">項　目</text:span></text:p>
                </table:table-cell>
                <table:table-cell table:style-name="Cell62" table:number-columns-spanned="3">
                  <text:p text:style-name="P76"><text:span text:style-name="T76_1">評定結果</text:span></text:p>
                  <text:p text:style-name="P77"><text:span text:style-name="T77_1">(請勾選)</text:span></text:p>
                </table:table-cell>
                <table:table-cell table:style-name="Cell63" table:number-rows-spanned="2">
                  <text:p text:style-name="P78"><text:span text:style-name="T78_1">評定原因</text:span></text:p>
                </table:table-cell>
                <table:table-cell table:style-name="Cell64" table:number-columns-spanned="3" table:number-rows-spanned="2">
                  <text:p text:style-name="P79"><text:span text:style-name="T79_1">備　註</text:span></text:p>
                </table:table-cell>
              </table:table-row>
              <table:table-row table:style-name="Row29">
                <table:table-cell table:style-name="Cell65" table:number-columns-spanned="2">
                  <text:p text:style-name="P80"><text:span text:style-name="T80_1">是</text:span></text:p>
                </table:table-cell>
                <table:table-cell table:style-name="Cell66">
                  <text:p text:style-name="P81"><text:span text:style-name="T81_1">否</text:span></text:p>
                </table:table-cell>
              </table:table-row>
              <table:table-row table:style-name="Row30">
                <table:table-cell table:style-name="Cell67">
                  <text:p text:style-name="P82"><text:span text:style-name="T82_1">7-1<text:s/>以特定性別、性傾向或性別認同者為受益對象</text:span></text:p>
                </table:table-cell>
                <table:table-cell table:style-name="Cell68" table:number-columns-spanned="2">
                  <text:p text:style-name="P83"/>
                </table:table-cell>
                <table:table-cell table:style-name="Cell69">
                  <text:p text:style-name="P84"><text:span text:style-name="T84_1"></text:span></text:p>
                </table:table-cell>
                <table:table-cell table:style-name="Cell70">
                  <text:p text:style-name="P85"><text:span text:style-name="T85_1">受益對象為全體國</text:span><text:span text:style-name="T85_2">民，</text:span><text:span text:style-name="T85_3">未就性別加以區分，亦無性別差異。</text:span></text:p>
                </table:table-cell>
                <table:table-cell table:style-name="Cell71" table:number-columns-spanned="3">
                  <text:p text:style-name="P86"><text:span text:style-name="T86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7"><text:span text:style-name="T87_1">7-2<text:s/>受</text:span><text:span text:style-name="T87_2">益對象無區別，但計畫內容涉及一般社會認知既存的性別偏見，或統計資料顯示性別比例差距過大者</text:span></text:p>
                </table:table-cell>
                <table:table-cell table:style-name="Cell73" table:number-columns-spanned="2">
                  <text:p text:style-name="P88"><text:span text:style-name="T88_1"><text:s text:c="5"/></text:span><text:span text:style-name="T88_2"></text:span></text:p>
                </table:table-cell>
                <table:table-cell table:style-name="Cell74">
                  <text:p text:style-name="P89"/>
                </table:table-cell>
                <table:table-cell table:style-name="Cell75">
                  <text:p text:style-name="P90"><text:span text:style-name="T90_1">受</text:span><text:span text:style-name="T90_2">益對象</text:span><text:span text:style-name="T90_3">雖</text:span><text:span text:style-name="T90_4">無區別，</text:span><text:span text:style-name="T90_5">但為兼顧不同性別之觀點，維護其平等參與公共事務之機會，應納入不同性別者之參與機制。</text:span></text:p>
                </table:table-cell>
                <table:table-cell table:style-name="Cell76" table:number-columns-spanned="3">
                  <text:p text:style-name="P91"><text:span text:style-name="T91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2"><text:span text:style-name="T92_1">7-3<text:s/></text:span><text:span text:style-name="T92_2">公共建設之空間規劃與工程設計涉及對不同性別、性傾向或性別認同者權益相關者</text:span></text:p>
                </table:table-cell>
                <table:table-cell table:style-name="Cell78" table:number-columns-spanned="2">
                  <text:p text:style-name="P93"/>
                  <text:p text:style-name="P94"/>
                </table:table-cell>
                <table:table-cell table:style-name="Cell79">
                  <text:p text:style-name="P95"><text:span text:style-name="T95_1"></text:span></text:p>
                </table:table-cell>
                <table:table-cell table:style-name="Cell80">
                  <text:p text:style-name="P96"><text:span text:style-name="T96_1">本計畫</text:span><text:span text:style-name="T96_2">雖</text:span><text:span text:style-name="T96_3">未</text:span><text:span text:style-name="T96_4">涉及</text:span><text:span text:style-name="T96_5">公共建設之空間規劃與工程設計</text:span><text:span text:style-name="T96_6">。</text:span></text:p>
                </table:table-cell>
                <table:table-cell table:style-name="Cell81" table:number-columns-spanned="3">
                  <text:p text:style-name="P97"><text:span text:style-name="T97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8">
                  <text:p text:style-name="P98"><text:span text:style-name="T98_1">捌、評估內容</text:span></text:p>
                  <text:p text:style-name="P99"><text:span text:style-name="T99_1">（一）資源與過程</text:span></text:p>
                </table:table-cell>
              </table:table-row>
              <table:table-row table:style-name="Row34">
                <table:table-cell table:style-name="Cell83" table:number-columns-spanned="2">
                  <text:p text:style-name="P100"><text:span text:style-name="T100_1">項　目</text:span></text:p>
                </table:table-cell>
                <table:table-cell table:style-name="Cell84" table:number-columns-spanned="5">
                  <text:p text:style-name="P101"><text:span text:style-name="T101_1">說　明</text:span></text:p>
                </table:table-cell>
                <table:table-cell table:style-name="Cell85">
                  <text:p text:style-name="P102"><text:span text:style-name="T102_1">備　註</text:span></text:p>
                </table:table-cell>
              </table:table-row>
              <table:table-row table:style-name="Row35">
                <table:table-cell table:style-name="Cell86" table:number-columns-spanned="2">
                  <text:p text:style-name="P103"><text:span text:style-name="T103_1">8-1經費配置</text:span><text:span text:style-name="T103_2">：計畫如何編列或調整預算配置，以回應性別需求與達成性別目標。</text:span></text:p>
                </table:table-cell>
                <table:table-cell table:style-name="Cell87" table:number-columns-spanned="5">
                  <text:p text:style-name="P104"><text:span text:style-name="T104_1">無性別差異，</text:span><text:span text:style-name="T104_2">107</text:span><text:span text:style-name="T104_3">年度計畫擬編列</text:span><text:span text:style-name="T104_4">200</text:span><text:span text:style-name="T104_5">萬元整。</text:span></text:p>
                </table:table-cell>
                <table:table-cell table:style-name="Cell88">
                  <text:p text:style-name="P105"><text:span text:style-name="T105_1">說明該計畫所編列經費如何針對性別差異，回應性別需求。</text:span></text:p>
                  <text:p text:style-name="P106"/>
                </table:table-cell>
              </table:table-row>
              <table:table-row table:style-name="Row36">
                <table:table-cell table:style-name="Cell89" table:number-columns-spanned="2">
                  <text:p text:style-name="P107"><text:span text:style-name="T107_1">8-2執行策略</text:span><text:span text:style-name="T107_2">：計畫如何縮小不同性別、性傾向或性別認同者差異之迫切性與需求性。</text:span></text:p>
                </table:table-cell>
                <table:table-cell table:style-name="Cell90" table:number-columns-spanned="5">
                  <text:p text:style-name="P108"><text:span text:style-name="T108_1">本計畫在受益對象並無性別差異之限制，但在參與者之統計上存在部份性別差異，故未來針對不同性別需求，應加強宣導及資源提供可近性。</text:span></text:p>
                </table:table-cell>
                <table:table-cell table:style-name="Cell91">
                  <text:p text:style-name="P109"><text:span text:style-name="T109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2">
                  <text:p text:style-name="P110"><text:span text:style-name="T110_1">8-3宣導傳播</text:span><text:span text:style-name="T110_2">：計畫宣導方式如何顧及弱勢性別資訊獲取能力或使用習慣之差異。</text:span></text:p>
                </table:table-cell>
                <table:table-cell table:style-name="Cell93" table:number-columns-spanned="5">
                  <text:p text:style-name="P111"><text:span text:style-name="T111_1">相關活動之宣傳，除傳統的報紙外，可增加通訊軟體、網路及印製宣導單張等，以增加訊息的流通及弱勢者的資訊可近性。</text:span></text:p>
                </table:table-cell>
                <table:table-cell table:style-name="Cell94">
                  <text:p text:style-name="P112"><text:span text:style-name="T112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2">
                  <text:p text:style-name="P113"><text:span text:style-name="T113_1">8-4性別友善措施</text:span><text:span text:style-name="T113_2">：搭配其他對不同性別、性傾向或性別認同者之友善措施或方案。</text:span></text:p>
                </table:table-cell>
                <table:table-cell table:style-name="Cell96" table:number-columns-spanned="5">
                  <text:p text:style-name="P114"><text:span text:style-name="T114_1">（一）本計畫演出類型包含音樂、戲劇及舞蹈等，審查時應確保演出內容無特定性別偏見</text:span><text:span text:style-name="T114_2">，並對於不同性別、年齡、親子、多元文化等需求規劃適合節目</text:span><text:span text:style-name="T114_3">。</text:span></text:p>
                  <text:p text:style-name="P115"><text:span text:style-name="T115_1">（二</text:span><text:span text:style-name="T115_2">）</text:span><text:span text:style-name="T115_3">執行計畫辦理相關活動時，應</text:span><text:span text:style-name="T115_4">注意表演者與活動參與者之性別比例及需求，選擇具有男、女廁所、親子廁所、無障礙設備、哺乳室、表演者之休息室或更衣室等設施之場地，並維護不同性別之隱私與人身安全，營造性別友善環境。</text:span></text:p>
                </table:table-cell>
                <table:table-cell table:style-name="Cell97">
                  <text:p text:style-name="P116"><text:span text:style-name="T116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8">
                  <text:p text:style-name="P117"><text:span text:style-name="T117_1">（二）效益評估</text:span></text:p>
                </table:table-cell>
              </table:table-row>
              <table:table-row table:style-name="Row40">
                <table:table-cell table:style-name="Cell99" table:number-columns-spanned="3">
                  <text:p text:style-name="P118"><text:span text:style-name="T118_1">項　目</text:span></text:p>
                </table:table-cell>
                <table:table-cell table:style-name="Cell100" table:number-columns-spanned="3">
                  <text:p text:style-name="P119"><text:span text:style-name="T119_1">說　明</text:span></text:p>
                </table:table-cell>
                <table:table-cell table:style-name="Cell101" table:number-columns-spanned="2">
                  <text:p text:style-name="P120"><text:span text:style-name="T120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1"><text:span text:style-name="T121_1">8-5落實法規政策</text:span><text:span text:style-name="T121_2">：<text:s/></text:span></text:p>
                </table:table-cell>
                <table:table-cell table:style-name="Cell103" table:number-columns-spanned="2">
                  <text:p text:style-name="P122"><text:span text:style-name="T122_1">8-5-1</text:span></text:p>
                  <text:p text:style-name="P123"><text:span text:style-name="T123_1">落實憲法、法律對人民之基本保障</text:span></text:p>
                </table:table-cell>
                <table:table-cell table:style-name="Cell104" table:number-columns-spanned="3">
                  <text:p text:style-name="P124"><text:span text:style-name="T124_1">憲法增修條文第10條第6款：「國家應維護婦女之人格尊嚴，保障婦女之人身安全，消除性別歧視，促進兩性地位之實質平等。」</text:span></text:p>
                </table:table-cell>
                <table:table-cell table:style-name="Cell105" table:number-columns-spanned="2" table:number-rows-spanned="2">
                  <text:p text:style-name="P125"><text:span text:style-name="T125_1">說明計畫如何落實憲法、法律、性別平等政策綱領、性別主流化政策之基本精神，</text:span><text:span text:style-name="T125_2">如符合世界人權公約、消除對婦女一切歧視公約、APEC、OECD或UN等國際組織相關性別核心議題者，亦請一併說明，相關資料</text:span><text:span text:style-name="T125_3">可參考行政院性別平等會網站http://www.gec.ey.gov.tw/）。</text:span></text:p>
                </table:table-cell>
              </table:table-row>
              <table:table-row table:style-name="Row42">
                <table:table-cell table:style-name="Cell106" table:number-columns-spanned="2">
                  <text:p text:style-name="P126"><text:span text:style-name="T126_1">8-5-2</text:span></text:p>
                  <text:p text:style-name="P127"><text:span text:style-name="T127_1">符合相關條約、協定之規定或國際性別、婦女議題之發展趨勢</text:span></text:p>
                </table:table-cell>
                <table:table-cell table:style-name="Cell107" table:number-columns-spanned="3">
                  <text:p text:style-name="P128"><text:span text:style-name="T128_1">參考有關</text:span><text:span text:style-name="T128_2">消除對婦女一切歧視公約、性別平等政策綱領等資料，確保女性在文化參與及公共事務參與機會之均等。</text:span></text:p>
                </table:table-cell>
              </table:table-row>
              <table:table-row table:style-name="Row43">
                <table:table-cell table:style-name="Cell108" table:number-columns-spanned="3">
                  <text:p text:style-name="P129"><text:span text:style-name="T129_1">8-6預防或消除性別隔離</text:span><text:span text:style-name="T129_2">：計畫如何預防或消除性別隔離。</text:span></text:p>
                </table:table-cell>
                <table:table-cell table:style-name="Cell109" table:number-columns-spanned="3">
                  <text:p text:style-name="P130"><text:span text:style-name="T130_1">本計畫進行活動評選時</text:span><text:span text:style-name="T130_2">，藉由</text:span><text:span text:style-name="T130_3">不同性別者之參與機制，以</text:span><text:span text:style-name="T130_4">消除傳統文化對不同性別、性傾向或性別認同者之限制或僵化期待</text:span><text:span text:style-name="T130_5">，</text:span><text:span text:style-name="T130_6">持續整合性別關懷之議題，</text:span><text:span text:style-name="T130_7">注意性別參與比例的衡平性，以維護不同性別參與公共事務之平等機會。</text:span></text:p>
                </table:table-cell>
                <table:table-cell table:style-name="Cell110" table:number-columns-spanned="2">
                  <text:p text:style-name="P131"><text:span text:style-name="T131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3">
                  <text:p text:style-name="P132"><text:span text:style-name="T132_1">8-7<text:s/>平等取得社會資源：</text:span><text:span text:style-name="T132_2">計畫如何提升平等獲取社會資源機會。</text:span></text:p>
                </table:table-cell>
                <table:table-cell table:style-name="Cell112" table:number-columns-spanned="3">
                  <text:p text:style-name="P133"><text:span text:style-name="T133_1">本計畫受益對象為全體國民，未區分性別或性傾向而給予不合理之差別待遇，保障每個人平等獲取資源的權益，依法提供資源與服務。</text:span></text:p>
                </table:table-cell>
                <table:table-cell table:style-name="Cell113" table:number-columns-spanned="2">
                  <text:p text:style-name="P134"><text:span text:style-name="T134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3">
                  <text:p text:style-name="P135"><text:span text:style-name="T135_1">8-8空間與工程效益</text:span><text:span text:style-name="T135_2">：軟硬體的公共空間之空間規劃與工程設計，在空間使用性、安全性、友善性上之具體效益。</text:span></text:p>
                </table:table-cell>
                <table:table-cell table:style-name="Cell115" table:number-columns-spanned="3">
                  <text:p text:style-name="P136"><text:span text:style-name="T136_1">本計畫雖未涉及公共建設之空間規劃與工程設計，但執行計畫辦理相關活動時，應</text:span><text:span text:style-name="T136_2">注意表演者與活動參與者之性別比例及需求，選擇具有男、女廁所、親子廁所、無障礙設備、哺乳室、表演者之休息室或更衣室等設施之場地，並維護不同性別之隱私與人身安全，營造性別友善環境。</text:span></text:p>
                </table:table-cell>
                <table:table-cell table:style-name="Cell116" table:number-columns-spanned="2">
                  <text:p text:style-name="P137"><text:span text:style-name="T137_1">1.使用性：兼顧不同生理差異所產生的不同需求。</text:span></text:p>
                  <text:p text:style-name="P138"><text:span text:style-name="T138_1">2.安全性：消除空間死角、相關安全設施。</text:span></text:p>
                  <text:p text:style-name="P139"><text:span text:style-name="T139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3">
                  <text:p text:style-name="P140"><text:span text:style-name="T140_1">8-9設立考核指標與機制</text:span><text:span text:style-name="T140_2">：計畫如何設立性別敏感指標，並且透過制度化的機制，以便監督計畫的影響程度。</text:span></text:p>
                </table:table-cell>
                <table:table-cell table:style-name="Cell118" table:number-columns-spanned="3">
                  <text:p text:style-name="P141"><text:span text:style-name="T141_1">就下列事項</text:span><text:span text:style-name="T141_2">設立考核指標與機制</text:span><text:span text:style-name="T141_3">，作為日後修訂計畫之參據:</text:span></text:p>
                  <text:p text:style-name="P142"><text:span text:style-name="T142_1">(一)表演者之性別比例，任一不同性別是否達三分之一。</text:span></text:p>
                  <text:p text:style-name="P143"><text:span text:style-name="T143_1">(二)</text:span><text:span text:style-name="T143_2">關於表演活動之</text:span><text:span text:style-name="T143_3">審查應兼顧不同性別之觀點與詮釋，</text:span><text:span text:style-name="T143_4">納入主管、學者、縣民等不同性別之參與機制，</text:span><text:span text:style-name="T143_5">於107年預計</text:span><text:span text:style-name="T143_6">之活動場次</text:span><text:span text:style-name="T143_7">中，應至少有1場以上與</text:span><text:span text:style-name="T143_8">性別議題相關或具有性別意識。</text:span></text:p>
                </table:table-cell>
                <table:table-cell table:style-name="Cell119" table:number-columns-spanned="2">
                  <text:p text:style-name="P144"><text:span text:style-name="T144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5"><text:span text:style-name="T145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8">
                  <text:list text:style-name="LS9" xml:id="list3">
                    <text:list-item>
                      <text:p text:style-name="P146"><text:span text:style-name="T146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7"/>
            <table:table table:style-name="Table3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48">
                <table:table-cell table:style-name="Cell121" table:number-columns-spanned="5">
                  <text:p text:style-name="P148"><text:span text:style-name="T148_1">玖、程序參與：</text:span><text:span text:style-name="T148_2">若採用書面意見的方式，至少應徵詢1位以上民間性別平等專家學者意見，並填寫參與者的姓名、職稱及服務單位；</text:span><text:span text:style-name="T148_3">性別平等專家學者資料可</text:span><text:span text:style-name="T148_4">至</text:span><text:span text:style-name="T148_5">本府網站中，性別影響評估專區之「花蓮縣婦女權益促進委員會民間團體委員代表聯絡方式」及「性別平等人才資料庫」（</text:span><text:span text:style-name="T148_6"><text:a xlink:type="simple" xlink:href="http://sa.hl.gov.tw/files/11-1037-6626.php?Lang=zh-tw"><text:span text:style-name="T148_7">http://sa.hl.gov.tw/files/11-1037-6626.php?Lang=zh-tw</text:span></text:a></text:span><text:span text:style-name="T148_8"> <text:s/></text:span><text:span text:style-name="T148_9">）或台灣國家婦女館網站(</text:span><text:span text:style-name="T148_10"><text:a xlink:type="simple" xlink:href="http://old.taiwanwomencenter.org.tw/sp.asp?xdurl=profRecommend/profList.asp&amp;ctNode=325"><text:span text:style-name="T148_11">http://old.taiwanwomencenter.org.tw/sp.asp?xdurl=profRecommend/profList.asp&amp;ctNode=325</text:span></text:a></text:span><text:span text:style-name="T148_12">)</text:span><text:span text:style-name="T148_13">參閱</text:span><text:span text:style-name="T148_14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9"><text:span text:style-name="T149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0"><text:span text:style-name="T150_1">9-1程序參與期程或時間</text:span></text:p>
                </table:table-cell>
                <table:table-cell table:style-name="Cell124" table:number-columns-spanned="4">
                  <text:p text:style-name="P151"><text:span text:style-name="T151_1"><text:s text:c="2"/></text:span><text:span text:style-name="T151_2">106</text:span><text:span text:style-name="T151_3">年</text:span><text:span text:style-name="T151_4">6</text:span><text:span text:style-name="T151_5">月</text:span><text:span text:style-name="T151_6">21</text:span><text:span text:style-name="T151_7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52"><text:span text:style-name="T152_1">9-2</text:span><text:span text:style-name="T152_2">參與者姓名、職稱、服務單位及其專長領域</text:span></text:p>
                </table:table-cell>
                <table:table-cell table:style-name="Cell126" table:number-columns-spanned="4">
                  <text:p text:style-name="P153"><text:span text:style-name="T153_1">黃愛珍</text:span></text:p>
                  <text:p text:style-name="P154"><text:span text:style-name="T154_1">東華大學教育行政學系講師、花蓮縣政府勞資爭議獨任調解人</text:span></text:p>
                  <text:p text:style-name="P155"><text:span text:style-name="T155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6"><text:span text:style-name="T156_1">9-3參與方式</text:span></text:p>
                </table:table-cell>
                <table:table-cell table:style-name="Cell128" table:number-columns-spanned="4">
                  <text:p text:style-name="P157"><text:span text:style-name="T157_1">□計畫研商會議 <text:s/>□性別平等專案小組</text:span><text:span text:style-name="T157_2"> <text:s/></text:span><text:span text:style-name="T157_3">■</text:span><text:span text:style-name="T157_4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8"><text:span text:style-name="T158_1">9-4</text:span><text:span text:style-name="T158_2">業務單位所提供之資料</text:span></text:p>
                </table:table-cell>
                <table:table-cell table:style-name="Cell130" table:number-columns-spanned="2">
                  <text:p text:style-name="P159"><text:span text:style-name="T159_1">相關統計資料</text:span></text:p>
                </table:table-cell>
                <table:table-cell table:style-name="Cell131">
                  <text:p text:style-name="P160"><text:span text:style-name="T160_1">計畫書</text:span></text:p>
                </table:table-cell>
                <table:table-cell table:style-name="Cell132">
                  <text:p text:style-name="P161"><text:span text:style-name="T161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2"><text:span text:style-name="T162_1">■<text:s text:c="3"/></text:span><text:span text:style-name="T162_2">□有很完整 <text:s/></text:span></text:p>
                  <text:p text:style-name="P163"><text:span text:style-name="T163_1"><text:s/>■</text:span><text:span text:style-name="T163_2">可更完整</text:span></text:p>
                  <text:p text:style-name="P164"><text:span text:style-name="T164_1"><text:s/>□現有</text:span><text:span text:style-name="T164_2">資料不足須設法<text:s/>補足</text:span></text:p>
                  <text:p text:style-name="P165"><text:span text:style-name="T165_1">□無<text:s/>□應可設法找尋</text:span></text:p>
                  <text:p text:style-name="P166"><text:span text:style-name="T166_1">□現狀與未來皆有困難</text:span></text:p>
                </table:table-cell>
                <table:table-cell table:style-name="Cell134">
                  <text:p text:style-name="P167"><text:span text:style-name="T167_1">■</text:span><text:span text:style-name="T167_2">有，<text:line-break/><text:s text:c="3"/>且具性別目標</text:span></text:p>
                  <text:p text:style-name="P168"><text:span text:style-name="T168_1">□有，<text:line-break/><text:s text:c="3"/>但無性別目標</text:span></text:p>
                  <text:p text:style-name="P169"><text:span text:style-name="T169_1">□無</text:span></text:p>
                </table:table-cell>
                <table:table-cell table:style-name="Cell135">
                  <text:p text:style-name="P170"><text:span text:style-name="T170_1">□有，<text:line-break/> <text:s/>已很完整 <text:s/></text:span></text:p>
                  <text:p text:style-name="P171"><text:span text:style-name="T171_1">■</text:span><text:span text:style-name="T171_2">有，<text:line-break/> <text:s/>但仍有改善空間</text:span></text:p>
                  <text:p text:style-name="P172"><text:span text:style-name="T172_1">□無</text:span></text:p>
                </table:table-cell>
              </table:table-row>
              <table:table-row table:style-name="Row55">
                <table:table-cell table:style-name="Cell136">
                  <text:p text:style-name="P173"><text:span text:style-name="T173_1">9-5</text:span><text:span text:style-name="T173_2">計畫與性別關</text:span><text:span text:style-name="T173_3">聯</text:span><text:span text:style-name="T173_4">之程度</text:span></text:p>
                </table:table-cell>
                <table:table-cell table:style-name="Cell137" table:number-columns-spanned="4">
                  <text:p text:style-name="P174"><text:span text:style-name="T174_1">■</text:span><text:span text:style-name="T174_2">有</text:span><text:span text:style-name="T174_3">關<text:s text:c="10"/>□</text:span><text:span text:style-name="T174_4">無</text:span><text:span text:style-name="T174_5">關<text:s text:c="3"/></text:span></text:p>
                  <text:p text:style-name="P175"><text:span text:style-name="T175_1">（</text:span><text:span text:style-name="T175_2">若</text:span><text:span text:style-name="T175_3">性別平等專家學者認為第一部分「柒、受益對象」7-1至7-3任</text:span><text:span text:style-name="T175_4">一指標應評定為「是」者，則勾選「有關」；若7-1至7-3均可評定「否」者，則勾選「無關」</text:span><text:span text:style-name="T175_5">）</text:span><text:span text:style-name="T175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6"><text:span text:style-name="T176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7"><text:span text:style-name="T177_1">9-6</text:span><text:span text:style-name="T177_2">問題與需求評估說明之合宜性</text:span></text:p>
                </table:table-cell>
                <table:table-cell table:style-name="Cell140" table:number-columns-spanned="3">
                  <text:p text:style-name="P178"><text:span text:style-name="T178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9"><text:span text:style-name="T179_1">9-7性別目標說明之合宜性</text:span></text:p>
                </table:table-cell>
                <table:table-cell table:style-name="Cell142" table:number-columns-spanned="3">
                  <text:p text:style-name="P180"><text:span text:style-name="T180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1"><text:span text:style-name="T181_1">9-8性別參與情形或改善方法之合宜性</text:span></text:p>
                </table:table-cell>
                <table:table-cell table:style-name="Cell144" table:number-columns-spanned="3">
                  <text:p text:style-name="P182"><text:span text:style-name="T182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3"><text:span text:style-name="T183_1">9-9受益對象之合宜性</text:span></text:p>
                </table:table-cell>
                <table:table-cell table:style-name="Cell146" table:number-columns-spanned="3">
                  <text:p text:style-name="P184"><text:span text:style-name="T184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5"><text:span text:style-name="T185_1">9-10資</text:span><text:span text:style-name="T185_2">源與過程</text:span><text:span text:style-name="T185_3">說明之合宜性</text:span></text:p>
                </table:table-cell>
                <table:table-cell table:style-name="Cell148" table:number-columns-spanned="3">
                  <text:p text:style-name="P186"><text:span text:style-name="T186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7"><text:span text:style-name="T187_1">9-11效益評估說明之合宜性</text:span></text:p>
                </table:table-cell>
                <table:table-cell table:style-name="Cell150" table:number-columns-spanned="3">
                  <text:p text:style-name="P188"><text:span text:style-name="T188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9"><text:span text:style-name="T189_1">9-12綜合性檢視意見</text:span></text:p>
                </table:table-cell>
                <table:table-cell table:style-name="Cell152" table:number-columns-spanned="3">
                  <text:p text:style-name="P190"><text:span text:style-name="T190_1">(一)本計畫並非與性別議題無涉，填表人進行性別影響評估時，建議就下列意見修訂計畫內容及檢視表之說明</text:span><text:span text:style-name="T190_2">，並</text:span><text:span text:style-name="T190_3">修正本計畫之7-3及補填8-1至8-9。</text:span><text:span text:style-name="T190_4"><text:s/></text:span></text:p>
                  <text:p text:style-name="P191"><text:span text:style-name="T191_1">(二)</text:span><text:span text:style-name="T191_2">本計畫係為</text:span><text:span text:style-name="T191_3">透過洄瀾藝術節塑造文化品牌，吸引觀光人潮，透過大量觀光客行銷花蓮在地藝術文化，其所帶來之文化與經濟效益，</text:span><text:span text:style-name="T191_4">受益對象為全體</text:span><text:span text:style-name="T191_5">國民</text:span><text:span text:style-name="T191_6">，非以性別、年齡、族群等為特定受益對象，惟</text:span><text:span text:style-name="T191_7">為兼顧不同性別之觀點與詮釋，維護其平等參與公共事務之機會，應納入下列不同性別者之參與機制:</text:span></text:p>
                  <text:p text:style-name="P192"><text:span text:style-name="T192_1">1、</text:span><text:span text:style-name="T192_2">表演者之性別比例，任一不同性別是否達三分之一。</text:span></text:p>
                  <text:p text:style-name="P193"><text:span text:style-name="T193_1">2、</text:span><text:span text:style-name="T193_2">報名機制之設計與審查，應考量不同性別、年齡、族群對於資訊獲取能力的差異，並為提高在地藝文工作者與表演團體之能見度與文化參與，得</text:span><text:span text:style-name="T193_3">保障花蓮在地表演者/表演團隊的組數，與整體活動表演者/表演團隊總組數比例應達1/3</text:span><text:span text:style-name="T193_4">，</text:span><text:span text:style-name="T193_5">且於107年預計之活動場次中，應至少有1場以上與</text:span><text:span text:style-name="T193_6">性別議題相關或具有性別意識。</text:span></text:p>
                  <text:p text:style-name="P194"><text:span text:style-name="T194_1">3、</text:span><text:span text:style-name="T194_2">未來關於本計畫相關活動、課程之決策與評選，應邀集不同性別之主管、專家學者及縣民共同參與，適度融入性別觀點，持續整合性別關懷之議題，以作為日後安排活動或修訂計畫之參據，以提高民眾文化參與之意願，保障每個人平等獲取</text:span><text:span text:style-name="T194_3">資源與參與公共事務的權益</text:span><text:span text:style-name="T194_4">。</text:span></text:p>
                  <text:p text:style-name="P195"><text:span text:style-name="T195_1">(三)</text:span><text:span text:style-name="T195_2">本計畫雖未涉及公共建設之空間規劃與工程設計，但執行計畫辦理相關活動時，應</text:span><text:span text:style-name="T195_3">注意表演者與活動參與者之性別比例及需求，選擇具有男、女廁所、親子廁所、無障礙設備、哺乳室、表演者之休息室或更衣室等設施之場地，並維護不同性別之隱私與人身安全，營造性別友善環境</text:span><text:span text:style-name="T195_4">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96"><text:span text:style-name="T196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7"><text:span text:style-name="T197_1">本人同意恪遵保密義務，未經部會同意不得逕自對外公開所評估之計畫草案。<text:line-break/>（簽章，簽名或打字皆可）</text:span><text:span text:style-name="T197_2"><text:s text:c="3"/></text:span><text:span text:style-name="T197_3">黃愛珍</text:span><text:span text:style-name="T197_4"><text:s/></text:span><text:span text:style-name="T197_5"><text:s/></text:span><text:span text:style-name="T197_6"><text:s text:c="7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8"><text:span text:style-name="T198_1">第一部分「柒、受益對象」7-1至7-3皆評定為「否」者，若經程序參與後，</text:span><text:span text:style-name="T198_2"><text:s/></text:span><text:span text:style-name="T198_3">9-5「計畫與性別關</text:span><text:span text:style-name="T198_4">聯</text:span><text:span text:style-name="T198_5">之程度」評定為「</text:span><text:span text:style-name="T198_6">有</text:span><text:span text:style-name="T198_7">關」者，則需修正第一部分「柒、受益對象」7-1至7-3，並補填列「捌、評估內容」8-1至8-9。</text:span></text:p>
                    </text:list-item>
                    <text:list-item>
                      <text:p text:style-name="P199"><text:span text:style-name="T199_1">如徵詢1位以上專家學者，請將本表自行延伸。</text:span></text:p>
                    </text:list-item>
                  </text:list>
                  <text:p text:style-name="P200"/>
                </table:table-cell>
              </table:table-row>
            </table:table>
            <text:p text:style-name="P201"/>
            <table:table table:style-name="Table4">
              <table:table-column table:style-name="Column15"/>
              <table:table-row table:style-name="Row67">
                <table:table-cell table:style-name="Cell156">
                  <text:p text:style-name="P202"><text:span text:style-name="T202_1"><text:s text:c="4"/></text:span><text:span text:style-name="T202_2">【第三部分－評估結果】：本部分由機關人員填寫</text:span></text:p>
                  <table:table table:style-name="Table5">
                    <table:table-column table:style-name="Column16"/>
                    <table:table-column table:style-name="Column17"/>
                    <table:table-column table:style-name="Column18"/>
                    <table:table-row table:style-name="Row68">
                      <table:table-cell table:style-name="Cell157" table:number-columns-spanned="3">
                        <text:p text:style-name="P203"><text:span text:style-name="T203_1">拾、評估結果：</text:span><text:span text:style-name="T203_2">請填表人依據性別平等專家學者意見之檢視意見提出綜合說明，包括對「第二部分、程序參與」主要意見參採情形、採納意見之計畫調整情形、無法採納意見之理由或替代規劃等。</text:span></text:p>
                      </table:table-cell>
                    </table:table-row>
                    <table:table-row table:style-name="Row69">
                      <table:table-cell table:style-name="Cell158">
                        <text:p text:style-name="P204"><text:span text:style-name="T204_1">10-1評估結果之綜合說明</text:span></text:p>
                      </table:table-cell>
                      <table:table-cell table:style-name="Cell159" table:number-columns-spanned="2">
                        <text:p text:style-name="P205"><text:span text:style-name="T205_1">已依前揭建議</text:span><text:span text:style-name="T205_2">修正本計畫之7-3及補填8-1至8-9，</text:span><text:span text:style-name="T205_3">未來執行計畫時會遵循審查建議修訂，納入不同性別者之參與機制，維護不同性別者參與公共事務之平等機會，營造性別友善環境，</text:span><text:span text:style-name="T205_4">以提高表演者與使用者文化參與之意願。</text:span></text:p>
                        <text:p text:style-name="P206"/>
                      </table:table-cell>
                    </table:table-row>
                    <table:table-row table:style-name="Row70">
                      <table:table-cell table:style-name="Cell160" table:number-rows-spanned="2">
                        <text:p text:style-name="P207"><text:span text:style-name="T207_1">10-2參採情形</text:span></text:p>
                        <text:p text:style-name="P208"/>
                        <text:p text:style-name="P209"/>
                      </table:table-cell>
                      <table:table-cell table:style-name="Cell161">
                        <text:p text:style-name="P210"><text:span text:style-name="T210_1">10-2-1說明採納意見後之計畫調整</text:span></text:p>
                      </table:table-cell>
                      <table:table-cell table:style-name="Cell162">
                        <text:p text:style-name="P211"><text:span text:style-name="T211_1">針對前揭建議，業已參採並納入計畫執行時辦理。</text:span></text:p>
                        <text:p text:style-name="P212"/>
                        <text:p text:style-name="P213"/>
                      </table:table-cell>
                    </table:table-row>
                    <table:table-row table:style-name="Row71">
                      <table:table-cell table:style-name="Cell163">
                        <text:p text:style-name="P214"><text:span text:style-name="T214_1">10-2-2說明未參採之理由或替代規劃</text:span></text:p>
                      </table:table-cell>
                      <table:table-cell table:style-name="Cell164">
                        <text:p text:style-name="P215"/>
                        <text:p text:style-name="P216"/>
                        <text:p text:style-name="P217"/>
                      </table:table-cell>
                    </table:table-row>
                    <table:table-row table:style-name="Row72">
                      <table:table-cell table:style-name="Cell165" table:number-columns-spanned="3">
                        <text:p text:style-name="P218"><text:span text:style-name="T218_1">10-3通知程序參與之專家學者本計畫的評估結果（請填寫日期及勾選通知方式，請勿空白）：</text:span></text:p>
                        <text:p text:style-name="P219"><text:span text:style-name="T219_1">已於<text:s/></text:span><text:span text:style-name="T219_2">106</text:span><text:span text:style-name="T219_3"><text:s/>年<text:s/></text:span><text:span text:style-name="T219_4">6</text:span><text:span text:style-name="T219_5"><text:s/>月</text:span><text:span text:style-name="T219_6"><text:s/>21</text:span><text:span text:style-name="T219_7"><text:s/>日</text:span><text:span text:style-name="T219_8">將「評估結果」以下列方式通知程序參與者</text:span><text:span text:style-name="T219_9">知悉</text:span></text:p>
                        <text:p text:style-name="P220"><text:span text:style-name="T220_1">□傳真<text:s text:c="6"/></text:span><text:span text:style-name="T220_2">■</text:span><text:span text:style-name="T220_3">e-mail<text:s text:c="6"/>□郵寄<text:s text:c="6"/>□其他</text:span><text:span text:style-name="T220_4">　　　　　</text:span></text:p>
                      </table:table-cell>
                    </table:table-row>
                    <table:table-row table:style-name="Row73">
                      <table:table-cell table:style-name="Cell166" table:number-columns-spanned="3">
                        <text:p text:style-name="P221"><text:span text:style-name="T221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      </table:table-cell>
                    </table:table-row>
                  </table:table>
                  <text:p text:style-name="P222"/>
                </table:table-cell>
              </table:table-row>
            </table:table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Gautami" svg:font-family="Gautami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清單段落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)" style:num-prefix="(" text:level="1">
        <style:list-level-properties text:space-before="0cm" text:min-label-width="0.84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/>
      </text:list-level-style-number>
      <text:list-level-style-number text:style-name="List7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/>
      </text:list-level-style-number>
      <text:list-level-style-number text:style-name="List7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/>
      </text:list-level-style-number>
      <text:list-level-style-number text:style-name="List7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9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style:font-name="新細明體" style:font-name-asian="新細明體" style:font-name-complex="Times New Roman" fo:font-weight="bold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＊" text:style-name="List9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/>
      </text:list-level-style-number>
      <text:list-level-style-number text:style-name="List1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/>
      </text:list-level-style-number>
      <text:list-level-style-number text:style-name="List1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/>
      </text:list-level-style-number>
      <text:list-level-style-number text:style-name="List1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.952cm" text:min-label-width="0.847cm" fo:text-align="start"/>
      </text:list-level-style-number>
      <text:list-level-style-number text:style-name="List11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492cm" text:min-label-width="0.847cm" fo:text-align="start"/>
      </text:list-level-style-number>
      <text:list-level-style-number text:style-name="List11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11Level6" style:num-suffix="." text:level="7">
        <style:list-level-properties text:space-before="6.033cm" text:min-label-width="0.847cm" fo:text-align="start"/>
      </text:list-level-style-number>
      <text:list-level-style-number text:style-name="List11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572cm" text:min-label-distance="0.847cm" fo:text-align="end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text:list-style style:name="LS12">
      <text:list-level-style-number text:style-name="List12Level0" style:num-suffix=")" style:num-prefix="(" text:level="1">
        <style:list-level-properties text:space-before="1.501cm" text:min-label-width="0.847cm" fo:text-align="start"/>
        <style:text-properties style:font-name="標楷體" style:font-name-asian="標楷體" style:font-name-complex="Times New Roman"/>
      </text:list-level-style-number>
      <text:list-level-style-number text:style-name="List12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/>
      </text:list-level-style-number>
      <text:list-level-style-number text:style-name="List12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/>
      </text:list-level-style-number>
      <text:list-level-style-number text:style-name="List12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/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text:style-name="List14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/>
      </text:list-level-style-number>
      <text:list-level-style-number text:style-name="List1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/>
      </text:list-level-style-number>
      <text:list-level-style-number text:style-name="List1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/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1" text:style-name="List18Level0" style:num-suffix="." text:level="1">
        <style:list-level-properties text:space-before="0.203cm" text:min-label-width="0.847cm" fo:text-align="start"/>
        <style:text-properties fo:color="#000000"/>
      </text:list-level-style-number>
      <text:list-level-style-number text:style-name="List18Level1" style:num-suffix="、" text:level="2">
        <style:list-level-properties text:space-before="1.05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743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743cm" text:min-label-width="0.847cm" fo:text-align="start"/>
      </text:list-level-style-number>
      <text:list-level-style-number text:style-name="List18Level4" style:num-suffix="、" text:level="5">
        <style:list-level-properties text:space-before="3.59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28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283cm" text:min-label-width="0.847cm" fo:text-align="start"/>
      </text:list-level-style-number>
      <text:list-level-style-number text:style-name="List18Level7" style:num-suffix="、" text:level="8">
        <style:list-level-properties text:space-before="6.1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823cm" text:min-label-distance="0.847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203cm" text:min-label-width="0.635cm" fo:text-align="start"/>
      </text:list-level-style-number>
      <text:list-level-style-number text:style-name="List19Level1" style:num-suffix="、" text:level="2">
        <style:list-level-properties text:space-before="1.05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74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743cm" text:min-label-width="0.847cm" fo:text-align="start"/>
      </text:list-level-style-number>
      <text:list-level-style-number text:style-name="List19Level4" style:num-suffix="、" text:level="5">
        <style:list-level-properties text:space-before="3.59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28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283cm" text:min-label-width="0.847cm" fo:text-align="start"/>
      </text:list-level-style-number>
      <text:list-level-style-number text:style-name="List19Level7" style:num-suffix="、" text:level="8">
        <style:list-level-properties text:space-before="6.13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823cm" text:min-label-distance="0.847cm" fo:text-align="end"/>
      </text:list-level-style-number>
    </text:list-style>
    <text:list-style style:name="LS20">
      <text:list-level-style-number text:style-name="List20Level0" style:num-suffix=")" style:num-prefix="(" text:level="1">
        <style:list-level-properties text:space-before="0.609cm" text:min-label-width="0.847cm" fo:text-align="start"/>
      </text:list-level-style-number>
      <text:list-level-style-number text:style-name="List20Level1" style:num-suffix="、" text:level="2">
        <style:list-level-properties text:space-before="1.455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3.149cm" text:min-label-distance="0.847cm" fo:text-align="end"/>
      </text:list-level-style-number>
      <text:list-level-style-number style:num-format="1" text:style-name="List20Level3" style:num-suffix="." text:level="4">
        <style:list-level-properties text:space-before="3.149cm" text:min-label-width="0.847cm" fo:text-align="start"/>
      </text:list-level-style-number>
      <text:list-level-style-number text:style-name="List20Level4" style:num-suffix="、" text:level="5">
        <style:list-level-properties text:space-before="3.995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689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689cm" text:min-label-width="0.847cm" fo:text-align="start"/>
      </text:list-level-style-number>
      <text:list-level-style-number text:style-name="List20Level7" style:num-suffix="、" text:level="8">
        <style:list-level-properties text:space-before="6.5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229cm" text:min-label-distance="0.847cm" fo:text-align="end"/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203cm" text:min-label-width="0.635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203cm" text:min-label-width="0.635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203cm" text:min-label-width="0.635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7T00:12:00</meta:creation-date>
    <dc:creator>user</dc:creator>
    <dc:date>2018-04-25T08:24:00</dc:date>
    <meta:print-date>2017-06-28T11:09:00</meta:print-date>
    <meta:editing-cycles>6</meta:editing-cycles>
    <meta:editing-duration>PT18M</meta:editing-duration>
    <meta:document-statistic meta:page-count="1" meta:paragraph-count="14" meta:row-count="51" meta:word-count="1077" meta:character-count="7202" meta:non-whitespace-character-count="6139"/>
  </office:meta>
</office:document-meta>
</file>