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Gautami" svg:font-family="Gautami" style:font-pitch="variable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274cm" fo:margin-left="0cm"/>
    </style:style>
    <style:style style:name="Column1" style:family="table-column">
      <style:table-column-properties style:column-width="18.274cm"/>
    </style:style>
    <style:style style:name="Row1" style:family="table-row">
      <style:table-row-properties style:min-row-height="9.5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right"/>
    </style:style>
    <style:style style:name="T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center" fo:text-indent="-0.691cm" fo:margin-bottom="0.212cm" fo:margin-left="0.691cm"/>
    </style:style>
    <style:style style:name="T2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2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3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4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3" style:family="paragraph" style:parent-style-name="Standard">
      <style:paragraph-properties fo:text-align="justify" fo:text-indent="-1.864cm" fo:margin-bottom="0.212cm" fo:margin-left="0.594cm" fo:margin-right="0.423cm"/>
    </style:style>
    <style:style style:name="T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able2" style:family="table">
      <style:table-properties table:align="left" style:width="18.157cm" fo:margin-left="0cm"/>
    </style:style>
    <style:style style:name="Column2" style:family="table-column">
      <style:table-column-properties style:column-width="2.73cm"/>
    </style:style>
    <style:style style:name="Column3" style:family="table-column">
      <style:table-column-properties style:column-width="3.002cm"/>
    </style:style>
    <style:style style:name="Column4" style:family="table-column">
      <style:table-column-properties style:column-width="2.312cm"/>
    </style:style>
    <style:style style:name="Column5" style:family="table-column">
      <style:table-column-properties style:column-width="2.699cm"/>
    </style:style>
    <style:style style:name="Column6" style:family="table-column">
      <style:table-column-properties style:column-width="7.414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_4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5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6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7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8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9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margin-top="0.212cm" fo:margin-left="-0.19cm"/>
    </style:style>
    <style:style style:name="T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5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5_4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" style:family="paragraph" style:parent-style-name="Standard">
      <style:paragraph-properties fo:margin-top="0.212cm" fo:margin-left="-0.19cm"/>
    </style:style>
    <style:style style:name="T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_4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_5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_6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7" style:family="paragraph" style:parent-style-name="Standard">
      <style:paragraph-properties fo:margin-top="0.212cm" fo:margin-bottom="0.212cm" fo:margin-left="-0.19cm" fo:margin-right="-0.19cm"/>
    </style:style>
    <style:style style:name="T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7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7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7_4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7_5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0" style:family="paragraph" style:parent-style-name="Standard">
      <style:paragraph-properties fo:text-align="justify" fo:margin-right="0.169cm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text-align="justify" fo:margin-right="0.169cm"/>
    </style:style>
    <style:style style:name="T1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1_2" style:family="text">
      <style:text-properties fo:language="en" fo:language-asian="zh" fo:language-complex="ar" fo:country="US" fo:country-asian="TW" fo:country-complex="SA"/>
    </style:style>
    <style:style style:name="T11_3" style:family="text">
      <style:text-properties style:font-name="標楷體" style:font-name-asian="標楷體" fo:font-weight="bold"/>
    </style:style>
    <style:style style:name="T11_4" style:family="text" style:parent-style-name="Internet_20_link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5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1_6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1_7" style:family="text">
      <style:text-properties style:text-scale="80%" style:font-name="標楷體" style:font-name-asian="標楷體" fo:font-weight="bold"/>
    </style:style>
    <style:style style:name="T11_8" style:family="text" style:parent-style-name="Internet_20_link">
      <style:text-properties style:text-scale="80%"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9" style:family="text" style:parent-style-name="Internet_20_link">
      <style:text-properties style:text-scale="80%"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10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margin-top="0.212cm" fo:margin-bottom="0.212cm" fo:margin-left="-0.19cm" fo:margin-right="-0.19cm"/>
    </style:style>
    <style:style style:name="T1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2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2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margin-top="0.212cm" fo:margin-bottom="0.212cm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6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margin-top="0.212cm" fo:margin-bottom="0.212cm" fo:margin-left="-0.19cm" fo:margin-right="-0.19cm"/>
    </style:style>
    <style:style style:name="T1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margin-top="0.212cm" fo:margin-bottom="0.212cm"/>
    </style:style>
    <style:style style:name="T1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top="0.212cm" fo:margin-bottom="0.212cm" fo:margin-left="-0.19cm" fo:margin-right="-0.19cm"/>
    </style:style>
    <style:style style:name="T1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/>
    <style:style style:name="T1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margin-left="-0.19cm" fo:margin-right="-0.19cm"/>
    </style:style>
    <style:style style:name="T1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9" style:family="paragraph" style:parent-style-name="Standard">
      <style:paragraph-properties fo:margin-left="-0.19cm" fo:margin-right="-0.19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style:text-line-through-style="solid" style:font-name="標楷體" style:font-name-asian="標楷體" fo:language="en" fo:language-asian="zh" fo:language-complex="ar" fo:country="US" fo:country-asian="TW" fo:country-complex="SA" fo:font-weight="bold"/>
    </style:style>
    <style:style style:name="Row10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/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2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/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3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/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/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5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/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6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7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 fo:margin-left="-0.19cm"/>
    </style:style>
    <style:style style:name="T3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9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 fo:text-indent="-0.674cm" fo:margin-left="0.61cm"/>
    </style:style>
    <style:style style:name="T40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fo:text-indent="-0.314cm" fo:margin-left="0.127cm" fo:margin-right="-0.19cm"/>
    </style:style>
    <style:style style:name="T41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margin-left="-0.187cm" fo:margin-right="-0.19cm"/>
    </style:style>
    <style:style style:name="T42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text-indent="-0.81cm" fo:margin-left="0.746cm" fo:margin-right="-0.042cm"/>
    </style:style>
    <style:style style:name="T4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indent="-1.039cm" fo:margin-left="0.975cm" fo:margin-right="-0.042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/>
    </style:style>
    <style:style style:name="T45_1" style:family="text">
      <style:text-properties style:font-name="標楷體" style:font-name-asian="標楷體" style:font-size-asian="16pt" style:font-size-complex="16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text-indent="-0.415cm" fo:margin-left="0.228cm" fo:margin-right="-0.046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indent="-1.039cm" fo:margin-left="0.975cm" fo:margin-right="-0.042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7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>
        <style:tab-stops>
          <style:tab-stop style:type="left" style:leader-style="none" style:position="2.501cm"/>
        </style:tab-stops>
      </style:paragraph-properties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text-indent="-0.321cm" fo:margin-left="0.148cm" fo:margin-right="-0.046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justify" fo:text-indent="-0.321cm" fo:margin-left="0.148cm" fo:margin-right="-0.046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2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0_3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0_4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 fo:text-indent="-1.021cm" fo:margin-left="0.958cm" fo:margin-right="-0.042cm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51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justify" fo:text-indent="-0.399cm" fo:margin-left="0.212cm" fo:margin-right="-0.19cm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text-indent="-0.318cm" fo:margin-left="0.131cm" fo:margin-right="-0.19cm"/>
    </style:style>
    <style:style style:name="T5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justify" fo:text-indent="-0.415cm" fo:margin-left="0.228cm" fo:margin-right="-0.046cm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 fo:text-indent="-1.021cm" fo:margin-left="0.958cm" fo:margin-right="-0.042cm"/>
    </style:style>
    <style:style style:name="T5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5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justify" fo:margin-left="-0.187cm" fo:margin-right="-0.19cm"/>
    </style:style>
    <style:style style:name="T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text-indent="0.012cm" fo:margin-left="-0.203cm" fo:margin-right="-0.046cm"/>
    </style:style>
    <style:style style:name="T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 fo:text-indent="-0.804cm" fo:margin-left="0.741cm" fo:margin-right="-0.042cm"/>
    </style:style>
    <style:style style:name="T5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58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58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 fo:margin-right="-0.19cm"/>
    </style:style>
    <style:style style:name="T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9_3" style:family="text">
      <style:text-properties style:font-name="標楷體" style:font-name-asian="標楷體" style:font-name-complex="細明體" fo:language="en" fo:language-asian="zh" fo:language-complex="ar" fo:country="US" fo:country-asian="TW" fo:country-complex="SA"/>
    </style:style>
    <style:style style:name="P60" style:family="paragraph" style:parent-style-name="Standard">
      <style:paragraph-properties fo:text-align="justify" fo:margin-left="-0.187cm" fo:margin-right="-0.19cm"/>
    </style:style>
    <style:style style:name="T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0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6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text-indent="0.012cm" fo:margin-left="-0.203cm" fo:margin-right="-0.046cm"/>
    </style:style>
    <style:style style:name="T6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justify" fo:text-indent="-0.804cm" fo:margin-left="0.741cm" fo:margin-right="-0.042cm"/>
    </style:style>
    <style:style style:name="T6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 fo:margin-left="-0.187cm" fo:margin-right="-0.19cm"/>
    </style:style>
    <style:style style:name="T6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justify" fo:text-indent="0.012cm" fo:margin-left="-0.203cm" fo:margin-right="-0.046cm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5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indent="-0.847cm" fo:margin-left="0.847cm"/>
    </style:style>
    <style:style style:name="T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indent="-0.423cm" fo:margin-left="0.423cm"/>
    </style:style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7" style:family="paragraph" style:parent-style-name="Standard">
      <style:paragraph-properties fo:text-indent="-0.423cm" fo:margin-left="0.423cm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8" style:family="paragraph" style:parent-style-name="Standard">
      <style:paragraph-properties fo:text-indent="-0.423cm" fo:margin-left="0.423cm"/>
    </style:style>
    <style:style style:name="T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9" style:family="paragraph" style:parent-style-name="Standard"/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5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fo:text-indent="-0.847cm" fo:margin-left="0.847cm"/>
    </style:style>
    <style:style style:name="T7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1" style:family="paragraph" style:parent-style-name="Standard"/>
    <style:style style:name="T7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2" style:family="paragraph" style:parent-style-name="Standard"/>
    <style:style style:name="T7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319cm" fo:keep-together="always"/>
    </style:style>
    <style:style style:name="Cell6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indent="-0.635cm" fo:margin-left="0.444cm" fo:margin-right="-0.19cm"/>
    </style:style>
    <style:style style:name="T7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74" style:family="paragraph" style:parent-style-name="Standard">
      <style:paragraph-properties fo:text-indent="-0.291cm" fo:margin-left="0.101cm" fo:margin-right="0.03cm"/>
    </style:style>
    <style:style style:name="T7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4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4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4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4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4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5" style:family="paragraph" style:parent-style-name="Standard">
      <style:paragraph-properties fo:text-indent="-0.291cm" fo:margin-left="0.101cm" fo:margin-right="0.03cm"/>
    </style:style>
    <style:style style:name="T7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0.5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center" fo:text-indent="-0.824cm" fo:margin-left="0.688cm" fo:margin-right="-0.201cm"/>
    </style:style>
    <style:style style:name="T77_1" style:family="text">
      <style:text-properties style:font-name="標楷體" fo:font-size="11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78" style:family="paragraph" style:parent-style-name="Standard">
      <style:paragraph-properties fo:text-align="center" fo:text-indent="-0.822cm" fo:margin-left="0.686cm" fo:margin-right="-0.201cm"/>
    </style:style>
    <style:style style:name="T78_1" style:family="text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center" fo:text-indent="-0.444cm" fo:margin-left="0.444cm"/>
    </style:style>
    <style:style style:name="T7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55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center" fo:text-indent="-0.762cm" fo:margin-left="0.762cm"/>
    </style:style>
    <style:style style:name="T81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center" fo:text-indent="-0.762cm" fo:margin-left="0.762cm"/>
    </style:style>
    <style:style style:name="T82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326cm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justify" fo:text-indent="-0.767cm" fo:margin-top="0.106cm" fo:margin-bottom="0.106cm" fo:margin-left="0.767cm"/>
    </style:style>
    <style:style style:name="T83_1" style:family="text">
      <style:text-properties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justify"/>
      <style:text-properties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center"/>
    </style:style>
    <style:style style:name="T85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justify" fo:margin-top="0.106cm" fo:margin-bottom="0.106cm"/>
    </style:style>
    <style:style style:name="T8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6_5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justify" fo:margin-top="0.106cm" fo:margin-bottom="0.106cm"/>
    </style:style>
    <style:style style:name="T8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0.326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justify" fo:text-indent="-0.767cm" fo:margin-top="0.106cm" fo:margin-bottom="0.106cm" fo:margin-left="0.767cm"/>
    </style:style>
    <style:style style:name="T88_1" style:family="text">
      <style:text-properties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88_2" style:family="text">
      <style:text-properties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center"/>
      <style:text-properties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center"/>
    </style:style>
    <style:style style:name="T90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justify" fo:margin-top="0.106cm" fo:margin-bottom="0.106cm"/>
    </style:style>
    <style:style style:name="T9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1_2" style:family="text">
      <style:text-properties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91_3" style:family="text">
      <style:text-properties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T91_4" style:family="text">
      <style:text-properties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T91_5" style:family="text">
      <style:text-properties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justify" fo:margin-top="0.106cm" fo:margin-bottom="0.106cm"/>
    </style:style>
    <style:style style:name="T9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0.326cm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justify" fo:text-indent="-0.767cm" fo:margin-top="0.106cm" fo:margin-bottom="0.106cm" fo:margin-left="0.767cm"/>
    </style:style>
    <style:style style:name="T93_1" style:family="text">
      <style:text-properties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93_2" style:family="text">
      <style:text-properties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justify"/>
      <style:text-properties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P95" style:family="paragraph" style:parent-style-name="Standard">
      <style:paragraph-properties fo:text-align="justify"/>
      <style:text-properties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center"/>
    </style:style>
    <style:style style:name="T96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margin-top="0.106cm" fo:margin-bottom="0.106cm"/>
    </style:style>
    <style:style style:name="T9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97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9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justify" fo:margin-top="0.106cm" fo:margin-bottom="0.106cm"/>
    </style:style>
    <style:style style:name="T9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231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justify"/>
    </style:style>
    <style:style style:name="T9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00" style:family="paragraph" style:parent-style-name="Standard">
      <style:paragraph-properties fo:text-align="justify"/>
    </style:style>
    <style:style style:name="T10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00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34" style:family="table-row">
      <style:table-row-properties style:min-row-height="0.533cm" fo:keep-together="always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center" fo:text-indent="-0.674cm" fo:margin-left="0.61cm"/>
    </style:style>
    <style:style style:name="T101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center" fo:text-indent="-0.314cm" fo:margin-left="0.127cm" fo:margin-right="-0.19cm"/>
    </style:style>
    <style:style style:name="T102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center" fo:text-indent="-0.314cm" fo:margin-left="0.127cm" fo:margin-right="-0.19cm"/>
    </style:style>
    <style:style style:name="T103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min-row-height="0.533cm" fo:keep-together="always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justify" fo:text-indent="-0.67cm" fo:margin-left="0.81cm"/>
    </style:style>
    <style:style style:name="T104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align="justify"/>
      <style:text-properties style:text-line-through-style="solid"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 fo:text-indent="0.018cm" fo:margin-left="-0.051cm"/>
    </style:style>
    <style:style style:name="T10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7" style:family="paragraph" style:parent-style-name="Standard">
      <style:paragraph-properties fo:text-align="justify" fo:text-indent="-0.469cm" fo:margin-left="0.236cm" fo:margin-right="-0.19cm"/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078cm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justify" fo:text-indent="-0.67cm" fo:margin-left="0.81cm"/>
    </style:style>
    <style:style style:name="T108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justify"/>
      <style:text-properties style:text-line-through-style="solid" style:font-name="標楷體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justify" fo:text-indent="-0.009cm"/>
    </style:style>
    <style:style style:name="T1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27cm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 fo:text-indent="-0.67cm" fo:margin-left="0.81cm" fo:margin-right="-0.039cm"/>
    </style:style>
    <style:style style:name="T111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/>
      <style:text-properties style:text-line-through-style="solid"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 fo:text-indent="-0.009cm" fo:margin-left="-0.051cm"/>
    </style:style>
    <style:style style:name="T1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1.27cm" fo:keep-together="always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fo:text-indent="-0.67cm" fo:margin-left="0.81cm" fo:margin-right="-0.039cm"/>
    </style:style>
    <style:style style:name="T114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justify"/>
      <style:text-properties style:text-line-through-style="solid" style:font-name="標楷體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justify" fo:text-indent="-0.236cm" fo:margin-left="0.233cm"/>
    </style:style>
    <style:style style:name="T1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0.529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justify" fo:break-before="page" fo:margin-top="0.318cm" fo:margin-bottom="0.318cm" fo:margin-left="-0.19cm"/>
    </style:style>
    <style:style style:name="T11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40" style:family="table-row">
      <style:table-row-properties style:min-row-height="0.623cm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center" fo:text-indent="-0.674cm" fo:margin-left="0.61cm"/>
    </style:style>
    <style:style style:name="T118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center" fo:text-indent="-0.314cm" fo:margin-left="0.127cm" fo:margin-right="-0.19cm"/>
    </style:style>
    <style:style style:name="T119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center" fo:text-indent="-0.314cm" fo:margin-left="0.127cm" fo:margin-right="-0.19cm"/>
    </style:style>
    <style:style style:name="T120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min-row-height="1.252cm" fo:keep-together="always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paragraph-properties fo:text-align="justify" fo:text-indent="-0.691cm" fo:margin-left="0.773cm" fo:margin-right="0.039cm"/>
    </style:style>
    <style:style style:name="T121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justify" fo:text-indent="-0.691cm" fo:margin-left="0.773cm" fo:margin-right="0.039cm"/>
    </style:style>
    <style:style style:name="T12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23" style:family="paragraph" style:parent-style-name="Standard">
      <style:paragraph-properties fo:text-align="justify" fo:margin-left="0.009cm" fo:margin-right="0.039cm"/>
    </style:style>
    <style:style style:name="T12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justify"/>
      <style:text-properties style:text-line-through-style="solid"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paragraph-properties fo:text-align="justify" fo:text-indent="-0.025cm" fo:margin-left="-0.064cm" fo:margin-right="-0.021cm"/>
    </style:style>
    <style:style style:name="T1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2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5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2" style:family="table-row">
      <style:table-row-properties style:min-row-height="0.917cm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justify" fo:text-indent="-0.69cm" fo:margin-left="0.771cm" fo:margin-right="0.039cm"/>
    </style:style>
    <style:style style:name="T1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7" style:family="paragraph" style:parent-style-name="Standard">
      <style:paragraph-properties fo:text-align="justify" fo:margin-left="0.009cm" fo:margin-right="0.039cm"/>
    </style:style>
    <style:style style:name="T1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justify" fo:text-indent="-0.42cm" fo:margin-top="0.318cm" fo:margin-bottom="0.318cm" fo:margin-left="0.233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43" style:family="table-row">
      <style:table-row-properties style:min-row-height="0.787cm" fo:keep-together="always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fo:text-indent="-0.691cm" fo:margin-left="0.773cm"/>
    </style:style>
    <style:style style:name="T129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justify"/>
      <style:text-properties style:text-line-through-style="solid" style:font-name="標楷體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align="justify" fo:text-indent="0.004cm" fo:margin-left="-0.085cm" fo:margin-right="-0.021cm"/>
    </style:style>
    <style:style style:name="T1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787cm" fo:keep-together="always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justify" fo:text-indent="-0.691cm" fo:margin-left="0.773cm"/>
    </style:style>
    <style:style style:name="T132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text-properties style:text-line-through-style="solid" style:font-name="標楷體"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justify" fo:text-indent="0.002cm" fo:margin-left="-0.039cm" fo:margin-right="-0.046cm"/>
    </style:style>
    <style:style style:name="T13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787cm" fo:keep-together="always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 fo:text-indent="-0.691cm" fo:margin-left="0.773cm"/>
    </style:style>
    <style:style style:name="T135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text-align="justify"/>
      <style:text-properties style:text-line-through-style="solid" style:font-name="標楷體" style:font-name-asian="標楷體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Standard">
      <style:paragraph-properties fo:text-align="justify" fo:text-indent="-0.342cm" fo:margin-left="0.36cm" fo:margin-right="-0.19cm"/>
    </style:style>
    <style:style style:name="T13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8" style:family="paragraph" style:parent-style-name="Standard">
      <style:paragraph-properties fo:text-align="justify" fo:text-indent="-0.342cm" fo:margin-left="0.36cm" fo:margin-right="-0.19cm"/>
    </style:style>
    <style:style style:name="T13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9" style:family="paragraph" style:parent-style-name="Standard">
      <style:paragraph-properties fo:text-align="justify" fo:text-indent="-0.342cm" fo:margin-left="0.36cm" fo:margin-right="-0.19cm"/>
    </style:style>
    <style:style style:name="T13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787cm" fo:keep-together="always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justify" fo:text-indent="-0.691cm" fo:margin-left="0.773cm" fo:margin-right="0.039cm"/>
    </style:style>
    <style:style style:name="T140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4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Standard">
      <style:paragraph-properties fo:text-align="justify"/>
      <style:text-properties style:text-line-through-style="solid"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Standard">
      <style:paragraph-properties fo:text-align="justify" fo:text-indent="-0.347cm" fo:margin-left="0.259cm" fo:margin-right="-0.021cm"/>
    </style:style>
    <style:style style:name="T14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3" style:family="paragraph" style:parent-style-name="Standard">
      <style:paragraph-properties fo:text-align="justify" fo:text-indent="-0.347cm" fo:margin-left="0.259cm" fo:margin-right="-0.021cm"/>
    </style:style>
    <style:style style:name="T14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787cm" fo:keep-together="always"/>
    </style:style>
    <style:style style:name="Cell120" style:family="table-cell">
      <style:table-cell-properties style:vertical-align="top" fo:border-top="#000000 0.018cm solid" fo:padding-left="0.19cm" fo:padding-right="0.19cm" fo:wrap-option="wrap"/>
    </style:style>
    <style:style style:name="P144" style:family="paragraph" style:parent-style-name="Standard">
      <style:paragraph-properties fo:margin-right="-0.19cm"/>
    </style:style>
    <style:style style:name="T1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45" style:family="paragraph" style:parent-style-name="Standard">
      <style:paragraph-properties fo:margin-right="-0.19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46" style:family="paragraph" style:parent-style-name="Standard">
      <style:paragraph-properties fo:margin-bottom="0.212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able3" style:family="table">
      <style:table-properties table:align="center" style:width="17.653cm" fo:margin-left="0.261cm"/>
    </style:style>
    <style:style style:name="Column7" style:family="table-column">
      <style:table-column-properties style:column-width="4.911cm"/>
    </style:style>
    <style:style style:name="Column8" style:family="table-column">
      <style:table-column-properties style:column-width="1.058cm"/>
    </style:style>
    <style:style style:name="Column9" style:family="table-column">
      <style:table-column-properties style:column-width="4.699cm"/>
    </style:style>
    <style:style style:name="Column10" style:family="table-column">
      <style:table-column-properties style:column-width="3.175cm"/>
    </style:style>
    <style:style style:name="Column11" style:family="table-column">
      <style:table-column-properties style:column-width="3.81cm"/>
    </style:style>
    <style:style style:name="Row48" style:family="table-row">
      <style:table-row-properties style:min-row-height="0.787cm" fo:keep-together="always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break-before="page" fo:text-indent="-2.93cm" fo:margin-left="2.739cm" fo:margin-right="-0.19cm"/>
    </style:style>
    <style:style style:name="T14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4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7_3" style:family="text">
      <style:text-properties style:text-scale="90%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7_4" style:family="text">
      <style:text-properties style:text-scale="90%" style:font-name="標楷體" fo:font-size="11pt" style:font-name-asian="標楷體" style:font-size-asian="11pt" style:font-size-complex="11pt"/>
    </style:style>
    <style:style style:name="T147_5" style:family="text" style:parent-style-name="Internet_20_link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7_6" style:family="text">
      <style:text-properties style:text-scale="90%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7_7" style:family="text">
      <style:text-properties style:text-scale="90%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7_8" style:family="text">
      <style:text-properties style:text-scale="90%" style:font-name="標楷體" fo:font-size="11pt" style:font-name-asian="標楷體" style:font-size-asian="11pt" style:font-size-complex="11pt"/>
    </style:style>
    <style:style style:name="T147_9" style:family="text" style:parent-style-name="Internet_20_link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7_10" style:family="text">
      <style:text-properties style:text-scale="90%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787cm" fo:keep-together="always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Standard">
      <style:paragraph-properties fo:text-align="justify" fo:text-indent="-0.314cm" fo:margin-left="0.123cm" fo:margin-right="-0.19cm"/>
    </style:style>
    <style:style style:name="T14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50" style:family="table-row">
      <style:table-row-properties style:min-row-height="0.787cm" fo:keep-together="always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Standard">
      <style:paragraph-properties fo:text-align="justify" fo:margin-right="-0.19cm"/>
    </style:style>
    <style:style style:name="T1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Standard">
      <style:paragraph-properties fo:text-align="justify" fo:text-indent="0.423cm" fo:margin-left="-0.19cm" fo:margin-right="-0.19cm"/>
    </style:style>
    <style:style style:name="T1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0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0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0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1" style:family="table-row">
      <style:table-row-properties style:min-row-height="0.787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Standard">
      <style:paragraph-properties fo:text-indent="-0.656cm" fo:margin-left="0.631cm" fo:margin-right="-0.19cm"/>
    </style:style>
    <style:style style:name="T1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Standard">
      <style:paragraph-properties fo:text-indent="-0.314cm" fo:margin-left="0.123cm" fo:margin-right="-0.19cm"/>
    </style:style>
    <style:style style:name="T152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53" style:family="paragraph" style:parent-style-name="Standard">
      <style:paragraph-properties fo:text-indent="-0.314cm" fo:margin-left="0.123cm" fo:margin-right="-0.19cm"/>
    </style:style>
    <style:style style:name="T153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54" style:family="paragraph" style:parent-style-name="Standard">
      <style:paragraph-properties fo:text-indent="-0.314cm" fo:margin-left="0.123cm" fo:margin-right="-0.19cm"/>
    </style:style>
    <style:style style:name="T154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2" style:family="table-row">
      <style:table-row-properties style:min-row-height="0.787cm" fo:keep-together="always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text-indent="-0.656cm" fo:margin-left="0.631cm" fo:margin-right="-0.19cm"/>
    </style:style>
    <style:style style:name="T15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align="justify" fo:margin-left="-0.042cm" fo:margin-right="-0.19cm"/>
    </style:style>
    <style:style style:name="T1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6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5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3" style:family="table-row">
      <style:table-row-properties style:min-row-height="0.471cm" fo:keep-together="always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Standard">
      <style:paragraph-properties fo:text-indent="-0.656cm" fo:margin-left="0.631cm" fo:margin-right="-0.19cm"/>
    </style:style>
    <style:style style:name="T1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7_2" style:family="text">
      <style:text-properties style:text-scale="90%" style:font-name="標楷體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_20__28_Web_29_">
      <style:paragraph-properties fo:text-align="center" fo:margin-top="0cm" fo:margin-bottom="0cm" fo:margin-left="-0.19cm" fo:margin-right="-0.19cm" fo:orphans="2" fo:widows="2"/>
    </style:style>
    <style:style style:name="T1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Standard">
      <style:paragraph-properties fo:text-align="center" fo:margin-left="-0.19cm" fo:margin-right="-0.19cm"/>
    </style:style>
    <style:style style:name="T1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Standard">
      <style:paragraph-properties fo:text-align="center" fo:margin-left="-0.19cm" fo:margin-right="-0.19cm"/>
    </style:style>
    <style:style style:name="T1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4" style:family="table-row">
      <style:table-row-properties style:min-row-height="0.787cm" fo:keep-together="always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_20__28_Web_29_">
      <style:paragraph-properties fo:text-indent="-0.614cm" fo:margin-top="0cm" fo:margin-left="0.614cm" fo:margin-right="-0.19cm" fo:orphans="2" fo:widows="2"/>
    </style:style>
    <style:style style:name="T1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2" style:family="paragraph" style:parent-style-name="Normal_20__28_Web_29_">
      <style:paragraph-properties fo:text-indent="0.002cm" fo:margin-top="0cm" fo:margin-left="0.871cm" fo:margin-right="-0.19cm" fo:orphans="2" fo:widows="2"/>
    </style:style>
    <style:style style:name="T1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3" style:family="paragraph" style:parent-style-name="Normal_20__28_Web_29_">
      <style:paragraph-properties fo:text-indent="-0.677cm" fo:margin-top="0cm" fo:margin-left="1.545cm" fo:margin-right="-0.19cm" fo:orphans="2" fo:widows="2"/>
    </style:style>
    <style:style style:name="T1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4" style:family="paragraph" style:parent-style-name="Normal_20__28_Web_29_">
      <style:paragraph-properties fo:margin-top="0cm" fo:margin-left="-0.018cm" fo:margin-right="-0.19cm" fo:orphans="2" fo:widows="2"/>
    </style:style>
    <style:style style:name="T1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5" style:family="paragraph" style:parent-style-name="Normal_20__28_Web_29_">
      <style:paragraph-properties fo:text-indent="0.06cm" fo:margin-top="0cm" fo:margin-bottom="0cm" fo:margin-left="0.991cm" fo:margin-right="-0.19cm" fo:orphans="2" fo:widows="2"/>
    </style:style>
    <style:style style:name="T1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Standard">
      <style:paragraph-properties fo:text-indent="0.136cm" fo:margin-left="-0.19cm" fo:margin-right="-0.19cm"/>
    </style:style>
    <style:style style:name="T1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7" style:family="paragraph" style:parent-style-name="Standard">
      <style:paragraph-properties fo:text-indent="0.136cm" fo:margin-left="-0.19cm" fo:margin-right="-0.19cm"/>
    </style:style>
    <style:style style:name="T167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6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8" style:family="paragraph" style:parent-style-name="Standard">
      <style:paragraph-properties fo:text-indent="0.136cm" fo:margin-left="-0.19cm" fo:margin-right="-0.19cm"/>
    </style:style>
    <style:style style:name="T1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Standard">
      <style:paragraph-properties fo:margin-left="0.021cm" fo:margin-right="-0.19cm"/>
    </style:style>
    <style:style style:name="T1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70" style:family="paragraph" style:parent-style-name="Standard">
      <style:paragraph-properties fo:margin-left="0.021cm" fo:margin-right="-0.19cm"/>
    </style:style>
    <style:style style:name="T170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7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71" style:family="paragraph" style:parent-style-name="Standard">
      <style:paragraph-properties fo:margin-left="0.021cm" fo:margin-right="-0.19cm"/>
    </style:style>
    <style:style style:name="T17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5" style:family="table-row">
      <style:table-row-properties style:min-row-height="1.194cm" fo:keep-together="always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Standard">
      <style:paragraph-properties fo:text-indent="-0.614cm" fo:margin-left="0.614cm" fo:margin-right="-0.19cm"/>
    </style:style>
    <style:style style:name="T17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2_2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172_3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172_4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margin-left="-0.042cm" fo:margin-right="-0.19cm"/>
    </style:style>
    <style:style style:name="T17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3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7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3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74" style:family="paragraph" style:parent-style-name="Standard">
      <style:paragraph-properties fo:margin-left="-0.19cm" fo:margin-right="-0.19cm"/>
    </style:style>
    <style:style style:name="T17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7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74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74_4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74_5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74_6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56" style:family="table-row">
      <style:table-row-properties style:min-row-height="0.787cm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text-indent="-1.272cm" fo:margin-left="1.081cm" fo:margin-right="-0.19cm"/>
    </style:style>
    <style:style style:name="T17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57" style:family="table-row">
      <style:table-row-properties style:min-row-height="0.637cm" fo:keep-together="always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text-indent="-0.67cm" fo:margin-left="0.764cm" fo:margin-right="-0.19cm"/>
    </style:style>
    <style:style style:name="T17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76_2" style:family="text">
      <style:text-properties style:text-scale="90%" style:font-name="標楷體" style:font-name-asian="標楷體" fo:language="en" fo:language-asian="zh" fo:language-complex="ar" fo:country="US" fo:country-asian="TW" fo:country-complex="SA" fo:font-weight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/>
    <style:style style:name="T177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8" style:family="table-row">
      <style:table-row-properties style:min-row-height="0.605cm" fo:keep-together="always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text-indent="-0.67cm" fo:margin-left="0.764cm" fo:margin-right="-0.19cm"/>
    </style:style>
    <style:style style:name="T17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/>
    <style:style style:name="T179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9" style:family="table-row">
      <style:table-row-properties style:min-row-height="0.51cm" fo:keep-together="always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fo:text-indent="-0.67cm" fo:margin-left="0.764cm" fo:margin-right="-0.19cm"/>
    </style:style>
    <style:style style:name="T18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/>
    <style:style style:name="T181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0" style:family="table-row">
      <style:table-row-properties style:min-row-height="0.51cm" fo:keep-together="always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fo:text-indent="-0.67cm" fo:margin-left="0.764cm" fo:margin-right="-0.19cm"/>
    </style:style>
    <style:style style:name="T18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/>
    <style:style style:name="T183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1" style:family="table-row">
      <style:table-row-properties style:min-row-height="0.51cm" fo:keep-together="always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>
      <style:paragraph-properties fo:text-indent="-0.67cm" fo:margin-left="0.764cm" fo:margin-right="-0.19cm"/>
    </style:style>
    <style:style style:name="T18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4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/>
    <style:style style:name="T185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2" style:family="table-row">
      <style:table-row-properties style:min-row-height="0.51cm" fo:keep-together="always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paragraph-properties fo:text-indent="-0.67cm" fo:margin-left="0.764cm" fo:margin-right="-0.19cm"/>
    </style:style>
    <style:style style:name="T18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/>
    <style:style style:name="T187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3" style:family="table-row">
      <style:table-row-properties style:min-row-height="1.182cm" fo:keep-together="always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Standard">
      <style:paragraph-properties fo:text-indent="-0.67cm" fo:margin-left="0.764cm" fo:margin-right="-0.19cm"/>
    </style:style>
    <style:style style:name="T18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Standard"/>
    <style:style style:name="T18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9_2" style:family="text">
      <style:text-properties style:font-name-asian="標楷體" fo:language="en" fo:language-asian="zh" fo:language-complex="ar" fo:country="US" fo:country-asian="TW" fo:country-complex="SA"/>
    </style:style>
    <style:style style:name="T18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9_5" style:family="text">
      <style:text-properties style:font-name-asian="標楷體" fo:language="en" fo:language-asian="zh" fo:language-complex="ar" fo:country="US" fo:country-asian="TW" fo:country-complex="SA"/>
    </style:style>
    <style:style style:name="T189_6" style:family="text">
      <style:text-properties style:font-name-asian="標楷體" fo:language="en" fo:language-asian="zh" fo:language-complex="ar" fo:country="US" fo:country-asian="TW" fo:country-complex="SA"/>
    </style:style>
    <style:style style:name="T189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90" style:family="paragraph" style:parent-style-name="Standard"/>
    <style:style style:name="T19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0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90_3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90_4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90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0_6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90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91" style:family="paragraph" style:parent-style-name="Standard"/>
    <style:style style:name="T19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91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9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92" style:family="paragraph" style:parent-style-name="Standard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64" style:family="table-row">
      <style:table-row-properties style:min-row-height="0.787cm" fo:keep-together="always"/>
    </style:style>
    <style:style style:name="Cell15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93" style:family="paragraph" style:parent-style-name="Standard">
      <style:paragraph-properties fo:text-align="justify" fo:margin-left="-0.19cm" fo:margin-right="-0.19cm"/>
    </style:style>
    <style:style style:name="T19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65" style:family="table-row">
      <style:table-row-properties style:min-row-height="0.787cm" fo:keep-together="always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Standard">
      <style:paragraph-properties fo:text-align="justify" fo:margin-left="-0.19cm" fo:margin-right="-0.19cm"/>
    </style:style>
    <style:style style:name="T19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4_2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94_3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94_4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94_5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94_6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94_7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94_8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Row66" style:family="table-row">
      <style:table-row-properties style:min-row-height="0.787cm" fo:keep-together="always"/>
    </style:style>
    <style:style style:name="Cell155" style:family="table-cell">
      <style:table-cell-properties style:vertical-align="middle" fo:border-top="#000000 0.018cm solid" fo:padding-left="0.19cm" fo:padding-right="0.19cm" fo:wrap-option="wrap"/>
    </style:style>
    <style:style style:name="P195" style:family="paragraph" style:parent-style-name="Standard">
      <style:paragraph-properties fo:margin-right="-0.19cm"/>
    </style:style>
    <style:style style:name="T1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96" style:family="paragraph" style:parent-style-name="Standard">
      <style:paragraph-properties fo:margin-right="-0.19cm"/>
    </style:style>
    <style:style style:name="T1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97" style:family="paragraph" style:parent-style-name="Standard">
      <style:paragraph-properties fo:text-align="justify" fo:margin-left="-0.19cm" fo:margin-right="-0.19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98" style:family="paragraph" style:parent-style-name="Standard">
      <style:paragraph-properties fo:text-indent="-1.547cm" fo:margin-bottom="0.212cm" fo:margin-left="0.594cm"/>
    </style:style>
    <style:style style:name="T19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8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able4" style:family="table">
      <style:table-properties table:align="left" style:width="17.136cm" fo:margin-left="0cm"/>
    </style:style>
    <style:style style:name="Column12" style:family="table-column">
      <style:table-column-properties style:column-width="5.334cm"/>
    </style:style>
    <style:style style:name="Column13" style:family="table-column">
      <style:table-column-properties style:column-width="3.418cm"/>
    </style:style>
    <style:style style:name="Column14" style:family="table-column">
      <style:table-column-properties style:column-width="8.384cm"/>
    </style:style>
    <style:style style:name="Row67" style:family="table-row">
      <style:table-row-properties style:min-row-height="1.873cm" fo:keep-together="always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Standard">
      <style:paragraph-properties fo:text-align="justify" fo:text-indent="-3.013cm" fo:margin-left="2.822cm" fo:margin-right="-0.19cm"/>
    </style:style>
    <style:style style:name="T19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8" style:family="table-row">
      <style:table-row-properties style:min-row-height="2.824cm" fo:keep-together="always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paragraph-properties fo:text-indent="-0.67cm" fo:margin-left="0.764cm" fo:margin-right="-0.19cm"/>
    </style:style>
    <style:style style:name="T20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Standard">
      <style:paragraph-properties fo:margin-left="0.009cm" fo:margin-right="-0.19cm"/>
    </style:style>
    <style:style style:name="T20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1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201_3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201_4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201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02" style:family="paragraph" style:parent-style-name="Standard">
      <style:paragraph-properties fo:margin-left="0.009cm" fo:margin-right="-0.19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69" style:family="table-row">
      <style:table-row-properties style:min-row-height="2.182cm" fo:keep-together="always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Standard">
      <style:paragraph-properties fo:text-indent="-0.67cm" fo:margin-left="0.764cm" fo:margin-right="-0.19cm"/>
    </style:style>
    <style:style style:name="T20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204" style:family="paragraph" style:parent-style-name="Standard">
      <style:paragraph-properties fo:text-indent="-0.67cm" fo:margin-left="0.764cm" fo:margin-right="-0.19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205" style:family="paragraph" style:parent-style-name="Standard">
      <style:paragraph-properties fo:text-indent="-0.67cm" fo:margin-left="0.764cm" fo:margin-right="-0.19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Standard">
      <style:paragraph-properties fo:text-indent="-1.152cm" fo:margin-left="1.24cm" fo:margin-right="-0.19cm"/>
    </style:style>
    <style:style style:name="T20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06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Standard">
      <style:paragraph-properties fo:margin-left="0.009cm" fo:margin-right="-0.19cm"/>
    </style:style>
    <style:style style:name="T20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08" style:family="paragraph" style:parent-style-name="Standard">
      <style:paragraph-properties fo:margin-left="0.009cm" fo:margin-right="-0.19cm"/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70" style:family="table-row">
      <style:table-row-properties style:min-row-height="2.626cm" fo:keep-together="always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Standard">
      <style:paragraph-properties fo:text-align="justify" fo:text-indent="-1.152cm" fo:margin-left="1.24cm" fo:margin-right="0.012cm"/>
    </style:style>
    <style:style style:name="T20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09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Standard">
      <style:paragraph-properties fo:text-indent="-0.67cm" fo:margin-left="0.764cm" fo:margin-right="-0.19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71" style:family="table-row">
      <style:table-row-properties style:min-row-height="1.194cm" fo:keep-together="always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Standard">
      <style:paragraph-properties fo:text-indent="-0.852cm" fo:margin-left="0.949cm" fo:margin-right="-0.19cm"/>
    </style:style>
    <style:style style:name="T21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11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212" style:family="paragraph" style:parent-style-name="Standard">
      <style:paragraph-properties fo:text-align="justify" fo:text-indent="-0.67cm" fo:margin-left="0.764cm" fo:margin-right="-0.19cm"/>
    </style:style>
    <style:style style:name="T21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12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1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2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2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2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2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2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2_9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12_10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213" style:family="paragraph" style:parent-style-name="Standard">
      <style:paragraph-properties fo:text-indent="-0.67cm" fo:margin-left="0.764cm" fo:margin-right="-0.19cm"/>
    </style:style>
    <style:style style:name="T21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13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13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13_4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13_5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72" style:family="table-row">
      <style:table-row-properties style:min-row-height="1.194cm" fo:keep-together="always"/>
    </style:style>
    <style:style style:name="Cell165" style:family="table-cell">
      <style:table-cell-properties style:vertical-align="top" fo:border-top="#000000 0.018cm solid" fo:padding-left="0.19cm" fo:padding-right="0.19cm" fo:wrap-option="wrap"/>
    </style:style>
    <style:style style:name="P214" style:family="paragraph" style:parent-style-name="Standard">
      <style:paragraph-properties fo:text-indent="-0.852cm" fo:margin-left="0.949cm" fo:margin-right="-0.19cm"/>
    </style:style>
    <style:style style:name="T21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215" style:family="paragraph" style:parent-style-name="Standard">
      <style:paragraph-properties fo:margin-right="-0.19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216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7" style:family="paragraph" style:parent-style-name="Standard">
      <style:paragraph-properties fo:text-align="justify" fo:margin-right="0.064cm"/>
      <style:text-properties style:font-name="標楷體" fo:font-size="9pt" style:font-name-asian="標楷體" fo:language="en" fo:language-asian="zh" fo:language-complex="ar" fo:country="US" fo:country-asian="TW" fo:country-complex="SA"/>
    </style:style>
    <style:style style:name="P218" style:family="paragraph" style:parent-style-name="Standard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(附表二)</text:span></text:p>
            <text:p text:style-name="P2"><text:span text:style-name="T2_1">花蓮縣政府</text:span><text:span text:style-name="T2_2">性別影響評估檢視表（</text:span><text:span text:style-name="T2_3">先期作業計畫</text:span><text:span text:style-name="T2_4">）</text:span></text:p>
            <text:p text:style-name="P3"><text:span text:style-name="T3_1"><text:s text:c="6"/></text:span><text:span text:style-name="T3_2">【第一部分】：本部分由機關人員填寫</text:span><text:span text:style-name="T3_3"><text:s text:c="34"/></text:span><text:span text:style-name="T3_4"><text:s/>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row table:style-name="Row2">
                <table:table-cell table:style-name="Cell2" table:number-columns-spanned="5">
                  <text:p text:style-name="P4"><text:span text:style-name="T4_1">填表日期：</text:span><text:span text:style-name="T4_2">10</text:span><text:span text:style-name="T4_3">6</text:span><text:span text:style-name="T4_4">年</text:span><text:span text:style-name="T4_5">6</text:span><text:span text:style-name="T4_6">月</text:span><text:span text:style-name="T4_7">1</text:span><text:span text:style-name="T4_8">6</text:span><text:span text:style-name="T4_9">日</text:span></text:p>
                </table:table-cell>
              </table:table-row>
              <table:table-row table:style-name="Row3">
                <table:table-cell table:style-name="Cell3" table:number-columns-spanned="5">
                  <text:p text:style-name="P5"><text:span text:style-name="T5_1">填表人姓名：</text:span><text:span text:style-name="T5_2">林鍾妏</text:span><text:span text:style-name="T5_3"><text:s text:c="24"/>職稱：</text:span><text:span text:style-name="T5_4">科員</text:span></text:p>
                  <text:p text:style-name="P6"><text:span text:style-name="T6_1">電話：</text:span><text:span text:style-name="T6_2">03-8227121分機20</text:span><text:span text:style-name="T6_3">3</text:span><text:span text:style-name="T6_4">　　　　　　　　　e-mail：</text:span><text:span text:style-name="T6_5">zziz0621</text:span><text:span text:style-name="T6_6">@mail.hccc.gov.tw</text:span></text:p>
                  <text:p text:style-name="P7"><text:span text:style-name="T7_1">身分：</text:span><text:span text:style-name="T7_2">▇</text:span><text:span text:style-name="T7_3"><text:s/>業務單位人員<text:s text:c="4"/>□<text:s/></text:span><text:span text:style-name="T7_4">非業務</text:span><text:span text:style-name="T7_5">單位人員<text:s/>，請說明：____________</text:span></text:p>
                </table:table-cell>
              </table:table-row>
              <table:table-row table:style-name="Row4">
                <table:table-cell table:style-name="Cell4" table:number-columns-spanned="5">
                  <text:p text:style-name="P8"><text:span text:style-name="T8_1">填 <text:s/>表 <text:s/>説 <text:s/>明</text:span></text:p>
                  <text:list text:style-name="LS5" xml:id="list0">
                    <text:list-item>
                      <text:p text:style-name="P9"><text:span text:style-name="T9_1">本府各單位及所屬一級機關於提報先期作業計畫時，皆應填具本表。</text:span></text:p>
                    </text:list-item>
                    <text:list-item>
                      <text:p text:style-name="P10"><text:span text:style-name="T10_1">建議各單位於計畫研擬初期，即徵詢性別平等專家學者之意見；計畫研擬完成後，應併同本表送請民間性別平等專家學者進行程序參與（至少預留1週的填寫時間），參酌其意見修正計畫內容，並填寫「第三部分－評估結果」後通知程序參與者。</text:span></text:p>
                    </text:list-item>
                    <text:list-item>
                      <text:p text:style-name="P11"><text:span text:style-name="T11_1">性別平等專家學者資料可至本府網站中，性別影響評估專區之「花蓮縣婦女權益促進委員會民間團體委員代表聯絡方式」及「性別平等人才資料庫」（</text:span><text:span text:style-name="T11_2"><text:s/></text:span><text:span text:style-name="T11_3"><text:a xlink:type="simple" xlink:href="http://sa.hl.gov.tw/files/11-1037-6626.php?Lang=zh-tw"><text:span text:style-name="T11_4">http://sa.hl.gov.tw/files/11-1037-6626.php?Lang=zh-tw</text:span></text:a></text:span><text:span text:style-name="T11_5"><text:s/></text:span><text:span text:style-name="T11_6">）或至台灣國家婦女館網站(</text:span><text:span text:style-name="T11_7"><text:a xlink:type="simple" xlink:href="http://old.taiwanwomencenter.org.tw/sp.asp?xdurl=profRecommend/profList.asp&amp;ctNode=325"><text:span text:style-name="T11_8">http://old.taiwanwomencenter.org.tw/sp.asp?xdurl=profRecommend</text:span><text:span text:style-name="T11_9">/profList.asp&amp;ctNode=325</text:span></text:a></text:span><text:span text:style-name="T11_10">)參閱。</text:span></text:p>
                    </text:list-item>
                  </text:list>
                </table:table-cell>
              </table:table-row>
              <table:table-row table:style-name="Row5">
                <table:table-cell table:style-name="Cell5">
                  <text:p text:style-name="P12"><text:span text:style-name="T12_1">壹、</text:span><text:span text:style-name="T12_2">計畫</text:span><text:span text:style-name="T12_3">名稱</text:span></text:p>
                </table:table-cell>
                <table:table-cell table:style-name="Cell6" table:number-columns-spanned="4">
                  <text:p text:style-name="P13"><text:span text:style-name="T13_1">低限無限．即興89-李再鈐雕塑展</text:span></text:p>
                </table:table-cell>
              </table:table-row>
              <table:table-row table:style-name="Row6">
                <table:table-cell table:style-name="Cell7">
                  <text:p text:style-name="P14"><text:span text:style-name="T14_1">貳、主管機關</text:span></text:p>
                </table:table-cell>
                <table:table-cell table:style-name="Cell8" table:number-columns-spanned="2">
                  <text:p text:style-name="P15"><text:span text:style-name="T15_1">花蓮縣政府</text:span></text:p>
                </table:table-cell>
                <table:table-cell table:style-name="Cell9">
                  <text:p text:style-name="P16"><text:span text:style-name="T16_1">主辦機關</text:span></text:p>
                </table:table-cell>
                <table:table-cell table:style-name="Cell10">
                  <text:p text:style-name="P17"><text:span text:style-name="T17_1">花蓮縣文化局</text:span></text:p>
                </table:table-cell>
              </table:table-row>
              <table:table-row table:style-name="Row7">
                <table:table-cell table:style-name="Cell11" table:number-columns-spanned="4">
                  <text:p text:style-name="P18"><text:span text:style-name="T18_1">參、</text:span><text:span text:style-name="T18_2">計畫</text:span><text:span text:style-name="T18_3">內容涉及領域：</text:span></text:p>
                  <text:p text:style-name="P19"><text:span text:style-name="T19_1">(可參考行政院性別平等委員會訂頒之「性別平等政策綱領」)</text:span></text:p>
                </table:table-cell>
                <table:table-cell table:style-name="Cell12">
                  <text:p text:style-name="P20"><text:span text:style-name="T20_1">勾選（可複選）</text:span></text:p>
                </table:table-cell>
              </table:table-row>
              <table:table-row table:style-name="Row8">
                <table:table-cell table:style-name="Cell13" table:number-columns-spanned="4">
                  <text:p text:style-name="P21"><text:span text:style-name="T21_1">3-1<text:s/></text:span><text:span text:style-name="T21_2">政治參與、社區參與、國際參與領域</text:span></text:p>
                </table:table-cell>
                <table:table-cell table:style-name="Cell14">
                  <text:p text:style-name="P22"/>
                </table:table-cell>
              </table:table-row>
              <table:table-row table:style-name="Row9">
                <table:table-cell table:style-name="Cell15" table:number-columns-spanned="4">
                  <text:p text:style-name="P23"><text:span text:style-name="T23_1">3-2<text:s/></text:span><text:span text:style-name="T23_2">勞動</text:span><text:span text:style-name="T23_3">、經濟、福利領域</text:span></text:p>
                </table:table-cell>
                <table:table-cell table:style-name="Cell16">
                  <text:p text:style-name="P24"/>
                </table:table-cell>
              </table:table-row>
              <table:table-row table:style-name="Row10">
                <table:table-cell table:style-name="Cell17" table:number-columns-spanned="4">
                  <text:p text:style-name="P25"><text:span text:style-name="T25_1">3-3<text:s/>人口、婚姻、家庭領域</text:span></text:p>
                </table:table-cell>
                <table:table-cell table:style-name="Cell18">
                  <text:p text:style-name="P26"/>
                </table:table-cell>
              </table:table-row>
              <table:table-row table:style-name="Row11">
                <table:table-cell table:style-name="Cell19" table:number-columns-spanned="4">
                  <text:p text:style-name="P27"><text:span text:style-name="T27_1">3-4<text:s/>教育、文化、媒體領域</text:span></text:p>
                </table:table-cell>
                <table:table-cell table:style-name="Cell20">
                  <text:p text:style-name="P28"><text:span text:style-name="T28_1">V</text:span></text:p>
                </table:table-cell>
              </table:table-row>
              <table:table-row table:style-name="Row12">
                <table:table-cell table:style-name="Cell21" table:number-columns-spanned="4">
                  <text:p text:style-name="P29"><text:span text:style-name="T29_1">3-5人身安全、司法領域</text:span></text:p>
                </table:table-cell>
                <table:table-cell table:style-name="Cell22">
                  <text:p text:style-name="P30"/>
                </table:table-cell>
              </table:table-row>
              <table:table-row table:style-name="Row13">
                <table:table-cell table:style-name="Cell23" table:number-columns-spanned="4">
                  <text:p text:style-name="P31"><text:span text:style-name="T31_1">3-6健康、醫療、照顧領域</text:span></text:p>
                </table:table-cell>
                <table:table-cell table:style-name="Cell24">
                  <text:p text:style-name="P32"/>
                </table:table-cell>
              </table:table-row>
              <table:table-row table:style-name="Row14">
                <table:table-cell table:style-name="Cell25" table:number-columns-spanned="4">
                  <text:p text:style-name="P33"><text:span text:style-name="T33_1">3-7環境、能源、科技領域</text:span></text:p>
                </table:table-cell>
                <table:table-cell table:style-name="Cell26">
                  <text:p text:style-name="P34"/>
                </table:table-cell>
              </table:table-row>
              <table:table-row table:style-name="Row15">
                <table:table-cell table:style-name="Cell27" table:number-columns-spanned="4">
                  <text:p text:style-name="P35"><text:span text:style-name="T35_1">3-</text:span><text:span text:style-name="T35_2">8</text:span><text:span text:style-name="T35_3">公共建設(或工程)</text:span><text:span text:style-name="T35_4"><text:s/></text:span></text:p>
                </table:table-cell>
                <table:table-cell table:style-name="Cell28">
                  <text:p text:style-name="P36"/>
                </table:table-cell>
              </table:table-row>
              <table:table-row table:style-name="Row16">
                <table:table-cell table:style-name="Cell29" table:number-columns-spanned="4">
                  <text:p text:style-name="P37"><text:span text:style-name="T37_1">3-9其他（勾選「其他」欄位者，請簡述計畫涉及領域）</text:span></text:p>
                </table:table-cell>
                <table:table-cell table:style-name="Cell30">
                  <text:p text:style-name="P38"/>
                </table:table-cell>
              </table:table-row>
              <table:table-row table:style-name="Row17">
                <table:table-cell table:style-name="Cell31" table:number-columns-spanned="5">
                  <text:p text:style-name="P39"><text:span text:style-name="T39_1">肆、問題與需求</text:span><text:span text:style-name="T39_2">評估</text:span></text:p>
                </table:table-cell>
              </table:table-row>
              <table:table-row table:style-name="Row18">
                <table:table-cell table:style-name="Cell32" table:number-columns-spanned="2">
                  <text:p text:style-name="P40"><text:span text:style-name="T40_1">項　目</text:span></text:p>
                </table:table-cell>
                <table:table-cell table:style-name="Cell33" table:number-columns-spanned="2">
                  <text:p text:style-name="P41"><text:span text:style-name="T41_1">說　明</text:span></text:p>
                </table:table-cell>
                <table:table-cell table:style-name="Cell34">
                  <text:p text:style-name="P42"><text:span text:style-name="T42_1">備　註</text:span></text:p>
                </table:table-cell>
              </table:table-row>
              <table:table-row table:style-name="Row19">
                <table:table-cell table:style-name="Cell35" table:number-rows-spanned="4">
                  <text:p text:style-name="P43"><text:span text:style-name="T43_1">4-1</text:span><text:span text:style-name="T43_2">計畫之現況問題與需求概述</text:span></text:p>
                </table:table-cell>
                <table:table-cell table:style-name="Cell36">
                  <text:p text:style-name="P44"><text:span text:style-name="T44_1">4-1-1</text:span><text:span text:style-name="T44_2">計畫背景與內容</text:span></text:p>
                </table:table-cell>
                <table:table-cell table:style-name="Cell37" table:number-columns-spanned="2">
                  <text:p text:style-name="P45"><text:span text:style-name="T45_1">由本縣邀請國際知名藝術家進駐展出，挖掘臺灣優秀的藝術家、策展人及展演團體，拓展多元藝術類型，豐富本縣縣民藝文生活，提升花蓮城市文化形象。</text:span></text:p>
                </table:table-cell>
                <table:table-cell table:style-name="Cell38">
                  <text:p text:style-name="P46"><text:span text:style-name="T46_1">簡要說明</text:span><text:span text:style-name="T46_2">計畫之背景與內容</text:span><text:span text:style-name="T46_3">。</text:span></text:p>
                </table:table-cell>
              </table:table-row>
              <table:table-row table:style-name="Row20">
                <table:table-cell table:style-name="Cell39">
                  <text:p text:style-name="P47"><text:span text:style-name="T47_1">4-1-2</text:span><text:span text:style-name="T47_2">執行現況及問題之分析</text:span></text:p>
                </table:table-cell>
                <table:table-cell table:style-name="Cell40" table:number-columns-spanned="2">
                  <text:p text:style-name="P48"><text:span text:style-name="T48_1">鑒於本縣石雕博物館作為地方文化館發展已長達15年之久，自106年起經文化部評估石雕博物館成為花蓮縣唯一潛力博物館，並啟動博物館提升計畫，107年起將回歸博物館專業功能，朝策辦精緻展覽及引進高品質展出內容為主軸，並持續深化研究功能。</text:span></text:p>
                </table:table-cell>
                <table:table-cell table:style-name="Cell41">
                  <text:p text:style-name="P49"><text:span text:style-name="T49_1">1.業務推動執行時，遭遇問題之原因分析。</text:span></text:p>
                  <text:p text:style-name="P50"><text:span text:style-name="T50_1">2.</text:span><text:span text:style-name="T50_2">說明現行法規</text:span><text:span text:style-name="T50_3">或相關配套措施</text:span><text:span text:style-name="T50_4">是否不足、須否配合現況或政策調整。</text:span></text:p>
                </table:table-cell>
              </table:table-row>
              <table:table-row table:style-name="Row21">
                <table:table-cell table:style-name="Cell42">
                  <text:p text:style-name="P51"><text:span text:style-name="T51_1">4-1-3</text:span><text:span text:style-name="T51_2">和本計畫相關之性別統計與性別分析</text:span></text:p>
                </table:table-cell>
                <table:table-cell table:style-name="Cell43" table:number-columns-spanned="2">
                  <text:p text:style-name="P52"><text:span text:style-name="T52_1">無</text:span></text:p>
                </table:table-cell>
                <table:table-cell table:style-name="Cell44">
                  <text:p text:style-name="P53"><text:span text:style-name="T53_1">1.透過相關資料庫、圖書等各種途徑蒐集既有的性別統計與性別分析。</text:span></text:p>
                  <text:p text:style-name="P54"><text:span text:style-name="T54_1">2.性別統計與性別分析應儘量顧及不同性別、性傾向及性別認同者之年齡、族群、地區等面向。</text:span></text:p>
                </table:table-cell>
              </table:table-row>
              <table:table-row table:style-name="Row22">
                <table:table-cell table:style-name="Cell45">
                  <text:p text:style-name="P55"><text:span text:style-name="T55_1">4-1-4</text:span><text:span text:style-name="T55_2">建議未來需要強化與本計畫相關的性別統計與性別分析及其方法</text:span></text:p>
                </table:table-cell>
                <table:table-cell table:style-name="Cell46" table:number-columns-spanned="2">
                  <text:p text:style-name="P56"><text:span text:style-name="T56_1">無</text:span></text:p>
                </table:table-cell>
                <table:table-cell table:style-name="Cell47">
                  <text:p text:style-name="P57"><text:span text:style-name="T57_1">說明需要強化的性別統計類別及方法，包括由業務單位釐清性別統計的定義及範圍，向主計單位建議分析項目或編列經費委託調查，並提出確保執行的方法。</text:span></text:p>
                </table:table-cell>
              </table:table-row>
              <table:table-row table:style-name="Row23">
                <table:table-cell table:style-name="Cell48" table:number-columns-spanned="2">
                  <text:p text:style-name="P58"><text:span text:style-name="T58_1">4-2</text:span><text:span text:style-name="T58_2"><text:s/></text:span><text:span text:style-name="T58_3">解決問題可能方案</text:span></text:p>
                </table:table-cell>
                <table:table-cell table:style-name="Cell49" table:number-columns-spanned="2">
                  <text:p text:style-name="P59"><text:span text:style-name="T59_1">(一)</text:span><text:span text:style-name="T59_2">廣告宣傳、創意行銷以專案方式委託專業廠商進行，以增加曝光率，保障每個人平等獲取藝文資源的權益，提高本縣民眾之文化參與</text:span><text:span text:style-name="T59_3">。</text:span></text:p>
                  <text:p text:style-name="P60"><text:span text:style-name="T60_1">(二)</text:span><text:span text:style-name="T60_2">執行計畫辦理相關活動時，將</text:span><text:span text:style-name="T60_3">注意工作人員與觀展民眾之性別比例及需求，選擇具有男、女廁所、親子廁所、無障礙設備、哺乳室等設施之場地，營造性別友善環境。</text:span></text:p>
                </table:table-cell>
                <table:table-cell table:style-name="Cell50">
                  <text:p text:style-name="P61"><text:span text:style-name="T61_1">請詳列解決問題之可能方案及其評估（涉及性別平等議題者，併列之）。</text:span></text:p>
                </table:table-cell>
              </table:table-row>
              <table:table-row table:style-name="Row24">
                <table:table-cell table:style-name="Cell51" table:number-columns-spanned="2">
                  <text:p text:style-name="P62"><text:span text:style-name="T62_1">4-3配套措施及相關機關協力事項</text:span></text:p>
                </table:table-cell>
                <table:table-cell table:style-name="Cell52" table:number-columns-spanned="2">
                  <text:p text:style-name="P63"><text:span text:style-name="T63_1">經費由縣預算支應</text:span></text:p>
                </table:table-cell>
                <table:table-cell table:style-name="Cell53">
                  <text:p text:style-name="P64"><text:span text:style-name="T64_1">配套措施諸如人力、經費需求或法制整備等；相關機關協力事項請予詳列。</text:span></text:p>
                </table:table-cell>
              </table:table-row>
              <table:table-row table:style-name="Row25">
                <table:table-cell table:style-name="Cell54" table:number-columns-spanned="2">
                  <text:p text:style-name="P65"><text:span text:style-name="T65_1">伍、計畫目標概述</text:span></text:p>
                </table:table-cell>
                <table:table-cell table:style-name="Cell55" table:number-columns-spanned="2">
                  <text:p text:style-name="P66"><text:span text:style-name="T66_1">1.提升花蓮城市文化形象，向全國展現花蓮文化軟實力。</text:span></text:p>
                  <text:p text:style-name="P67"><text:span text:style-name="T67_1">2.推廣花蓮石雕藝術、石藝產業及多元媒材藝術，提供藝術家創作展示、交流、行銷之平台。</text:span></text:p>
                  <text:p text:style-name="P68"><text:span text:style-name="T68_1">3.提供民眾對雕刻、多元藝術的鑑賞力及生活品味。</text:span></text:p>
                </table:table-cell>
                <table:table-cell table:style-name="Cell56">
                  <text:p text:style-name="P69"><text:span text:style-name="T69_1">請概述計畫目標，併同敘明性別目標。</text:span></text:p>
                </table:table-cell>
              </table:table-row>
              <table:table-row table:style-name="Row26">
                <table:table-cell table:style-name="Cell57" table:number-columns-spanned="2">
                  <text:p text:style-name="P70"><text:span text:style-name="T70_1">陸、性別參與情形或改善方法</text:span></text:p>
                </table:table-cell>
                <table:table-cell table:style-name="Cell58" table:number-columns-spanned="2">
                  <text:p text:style-name="P71"><text:span text:style-name="T71_1">本計畫參與之女性員工(或)主管已達1/3以上，於研擬計畫與決策時已考量性別平等的概念。</text:span></text:p>
                </table:table-cell>
                <table:table-cell table:style-name="Cell59">
                  <text:p text:style-name="P72"><text:span text:style-name="T72_1">請說明計畫於研擬、決策、發展、執行之過程中，不同性別者之參與機制，如計畫相關組織或機制，性別比例是否達1/3。</text:span></text:p>
                </table:table-cell>
              </table:table-row>
              <table:table-row table:style-name="Row27">
                <table:table-cell table:style-name="Cell60" table:number-columns-spanned="5">
                  <text:p text:style-name="P73"><text:span text:style-name="T73_1">柒、受益對象</text:span></text:p>
                  <text:p text:style-name="P74"><text:span text:style-name="T74_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</text:span><text:span text:style-name="T74_2"><text:s/></text:span><text:span text:style-name="T74_3">9-5「計畫與性別關</text:span><text:span text:style-name="T74_4">聯</text:span><text:span text:style-name="T74_5">之程度」評定為「</text:span><text:span text:style-name="T74_6">有</text:span><text:span text:style-name="T74_7">關」者，則需</text:span><text:span text:style-name="T74_8">修正第一部分「柒、受益對象」7-1至7-3，並</text:span><text:span text:style-name="T74_9">補填列「捌、評估內容」8-1至8-9。</text:span></text:p>
                  <text:p text:style-name="P75"><text:span text:style-name="T75_1">2.本項不論評定結果為「是」或「否」，皆需填寫評定原因。</text:span></text:p>
                </table:table-cell>
              </table:table-row>
              <table:table-row table:style-name="Row28">
                <table:table-cell table:style-name="Cell61" table:number-rows-spanned="2">
                  <text:p text:style-name="P76"><text:span text:style-name="T76_1">項　目</text:span></text:p>
                </table:table-cell>
                <table:table-cell table:style-name="Cell62" table:number-columns-spanned="2">
                  <text:p text:style-name="P77"><text:span text:style-name="T77_1">評定結果</text:span></text:p>
                  <text:p text:style-name="P78"><text:span text:style-name="T78_1">(請勾選)</text:span></text:p>
                </table:table-cell>
                <table:table-cell table:style-name="Cell63" table:number-rows-spanned="2">
                  <text:p text:style-name="P79"><text:span text:style-name="T79_1">評定原因</text:span></text:p>
                </table:table-cell>
                <table:table-cell table:style-name="Cell64" table:number-rows-spanned="2">
                  <text:p text:style-name="P80"><text:span text:style-name="T80_1">備　註</text:span></text:p>
                </table:table-cell>
              </table:table-row>
              <table:table-row table:style-name="Row29">
                <table:table-cell table:style-name="Cell65">
                  <text:p text:style-name="P81"><text:span text:style-name="T81_1">是</text:span></text:p>
                </table:table-cell>
                <table:table-cell table:style-name="Cell66">
                  <text:p text:style-name="P82"><text:span text:style-name="T82_1">否</text:span></text:p>
                </table:table-cell>
              </table:table-row>
              <table:table-row table:style-name="Row30">
                <table:table-cell table:style-name="Cell67">
                  <text:p text:style-name="P83"><text:span text:style-name="T83_1">7-1<text:s/>以特定性別、性傾向或性別認同者為受益對象</text:span></text:p>
                </table:table-cell>
                <table:table-cell table:style-name="Cell68">
                  <text:p text:style-name="P84"/>
                </table:table-cell>
                <table:table-cell table:style-name="Cell69">
                  <text:p text:style-name="P85"><text:span text:style-name="T85_1">V</text:span></text:p>
                </table:table-cell>
                <table:table-cell table:style-name="Cell70">
                  <text:p text:style-name="P86"><text:span text:style-name="T86_1">本</text:span><text:span text:style-name="T86_2">計畫之受益對象為</text:span><text:span text:style-name="T86_3">全體國</text:span><text:span text:style-name="T86_4">民，</text:span><text:span text:style-name="T86_5">未就性別加以區分，亦無性別差異。</text:span></text:p>
                </table:table-cell>
                <table:table-cell table:style-name="Cell71">
                  <text:p text:style-name="P87"><text:span text:style-name="T87_1">如受益對象以男性或女性為主，或以同性戀、異性戀或雙性戀為主，或個人自認屬於男性或女性者，請評定為「是」。</text:span></text:p>
                </table:table-cell>
              </table:table-row>
              <table:table-row table:style-name="Row31">
                <table:table-cell table:style-name="Cell72">
                  <text:p text:style-name="P88"><text:span text:style-name="T88_1">7-2<text:s/>受</text:span><text:span text:style-name="T88_2">益對象無區別，但計畫內容涉及一般社會認知既存的性別偏見，或統計資料顯示性別比例差距過大者</text:span></text:p>
                </table:table-cell>
                <table:table-cell table:style-name="Cell73">
                  <text:p text:style-name="P89"/>
                </table:table-cell>
                <table:table-cell table:style-name="Cell74">
                  <text:p text:style-name="P90"><text:span text:style-name="T90_1">V</text:span></text:p>
                </table:table-cell>
                <table:table-cell table:style-name="Cell75">
                  <text:p text:style-name="P91"><text:span text:style-name="T91_1">本計畫</text:span><text:span text:style-name="T91_2">受</text:span><text:span text:style-name="T91_3">益對象無區別，</text:span><text:span text:style-name="T91_4">計畫內容亦未涉及一般社會認知既存的性別偏見</text:span><text:span text:style-name="T91_5">。</text:span></text:p>
                </table:table-cell>
                <table:table-cell table:style-name="Cell76">
                  <text:p text:style-name="P92"><text:span text:style-name="T92_1">如受益對象雖未限於特定性別人口群，但計畫內容涉及性別偏見、性別比例差距或隔離等之可能性者，請評定為「是」。</text:span></text:p>
                </table:table-cell>
              </table:table-row>
              <table:table-row table:style-name="Row32">
                <table:table-cell table:style-name="Cell77">
                  <text:p text:style-name="P93"><text:span text:style-name="T93_1">7-3<text:s/></text:span><text:span text:style-name="T93_2">公共建設之空間規劃與工程設計涉及對不同性別、性傾向或性別認同者權益相關者</text:span></text:p>
                </table:table-cell>
                <table:table-cell table:style-name="Cell78">
                  <text:p text:style-name="P94"/>
                  <text:p text:style-name="P95"/>
                </table:table-cell>
                <table:table-cell table:style-name="Cell79">
                  <text:p text:style-name="P96"><text:span text:style-name="T96_1">V</text:span></text:p>
                </table:table-cell>
                <table:table-cell table:style-name="Cell80">
                  <text:p text:style-name="P97"><text:span text:style-name="T97_1">本計畫</text:span><text:span text:style-name="T97_2">未涉及</text:span><text:span text:style-name="T97_3">公共建設之空間規劃及工程設計。</text:span></text:p>
                </table:table-cell>
                <table:table-cell table:style-name="Cell81">
                  <text:p text:style-name="P98"><text:span text:style-name="T98_1">如公共建設之空間規劃與工程設計涉及不同性別、性傾向或性別認同者使用便利及合理性、區位安全性，或消除空間死角，或考慮特殊使用需求者之可能性者，請評定為「是」。</text:span></text:p>
                </table:table-cell>
              </table:table-row>
              <table:table-row table:style-name="Row33">
                <table:table-cell table:style-name="Cell82" table:number-columns-spanned="5">
                  <text:p text:style-name="P99"><text:span text:style-name="T99_1">捌、評估內容</text:span></text:p>
                  <text:p text:style-name="P100"><text:span text:style-name="T100_1">（一）資源</text:span><text:span text:style-name="T100_2">與過程</text:span></text:p>
                </table:table-cell>
              </table:table-row>
              <table:table-row table:style-name="Row34">
                <table:table-cell table:style-name="Cell83" table:number-columns-spanned="3">
                  <text:p text:style-name="P101"><text:span text:style-name="T101_1">項　目</text:span></text:p>
                </table:table-cell>
                <table:table-cell table:style-name="Cell84">
                  <text:p text:style-name="P102"><text:span text:style-name="T102_1">說　明</text:span></text:p>
                </table:table-cell>
                <table:table-cell table:style-name="Cell85">
                  <text:p text:style-name="P103"><text:span text:style-name="T103_1">備　註</text:span></text:p>
                </table:table-cell>
              </table:table-row>
              <table:table-row table:style-name="Row35">
                <table:table-cell table:style-name="Cell86" table:number-columns-spanned="3">
                  <text:p text:style-name="P104"><text:span text:style-name="T104_1">8-1經費配置</text:span><text:span text:style-name="T104_2">：計畫如何</text:span><text:span text:style-name="T104_3">編列或</text:span><text:span text:style-name="T104_4">調整預算配置，以回應性別需求與達成性別目標。</text:span></text:p>
                </table:table-cell>
                <table:table-cell table:style-name="Cell87">
                  <text:p text:style-name="P105"/>
                </table:table-cell>
                <table:table-cell table:style-name="Cell88">
                  <text:p text:style-name="P106"><text:span text:style-name="T106_1">說明該計畫所編列經費如何針對性別差異，回應性別需求。</text:span></text:p>
                  <text:p text:style-name="P107"/>
                </table:table-cell>
              </table:table-row>
              <table:table-row table:style-name="Row36">
                <table:table-cell table:style-name="Cell89" table:number-columns-spanned="3">
                  <text:p text:style-name="P108"><text:span text:style-name="T108_1">8-2執行策略</text:span><text:span text:style-name="T108_2">：計畫如何縮小不同性別、性傾向或性別認同者差異之迫切性與需求性。</text:span></text:p>
                </table:table-cell>
                <table:table-cell table:style-name="Cell90">
                  <text:p text:style-name="P109"/>
                </table:table-cell>
                <table:table-cell table:style-name="Cell91">
                  <text:p text:style-name="P110"><text:span text:style-name="T110_1">計畫如何設計執行策略，以回應性別需求與達成性別目標。</text:span></text:p>
                </table:table-cell>
              </table:table-row>
              <table:table-row table:style-name="Row37">
                <table:table-cell table:style-name="Cell92" table:number-columns-spanned="3">
                  <text:p text:style-name="P111"><text:span text:style-name="T111_1">8-3宣導傳播</text:span><text:span text:style-name="T111_2">：計畫宣導方式如何顧及弱勢性別資訊獲取能力或使用習慣之差異。</text:span></text:p>
                </table:table-cell>
                <table:table-cell table:style-name="Cell93">
                  <text:p text:style-name="P112"/>
                </table:table-cell>
                <table:table-cell table:style-name="Cell94">
                  <text:p text:style-name="P113"><text:span text:style-name="T113_1">說明傳佈訊息給目標對象所採用的方式，是否針對不同背景的目標對象採取不同傳播方法的設計。</text:span></text:p>
                </table:table-cell>
              </table:table-row>
              <table:table-row table:style-name="Row38">
                <table:table-cell table:style-name="Cell95" table:number-columns-spanned="3">
                  <text:p text:style-name="P114"><text:span text:style-name="T114_1">8-4性別友善措施</text:span><text:span text:style-name="T114_2">：搭配其他對不同性別、性傾向或性別認同者之友善措施或方案。</text:span></text:p>
                </table:table-cell>
                <table:table-cell table:style-name="Cell96">
                  <text:p text:style-name="P115"/>
                </table:table-cell>
                <table:table-cell table:style-name="Cell97">
                  <text:p text:style-name="P116"><text:span text:style-name="T116_1">說明計畫之性別友善措施或方案。</text:span></text:p>
                </table:table-cell>
              </table:table-row>
              <table:table-row table:style-name="Row39">
                <table:table-cell table:style-name="Cell98" table:number-columns-spanned="5">
                  <text:p text:style-name="P117"><text:span text:style-name="T117_1">（二）效益評估</text:span></text:p>
                </table:table-cell>
              </table:table-row>
              <table:table-row table:style-name="Row40">
                <table:table-cell table:style-name="Cell99" table:number-columns-spanned="2">
                  <text:p text:style-name="P118"><text:span text:style-name="T118_1">項　目</text:span></text:p>
                </table:table-cell>
                <table:table-cell table:style-name="Cell100" table:number-columns-spanned="2">
                  <text:p text:style-name="P119"><text:span text:style-name="T119_1">說　明</text:span></text:p>
                </table:table-cell>
                <table:table-cell table:style-name="Cell101">
                  <text:p text:style-name="P120"><text:span text:style-name="T120_1">備　註</text:span></text:p>
                </table:table-cell>
              </table:table-row>
              <table:table-row table:style-name="Row41">
                <table:table-cell table:style-name="Cell102" table:number-rows-spanned="2">
                  <text:p text:style-name="P121"><text:span text:style-name="T121_1">8-5落實法規政策</text:span><text:span text:style-name="T121_2">：<text:s/></text:span></text:p>
                </table:table-cell>
                <table:table-cell table:style-name="Cell103">
                  <text:p text:style-name="P122"><text:span text:style-name="T122_1">8-5-1</text:span></text:p>
                  <text:p text:style-name="P123"><text:span text:style-name="T123_1">落實憲法、法律對人民之基本保障</text:span></text:p>
                </table:table-cell>
                <table:table-cell table:style-name="Cell104" table:number-columns-spanned="2">
                  <text:p text:style-name="P124"/>
                </table:table-cell>
                <table:table-cell table:style-name="Cell105" table:number-rows-spanned="2">
                  <text:p text:style-name="P125"><text:span text:style-name="T125_1">說明計畫如何落實憲法、法律、性別平等政策綱領、性別主流化政策之基本精神，</text:span><text:span text:style-name="T125_2">如符合世界人權公約、消除對婦女一切歧視公約、APEC、OECD或UN等國際組織相關性別核心議題者，亦請一併說明，相關資料</text:span><text:span text:style-name="T125_3">可參考行政院性</text:span><text:span text:style-name="T125_4">別</text:span><text:span text:style-name="T125_5">平等會網站http://www.gec.ey.gov.tw/）。</text:span></text:p>
                </table:table-cell>
              </table:table-row>
              <table:table-row table:style-name="Row42">
                <table:table-cell table:style-name="Cell106">
                  <text:p text:style-name="P126"><text:span text:style-name="T126_1">8-5-2</text:span></text:p>
                  <text:p text:style-name="P127"><text:span text:style-name="T127_1">符合相關條約、協定之規定或國際性別、婦女議題之發展趨勢</text:span></text:p>
                </table:table-cell>
                <table:table-cell table:style-name="Cell107" table:number-columns-spanned="2">
                  <text:p text:style-name="P128"/>
                </table:table-cell>
              </table:table-row>
              <table:table-row table:style-name="Row43">
                <table:table-cell table:style-name="Cell108" table:number-columns-spanned="2">
                  <text:p text:style-name="P129"><text:span text:style-name="T129_1">8-6預防或消除性別隔離</text:span><text:span text:style-name="T129_2">：計畫如何預防或消除性別隔離。</text:span></text:p>
                </table:table-cell>
                <table:table-cell table:style-name="Cell109" table:number-columns-spanned="2">
                  <text:p text:style-name="P130"/>
                </table:table-cell>
                <table:table-cell table:style-name="Cell110">
                  <text:p text:style-name="P131"><text:span text:style-name="T131_1">說明計畫如何預防或消除傳統文化對不同性別、性傾向或性別認同者之限制或僵化期待。</text:span></text:p>
                </table:table-cell>
              </table:table-row>
              <table:table-row table:style-name="Row44">
                <table:table-cell table:style-name="Cell111" table:number-columns-spanned="2">
                  <text:p text:style-name="P132"><text:span text:style-name="T132_1">8-7<text:s/>平等取得社會資源：</text:span><text:span text:style-name="T132_2">計畫如何提升平等獲取社會資源機會。</text:span></text:p>
                </table:table-cell>
                <table:table-cell table:style-name="Cell112" table:number-columns-spanned="2">
                  <text:p text:style-name="P133"/>
                </table:table-cell>
                <table:table-cell table:style-name="Cell113">
                  <text:p text:style-name="P134"><text:span text:style-name="T134_1">說明計畫如何提供不同性別、性傾向或性別認同者平等機會獲取社會資源，提升其參與社會及公共事務之機會。</text:span></text:p>
                </table:table-cell>
              </table:table-row>
              <table:table-row table:style-name="Row45">
                <table:table-cell table:style-name="Cell114" table:number-columns-spanned="2">
                  <text:p text:style-name="P135"><text:span text:style-name="T135_1">8-8空間與工程效益</text:span><text:span text:style-name="T135_2">：軟硬體的公共空間之空間規劃與工程設計，在空間使用性、安全性、友善性上之具體效益。</text:span></text:p>
                </table:table-cell>
                <table:table-cell table:style-name="Cell115" table:number-columns-spanned="2">
                  <text:p text:style-name="P136"/>
                </table:table-cell>
                <table:table-cell table:style-name="Cell116">
                  <text:p text:style-name="P137"><text:span text:style-name="T137_1">1.使用性：兼顧不同生理差異所產生的不同需求。</text:span></text:p>
                  <text:p text:style-name="P138"><text:span text:style-name="T138_1">2.安全性：消除空間死角、相關安全設施。</text:span></text:p>
                  <text:p text:style-name="P139"><text:span text:style-name="T139_1">3.友善性：兼顧性別、性傾向或性別認同者之特殊使用需求。</text:span></text:p>
                </table:table-cell>
              </table:table-row>
              <table:table-row table:style-name="Row46">
                <table:table-cell table:style-name="Cell117" table:number-columns-spanned="2">
                  <text:p text:style-name="P140"><text:span text:style-name="T140_1">8-9設立考核指標與機制</text:span><text:span text:style-name="T140_2">：計畫如何設立性別敏感指標，並且透過制度化的機制，以便監督計畫的影響程度。</text:span></text:p>
                </table:table-cell>
                <table:table-cell table:style-name="Cell118" table:number-columns-spanned="2">
                  <text:p text:style-name="P141"/>
                </table:table-cell>
                <table:table-cell table:style-name="Cell119">
                  <text:p text:style-name="P142"><text:span text:style-name="T142_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      <text:p text:style-name="P143"><text:span text:style-name="T143_1">2.說明性別敏感指標，並考量不同性別、性傾向或性別認同者之年齡、族群、地區等面向。</text:span></text:p>
                </table:table-cell>
              </table:table-row>
              <table:table-row table:style-name="Row47">
                <table:table-cell table:style-name="Cell120" table:number-columns-spanned="5">
                  <text:list text:style-name="LS4" xml:id="list3">
                    <text:list-item>
                      <text:p text:style-name="P144"><text:span text:style-name="T144_1">請填表人於填完「第一部分」後，徵詢民間性別平等專家學者，完成「第二部分－程序參與」，再依據「第二部分－程序參與」之主要意見，由填表人續填「第三部分－評估結果」。</text:span></text:p>
                    </text:list-item>
                  </text:list>
                </table:table-cell>
              </table:table-row>
            </table:table>
            <text:p text:style-name="P145"/>
            <text:p text:style-name="P146"/>
            <table:table table:style-name="Table3"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row table:style-name="Row48">
                <table:table-cell table:style-name="Cell121" table:number-columns-spanned="5">
                  <text:p text:style-name="P147"><text:span text:style-name="T147_1">玖、程序參與：</text:span><text:span text:style-name="T147_2">若採用書面意見的方式，至少應徵詢1位以上民間性別平等專家學者意見，並填寫參與者的姓名、職稱及服務單位；</text:span><text:span text:style-name="T147_3">性別平等專家學者資料可至本府網站中，性別影響評估專區之「花蓮縣婦女權益促進委員會民間團體委員代表聯絡方式」及「性別平等人才資料庫」（</text:span><text:span text:style-name="T147_4"><text:a xlink:type="simple" xlink:href="http://sa.hl.gov.tw/files/11-1037-6626.php?Lang=zh-tw"><text:span text:style-name="T147_5">http://sa.hl.gov.tw/files/11-1037-6626.php?Lang=zh-tw</text:span></text:a></text:span><text:span text:style-name="T147_6"><text:s/></text:span><text:span text:style-name="T147_7"><text:s/>）或台灣國家婦女館網站(</text:span><text:span text:style-name="T147_8"><text:a xlink:type="simple" xlink:href="http://old.taiwanwomencenter.org.tw/sp.asp?xdurl=profRecommend/profList.asp&amp;ctNode=325"><text:span text:style-name="T147_9">http://old.taiwanwomencenter.org.tw/sp.asp?xdurl=profRecommend/profList.asp&amp;ctNode=325</text:span></text:a></text:span><text:span text:style-name="T147_10">)參閱。</text:span></text:p>
                </table:table-cell>
              </table:table-row>
              <table:table-row table:style-name="Row49">
                <table:table-cell table:style-name="Cell122" table:number-columns-spanned="5">
                  <text:p text:style-name="P148"><text:span text:style-name="T148_1">（一）基本資料</text:span></text:p>
                </table:table-cell>
              </table:table-row>
              <table:table-row table:style-name="Row50">
                <table:table-cell table:style-name="Cell123">
                  <text:p text:style-name="P149"><text:span text:style-name="T149_1">9-1程序參與期程或時間</text:span></text:p>
                </table:table-cell>
                <table:table-cell table:style-name="Cell124" table:number-columns-spanned="4">
                  <text:p text:style-name="P150"><text:span text:style-name="T150_1"><text:s text:c="2"/></text:span><text:span text:style-name="T150_2">106</text:span><text:span text:style-name="T150_3">年</text:span><text:span text:style-name="T150_4">6</text:span><text:span text:style-name="T150_5">月</text:span><text:span text:style-name="T150_6">21</text:span><text:span text:style-name="T150_7">日至<text:s text:c="4"/>年<text:s text:c="4"/>月<text:s text:c="4"/>日</text:span></text:p>
                </table:table-cell>
              </table:table-row>
              <table:table-row table:style-name="Row51">
                <table:table-cell table:style-name="Cell125">
                  <text:p text:style-name="P151"><text:span text:style-name="T151_1">9-2參與者姓名、職稱、服務單位及其專長領域</text:span></text:p>
                </table:table-cell>
                <table:table-cell table:style-name="Cell126" table:number-columns-spanned="4">
                  <text:p text:style-name="P152"><text:span text:style-name="T152_1">黃愛珍</text:span></text:p>
                  <text:p text:style-name="P153"><text:span text:style-name="T153_1">東華大學教育行政學系講師、花蓮縣政府勞資爭議獨任調解人</text:span></text:p>
                  <text:p text:style-name="P154"><text:span text:style-name="T154_1">勞動法令、性別平等</text:span></text:p>
                </table:table-cell>
              </table:table-row>
              <table:table-row table:style-name="Row52">
                <table:table-cell table:style-name="Cell127">
                  <text:p text:style-name="P155"><text:span text:style-name="T155_1">9-3參與方式</text:span></text:p>
                </table:table-cell>
                <table:table-cell table:style-name="Cell128" table:number-columns-spanned="4">
                  <text:p text:style-name="P156"><text:span text:style-name="T156_1">□計畫研商會議 <text:s/>□性別平等專案小組</text:span><text:span text:style-name="T156_2"> <text:s/></text:span><text:span text:style-name="T156_3">■</text:span><text:span text:style-name="T156_4">書面意見<text:s/></text:span></text:p>
                </table:table-cell>
              </table:table-row>
              <table:table-row table:style-name="Row53">
                <table:table-cell table:style-name="Cell129" table:number-rows-spanned="2">
                  <text:p text:style-name="P157"><text:span text:style-name="T157_1">9-4</text:span><text:span text:style-name="T157_2">業務單位所提供之資料</text:span></text:p>
                </table:table-cell>
                <table:table-cell table:style-name="Cell130" table:number-columns-spanned="2">
                  <text:p text:style-name="P158"><text:span text:style-name="T158_1">相關統計資料</text:span></text:p>
                </table:table-cell>
                <table:table-cell table:style-name="Cell131">
                  <text:p text:style-name="P159"><text:span text:style-name="T159_1">計畫書</text:span></text:p>
                </table:table-cell>
                <table:table-cell table:style-name="Cell132">
                  <text:p text:style-name="P160"><text:span text:style-name="T160_1">計畫書含納其他初評結果</text:span></text:p>
                </table:table-cell>
              </table:table-row>
              <table:table-row table:style-name="Row54">
                <table:table-cell table:style-name="Cell133" table:number-columns-spanned="2">
                  <text:p text:style-name="P161"><text:span text:style-name="T161_1">□有<text:s/>□很完整 <text:s/></text:span></text:p>
                  <text:p text:style-name="P162"><text:span text:style-name="T162_1"><text:s/>□可更完整</text:span></text:p>
                  <text:p text:style-name="P163"><text:span text:style-name="T163_1"><text:s/>□現有資料不足須設法<text:s/>補足</text:span></text:p>
                  <text:p text:style-name="P164"><text:span text:style-name="T164_1">■無<text:s/>□應可設法找尋</text:span></text:p>
                  <text:p text:style-name="P165"><text:span text:style-name="T165_1">■現狀與未來皆有困難</text:span></text:p>
                </table:table-cell>
                <table:table-cell table:style-name="Cell134">
                  <text:p text:style-name="P166"><text:span text:style-name="T166_1">□有，<text:line-break/><text:s text:c="3"/>且具性別目標</text:span></text:p>
                  <text:p text:style-name="P167"><text:span text:style-name="T167_1">■</text:span><text:span text:style-name="T167_2">有，<text:line-break/><text:s text:c="3"/>但無性別目標</text:span></text:p>
                  <text:p text:style-name="P168"><text:span text:style-name="T168_1">□無</text:span></text:p>
                </table:table-cell>
                <table:table-cell table:style-name="Cell135">
                  <text:p text:style-name="P169"><text:span text:style-name="T169_1">□有，<text:line-break/> <text:s/>已很完整 <text:s/></text:span></text:p>
                  <text:p text:style-name="P170"><text:span text:style-name="T170_1">■</text:span><text:span text:style-name="T170_2">有，<text:line-break/> <text:s/>但仍有改善空間</text:span></text:p>
                  <text:p text:style-name="P171"><text:span text:style-name="T171_1">□無</text:span></text:p>
                </table:table-cell>
              </table:table-row>
              <table:table-row table:style-name="Row55">
                <table:table-cell table:style-name="Cell136">
                  <text:p text:style-name="P172"><text:span text:style-name="T172_1">9-5</text:span><text:span text:style-name="T172_2">計畫與性別關</text:span><text:span text:style-name="T172_3">聯</text:span><text:span text:style-name="T172_4">之程度</text:span></text:p>
                </table:table-cell>
                <table:table-cell table:style-name="Cell137" table:number-columns-spanned="4">
                  <text:p text:style-name="P173"><text:span text:style-name="T173_1">□</text:span><text:span text:style-name="T173_2">有</text:span><text:span text:style-name="T173_3">關<text:s text:c="10"/></text:span><text:span text:style-name="T173_4">■</text:span><text:span text:style-name="T173_5">無</text:span><text:span text:style-name="T173_6">關<text:s text:c="3"/></text:span></text:p>
                  <text:p text:style-name="P174"><text:span text:style-name="T174_1">（</text:span><text:span text:style-name="T174_2">若</text:span><text:span text:style-name="T174_3">性別平等專家學者認為第一部分「柒、受益對象」7-1至7-3任</text:span><text:span text:style-name="T174_4">一指標應評定為「是」者，則勾選「有關」；若7-1至7-3均可評定「否」者，則勾選「無關」</text:span><text:span text:style-name="T174_5">）</text:span><text:span text:style-name="T174_6">。</text:span></text:p>
                </table:table-cell>
              </table:table-row>
              <table:table-row table:style-name="Row56">
                <table:table-cell table:style-name="Cell138" table:number-columns-spanned="5">
                  <text:p text:style-name="P175"><text:span text:style-name="T175_1">（二）主要意見：就前述各項（問題與需求評估、性別目標、參與機制之設計、資源投入及效益評估）說明之合宜性提出檢視意見，並提供綜合意見。</text:span></text:p>
                </table:table-cell>
              </table:table-row>
              <table:table-row table:style-name="Row57">
                <table:table-cell table:style-name="Cell139" table:number-columns-spanned="2">
                  <text:p text:style-name="P176"><text:span text:style-name="T176_1">9-6</text:span><text:span text:style-name="T176_2">問題與需求評估說明之合宜性</text:span></text:p>
                </table:table-cell>
                <table:table-cell table:style-name="Cell140" table:number-columns-spanned="3">
                  <text:p text:style-name="P177"><text:span text:style-name="T177_1">詳參9-12</text:span></text:p>
                </table:table-cell>
              </table:table-row>
              <table:table-row table:style-name="Row58">
                <table:table-cell table:style-name="Cell141" table:number-columns-spanned="2">
                  <text:p text:style-name="P178"><text:span text:style-name="T178_1">9-7性別目標說明之合宜性</text:span></text:p>
                </table:table-cell>
                <table:table-cell table:style-name="Cell142" table:number-columns-spanned="3">
                  <text:p text:style-name="P179"><text:span text:style-name="T179_1">詳參9-12</text:span></text:p>
                </table:table-cell>
              </table:table-row>
              <table:table-row table:style-name="Row59">
                <table:table-cell table:style-name="Cell143" table:number-columns-spanned="2">
                  <text:p text:style-name="P180"><text:span text:style-name="T180_1">9-8性別參與情形或改善方法之合宜性</text:span></text:p>
                </table:table-cell>
                <table:table-cell table:style-name="Cell144" table:number-columns-spanned="3">
                  <text:p text:style-name="P181"><text:span text:style-name="T181_1">詳參9-12</text:span></text:p>
                </table:table-cell>
              </table:table-row>
              <table:table-row table:style-name="Row60">
                <table:table-cell table:style-name="Cell145" table:number-columns-spanned="2">
                  <text:p text:style-name="P182"><text:span text:style-name="T182_1">9-9受益對象之合宜性</text:span></text:p>
                </table:table-cell>
                <table:table-cell table:style-name="Cell146" table:number-columns-spanned="3">
                  <text:p text:style-name="P183"><text:span text:style-name="T183_1">詳參9-12</text:span></text:p>
                </table:table-cell>
              </table:table-row>
              <table:table-row table:style-name="Row61">
                <table:table-cell table:style-name="Cell147" table:number-columns-spanned="2">
                  <text:p text:style-name="P184"><text:span text:style-name="T184_1">9-10資</text:span><text:span text:style-name="T184_2">源與過程</text:span><text:span text:style-name="T184_3">說明之合宜性</text:span></text:p>
                </table:table-cell>
                <table:table-cell table:style-name="Cell148" table:number-columns-spanned="3">
                  <text:p text:style-name="P185"><text:span text:style-name="T185_1">詳參9-12</text:span></text:p>
                </table:table-cell>
              </table:table-row>
              <table:table-row table:style-name="Row62">
                <table:table-cell table:style-name="Cell149" table:number-columns-spanned="2">
                  <text:p text:style-name="P186"><text:span text:style-name="T186_1">9-11效益評估說明之合宜性</text:span></text:p>
                </table:table-cell>
                <table:table-cell table:style-name="Cell150" table:number-columns-spanned="3">
                  <text:p text:style-name="P187"><text:span text:style-name="T187_1">詳參9-12</text:span></text:p>
                </table:table-cell>
              </table:table-row>
              <table:table-row table:style-name="Row63">
                <table:table-cell table:style-name="Cell151" table:number-columns-spanned="2">
                  <text:p text:style-name="P188"><text:span text:style-name="T188_1">9-12綜合性檢視意見</text:span></text:p>
                </table:table-cell>
                <table:table-cell table:style-name="Cell152" table:number-columns-spanned="3">
                  <text:p text:style-name="P189"><text:span text:style-name="T189_1">本計畫為提供民眾高品質藝文資源，</text:span><text:span text:style-name="T189_2">與台灣創價學會共同辦理</text:span><text:span text:style-name="T189_3">台灣現代雕塑藝術</text:span><text:span text:style-name="T189_4">家</text:span><text:span text:style-name="T189_5">李再鈐</text:span><text:span text:style-name="T189_6">先生之</text:span><text:span text:style-name="T189_7">《低限無限．即興89<text:s/>—李再鈐雕塑展》，其受益對象為全體國民，未就性別、年齡、族群等特定受益對象，惟此為本縣重要之藝文活動，為提高民眾文化參與之意願，保障每個人平等獲取藝文資源的權益，建議就下列意見修訂計畫內容及檢視表之說明:</text:span></text:p>
                  <text:p text:style-name="P190"><text:span text:style-name="T190_1">(一)對於本計畫中【確定</text:span><text:span text:style-name="T190_2">展覽主題方向】及【作品事務討論</text:span><text:span text:style-name="T190_3">】</text:span><text:span text:style-name="T190_4">時，</text:span><text:span text:style-name="T190_5">應兼顧不同性別之觀點與詮釋，可邀集不同性別之主管、專家、縣民或觀眾參與提供意見(如女性之比例應達</text:span><text:span text:style-name="T190_6">1/3以上)，除尊重藝術家之主體性與藝術性外，如能</text:span><text:span text:style-name="T190_7">結合性別關懷與性別平等之意識，藉由觀展而受作品所傳達之意向與感動，更能收潛移默化之效。</text:span></text:p>
                  <text:p text:style-name="P191"><text:span text:style-name="T191_1">(二)</text:span><text:span text:style-name="T191_2">本計畫雖未涉及公共建設之空間規劃與工程設計，但執行計畫辦理相關活動時，應</text:span><text:span text:style-name="T191_3">注意工作人員與觀展民眾之性別比例及需求，選擇具有男、女廁所、親子廁所、無障礙設備、哺乳室等設施之場地，營造性別友善環境。</text:span></text:p>
                  <text:p text:style-name="P192"/>
                </table:table-cell>
              </table:table-row>
              <table:table-row table:style-name="Row64">
                <table:table-cell table:style-name="Cell153" table:number-columns-spanned="5">
                  <text:p text:style-name="P193"><text:span text:style-name="T193_1">（三）參與時機及方式之合宜性</text:span></text:p>
                </table:table-cell>
              </table:table-row>
              <table:table-row table:style-name="Row65">
                <table:table-cell table:style-name="Cell154" table:number-columns-spanned="5">
                  <text:p text:style-name="P194"><text:span text:style-name="T194_1">本人同意恪遵保密義務，未經部會同意不得逕自對外公開所評估之計畫草案。<text:line-break/>（簽章，簽名或打字皆可）</text:span><text:span text:style-name="T194_2"> <text:s/></text:span><text:span text:style-name="T194_3"><text:s/></text:span><text:span text:style-name="T194_4">黃愛珍</text:span><text:span text:style-name="T194_5"><text:s/></text:span><text:span text:style-name="T194_6"><text:s text:c="3"/></text:span><text:span text:style-name="T194_7"><text:s text:c="3"/></text:span><text:span text:style-name="T194_8"><text:s text:c="3"/></text:span></text:p>
                </table:table-cell>
              </table:table-row>
              <table:table-row table:style-name="Row66">
                <table:table-cell table:style-name="Cell155" table:number-columns-spanned="5">
                  <text:list text:style-name="LS4" xml:id="list4">
                    <text:list-item>
                      <text:p text:style-name="P195"><text:span text:style-name="T195_1">第一部分「柒、受益對象」7-1至7-3皆評定為「否」者，若經程序參與後，</text:span><text:span text:style-name="T195_2"><text:s/></text:span><text:span text:style-name="T195_3">9-5「計畫與性別關</text:span><text:span text:style-name="T195_4">聯</text:span><text:span text:style-name="T195_5">之程度」評定為「</text:span><text:span text:style-name="T195_6">有</text:span><text:span text:style-name="T195_7">關」者，則需修正第一部分「柒、受益對象」7-1至7-3，並補填列「捌、評估內容」8-1至8-9。</text:span></text:p>
                    </text:list-item>
                    <text:list-item>
                      <text:p text:style-name="P196"><text:span text:style-name="T196_1">如徵詢1位以上專家學者，請將本表自行延伸。</text:span></text:p>
                    </text:list-item>
                  </text:list>
                  <text:p text:style-name="P197"/>
                </table:table-cell>
              </table:table-row>
            </table:table>
            <text:p text:style-name="P198"><text:span text:style-name="T198_1"><text:s text:c="4"/></text:span><text:span text:style-name="T198_2">【第三部分－評估結果】：本部分由機關人員填寫</text:span></text:p>
            <table:table table:style-name="Table4">
              <table:table-column table:style-name="Column12"/>
              <table:table-column table:style-name="Column13"/>
              <table:table-column table:style-name="Column14"/>
              <table:table-row table:style-name="Row67">
                <table:table-cell table:style-name="Cell156" table:number-columns-spanned="3">
                  <text:p text:style-name="P199"><text:span text:style-name="T199_1">拾、評估結果：</text:span><text:span text:style-name="T199_2">請填表人依據性別平等專家學者意見之檢視意見提出綜合說明，包括對「第二部分、程序參與」主要意見參採情形、採納意見之計畫調整情形、無法採納意見之理由或替代規劃等。</text:span></text:p>
                </table:table-cell>
              </table:table-row>
              <table:table-row table:style-name="Row68">
                <table:table-cell table:style-name="Cell157">
                  <text:p text:style-name="P200"><text:span text:style-name="T200_1">10-1評估結果之綜合說明</text:span></text:p>
                </table:table-cell>
                <table:table-cell table:style-name="Cell158" table:number-columns-spanned="2">
                  <text:p text:style-name="P201"><text:span text:style-name="T201_1">已依前揭建議</text:span><text:span text:style-name="T201_2">修正本計畫之</text:span><text:span text:style-name="T201_3">內容，</text:span><text:span text:style-name="T201_4">日後相關計畫</text:span><text:span text:style-name="T201_5">於研擬、決策、發展、執行之過程中，亦將參採審查意見，納入不同性別者之參與機制，以維護不同性別參與公共事務之平等機會。未來關於相關藝文活動之安排，亦會遵循審查建議修訂，營造性別友善環境，以提高民眾文化參與之意願。</text:span></text:p>
                  <text:p text:style-name="P202"/>
                </table:table-cell>
              </table:table-row>
              <table:table-row table:style-name="Row69">
                <table:table-cell table:style-name="Cell159" table:number-rows-spanned="2">
                  <text:p text:style-name="P203"><text:span text:style-name="T203_1">10-2參採情形</text:span></text:p>
                  <text:p text:style-name="P204"/>
                  <text:p text:style-name="P205"/>
                </table:table-cell>
                <table:table-cell table:style-name="Cell160">
                  <text:p text:style-name="P206"><text:span text:style-name="T206_1">10-2-1</text:span><text:span text:style-name="T206_2">說明採納意見後之計畫調整</text:span></text:p>
                </table:table-cell>
                <table:table-cell table:style-name="Cell161">
                  <text:p text:style-name="P207"><text:span text:style-name="T207_1">針對前揭建議，業已參採並納入計畫執行時辦理。</text:span></text:p>
                  <text:p text:style-name="P208"/>
                </table:table-cell>
              </table:table-row>
              <table:table-row table:style-name="Row70">
                <table:table-cell table:style-name="Cell162">
                  <text:p text:style-name="P209"><text:span text:style-name="T209_1">10-2-2</text:span><text:span text:style-name="T209_2">說明未參採之理由或替代規劃</text:span></text:p>
                </table:table-cell>
                <table:table-cell table:style-name="Cell163">
                  <text:p text:style-name="P210"/>
                </table:table-cell>
              </table:table-row>
              <table:table-row table:style-name="Row71">
                <table:table-cell table:style-name="Cell164" table:number-columns-spanned="3">
                  <text:p text:style-name="P211"><text:span text:style-name="T211_1">10-3</text:span><text:span text:style-name="T211_2">通知程序參與之專家學者本計畫的評估結果（請填寫日期及勾選通知方式，請勿空白）：</text:span></text:p>
                  <text:p text:style-name="P212"><text:span text:style-name="T212_1">已於將</text:span><text:span text:style-name="T212_2"><text:s/></text:span><text:span text:style-name="T212_3">106</text:span><text:span text:style-name="T212_4"><text:s/>年<text:s/></text:span><text:span text:style-name="T212_5">6</text:span><text:span text:style-name="T212_6"><text:s/>月</text:span><text:span text:style-name="T212_7"><text:s/>21</text:span><text:span text:style-name="T212_8"><text:s/>日</text:span><text:span text:style-name="T212_9">將「評估結果」以下列方式通知程序參與者</text:span><text:span text:style-name="T212_10">知悉</text:span></text:p>
                  <text:p text:style-name="P213"><text:span text:style-name="T213_1">□傳真<text:s text:c="6"/></text:span><text:span text:style-name="T213_2">■</text:span><text:span text:style-name="T213_3">e-mail <text:s/></text:span><text:span text:style-name="T213_4">□郵寄□其他　　</text:span><text:span text:style-name="T213_5">　　　</text:span></text:p>
                </table:table-cell>
              </table:table-row>
              <table:table-row table:style-name="Row72">
                <table:table-cell table:style-name="Cell165" table:number-columns-spanned="3">
                  <text:p text:style-name="P214"><text:span text:style-name="T214_1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        </table:table-cell>
              </table:table-row>
            </table:table>
            <text:p text:style-name="P215"/>
            <text:p text:style-name="P216"/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Gautami" svg:font-family="Gautami" style:font-pitch="variable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樣式1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4" style:display-name=" 字元 字元4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3" style:display-name=" 字元 字元3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Standard">
      <style:text-properties/>
    </style:style>
    <style:style style:name="_20_字元_20_字元2" style:display-name=" 字元 字元2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_20_字元_20_字元1" style:display-name=" 字元 字元1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_20_字元_20_字元" style:display-name=" 字元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/>
    </style:style>
    <style:style style:name="List_20_Paragraph_20__28_user_29_" style:display-name="List Paragraph (user)" style:family="paragraph" style:parent-style-name="Standard">
      <style:paragraph-properties fo:margin-left="0.847cm"/>
      <style:text-properties style:font-name="Calibri" style:font-size-asian="11pt" style:font-size-complex="11pt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List1Level0" style:family="text" style:parent-style-name="樣式2">
      <style:text-properties fo:color="#000000"/>
    </style:style>
    <text:list-style style:name="LS1">
      <text:list-level-style-number text:style-name="List1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1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1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1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1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1Level5" style:num-suffix="、" text:level="6">
        <style:list-level-properties text:space-before="11.201cm" text:min-label-width="3.101cm" fo:text-align="start"/>
      </text:list-level-style-number>
      <text:list-level-style-number text:style-name="List1Level6" text:level="7">
        <style:list-level-properties text:space-before="14.002cm" text:min-label-width="-7.251cm" fo:text-align="start"/>
      </text:list-level-style-number>
      <text:list-level-style-number style:num-format="I" text:style-name="List1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1Level8" style:num-suffix="、" text:level="9">
        <style:list-level-properties text:space-before="17.503cm" text:min-label-width="2.799cm" fo:text-align="start"/>
      </text:list-level-style-number>
    </text:list-style>
    <style:style style:name="List2Level0" style:family="text" style:parent-style-name="樣式2">
      <style:text-properties fo:color="#000000"/>
    </style:style>
    <text:list-style style:name="LS2">
      <text:list-level-style-number text:style-name="List2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2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2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2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2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2Level5" style:num-suffix="、" text:level="6">
        <style:list-level-properties text:space-before="11.201cm" text:min-label-width="3.101cm" fo:text-align="start"/>
      </text:list-level-style-number>
      <text:list-level-style-number text:style-name="List2Level6" text:level="7">
        <style:list-level-properties text:space-before="14.002cm" text:min-label-width="-7.251cm" fo:text-align="start"/>
      </text:list-level-style-number>
      <text:list-level-style-number style:num-format="I" text:style-name="List2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2Level8" style:num-suffix="、" text:level="9">
        <style:list-level-properties text:space-before="17.503cm" text:min-label-width="2.799cm" fo:text-align="start"/>
      </text:list-level-style-number>
    </text:list-style>
    <style:style style:name="List3Level0" style:family="text" style:parent-style-name="樣式1">
      <style:text-properties style:font-name="Times New Roman" style:font-name-asian="新細明體" style:font-name-complex="Times New Roman"/>
    </style:style>
    <style:style style:name="List3Level1" style:family="text" style:parent-style-name="樣式1">
      <style:text-properties style:font-name-complex="Times New Roman"/>
    </style:style>
    <style:style style:name="List3Level2" style:family="text" style:parent-style-name="樣式1">
      <style:text-properties style:font-name-complex="Times New Roman"/>
    </style:style>
    <style:style style:name="List3Level3" style:family="text" style:parent-style-name="樣式1">
      <style:text-properties style:font-name-complex="Times New Roman"/>
    </style:style>
    <style:style style:name="List3Level4" style:family="text" style:parent-style-name="樣式1">
      <style:text-properties style:font-name-complex="Times New Roman"/>
    </style:style>
    <style:style style:name="List3Level5" style:family="text" style:parent-style-name="樣式1">
      <style:text-properties style:font-name-complex="Times New Roman"/>
    </style:style>
    <style:style style:name="List3Level6" style:family="text" style:parent-style-name="樣式1">
      <style:text-properties style:font-name-complex="Times New Roman"/>
    </style:style>
    <style:style style:name="List3Level7" style:family="text" style:parent-style-name="樣式1">
      <style:text-properties style:font-name-complex="Times New Roman"/>
    </style:style>
    <style:style style:name="List3Level8" style:family="text" style:parent-style-name="樣式1">
      <style:text-properties style:font-name-complex="Times New Roman"/>
    </style:style>
    <text:list-style style:name="LS3">
      <text:list-level-style-number text:style-name="List3Level0" style:num-suffix="、" text:level="1">
        <style:list-level-properties text:space-before="0.776cm" text:min-label-width="0.924cm" fo:text-align="start"/>
        <style:text-properties style:font-name="Times New Roman" style:font-name-asian="新細明體" style:font-name-complex="Times New Roman"/>
      </text:list-level-style-number>
      <text:list-level-style-number text:style-name="List3Level1" style:num-suffix=")" style:num-prefix="(" text:level="2">
        <style:list-level-properties text:space-before="1.73cm" text:min-label-width="0.67cm" fo:text-align="start"/>
        <style:text-properties style:font-name-complex="Times New Roman"/>
      </text:list-level-style-number>
      <text:list-level-style-number style:num-format="1" text:style-name="List3Level2" style:num-suffix="." text:level="3">
        <style:list-level-properties text:space-before="2.36cm" text:min-label-width="0.441cm" fo:text-align="start"/>
        <style:text-properties style:font-name-complex="Times New Roman"/>
      </text:list-level-style-number>
      <text:list-level-style-number style:num-format="1" text:style-name="List3Level3" style:num-suffix=")" style:num-prefix="(" text:level="4">
        <style:list-level-properties text:space-before="2.937cm" text:min-label-width="0.464cm" fo:text-align="start"/>
        <style:text-properties style:font-name-complex="Times New Roman"/>
      </text:list-level-style-number>
      <text:list-level-style-number text:style-name="List3Level4" text:level="5">
        <style:list-level-properties text:space-before="3.501cm" text:min-label-width="0.399cm" fo:text-align="start"/>
        <style:text-properties style:font-name-complex="Times New Roman"/>
      </text:list-level-style-number>
      <text:list-level-style-number style:num-format="a" text:style-name="List3Level5" style:num-suffix="." text:level="6">
        <style:list-level-properties text:space-before="3.9cm" text:min-label-width="0.501cm" fo:text-align="start"/>
        <style:text-properties style:font-name-complex="Times New Roman"/>
      </text:list-level-style-number>
      <text:list-level-style-number style:num-format="I" text:style-name="List3Level6" style:num-suffix="." text:level="7">
        <style:list-level-properties text:space-before="4.501cm" text:min-label-width="0.399cm" fo:text-align="start"/>
        <style:text-properties style:font-name-complex="Times New Roman"/>
      </text:list-level-style-number>
      <text:list-level-style-number style:num-format="i" text:style-name="List3Level7" style:num-suffix="." text:level="8">
        <style:list-level-properties text:space-before="5.2cm" text:min-label-width="0.302cm" fo:text-align="start"/>
        <style:text-properties style:font-name-complex="Times New Roman"/>
      </text:list-level-style-number>
      <text:list-level-style-number text:style-name="List3Level8" style:num-suffix="." text:level="9">
        <style:list-level-properties text:space-before="5.502cm" text:min-label-width="0.699cm" fo:text-align="start"/>
        <style:text-properties style:font-name-complex="Times New Roman"/>
      </text:list-level-style-number>
    </text:list-style>
    <style:style style:name="List4Level0" style:family="text">
      <style:text-properties style:font-name="新細明體" style:font-name-asian="新細明體" style:font-name-complex="Times New Roman" fo:font-weight="bold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 fo:font-weight="bold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5">
      <text:list-level-style-number text:style-name="List5Level0" style:num-suffix="、" text:level="1">
        <style:list-level-properties text:space-before="0cm" text:min-label-width="0.9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style:style style:name="List6Level0" style:family="text">
      <style:text-properties style:font-name-complex="新細明體"/>
    </style:style>
    <text:list-style style:name="LS6">
      <text:list-level-style-number text:style-name="List6Level0" style:num-suffix=")" style:num-prefix="(" text:level="1">
        <style:list-level-properties text:space-before="0cm" text:min-label-width="0.847cm" fo:text-align="start"/>
        <style:text-properties style:font-name-complex="新細明體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text:style-name="List7Level0" style:num-suffix="、" text:level="1">
        <style:list-level-properties text:space-before="0cm" text:min-label-width="0.847cm" fo:text-align="start"/>
        <style:text-properties style:font-name-complex="Times New Roman"/>
      </text:list-level-style-number>
      <text:list-level-style-number text:style-name="List7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7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7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text:style-name="List8Level0" style:num-suffix="、" text:level="1">
        <style:list-level-properties text:space-before="0cm" text:min-label-width="0.688cm" fo:text-align="start"/>
        <style:text-properties style:font-name-complex="Times New Roman"/>
      </text:list-level-style-number>
      <text:list-level-style-number text:style-name="List8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8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8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text:style-name="List9Level0" style:num-suffix=")" style:num-prefix="(" text:level="1">
        <style:list-level-properties text:space-before="0cm" text:min-label-width="0.847cm" fo:text-align="start"/>
        <style:text-properties style:font-name-complex="Times New Roman"/>
      </text:list-level-style-number>
      <text:list-level-style-number text:style-name="List9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9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9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text:style-name="List10Level0" style:num-suffix=")" style:num-prefix="(" text:level="1">
        <style:list-level-properties text:space-before="0cm" text:min-label-width="0.847cm" fo:text-align="start"/>
        <style:text-properties style:font-name-complex="Times New Roman"/>
      </text:list-level-style-number>
      <text:list-level-style-number text:style-name="List10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10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10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style:style style:name="List12Level0" style:family="text">
      <style:text-properties fo:font-weight="bold"/>
    </style:style>
    <text:list-style style:name="LS12">
      <text:list-level-style-number text:style-name="List12Level0" style:num-suffix="、" text:level="1">
        <style:list-level-properties text:space-before="0cm" text:min-label-width="1.27cm" fo:text-align="start"/>
        <style:text-properties fo:font-weight="bold"/>
      </text:list-level-style-number>
      <text:list-level-style-number text:style-name="List12Level1" style:num-suffix=")" style:num-prefix="(" text:level="2">
        <style:list-level-properties text:space-before="0.847cm" text:min-label-width="1.2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style:style style:name="List13Level1" style:family="text">
      <style:text-properties style:font-name="標楷體" style:font-name-asian="標楷體" style:font-name-complex="Times New Roman"/>
    </style:style>
    <text:list-style style:name="LS13">
      <text:list-level-style-number text:start-value="2" text:style-name="List13Level0" style:num-suffix="、" text:level="1">
        <style:list-level-properties text:space-before="0cm" text:min-label-width="0.847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  <style:text-properties style:font-name="標楷體" style:font-name-asian="標楷體"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0.847cm" text:min-label-width="0.847cm" fo:text-align="start"/>
      </text:list-level-style-number>
      <text:list-level-style-number text:style-name="List14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/>
      </text:list-level-style-number>
      <text:list-level-style-number text:style-name="List14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/>
      </text:list-level-style-number>
      <text:list-level-style-number text:style-name="List14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年度重要施政計畫先期作業實施要點</dc:title>
    <meta:initial-creator>user</meta:initial-creator>
    <meta:creation-date>2017-06-16T03:38:00</meta:creation-date>
    <dc:creator>user</dc:creator>
    <dc:date>2018-04-25T08:26:00</dc:date>
    <meta:print-date>2017-06-28T10:20:00</meta:print-date>
    <meta:editing-cycles>19</meta:editing-cycles>
    <meta:editing-duration>PT1H24M</meta:editing-duration>
    <meta:document-statistic meta:page-count="1" meta:paragraph-count="12" meta:row-count="43" meta:word-count="923" meta:character-count="6176" meta:non-whitespace-character-count="5265"/>
  </office:meta>
</office:document-meta>
</file>