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automatic-styles>
    <style:style style:name="Table1" style:family="table">
      <style:table-properties table:align="center" style:width="18.523cm" fo:margin-left="-0.76cm"/>
    </style:style>
    <style:style style:name="Column1" style:family="table-column">
      <style:table-column-properties style:column-width="18.523cm"/>
    </style:style>
    <style:style style:name="Row1" style:family="table-row">
      <style:table-row-properties style:min-row-height="9.5cm"/>
    </style:style>
    <style:style style:name="Cell1" style:family="table-cell">
      <style:table-cell-properties style:vertical-align="top" fo:padding-left="0.049cm" fo:padding-right="0.049cm" fo:wrap-option="wrap"/>
    </style:style>
    <style:style style:name="P1" style:family="paragraph" style:parent-style-name="Standard">
      <style:paragraph-properties fo:text-align="justify" fo:line-height="0.423cm" fo:margin-right="0.064cm"/>
      <style:text-properties fo:font-size="9pt" style:font-name-asian="標楷體" fo:language="en" fo:language-asian="zh" fo:language-complex="ar" fo:country="US" fo:country-asian="TW" fo:country-complex="SA"/>
    </style:style>
    <style:style style:name="P2" style:family="paragraph" style:parent-style-name="Standard">
      <style:paragraph-properties fo:text-align="right" fo:margin-right="1.27cm"/>
    </style:style>
    <style:style style:name="T2_1" style:family="text">
      <style:text-properties style:font-name-asian="標楷體" fo:language="en" fo:language-asian="zh" fo:language-complex="ar" fo:country="US" fo:country-asian="TW" fo:country-complex="SA"/>
    </style:style>
    <style:style style:name="P3" style:family="paragraph" style:parent-style-name="Standard">
      <style:paragraph-properties fo:text-align="center" fo:text-indent="-0.691cm" fo:line-height="0.635cm" fo:margin-bottom="0.212cm" fo:margin-left="0.691cm"/>
    </style:style>
    <style:style style:name="T3_1" style:family="text">
      <style:text-properties fo:font-size="14pt" style:font-name-asian="標楷體" fo:language="en" fo:language-asian="zh" fo:language-complex="ar" fo:country="US" fo:country-asian="TW" fo:country-complex="SA" fo:font-weight="bold" style:text-underline-style="solid" style:text-underline-color="font-color"/>
    </style:style>
    <style:style style:name="P4" style:family="paragraph" style:parent-style-name="Standard">
      <style:paragraph-properties fo:text-align="justify" fo:text-indent="-1.864cm" fo:line-height="0.635cm" fo:margin-bottom="0.212cm" fo:margin-left="0.594cm" fo:margin-right="0.423cm"/>
    </style:style>
    <style:style style:name="T4_1" style:family="text">
      <style:text-properties style:font-name-asian="標楷體" fo:language="en" fo:language-asian="zh" fo:language-complex="ar" fo:country="US" fo:country-asian="TW" fo:country-complex="SA" fo:font-weight="bold"/>
    </style:style>
    <style:style style:name="T4_2" style:family="text">
      <style:text-properties style:font-name-asian="標楷體" fo:language="en" fo:language-asian="zh" fo:language-complex="ar" fo:country="US" fo:country-asian="TW" fo:country-complex="SA"/>
    </style:style>
    <style:style style:name="Table2" style:family="table">
      <style:table-properties table:align="left" style:width="18.157cm" fo:margin-left="0cm"/>
    </style:style>
    <style:style style:name="Column2" style:family="table-column">
      <style:table-column-properties style:column-width="1.462cm"/>
    </style:style>
    <style:style style:name="Column3" style:family="table-column">
      <style:table-column-properties style:column-width="0.944cm"/>
    </style:style>
    <style:style style:name="Column4" style:family="table-column">
      <style:table-column-properties style:column-width="0.318cm"/>
    </style:style>
    <style:style style:name="Column5" style:family="table-column">
      <style:table-column-properties style:column-width="1.081cm"/>
    </style:style>
    <style:style style:name="Column6" style:family="table-column">
      <style:table-column-properties style:column-width="1.076cm"/>
    </style:style>
    <style:style style:name="Column7" style:family="table-column">
      <style:table-column-properties style:column-width="0.085cm"/>
    </style:style>
    <style:style style:name="Column8" style:family="table-column">
      <style:table-column-properties style:column-width="0.981cm"/>
    </style:style>
    <style:style style:name="Column9" style:family="table-column">
      <style:table-column-properties style:column-width="0.099cm"/>
    </style:style>
    <style:style style:name="Column10" style:family="table-column">
      <style:table-column-properties style:column-width="0.023cm"/>
    </style:style>
    <style:style style:name="Column11" style:family="table-column">
      <style:table-column-properties style:column-width="2.709cm"/>
    </style:style>
    <style:style style:name="Column12" style:family="table-column">
      <style:table-column-properties style:column-width="2.221cm"/>
    </style:style>
    <style:style style:name="Column13" style:family="table-column">
      <style:table-column-properties style:column-width="0.035cm"/>
    </style:style>
    <style:style style:name="Column14" style:family="table-column">
      <style:table-column-properties style:column-width="0.025cm"/>
    </style:style>
    <style:style style:name="Column15" style:family="table-column">
      <style:table-column-properties style:column-width="0.025cm"/>
    </style:style>
    <style:style style:name="Column16" style:family="table-column">
      <style:table-column-properties style:column-width="0.379cm"/>
    </style:style>
    <style:style style:name="Column17" style:family="table-column">
      <style:table-column-properties style:column-width="0.012cm"/>
    </style:style>
    <style:style style:name="Column18" style:family="table-column">
      <style:table-column-properties style:column-width="6.683cm"/>
    </style:style>
    <style:style style:name="Row2" style:family="table-row"/>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line-height-at-least="0.423cm"/>
    </style:style>
    <style:style style:name="T5_1" style:family="text">
      <style:text-properties style:font-name-asian="標楷體" fo:language="en" fo:language-asian="zh" fo:language-complex="ar" fo:country="US" fo:country-asian="TW" fo:country-complex="SA" fo:font-weight="bold"/>
    </style:style>
    <style:style style:name="T5_2" style:family="text">
      <style:text-properties style:font-name-asian="標楷體" fo:language="en" fo:language-asian="zh" fo:language-complex="ar" fo:country="US" fo:country-asian="TW" fo:country-complex="SA" fo:font-weight="bold" style:font-weight-asian="bold" style:font-weight-complex="bold"/>
    </style:style>
    <style:style style:name="T5_3" style:family="text">
      <style:text-properties style:font-name-asian="標楷體" fo:language="en" fo:language-asian="zh" fo:language-complex="ar" fo:country="US" fo:country-asian="TW" fo:country-complex="SA" fo:font-weight="bold" style:font-weight-asian="bold" style:font-weight-complex="bold"/>
    </style:style>
    <style:style style:name="T5_4" style:family="text">
      <style:text-properties style:font-name-asian="標楷體" fo:language="en" fo:language-asian="zh" fo:language-complex="ar" fo:country="US" fo:country-asian="TW" fo:country-complex="SA" fo:font-weight="bold" style:font-weight-asian="bold" style:font-weight-complex="bold"/>
    </style:style>
    <style:style style:name="T5_5" style:family="text">
      <style:text-properties style:font-name-asian="標楷體" fo:language="en" fo:language-asian="zh" fo:language-complex="ar" fo:country="US" fo:country-asian="TW" fo:country-complex="SA" fo:font-weight="bold" style:font-weight-asian="bold" style:font-weight-complex="bold"/>
    </style:style>
    <style:style style:name="T5_6" style:family="text">
      <style:text-properties style:font-name-asian="標楷體" fo:language="en" fo:language-asian="zh" fo:language-complex="ar" fo:country="US" fo:country-asian="TW" fo:country-complex="SA" fo:font-weight="bold" style:font-weight-asian="bold" style:font-weight-complex="bold"/>
    </style:style>
    <style:style style:name="T5_7" style:family="text">
      <style:text-properties style:font-name-asian="標楷體" fo:language="en" fo:language-asian="zh" fo:language-complex="ar" fo:country="US" fo:country-asian="TW" fo:country-complex="SA" fo:font-weight="bold" style:font-weight-asian="bold" style:font-weight-complex="bold"/>
    </style:style>
    <style:style style:name="T5_8" style:family="text">
      <style:text-properties style:font-name-asian="標楷體" fo:language="en" fo:language-asian="zh" fo:language-complex="ar" fo:country="US" fo:country-asian="TW" fo:country-complex="SA" fo:font-weight="bold" style:font-weight-asian="bold" style:font-weight-complex="bold"/>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margin-top="0.212cm" fo:margin-left="-0.19cm"/>
    </style:style>
    <style:style style:name="T6_1" style:family="text">
      <style:text-properties style:font-name-asian="標楷體" fo:language="en" fo:language-asian="zh" fo:language-complex="ar" fo:country="US" fo:country-asian="TW" fo:country-complex="SA" fo:font-weight="bold"/>
    </style:style>
    <style:style style:name="T6_2" style:family="text">
      <style:text-properties style:font-name-asian="標楷體" fo:language="en" fo:language-asian="zh" fo:language-complex="ar" fo:country="US" fo:country-asian="TW" fo:country-complex="SA" fo:font-weight="bold"/>
    </style:style>
    <style:style style:name="T6_3" style:family="text">
      <style:text-properties style:font-name-asian="標楷體" fo:language="en" fo:language-asian="zh" fo:language-complex="ar" fo:country="US" fo:country-asian="TW" fo:country-complex="SA" fo:font-weight="bold"/>
    </style:style>
    <style:style style:name="T6_4" style:family="text">
      <style:text-properties style:font-name-asian="標楷體" fo:language="en" fo:language-asian="zh" fo:language-complex="ar" fo:country="US" fo:country-asian="TW" fo:country-complex="SA" fo:font-weight="bold"/>
    </style:style>
    <style:style style:name="P7" style:family="paragraph" style:parent-style-name="Standard">
      <style:paragraph-properties fo:margin-top="0.212cm" fo:margin-left="-0.19cm"/>
    </style:style>
    <style:style style:name="T7_1" style:family="text">
      <style:text-properties style:font-name-asian="標楷體" fo:language="en" fo:language-asian="zh" fo:language-complex="ar" fo:country="US" fo:country-asian="TW" fo:country-complex="SA" fo:font-weight="bold"/>
    </style:style>
    <style:style style:name="T7_2" style:family="text">
      <style:text-properties style:font-name-asian="標楷體" fo:language="en" fo:language-asian="zh" fo:language-complex="ar" fo:country="US" fo:country-asian="TW" fo:country-complex="SA" fo:font-weight="bold"/>
    </style:style>
    <style:style style:name="T7_3" style:family="text">
      <style:text-properties style:font-name-asian="標楷體" fo:language="en" fo:language-asian="zh" fo:language-complex="ar" fo:country="US" fo:country-asian="TW" fo:country-complex="SA" fo:font-weight="bold"/>
    </style:style>
    <style:style style:name="T7_4" style:family="text">
      <style:text-properties style:font-name-asian="標楷體" fo:language="en" fo:language-asian="zh" fo:language-complex="ar" fo:country="US" fo:country-asian="TW" fo:country-complex="SA" fo:font-weight="bold"/>
    </style:style>
    <style:style style:name="T7_5" style:family="text">
      <style:text-properties style:font-name-asian="標楷體" fo:language="en" fo:language-asian="zh" fo:language-complex="ar" fo:country="US" fo:country-asian="TW" fo:country-complex="SA" fo:font-weight="bold"/>
    </style:style>
    <style:style style:name="T7_6" style:family="text">
      <style:text-properties style:font-name-asian="標楷體" fo:language="en" fo:language-asian="zh" fo:language-complex="ar" fo:country="US" fo:country-asian="TW" fo:country-complex="SA" fo:font-weight="bold"/>
    </style:style>
    <style:style style:name="T7_7" style:family="text">
      <style:text-properties style:font-name-asian="標楷體" fo:language="en" fo:language-asian="zh" fo:language-complex="ar" fo:country="US" fo:country-asian="TW" fo:country-complex="SA" fo:font-weight="bold"/>
    </style:style>
    <style:style style:name="P8" style:family="paragraph" style:parent-style-name="Standard">
      <style:paragraph-properties style:line-height-at-least="0.423cm" fo:margin-top="0.212cm" fo:margin-bottom="0.212cm" fo:margin-left="-0.19cm" fo:margin-right="-0.19cm"/>
    </style:style>
    <style:style style:name="T8_1" style:family="text">
      <style:text-properties style:font-name-asian="標楷體" fo:language="en" fo:language-asian="zh" fo:language-complex="ar" fo:country="US" fo:country-asian="TW" fo:country-complex="SA" fo:font-weight="bold"/>
    </style:style>
    <style:style style:name="Row4"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style:line-height-at-least="0.423cm"/>
    </style:style>
    <style:style style:name="T9_1" style:family="text">
      <style:text-properties style:font-name-asian="標楷體" fo:language="en" fo:language-asian="zh" fo:language-complex="ar" fo:country="US" fo:country-asian="TW" fo:country-complex="SA" fo:font-weight="bold" style:text-underline-style="solid" style:text-underline-color="font-color"/>
    </style:style>
    <style:style style:name="P10" style:family="paragraph" style:parent-style-name="Standard">
      <style:paragraph-properties fo:text-align="justify" style:line-height-at-least="0.529cm"/>
    </style:style>
    <style:style style:name="T10_1" style:family="text">
      <style:text-properties style:font-name-asian="標楷體" fo:language="en" fo:language-asian="zh" fo:language-complex="ar" fo:country="US" fo:country-asian="TW" fo:country-complex="SA" fo:font-weight="bold"/>
    </style:style>
    <style:style style:name="P11" style:family="paragraph" style:parent-style-name="Standard">
      <style:paragraph-properties fo:text-align="justify" style:line-height-at-least="0.529cm" fo:margin-right="0.169cm"/>
    </style:style>
    <style:style style:name="T11_1" style:family="text">
      <style:text-properties style:font-name-asian="標楷體" fo:language="en" fo:language-asian="zh" fo:language-complex="ar" fo:country="US" fo:country-asian="TW" fo:country-complex="SA" fo:font-weight="bold"/>
    </style:style>
    <style:style style:name="P12" style:family="paragraph" style:parent-style-name="Standard">
      <style:paragraph-properties fo:text-align="justify" style:line-height-at-least="0.529cm" fo:margin-right="0.169cm"/>
    </style:style>
    <style:style style:name="T12_1" style:family="text">
      <style:text-properties style:font-name-asian="標楷體" fo:language="en" fo:language-asian="zh" fo:language-complex="ar" fo:country="US" fo:country-asian="TW" fo:country-complex="SA" fo:font-weight="bold"/>
    </style:style>
    <style:style style:name="Row5"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line-height="0.635cm" fo:margin-top="0.212cm" fo:margin-bottom="0.212cm" fo:margin-left="-0.19cm" fo:margin-right="-0.19cm"/>
    </style:style>
    <style:style style:name="T13_1" style:family="text">
      <style:text-properties style:font-name-asian="標楷體" fo:language="en" fo:language-asian="zh" fo:language-complex="ar" fo:country="US" fo:country-asian="TW" fo:country-complex="SA" fo:font-weight="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line-height="0.635cm" fo:margin-top="0.212cm" fo:margin-bottom="0.212cm"/>
    </style:style>
    <style:style style:name="T14_1" style:family="text">
      <style:text-properties style:font-name-asian="標楷體" fo:language="en" fo:language-asian="zh" fo:language-complex="ar" fo:country="US" fo:country-asian="TW" fo:country-complex="SA" fo:font-weight="bold"/>
    </style:style>
    <style:style style:name="T14_2" style:family="text">
      <style:text-properties style:font-name-asian="標楷體" fo:language="en" fo:language-asian="zh" fo:language-complex="ar" fo:country="US" fo:country-asian="TW" fo:country-complex="SA" fo:font-weight="bold"/>
    </style:style>
    <style:style style:name="T14_3" style:family="text">
      <style:text-properties style:font-name-asian="標楷體" fo:language="en" fo:language-asian="zh" fo:language-complex="ar" fo:country="US" fo:country-asian="TW" fo:country-complex="SA" fo:font-weight="bold"/>
    </style:style>
    <style:style style:name="T14_4" style:family="text">
      <style:text-properties style:font-name-asian="標楷體" fo:language="en" fo:language-asian="zh" fo:language-complex="ar" fo:country="US" fo:country-asian="TW" fo:country-complex="SA" fo:font-weight="bold"/>
    </style:style>
    <style:style style:name="Row6"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635cm" fo:margin-top="0.212cm" fo:margin-bottom="0.212cm" fo:margin-left="-0.19cm" fo:margin-right="-0.19cm"/>
    </style:style>
    <style:style style:name="T15_1" style:family="text">
      <style:text-properties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line-height="0.635cm" fo:margin-top="0.212cm" fo:margin-bottom="0.212cm"/>
    </style:style>
    <style:style style:name="T16_1" style:family="text">
      <style:text-properties style:font-name="標楷體" style:font-name-asian="標楷體" fo:language="en" fo:language-asian="zh" fo:language-complex="ar" fo:country="US" fo:country-asian="TW"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line-height="0.635cm" fo:margin-top="0.212cm" fo:margin-bottom="0.212cm" fo:margin-left="-0.19cm" fo:margin-right="-0.19cm"/>
    </style:style>
    <style:style style:name="T17_1" style:family="text">
      <style:text-properties style:font-name-asian="標楷體" fo:language="en" fo:language-asian="zh" fo:language-complex="ar" fo:country="US" fo:country-asian="TW" fo:country-complex="SA" fo:font-weight="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style:line-height-at-least="0.423cm"/>
    </style:style>
    <style:style style:name="T18_1" style:family="text">
      <style:text-properties style:font-name="標楷體" style:font-name-asian="標楷體" fo:language="en" fo:language-asian="zh" fo:language-complex="ar" fo:country="US" fo:country-asian="TW" fo:country-complex="SA" fo:font-weight="bold"/>
    </style:style>
    <style:style style:name="Row7"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line-height="0.635cm" fo:margin-top="0.212cm" fo:margin-bottom="0.212cm" fo:margin-left="-0.19cm" fo:margin-right="-0.19cm"/>
    </style:style>
    <style:style style:name="T19_1" style:family="text">
      <style:text-properties style:font-name-asian="標楷體" fo:language="en" fo:language-asian="zh" fo:language-complex="ar" fo:country="US" fo:country-asian="TW" fo:country-complex="SA" fo:font-weight="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center" style:line-height-at-least="0.423cm"/>
    </style:style>
    <style:style style:name="T20_1" style:family="text">
      <style:text-properties style:font-name-asian="標楷體" fo:language="en" fo:language-asian="zh" fo:language-complex="ar" fo:country="US" fo:country-asian="TW" fo:country-complex="SA" fo:font-weight="bold"/>
    </style:style>
    <style:style style:name="Row8"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style:line-height-at-least="0.423cm"/>
    </style:style>
    <style:style style:name="T21_1" style:family="text">
      <style:text-properties style:font-name-asian="標楷體" fo:language="en" fo:language-asian="zh" fo:language-complex="ar" fo:country="US" fo:country-asian="TW" fo:country-complex="SA"/>
    </style:style>
    <style:style style:name="T21_2" style:family="text">
      <style:text-properties style:font-name-asian="標楷體" fo:language="en" fo:language-asian="zh" fo:language-complex="ar" fo:country="US" fo:country-asian="TW" fo:country-complex="SA" fo:font-weight="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9"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justify" style:line-height-at-least="0.423cm"/>
    </style:style>
    <style:style style:name="T23_1" style:family="text">
      <style:text-properties style:font-name-asian="標楷體" fo:language="en" fo:language-asian="zh" fo:language-complex="ar" fo:country="US" fo:country-asian="TW" fo:country-complex="SA"/>
    </style:style>
    <style:style style:name="T23_2" style:family="text">
      <style:text-properties style:font-name-asian="標楷體" fo:language="en" fo:language-asian="zh" fo:language-complex="ar" fo:country="US" fo:country-asian="TW" fo:country-complex="SA" fo:font-weight="bold"/>
    </style:style>
    <style:style style:name="T23_3" style:family="text">
      <style:text-properties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0"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justify" style:line-height-at-least="0.423cm"/>
    </style:style>
    <style:style style:name="T25_1" style:family="text">
      <style:text-properties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Standard"/>
    <style:style style:name="T27_1" style:family="text">
      <style:text-properties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style style:name="T29_1" style:family="text">
      <style:text-properties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Standard"/>
    <style:style style:name="T31_1" style:family="text">
      <style:text-properties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Standard">
      <style:paragraph-properties fo:text-align="center" style:line-height-at-least="0.423cm"/>
    </style:style>
    <style:style style:name="T32_1" style:family="text">
      <style:text-properties style:font-name="標楷體" style:font-name-asian="標楷體" fo:language="en" fo:language-asian="zh" fo:language-complex="ar" fo:country="US" fo:country-asian="TW" fo:country-complex="SA" fo:font-weight="bold"/>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Standard"/>
    <style:style style:name="T33_1" style:family="text">
      <style:text-properties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5"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Standard"/>
    <style:style style:name="T35_1" style:family="text">
      <style:text-properties style:font-name-asian="標楷體" fo:language="en" fo:language-asian="zh" fo:language-complex="ar" fo:country="US" fo:country-asian="TW" fo:country-complex="SA"/>
    </style:style>
    <style:style style:name="T35_2" style:family="text">
      <style:text-properties style:font-name-asian="標楷體" fo:language="en" fo:language-asian="zh" fo:language-complex="ar" fo:country="US" fo:country-asian="TW" fo:country-complex="SA" fo:font-weight="bold"/>
    </style:style>
    <style:style style:name="T35_3" style:family="text">
      <style:text-properties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center" style:line-height-at-least="0.423cm"/>
      <style:text-properties style:font-name-asian="標楷體" fo:language="en" fo:language-asian="zh" fo:language-complex="ar" fo:country="US" fo:country-asian="TW" fo:country-complex="SA" fo:font-weight="bold"/>
    </style:style>
    <style:style style:name="Row16"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justify" style:line-height-at-least="0.423cm"/>
    </style:style>
    <style:style style:name="T37_1" style:family="text">
      <style:text-properties style:font-name-asian="標楷體" fo:language="en" fo:language-asian="zh" fo:language-complex="ar" fo:country="US" fo:country-asian="TW" fo:country-complex="SA" fo:font-weight="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line-height-at-least="0.423cm"/>
      <style:text-properties style:font-name-asian="標楷體" fo:language="en" fo:language-asian="zh" fo:language-complex="ar" fo:country="US" fo:country-asian="TW" fo:country-complex="SA" fo:font-weight="bold"/>
    </style:style>
    <style:style style:name="Row17"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style:line-height-at-least="0.635cm" fo:margin-left="-0.19cm"/>
    </style:style>
    <style:style style:name="T39_1" style:family="text">
      <style:text-properties style:font-name-asian="標楷體" fo:language="en" fo:language-asian="zh" fo:language-complex="ar" fo:country="US" fo:country-asian="TW" fo:country-complex="SA" fo:font-weight="bold"/>
    </style:style>
    <style:style style:name="Row18"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center" fo:text-indent="-0.674cm" style:line-height-at-least="0.423cm" fo:margin-left="0.61cm"/>
    </style:style>
    <style:style style:name="T40_1" style:family="text">
      <style:text-properties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0.314cm" style:line-height-at-least="0.423cm" fo:margin-left="0.127cm" fo:margin-right="-0.19cm"/>
    </style:style>
    <style:style style:name="T41_1" style:family="text">
      <style:text-properties style:font-name-asian="標楷體" fo:language="en" fo:language-asian="zh" fo:language-complex="ar" fo:country="US" fo:country-asian="TW" fo:country-complex="SA" fo:font-weight="bold"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style:line-height-at-least="0.423cm" fo:margin-left="-0.187cm" fo:margin-right="-0.19cm"/>
    </style:style>
    <style:style style:name="T42_1" style:family="text">
      <style:text-properties style:font-name-asian="標楷體" fo:language="en" fo:language-asian="zh" fo:language-complex="ar" fo:country="US" fo:country-asian="TW" fo:country-complex="SA" fo:font-weight="bold" style:font-weight-asian="bold" style:font-weight-complex="bold"/>
    </style:style>
    <style:style style:name="Row19" style:family="table-row">
      <style:table-row-properties fo:keep-together="always"/>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0.81cm" style:line-height-at-least="0.635cm" fo:margin-left="0.746cm" fo:margin-right="-0.042cm"/>
    </style:style>
    <style:style style:name="T43_1" style:family="text">
      <style:text-properties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1.039cm" style:line-height-at-least="0.635cm" fo:margin-left="0.975cm" fo:margin-right="-0.042cm"/>
    </style:style>
    <style:style style:name="T44_1" style:family="text">
      <style:text-properties style:font-name-asian="標楷體" fo:language="en" fo:language-asian="zh" fo:language-complex="ar" fo:country="US" fo:country-asian="TW" fo:country-complex="SA" fo:font-weight="bold"/>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indent="-0.074cm" style:line-height-at-least="0.423cm" fo:margin-left="-0.002cm"/>
    </style:style>
    <style:style style:name="T45_1" style:family="text">
      <style:text-properties fo:font-size="11pt" style:font-name-asian="標楷體" style:font-size-asian="11pt" style:font-size-complex="11pt" fo:language="en" fo:language-asian="zh" fo:language-complex="ar" fo:country="US" fo:country-asian="TW" fo:country-complex="SA"/>
    </style:style>
    <style:style style:name="T45_2" style:family="text">
      <style:text-properties fo:font-size="11pt" style:font-name-asian="標楷體" style:font-size-asian="11pt" style:font-size-complex="11pt" fo:language="en" fo:language-asian="zh" fo:language-complex="ar" fo:country="US" fo:country-asian="TW" fo:country-complex="SA"/>
    </style:style>
    <style:style style:name="T45_3" style:family="text">
      <style:text-properties fo:font-size="11pt" style:font-name-asian="標楷體" style:font-size-asian="11pt" style:font-size-complex="11pt" fo:language="en" fo:language-asian="zh" fo:language-complex="ar" fo:country="US" fo:country-asian="TW" fo:country-complex="SA"/>
    </style:style>
    <style:style style:name="T45_4" style:family="text">
      <style:text-properties fo:font-size="11pt" style:font-name-asian="標楷體" style:font-size-asian="11pt" style:font-size-complex="11pt" fo:language="en" fo:language-asian="zh" fo:language-complex="ar" fo:country="US" fo:country-asian="TW" fo:country-complex="SA"/>
    </style:style>
    <style:style style:name="T45_5" style:family="text">
      <style:text-properties fo:font-size="11pt" style:font-name-asian="標楷體" style:font-size-asian="11pt" style:font-size-complex="11pt" fo:language="en" fo:language-asian="zh" fo:language-complex="ar" fo:country="US" fo:country-asian="TW" fo:country-complex="SA"/>
    </style:style>
    <style:style style:name="T45_6" style:family="text">
      <style:text-properties fo:font-size="11pt" style:font-name-asian="標楷體" style:font-size-asian="11pt" style:font-size-complex="11pt" fo:language="en" fo:language-asian="zh" fo:language-complex="ar" fo:country="US" fo:country-asian="TW" fo:country-complex="SA"/>
    </style:style>
    <style:style style:name="T45_7" style:family="text">
      <style:text-properties fo:font-size="11pt" style:font-name-asian="標楷體" style:font-size-asian="11pt" style:font-size-complex="11pt" fo:language="en" fo:language-asian="zh" fo:language-complex="ar" fo:country="US" fo:country-asian="TW" fo:country-complex="SA"/>
    </style:style>
    <style:style style:name="T45_8" style:family="text">
      <style:text-properties fo:font-size="11pt" style:font-name-asian="標楷體" style:font-size-asian="11pt" style:font-size-complex="11pt" fo:language="en" fo:language-asian="zh" fo:language-complex="ar" fo:country="US" fo:country-asian="TW" fo:country-complex="SA"/>
    </style:style>
    <style:style style:name="T45_9" style:family="text">
      <style:text-properties fo:font-size="11pt" style:font-name-asian="標楷體" style:font-size-asian="11pt" style:font-size-complex="11pt" fo:language="en" fo:language-asian="zh" fo:language-complex="ar" fo:country="US" fo:country-asian="TW" fo:country-complex="SA"/>
    </style:style>
    <style:style style:name="T45_10" style:family="text">
      <style:text-properties fo:font-size="11pt" style:font-name-asian="標楷體" style:font-size-asian="11pt" style:font-size-complex="11pt" fo:language="en" fo:language-asian="zh" fo:language-complex="ar" fo:country="US" fo:country-asian="TW" fo:country-complex="SA"/>
    </style:style>
    <style:style style:name="T45_11" style:family="text">
      <style:text-properties fo:font-size="11pt" style:font-name-asian="標楷體" style:font-size-asian="11pt" style:font-size-complex="11pt" fo:language="en" fo:language-asian="zh" fo:language-complex="ar" fo:country="US" fo:country-asian="TW" fo:country-complex="SA"/>
    </style:style>
    <style:style style:name="T45_12" style:family="text">
      <style:text-properties fo:font-size="11pt" style:font-name-asian="標楷體" style:font-size-asian="11pt" style:font-size-complex="11pt" fo:language="en" fo:language-asian="zh" fo:language-complex="ar" fo:country="US" fo:country-asian="TW" fo:country-complex="SA"/>
    </style:style>
    <style:style style:name="T45_13" style:family="text">
      <style:text-properties fo:font-size="11pt" style:font-name-asian="標楷體" style:font-size-asian="11pt" style:font-size-complex="11pt" fo:language="en" fo:language-asian="zh" fo:language-complex="ar" fo:country="US" fo:country-asian="TW" fo:country-complex="SA"/>
    </style:style>
    <style:style style:name="T45_14" style:family="text">
      <style:text-properties fo:font-size="11pt" style:font-name-asian="標楷體" style:font-size-asian="11pt" style:font-size-complex="11pt" fo:language="en" fo:language-asian="zh" fo:language-complex="ar" fo:country="US" fo:country-asian="TW" fo:country-complex="SA"/>
    </style:style>
    <style:style style:name="T45_15" style:family="text">
      <style:text-properties fo:font-size="11pt" style:font-name-asian="標楷體" style:font-size-asian="11pt" style:font-size-complex="11pt" fo:language="en" fo:language-asian="zh" fo:language-complex="ar" fo:country="US" fo:country-asian="TW" fo:country-complex="SA"/>
    </style:style>
    <style:style style:name="T45_16" style:family="text">
      <style:text-properties fo:font-size="11pt" style:font-name-asian="標楷體" style:font-size-asian="11pt" style:font-size-complex="11pt" fo:language="en" fo:language-asian="zh" fo:language-complex="ar" fo:country="US" fo:country-asian="TW" fo:country-complex="SA"/>
    </style:style>
    <style:style style:name="T45_17" style:family="text">
      <style:text-properties fo:font-size="11pt" style:font-name-asian="標楷體" style:font-size-asian="11pt" style:font-size-complex="11pt" fo:language="en" fo:language-asian="zh" fo:language-complex="ar" fo:country="US" fo:country-asian="TW" fo:country-complex="SA"/>
    </style:style>
    <style:style style:name="T45_18" style:family="text">
      <style:text-properties fo:font-size="11pt" style:font-name-asian="標楷體" style:font-size-asian="11pt" style:font-size-complex="11pt" fo:language="en" fo:language-asian="zh" fo:language-complex="ar" fo:country="US" fo:country-asian="TW" fo:country-complex="SA"/>
    </style:style>
    <style:style style:name="T45_19"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20"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21"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22" style:family="text">
      <style:text-properties fo:font-size="11pt" style:font-name-asian="標楷體" style:font-size-asian="11pt" style:font-size-complex="11pt" fo:language="en" fo:language-asian="zh" fo:language-complex="ar" fo:country="US" fo:country-asian="TW" fo:country-complex="SA" fo:font-weight="bold" style:font-weight-asian="bold" style:font-weight-complex="bold"/>
    </style:style>
    <style:style style:name="T45_23"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24" style:family="text">
      <style:text-properties fo:font-size="11pt" style:font-name-asian="標楷體" style:font-size-asian="11pt" style:font-size-complex="11pt" fo:language="en" fo:language-asian="zh" fo:language-complex="ar" fo:country="US" fo:country-asian="TW" fo:country-complex="SA"/>
    </style:style>
    <style:style style:name="T45_25" style:family="text">
      <style:text-properties fo:font-size="11pt" style:font-name-asian="標楷體" style:font-size-asian="11pt" style:font-size-complex="11pt" fo:language="en" fo:language-asian="zh" fo:language-complex="ar" fo:country="US" fo:country-asian="TW" fo:country-complex="SA"/>
    </style:style>
    <style:style style:name="T45_26" style:family="text">
      <style:text-properties fo:font-size="11pt" style:font-name-asian="標楷體" style:font-size-asian="11pt" style:font-size-complex="11pt" fo:language="en" fo:language-asian="zh" fo:language-complex="ar" fo:country="US" fo:country-asian="TW" fo:country-complex="SA"/>
    </style:style>
    <style:style style:name="T45_27" style:family="text">
      <style:text-properties fo:font-size="11pt" style:font-name-asian="標楷體" style:font-size-asian="11pt" style:font-size-complex="11pt" fo:language="en" fo:language-asian="zh" fo:language-complex="ar" fo:country="US" fo:country-asian="TW" fo:country-complex="SA"/>
    </style:style>
    <style:style style:name="T45_28" style:family="text">
      <style:text-properties fo:font-size="11pt" style:font-name-asian="標楷體" style:font-size-asian="11pt" style:font-size-complex="11pt" fo:language="en" fo:language-asian="zh" fo:language-complex="ar" fo:country="US" fo:country-asian="TW" fo:country-complex="SA"/>
    </style:style>
    <style:style style:name="T45_29"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30"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45_31" style:family="text">
      <style:text-properties fo:font-size="11pt" style:font-name-asian="標楷體" style:font-size-asian="11pt" style:font-size-complex="11pt" fo:language="en" fo:language-asian="zh" fo:language-complex="ar" fo:country="US" fo:country-asian="TW" fo:country-complex="SA"/>
    </style:style>
    <style:style style:name="T45_32" style:family="text">
      <style:text-properties fo:font-size="11pt" style:font-name-asian="標楷體" style:font-size-asian="11pt" style:font-size-complex="11pt" fo:language="en" fo:language-asian="zh" fo:language-complex="ar" fo:country="US" fo:country-asian="TW" fo:country-complex="SA"/>
    </style:style>
    <style:style style:name="T45_33" style:family="text">
      <style:text-properties fo:font-size="11pt" style:font-name-asian="標楷體" style:font-size-asian="11pt" style:font-size-complex="11pt" fo:language="en" fo:language-asian="zh" fo:language-complex="ar" fo:country="US" fo:country-asian="TW" fo:country-complex="SA"/>
    </style:style>
    <style:style style:name="T45_3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46" style:family="paragraph" style:parent-style-name="Standard">
      <style:paragraph-properties fo:text-align="justify" fo:line-height="0.423cm" fo:margin-right="-0.19cm"/>
    </style:style>
    <style:style style:name="T46_1" style:family="text">
      <style:text-properties fo:font-size="11pt" style:font-name-asian="標楷體" style:font-size-asian="11pt" style:font-size-complex="11pt" fo:language="en" fo:language-asian="zh" fo:language-complex="ar" fo:country="US" fo:country-asian="TW" fo:country-complex="SA"/>
    </style:style>
    <style:style style:name="T46_2" style:family="text">
      <style:text-properties fo:font-size="11pt" style:font-name-asian="標楷體" style:font-size-asian="11pt" style:font-size-complex="11pt" fo:language="en" fo:language-asian="zh" fo:language-complex="ar" fo:country="US" fo:country-asian="TW" fo:country-complex="SA"/>
    </style:style>
    <style:style style:name="T46_3" style:family="text">
      <style:text-properties fo:font-size="11pt" style:font-name-asian="標楷體" style:font-size-asian="11pt" style:font-size-complex="11pt" fo:language="en" fo:language-asian="zh" fo:language-complex="ar" fo:country="US" fo:country-asian="TW" fo:country-complex="SA"/>
    </style:style>
    <style:style style:name="T46_4" style:family="text">
      <style:text-properties fo:font-size="11pt" style:font-name-asian="標楷體" style:font-size-asian="11pt" style:font-size-complex="11pt" fo:language="en" fo:language-asian="zh" fo:language-complex="ar" fo:country="US" fo:country-asian="TW" fo:country-complex="SA"/>
    </style:style>
    <style:style style:name="T46_5" style:family="text">
      <style:text-properties fo:font-size="11pt" style:font-name-asian="標楷體" style:font-size-asian="11pt" style:font-size-complex="11pt" fo:language="en" fo:language-asian="zh" fo:language-complex="ar" fo:country="US" fo:country-asian="TW" fo:country-complex="SA"/>
    </style:style>
    <style:style style:name="T46_6" style:family="text">
      <style:text-properties fo:font-size="11pt" style:font-name-asian="標楷體" style:font-size-asian="11pt" style:font-size-complex="11pt" fo:language="en" fo:language-asian="zh" fo:language-complex="ar" fo:country="US" fo:country-asian="TW" fo:country-complex="SA"/>
    </style:style>
    <style:style style:name="T46_7" style:family="text">
      <style:text-properties fo:font-size="11pt" style:font-name-asian="標楷體" style:font-size-asian="11pt"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0.415cm" style:line-height-at-least="0.635cm" fo:margin-left="0.228cm" fo:margin-right="-0.046cm"/>
    </style:style>
    <style:style style:name="T47_1" style:family="text">
      <style:text-properties style:font-name-asian="標楷體" fo:language="en" fo:language-asian="zh" fo:language-complex="ar" fo:country="US" fo:country-asian="TW" fo:country-complex="SA"/>
    </style:style>
    <style:style style:name="Row20" style:family="table-row">
      <style:table-row-properties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indent="-1.039cm" style:line-height-at-least="0.635cm" fo:margin-left="0.975cm" fo:margin-right="-0.042cm"/>
    </style:style>
    <style:style style:name="T48_1" style:family="text">
      <style:text-properties style:font-name-asian="標楷體" fo:language="en" fo:language-asian="zh" fo:language-complex="ar" fo:country="US" fo:country-asian="TW" fo:country-complex="SA" fo:font-weight="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line-height="0.423cm" fo:margin-right="-0.199cm"/>
    </style:style>
    <style:style style:name="T49_1" style:family="text">
      <style:text-properties fo:font-size="11pt" style:font-name-asian="標楷體" style:font-size-asian="11pt" style:font-size-complex="11pt" fo:language="en" fo:language-asian="zh" fo:language-complex="ar" fo:country="US" fo:country-asian="TW" fo:country-complex="SA"/>
    </style:style>
    <style:style style:name="T49_2" style:family="text">
      <style:text-properties fo:font-size="11pt" style:font-name-asian="標楷體" style:font-size-asian="11pt" style:font-size-complex="11pt" fo:language="en" fo:language-asian="zh" fo:language-complex="ar" fo:country="US" fo:country-asian="TW" fo:country-complex="SA"/>
    </style:style>
    <style:style style:name="T49_3" style:family="text">
      <style:text-properties fo:font-size="11pt" style:font-name-asian="標楷體" style:font-size-asian="11pt" style:font-size-complex="11pt" fo:language="en" fo:language-asian="zh" fo:language-complex="ar" fo:country="US" fo:country-asian="TW" fo:country-complex="SA"/>
    </style:style>
    <style:style style:name="T49_4" style:family="text">
      <style:text-properties fo:font-size="11pt" style:font-name-asian="標楷體" style:font-size-asian="11pt" style:font-size-complex="11pt" fo:language="en" fo:language-asian="zh" fo:language-complex="ar" fo:country="US" fo:country-asian="TW" fo:country-complex="SA"/>
    </style:style>
    <style:style style:name="P50" style:family="paragraph" style:parent-style-name="Standard">
      <style:paragraph-properties fo:text-align="justify" fo:line-height="0.423cm" fo:margin-left="-0.076cm" fo:margin-right="-0.199cm"/>
    </style:style>
    <style:style style:name="T50_1" style:family="text">
      <style:text-properties fo:font-size="11pt" style:font-name-asian="標楷體" style:font-size-asian="11pt" style:font-size-complex="11pt" fo:language="en" fo:language-asian="zh" fo:language-complex="ar" fo:country="US" fo:country-asian="TW" fo:country-complex="SA"/>
    </style:style>
    <style:style style:name="T5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1" style:family="paragraph" style:parent-style-name="Standard">
      <style:paragraph-properties fo:text-align="justify" fo:text-indent="0.245cm" fo:line-height="0.423cm" fo:margin-left="0.131cm" fo:margin-right="-0.199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5" style:family="text">
      <style:text-properties fo:font-size="11pt" style:font-name-asian="標楷體" style:font-size-asian="11pt" style:font-size-complex="11pt" fo:language="en" fo:language-asian="zh" fo:language-complex="ar" fo:country="US" fo:country-asian="TW" fo:country-complex="SA"/>
    </style:style>
    <style:style style:name="T5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0"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1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20"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2" style:family="paragraph" style:parent-style-name="Standard">
      <style:paragraph-properties fo:text-align="justify" fo:text-indent="-0.582cm" fo:line-height="0.423cm" fo:margin-left="0.582cm" fo:margin-right="-0.19cm"/>
    </style:style>
    <style:style style:name="T52_1" style:family="text">
      <style:text-properties fo:font-size="11pt" style:font-name-asian="標楷體" style:font-size-asian="11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0.321cm" style:line-height-at-least="0.635cm" fo:margin-left="0.148cm" fo:margin-right="-0.046cm"/>
    </style:style>
    <style:style style:name="T53_1" style:family="text">
      <style:text-properties style:font-name-asian="標楷體" fo:language="en" fo:language-asian="zh" fo:language-complex="ar" fo:country="US" fo:country-asian="TW" fo:country-complex="SA"/>
    </style:style>
    <style:style style:name="P54" style:family="paragraph" style:parent-style-name="Standard">
      <style:paragraph-properties fo:text-align="justify" fo:text-indent="-0.321cm" style:line-height-at-least="0.635cm" fo:margin-left="0.148cm" fo:margin-right="-0.046cm"/>
    </style:style>
    <style:style style:name="T54_1" style:family="text">
      <style:text-properties style:font-name-asian="標楷體" fo:language="en" fo:language-asian="zh" fo:language-complex="ar" fo:country="US" fo:country-asian="TW" fo:country-complex="SA"/>
    </style:style>
    <style:style style:name="T54_2" style:family="text">
      <style:text-properties style:text-scale="95%" style:font-name-asian="標楷體" fo:language="en" fo:language-asian="zh" fo:language-complex="ar" fo:country="US" fo:country-asian="TW" fo:country-complex="SA"/>
    </style:style>
    <style:style style:name="Row21" style:family="table-row">
      <style:table-row-properties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text-indent="-1.021cm" style:line-height-at-least="0.635cm" fo:margin-left="0.958cm" fo:margin-right="-0.042cm"/>
    </style:style>
    <style:style style:name="T55_1" style:family="text">
      <style:text-properties style:font-name-asian="標楷體"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line-height="0.423cm" fo:margin-right="-0.19cm"/>
    </style:style>
    <style:style style:name="T56_1" style:family="text">
      <style:text-properties fo:font-size="11pt" style:font-name-asian="標楷體" style:font-size-asian="11pt" style:font-size-complex="11pt" fo:language="en" fo:language-asian="zh" fo:language-complex="ar" fo:country="US" fo:country-asian="TW" fo:country-complex="SA"/>
    </style:style>
    <style:style style:name="T56_2" style:family="text">
      <style:text-properties fo:font-size="11pt" style:font-name-asian="標楷體" style:font-size-asian="11pt" style:font-size-complex="11pt" fo:language="en" fo:language-asian="zh" fo:language-complex="ar" fo:country="US" fo:country-asian="TW" fo:country-complex="SA"/>
    </style:style>
    <style:style style:name="T56_3" style:family="text">
      <style:text-properties fo:font-size="11pt" style:font-name-asian="標楷體" style:font-size-asian="11pt" style:font-size-complex="11pt" fo:language="en" fo:language-asian="zh" fo:language-complex="ar" fo:country="US" fo:country-asian="TW" fo:country-complex="SA"/>
    </style:style>
    <style:style style:name="T56_4" style:family="text">
      <style:text-properties fo:font-size="11pt" style:font-name-asian="標楷體" style:font-size-asian="11pt" style:font-size-complex="11pt" fo:language="en" fo:language-asian="zh" fo:language-complex="ar" fo:country="US" fo:country-asian="TW" fo:country-complex="SA"/>
    </style:style>
    <style:style style:name="T56_5" style:family="text">
      <style:text-properties fo:font-size="11pt" style:font-name-asian="標楷體" style:font-size-asian="11pt" style:font-size-complex="11pt" fo:language="en" fo:language-asian="zh" fo:language-complex="ar" fo:country="US" fo:country-asian="TW" fo:country-complex="SA"/>
    </style:style>
    <style:style style:name="T56_6" style:family="text">
      <style:text-properties fo:font-size="11pt" style:font-name-asian="標楷體" style:font-size-asian="11pt" style:font-size-complex="11pt" fo:language="en" fo:language-asian="zh" fo:language-complex="ar" fo:country="US" fo:country-asian="TW" fo:country-complex="SA"/>
    </style:style>
    <style:style style:name="T56_7" style:family="text">
      <style:text-properties fo:font-size="11pt" style:font-name-asian="標楷體" style:font-size-asian="11pt" style:font-size-complex="11pt" fo:language="en" fo:language-asian="zh" fo:language-complex="ar" fo:country="US" fo:country-asian="TW" fo:country-complex="SA"/>
    </style:style>
    <style:style style:name="T56_8" style:family="text">
      <style:text-properties fo:font-size="11pt" style:font-name-asian="標楷體" style:font-size-asian="11pt" style:font-size-complex="11pt" fo:language="en" fo:language-asian="zh" fo:language-complex="ar" fo:country="US" fo:country-asian="TW" fo:country-complex="SA"/>
    </style:style>
    <style:style style:name="T56_9" style:family="text">
      <style:text-properties fo:font-size="11pt" style:font-name-asian="標楷體" style:font-size-asian="11pt" style:font-size-complex="11pt" fo:language="en" fo:language-asian="zh" fo:language-complex="ar" fo:country="US" fo:country-asian="TW" fo:country-complex="SA"/>
    </style:style>
    <style:style style:name="T56_10" style:family="text">
      <style:text-properties fo:font-size="11pt" style:font-name-asian="標楷體" style:font-size-asian="11pt" style:font-size-complex="11pt" fo:language="en" fo:language-asian="zh" fo:language-complex="ar" fo:country="US" fo:country-asian="TW" fo:country-complex="SA"/>
    </style:style>
    <style:style style:name="T56_11" style:family="text">
      <style:text-properties fo:font-size="11pt" style:font-name-asian="標楷體" style:font-size-asian="11pt" style:font-size-complex="11pt" fo:language="en" fo:language-asian="zh" fo:language-complex="ar" fo:country="US" fo:country-asian="TW" fo:country-complex="SA"/>
    </style:style>
    <style:style style:name="T56_12" style:family="text">
      <style:text-properties fo:font-size="11pt" style:font-name-asian="標楷體" style:font-size-asian="11pt" style:font-size-complex="11pt" fo:language="en" fo:language-asian="zh" fo:language-complex="ar" fo:country="US" fo:country-asian="TW" fo:country-complex="SA"/>
    </style:style>
    <style:style style:name="T56_13" style:family="text">
      <style:text-properties fo:font-size="11pt" style:font-name-asian="標楷體" style:font-size-asian="11pt" style:font-size-complex="11pt" fo:language="en" fo:language-asian="zh" fo:language-complex="ar" fo:country="US" fo:country-asian="TW" fo:country-complex="SA"/>
    </style:style>
    <style:style style:name="T56_14" style:family="text">
      <style:text-properties fo:font-size="11pt" style:font-name-asian="標楷體" style:font-size-asian="11pt" style:font-size-complex="11pt" fo:language="en" fo:language-asian="zh" fo:language-complex="ar" fo:country="US" fo:country-asian="TW" fo:country-complex="SA"/>
    </style:style>
    <style:style style:name="T56_15" style:family="text">
      <style:text-properties fo:font-size="11pt" style:font-name-asian="標楷體" style:font-size-asian="11pt" style:font-size-complex="11pt" fo:language="en" fo:language-asian="zh" fo:language-complex="ar" fo:country="US" fo:country-asian="TW" fo:country-complex="SA"/>
    </style:style>
    <style:style style:name="T56_16" style:family="text">
      <style:text-properties fo:font-size="11pt" style:font-name-asian="標楷體" style:font-size-asian="11pt" style:font-size-complex="11pt" fo:language="en" fo:language-asian="zh" fo:language-complex="ar" fo:country="US" fo:country-asian="TW" fo:country-complex="SA"/>
    </style:style>
    <style:style style:name="T56_17" style:family="text">
      <style:text-properties fo:font-size="11pt" style:font-name-asian="標楷體" style:font-size-asian="11pt" style:font-size-complex="11pt" fo:language="en" fo:language-asian="zh" fo:language-complex="ar" fo:country="US" fo:country-asian="TW" fo:country-complex="SA"/>
    </style:style>
    <style:style style:name="T56_18" style:family="text">
      <style:text-properties fo:font-size="11pt" style:font-name-asian="標楷體" style:font-size-asian="11pt" style:font-size-complex="11pt" fo:language="en" fo:language-asian="zh" fo:language-complex="ar" fo:country="US" fo:country-asian="TW" fo:country-complex="SA"/>
    </style:style>
    <style:style style:name="T56_19" style:family="text">
      <style:text-properties fo:font-size="11pt" style:font-name-asian="標楷體" style:font-size-asian="11pt" style:font-size-complex="11pt" fo:language="en" fo:language-asian="zh" fo:language-complex="ar" fo:country="US" fo:country-asian="TW" fo:country-complex="SA"/>
    </style:style>
    <style:style style:name="T56_20" style:family="text">
      <style:text-properties fo:font-size="11pt" style:font-name-asian="標楷體" style:font-size-asian="11pt" style:font-size-complex="11pt" fo:language="en" fo:language-asian="zh" fo:language-complex="ar" fo:country="US" fo:country-asian="TW" fo:country-complex="SA"/>
    </style:style>
    <style:style style:name="T56_21" style:family="text">
      <style:text-properties fo:font-size="11pt" style:font-name-asian="標楷體" style:font-size-asian="11pt" style:font-size-complex="11pt" fo:language="en" fo:language-asian="zh" fo:language-complex="ar" fo:country="US" fo:country-asian="TW" fo:country-complex="SA"/>
    </style:style>
    <style:style style:name="T56_22" style:family="text">
      <style:text-properties fo:font-size="11pt" style:font-name-asian="標楷體" style:font-size-asian="11pt" style:font-size-complex="11pt" fo:language="en" fo:language-asian="zh" fo:language-complex="ar" fo:country="US" fo:country-asian="TW" fo:country-complex="SA"/>
    </style:style>
    <style:style style:name="T56_23" style:family="text">
      <style:text-properties fo:font-size="11pt" style:font-name-asian="標楷體" style:font-size-asian="11pt" style:font-size-complex="11pt" fo:language="en" fo:language-asian="zh" fo:language-complex="ar" fo:country="US" fo:country-asian="TW" fo:country-complex="SA"/>
    </style:style>
    <style:style style:name="T56_24" style:family="text">
      <style:text-properties fo:font-size="11pt" style:font-name-asian="標楷體" style:font-size-asian="11pt" style:font-size-complex="11pt" fo:language="en" fo:language-asian="zh" fo:language-complex="ar" fo:country="US" fo:country-asian="TW" fo:country-complex="SA"/>
    </style:style>
    <style:style style:name="T56_25" style:family="text">
      <style:text-properties fo:font-size="11pt" style:font-name-asian="標楷體" style:font-size-asian="11pt" style:font-size-complex="11pt" fo:language="en" fo:language-asian="zh" fo:language-complex="ar" fo:country="US" fo:country-asian="TW" fo:country-complex="SA"/>
    </style:style>
    <style:style style:name="T56_26" style:family="text">
      <style:text-properties fo:font-size="11pt" style:font-name-asian="標楷體" style:font-size-asian="11pt" style:font-size-complex="11pt" fo:language="en" fo:language-asian="zh" fo:language-complex="ar" fo:country="US" fo:country-asian="TW" fo:country-complex="SA"/>
    </style:style>
    <style:style style:name="T56_27" style:family="text">
      <style:text-properties fo:font-size="11pt" style:font-name-asian="標楷體" style:font-size-asian="11pt" style:font-size-complex="11pt" fo:language="en" fo:language-asian="zh" fo:language-complex="ar" fo:country="US" fo:country-asian="TW" fo:country-complex="SA"/>
    </style:style>
    <style:style style:name="T56_28" style:family="text">
      <style:text-properties fo:font-size="11pt" style:font-name-asian="標楷體" style:font-size-asian="11pt" style:font-size-complex="11pt" fo:language="en" fo:language-asian="zh" fo:language-complex="ar" fo:country="US" fo:country-asian="TW" fo:country-complex="SA"/>
    </style:style>
    <style:style style:name="T56_29" style:family="text">
      <style:text-properties fo:font-size="11pt" style:font-name-asian="標楷體" style:font-size-asian="11pt" style:font-size-complex="11pt" fo:language="en" fo:language-asian="zh" fo:language-complex="ar" fo:country="US" fo:country-asian="TW" fo:country-complex="SA"/>
    </style:style>
    <style:style style:name="T56_30" style:family="text">
      <style:text-properties fo:font-size="11pt" style:font-name-asian="標楷體" style:font-size-asian="11pt" style:font-size-complex="11pt" fo:language="en" fo:language-asian="zh" fo:language-complex="ar" fo:country="US" fo:country-asian="TW" fo:country-complex="SA"/>
    </style:style>
    <style:style style:name="T56_31" style:family="text">
      <style:text-properties fo:font-size="11pt" style:font-name-asian="標楷體" style:font-size-asian="11pt" style:font-size-complex="11pt" fo:language="en" fo:language-asian="zh" fo:language-complex="ar" fo:country="US" fo:country-asian="TW" fo:country-complex="SA"/>
    </style:style>
    <style:style style:name="T56_32" style:family="text">
      <style:text-properties fo:font-size="11pt" style:font-name-asian="標楷體" style:font-size-asian="11pt" style:font-size-complex="11pt" fo:language="en" fo:language-asian="zh" fo:language-complex="ar" fo:country="US" fo:country-asian="TW" fo:country-complex="SA"/>
    </style:style>
    <style:style style:name="T56_33" style:family="text">
      <style:text-properties fo:font-size="11pt" style:font-name-asian="標楷體" style:font-size-asian="11pt" style:font-size-complex="11pt" fo:language="en" fo:language-asian="zh" fo:language-complex="ar" fo:country="US" fo:country-asian="TW" fo:country-complex="SA"/>
    </style:style>
    <style:style style:name="T56_34" style:family="text">
      <style:text-properties fo:font-size="11pt" style:font-name-asian="標楷體" style:font-size-asian="11pt" style:font-size-complex="11pt" fo:language="en" fo:language-asian="zh" fo:language-complex="ar" fo:country="US" fo:country-asian="TW" fo:country-complex="SA"/>
    </style:style>
    <style:style style:name="T56_35" style:family="text">
      <style:text-properties fo:font-size="11pt" style:font-name-asian="標楷體" style:font-size-asian="11pt" style:font-size-complex="11pt" fo:language="en" fo:language-asian="zh" fo:language-complex="ar" fo:country="US" fo:country-asian="TW" fo:country-complex="SA"/>
    </style:style>
    <style:style style:name="T56_36" style:family="text">
      <style:text-properties fo:font-size="11pt" style:font-name-asian="標楷體" style:font-size-asian="11pt" style:font-size-complex="11pt" fo:language="en" fo:language-asian="zh" fo:language-complex="ar" fo:country="US" fo:country-asian="TW" fo:country-complex="SA"/>
    </style:style>
    <style:style style:name="T56_37" style:family="text">
      <style:text-properties fo:font-size="11pt" style:font-name-asian="標楷體" style:font-size-asian="11pt" style:font-size-complex="11pt" fo:language="en" fo:language-asian="zh" fo:language-complex="ar" fo:country="US" fo:country-asian="TW" fo:country-complex="SA"/>
    </style:style>
    <style:style style:name="T56_38" style:family="text">
      <style:text-properties fo:font-size="11pt" style:font-name-asian="標楷體" style:font-size-asian="11pt" style:font-size-complex="11pt" fo:language="en" fo:language-asian="zh" fo:language-complex="ar" fo:country="US" fo:country-asian="TW" fo:country-complex="SA"/>
    </style:style>
    <style:style style:name="T56_39" style:family="text">
      <style:text-properties fo:font-size="11pt" style:font-name-asian="標楷體" style:font-size-asian="11pt" style:font-size-complex="11pt" fo:language="en" fo:language-asian="zh" fo:language-complex="ar" fo:country="US" fo:country-asian="TW" fo:country-complex="SA"/>
    </style:style>
    <style:style style:name="T56_40" style:family="text">
      <style:text-properties fo:font-size="11pt" style:font-name-asian="標楷體" style:font-size-asian="11pt" style:font-size-complex="11pt" fo:language="en" fo:language-asian="zh" fo:language-complex="ar" fo:country="US" fo:country-asian="TW" fo:country-complex="SA"/>
    </style:style>
    <style:style style:name="T56_41" style:family="text">
      <style:text-properties fo:font-size="11pt" style:font-name-asian="標楷體" style:font-size-asian="11pt" style:font-size-complex="11pt" fo:language="en" fo:language-asian="zh" fo:language-complex="ar" fo:country="US" fo:country-asian="TW" fo:country-complex="SA"/>
    </style:style>
    <style:style style:name="T56_42" style:family="text">
      <style:text-properties fo:font-size="11pt" style:font-name-asian="標楷體" style:font-size-asian="11pt" style:font-size-complex="11pt" fo:language="en" fo:language-asian="zh" fo:language-complex="ar" fo:country="US" fo:country-asian="TW" fo:country-complex="SA"/>
    </style:style>
    <style:style style:name="T56_43" style:family="text">
      <style:text-properties fo:font-size="11pt" style:font-name-asian="標楷體" style:font-size-asian="11pt" style:font-size-complex="11pt" fo:language="en" fo:language-asian="zh" fo:language-complex="ar" fo:country="US" fo:country-asian="TW" fo:country-complex="SA"/>
    </style:style>
    <style:style style:name="T56_44" style:family="text">
      <style:text-properties fo:font-size="11pt" style:font-name-asian="標楷體" style:font-size-asian="11pt" style:font-size-complex="11pt" fo:language="en" fo:language-asian="zh" fo:language-complex="ar" fo:country="US" fo:country-asian="TW" fo:country-complex="SA"/>
    </style:style>
    <style:style style:name="P57" style:family="paragraph" style:parent-style-name="Standard">
      <style:paragraph-properties fo:text-align="justify" fo:line-height="0.423cm" fo:margin-right="-0.19cm"/>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7_10" style:family="text">
      <style:text-properties fo:font-size="11pt" style:font-name-asian="標楷體" style:font-size-asian="11pt" style:font-size-complex="11pt" fo:language="en" fo:language-asian="zh" fo:language-complex="ar" fo:country="US" fo:country-asian="TW" fo:country-complex="SA"/>
    </style:style>
    <style:style style:name="P58" style:family="paragraph" style:parent-style-name="Standard">
      <style:paragraph-properties fo:text-align="justify" fo:line-height="0.423cm" fo:margin-right="-0.19cm"/>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8_8" style:family="text">
      <style:text-properties fo:font-size="11pt" style:font-name-asian="標楷體" style:font-size-asian="11pt"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Standard">
      <style:paragraph-properties fo:text-align="justify" fo:text-indent="-0.318cm" style:line-height-at-least="0.635cm" fo:margin-left="0.131cm" fo:margin-right="-0.19cm"/>
    </style:style>
    <style:style style:name="T59_1" style:family="text">
      <style:text-properties style:font-name-asian="標楷體" fo:language="en" fo:language-asian="zh" fo:language-complex="ar" fo:country="US" fo:country-asian="TW" fo:country-complex="SA"/>
    </style:style>
    <style:style style:name="P60" style:family="paragraph" style:parent-style-name="Standard">
      <style:paragraph-properties fo:text-align="justify" fo:text-indent="-0.415cm" style:line-height-at-least="0.635cm" fo:margin-left="0.228cm" fo:margin-right="-0.046cm"/>
    </style:style>
    <style:style style:name="T60_1" style:family="text">
      <style:text-properties style:font-name-asian="標楷體" fo:language="en" fo:language-asian="zh" fo:language-complex="ar" fo:country="US" fo:country-asian="TW" fo:country-complex="SA"/>
    </style:style>
    <style:style style:name="Row22" style:family="table-row">
      <style:table-row-properties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text-indent="-1.021cm" style:line-height-at-least="0.635cm" fo:margin-left="0.958cm" fo:margin-right="-0.042cm"/>
    </style:style>
    <style:style style:name="T61_1" style:family="text">
      <style:text-properties style:font-name-asian="標楷體" fo:language="en" fo:language-asian="zh" fo:language-complex="ar" fo:country="US" fo:country-asian="TW" fo:country-complex="SA" fo:font-weight="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justify" fo:line-height="0.423cm" fo:margin-right="-0.19cm"/>
      <style:text-properties style:font-name-asian="標楷體"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justify" fo:text-indent="0.012cm" style:line-height-at-least="0.635cm" fo:margin-left="-0.203cm" fo:margin-right="-0.046cm"/>
    </style:style>
    <style:style style:name="T63_1" style:family="text">
      <style:text-properties style:font-name-asian="標楷體" fo:language="en" fo:language-asian="zh" fo:language-complex="ar" fo:country="US" fo:country-asian="TW" fo:country-complex="SA"/>
    </style:style>
    <style:style style:name="Row23" style:family="table-row"/>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fo:text-indent="-0.804cm" style:line-height-at-least="0.635cm" fo:margin-left="0.741cm" fo:margin-right="-0.042cm"/>
    </style:style>
    <style:style style:name="T64_1" style:family="text">
      <style:text-properties style:font-name-asian="標楷體" fo:language="en" fo:language-asian="zh" fo:language-complex="ar" fo:country="US" fo:country-asian="TW" fo:country-complex="SA" fo:font-weight="bold"/>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align="justify" fo:line-height="0.423cm" fo:margin-left="-0.187cm" fo:margin-right="-0.19cm"/>
      <style:text-properties fo:font-size="11pt" style:font-name-asian="標楷體" style:font-size-asian="11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6" style:family="paragraph" style:parent-style-name="Standard">
      <style:paragraph-properties fo:text-align="justify" fo:text-indent="0.012cm" style:line-height-at-least="0.635cm" fo:margin-left="-0.203cm" fo:margin-right="-0.046cm"/>
    </style:style>
    <style:style style:name="T66_1" style:family="text">
      <style:text-properties style:font-name-asian="標楷體" fo:language="en" fo:language-asian="zh" fo:language-complex="ar" fo:country="US" fo:country-asian="TW" fo:country-complex="SA"/>
    </style:style>
    <style:style style:name="Row24" style:family="table-row"/>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paragraph-properties fo:text-align="justify" fo:text-indent="-0.804cm" style:line-height-at-least="0.635cm" fo:margin-left="0.741cm" fo:margin-right="-0.042cm"/>
    </style:style>
    <style:style style:name="T67_1" style:family="text">
      <style:text-properties style:font-name-asian="標楷體" fo:language="en" fo:language-asian="zh" fo:language-complex="ar" fo:country="US" fo:country-asian="TW" fo:country-complex="SA" fo:font-weight="bold"/>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indent="-0.582cm" fo:line-height="0.423cm" fo:margin-left="0.582cm"/>
    </style:style>
    <style:style style:name="T68_1" style:family="text">
      <style:text-properties fo:font-size="11pt" style:font-name-asian="標楷體" style:font-size-asian="11pt" style:font-size-complex="11pt" fo:language="en" fo:language-asian="zh" fo:language-complex="ar" fo:country="US" fo:country-asian="TW" fo:country-complex="SA"/>
    </style:style>
    <style:style style:name="T68_2" style:family="text">
      <style:text-properties fo:font-size="11pt" style:font-name-asian="標楷體" style:font-size-asian="11pt" style:font-size-complex="11pt" fo:language="en" fo:language-asian="zh" fo:language-complex="ar" fo:country="US" fo:country-asian="TW" fo:country-complex="SA"/>
    </style:style>
    <style:style style:name="T68_3" style:family="text">
      <style:text-properties fo:font-size="11pt" style:font-name-asian="標楷體" style:font-size-asian="11pt" style:font-size-complex="11pt" fo:language="en" fo:language-asian="zh" fo:language-complex="ar" fo:country="US" fo:country-asian="TW" fo:country-complex="SA"/>
    </style:style>
    <style:style style:name="T68_4" style:family="text">
      <style:text-properties fo:font-size="11pt" style:font-name-asian="標楷體" style:font-size-asian="11pt" style:font-size-complex="11pt" fo:language="en" fo:language-asian="zh" fo:language-complex="ar" fo:country="US" fo:country-asian="TW" fo:country-complex="SA"/>
    </style:style>
    <style:style style:name="T68_5" style:family="text">
      <style:text-properties fo:font-size="11pt" style:font-name-asian="標楷體" style:font-size-asian="11pt" style:font-size-complex="11pt" fo:language="en" fo:language-asian="zh" fo:language-complex="ar" fo:country="US" fo:country-asian="TW" fo:country-complex="SA"/>
    </style:style>
    <style:style style:name="T68_6" style:family="text">
      <style:text-properties fo:font-size="11pt" style:font-name-asian="標楷體" style:font-size-asian="11pt" style:font-size-complex="11pt" fo:language="en" fo:language-asian="zh" fo:language-complex="ar" fo:country="US" fo:country-asian="TW" fo:country-complex="SA"/>
    </style:style>
    <style:style style:name="P69" style:family="paragraph" style:parent-style-name="Standard">
      <style:paragraph-properties fo:text-indent="-0.97cm" fo:line-height="0.423cm" fo:margin-left="0.97cm"/>
    </style:style>
    <style:style style:name="T69_1" style:family="text">
      <style:text-properties fo:font-size="11pt" style:font-name-asian="標楷體" style:font-size-asian="11pt" style:font-size-complex="11pt" fo:language="en" fo:language-asian="zh" fo:language-complex="ar" fo:country="US" fo:country-asian="TW" fo:country-complex="SA"/>
    </style:style>
    <style:style style:name="T69_2" style:family="text">
      <style:text-properties fo:font-size="11pt" style:font-name-asian="標楷體" style:font-size-asian="11pt" style:font-size-complex="11pt" fo:language="en" fo:language-asian="zh" fo:language-complex="ar" fo:country="US" fo:country-asian="TW" fo:country-complex="SA"/>
    </style:style>
    <style:style style:name="P70" style:family="paragraph" style:parent-style-name="Standard">
      <style:paragraph-properties fo:text-indent="-0.388cm" fo:line-height="0.423cm" fo:margin-left="0.972cm"/>
    </style:style>
    <style:style style:name="T70_1" style:family="text">
      <style:text-properties fo:font-size="11pt" style:font-name-asian="標楷體" style:font-size-asian="11pt" style:font-size-complex="11pt" fo:language="en" fo:language-asian="zh" fo:language-complex="ar" fo:country="US" fo:country-asian="TW" fo:country-complex="SA"/>
    </style:style>
    <style:style style:name="P71" style:family="paragraph" style:parent-style-name="Standard">
      <style:paragraph-properties fo:text-indent="-0.388cm" fo:line-height="0.423cm" fo:margin-left="0.972cm"/>
    </style:style>
    <style:style style:name="T71_1" style:family="text">
      <style:text-properties fo:font-size="11pt" style:font-name-asian="標楷體" style:font-size-asian="11pt" style:font-size-complex="11pt" fo:language="en" fo:language-asian="zh" fo:language-complex="ar" fo:country="US" fo:country-asian="TW" fo:country-complex="SA"/>
    </style:style>
    <style:style style:name="T71_2" style:family="text">
      <style:text-properties fo:font-size="11pt" style:font-name-asian="標楷體" style:font-size-asian="11pt" style:font-size-complex="11pt" fo:language="en" fo:language-asian="zh" fo:language-complex="ar" fo:country="US" fo:country-asian="TW" fo:country-complex="SA"/>
    </style:style>
    <style:style style:name="P72" style:family="paragraph" style:parent-style-name="Standard">
      <style:paragraph-properties fo:text-indent="-0.388cm" fo:line-height="0.423cm" fo:margin-left="0.972cm"/>
    </style:style>
    <style:style style:name="T72_1" style:family="text">
      <style:text-properties fo:font-size="11pt" style:font-name-asian="標楷體" style:font-size-asian="11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73" style:family="paragraph" style:parent-style-name="Standard">
      <style:paragraph-properties fo:text-align="justify" fo:text-indent="0.012cm" style:line-height-at-least="0.635cm" fo:margin-left="-0.203cm" fo:margin-right="-0.046cm"/>
    </style:style>
    <style:style style:name="T73_1" style:family="text">
      <style:text-properties style:font-name-asian="標楷體" fo:language="en" fo:language-asian="zh" fo:language-complex="ar" fo:country="US" fo:country-asian="TW" fo:country-complex="SA"/>
    </style:style>
    <style:style style:name="Row25" style:family="table-row">
      <style:table-row-properties style:min-row-height="4.247cm"/>
    </style:style>
    <style:style style:name="Cell54"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4" style:family="paragraph" style:parent-style-name="Standard">
      <style:paragraph-properties fo:text-indent="-0.847cm" fo:margin-left="0.847cm"/>
    </style:style>
    <style:style style:name="T74_1" style:family="text">
      <style:text-properties style:font-name-asian="標楷體" fo:language="en" fo:language-asian="zh" fo:language-complex="ar" fo:country="US" fo:country-asian="TW" fo:country-complex="SA"/>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5" style:family="paragraph" style:parent-style-name="Standard">
      <style:paragraph-properties fo:line-height="0.423cm"/>
    </style:style>
    <style:style style:name="T75_1" style:family="text">
      <style:text-properties fo:font-size="11pt" style:font-name-asian="標楷體" style:font-size-asian="11pt" style:font-size-complex="11pt" fo:language="en" fo:language-asian="zh" fo:language-complex="ar" fo:country="US" fo:country-asian="TW" fo:country-complex="SA"/>
    </style:style>
    <style:style style:name="T75_2" style:family="text">
      <style:text-properties fo:font-size="11pt" style:font-name-asian="標楷體" style:font-size-asian="11pt" style:font-size-complex="11pt" fo:language="en" fo:language-asian="zh" fo:language-complex="ar" fo:country="US" fo:country-asian="TW" fo:country-complex="SA"/>
    </style:style>
    <style:style style:name="T75_3" style:family="text">
      <style:text-properties fo:font-size="11pt" style:font-name-asian="標楷體" style:font-size-asian="11pt" style:font-size-complex="11pt" fo:language="en" fo:language-asian="zh" fo:language-complex="ar" fo:country="US" fo:country-asian="TW" fo:country-complex="SA"/>
    </style:style>
    <style:style style:name="P76" style:family="paragraph" style:parent-style-name="Standard">
      <style:paragraph-properties fo:text-indent="-0.672cm" style:line-height-at-least="0.423cm" fo:margin-left="0.672cm"/>
    </style:style>
    <style:style style:name="T76_1" style:family="text">
      <style:text-properties fo:font-size="11pt" style:font-name-asian="標楷體" style:font-size-asian="11pt" style:font-size-complex="11pt" fo:language="en" fo:language-asian="zh" fo:language-complex="ar" fo:country="US" fo:country-asian="TW" fo:country-complex="SA"/>
    </style:style>
    <style:style style:name="T76_2" style:family="text">
      <style:text-properties fo:font-size="11pt" style:font-name-asian="標楷體" style:font-size-asian="11pt" style:font-size-complex="11pt" fo:language="en" fo:language-asian="zh" fo:language-complex="ar" fo:country="US" fo:country-asian="TW" fo:country-complex="SA"/>
    </style:style>
    <style:style style:name="T76_3" style:family="text">
      <style:text-properties fo:font-size="11pt" style:font-name-asian="標楷體" style:font-size-asian="11pt" style:font-size-complex="11pt" fo:language="en" fo:language-asian="zh" fo:language-complex="ar" fo:country="US" fo:country-asian="TW" fo:country-complex="SA"/>
    </style:style>
    <style:style style:name="P77" style:family="paragraph" style:parent-style-name="Standard">
      <style:paragraph-properties fo:text-indent="-0.582cm" fo:line-height="0.423cm" fo:margin-left="0.582cm"/>
    </style:style>
    <style:style style:name="T77_1" style:family="text">
      <style:text-properties fo:font-size="11pt" style:font-name-asian="標楷體" style:font-size-asian="11pt" style:font-size-complex="11pt" fo:language="en" fo:language-asian="zh" fo:language-complex="ar" fo:country="US" fo:country-asian="TW" fo:country-complex="SA"/>
    </style:style>
    <style:style style:name="T77_2" style:family="text">
      <style:text-properties fo:font-size="11pt" style:font-name-asian="標楷體" style:font-size-asian="11pt" style:font-size-complex="11pt" fo:language="en" fo:language-asian="zh" fo:language-complex="ar" fo:country="US" fo:country-asian="TW" fo:country-complex="SA"/>
    </style:style>
    <style:style style:name="T77_3" style:family="text">
      <style:text-properties fo:font-size="11pt" style:font-name-asian="標楷體" style:font-size-asian="11pt" style:font-size-complex="11pt" fo:language="en" fo:language-asian="zh" fo:language-complex="ar" fo:country="US" fo:country-asian="TW" fo:country-complex="SA"/>
    </style:style>
    <style:style style:name="T77_4" style:family="text">
      <style:text-properties fo:font-size="11pt" style:font-name-asian="標楷體" style:font-size-asian="11pt" style:font-size-complex="11pt" fo:language="en" fo:language-asian="zh" fo:language-complex="ar" fo:country="US" fo:country-asian="TW" fo:country-complex="SA"/>
    </style:style>
    <style:style style:name="P78" style:family="paragraph" style:parent-style-name="Standard">
      <style:paragraph-properties fo:text-indent="-0.582cm" fo:line-height="0.423cm" fo:margin-left="0.582cm"/>
    </style:style>
    <style:style style:name="T78_1" style:family="text">
      <style:text-properties fo:font-size="11pt" style:font-name-asian="標楷體" style:font-size-asian="11pt" style:font-size-complex="11pt" fo:language="en" fo:language-asian="zh" fo:language-complex="ar" fo:country="US" fo:country-asian="TW" fo:country-complex="SA"/>
    </style:style>
    <style:style style:name="T78_2" style:family="text">
      <style:text-properties fo:font-size="11pt" style:font-name-asian="標楷體" style:font-size-asian="11pt" style:font-size-complex="11pt" fo:language="en" fo:language-asian="zh" fo:language-complex="ar" fo:country="US" fo:country-asian="TW" fo:country-complex="SA"/>
    </style:style>
    <style:style style:name="T78_3" style:family="text">
      <style:text-properties fo:font-size="11pt" style:font-name-asian="標楷體" style:font-size-asian="11pt" style:font-size-complex="11pt" fo:language="en" fo:language-asian="zh" fo:language-complex="ar" fo:country="US" fo:country-asian="TW" fo:country-complex="SA"/>
    </style:style>
    <style:style style:name="T78_4" style:family="text">
      <style:text-properties fo:font-size="11pt" style:font-name-asian="標楷體" style:font-size-asian="11pt" style:font-size-complex="11pt" fo:language="en" fo:language-asian="zh" fo:language-complex="ar" fo:country="US" fo:country-asian="TW" fo:country-complex="SA"/>
    </style:style>
    <style:style style:name="T78_5" style:family="text">
      <style:text-properties fo:font-size="11pt" style:font-name-asian="標楷體" style:font-size-asian="11pt" style:font-size-complex="11pt" fo:language="en" fo:language-asian="zh" fo:language-complex="ar" fo:country="US" fo:country-asian="TW" fo:country-complex="SA"/>
    </style:style>
    <style:style style:name="T78_6" style:family="text">
      <style:text-properties fo:font-size="11pt" style:font-name-asian="標楷體" style:font-size-asian="11pt" style:font-size-complex="11pt" fo:language="en" fo:language-asian="zh" fo:language-complex="ar" fo:country="US" fo:country-asian="TW" fo:country-complex="SA"/>
    </style:style>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9" style:family="paragraph" style:parent-style-name="Standard"/>
    <style:style style:name="T79_1" style:family="text">
      <style:text-properties style:font-name-asian="標楷體" fo:language="en" fo:language-asian="zh" fo:language-complex="ar" fo:country="US" fo:country-asian="TW" fo:country-complex="SA"/>
    </style:style>
    <style:style style:name="Row26" style:family="table-row"/>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0" style:family="paragraph" style:parent-style-name="Standard">
      <style:paragraph-properties fo:text-indent="-0.847cm" fo:margin-left="0.847cm"/>
    </style:style>
    <style:style style:name="T80_1" style:family="text">
      <style:text-properties style:font-name-asian="標楷體" fo:language="en" fo:language-asian="zh" fo:language-complex="ar" fo:country="US" fo:country-asian="TW" fo:country-complex="SA"/>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1" style:family="paragraph" style:parent-style-name="Standard">
      <style:text-properties style:font-name-asian="標楷體" fo:language="en" fo:language-asian="zh" fo:language-complex="ar" fo:country="US" fo:country-asian="TW" fo:country-complex="SA"/>
    </style:style>
    <style:style style:name="Cell59"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82" style:family="paragraph" style:parent-style-name="Standard"/>
    <style:style style:name="T82_1" style:family="text">
      <style:text-properties style:font-name-asian="標楷體" fo:language="en" fo:language-asian="zh" fo:language-complex="ar" fo:country="US" fo:country-asian="TW" fo:country-complex="SA"/>
    </style:style>
    <style:style style:name="Row27" style:family="table-row">
      <style:table-row-properties style:min-row-height="1.319cm"/>
    </style:style>
    <style:style style:name="Cell60"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83" style:family="paragraph" style:parent-style-name="Standard">
      <style:paragraph-properties fo:text-indent="-0.635cm" style:line-height-at-least="0.423cm" fo:margin-left="0.444cm" fo:margin-right="-0.19cm"/>
    </style:style>
    <style:style style:name="T83_1" style:family="text">
      <style:text-properties style:font-name-asian="標楷體" fo:language="en" fo:language-asian="zh" fo:language-complex="ar" fo:country="US" fo:country-asian="TW" fo:country-complex="SA" fo:font-weight="bold"/>
    </style:style>
    <style:style style:name="P84" style:family="paragraph" style:parent-style-name="Standard">
      <style:paragraph-properties fo:text-indent="-0.291cm" style:line-height-at-least="0.423cm" fo:margin-left="0.101cm" fo:margin-right="0.03cm"/>
    </style:style>
    <style:style style:name="T84_1" style:family="text">
      <style:text-properties style:font-name-asian="標楷體" fo:language="en" fo:language-asian="zh" fo:language-complex="ar" fo:country="US" fo:country-asian="TW" fo:country-complex="SA"/>
    </style:style>
    <style:style style:name="P85" style:family="paragraph" style:parent-style-name="Standard">
      <style:paragraph-properties fo:text-indent="-0.291cm" style:line-height-at-least="0.423cm" fo:margin-left="0.101cm" fo:margin-right="0.03cm"/>
    </style:style>
    <style:style style:name="T85_1" style:family="text">
      <style:text-properties style:font-name-asian="標楷體" fo:language="en" fo:language-asian="zh" fo:language-complex="ar" fo:country="US" fo:country-asian="TW" fo:country-complex="SA"/>
    </style:style>
    <style:style style:name="Row28" style:family="table-row">
      <style:table-row-properties style:min-row-height="0.552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line-height="0.459cm"/>
    </style:style>
    <style:style style:name="T86_1" style:family="text">
      <style:text-properties style:font-name-asian="標楷體"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center" fo:text-indent="-0.824cm" fo:line-height="0.459cm" fo:margin-left="0.688cm" fo:margin-right="-0.201cm"/>
    </style:style>
    <style:style style:name="T87_1" style:family="text">
      <style:text-properties fo:font-size="11pt" style:font-name-asian="標楷體" fo:language="en" fo:language-asian="zh" fo:language-complex="ar" fo:country="US" fo:country-asian="TW" fo:country-complex="SA" fo:font-weight="bold" style:font-weight-asian="bold" style:font-weight-complex="bold"/>
    </style:style>
    <style:style style:name="P88" style:family="paragraph" style:parent-style-name="Standard">
      <style:paragraph-properties fo:text-align="center" fo:text-indent="-0.822cm" fo:line-height="0.459cm" fo:margin-left="0.686cm" fo:margin-right="-0.201cm"/>
    </style:style>
    <style:style style:name="T88_1" style:family="text">
      <style:text-properties fo:font-size="11pt" style:font-name-asian="標楷體" fo:language="en" fo:language-asian="zh" fo:language-complex="ar" fo:country="US" fo:country-asian="TW" fo:country-complex="SA" style:font-weight-asian="bold"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center" fo:text-indent="-0.444cm" fo:line-height="0.459cm" fo:margin-left="0.444cm"/>
    </style:style>
    <style:style style:name="T89_1" style:family="text">
      <style:text-properties style:font-name-asian="標楷體" fo:language="en" fo:language-asian="zh" fo:language-complex="ar" fo:country="US" fo:country-asian="TW" fo:country-complex="SA" fo:font-weight="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center" fo:line-height="0.459cm"/>
    </style:style>
    <style:style style:name="T90_1" style:family="text">
      <style:text-properties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5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center" fo:text-indent="-0.762cm" fo:line-height="0.459cm" fo:margin-left="0.762cm"/>
    </style:style>
    <style:style style:name="T91_1" style:family="text">
      <style:text-properties style:font-name-asian="標楷體" fo:language="en" fo:language-asian="zh" fo:language-complex="ar" fo:country="US" fo:country-asian="TW" fo:country-complex="SA" fo:font-weight="bold" style:font-weight-asian="bold"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center" fo:text-indent="-0.762cm" fo:line-height="0.459cm" fo:margin-left="0.762cm"/>
    </style:style>
    <style:style style:name="T92_1" style:family="text">
      <style:text-properties style:font-name-asian="標楷體" fo:language="en" fo:language-asian="zh" fo:language-complex="ar" fo:country="US" fo:country-asian="TW" fo:country-complex="SA" fo:font-weight="bold" style:font-weight-asian="bold" style:font-weight-complex="bold"/>
    </style:style>
    <style:style style:name="Row30" style:family="table-row">
      <style:table-row-properties style:min-row-height="0.326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text-indent="-0.767cm" fo:line-height="0.529cm" fo:margin-top="0.106cm" fo:margin-bottom="0.106cm" fo:margin-left="0.767cm"/>
    </style:style>
    <style:style style:name="T93_1" style:family="text">
      <style:text-properties style:font-name-asian="標楷體" fo:language="en" fo:language-asian="zh" fo:language-complex="ar" fo:country="US" fo:country-asian="TW" fo:country-complex="SA" fo:font-weight="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center" fo:line-height="0.423cm"/>
      <style:text-properties fo:font-size="11pt" style:font-name-asian="標楷體"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center"/>
    </style:style>
    <style:style style:name="T95_1" style:family="text">
      <style:text-properties style:font-name="標楷體" style:font-name-asian="標楷體" fo:language="en" fo:language-asian="zh" fo:language-complex="ar" fo:country="US" fo:country-asian="TW" fo:country-complex="SA" fo:font-weight="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line-height="0.423cm"/>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96_2" style:family="text">
      <style:text-properties fo:font-size="11pt" style:font-name-asian="標楷體" style:font-size-asian="11pt" style:font-size-complex="11pt" fo:language="en" fo:language-asian="zh" fo:language-complex="ar" fo:country="US" fo:country-asian="TW" fo:country-complex="SA" style:font-weight-asian="bold" style:font-weight-complex="bold"/>
    </style:style>
    <style:style style:name="T96_3" style:family="text">
      <style:text-properties style:font-name="標楷體" fo:font-size="11pt" style:font-name-asian="標楷體" style:font-size-asian="11pt" style:font-size-complex="11pt" fo:language="en" fo:language-asian="zh" fo:language-complex="ar" fo:country="US" fo:country-asian="TW" fo:country-complex="SA" style:font-weight-asian="bold" style:font-weight-complex="bold"/>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line-height="0.529cm" fo:margin-top="0.106cm" fo:margin-bottom="0.106cm"/>
    </style:style>
    <style:style style:name="T97_1" style:family="text">
      <style:text-properties style:font-name-asian="標楷體" fo:language="en" fo:language-asian="zh" fo:language-complex="ar" fo:country="US" fo:country-asian="TW" fo:country-complex="SA"/>
    </style:style>
    <style:style style:name="Row31" style:family="table-row">
      <style:table-row-properties style:min-row-height="0.326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text-indent="-0.767cm" fo:line-height="0.529cm" fo:margin-top="0.106cm" fo:margin-bottom="0.106cm" fo:margin-left="0.767cm"/>
    </style:style>
    <style:style style:name="T98_1" style:family="text">
      <style:text-properties style:font-name-asian="標楷體" fo:language="en" fo:language-asian="zh" fo:language-complex="ar" fo:country="US" fo:country-asian="TW" fo:country-complex="SA" fo:font-weight="bold"/>
    </style:style>
    <style:style style:name="T98_2" style:family="text">
      <style:text-properties style:font-name-asian="標楷體"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center"/>
      <style:text-properties style:font-name-asian="標楷體" fo:language="en" fo:language-asian="zh" fo:language-complex="ar" fo:country="US" fo:country-asian="TW" fo:country-complex="SA" fo:font-weight="bold" style:font-weight-asian="bold" style:font-weight-complex="bold"/>
    </style:style>
    <style:style style:name="P100" style:family="paragraph" style:parent-style-name="Standard">
      <style:paragraph-properties fo:text-align="center"/>
      <style:text-properties style:font-name-asian="標楷體" fo:language="en" fo:language-asian="zh" fo:language-complex="ar" fo:country="US" fo:country-asian="TW" fo:country-complex="SA" fo:font-weight="bold" style:font-weight-asian="bold" style:font-weight-complex="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style:style>
    <style:style style:name="T101_1" style:family="text">
      <style:text-properties style:font-name="標楷體" style:font-name-asian="標楷體" fo:language="en" fo:language-asian="zh" fo:language-complex="ar" fo:country="US" fo:country-asian="TW" fo:country-complex="SA" fo:font-weight="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justify" fo:line-height="0.423cm"/>
    </style:style>
    <style:style style:name="T10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line-height="0.529cm" fo:margin-top="0.106cm" fo:margin-bottom="0.106cm"/>
    </style:style>
    <style:style style:name="T103_1" style:family="text">
      <style:text-properties style:font-name-asian="標楷體" fo:language="en" fo:language-asian="zh" fo:language-complex="ar" fo:country="US" fo:country-asian="TW" fo:country-complex="SA"/>
    </style:style>
    <style:style style:name="Row32" style:family="table-row">
      <style:table-row-properties style:min-row-height="0.326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0.767cm" fo:line-height="0.529cm" fo:margin-top="0.106cm" fo:margin-bottom="0.106cm" fo:margin-left="0.767cm"/>
    </style:style>
    <style:style style:name="T104_1" style:family="text">
      <style:text-properties style:font-name-asian="標楷體" fo:language="en" fo:language-asian="zh" fo:language-complex="ar" fo:country="US" fo:country-asian="TW" fo:country-complex="SA" fo:font-weight="bold"/>
    </style:style>
    <style:style style:name="T104_2" style:family="text">
      <style:text-properties style:font-name-asian="標楷體"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line-height="0.423cm"/>
      <style:text-properties fo:font-size="11pt" style:font-name-asian="標楷體" fo:language="en" fo:language-asian="zh" fo:language-complex="ar" fo:country="US" fo:country-asian="TW" fo:country-complex="SA"/>
    </style:style>
    <style:style style:name="P106" style:family="paragraph" style:parent-style-name="Standard">
      <style:paragraph-properties fo:text-align="justify" fo:line-height="0.423cm"/>
      <style:text-properties fo:font-size="11pt" style:font-name-asian="標楷體"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center"/>
    </style:style>
    <style:style style:name="T107_1" style:family="text">
      <style:text-properties style:font-name="標楷體" style:font-name-asian="標楷體" fo:language="en" fo:language-asian="zh" fo:language-complex="ar" fo:country="US" fo:country-asian="TW" fo:country-complex="SA" fo:font-weight="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0.291cm" fo:line-height="0.423cm" fo:margin-left="0.291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09" style:family="paragraph" style:parent-style-name="Standard">
      <style:paragraph-properties fo:text-align="justify" fo:text-indent="-0.291cm" fo:line-height="0.423cm" fo:margin-left="0.291cm"/>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9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10" style:family="paragraph" style:parent-style-name="Standard">
      <style:paragraph-properties fo:text-align="justify" fo:text-indent="-0.291cm" fo:line-height="0.423cm" fo:margin-left="0.291cm"/>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line-height="0.529cm" fo:margin-top="0.106cm" fo:margin-bottom="0.106cm"/>
    </style:style>
    <style:style style:name="T111_1" style:family="text">
      <style:text-properties style:font-name-asian="標楷體" fo:language="en" fo:language-asian="zh" fo:language-complex="ar" fo:country="US" fo:country-asian="TW" fo:country-complex="SA"/>
    </style:style>
    <style:style style:name="Row33" style:family="table-row">
      <style:table-row-properties style:min-row-height="1.231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style:line-height-at-least="0.423cm"/>
    </style:style>
    <style:style style:name="T112_1" style:family="text">
      <style:text-properties style:font-name-asian="標楷體" fo:language="en" fo:language-asian="zh" fo:language-complex="ar" fo:country="US" fo:country-asian="TW" fo:country-complex="SA" fo:font-weight="bold"/>
    </style:style>
    <style:style style:name="P113" style:family="paragraph" style:parent-style-name="Standard">
      <style:paragraph-properties fo:text-align="justify" style:line-height-at-least="0.423cm"/>
    </style:style>
    <style:style style:name="T113_1" style:family="text">
      <style:text-properties style:font-name-asian="標楷體" fo:language="en" fo:language-asian="zh" fo:language-complex="ar" fo:country="US" fo:country-asian="TW" fo:country-complex="SA" fo:font-weight="bold"/>
    </style:style>
    <style:style style:name="Row34" style:family="table-row">
      <style:table-row-properties style:min-row-height="0.533cm" fo:keep-together="always"/>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center" fo:text-indent="-0.674cm" style:line-height-at-least="0.423cm" fo:margin-left="0.61cm"/>
    </style:style>
    <style:style style:name="T114_1" style:family="text">
      <style:text-properties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center" fo:text-indent="-0.314cm" style:line-height-at-least="0.423cm" fo:margin-left="0.127cm" fo:margin-right="-0.19cm"/>
    </style:style>
    <style:style style:name="T115_1" style:family="text">
      <style:text-properties style:font-name-asian="標楷體" fo:language="en" fo:language-asian="zh" fo:language-complex="ar" fo:country="US" fo:country-asian="TW" fo:country-complex="SA" fo:font-weight="bold" style:font-weight-asian="bold" style:font-weight-complex="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center" fo:text-indent="-0.314cm" style:line-height-at-least="0.423cm" fo:margin-left="0.127cm" fo:margin-right="-0.19cm"/>
    </style:style>
    <style:style style:name="T116_1" style:family="text">
      <style:text-properties style:font-name-asian="標楷體" fo:language="en" fo:language-asian="zh" fo:language-complex="ar" fo:country="US" fo:country-asian="TW" fo:country-complex="SA" fo:font-weight="bold" style:font-weight-asian="bold" style:font-weight-complex="bold"/>
    </style:style>
    <style:style style:name="Row35" style:family="table-row">
      <style:table-row-properties style:min-row-height="0.533cm" fo:keep-together="always"/>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fo:text-indent="-0.67cm" style:line-height-at-least="0.423cm" fo:margin-left="0.81cm"/>
    </style:style>
    <style:style style:name="T117_1" style:family="text">
      <style:text-properties style:font-name-asian="標楷體" fo:language="en" fo:language-asian="zh" fo:language-complex="ar" fo:country="US" fo:country-asian="TW" fo:country-complex="SA" fo:font-weight="bold" style:text-underline-style="solid" style:text-underline-color="font-color"/>
    </style:style>
    <style:style style:name="T117_2" style:family="text">
      <style:text-properties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justify" fo:text-indent="-0.161cm" style:line-height-at-least="0.423cm" fo:margin-left="-0.026cm" fo:margin-right="-0.19cm"/>
      <style:text-properties style:font-name-asian="標楷體"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justify" fo:text-indent="0.018cm" style:line-height-at-least="0.423cm" fo:margin-left="-0.051cm"/>
    </style:style>
    <style:style style:name="T119_1" style:family="text">
      <style:text-properties style:font-name-asian="標楷體" fo:language="en" fo:language-asian="zh" fo:language-complex="ar" fo:country="US" fo:country-asian="TW" fo:country-complex="SA"/>
    </style:style>
    <style:style style:name="P120" style:family="paragraph" style:parent-style-name="Standard">
      <style:paragraph-properties fo:text-align="justify" fo:text-indent="-0.469cm" style:line-height-at-least="0.423cm" fo:margin-left="0.236cm" fo:margin-right="-0.19cm"/>
      <style:text-properties style:font-name-asian="標楷體" fo:language="en" fo:language-asian="zh" fo:language-complex="ar" fo:country="US" fo:country-asian="TW" fo:country-complex="SA"/>
    </style:style>
    <style:style style:name="Row36" style:family="table-row">
      <style:table-row-properties style:min-row-height="1.078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67cm" style:line-height-at-least="0.423cm" fo:margin-left="0.81cm"/>
    </style:style>
    <style:style style:name="T121_1" style:family="text">
      <style:text-properties style:font-name-asian="標楷體" fo:language="en" fo:language-asian="zh" fo:language-complex="ar" fo:country="US" fo:country-asian="TW" fo:country-complex="SA" fo:font-weight="bold" style:text-underline-style="solid" style:text-underline-color="font-color"/>
    </style:style>
    <style:style style:name="T121_2" style:family="text">
      <style:text-properties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text-align="justify" fo:text-indent="-0.166cm" style:line-height-at-least="0.423cm" fo:margin-left="-0.025cm" fo:margin-right="-0.19cm"/>
      <style:text-properties style:font-name-asian="標楷體"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0.009cm" style:line-height-at-least="0.423cm"/>
    </style:style>
    <style:style style:name="T123_1" style:family="text">
      <style:text-properties style:font-name-asian="標楷體" fo:language="en" fo:language-asian="zh" fo:language-complex="ar" fo:country="US" fo:country-asian="TW" fo:country-complex="SA"/>
    </style:style>
    <style:style style:name="Row37" style:family="table-row">
      <style:table-row-properties style:min-row-height="1.27cm"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67cm" style:line-height-at-least="0.423cm" fo:margin-left="0.81cm" fo:margin-right="-0.039cm"/>
    </style:style>
    <style:style style:name="T124_1" style:family="text">
      <style:text-properties style:font-name-asian="標楷體" fo:language="en" fo:language-asian="zh" fo:language-complex="ar" fo:country="US" fo:country-asian="TW" fo:country-complex="SA" fo:font-weight="bold" style:text-underline-style="solid" style:text-underline-color="font-color"/>
    </style:style>
    <style:style style:name="T124_2" style:family="text">
      <style:text-properties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text-indent="-0.166cm" style:line-height-at-least="0.423cm" fo:margin-left="-0.021cm" fo:margin-right="-0.19cm"/>
      <style:text-properties style:font-name-asian="標楷體"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justify" fo:text-indent="-0.009cm" style:line-height-at-least="0.423cm" fo:margin-left="-0.051cm"/>
    </style:style>
    <style:style style:name="T126_1" style:family="text">
      <style:text-properties style:font-name-asian="標楷體" fo:language="en" fo:language-asian="zh" fo:language-complex="ar" fo:country="US" fo:country-asian="TW" fo:country-complex="SA"/>
    </style:style>
    <style:style style:name="Row38" style:family="table-row">
      <style:table-row-properties style:min-row-height="1.27cm" fo:keep-together="always"/>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0.67cm" style:line-height-at-least="0.423cm" fo:margin-left="0.81cm" fo:margin-right="-0.039cm"/>
    </style:style>
    <style:style style:name="T127_1" style:family="text">
      <style:text-properties style:font-name-asian="標楷體" fo:language="en" fo:language-asian="zh" fo:language-complex="ar" fo:country="US" fo:country-asian="TW" fo:country-complex="SA" fo:font-weight="bold" style:text-underline-style="solid" style:text-underline-color="font-color"/>
    </style:style>
    <style:style style:name="T127_2" style:family="text">
      <style:text-properties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0.166cm" style:line-height-at-least="0.423cm" fo:margin-left="-0.021cm" fo:margin-right="-0.19cm"/>
      <style:text-properties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236cm" style:line-height-at-least="0.423cm" fo:margin-left="0.233cm"/>
    </style:style>
    <style:style style:name="T129_1" style:family="text">
      <style:text-properties style:font-name-asian="標楷體" fo:language="en" fo:language-asian="zh" fo:language-complex="ar" fo:country="US" fo:country-asian="TW" fo:country-complex="SA"/>
    </style:style>
    <style:style style:name="Row39" style:family="table-row">
      <style:table-row-properties style:min-row-height="0.529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break-before="page" style:line-height-at-least="0.423cm" fo:margin-top="0.318cm" fo:margin-bottom="0.318cm" fo:margin-left="-0.19cm"/>
    </style:style>
    <style:style style:name="T130_1" style:family="text">
      <style:text-properties style:font-name-asian="標楷體" fo:language="en" fo:language-asian="zh" fo:language-complex="ar" fo:country="US" fo:country-asian="TW" fo:country-complex="SA" fo:font-weight="bold"/>
    </style:style>
    <style:style style:name="Row40" style:family="table-row">
      <style:table-row-properties style:min-row-height="0.623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center" fo:text-indent="-0.674cm" style:line-height-at-least="0.423cm" fo:margin-left="0.61cm"/>
    </style:style>
    <style:style style:name="T131_1" style:family="text">
      <style:text-properties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align="center" fo:text-indent="-0.314cm" style:line-height-at-least="0.423cm" fo:margin-left="0.127cm" fo:margin-right="-0.19cm"/>
    </style:style>
    <style:style style:name="T132_1" style:family="text">
      <style:text-properties style:font-name-asian="標楷體" fo:language="en" fo:language-asian="zh" fo:language-complex="ar" fo:country="US" fo:country-asian="TW" fo:country-complex="SA" fo:font-weight="bold" style:font-weight-asian="bold" style:font-weight-complex="bold"/>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center" fo:text-indent="-0.314cm" style:line-height-at-least="0.423cm" fo:margin-left="0.127cm" fo:margin-right="-0.19cm"/>
    </style:style>
    <style:style style:name="T133_1" style:family="text">
      <style:text-properties style:font-name-asian="標楷體" fo:language="en" fo:language-asian="zh" fo:language-complex="ar" fo:country="US" fo:country-asian="TW" fo:country-complex="SA" fo:font-weight="bold" style:font-weight-asian="bold" style:font-weight-complex="bold"/>
    </style:style>
    <style:style style:name="Row41" style:family="table-row">
      <style:table-row-properties style:min-row-height="1.252cm" fo:keep-together="always"/>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691cm" style:line-height-at-least="0.423cm" fo:margin-left="0.773cm" fo:margin-right="0.039cm"/>
    </style:style>
    <style:style style:name="T134_1" style:family="text">
      <style:text-properties style:font-name-asian="標楷體" fo:language="en" fo:language-asian="zh" fo:language-complex="ar" fo:country="US" fo:country-asian="TW" fo:country-complex="SA" fo:font-weight="bold" style:text-underline-style="solid" style:text-underline-color="font-color"/>
    </style:style>
    <style:style style:name="T134_2" style:family="text">
      <style:text-properties style:font-name-asian="標楷體"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0.691cm" style:line-height-at-least="0.423cm" fo:margin-left="0.773cm" fo:margin-right="0.039cm"/>
    </style:style>
    <style:style style:name="T135_1" style:family="text">
      <style:text-properties style:font-name-asian="標楷體" fo:language="en" fo:language-asian="zh" fo:language-complex="ar" fo:country="US" fo:country-asian="TW" fo:country-complex="SA" fo:font-weight="bold"/>
    </style:style>
    <style:style style:name="P136" style:family="paragraph" style:parent-style-name="Standard">
      <style:paragraph-properties fo:text-align="justify" style:line-height-at-least="0.423cm" fo:margin-left="0.009cm" fo:margin-right="0.039cm"/>
    </style:style>
    <style:style style:name="T136_1" style:family="text">
      <style:text-properties style:font-name-asian="標楷體" fo:language="en" fo:language-asian="zh" fo:language-complex="ar" fo:country="US" fo:country-asian="TW" fo:country-complex="SA" fo:font-weight="bold"/>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Standard">
      <style:paragraph-properties fo:text-align="justify" fo:text-indent="-0.314cm" style:line-height-at-least="0.423cm" fo:margin-left="0.123cm" fo:margin-right="-0.19cm"/>
      <style:text-properties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text-align="justify" fo:text-indent="-0.025cm" style:line-height-at-least="0.423cm" fo:margin-left="-0.064cm" fo:margin-right="-0.021cm"/>
    </style:style>
    <style:style style:name="T138_1" style:family="text">
      <style:text-properties style:font-name-asian="標楷體" fo:language="en" fo:language-asian="zh" fo:language-complex="ar" fo:country="US" fo:country-asian="TW" fo:country-complex="SA"/>
    </style:style>
    <style:style style:name="T138_2" style:family="text">
      <style:text-properties style:font-name-asian="標楷體" fo:language="en" fo:language-asian="zh" fo:language-complex="ar" fo:country="US" fo:country-asian="TW" fo:country-complex="SA" fo:font-weight="bold"/>
    </style:style>
    <style:style style:name="T138_3" style:family="text">
      <style:text-properties style:font-name-asian="標楷體" fo:language="en" fo:language-asian="zh" fo:language-complex="ar" fo:country="US" fo:country-asian="TW" fo:country-complex="SA"/>
    </style:style>
    <style:style style:name="Row42" style:family="table-row">
      <style:table-row-properties style:min-row-height="0.917cm" fo:keep-together="always"/>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69cm" style:line-height-at-least="0.423cm" fo:margin-left="0.771cm" fo:margin-right="0.039cm"/>
    </style:style>
    <style:style style:name="T139_1" style:family="text">
      <style:text-properties style:font-name-asian="標楷體" fo:language="en" fo:language-asian="zh" fo:language-complex="ar" fo:country="US" fo:country-asian="TW" fo:country-complex="SA"/>
    </style:style>
    <style:style style:name="P140" style:family="paragraph" style:parent-style-name="Standard">
      <style:paragraph-properties fo:text-align="justify" style:line-height-at-least="0.423cm" fo:margin-left="0.009cm" fo:margin-right="0.039cm"/>
    </style:style>
    <style:style style:name="T140_1" style:family="text">
      <style:text-properties style:font-name-asian="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fo:text-indent="-0.42cm" fo:line-height="0.635cm" fo:margin-top="0.318cm" fo:margin-bottom="0.318cm" fo:margin-left="0.233cm"/>
      <style:text-properties style:font-name-asian="標楷體" fo:language="en" fo:language-asian="zh" fo:language-complex="ar" fo:country="US" fo:country-asian="TW" fo:country-complex="SA" style:font-weight-asian="bold" style:font-weight-complex="bold"/>
    </style:style>
    <style:style style:name="Row43" style:family="table-row">
      <style:table-row-properties style:min-row-height="0.787cm" fo:keep-together="always"/>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text-align="justify" fo:text-indent="-0.691cm" style:line-height-at-least="0.423cm" fo:margin-left="0.773cm"/>
    </style:style>
    <style:style style:name="T142_1" style:family="text">
      <style:text-properties style:font-name-asian="標楷體" fo:language="en" fo:language-asian="zh" fo:language-complex="ar" fo:country="US" fo:country-asian="TW" fo:country-complex="SA" fo:font-weight="bold" style:text-underline-style="solid" style:text-underline-color="font-color"/>
    </style:style>
    <style:style style:name="T142_2" style:family="text">
      <style:text-properties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fo:text-indent="-0.19cm" style:line-height-at-least="0.423cm" fo:margin-right="-0.19cm"/>
      <style:text-properties style:font-name-asian="標楷體"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text-align="justify" fo:text-indent="0.004cm" style:line-height-at-least="0.423cm" fo:margin-left="-0.085cm" fo:margin-right="-0.021cm"/>
    </style:style>
    <style:style style:name="T144_1" style:family="text">
      <style:text-properties style:font-name-asian="標楷體" fo:language="en" fo:language-asian="zh" fo:language-complex="ar" fo:country="US" fo:country-asian="TW" fo:country-complex="SA"/>
    </style:style>
    <style:style style:name="Row44" style:family="table-row">
      <style:table-row-properties style:min-row-height="0.787cm" fo:keep-together="always"/>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text-align="justify" fo:text-indent="-0.691cm" style:line-height-at-least="0.423cm" fo:margin-left="0.773cm"/>
    </style:style>
    <style:style style:name="T145_1" style:family="text">
      <style:text-properties style:font-name-asian="標楷體" fo:language="en" fo:language-asian="zh" fo:language-complex="ar" fo:country="US" fo:country-asian="TW" fo:country-complex="SA" fo:font-weight="bold" style:text-underline-style="solid" style:text-underline-color="font-color"/>
    </style:style>
    <style:style style:name="T145_2" style:family="text">
      <style:text-properties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text-indent="-0.314cm" style:line-height-at-least="0.423cm" fo:margin-left="0.123cm" fo:margin-right="-0.19cm"/>
      <style:text-properties style:font-name-asian="標楷體"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fo:text-indent="0.002cm" style:line-height-at-least="0.423cm" fo:margin-left="-0.039cm" fo:margin-right="-0.046cm"/>
    </style:style>
    <style:style style:name="T147_1" style:family="text">
      <style:text-properties style:font-name-asian="標楷體" fo:language="en" fo:language-asian="zh" fo:language-complex="ar" fo:country="US" fo:country-asian="TW" fo:country-complex="SA"/>
    </style:style>
    <style:style style:name="Row45" style:family="table-row">
      <style:table-row-properties style:min-row-height="0.787cm" fo:keep-together="always"/>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fo:text-indent="-0.691cm" style:line-height-at-least="0.423cm" fo:margin-left="0.773cm"/>
    </style:style>
    <style:style style:name="T148_1" style:family="text">
      <style:text-properties style:font-name-asian="標楷體" fo:language="en" fo:language-asian="zh" fo:language-complex="ar" fo:country="US" fo:country-asian="TW" fo:country-complex="SA" fo:font-weight="bold" style:text-underline-style="solid" style:text-underline-color="font-color"/>
    </style:style>
    <style:style style:name="T148_2" style:family="text">
      <style:text-properties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text-indent="-0.314cm" style:line-height-at-least="0.423cm" fo:margin-left="0.123cm" fo:margin-right="-0.19cm"/>
      <style:text-properties style:font-name-asian="標楷體"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text-indent="-0.342cm" style:line-height-at-least="0.423cm" fo:margin-left="0.36cm" fo:margin-right="-0.19cm"/>
    </style:style>
    <style:style style:name="T150_1" style:family="text">
      <style:text-properties style:font-name-asian="標楷體" fo:language="en" fo:language-asian="zh" fo:language-complex="ar" fo:country="US" fo:country-asian="TW" fo:country-complex="SA"/>
    </style:style>
    <style:style style:name="P151" style:family="paragraph" style:parent-style-name="Standard">
      <style:paragraph-properties fo:text-align="justify" fo:text-indent="-0.342cm" style:line-height-at-least="0.423cm" fo:margin-left="0.36cm" fo:margin-right="-0.19cm"/>
    </style:style>
    <style:style style:name="T151_1" style:family="text">
      <style:text-properties style:font-name-asian="標楷體" fo:language="en" fo:language-asian="zh" fo:language-complex="ar" fo:country="US" fo:country-asian="TW" fo:country-complex="SA"/>
    </style:style>
    <style:style style:name="P152" style:family="paragraph" style:parent-style-name="Standard">
      <style:paragraph-properties fo:text-align="justify" fo:text-indent="-0.342cm" style:line-height-at-least="0.423cm" fo:margin-left="0.36cm" fo:margin-right="-0.19cm"/>
    </style:style>
    <style:style style:name="T152_1" style:family="text">
      <style:text-properties style:font-name-asian="標楷體" fo:language="en" fo:language-asian="zh" fo:language-complex="ar" fo:country="US" fo:country-asian="TW" fo:country-complex="SA"/>
    </style:style>
    <style:style style:name="Row46" style:family="table-row">
      <style:table-row-properties style:min-row-height="0.787cm" fo:keep-together="always"/>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fo:text-indent="-0.691cm" style:line-height-at-least="0.423cm" fo:margin-left="0.773cm" fo:margin-right="0.039cm"/>
    </style:style>
    <style:style style:name="T153_1" style:family="text">
      <style:text-properties style:font-name-asian="標楷體" fo:language="en" fo:language-asian="zh" fo:language-complex="ar" fo:country="US" fo:country-asian="TW" fo:country-complex="SA" fo:font-weight="bold" style:text-underline-style="solid" style:text-underline-color="font-color"/>
    </style:style>
    <style:style style:name="T153_2" style:family="text">
      <style:text-properties style:font-name-asian="標楷體"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justify" fo:text-indent="-0.3cm" style:line-height-at-least="0.423cm" fo:margin-left="0.109cm" fo:margin-right="-0.19cm"/>
      <style:text-properties fo:font-size="11.5pt" style:font-name-asian="標楷體" style:font-size-asian="11.5pt" style:font-size-complex="11.5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fo:text-indent="-0.347cm" style:line-height-at-least="0.423cm" fo:margin-left="0.259cm" fo:margin-right="-0.021cm"/>
    </style:style>
    <style:style style:name="T155_1" style:family="text">
      <style:text-properties style:font-name-asian="標楷體" fo:language="en" fo:language-asian="zh" fo:language-complex="ar" fo:country="US" fo:country-asian="TW" fo:country-complex="SA"/>
    </style:style>
    <style:style style:name="P156" style:family="paragraph" style:parent-style-name="Standard">
      <style:paragraph-properties fo:text-align="justify" fo:text-indent="-0.347cm" style:line-height-at-least="0.423cm" fo:margin-left="0.259cm" fo:margin-right="-0.021cm"/>
    </style:style>
    <style:style style:name="T156_1" style:family="text">
      <style:text-properties style:font-name-asian="標楷體" fo:language="en" fo:language-asian="zh" fo:language-complex="ar" fo:country="US" fo:country-asian="TW" fo:country-complex="SA"/>
    </style:style>
    <style:style style:name="P157" style:family="paragraph" style:parent-style-name="Standard">
      <style:paragraph-properties style:line-height-at-least="0.423cm" fo:margin-right="-0.19cm"/>
      <style:text-properties style:font-name-asian="標楷體" fo:language="en" fo:language-asian="zh" fo:language-complex="ar" fo:country="US" fo:country-asian="TW" fo:country-complex="SA" fo:font-weight="bold"/>
    </style:style>
    <style:style style:name="P158" style:family="paragraph" style:parent-style-name="Standard">
      <style:paragraph-properties style:line-height-at-least="0.423cm" fo:margin-right="0.457cm"/>
    </style:style>
    <style:style style:name="T158_1" style:family="text">
      <style:text-properties style:font-name-asian="標楷體" fo:language="en" fo:language-asian="zh" fo:language-complex="ar" fo:country="US" fo:country-asian="TW" fo:country-complex="SA" fo:font-weight="bold"/>
    </style:style>
    <style:style style:name="P159"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0"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1"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2"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3"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4"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5"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6"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7"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8"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69"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70"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71"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72"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73" style:family="paragraph" style:parent-style-name="Standard">
      <style:paragraph-properties fo:text-indent="-0.954cm" fo:line-height="0.811cm" fo:margin-left="0.002cm"/>
      <style:text-properties style:font-name-asian="標楷體" fo:language="en" fo:language-asian="zh" fo:language-complex="ar" fo:country="US" fo:country-asian="TW" fo:country-complex="SA" fo:font-weight="bold"/>
    </style:style>
    <style:style style:name="P174" style:family="paragraph" style:parent-style-name="Standard">
      <style:paragraph-properties fo:text-indent="-0.954cm" fo:line-height="0.811cm" fo:margin-left="0.002cm"/>
    </style:style>
    <style:style style:name="T174_1" style:family="text">
      <style:text-properties style:font-name-asian="標楷體" fo:language="en" fo:language-asian="zh" fo:language-complex="ar" fo:country="US" fo:country-asian="TW" fo:country-complex="SA" fo:font-weight="bold"/>
    </style:style>
    <style:style style:name="P175" style:family="paragraph" style:parent-style-name="Standard">
      <style:paragraph-properties fo:text-indent="-0.954cm" fo:line-height="0.811cm" fo:margin-left="0.002cm"/>
    </style:style>
    <style:style style:name="T175_1" style:family="text">
      <style:text-properties style:font-name-asian="標楷體" fo:language="en" fo:language-asian="zh" fo:language-complex="ar" fo:country="US" fo:country-asian="TW" fo:country-complex="SA" fo:font-weight="bold"/>
    </style:style>
    <style:style style:name="P176" style:family="paragraph" style:parent-style-name="Standard">
      <style:paragraph-properties fo:text-indent="-0.954cm" fo:line-height="0.811cm" fo:margin-left="0.002cm"/>
    </style:style>
    <style:style style:name="T176_1" style:family="text">
      <style:text-properties style:font-name-asian="標楷體" fo:language="en" fo:language-asian="zh" fo:language-complex="ar" fo:country="US" fo:country-asian="TW" fo:country-complex="SA" fo:font-weight="bold"/>
    </style:style>
    <style:style style:name="P177" style:family="paragraph" style:parent-style-name="Standard">
      <style:paragraph-properties fo:text-indent="-0.954cm" fo:line-height="0.811cm" fo:margin-left="0.002cm"/>
    </style:style>
    <style:style style:name="T177_1" style:family="text">
      <style:text-properties style:font-name-asian="標楷體" fo:language="en" fo:language-asian="zh" fo:language-complex="ar" fo:country="US" fo:country-asian="TW" fo:country-complex="SA" fo:font-weight="bold"/>
    </style:style>
    <style:style style:name="Table3" style:family="table">
      <style:table-properties table:align="left" style:width="17.979cm" fo:margin-left="0cm"/>
    </style:style>
    <style:style style:name="Column19" style:family="table-column">
      <style:table-column-properties style:column-width="5.237cm"/>
    </style:style>
    <style:style style:name="Column20" style:family="table-column">
      <style:table-column-properties style:column-width="1.058cm"/>
    </style:style>
    <style:style style:name="Column21" style:family="table-column">
      <style:table-column-properties style:column-width="4.699cm"/>
    </style:style>
    <style:style style:name="Column22" style:family="table-column">
      <style:table-column-properties style:column-width="3.175cm"/>
    </style:style>
    <style:style style:name="Column23" style:family="table-column">
      <style:table-column-properties style:column-width="3.81cm"/>
    </style:style>
    <style:style style:name="Row47" style:family="table-row">
      <style:table-row-properties style:min-row-height="0.787cm" fo:keep-together="always"/>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break-before="page" fo:text-indent="-2.93cm" style:line-height-at-least="0.423cm" fo:margin-left="2.739cm" fo:margin-right="-0.19cm"/>
    </style:style>
    <style:style style:name="T178_1" style:family="text">
      <style:text-properties style:font-name-asian="標楷體" fo:language="en" fo:language-asian="zh" fo:language-complex="ar" fo:country="US" fo:country-asian="TW" fo:country-complex="SA" fo:font-weight="bold"/>
    </style:style>
    <style:style style:name="T178_2" style:family="text">
      <style:text-properties style:text-scale="90%" style:font-name-asian="標楷體" fo:language="en" fo:language-asian="zh" fo:language-complex="ar" fo:country="US" fo:country-asian="TW" fo:country-complex="SA"/>
    </style:style>
    <style:style style:name="Row48" style:family="table-row">
      <style:table-row-properties style:min-row-height="0.787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9" style:family="paragraph" style:parent-style-name="Standard">
      <style:paragraph-properties fo:text-align="justify" fo:text-indent="-0.314cm" style:line-height-at-least="0.423cm" fo:margin-left="0.123cm" fo:margin-right="-0.19cm"/>
    </style:style>
    <style:style style:name="T179_1" style:family="text">
      <style:text-properties style:font-name-asian="標楷體" fo:language="en" fo:language-asian="zh" fo:language-complex="ar" fo:country="US" fo:country-asian="TW" fo:country-complex="SA" fo:font-weight="bold"/>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align="justify" style:line-height-at-least="0.423cm" fo:margin-right="-0.19cm"/>
    </style:style>
    <style:style style:name="T180_1" style:family="text">
      <style:text-properties style:font-name-asian="標楷體"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text-align="justify" fo:text-indent="0.423cm" style:line-height-at-least="0.423cm" fo:margin-left="-0.19cm" fo:margin-right="-0.19cm"/>
    </style:style>
    <style:style style:name="T181_1" style:family="text">
      <style:text-properties style:font-name-asian="標楷體" fo:language="en" fo:language-asian="zh" fo:language-complex="ar" fo:country="US" fo:country-asian="TW" fo:country-complex="SA"/>
    </style:style>
    <style:style style:name="T181_2" style:family="text">
      <style:text-properties style:font-name-asian="標楷體" fo:language="en" fo:language-asian="zh" fo:language-complex="ar" fo:country="US" fo:country-asian="TW" fo:country-complex="SA"/>
    </style:style>
    <style:style style:name="T181_3" style:family="text">
      <style:text-properties style:font-name-asian="標楷體" fo:language="en" fo:language-asian="zh" fo:language-complex="ar" fo:country="US" fo:country-asian="TW" fo:country-complex="SA"/>
    </style:style>
    <style:style style:name="Row50" style:family="table-row">
      <style:table-row-properties style:min-row-height="0.787cm" fo:keep-together="always"/>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Standard">
      <style:paragraph-properties fo:text-indent="-0.656cm" style:line-height-at-least="0.635cm" fo:margin-left="0.631cm" fo:margin-right="-0.19cm"/>
    </style:style>
    <style:style style:name="T182_1" style:family="text">
      <style:text-properties style:font-name-asian="標楷體"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indent="-0.314cm" style:line-height-at-least="0.423cm" fo:margin-left="0.123cm" fo:margin-right="-0.19cm"/>
    </style:style>
    <style:style style:name="T183_1" style:family="text">
      <style:text-properties style:font-name-asian="標楷體" fo:language="en" fo:language-asian="zh" fo:language-complex="ar" fo:country="US" fo:country-asian="TW" fo:country-complex="SA"/>
    </style:style>
    <style:style style:name="Row51" style:family="table-row">
      <style:table-row-properties style:min-row-height="0.787cm" fo:keep-together="always"/>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indent="-0.656cm" style:line-height-at-least="0.635cm" fo:margin-left="0.631cm" fo:margin-right="-0.19cm"/>
    </style:style>
    <style:style style:name="T184_1" style:family="text">
      <style:text-properties style:font-name-asian="標楷體"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align="justify" style:line-height-at-least="0.423cm" fo:margin-left="-0.042cm" fo:margin-right="-0.19cm"/>
    </style:style>
    <style:style style:name="T185_1" style:family="text">
      <style:text-properties style:font-name-asian="標楷體" fo:language="en" fo:language-asian="zh" fo:language-complex="ar" fo:country="US" fo:country-asian="TW" fo:country-complex="SA"/>
    </style:style>
    <style:style style:name="T185_2" style:family="text">
      <style:text-properties style:font-name-asian="標楷體" fo:language="en" fo:language-asian="zh" fo:language-complex="ar" fo:country="US" fo:country-asian="TW" fo:country-complex="SA"/>
    </style:style>
    <style:style style:name="T185_3" style:family="text">
      <style:text-properties style:font-name-asian="標楷體" fo:language="en" fo:language-asian="zh" fo:language-complex="ar" fo:country="US" fo:country-asian="TW" fo:country-complex="SA"/>
    </style:style>
    <style:style style:name="Row52" style:family="table-row">
      <style:table-row-properties style:min-row-height="0.471cm" fo:keep-together="always"/>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indent="-0.656cm" style:line-height-at-least="0.635cm" fo:margin-left="0.631cm" fo:margin-right="-0.19cm"/>
    </style:style>
    <style:style style:name="T186_1" style:family="text">
      <style:text-properties style:font-name-asian="標楷體"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align="center" style:line-height-at-least="0.423cm" fo:margin-left="-0.19cm" fo:margin-right="-0.19cm"/>
    </style:style>
    <style:style style:name="T187_1" style:family="text">
      <style:text-properties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text-align="center" style:line-height-at-least="0.423cm" fo:margin-left="-0.19cm" fo:margin-right="-0.19cm"/>
    </style:style>
    <style:style style:name="T188_1" style:family="text">
      <style:text-properties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align="center" style:line-height-at-least="0.423cm" fo:margin-left="-0.19cm" fo:margin-right="-0.19cm"/>
    </style:style>
    <style:style style:name="T189_1" style:family="text">
      <style:text-properties style:font-name-asian="標楷體" fo:language="en" fo:language-asian="zh" fo:language-complex="ar" fo:country="US" fo:country-asian="TW" fo:country-complex="SA"/>
    </style:style>
    <style:style style:name="Row53" style:family="table-row">
      <style:table-row-properties style:min-row-height="0.787cm" fo:keep-together="always"/>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text-indent="-0.614cm" style:line-height-at-least="0.423cm" fo:margin-left="0.614cm" fo:margin-right="-0.19cm"/>
    </style:style>
    <style:style style:name="T190_1" style:family="text">
      <style:text-properties style:font-name-asian="標楷體" fo:language="en" fo:language-asian="zh" fo:language-complex="ar" fo:country="US" fo:country-asian="TW" fo:country-complex="SA"/>
    </style:style>
    <style:style style:name="T190_2" style:family="text">
      <style:text-properties style:font-name-asian="標楷體" fo:language="en" fo:language-asian="zh" fo:language-complex="ar" fo:country="US" fo:country-asian="TW" fo:country-complex="SA"/>
    </style:style>
    <style:style style:name="T190_3" style:family="text">
      <style:text-properties style:font-name-asian="標楷體" fo:language="en" fo:language-asian="zh" fo:language-complex="ar" fo:country="US" fo:country-asian="TW" fo:country-complex="SA"/>
    </style:style>
    <style:style style:name="T190_4" style:family="text">
      <style:text-properties style:font-name-asian="標楷體" fo:language="en" fo:language-asian="zh" fo:language-complex="ar" fo:country="US" fo:country-asian="TW" fo:country-complex="SA"/>
    </style:style>
    <style:style style:name="T190_5" style:family="text">
      <style:text-properties style:font-name-asian="標楷體" fo:language="en" fo:language-asian="zh" fo:language-complex="ar" fo:country="US" fo:country-asian="TW" fo:country-complex="SA"/>
    </style:style>
    <style:style style:name="P191" style:family="paragraph" style:parent-style-name="Standard">
      <style:paragraph-properties fo:text-indent="0.002cm" style:line-height-at-least="0.423cm" fo:margin-left="0.871cm" fo:margin-right="-0.19cm"/>
    </style:style>
    <style:style style:name="T191_1" style:family="text">
      <style:text-properties style:font-name-asian="標楷體" fo:language="en" fo:language-asian="zh" fo:language-complex="ar" fo:country="US" fo:country-asian="TW" fo:country-complex="SA"/>
    </style:style>
    <style:style style:name="T191_2" style:family="text">
      <style:text-properties style:font-name-asian="標楷體" fo:language="en" fo:language-asian="zh" fo:language-complex="ar" fo:country="US" fo:country-asian="TW" fo:country-complex="SA"/>
    </style:style>
    <style:style style:name="T191_3" style:family="text">
      <style:text-properties style:font-name-asian="標楷體" fo:language="en" fo:language-asian="zh" fo:language-complex="ar" fo:country="US" fo:country-asian="TW" fo:country-complex="SA"/>
    </style:style>
    <style:style style:name="P192" style:family="paragraph" style:parent-style-name="Standard">
      <style:paragraph-properties fo:text-indent="-0.677cm" style:line-height-at-least="0.423cm" fo:margin-left="1.545cm" fo:margin-right="-0.19cm"/>
    </style:style>
    <style:style style:name="T192_1" style:family="text">
      <style:text-properties style:font-name-asian="標楷體" fo:language="en" fo:language-asian="zh" fo:language-complex="ar" fo:country="US" fo:country-asian="TW" fo:country-complex="SA"/>
    </style:style>
    <style:style style:name="P193" style:family="paragraph" style:parent-style-name="Standard">
      <style:paragraph-properties style:line-height-at-least="0.423cm" fo:margin-left="-0.018cm" fo:margin-right="-0.19cm"/>
    </style:style>
    <style:style style:name="T193_1" style:family="text">
      <style:text-properties style:font-name-asian="標楷體" fo:language="en" fo:language-asian="zh" fo:language-complex="ar" fo:country="US" fo:country-asian="TW" fo:country-complex="SA"/>
    </style:style>
    <style:style style:name="P194" style:family="paragraph" style:parent-style-name="Standard">
      <style:paragraph-properties fo:text-indent="0.847cm" style:line-height-at-least="0.423cm" fo:margin-right="-0.19cm"/>
    </style:style>
    <style:style style:name="T194_1" style:family="text">
      <style:text-properties style:font-name-asian="標楷體"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fo:text-indent="0.136cm" style:line-height-at-least="0.423cm" fo:margin-left="-0.19cm" fo:margin-right="-0.19cm"/>
    </style:style>
    <style:style style:name="T195_1" style:family="text">
      <style:text-properties style:font-name-asian="標楷體" fo:language="en" fo:language-asian="zh" fo:language-complex="ar" fo:country="US" fo:country-asian="TW" fo:country-complex="SA"/>
    </style:style>
    <style:style style:name="P196" style:family="paragraph" style:parent-style-name="Standard">
      <style:paragraph-properties fo:text-indent="0.136cm" style:line-height-at-least="0.423cm" fo:margin-left="-0.19cm" fo:margin-right="-0.19cm"/>
    </style:style>
    <style:style style:name="T196_1" style:family="text">
      <style:text-properties style:font-name-asian="標楷體" fo:language="en" fo:language-asian="zh" fo:language-complex="ar" fo:country="US" fo:country-asian="TW" fo:country-complex="SA"/>
    </style:style>
    <style:style style:name="T196_2" style:family="text">
      <style:text-properties style:font-name-asian="標楷體" fo:language="en" fo:language-asian="zh" fo:language-complex="ar" fo:country="US" fo:country-asian="TW" fo:country-complex="SA"/>
    </style:style>
    <style:style style:name="P197" style:family="paragraph" style:parent-style-name="Standard">
      <style:paragraph-properties fo:text-indent="0.136cm" style:line-height-at-least="0.423cm" fo:margin-left="-0.19cm" fo:margin-right="-0.19cm"/>
    </style:style>
    <style:style style:name="T197_1" style:family="text">
      <style:text-properties style:font-name-asian="標楷體" fo:language="en" fo:language-asian="zh" fo:language-complex="ar" fo:country="US" fo:country-asian="TW" fo:country-complex="SA"/>
    </style:style>
    <style:style style:name="T197_2" style:family="text">
      <style:text-properties style:font-name-asian="標楷體" fo:language="en" fo:language-asian="zh" fo:language-complex="ar" fo:country="US" fo:country-asian="TW" fo:country-complex="SA"/>
    </style:style>
    <style:style style:name="P198" style:family="paragraph" style:parent-style-name="Standard">
      <style:paragraph-properties fo:text-indent="0.136cm" style:line-height-at-least="0.423cm" fo:margin-left="-0.19cm" fo:margin-right="-0.19cm"/>
    </style:style>
    <style:style style:name="T198_1" style:family="text">
      <style:text-properties style:font-name-asian="標楷體" fo:language="en" fo:language-asian="zh" fo:language-complex="ar" fo:country="US" fo:country-asian="TW" fo:country-complex="SA"/>
    </style:style>
    <style:style style:name="T198_2" style:family="text">
      <style:text-properties style:font-name-asian="標楷體" fo:language="en" fo:language-asian="zh" fo:language-complex="ar" fo:country="US" fo:country-asian="TW" fo:country-complex="SA"/>
    </style:style>
    <style:style style:name="P199" style:family="paragraph" style:parent-style-name="Standard">
      <style:paragraph-properties fo:text-indent="0.136cm" style:line-height-at-least="0.423cm" fo:margin-left="-0.19cm" fo:margin-right="-0.19cm"/>
    </style:style>
    <style:style style:name="T199_1" style:family="text">
      <style:text-properties style:font-name-asian="標楷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Standard">
      <style:paragraph-properties style:line-height-at-least="0.423cm" fo:margin-left="0.021cm" fo:margin-right="-0.19cm"/>
    </style:style>
    <style:style style:name="T200_1" style:family="text">
      <style:text-properties style:font-name-asian="標楷體" fo:language="en" fo:language-asian="zh" fo:language-complex="ar" fo:country="US" fo:country-asian="TW" fo:country-complex="SA"/>
    </style:style>
    <style:style style:name="T200_2" style:family="text">
      <style:text-properties style:font-name-asian="標楷體" fo:language="en" fo:language-asian="zh" fo:language-complex="ar" fo:country="US" fo:country-asian="TW" fo:country-complex="SA"/>
    </style:style>
    <style:style style:name="P201" style:family="paragraph" style:parent-style-name="Standard">
      <style:paragraph-properties style:line-height-at-least="0.423cm" fo:margin-left="0.021cm" fo:margin-right="-0.19cm"/>
    </style:style>
    <style:style style:name="T201_1" style:family="text">
      <style:text-properties style:font-name-asian="標楷體" fo:language="en" fo:language-asian="zh" fo:language-complex="ar" fo:country="US" fo:country-asian="TW" fo:country-complex="SA"/>
    </style:style>
    <style:style style:name="T201_2" style:family="text">
      <style:text-properties style:font-name-asian="標楷體" fo:language="en" fo:language-asian="zh" fo:language-complex="ar" fo:country="US" fo:country-asian="TW" fo:country-complex="SA"/>
    </style:style>
    <style:style style:name="P202" style:family="paragraph" style:parent-style-name="Standard">
      <style:paragraph-properties style:line-height-at-least="0.423cm" fo:margin-left="0.021cm" fo:margin-right="-0.19cm"/>
    </style:style>
    <style:style style:name="T202_1" style:family="text">
      <style:text-properties style:font-name-asian="標楷體" fo:language="en" fo:language-asian="zh" fo:language-complex="ar" fo:country="US" fo:country-asian="TW" fo:country-complex="SA"/>
    </style:style>
    <style:style style:name="Row54" style:family="table-row">
      <style:table-row-properties style:min-row-height="1.194cm" fo:keep-together="always"/>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text-indent="-0.614cm" style:line-height-at-least="0.423cm" fo:margin-left="0.614cm" fo:margin-right="-0.19cm"/>
    </style:style>
    <style:style style:name="T203_1" style:family="text">
      <style:text-properties style:font-name-asian="標楷體"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Standard">
      <style:paragraph-properties style:line-height-at-least="0.423cm" fo:margin-left="-0.042cm" fo:margin-right="-0.19cm"/>
    </style:style>
    <style:style style:name="T204_1" style:family="text">
      <style:text-properties style:font-name-asian="標楷體" fo:language="en" fo:language-asian="zh" fo:language-complex="ar" fo:country="US" fo:country-asian="TW" fo:country-complex="SA"/>
    </style:style>
    <style:style style:name="T204_2" style:family="text">
      <style:text-properties style:font-name-asian="標楷體" fo:language="en" fo:language-asian="zh" fo:language-complex="ar" fo:country="US" fo:country-asian="TW" fo:country-complex="SA"/>
    </style:style>
    <style:style style:name="T204_3" style:family="text">
      <style:text-properties style:font-name-asian="標楷體" fo:language="en" fo:language-asian="zh" fo:language-complex="ar" fo:country="US" fo:country-asian="TW" fo:country-complex="SA"/>
    </style:style>
    <style:style style:name="T204_4" style:family="text">
      <style:text-properties style:font-name-asian="標楷體" fo:language="en" fo:language-asian="zh" fo:language-complex="ar" fo:country="US" fo:country-asian="TW" fo:country-complex="SA"/>
    </style:style>
    <style:style style:name="P205" style:family="paragraph" style:parent-style-name="Standard">
      <style:paragraph-properties style:line-height-at-least="0.423cm" fo:margin-left="-0.19cm" fo:margin-right="-0.19cm"/>
    </style:style>
    <style:style style:name="T205_1" style:family="text">
      <style:text-properties style:font-name-asian="標楷體" fo:language="en" fo:language-asian="zh" fo:language-complex="ar" fo:country="US" fo:country-asian="TW" fo:country-complex="SA" fo:font-weight="bold"/>
    </style:style>
    <style:style style:name="Row55" style:family="table-row">
      <style:table-row-properties style:min-row-height="0.787cm" fo:keep-together="always"/>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Standard">
      <style:paragraph-properties fo:text-indent="-1.272cm" style:line-height-at-least="0.423cm" fo:margin-left="1.081cm" fo:margin-right="-0.19cm"/>
    </style:style>
    <style:style style:name="T206_1" style:family="text">
      <style:text-properties style:font-name-asian="標楷體" fo:language="en" fo:language-asian="zh" fo:language-complex="ar" fo:country="US" fo:country-asian="TW" fo:country-complex="SA" fo:font-weight="bold"/>
    </style:style>
    <style:style style:name="Row56" style:family="table-row">
      <style:table-row-properties style:min-row-height="0.63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Standard">
      <style:paragraph-properties fo:text-indent="-0.67cm" style:line-height-at-least="0.635cm" fo:margin-left="0.764cm" fo:margin-right="-0.19cm"/>
    </style:style>
    <style:style style:name="T207_1" style:family="text">
      <style:text-properties style:font-name-asian="標楷體" fo:language="en" fo:language-asian="zh" fo:language-complex="ar" fo:country="US" fo:country-asian="TW" fo:country-complex="SA" fo:font-weight="bold"/>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line-height="0.423cm" fo:margin-left="-0.19cm" fo:margin-right="-0.19cm"/>
    </style:style>
    <style:style style:name="T208_1" style:family="text">
      <style:text-properties style:font-name-asian="標楷體" fo:language="en" fo:language-asian="zh" fo:language-complex="ar" fo:country="US" fo:country-asian="TW" fo:country-complex="SA"/>
    </style:style>
    <style:style style:name="Row57" style:family="table-row">
      <style:table-row-properties style:min-row-height="0.605cm" fo:keep-together="always"/>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text-indent="-0.67cm" style:line-height-at-least="0.635cm" fo:margin-left="0.764cm" fo:margin-right="-0.19cm"/>
    </style:style>
    <style:style style:name="T209_1" style:family="text">
      <style:text-properties style:font-name-asian="標楷體" fo:language="en" fo:language-asian="zh" fo:language-complex="ar" fo:country="US" fo:country-asian="TW" fo:country-complex="SA" fo:font-weight="bold"/>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Standard">
      <style:paragraph-properties fo:line-height="0.423cm" fo:margin-left="-0.19cm" fo:margin-right="-0.19cm"/>
    </style:style>
    <style:style style:name="T210_1" style:family="text">
      <style:text-properties style:font-name-asian="標楷體" fo:language="en" fo:language-asian="zh" fo:language-complex="ar" fo:country="US" fo:country-asian="TW" fo:country-complex="SA"/>
    </style:style>
    <style:style style:name="Row58" style:family="table-row">
      <style:table-row-properties style:min-row-height="0.51cm" fo:keep-together="always"/>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Standard">
      <style:paragraph-properties fo:text-indent="-0.67cm" style:line-height-at-least="0.635cm" fo:margin-left="0.764cm" fo:margin-right="-0.19cm"/>
    </style:style>
    <style:style style:name="T211_1" style:family="text">
      <style:text-properties style:font-name-asian="標楷體" fo:language="en" fo:language-asian="zh" fo:language-complex="ar" fo:country="US" fo:country-asian="TW" fo:country-complex="SA" fo:font-weight="bold"/>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line-height="0.423cm" fo:margin-left="-0.19cm" fo:margin-right="-0.19cm"/>
    </style:style>
    <style:style style:name="T212_1" style:family="text">
      <style:text-properties style:font-name-asian="標楷體" fo:language="en" fo:language-asian="zh" fo:language-complex="ar" fo:country="GB" fo:country-asian="TW" fo:country-complex="SA"/>
    </style:style>
    <style:style style:name="Row59" style:family="table-row">
      <style:table-row-properties style:min-row-height="0.51cm" fo:keep-together="always"/>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Standard">
      <style:paragraph-properties fo:text-indent="-0.67cm" style:line-height-at-least="0.635cm" fo:margin-left="0.764cm" fo:margin-right="-0.19cm"/>
    </style:style>
    <style:style style:name="T213_1" style:family="text">
      <style:text-properties style:font-name-asian="標楷體" fo:language="en" fo:language-asian="zh" fo:language-complex="ar" fo:country="US" fo:country-asian="TW" fo:country-complex="SA" fo:font-weight="bold"/>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Standard">
      <style:paragraph-properties fo:line-height="0.423cm" fo:margin-right="-0.19cm"/>
    </style:style>
    <style:style style:name="T214_1" style:family="text">
      <style:text-properties style:font-name-asian="標楷體" fo:language="en" fo:language-asian="zh" fo:language-complex="ar" fo:country="US" fo:country-asian="TW" fo:country-complex="SA"/>
    </style:style>
    <style:style style:name="Row60" style:family="table-row">
      <style:table-row-properties style:min-row-height="0.51cm" fo:keep-together="always"/>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Standard">
      <style:paragraph-properties fo:text-indent="-0.67cm" style:line-height-at-least="0.635cm" fo:margin-left="0.764cm" fo:margin-right="-0.19cm"/>
    </style:style>
    <style:style style:name="T215_1" style:family="text">
      <style:text-properties style:font-name-asian="標楷體" fo:language="en" fo:language-asian="zh" fo:language-complex="ar" fo:country="US" fo:country-asian="TW" fo:country-complex="SA" fo:font-weight="bold"/>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line-height="0.423cm" fo:margin-left="-0.19cm" fo:margin-right="-0.19cm"/>
    </style:style>
    <style:style style:name="T216_1" style:family="text">
      <style:text-properties style:font-name="標楷體" style:font-name-asian="標楷體" fo:language="en" fo:language-asian="zh" fo:language-complex="ar" fo:country="US" fo:country-asian="TW" fo:country-complex="SA"/>
    </style:style>
    <style:style style:name="Row61" style:family="table-row">
      <style:table-row-properties fo:keep-together="always"/>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Standard">
      <style:paragraph-properties fo:text-indent="-0.67cm" style:line-height-at-least="0.635cm" fo:margin-left="0.764cm" fo:margin-right="-0.19cm"/>
    </style:style>
    <style:style style:name="T217_1" style:family="text">
      <style:text-properties style:font-name-asian="標楷體" fo:language="en" fo:language-asian="zh" fo:language-complex="ar" fo:country="US" fo:country-asian="TW" fo:country-complex="SA" fo:font-weight="bold"/>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Standard">
      <style:paragraph-properties fo:line-height="0.423cm" fo:margin-left="-0.19cm" fo:margin-right="-0.19cm"/>
    </style:style>
    <style:style style:name="T218_1" style:family="text">
      <style:text-properties style:font-name="標楷體" style:font-name-asian="標楷體" fo:language="en" fo:language-asian="zh" fo:language-complex="ar" fo:country="US" fo:country-asian="TW" fo:country-complex="SA"/>
    </style:style>
    <style:style style:name="Row62" style:family="table-row">
      <style:table-row-properties style:min-row-height="1.593cm" fo:keep-together="always"/>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Standard">
      <style:paragraph-properties fo:text-indent="-0.67cm" style:line-height-at-least="0.635cm" fo:margin-left="0.764cm" fo:margin-right="-0.19cm"/>
    </style:style>
    <style:style style:name="T219_1" style:family="text">
      <style:text-properties style:font-name-asian="標楷體" fo:language="en" fo:language-asian="zh" fo:language-complex="ar" fo:country="US" fo:country-asian="TW" fo:country-complex="SA" fo:font-weight="bold"/>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Standard">
      <style:paragraph-properties fo:line-height="0.423cm" fo:margin-left="-0.19cm" fo:margin-right="-0.19cm"/>
    </style:style>
    <style:style style:name="T220_1" style:family="text">
      <style:text-properties style:font-name="標楷體" style:font-name-asian="標楷體" fo:language="en" fo:language-asian="zh" fo:language-complex="ar" fo:country="US" fo:country-asian="TW" fo:country-complex="SA"/>
    </style:style>
    <style:style style:name="Row63" style:family="table-row">
      <style:table-row-properties style:min-row-height="0.787cm" fo:keep-together="always"/>
    </style:style>
    <style:style style:name="Cell152"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221" style:family="paragraph" style:parent-style-name="Standard">
      <style:paragraph-properties fo:text-align="justify" style:line-height-at-least="0.423cm" fo:margin-left="-0.19cm" fo:margin-right="-0.19cm"/>
    </style:style>
    <style:style style:name="T221_1" style:family="text">
      <style:text-properties style:font-name-asian="標楷體" fo:language="en" fo:language-asian="zh" fo:language-complex="ar" fo:country="US" fo:country-asian="TW" fo:country-complex="SA" fo:font-weight="bold"/>
    </style:style>
    <style:style style:name="T221_2" style:family="text">
      <style:text-properties style:font-name-asian="標楷體" fo:language="en" fo:language-asian="zh" fo:language-complex="ar" fo:country="US" fo:country-asian="TW" fo:country-complex="SA" fo:font-weight="bold"/>
    </style:style>
    <style:style style:name="T221_3" style:family="text">
      <style:text-properties style:font-name="標楷體" style:font-name-asian="標楷體" fo:language="en" fo:language-asian="zh" fo:language-complex="ar" fo:country="US" fo:country-asian="TW" fo:country-complex="SA" fo:font-weight="bold"/>
    </style:style>
    <style:style style:name="Row64" style:family="table-row">
      <style:table-row-properties style:min-row-height="0.787cm" fo:keep-together="always"/>
    </style:style>
    <style:style style:name="Cell1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22" style:family="paragraph" style:parent-style-name="Standard">
      <style:paragraph-properties style:line-height-at-least="0.423cm" fo:margin-left="-0.19cm" fo:margin-right="-0.19cm"/>
    </style:style>
    <style:style style:name="T222_1" style:family="text">
      <style:text-properties style:font-name-asian="標楷體" fo:language="en" fo:language-asian="zh" fo:language-complex="ar" fo:country="US" fo:country-asian="TW" fo:country-complex="SA" fo:font-weight="bold"/>
    </style:style>
    <style:style style:name="T222_2"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222_3" style:family="text">
      <style:text-properties style:font-name-asian="標楷體" fo:language="en" fo:language-asian="zh" fo:language-complex="ar" fo:country="US" fo:country-asian="TW" fo:country-complex="SA" fo:font-weight="bold" style:text-underline-style="solid" style:text-underline-color="font-color"/>
    </style:style>
    <style:style style:name="T222_4" style:family="text">
      <style:text-properties style:font-name-asian="標楷體" fo:language="en" fo:language-asian="zh" fo:language-complex="ar" fo:country="US" fo:country-asian="TW" fo:country-complex="SA" fo:font-weight="bold" style:text-underline-style="solid" style:text-underline-color="font-color"/>
    </style:style>
    <style:style style:name="T222_5" style:family="text">
      <style:text-properties style:font-name-asian="標楷體" fo:language="en" fo:language-asian="zh" fo:language-complex="ar" fo:country="US" fo:country-asian="TW" fo:country-complex="SA" fo:font-weight="bold" style:text-underline-style="solid" style:text-underline-color="font-color"/>
    </style:style>
    <style:style style:name="P223" style:family="paragraph" style:parent-style-name="Standard">
      <style:paragraph-properties style:line-height-at-least="0.423cm" fo:margin-right="-0.19cm"/>
      <style:text-properties style:font-name-asian="標楷體" fo:language="en" fo:language-asian="zh" fo:language-complex="ar" fo:country="US" fo:country-asian="TW" fo:country-complex="SA" fo:font-weight="bold"/>
    </style:style>
    <style:style style:name="P224" style:family="paragraph" style:parent-style-name="Standard">
      <style:paragraph-properties style:line-height-at-least="0.423cm" fo:margin-right="0.457cm"/>
    </style:style>
    <style:style style:name="T224_1" style:family="text">
      <style:text-properties style:font-name-asian="標楷體" fo:language="en" fo:language-asian="zh" fo:language-complex="ar" fo:country="US" fo:country-asian="TW" fo:country-complex="SA" fo:font-weight="bold"/>
    </style:style>
    <style:style style:name="P225" style:family="paragraph" style:parent-style-name="Standard">
      <style:paragraph-properties style:line-height-at-least="0.423cm" fo:margin-right="-0.19cm"/>
    </style:style>
    <style:style style:name="T225_1" style:family="text">
      <style:text-properties style:font-name-asian="標楷體" fo:language="en" fo:language-asian="zh" fo:language-complex="ar" fo:country="US" fo:country-asian="TW" fo:country-complex="SA" fo:font-weight="bold"/>
    </style:style>
    <style:style style:name="P226" style:family="paragraph" style:parent-style-name="Standard">
      <style:paragraph-properties fo:break-before="page" fo:text-indent="-1.547cm" fo:line-height="0.635cm" fo:margin-bottom="0.212cm" fo:margin-left="0.594cm"/>
    </style:style>
    <style:style style:name="T226_1" style:family="text">
      <style:text-properties style:font-name-asian="標楷體" fo:language="en" fo:language-asian="zh" fo:language-complex="ar" fo:country="US" fo:country-asian="TW" fo:country-complex="SA" fo:font-weight="bold"/>
    </style:style>
    <style:style style:name="Table4" style:family="table">
      <style:table-properties table:align="left" style:width="18.406cm" fo:margin-left="0cm"/>
    </style:style>
    <style:style style:name="Column24" style:family="table-column">
      <style:table-column-properties style:column-width="5.334cm"/>
    </style:style>
    <style:style style:name="Column25" style:family="table-column">
      <style:table-column-properties style:column-width="3.418cm"/>
    </style:style>
    <style:style style:name="Column26" style:family="table-column">
      <style:table-column-properties style:column-width="9.654cm"/>
    </style:style>
    <style:style style:name="Row65" style:family="table-row">
      <style:table-row-properties style:min-row-height="1.873cm" fo:keep-together="always"/>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Standard">
      <style:paragraph-properties fo:text-align="justify" fo:text-indent="-3.013cm" style:line-height-at-least="0.423cm" fo:margin-left="2.822cm" fo:margin-right="-0.19cm"/>
    </style:style>
    <style:style style:name="T227_1" style:family="text">
      <style:text-properties style:font-name-asian="標楷體" fo:language="en" fo:language-asian="zh" fo:language-complex="ar" fo:country="US" fo:country-asian="TW" fo:country-complex="SA" fo:font-weight="bold"/>
    </style:style>
    <style:style style:name="T227_2" style:family="text">
      <style:text-properties style:font-name-asian="標楷體" fo:language="en" fo:language-asian="zh" fo:language-complex="ar" fo:country="US" fo:country-asian="TW" fo:country-complex="SA"/>
    </style:style>
    <style:style style:name="Row66" style:family="table-row">
      <style:table-row-properties style:min-row-height="2.824cm" fo:keep-together="always"/>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Standard">
      <style:paragraph-properties fo:text-indent="-0.67cm" style:line-height-at-least="0.635cm" fo:margin-left="0.764cm" fo:margin-right="-0.19cm"/>
    </style:style>
    <style:style style:name="T228_1" style:family="text">
      <style:text-properties style:font-name-asian="標楷體" fo:language="en" fo:language-asian="zh" fo:language-complex="ar" fo:country="US" fo:country-asian="TW" fo:country-complex="SA" fo:font-weight="bold"/>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Standard">
      <style:paragraph-properties fo:text-align="justify" style:line-height-at-least="0.423cm" fo:margin-left="-0.072cm" fo:margin-right="-0.19cm"/>
    </style:style>
    <style:style style:name="T229_1" style:family="text">
      <style:text-properties fo:color="#ff0000" style:font-name-asian="標楷體" fo:language="en" fo:language-asian="zh" fo:language-complex="ar" fo:country="US" fo:country-asian="TW" fo:country-complex="SA"/>
    </style:style>
    <style:style style:name="T229_2" style:family="text">
      <style:text-properties fo:color="#ff0000" style:font-name-asian="標楷體" fo:language="en" fo:language-asian="zh" fo:language-complex="ar" fo:country="US" fo:country-asian="TW" fo:country-complex="SA"/>
    </style:style>
    <style:style style:name="T229_3" style:family="text">
      <style:text-properties fo:color="#ff0000" style:font-name-asian="標楷體" fo:language="en" fo:language-asian="zh" fo:language-complex="ar" fo:country="US" fo:country-asian="TW" fo:country-complex="SA"/>
    </style:style>
    <style:style style:name="T229_4" style:family="text">
      <style:text-properties fo:color="#ff0000" style:font-name-asian="標楷體" fo:language="en" fo:language-asian="zh" fo:language-complex="ar" fo:country="US" fo:country-asian="TW" fo:country-complex="SA"/>
    </style:style>
    <style:style style:name="T229_5" style:family="text">
      <style:text-properties fo:color="#ff0000" style:font-name-asian="標楷體" fo:language="en" fo:language-asian="zh" fo:language-complex="ar" fo:country="US" fo:country-asian="TW" fo:country-complex="SA"/>
    </style:style>
    <style:style style:name="T229_6" style:family="text">
      <style:text-properties fo:color="#ff0000" style:font-name-asian="標楷體" fo:language="en" fo:language-asian="zh" fo:language-complex="ar" fo:country="US" fo:country-asian="TW" fo:country-complex="SA"/>
    </style:style>
    <style:style style:name="T229_7" style:family="text">
      <style:text-properties fo:color="#ff0000" style:font-name-asian="標楷體" fo:language="en" fo:language-asian="zh" fo:language-complex="ar" fo:country="US" fo:country-asian="TW" fo:country-complex="SA"/>
    </style:style>
    <style:style style:name="T229_8" style:family="text">
      <style:text-properties fo:color="#ff0000" style:font-name-asian="標楷體" fo:language="en" fo:language-asian="zh" fo:language-complex="ar" fo:country="US" fo:country-asian="TW" fo:country-complex="SA"/>
    </style:style>
    <style:style style:name="Row67" style:family="table-row">
      <style:table-row-properties style:min-row-height="2.182cm" fo:keep-together="always"/>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Standard">
      <style:paragraph-properties fo:text-indent="-0.67cm" style:line-height-at-least="0.635cm" fo:margin-left="0.764cm" fo:margin-right="-0.19cm"/>
    </style:style>
    <style:style style:name="T230_1" style:family="text">
      <style:text-properties style:font-name-asian="標楷體" fo:language="en" fo:language-asian="zh" fo:language-complex="ar" fo:country="US" fo:country-asian="TW" fo:country-complex="SA" fo:font-weight="bold"/>
    </style:style>
    <style:style style:name="P231" style:family="paragraph" style:parent-style-name="Standard">
      <style:paragraph-properties fo:text-indent="-0.67cm" style:line-height-at-least="0.635cm" fo:margin-left="0.764cm" fo:margin-right="-0.19cm"/>
      <style:text-properties style:font-name-asian="標楷體" fo:language="en" fo:language-asian="zh" fo:language-complex="ar" fo:country="US" fo:country-asian="TW" fo:country-complex="SA" fo:font-weight="bold"/>
    </style:style>
    <style:style style:name="P232" style:family="paragraph" style:parent-style-name="Standard">
      <style:paragraph-properties fo:text-indent="-0.67cm" style:line-height-at-least="0.635cm" fo:margin-left="0.764cm" fo:margin-right="-0.19cm"/>
      <style:text-properties style:font-name-asian="標楷體" fo:language="en" fo:language-asian="zh" fo:language-complex="ar" fo:country="US" fo:country-asian="TW" fo:country-complex="SA" fo:font-weight="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Standard">
      <style:paragraph-properties fo:text-indent="-1.152cm" style:line-height-at-least="0.635cm" fo:margin-left="1.24cm" fo:margin-right="-0.19cm"/>
    </style:style>
    <style:style style:name="T233_1" style:family="text">
      <style:text-properties style:font-name-asian="標楷體" fo:language="en" fo:language-asian="zh" fo:language-complex="ar" fo:country="US" fo:country-asian="TW" fo:country-complex="SA" fo:font-weight="bold"/>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Standard">
      <style:paragraph-properties fo:line-height="0.529cm" fo:margin-right="-0.19cm"/>
    </style:style>
    <style:style style:name="T234_1" style:family="text">
      <style:text-properties fo:color="#ff0000" style:font-name-asian="標楷體" fo:language="en" fo:language-asian="zh" fo:language-complex="ar" fo:country="US" fo:country-asian="TW" fo:country-complex="SA"/>
    </style:style>
    <style:style style:name="T234_2" style:family="text">
      <style:text-properties fo:color="#ff0000" style:font-name-asian="標楷體" fo:language="en" fo:language-asian="zh" fo:language-complex="ar" fo:country="US" fo:country-asian="TW" fo:country-complex="SA"/>
    </style:style>
    <style:style style:name="T234_3" style:family="text">
      <style:text-properties fo:color="#ff0000" style:font-name-asian="標楷體" fo:language="en" fo:language-asian="zh" fo:language-complex="ar" fo:country="US" fo:country-asian="TW" fo:country-complex="SA"/>
    </style:style>
    <style:style style:name="T234_4" style:family="text">
      <style:text-properties fo:color="#ff0000" style:font-name-asian="標楷體" fo:language="en" fo:language-asian="zh" fo:language-complex="ar" fo:country="US" fo:country-asian="TW" fo:country-complex="SA"/>
    </style:style>
    <style:style style:name="T234_5" style:family="text">
      <style:text-properties fo:color="#ff0000" style:font-name-asian="標楷體" fo:language="en" fo:language-asian="zh" fo:language-complex="ar" fo:country="US" fo:country-asian="TW" fo:country-complex="SA"/>
    </style:style>
    <style:style style:name="T234_6" style:family="text">
      <style:text-properties fo:color="#ff0000" style:font-name-asian="標楷體" fo:language="en" fo:language-asian="zh" fo:language-complex="ar" fo:country="US" fo:country-asian="TW" fo:country-complex="SA"/>
    </style:style>
    <style:style style:name="T234_7" style:family="text">
      <style:text-properties fo:color="#ff0000" style:font-name-asian="標楷體" fo:language="en" fo:language-asian="zh" fo:language-complex="ar" fo:country="US" fo:country-asian="TW" fo:country-complex="SA"/>
    </style:style>
    <style:style style:name="T234_8" style:family="text">
      <style:text-properties fo:color="#ff0000" style:font-name-asian="標楷體" fo:language="en" fo:language-asian="zh" fo:language-complex="ar" fo:country="US" fo:country-asian="TW" fo:country-complex="SA"/>
    </style:style>
    <style:style style:name="T234_9" style:family="text">
      <style:text-properties fo:color="#ff0000" style:font-name="標楷體" style:font-name-asian="標楷體" fo:language="en" fo:language-asian="zh" fo:language-complex="ar" fo:country="US" fo:country-asian="TW" fo:country-complex="SA"/>
    </style:style>
    <style:style style:name="T234_10" style:family="text">
      <style:text-properties fo:color="#ff0000" style:font-name="標楷體" style:font-name-asian="標楷體" fo:language="en" fo:language-asian="zh" fo:language-complex="ar" fo:country="US" fo:country-asian="TW" fo:country-complex="SA"/>
    </style:style>
    <style:style style:name="T234_11" style:family="text">
      <style:text-properties fo:color="#ff0000" style:font-name="標楷體" style:font-name-asian="標楷體" fo:language="en" fo:language-asian="zh" fo:language-complex="ar" fo:country="US" fo:country-asian="TW" fo:country-complex="SA"/>
    </style:style>
    <style:style style:name="T234_12" style:family="text">
      <style:text-properties fo:color="#ff0000" style:font-name="標楷體" style:font-name-asian="標楷體" fo:language="en" fo:language-asian="zh" fo:language-complex="ar" fo:country="US" fo:country-asian="TW" fo:country-complex="SA"/>
    </style:style>
    <style:style style:name="T234_13" style:family="text">
      <style:text-properties fo:color="#ff0000" style:font-name="標楷體" style:font-name-asian="標楷體" fo:language="en" fo:language-asian="zh" fo:language-complex="ar" fo:country="US" fo:country-asian="TW" fo:country-complex="SA"/>
    </style:style>
    <style:style style:name="T234_14" style:family="text">
      <style:text-properties fo:color="#ff0000" style:font-name="標楷體" style:font-name-asian="標楷體" fo:language="en" fo:language-asian="zh" fo:language-complex="ar" fo:country="US" fo:country-asian="TW" fo:country-complex="SA"/>
    </style:style>
    <style:style style:name="Row68" style:family="table-row">
      <style:table-row-properties style:min-row-height="2.626cm" fo:keep-together="always"/>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Standard">
      <style:paragraph-properties fo:text-align="justify" fo:text-indent="-1.152cm" style:line-height-at-least="0.635cm" fo:margin-left="1.24cm" fo:margin-right="0.012cm"/>
    </style:style>
    <style:style style:name="T235_1" style:family="text">
      <style:text-properties style:font-name-asian="標楷體" fo:language="en" fo:language-asian="zh" fo:language-complex="ar" fo:country="US" fo:country-asian="TW" fo:country-complex="SA" fo:font-weight="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Standard">
      <style:paragraph-properties fo:line-height="0.529cm" fo:margin-right="-0.19cm"/>
      <style:text-properties style:font-name-asian="標楷體" fo:language="en" fo:language-asian="zh" fo:language-complex="ar" fo:country="US" fo:country-asian="TW" fo:country-complex="SA" fo:font-weight="bold"/>
    </style:style>
    <style:style style:name="Row69" style:family="table-row">
      <style:table-row-properties style:min-row-height="1.194cm" fo:keep-together="always"/>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Standard">
      <style:paragraph-properties fo:text-indent="-0.852cm" style:line-height-at-least="0.635cm" fo:margin-left="0.949cm" fo:margin-right="-0.19cm"/>
    </style:style>
    <style:style style:name="T237_1" style:family="text">
      <style:text-properties style:font-name-asian="標楷體" fo:language="en" fo:language-asian="zh" fo:language-complex="ar" fo:country="US" fo:country-asian="TW" fo:country-complex="SA" fo:font-weight="bold"/>
    </style:style>
    <style:style style:name="P238" style:family="paragraph" style:parent-style-name="Standard">
      <style:paragraph-properties fo:text-align="justify" fo:text-indent="-0.67cm" style:line-height-at-least="0.635cm" fo:margin-left="0.764cm" fo:margin-right="-0.19cm"/>
    </style:style>
    <style:style style:name="T238_1" style:family="text">
      <style:text-properties style:font-name-asian="標楷體" fo:language="en" fo:language-asian="zh" fo:language-complex="ar" fo:country="US" fo:country-asian="TW" fo:country-complex="SA" fo:font-weight="bold"/>
    </style:style>
    <style:style style:name="T238_2" style:family="text">
      <style:text-properties style:font-name-asian="標楷體" fo:language="en" fo:language-asian="zh" fo:language-complex="ar" fo:country="US" fo:country-asian="TW" fo:country-complex="SA" fo:font-weight="bold"/>
    </style:style>
    <style:style style:name="T238_3" style:family="text">
      <style:text-properties style:font-name-asian="標楷體" fo:language="en" fo:language-asian="zh" fo:language-complex="ar" fo:country="US" fo:country-asian="TW" fo:country-complex="SA" fo:font-weight="bold"/>
    </style:style>
    <style:style style:name="T238_4" style:family="text">
      <style:text-properties style:font-name-asian="標楷體" fo:language="en" fo:language-asian="zh" fo:language-complex="ar" fo:country="US" fo:country-asian="TW" fo:country-complex="SA" fo:font-weight="bold"/>
    </style:style>
    <style:style style:name="T238_5" style:family="text">
      <style:text-properties style:font-name-asian="標楷體" fo:language="en" fo:language-asian="zh" fo:language-complex="ar" fo:country="US" fo:country-asian="TW" fo:country-complex="SA" fo:font-weight="bold"/>
    </style:style>
    <style:style style:name="T238_6" style:family="text">
      <style:text-properties style:font-name-asian="標楷體" fo:language="en" fo:language-asian="zh" fo:language-complex="ar" fo:country="US" fo:country-asian="TW" fo:country-complex="SA" fo:font-weight="bold"/>
    </style:style>
    <style:style style:name="T238_7" style:family="text">
      <style:text-properties style:font-name-asian="標楷體" fo:language="en" fo:language-asian="zh" fo:language-complex="ar" fo:country="US" fo:country-asian="TW" fo:country-complex="SA" fo:font-weight="bold"/>
    </style:style>
    <style:style style:name="P239" style:family="paragraph" style:parent-style-name="Standard">
      <style:paragraph-properties fo:text-indent="-0.67cm" style:line-height-at-least="0.635cm" fo:margin-left="0.764cm" fo:margin-right="-0.19cm"/>
    </style:style>
    <style:style style:name="T239_1" style:family="text">
      <style:text-properties style:font-name-asian="標楷體" fo:language="en" fo:language-asian="zh" fo:language-complex="ar" fo:country="US" fo:country-asian="TW" fo:country-complex="SA" fo:font-weight="bold"/>
    </style:style>
    <style:style style:name="T239_2" style:family="text">
      <style:text-properties style:font-name="標楷體" style:font-name-asian="標楷體" fo:language="en" fo:language-asian="zh" fo:language-complex="ar" fo:country="US" fo:country-asian="TW" fo:country-complex="SA" fo:font-weight="bold"/>
    </style:style>
    <style:style style:name="T239_3" style:family="text">
      <style:text-properties style:font-name-asian="標楷體" fo:language="en" fo:language-asian="zh" fo:language-complex="ar" fo:country="US" fo:country-asian="TW" fo:country-complex="SA" fo:font-weight="bold"/>
    </style:style>
    <style:style style:name="P240" style:family="paragraph" style:parent-style-name="Standard">
      <style:paragraph-properties style:line-height-at-least="0.423cm" fo:margin-right="-0.19cm"/>
      <style:text-properties style:font-name-asian="標楷體" fo:language="en" fo:language-asian="zh" fo:language-complex="ar" fo:country="US" fo:country-asian="TW" fo:country-complex="SA" fo:font-weight="bold"/>
    </style:style>
    <style:style style:name="P241" style:family="paragraph" style:parent-style-name="Standard">
      <style:paragraph-properties style:line-height-at-least="0.423cm" fo:margin-right="0.457cm"/>
    </style:style>
    <style:style style:name="T241_1" style:family="text">
      <style:text-properties style:font-name-asian="標楷體" fo:language="en" fo:language-asian="zh" fo:language-complex="ar" fo:country="US" fo:country-asian="TW" fo:country-complex="SA" fo:font-weight="bold"/>
    </style:style>
    <style:style style:name="P242" style:family="paragraph" style:parent-style-name="Standard">
      <style:paragraph-properties fo:text-align="justify" fo:line-height="0.423cm" fo:margin-right="0.064cm"/>
      <style:text-properties fo:font-size="9pt" style:font-name-asian="標楷體" fo:language="en" fo:language-asian="zh" fo:language-complex="ar" fo:country="US" fo:country-asian="TW" fo:country-complex="SA"/>
    </style:style>
    <style:style style:name="P243" style:family="paragraph" style:parent-style-name="Standard"/>
    <style:style style:name="P244" style:family="paragraph" style:parent-style-name="Standard"/>
  </office:automatic-styles>
  <office:body>
    <office:text>
      <table:table table:style-name="Table1">
        <table:table-column table:style-name="Column1"/>
        <table:table-row table:style-name="Row1">
          <table:table-cell table:style-name="Cell1">
            <text:p text:style-name="P1"/>
            <text:p text:style-name="P2"><text:span text:style-name="T2_1">(附表二)</text:span></text:p>
            <text:p text:style-name="P3"><text:span text:style-name="T3_1">花蓮縣政府性別影響評估檢視表（先期作業計畫）</text:span></text:p>
            <text:p text:style-name="P4"><text:span text:style-name="T4_1">【第【【第一部分】：本部分由機關人員填寫<text:s text:c="34"/></text:span><text:span text:style-name="T4_2"><text:s/></text:span></text:p>
            <table:table table:style-name="Table2">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
                <table:table-cell table:style-name="Cell2" table:number-columns-spanned="17">
                  <text:p text:style-name="P5"><text:span text:style-name="T5_1">填表日期：<text:s/></text:span><text:span text:style-name="T5_2"><text:s/></text:span><text:span text:style-name="T5_3">106</text:span><text:span text:style-name="T5_4">年 <text:s/></text:span><text:span text:style-name="T5_5">5</text:span><text:span text:style-name="T5_6">月 <text:s/></text:span><text:span text:style-name="T5_7">31</text:span><text:span text:style-name="T5_8">日</text:span></text:p>
                </table:table-cell>
              </table:table-row>
              <table:table-row table:style-name="Row3">
                <table:table-cell table:style-name="Cell3" table:number-columns-spanned="17">
                  <text:p text:style-name="P6"><text:span text:style-name="T6_1">填表人姓名：</text:span><text:span text:style-name="T6_2">周韋廷</text:span><text:span text:style-name="T6_3"><text:s text:c="17"/>職稱：</text:span><text:span text:style-name="T6_4">技士</text:span></text:p>
                  <text:p text:style-name="P7"><text:span text:style-name="T7_1">電話：</text:span><text:span text:style-name="T7_2">03-8227141#262</text:span><text:span text:style-name="T7_3">　　　　　　<text:s/></text:span><text:span text:style-name="T7_4"> <text:s/></text:span><text:span text:style-name="T7_5">e-mail：</text:span><text:span text:style-name="T7_6">winnie236</text:span><text:span text:style-name="T7_7">@ms.hlshb.gov.tw</text:span></text:p>
                  <text:p text:style-name="P8"><text:span text:style-name="T8_1">身分：▇<text:s/>業務單位人員<text:s text:c="4"/>□<text:s/>非業務單位人員<text:s/>，請說明：____________</text:span></text:p>
                </table:table-cell>
              </table:table-row>
              <table:table-row table:style-name="Row4">
                <table:table-cell table:style-name="Cell4" table:number-columns-spanned="17">
                  <text:p text:style-name="P9"><text:span text:style-name="T9_1">填 <text:s/>表 <text:s/>説 <text:s/>明</text:span></text:p>
                  <text:list text:style-name="LS5" xml:id="list0">
                    <text:list-item>
                      <text:p text:style-name="P10"><text:span text:style-name="T10_1">本府各單位及所屬一級機關於提報先期作業計畫時，皆應填具本表。</text:span></text:p>
                    </text:list-item>
                    <text:list-item>
                      <text:p text:style-name="P11"><text:span text:style-name="T11_1">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span></text:p>
                    </text:list-item>
                    <text:list-item>
                      <text:p text:style-name="P12"><text:span text:style-name="T12_1">性別平等專家學者資料可至本府網站中，性別主流化專區之性別平等人才資料庫參閱（http://sa.hl.gov.tw/files/15-1037-34807,c6626-1.php）。</text:span></text:p>
                    </text:list-item>
                  </text:list>
                </table:table-cell>
              </table:table-row>
              <table:table-row table:style-name="Row5">
                <table:table-cell table:style-name="Cell5" table:number-columns-spanned="3">
                  <text:p text:style-name="P13"><text:span text:style-name="T13_1">壹、計畫名稱</text:span></text:p>
                </table:table-cell>
                <table:table-cell table:style-name="Cell6" table:number-columns-spanned="14">
                  <text:p text:style-name="P14"><text:span text:style-name="T14_1">花蓮縣</text:span><text:span text:style-name="T14_2">10</text:span><text:span text:style-name="T14_3">7</text:span><text:span text:style-name="T14_4">年長者健檢施政計畫先期作業計畫</text:span></text:p>
                </table:table-cell>
              </table:table-row>
              <table:table-row table:style-name="Row6">
                <table:table-cell table:style-name="Cell7" table:number-columns-spanned="3">
                  <text:p text:style-name="P15"><text:span text:style-name="T15_1">貳、主管機關</text:span></text:p>
                </table:table-cell>
                <table:table-cell table:style-name="Cell8" table:number-columns-spanned="7">
                  <text:p text:style-name="P16"><text:span text:style-name="T16_1">衛生福利部國民健康署</text:span></text:p>
                </table:table-cell>
                <table:table-cell table:style-name="Cell9">
                  <text:p text:style-name="P17"><text:span text:style-name="T17_1">主辦機關</text:span></text:p>
                </table:table-cell>
                <table:table-cell table:style-name="Cell10" table:number-columns-spanned="6">
                  <text:p text:style-name="P18"><text:span text:style-name="T18_1">花蓮縣衛生局</text:span></text:p>
                </table:table-cell>
              </table:table-row>
              <table:table-row table:style-name="Row7">
                <table:table-cell table:style-name="Cell11" table:number-columns-spanned="16">
                  <text:p text:style-name="P19"><text:span text:style-name="T19_1">參、計畫內容涉及領域：</text:span></text:p>
                </table:table-cell>
                <table:table-cell table:style-name="Cell12">
                  <text:p text:style-name="P20"><text:span text:style-name="T20_1">勾選（可複選）</text:span></text:p>
                </table:table-cell>
              </table:table-row>
              <table:table-row table:style-name="Row8">
                <table:table-cell table:style-name="Cell13" table:number-columns-spanned="16">
                  <text:p text:style-name="P21"><text:span text:style-name="T21_1">3-1<text:s/></text:span><text:span text:style-name="T21_2">政治參與、社區參與、國際參與領域</text:span></text:p>
                </table:table-cell>
                <table:table-cell table:style-name="Cell14">
                  <text:p text:style-name="P22"/>
                </table:table-cell>
              </table:table-row>
              <table:table-row table:style-name="Row9">
                <table:table-cell table:style-name="Cell15" table:number-columns-spanned="16">
                  <text:p text:style-name="P23"><text:span text:style-name="T23_1">3-2<text:s/></text:span><text:span text:style-name="T23_2">勞動</text:span><text:span text:style-name="T23_3">、經濟、福利領域</text:span></text:p>
                </table:table-cell>
                <table:table-cell table:style-name="Cell16">
                  <text:p text:style-name="P24"/>
                </table:table-cell>
              </table:table-row>
              <table:table-row table:style-name="Row10">
                <table:table-cell table:style-name="Cell17" table:number-columns-spanned="16">
                  <text:p text:style-name="P25"><text:span text:style-name="T25_1">3-3<text:s/>人口、婚姻、家庭領域</text:span></text:p>
                </table:table-cell>
                <table:table-cell table:style-name="Cell18">
                  <text:p text:style-name="P26"/>
                </table:table-cell>
              </table:table-row>
              <table:table-row table:style-name="Row11">
                <table:table-cell table:style-name="Cell19" table:number-columns-spanned="16">
                  <text:p text:style-name="P27"><text:span text:style-name="T27_1">3-4<text:s/>教育、文化、媒體領域</text:span></text:p>
                </table:table-cell>
                <table:table-cell table:style-name="Cell20">
                  <text:p text:style-name="P28"/>
                </table:table-cell>
              </table:table-row>
              <table:table-row table:style-name="Row12">
                <table:table-cell table:style-name="Cell21" table:number-columns-spanned="16">
                  <text:p text:style-name="P29"><text:span text:style-name="T29_1">3-5人身安全、司法領域</text:span></text:p>
                </table:table-cell>
                <table:table-cell table:style-name="Cell22">
                  <text:p text:style-name="P30"/>
                </table:table-cell>
              </table:table-row>
              <table:table-row table:style-name="Row13">
                <table:table-cell table:style-name="Cell23" table:number-columns-spanned="16">
                  <text:p text:style-name="P31"><text:span text:style-name="T31_1">3-6健康、醫療、照顧領域</text:span></text:p>
                </table:table-cell>
                <table:table-cell table:style-name="Cell24">
                  <text:p text:style-name="P32"><text:span text:style-name="T32_1">v</text:span></text:p>
                </table:table-cell>
              </table:table-row>
              <table:table-row table:style-name="Row14">
                <table:table-cell table:style-name="Cell25" table:number-columns-spanned="16">
                  <text:p text:style-name="P33"><text:span text:style-name="T33_1">3-7環境、能源、科技領域</text:span></text:p>
                </table:table-cell>
                <table:table-cell table:style-name="Cell26">
                  <text:p text:style-name="P34"/>
                </table:table-cell>
              </table:table-row>
              <table:table-row table:style-name="Row15">
                <table:table-cell table:style-name="Cell27" table:number-columns-spanned="16">
                  <text:p text:style-name="P35"><text:span text:style-name="T35_1">3-8</text:span><text:span text:style-name="T35_2">公共建設(或工程)</text:span><text:span text:style-name="T35_3"><text:s/></text:span></text:p>
                </table:table-cell>
                <table:table-cell table:style-name="Cell28">
                  <text:p text:style-name="P36"/>
                </table:table-cell>
              </table:table-row>
              <table:table-row table:style-name="Row16">
                <table:table-cell table:style-name="Cell29" table:number-columns-spanned="16">
                  <text:p text:style-name="P37"><text:span text:style-name="T37_1">3-9其他（勾選「其他」欄位者，請簡述計畫涉及領域）</text:span></text:p>
                </table:table-cell>
                <table:table-cell table:style-name="Cell30">
                  <text:p text:style-name="P38"/>
                </table:table-cell>
              </table:table-row>
              <table:table-row table:style-name="Row17">
                <table:table-cell table:style-name="Cell31" table:number-columns-spanned="17">
                  <text:p text:style-name="P39"><text:span text:style-name="T39_1">肆、問題與需求評估</text:span></text:p>
                </table:table-cell>
              </table:table-row>
              <table:table-row table:style-name="Row18">
                <table:table-cell table:style-name="Cell32" table:number-columns-spanned="5">
                  <text:p text:style-name="P40"><text:span text:style-name="T40_1">項　目</text:span></text:p>
                </table:table-cell>
                <table:table-cell table:style-name="Cell33" table:number-columns-spanned="10">
                  <text:p text:style-name="P41"><text:span text:style-name="T41_1">說　明</text:span></text:p>
                </table:table-cell>
                <table:table-cell table:style-name="Cell34" table:number-columns-spanned="2">
                  <text:p text:style-name="P42"><text:span text:style-name="T42_1">備　註</text:span></text:p>
                </table:table-cell>
              </table:table-row>
              <table:table-row table:style-name="Row19">
                <table:table-cell table:style-name="Cell35" table:number-rows-spanned="4">
                  <text:p text:style-name="P43"><text:span text:style-name="T43_1">4-1計畫之現況問題與需求概述</text:span></text:p>
                </table:table-cell>
                <table:table-cell table:style-name="Cell36" table:number-columns-spanned="4">
                  <text:p text:style-name="P44"><text:span text:style-name="T44_1">4-1-1計畫背景與內容</text:span></text:p>
                </table:table-cell>
                <table:table-cell table:style-name="Cell37" table:number-columns-spanned="10">
                  <text:p text:style-name="P45"><text:span text:style-name="T45_1">高齡化人口</text:span><text:span text:style-name="T45_2">是已開發或開發中國家均面臨的問題，</text:span><text:span text:style-name="T45_3">依據內政部統計資料顯示：10</text:span><text:span text:style-name="T45_4">5</text:span><text:span text:style-name="T45_5">年</text:span><text:span text:style-name="T45_6">5</text:span><text:span text:style-name="T45_7">月臺灣65歲以上老年人口佔總人口比率</text:span><text:span text:style-name="T45_8">13.20</text:span><text:span text:style-name="T45_9">％；花蓮縣至</text:span><text:span text:style-name="T45_10">105</text:span><text:span text:style-name="T45_11">年止，65歲以上老人已達</text:span><text:span text:style-name="T45_12">48,649</text:span><text:span text:style-name="T45_13">人，占總人口數1</text:span><text:span text:style-name="T45_14">4</text:span><text:span text:style-name="T45_15">.</text:span><text:span text:style-name="T45_16">7</text:span><text:span text:style-name="T45_17">0</text:span><text:span text:style-name="T45_18">％，其中</text:span><text:span text:style-name="T45_19">鳳林鎮更是高達2</text:span><text:span text:style-name="T45_20">3.53</text:span><text:span text:style-name="T45_21">%</text:span><text:span text:style-name="T45_22">，</text:span><text:span text:style-name="T45_23">已是</text:span><text:span text:style-name="T45_24">所謂的超高齡社區。由10</text:span><text:span text:style-name="T45_25">4</text:span><text:span text:style-name="T45_26">年台灣及花蓮縣十大死因死亡率長期趨勢觀察，其中與生活型態有關之死因，慢性病占了</text:span><text:span text:style-name="T45_27">8</text:span><text:span text:style-name="T45_28">個(</text:span><text:span text:style-name="T45_29">惡性腫瘤、心臟疾病、腦血管疾病、肺炎、糖尿病、慢性肝病肝硬化、高血壓性疾病</text:span><text:span text:style-name="T45_30">、腎病</text:span><text:span text:style-name="T45_31">)，且死亡率</text:span><text:span text:style-name="T45_32">大多</text:span><text:span text:style-name="T45_33">高於台灣地區。</text:span><text:span text:style-name="T45_34">由本縣103-104年度社區整合式篩檢所發現異常個案率與103-104年花蓮地區十大死因中慢性病死亡率比較，發現腦血管疾病、心臟疾病、高血管性疾病、糖尿病(均高於全國10%以上)及肝病(高於全國20%以上)仍為本縣主要慢性病死因。</text:span></text:p>
                  <text:p text:style-name="P46"><text:span text:style-name="T46_1">鑑於老人提前預防保健的重要性，各項健康促進行為，鼓勵民眾參與，早期的健康檢查或慢性病篩檢，對於降低各項癌症及慢性病的發生率及死亡率非常有效，再者，</text:span><text:span text:style-name="T46_2">103年</text:span><text:span text:style-name="T46_3">山地部落原住民，健康平均餘命比全台灣地區平均餘命少了</text:span><text:span text:style-name="T46_4">10</text:span><text:span text:style-name="T46_5">歲，且原住民佔花蓮縣人口比率27</text:span><text:span text:style-name="T46_6">.7</text:span><text:span text:style-name="T46_7">%</text:span></text:p>
                </table:table-cell>
                <table:table-cell table:style-name="Cell38" table:number-columns-spanned="2">
                  <text:p text:style-name="P47"><text:span text:style-name="T47_1">簡要說明計畫之背景與內容。</text:span></text:p>
                </table:table-cell>
              </table:table-row>
              <table:table-row table:style-name="Row20">
                <table:table-cell table:style-name="Cell39" table:number-columns-spanned="4">
                  <text:p text:style-name="P48"><text:span text:style-name="T48_1">4-1-2執行現況及問題之分析</text:span></text:p>
                </table:table-cell>
                <table:table-cell table:style-name="Cell40" table:number-columns-spanned="10">
                  <text:p text:style-name="P49"><text:span text:style-name="T49_1">1、</text:span><text:span text:style-name="T49_2">民眾健康行為改</text:span><text:span text:style-name="T49_3">變</text:span><text:span text:style-name="T49_4">相當不易。</text:span></text:p>
                  <text:p text:style-name="P50"><text:span text:style-name="T50_1">2、</text:span><text:span text:style-name="T50_2">10</text:span><text:span text:style-name="T50_3">2</text:span><text:span text:style-name="T50_4">-10</text:span><text:span text:style-name="T50_5">5</text:span><text:span text:style-name="T50_6">年長者成人預防保健服務 <text:s/></text:span></text:p>
                  <text:p text:style-name="P51"><text:span text:style-name="T51_1">利用人數，</text:span><text:span text:style-name="T51_2">男性</text:span><text:span text:style-name="T51_3">41-42%</text:span><text:span text:style-name="T51_4">、女性</text:span><text:span text:style-name="T51_5">57-58%</text:span><text:span text:style-name="T51_6">。</text:span><text:span text:style-name="T51_7">10</text:span><text:span text:style-name="T51_8">4</text:span><text:span text:style-name="T51_9">年本縣共提供40歳以上成人預防保健服務利用率達3</text:span><text:span text:style-name="T51_10">6</text:span><text:span text:style-name="T51_11">.</text:span><text:span text:style-name="T51_12">02</text:span><text:span text:style-name="T51_13">%、65歳以上成人預防保健服務利用率達3</text:span><text:span text:style-name="T51_14">7</text:span><text:span text:style-name="T51_15">.</text:span><text:span text:style-name="T51_16">4</text:span><text:span text:style-name="T51_17">0</text:span><text:span text:style-name="T51_18">%，顯示仍有</text:span><text:span text:style-name="T51_19">6</text:span><text:span text:style-name="T51_20">成以上的老人未接受預防保健服務，老人預防保健服務接受率偏低。</text:span></text:p>
                  <text:p text:style-name="P52"><text:span text:style-name="T52_1">3、本縣地形狹長，偏遠地區因交通不便須舟車勞頓等問題，會影響長者受檢之意願。</text:span></text:p>
                </table:table-cell>
                <table:table-cell table:style-name="Cell41" table:number-columns-spanned="2">
                  <text:p text:style-name="P53"><text:span text:style-name="T53_1">1.業務推動執行時，遭遇問題之原因分析。</text:span></text:p>
                  <text:p text:style-name="P54"><text:span text:style-name="T54_1">2.</text:span><text:span text:style-name="T54_2">說明現行法規或相關配套措施是否不足、須否配合現況或政策調整。</text:span></text:p>
                </table:table-cell>
              </table:table-row>
              <table:table-row table:style-name="Row21">
                <table:table-cell table:style-name="Cell42" table:number-columns-spanned="4">
                  <text:p text:style-name="P55"><text:span text:style-name="T55_1">4-1-3和本計畫相關之性別統計與性別分析</text:span></text:p>
                </table:table-cell>
                <table:table-cell table:style-name="Cell43" table:number-columns-spanned="10">
                  <text:list text:style-name="LS7" xml:id="list3">
                    <text:list-item>
                      <text:p text:style-name="P56"><text:span text:style-name="T56_1">根據內政部估計，10</text:span><text:span text:style-name="T56_2">4</text:span><text:span text:style-name="T56_3">年國人零歲平均餘命，男性為7</text:span><text:span text:style-name="T56_4">7</text:span><text:span text:style-name="T56_5">.</text:span><text:span text:style-name="T56_6">01</text:span><text:span text:style-name="T56_7">歲，較10</text:span><text:span text:style-name="T56_8">1</text:span><text:span text:style-name="T56_9">年之76.</text:span><text:span text:style-name="T56_10">43</text:span><text:span text:style-name="T56_11">歲</text:span><text:span text:style-name="T56_12">增加</text:span><text:span text:style-name="T56_13">0.58</text:span><text:span text:style-name="T56_14">歲，女性為</text:span><text:span text:style-name="T56_15">83.62</text:span><text:span text:style-name="T56_16">歲，較10</text:span><text:span text:style-name="T56_17">1</text:span><text:span text:style-name="T56_18">年之8</text:span><text:span text:style-name="T56_19">2</text:span><text:span text:style-name="T56_20">.</text:span><text:span text:style-name="T56_21">82</text:span><text:span text:style-name="T56_22">歲</text:span><text:span text:style-name="T56_23">增加</text:span><text:span text:style-name="T56_24">0.8</text:span><text:span text:style-name="T56_25">歲。</text:span><text:span text:style-name="T56_26">104</text:span><text:span text:style-name="T56_27">年花蓮縣零歲平均餘命，男性為7</text:span><text:span text:style-name="T56_28">3.15</text:span><text:span text:style-name="T56_29">歲，較10</text:span><text:span text:style-name="T56_30">1</text:span><text:span text:style-name="T56_31">年之72.</text:span><text:span text:style-name="T56_32">47</text:span><text:span text:style-name="T56_33">歲增加0.</text:span><text:span text:style-name="T56_34">6</text:span><text:span text:style-name="T56_35">8</text:span><text:span text:style-name="T56_36">歲，女性為80.8</text:span><text:span text:style-name="T56_37">4</text:span><text:span text:style-name="T56_38">歲，較10</text:span><text:span text:style-name="T56_39">1</text:span><text:span text:style-name="T56_40">年之80.5歲</text:span><text:span text:style-name="T56_41">增加</text:span><text:span text:style-name="T56_42">0</text:span><text:span text:style-name="T56_43">.34</text:span><text:span text:style-name="T56_44">歲。</text:span></text:p>
                    </text:list-item>
                    <text:list-item>
                      <text:p text:style-name="P57"><text:span text:style-name="T57_1">據20</text:span><text:span text:style-name="T57_2">12</text:span><text:span text:style-name="T57_3">年「台灣中老年身心社會生活狀況長期追蹤調查」顯示，</text:span><text:span text:style-name="T57_4">58歲以上長者有</text:span><text:span text:style-name="T57_5">8</text:span><text:span text:style-name="T57_6">1</text:span><text:span text:style-name="T57_7">.</text:span><text:span text:style-name="T57_8">8</text:span><text:span text:style-name="T57_9">％以上自述曾經醫師診斷至少有一項慢性病，75<text:s/>歲以上族群至少罹患一種慢性疾病之比例更超過九成。兩性平均罹患慢性病項目數之差異不大</text:span><text:span text:style-name="T57_10">。</text:span></text:p>
                    </text:list-item>
                    <text:list-item>
                      <text:p text:style-name="P58"><text:span text:style-name="T58_1">104</text:span><text:span text:style-name="T58_2">年長者成人預防保健服務利用人數，</text:span><text:span text:style-name="T58_3">男性</text:span><text:span text:style-name="T58_4">44.1</text:span><text:span text:style-name="T58_5">％、女性</text:span><text:span text:style-name="T58_6">55.9</text:span><text:span text:style-name="T58_7">％</text:span><text:span text:style-name="T58_8">。</text:span></text:p>
                    </text:list-item>
                  </text:list>
                </table:table-cell>
                <table:table-cell table:style-name="Cell44" table:number-columns-spanned="2">
                  <text:p text:style-name="P59"><text:span text:style-name="T59_1">1.透過相關資料庫、圖書等各種途徑蒐集既有的性別統計與性別分析。</text:span></text:p>
                  <text:p text:style-name="P60"><text:span text:style-name="T60_1">2.性別統計與性別分析應儘量顧及不同性別、性傾向及性別認同者之年齡、族群、地區等面向。</text:span></text:p>
                </table:table-cell>
              </table:table-row>
              <table:table-row table:style-name="Row22">
                <table:table-cell table:style-name="Cell45" table:number-columns-spanned="4">
                  <text:p text:style-name="P61"><text:span text:style-name="T61_1">4-1-4建議未來需要強化與本計畫相關的性別統計與性別分析及其方法</text:span></text:p>
                </table:table-cell>
                <table:table-cell table:style-name="Cell46" table:number-columns-spanned="10">
                  <text:p text:style-name="P62"/>
                </table:table-cell>
                <table:table-cell table:style-name="Cell47" table:number-columns-spanned="2">
                  <text:p text:style-name="P63"><text:span text:style-name="T63_1">說明需要強化的性別統計類別及方法，包括由業務單位釐清性別統計的定義及範圍，向主計單位建議分析項目或編列經費委託調查，並提出確保執行的方法。</text:span></text:p>
                </table:table-cell>
              </table:table-row>
              <table:table-row table:style-name="Row23">
                <table:table-cell table:style-name="Cell48" table:number-columns-spanned="5">
                  <text:p text:style-name="P64"><text:span text:style-name="T64_1">4-2<text:s/>解決問題可能方案</text:span></text:p>
                </table:table-cell>
                <table:table-cell table:style-name="Cell49" table:number-columns-spanned="10">
                  <text:p text:style-name="P65"/>
                </table:table-cell>
                <table:table-cell table:style-name="Cell50" table:number-columns-spanned="2">
                  <text:p text:style-name="P66"><text:span text:style-name="T66_1">請詳列解決問題之可能方案及其評估（涉及性別平等議題者，併列之）。</text:span></text:p>
                </table:table-cell>
              </table:table-row>
              <table:table-row table:style-name="Row24">
                <table:table-cell table:style-name="Cell51" table:number-columns-spanned="5">
                  <text:p text:style-name="P67"><text:span text:style-name="T67_1">4-3配套措施及相關機關協力事項</text:span></text:p>
                </table:table-cell>
                <table:table-cell table:style-name="Cell52" table:number-columns-spanned="10">
                  <text:p text:style-name="P68"><text:span text:style-name="T68_1">1、</text:span><text:span text:style-name="T68_2">加強人力資源運用，強化</text:span><text:span text:style-name="T68_3">保健</text:span><text:span text:style-name="T68_4">志工訓練，協助全縣</text:span><text:span text:style-name="T68_5">整合性篩檢</text:span><text:span text:style-name="T68_6">暨健康促進工作計畫之推動，以創造健康促進全面性效益。</text:span></text:p>
                  <text:p text:style-name="P69"><text:span text:style-name="T69_1">2、</text:span><text:span text:style-name="T69_2">結合社區團體組織、職場、醫療</text:span></text:p>
                  <text:p text:style-name="P70"><text:span text:style-name="T70_1">院所、衛生局所員工及健康促進</text:span></text:p>
                  <text:p text:style-name="P71"><text:span text:style-name="T71_1">志工等連結，設立獎補助計畫</text:span><text:span text:style-name="T71_2">及</text:span></text:p>
                  <text:p text:style-name="P72"><text:span text:style-name="T72_1">獎勵措施，並加強人力資源運用。</text:span></text:p>
                </table:table-cell>
                <table:table-cell table:style-name="Cell53" table:number-columns-spanned="2">
                  <text:p text:style-name="P73"><text:span text:style-name="T73_1">配套措施諸如人力、經費需求或法制整備等；相關機關協力事項請予詳列。</text:span></text:p>
                </table:table-cell>
              </table:table-row>
              <table:table-row table:style-name="Row25">
                <table:table-cell table:style-name="Cell54" table:number-columns-spanned="5">
                  <text:p text:style-name="P74"><text:span text:style-name="T74_1">伍、計畫目標概述</text:span></text:p>
                </table:table-cell>
                <table:table-cell table:style-name="Cell55" table:number-columns-spanned="11">
                  <text:p text:style-name="P75"><text:span text:style-name="T75_1">短程目標（10</text:span><text:span text:style-name="T75_2">6</text:span><text:span text:style-name="T75_3">年）</text:span></text:p>
                  <text:p text:style-name="P76"><text:span text:style-name="T76_1">1</text:span><text:span text:style-name="T76_2">、</text:span><text:span text:style-name="T76_3">輔導並監督醫療院所及檢驗單位等，推動友善之整合性預防保健服務，提高檢驗及服務品質。</text:span></text:p>
                  <text:p text:style-name="P77"><text:span text:style-name="T77_1">2</text:span><text:span text:style-name="T77_2">、</text:span><text:span text:style-name="T77_3">加強老人健康檢查宣導，提高老人健康檢查之接受率</text:span><text:span text:style-name="T77_4">。</text:span></text:p>
                  <text:p text:style-name="P78"><text:span text:style-name="T78_1">3、</text:span><text:span text:style-name="T78_2">提升民眾對</text:span><text:span text:style-name="T78_3">慢性病</text:span><text:span text:style-name="T78_4">防治的認知，主動接受定期篩檢，以降低民眾</text:span><text:span text:style-name="T78_5">罹患慢性病</text:span><text:span text:style-name="T78_6">之發生率及死亡率。</text:span></text:p>
                </table:table-cell>
                <table:table-cell table:style-name="Cell56">
                  <text:p text:style-name="P79"><text:span text:style-name="T79_1">請概述計畫目標，併同敘明性別目標。</text:span></text:p>
                </table:table-cell>
              </table:table-row>
              <table:table-row table:style-name="Row26">
                <table:table-cell table:style-name="Cell57" table:number-columns-spanned="5">
                  <text:p text:style-name="P80"><text:span text:style-name="T80_1">陸、性別參與情形或改善方法</text:span></text:p>
                </table:table-cell>
                <table:table-cell table:style-name="Cell58" table:number-columns-spanned="11">
                  <text:p text:style-name="P81"/>
                </table:table-cell>
                <table:table-cell table:style-name="Cell59">
                  <text:p text:style-name="P82"><text:span text:style-name="T82_1">請說明計畫於研擬、決策、發展、執行之過程中，不同性別者之參與機制，如計畫相關組織或機制，性別比例是否達1/3。</text:span></text:p>
                </table:table-cell>
              </table:table-row>
              <table:table-row table:style-name="Row27">
                <table:table-cell table:style-name="Cell60" table:number-columns-spanned="17">
                  <text:p text:style-name="P83"><text:span text:style-name="T83_1">柒、受益對象</text:span></text:p>
                  <text:p text:style-name="P84"><text:span text:style-name="T84_1">1.若7-1至7-3任一指標評定「是」者，應繼續填列「捌、評估內容」8-1至8-9及「第二部分－程序參與」；如7-1至7-3皆評定為「否」者，則免填「捌、評估內容」8-1至8-9，逕填寫「第二部分－程序參與」，惟若經程序參與後，<text:s/>9-5「計畫與性別關聯之程度」評定為「有關」者，則需修正第一部分「柒、受益對象」7-1至7-3，並補填列「捌、評估內容」8-1至8-9。</text:span></text:p>
                  <text:p text:style-name="P85"><text:span text:style-name="T85_1">2.本項不論評定結果為「是」或「否」，皆需填寫評定原因。</text:span></text:p>
                </table:table-cell>
              </table:table-row>
              <table:table-row table:style-name="Row28">
                <table:table-cell table:style-name="Cell61" table:number-columns-spanned="4" table:number-rows-spanned="2">
                  <text:p text:style-name="P86"><text:span text:style-name="T86_1">項　目</text:span></text:p>
                </table:table-cell>
                <table:table-cell table:style-name="Cell62" table:number-columns-spanned="4">
                  <text:p text:style-name="P87"><text:span text:style-name="T87_1">評定結果</text:span></text:p>
                  <text:p text:style-name="P88"><text:span text:style-name="T88_1">(請勾選)</text:span></text:p>
                </table:table-cell>
                <table:table-cell table:style-name="Cell63" table:number-columns-spanned="6" table:number-rows-spanned="2">
                  <text:p text:style-name="P89"><text:span text:style-name="T89_1">評定原因</text:span></text:p>
                </table:table-cell>
                <table:table-cell table:style-name="Cell64" table:number-columns-spanned="3" table:number-rows-spanned="2">
                  <text:p text:style-name="P90"><text:span text:style-name="T90_1">備　註</text:span></text:p>
                </table:table-cell>
              </table:table-row>
              <table:table-row table:style-name="Row29">
                <table:table-cell table:style-name="Cell65" table:number-columns-spanned="2">
                  <text:p text:style-name="P91"><text:span text:style-name="T91_1">是</text:span></text:p>
                </table:table-cell>
                <table:table-cell table:style-name="Cell66" table:number-columns-spanned="2">
                  <text:p text:style-name="P92"><text:span text:style-name="T92_1">否</text:span></text:p>
                </table:table-cell>
              </table:table-row>
              <table:table-row table:style-name="Row30">
                <table:table-cell table:style-name="Cell67" table:number-columns-spanned="4">
                  <text:p text:style-name="P93"><text:span text:style-name="T93_1">7-1<text:s/>以特定性別、性傾向或性別認同者為受益對象</text:span></text:p>
                </table:table-cell>
                <table:table-cell table:style-name="Cell68" table:number-columns-spanned="2">
                  <text:p text:style-name="P94"/>
                </table:table-cell>
                <table:table-cell table:style-name="Cell69" table:number-columns-spanned="2">
                  <text:p text:style-name="P95"><text:span text:style-name="T95_1">v</text:span></text:p>
                </table:table-cell>
                <table:table-cell table:style-name="Cell70" table:number-columns-spanned="6">
                  <text:p text:style-name="P96"><text:span text:style-name="T96_1">成人預防保健及長者健檢，只針對受檢年齡及項目做限定，並非</text:span><text:span text:style-name="T96_2">以特定性別、性傾向或性別認同者為受益對象</text:span><text:span text:style-name="T96_3">。</text:span></text:p>
                </table:table-cell>
                <table:table-cell table:style-name="Cell71" table:number-columns-spanned="3">
                  <text:p text:style-name="P97"><text:span text:style-name="T97_1">如受益對象以男性或女性為主，或以同性戀、異性戀或雙性戀為主，或個人自認屬於男性或女性者，請評定為「是」。</text:span></text:p>
                </table:table-cell>
              </table:table-row>
              <table:table-row table:style-name="Row31">
                <table:table-cell table:style-name="Cell72" table:number-columns-spanned="4">
                  <text:p text:style-name="P98"><text:span text:style-name="T98_1">7-2<text:s/>受</text:span><text:span text:style-name="T98_2">益對象無區別，但計畫內容涉及一般社會認知既存的性別偏見，或統計資料顯示性別比例差距過大者</text:span></text:p>
                </table:table-cell>
                <table:table-cell table:style-name="Cell73" table:number-columns-spanned="2">
                  <text:p text:style-name="P99"/>
                  <text:p text:style-name="P100"/>
                </table:table-cell>
                <table:table-cell table:style-name="Cell74" table:number-columns-spanned="2">
                  <text:p text:style-name="P101"><text:span text:style-name="T101_1">v</text:span></text:p>
                </table:table-cell>
                <table:table-cell table:style-name="Cell75" table:number-columns-spanned="6">
                  <text:p text:style-name="P102"><text:span text:style-name="T102_1">受益對象未限定於特定人口群。</text:span></text:p>
                </table:table-cell>
                <table:table-cell table:style-name="Cell76" table:number-columns-spanned="3">
                  <text:p text:style-name="P103"><text:span text:style-name="T103_1">如受益對象雖未限於特定性別人口群，但計畫內容涉及性別偏見、性別比例差距或隔離等之可能性者，請評定為「是」。</text:span></text:p>
                </table:table-cell>
              </table:table-row>
              <table:table-row table:style-name="Row32">
                <table:table-cell table:style-name="Cell77" table:number-columns-spanned="4">
                  <text:p text:style-name="P104"><text:span text:style-name="T104_1">7-3<text:s/></text:span><text:span text:style-name="T104_2">公共建設之空間規劃與工程設計涉及對不同性別、性傾向或性別認同者權益相關者</text:span></text:p>
                </table:table-cell>
                <table:table-cell table:style-name="Cell78" table:number-columns-spanned="2">
                  <text:p text:style-name="P105"/>
                  <text:p text:style-name="P106"/>
                </table:table-cell>
                <table:table-cell table:style-name="Cell79" table:number-columns-spanned="2">
                  <text:p text:style-name="P107"><text:span text:style-name="T107_1">v</text:span></text:p>
                </table:table-cell>
                <table:table-cell table:style-name="Cell80" table:number-columns-spanned="6">
                  <text:p text:style-name="P108"><text:span text:style-name="T108_1">公共空間、工程設計、區位</text:span></text:p>
                  <text:p text:style-name="P109"><text:span text:style-name="T109_1">安全性</text:span><text:span text:style-name="T109_2">等考量，未涉及性別</text:span></text:p>
                  <text:p text:style-name="P110"><text:span text:style-name="T110_1">權益等相關問題權益。</text:span></text:p>
                </table:table-cell>
                <table:table-cell table:style-name="Cell81" table:number-columns-spanned="3">
                  <text:p text:style-name="P111"><text:span text:style-name="T111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3">
                <table:table-cell table:style-name="Cell82" table:number-columns-spanned="17">
                  <text:p text:style-name="P112"><text:span text:style-name="T112_1">捌、評估內容</text:span></text:p>
                  <text:p text:style-name="P113"><text:span text:style-name="T113_1">（一）資源與過程</text:span></text:p>
                </table:table-cell>
              </table:table-row>
              <table:table-row table:style-name="Row34">
                <table:table-cell table:style-name="Cell83" table:number-columns-spanned="9">
                  <text:p text:style-name="P114"><text:span text:style-name="T114_1">項　目</text:span></text:p>
                </table:table-cell>
                <table:table-cell table:style-name="Cell84" table:number-columns-spanned="4">
                  <text:p text:style-name="P115"><text:span text:style-name="T115_1">說　明</text:span></text:p>
                </table:table-cell>
                <table:table-cell table:style-name="Cell85" table:number-columns-spanned="4">
                  <text:p text:style-name="P116"><text:span text:style-name="T116_1">備　註</text:span></text:p>
                </table:table-cell>
              </table:table-row>
              <table:table-row table:style-name="Row35">
                <table:table-cell table:style-name="Cell86" table:number-columns-spanned="9">
                  <text:p text:style-name="P117"><text:span text:style-name="T117_1">8-1經費配置</text:span><text:span text:style-name="T117_2">：計畫如何編列或調整預算配置，以回應性別需求與達成性別目標。</text:span></text:p>
                </table:table-cell>
                <table:table-cell table:style-name="Cell87" table:number-columns-spanned="4">
                  <text:p text:style-name="P118"/>
                </table:table-cell>
                <table:table-cell table:style-name="Cell88" table:number-columns-spanned="4">
                  <text:p text:style-name="P119"><text:span text:style-name="T119_1">說明該計畫所編列經費如何針對性別差異，回應性別需求。</text:span></text:p>
                  <text:p text:style-name="P120"/>
                </table:table-cell>
              </table:table-row>
              <table:table-row table:style-name="Row36">
                <table:table-cell table:style-name="Cell89" table:number-columns-spanned="9">
                  <text:p text:style-name="P121"><text:span text:style-name="T121_1">8-2執行策略</text:span><text:span text:style-name="T121_2">：計畫如何縮小不同性別、性傾向或性別認同者差異之迫切性與需求性。</text:span></text:p>
                </table:table-cell>
                <table:table-cell table:style-name="Cell90" table:number-columns-spanned="4">
                  <text:p text:style-name="P122"/>
                </table:table-cell>
                <table:table-cell table:style-name="Cell91" table:number-columns-spanned="4">
                  <text:p text:style-name="P123"><text:span text:style-name="T123_1">計畫如何設計執行策略，以回應性別需求與達成性別目標。</text:span></text:p>
                </table:table-cell>
              </table:table-row>
              <table:table-row table:style-name="Row37">
                <table:table-cell table:style-name="Cell92" table:number-columns-spanned="9">
                  <text:p text:style-name="P124"><text:span text:style-name="T124_1">8-3宣導傳播</text:span><text:span text:style-name="T124_2">：計畫宣導方式如何顧及弱勢性別資訊獲取能力或使用習慣之差異。</text:span></text:p>
                </table:table-cell>
                <table:table-cell table:style-name="Cell93" table:number-columns-spanned="4">
                  <text:p text:style-name="P125"/>
                </table:table-cell>
                <table:table-cell table:style-name="Cell94" table:number-columns-spanned="4">
                  <text:p text:style-name="P126"><text:span text:style-name="T126_1">說明傳佈訊息給目標對象所採用的方式，是否針對不同背景的目標對象採取不同傳播方法的設計。</text:span></text:p>
                </table:table-cell>
              </table:table-row>
              <table:table-row table:style-name="Row38">
                <table:table-cell table:style-name="Cell95" table:number-columns-spanned="9">
                  <text:p text:style-name="P127"><text:span text:style-name="T127_1">8-4性別友善措施</text:span><text:span text:style-name="T127_2">：搭配其他對不同性別、性傾向或性別認同者之友善措施或方案。</text:span></text:p>
                </table:table-cell>
                <table:table-cell table:style-name="Cell96" table:number-columns-spanned="4">
                  <text:p text:style-name="P128"/>
                </table:table-cell>
                <table:table-cell table:style-name="Cell97" table:number-columns-spanned="4">
                  <text:p text:style-name="P129"><text:span text:style-name="T129_1">說明計畫之性別友善措施或方案。</text:span></text:p>
                </table:table-cell>
              </table:table-row>
              <table:table-row table:style-name="Row39">
                <table:table-cell table:style-name="Cell98" table:number-columns-spanned="17">
                  <text:p text:style-name="P130"><text:span text:style-name="T130_1">（二）效益評估</text:span></text:p>
                </table:table-cell>
              </table:table-row>
              <table:table-row table:style-name="Row40">
                <table:table-cell table:style-name="Cell99" table:number-columns-spanned="7">
                  <text:p text:style-name="P131"><text:span text:style-name="T131_1">項　目</text:span></text:p>
                </table:table-cell>
                <table:table-cell table:style-name="Cell100" table:number-columns-spanned="5">
                  <text:p text:style-name="P132"><text:span text:style-name="T132_1">說　明</text:span></text:p>
                </table:table-cell>
                <table:table-cell table:style-name="Cell101" table:number-columns-spanned="5">
                  <text:p text:style-name="P133"><text:span text:style-name="T133_1">備　註</text:span></text:p>
                </table:table-cell>
              </table:table-row>
              <table:table-row table:style-name="Row41">
                <table:table-cell table:style-name="Cell102" table:number-columns-spanned="2" table:number-rows-spanned="2">
                  <text:p text:style-name="P134"><text:span text:style-name="T134_1">8-5落實法規政策</text:span><text:span text:style-name="T134_2">：<text:s/></text:span></text:p>
                </table:table-cell>
                <table:table-cell table:style-name="Cell103" table:number-columns-spanned="5">
                  <text:p text:style-name="P135"><text:span text:style-name="T135_1">8-5-1</text:span></text:p>
                  <text:p text:style-name="P136"><text:span text:style-name="T136_1">落實憲法、法律對人民之基本保障</text:span></text:p>
                </table:table-cell>
                <table:table-cell table:style-name="Cell104" table:number-columns-spanned="5">
                  <text:p text:style-name="P137"/>
                </table:table-cell>
                <table:table-cell table:style-name="Cell105" table:number-columns-spanned="5" table:number-rows-spanned="2">
                  <text:p text:style-name="P138"><text:span text:style-name="T138_1">說明計畫如何落實憲法、法律、性別平等政策綱領、性別主流化政策之基本精神，</text:span><text:span text:style-name="T138_2">如符合世界人權公約、消除對婦女一切歧視公約、APEC、OECD或UN等國際組織相關性別核心議題者，亦請一併說明，相關資料</text:span><text:span text:style-name="T138_3">可參考行政院性別平等會網站http://www.gec.ey.gov.tw/）。</text:span></text:p>
                </table:table-cell>
              </table:table-row>
              <table:table-row table:style-name="Row42">
                <table:table-cell table:style-name="Cell106" table:number-columns-spanned="5">
                  <text:p text:style-name="P139"><text:span text:style-name="T139_1">8-5-2</text:span></text:p>
                  <text:p text:style-name="P140"><text:span text:style-name="T140_1">符合相關條約、協定之規定或國際性別、婦女議題之發展趨勢</text:span></text:p>
                </table:table-cell>
                <table:table-cell table:style-name="Cell107" table:number-columns-spanned="5">
                  <text:p text:style-name="P141"/>
                </table:table-cell>
              </table:table-row>
              <table:table-row table:style-name="Row43">
                <table:table-cell table:style-name="Cell108" table:number-columns-spanned="7">
                  <text:p text:style-name="P142"><text:span text:style-name="T142_1">8-6預防或消除性別隔離</text:span><text:span text:style-name="T142_2">：計畫如何預防或消除性別隔離。</text:span></text:p>
                </table:table-cell>
                <table:table-cell table:style-name="Cell109" table:number-columns-spanned="5">
                  <text:p text:style-name="P143"/>
                </table:table-cell>
                <table:table-cell table:style-name="Cell110" table:number-columns-spanned="5">
                  <text:p text:style-name="P144"><text:span text:style-name="T144_1">說明計畫如何預防或消除傳統文化對不同性別、性傾向或性別認同者之限制或僵化期待。</text:span></text:p>
                </table:table-cell>
              </table:table-row>
              <table:table-row table:style-name="Row44">
                <table:table-cell table:style-name="Cell111" table:number-columns-spanned="7">
                  <text:p text:style-name="P145"><text:span text:style-name="T145_1">8-7<text:s/>平等取得社會資源：</text:span><text:span text:style-name="T145_2">計畫如何提升平等獲取社會資源機會。</text:span></text:p>
                </table:table-cell>
                <table:table-cell table:style-name="Cell112" table:number-columns-spanned="5">
                  <text:p text:style-name="P146"/>
                </table:table-cell>
                <table:table-cell table:style-name="Cell113" table:number-columns-spanned="5">
                  <text:p text:style-name="P147"><text:span text:style-name="T147_1">說明計畫如何提供不同性別、性傾向或性別認同者平等機會獲取社會資源，提升其參與社會及公共事務之機會。</text:span></text:p>
                </table:table-cell>
              </table:table-row>
              <table:table-row table:style-name="Row45">
                <table:table-cell table:style-name="Cell114" table:number-columns-spanned="7">
                  <text:p text:style-name="P148"><text:span text:style-name="T148_1">8-8空間與工程效益</text:span><text:span text:style-name="T148_2">：軟硬體的公共空間之空間規劃與工程設計，在空間使用性、安全性、友善性上之具體效益。</text:span></text:p>
                </table:table-cell>
                <table:table-cell table:style-name="Cell115" table:number-columns-spanned="5">
                  <text:p text:style-name="P149"/>
                </table:table-cell>
                <table:table-cell table:style-name="Cell116" table:number-columns-spanned="5">
                  <text:p text:style-name="P150"><text:span text:style-name="T150_1">1.使用性：兼顧不同生理差異所產生的不同需求。</text:span></text:p>
                  <text:p text:style-name="P151"><text:span text:style-name="T151_1">2.安全性：消除空間死角、相關安全設施。</text:span></text:p>
                  <text:p text:style-name="P152"><text:span text:style-name="T152_1">3.友善性：兼顧性別、性傾向或性別認同者之特殊使用需求。</text:span></text:p>
                </table:table-cell>
              </table:table-row>
              <table:table-row table:style-name="Row46">
                <table:table-cell table:style-name="Cell117" table:number-columns-spanned="7">
                  <text:p text:style-name="P153"><text:span text:style-name="T153_1">8-9設立考核指標與機制</text:span><text:span text:style-name="T153_2">：計畫如何設立性別敏感指標，並且透過制度化的機制，以便監督計畫的影響程度。</text:span></text:p>
                </table:table-cell>
                <table:table-cell table:style-name="Cell118" table:number-columns-spanned="5">
                  <text:p text:style-name="P154"/>
                </table:table-cell>
                <table:table-cell table:style-name="Cell119" table:number-columns-spanned="5">
                  <text:p text:style-name="P155"><text:span text:style-name="T155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56"><text:span text:style-name="T156_1">2.說明性別敏感指標，並考量不同性別、性傾向或性別認同者之年齡、族群、地區等面向。</text:span></text:p>
                </table:table-cell>
              </table:table-row>
            </table:table>
            <text:p text:style-name="P157"/>
            <text:list text:style-name="LS4" xml:id="list6">
              <text:list-item>
                <text:p text:style-name="P158"><text:span text:style-name="T158_1">請填表人於填完「第一部分」後，徵詢民間性別平等專家學者，完成「第二部分－程序參與」，再依據「第二部分－程序參與」之主要意見，由填表人續填「第三部分－評估結果」。</text:span></text:p>
              </text:list-item>
            </text:list>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4_1"><text:s/></text:span></text:p>
            <text:p text:style-name="P175"><text:span text:style-name="T175_1"><text:s text:c="2"/></text:span></text:p>
            <text:p text:style-name="P176"><text:span text:style-name="T176_1"><text:s/></text:span></text:p>
            <text:p text:style-name="P177"><text:span text:style-name="T177_1"><text:s text:c="4"/>【第二部分－程序參與】：本部分由民間性別平等專家學者填寫</text:span></text:p>
            <table:table table:style-name="Table3">
              <table:table-column table:style-name="Column19"/>
              <table:table-column table:style-name="Column20"/>
              <table:table-column table:style-name="Column21"/>
              <table:table-column table:style-name="Column22"/>
              <table:table-column table:style-name="Column23"/>
              <table:table-row table:style-name="Row47">
                <table:table-cell table:style-name="Cell120" table:number-columns-spanned="5">
                  <text:p text:style-name="P178"><text:span text:style-name="T178_1">玖、程序參與：</text:span><text:span text:style-name="T178_2">若採用書面意見的方式，至少應徵詢1位以上民間性別平等專家學者意見，並填寫參與者的姓名、職稱及服務單位；性別平等專家學者資料可至本府網站中性別主流化專區之性別平等人才資料庫參閱（http://sa.hl.gov.tw/files/15-1037-34807,c6626-1.php）。</text:span></text:p>
                </table:table-cell>
              </table:table-row>
              <table:table-row table:style-name="Row48">
                <table:table-cell table:style-name="Cell121" table:number-columns-spanned="5">
                  <text:p text:style-name="P179"><text:span text:style-name="T179_1">（一）基本資料</text:span></text:p>
                </table:table-cell>
              </table:table-row>
              <table:table-row table:style-name="Row49">
                <table:table-cell table:style-name="Cell122">
                  <text:p text:style-name="P180"><text:span text:style-name="T180_1">9-1程序參與期程或時間</text:span></text:p>
                </table:table-cell>
                <table:table-cell table:style-name="Cell123" table:number-columns-spanned="4">
                  <text:p text:style-name="P181"><text:span text:style-name="T181_1">年 <text:s/>月 <text:s/>日至 <text:s/>年</text:span><text:span text:style-name="T181_2"><text:s/></text:span><text:span text:style-name="T181_3">月 <text:s/>日</text:span></text:p>
                </table:table-cell>
              </table:table-row>
              <table:table-row table:style-name="Row50">
                <table:table-cell table:style-name="Cell124">
                  <text:p text:style-name="P182"><text:span text:style-name="T182_1">9-2參與者姓名、職稱、服務單位及其專長領域</text:span></text:p>
                </table:table-cell>
                <table:table-cell table:style-name="Cell125" table:number-columns-spanned="4">
                  <text:p text:style-name="P183"><text:span text:style-name="T183_1">慈濟大學護理學系副教授，專長領域:醫藥衛生、婦女健康、慢性病防治</text:span></text:p>
                </table:table-cell>
              </table:table-row>
              <table:table-row table:style-name="Row51">
                <table:table-cell table:style-name="Cell126">
                  <text:p text:style-name="P184"><text:span text:style-name="T184_1">9-3參與方式</text:span></text:p>
                </table:table-cell>
                <table:table-cell table:style-name="Cell127" table:number-columns-spanned="4">
                  <text:p text:style-name="P185"><text:span text:style-name="T185_1">□計畫研商會議 <text:s/>　</text:span><text:span text:style-name="T185_2">■</text:span><text:span text:style-name="T185_3">書面意見<text:s/></text:span></text:p>
                </table:table-cell>
              </table:table-row>
              <table:table-row table:style-name="Row52">
                <table:table-cell table:style-name="Cell128" table:number-rows-spanned="2">
                  <text:p text:style-name="P186"><text:span text:style-name="T186_1">9-4業務單位所提供之資料</text:span></text:p>
                </table:table-cell>
                <table:table-cell table:style-name="Cell129" table:number-columns-spanned="2">
                  <text:p text:style-name="P187"><text:span text:style-name="T187_1">相關統計資料</text:span></text:p>
                </table:table-cell>
                <table:table-cell table:style-name="Cell130">
                  <text:p text:style-name="P188"><text:span text:style-name="T188_1">計畫書</text:span></text:p>
                </table:table-cell>
                <table:table-cell table:style-name="Cell131">
                  <text:p text:style-name="P189"><text:span text:style-name="T189_1">計畫書含納其他初評結果</text:span></text:p>
                </table:table-cell>
              </table:table-row>
              <table:table-row table:style-name="Row53">
                <table:table-cell table:style-name="Cell132" table:number-columns-spanned="2">
                  <text:p text:style-name="P190"><text:span text:style-name="T190_1">■</text:span><text:span text:style-name="T190_2">有<text:s/></text:span><text:span text:style-name="T190_3"><text:s/></text:span><text:span text:style-name="T190_4">■</text:span><text:span text:style-name="T190_5">很完整 <text:s/></text:span></text:p>
                  <text:p text:style-name="P191"><text:span text:style-name="T191_1"><text:s/></text:span><text:span text:style-name="T191_2">□</text:span><text:span text:style-name="T191_3">可更完整</text:span></text:p>
                  <text:p text:style-name="P192"><text:span text:style-name="T192_1"><text:s/>□現有資料不足須設法<text:s/>補足</text:span></text:p>
                  <text:p text:style-name="P193"><text:span text:style-name="T193_1">□無<text:s/>□應可設法找尋</text:span></text:p>
                  <text:p text:style-name="P194"><text:span text:style-name="T194_1">□現狀與未來皆有困難</text:span></text:p>
                </table:table-cell>
                <table:table-cell table:style-name="Cell133">
                  <text:p text:style-name="P195"><text:span text:style-name="T195_1">□有，且具性別目</text:span></text:p>
                  <text:p text:style-name="P196"><text:span text:style-name="T196_1"><text:s text:c="3"/></text:span><text:span text:style-name="T196_2">標</text:span></text:p>
                  <text:p text:style-name="P197"><text:span text:style-name="T197_1">■</text:span><text:span text:style-name="T197_2">有，但無性別目</text:span></text:p>
                  <text:p text:style-name="P198"><text:span text:style-name="T198_1"><text:s text:c="3"/></text:span><text:span text:style-name="T198_2">標</text:span></text:p>
                  <text:p text:style-name="P199"><text:span text:style-name="T199_1">□無</text:span></text:p>
                </table:table-cell>
                <table:table-cell table:style-name="Cell134">
                  <text:p text:style-name="P200"><text:span text:style-name="T200_1">■</text:span><text:span text:style-name="T200_2">有，已很完整 <text:s/></text:span></text:p>
                  <text:p text:style-name="P201"><text:span text:style-name="T201_1">□</text:span><text:span text:style-name="T201_2">有，但仍有改善空間</text:span></text:p>
                  <text:p text:style-name="P202"><text:span text:style-name="T202_1">□無</text:span></text:p>
                </table:table-cell>
              </table:table-row>
              <table:table-row table:style-name="Row54">
                <table:table-cell table:style-name="Cell135">
                  <text:p text:style-name="P203"><text:span text:style-name="T203_1">9-5計畫與性別關聯之程度</text:span></text:p>
                </table:table-cell>
                <table:table-cell table:style-name="Cell136" table:number-columns-spanned="4">
                  <text:p text:style-name="P204"><text:span text:style-name="T204_1">□</text:span><text:span text:style-name="T204_2">有關<text:s text:c="10"/></text:span><text:span text:style-name="T204_3">■</text:span><text:span text:style-name="T204_4">無關<text:s text:c="3"/></text:span></text:p>
                  <text:p text:style-name="P205"><text:span text:style-name="T205_1">（若性別平等專家學者認為第一部分「柒、受益對象」7-1至7-3任一指標應評定為「是」者，則勾選「有關」；若7-1至7-3均可評定「否」者，則勾選「無關」）。</text:span></text:p>
                </table:table-cell>
              </table:table-row>
              <table:table-row table:style-name="Row55">
                <table:table-cell table:style-name="Cell137" table:number-columns-spanned="5">
                  <text:p text:style-name="P206"><text:span text:style-name="T206_1">（二）主要意見：就前述各項（問題與需求評估、性別目標、參與機制之設計、資源投入及效益評估）說明之合宜性提出檢視意見，並提供綜合意見。</text:span></text:p>
                </table:table-cell>
              </table:table-row>
              <table:table-row table:style-name="Row56">
                <table:table-cell table:style-name="Cell138" table:number-columns-spanned="2">
                  <text:p text:style-name="P207"><text:span text:style-name="T207_1">9-6問題與需求評估說明之合宜性</text:span></text:p>
                </table:table-cell>
                <table:table-cell table:style-name="Cell139" table:number-columns-spanned="3">
                  <text:p text:style-name="P208"><text:span text:style-name="T208_1">清楚合宜</text:span></text:p>
                </table:table-cell>
              </table:table-row>
              <table:table-row table:style-name="Row57">
                <table:table-cell table:style-name="Cell140" table:number-columns-spanned="2">
                  <text:p text:style-name="P209"><text:span text:style-name="T209_1">9-7性別目標說明之合宜性</text:span></text:p>
                </table:table-cell>
                <table:table-cell table:style-name="Cell141" table:number-columns-spanned="3">
                  <text:p text:style-name="P210"><text:span text:style-name="T210_1">無性別相關目標</text:span></text:p>
                </table:table-cell>
              </table:table-row>
              <table:table-row table:style-name="Row58">
                <table:table-cell table:style-name="Cell142" table:number-columns-spanned="2">
                  <text:p text:style-name="P211"><text:span text:style-name="T211_1">9-8性別參與情形或改善方法之合宜性</text:span></text:p>
                </table:table-cell>
                <table:table-cell table:style-name="Cell143" table:number-columns-spanned="3">
                  <text:p text:style-name="P212"><text:span text:style-name="T212_1">無此需求</text:span></text:p>
                </table:table-cell>
              </table:table-row>
              <table:table-row table:style-name="Row59">
                <table:table-cell table:style-name="Cell144" table:number-columns-spanned="2">
                  <text:p text:style-name="P213"><text:span text:style-name="T213_1">9-9受益對象之合宜性</text:span></text:p>
                </table:table-cell>
                <table:table-cell table:style-name="Cell145" table:number-columns-spanned="3">
                  <text:p text:style-name="P214"><text:span text:style-name="T214_1">無性別特殊考量</text:span></text:p>
                </table:table-cell>
              </table:table-row>
              <table:table-row table:style-name="Row60">
                <table:table-cell table:style-name="Cell146" table:number-columns-spanned="2">
                  <text:p text:style-name="P215"><text:span text:style-name="T215_1">9-10資源與過程說明之合宜性</text:span></text:p>
                </table:table-cell>
                <table:table-cell table:style-name="Cell147" table:number-columns-spanned="3">
                  <text:p text:style-name="P216"><text:span text:style-name="T216_1">毋須填寫</text:span></text:p>
                </table:table-cell>
              </table:table-row>
              <table:table-row table:style-name="Row61">
                <table:table-cell table:style-name="Cell148" table:number-columns-spanned="2">
                  <text:p text:style-name="P217"><text:span text:style-name="T217_1">9-11效益評估說明之合宜性</text:span></text:p>
                </table:table-cell>
                <table:table-cell table:style-name="Cell149" table:number-columns-spanned="3">
                  <text:p text:style-name="P218"><text:span text:style-name="T218_1">毋需填寫</text:span></text:p>
                </table:table-cell>
              </table:table-row>
              <table:table-row table:style-name="Row62">
                <table:table-cell table:style-name="Cell150" table:number-columns-spanned="2">
                  <text:p text:style-name="P219"><text:span text:style-name="T219_1">9-12綜合性檢視意見</text:span></text:p>
                </table:table-cell>
                <table:table-cell table:style-name="Cell151" table:number-columns-spanned="3">
                  <text:p text:style-name="P220"><text:span text:style-name="T220_1">計劃書寫清楚，與人口組成相合，唯婦女的篩檢率較高，是否因為是在社區篩檢之故，希望可以看到人口組成校正之篩檢率，對於男性的篩檢行為樣貌分析</text:span></text:p>
                </table:table-cell>
              </table:table-row>
              <table:table-row table:style-name="Row63">
                <table:table-cell table:style-name="Cell152" table:number-columns-spanned="5">
                  <text:p text:style-name="P221"><text:span text:style-name="T221_1">（三）參與時機及方式之合宜性</text:span><text:span text:style-name="T221_2"><text:s/>:<text:s/></text:span><text:span text:style-name="T221_3">計畫單位提供相對充足資料和時間。</text:span></text:p>
                </table:table-cell>
              </table:table-row>
              <table:table-row table:style-name="Row64">
                <table:table-cell table:style-name="Cell153" table:number-columns-spanned="5">
                  <text:p text:style-name="P222"><text:span text:style-name="T222_1">本人同意恪遵保密義務，未經部會同意不得逕自對外公開所評估之計畫草案。<text:line-break/>（簽章，簽名或打字皆可）</text:span><text:span text:style-name="T222_2"><text:s/></text:span><text:span text:style-name="T222_3"><text:s/></text:span><text:span text:style-name="T222_4">蔡娟秀</text:span><text:span text:style-name="T222_5"><text:s text:c="8"/></text:span></text:p>
                </table:table-cell>
              </table:table-row>
            </table:table>
            <text:p text:style-name="P223"/>
            <text:list text:style-name="LS4" xml:id="list7">
              <text:list-item>
                <text:p text:style-name="P224"><text:span text:style-name="T224_1">第一部分「柒、受益對象」7-1至7-3皆評定為「否」者，若經程序參與後，<text:s/>9-5「計畫與性別關聯之程度」評定為「有關」者，則需修正第一部分「柒、受益對象」7-1至7-3，並補填列「捌、評估內容」8-1至8-9。</text:span></text:p>
              </text:list-item>
              <text:list-item>
                <text:p text:style-name="P225"><text:span text:style-name="T225_1">如徵詢1位以上專家學者，請將本表自行延伸。</text:span></text:p>
              </text:list-item>
            </text:list>
            <text:p text:style-name="P226"><text:span text:style-name="T226_1"><text:s text:c="4"/>【第三部分－評估結果】：本部分由機關人員填寫</text:span></text:p>
            <table:table table:style-name="Table4">
              <table:table-column table:style-name="Column24"/>
              <table:table-column table:style-name="Column25"/>
              <table:table-column table:style-name="Column26"/>
              <table:table-row table:style-name="Row65">
                <table:table-cell table:style-name="Cell154" table:number-columns-spanned="3">
                  <text:p text:style-name="P227"><text:span text:style-name="T227_1">拾、評估結果：</text:span><text:span text:style-name="T227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6">
                <table:table-cell table:style-name="Cell155">
                  <text:p text:style-name="P228"><text:span text:style-name="T228_1">10-1評估結果之綜合說明</text:span></text:p>
                </table:table-cell>
                <table:table-cell table:style-name="Cell156" table:number-columns-spanned="2">
                  <text:p text:style-name="P229"><text:span text:style-name="T229_1">感謝委員給予意見</text:span><text:span text:style-name="T229_2">。有關9-</text:span><text:span text:style-name="T229_3">12</text:span><text:span text:style-name="T229_4">之內容已依委員建議</text:span><text:span text:style-name="T229_5">，於計畫書中第</text:span><text:span text:style-name="T229_6">9</text:span><text:span text:style-name="T229_7">頁中補充更詳細之</text:span><text:span text:style-name="T229_8">基本資料分析。</text:span></text:p>
                </table:table-cell>
              </table:table-row>
              <table:table-row table:style-name="Row67">
                <table:table-cell table:style-name="Cell157" table:number-rows-spanned="2">
                  <text:p text:style-name="P230"><text:span text:style-name="T230_1">10-2參採情形</text:span></text:p>
                  <text:p text:style-name="P231"/>
                  <text:p text:style-name="P232"/>
                </table:table-cell>
                <table:table-cell table:style-name="Cell158">
                  <text:p text:style-name="P233"><text:span text:style-name="T233_1">10-2-1說明採納意見後之計畫調整</text:span></text:p>
                </table:table-cell>
                <table:table-cell table:style-name="Cell159">
                  <text:p text:style-name="P234"><text:span text:style-name="T234_1">感謝委員給予意見</text:span><text:span text:style-name="T234_2">。有關9-12</text:span><text:span text:style-name="T234_3">之內容已依委員建議</text:span><text:span text:style-name="T234_4">，於計畫書中第</text:span><text:span text:style-name="T234_5">9</text:span><text:span text:style-name="T234_6">頁中補充更詳細之基本資料分析</text:span><text:span text:style-name="T234_7">；</text:span><text:span text:style-name="T234_8">經</text:span><text:span text:style-name="T234_9">人口組成校正</text:span><text:span text:style-name="T234_10">後</text:span><text:span text:style-name="T234_11">之篩檢率，仍以婦女的篩檢率較高</text:span><text:span text:style-name="T234_12">，顯示花蓮縣之婦女接受長健的意願較男性</text:span><text:span text:style-name="T234_13">為</text:span><text:span text:style-name="T234_14">高。</text:span></text:p>
                </table:table-cell>
              </table:table-row>
              <table:table-row table:style-name="Row68">
                <table:table-cell table:style-name="Cell160">
                  <text:p text:style-name="P235"><text:span text:style-name="T235_1">10-2-2說明未參採之理由或替代規劃</text:span></text:p>
                </table:table-cell>
                <table:table-cell table:style-name="Cell161">
                  <text:p text:style-name="P236"/>
                </table:table-cell>
              </table:table-row>
              <table:table-row table:style-name="Row69">
                <table:table-cell table:style-name="Cell162" table:number-columns-spanned="3">
                  <text:p text:style-name="P237"><text:span text:style-name="T237_1">10-3通知程序參與之專家學者本計畫的評估結果（請填寫日期及勾選通知方式，請勿空白）：</text:span></text:p>
                  <text:p text:style-name="P238"><text:span text:style-name="T238_1">已於<text:s/></text:span><text:span text:style-name="T238_2">106</text:span><text:span text:style-name="T238_3">年</text:span><text:span text:style-name="T238_4">6</text:span><text:span text:style-name="T238_5"><text:s/>月</text:span><text:span text:style-name="T238_6">28</text:span><text:span text:style-name="T238_7">日將「評估結果」以下列方式通知程序參與者知悉</text:span></text:p>
                  <text:p text:style-name="P239"><text:span text:style-name="T239_1">□傳真<text:s text:c="6"/></text:span><text:span text:style-name="T239_2">■</text:span><text:span text:style-name="T239_3">e-mail<text:s text:c="6"/>□郵寄<text:s text:c="6"/>□其他　　　　　</text:span></text:p>
                </table:table-cell>
              </table:table-row>
            </table:table>
            <text:p text:style-name="P240"/>
            <text:list text:style-name="LS4" xml:id="list9">
              <text:list-item>
                <text:p text:style-name="P241"><text:span text:style-name="T241_1">「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ext:list-item>
            </text:list>
            <text:p text:style-name="P242"/>
          </table:table-cell>
        </table:table-row>
      </table:table>
      <text:p text:style-name="P243"/>
      <text:p text:style-name="P2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_20_字元_20_字元_20_字元_20_字元_20_字元1_20_字元_20_字元_20_字元_20_字元_20_字元_20_字元1_20_字元_20_字元_20_字元_20_字元_20_字元_20_字元_20_字元_20_字元_20_字元_20_字元_20_字元_20_字元" style:display-name=" 字元 字元 字元 字元 字元1 字元 字元 字元 字元 字元 字元1 字元 字元 字元 字元 字元 字元 字元 字元 字元 字元 字元 字元" style:family="paragraph" style:parent-style-name="Standard">
      <style:paragraph-properties fo:line-height="0.423cm" fo:margin-bottom="0.282cm" fo:orphans="2" fo:widows="2"/>
      <style:text-properties style:font-name="Verdana" fo:font-size="10pt" style:font-name-asian="Times New Roman" style:font-size-asian="10pt" style:font-size-complex="10pt" fo:language-asian="en" fo:country-asian="US"/>
    </style:style>
    <style:style style:name="Body_20_Text_20_Indent" style:display-name="Body Text Indent" style:family="paragraph" style:parent-style-name="Standard">
      <style:paragraph-properties style:text-autospace="none" fo:margin-left="1.27cm"/>
      <style:text-properties style:font-name="新細明體" style:font-size-asian="10pt" style:font-size-complex="10pt"/>
    </style:style>
    <style:style style:name="Body_20_Text_20_Indent_20_3" style:display-name="Body Text Indent 3" style:family="paragraph" style:parent-style-name="Standard">
      <style:paragraph-properties fo:text-align="justify" fo:text-indent="0.042cm" fo:line-height="0.917cm">
        <style:tab-stops>
          <style:tab-stop style:type="left" style:leader-style="none" style:position="1.588cm"/>
        </style:tab-stops>
      </style:paragraph-properties>
      <style:text-properties fo:color="#000000" style:font-name="新細明體" style:font-size-asian="14pt" style:font-size-complex="14pt"/>
    </style:style>
    <style:style style:name="_20_字元_20_字元1_20_字元_20_字元" style:display-name=" 字元 字元1 字元 字元" style:family="paragraph" style:parent-style-name="Standard">
      <style:paragraph-properties fo:line-height="0.423cm" fo:margin-bottom="0.282cm" fo:orphans="2" fo:widows="2"/>
      <style:text-properties style:font-name="Verdana" fo:font-size="10pt" style:font-name-asian="Times New Roman" style:font-size-asian="10pt" style:font-size-complex="10pt" fo:language-asian="en" fo:country-asian="U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1Level0" style:family="text">
      <style:text-properties style:font-name="Times New Roman" style:font-name-asian="新細明體"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text:style-name="List1Level0" style:num-suffix="、" text:level="1">
        <style:list-level-properties text:space-before="0.776cm" text:min-label-width="0.924cm" fo:text-align="start"/>
        <style:text-properties style:font-name="Times New Roman" style:font-name-asian="新細明體" style:font-name-complex="Times New Roman"/>
      </text:list-level-style-number>
      <text:list-level-style-number text:style-name="List1Level1" style:num-suffix=")" style:num-prefix="(" text:level="2">
        <style:list-level-properties text:space-before="1.73cm" text:min-label-width="0.67cm" fo:text-align="start"/>
        <style:text-properties style:font-name-complex="Times New Roman"/>
      </text:list-level-style-number>
      <text:list-level-style-number style:num-format="1" text:style-name="List1Level2" style:num-suffix="." text:level="3">
        <style:list-level-properties text:space-before="2.36cm" text:min-label-width="0.441cm" fo:text-align="start"/>
        <style:text-properties style:font-name-complex="Times New Roman"/>
      </text:list-level-style-number>
      <text:list-level-style-number style:num-format="1" text:style-name="List1Level3" style:num-suffix=")" style:num-prefix="(" text:level="4">
        <style:list-level-properties text:space-before="2.937cm" text:min-label-width="0.464cm" fo:text-align="start"/>
        <style:text-properties style:font-name-complex="Times New Roman"/>
      </text:list-level-style-number>
      <text:list-level-style-number text:style-name="List1Level4" text:level="5">
        <style:list-level-properties text:space-before="3.501cm" text:min-label-width="0.399cm" fo:text-align="start"/>
        <style:text-properties style:font-name-complex="Times New Roman"/>
      </text:list-level-style-number>
      <text:list-level-style-number style:num-format="a" text:style-name="List1Level5" style:num-suffix="." text:level="6">
        <style:list-level-properties text:space-before="3.9cm" text:min-label-width="0.501cm" fo:text-align="start"/>
        <style:text-properties style:font-name-complex="Times New Roman"/>
      </text:list-level-style-number>
      <text:list-level-style-number style:num-format="I" text:style-name="List1Level6" style:num-suffix="." text:level="7">
        <style:list-level-properties text:space-before="4.501cm" text:min-label-width="0.399cm" fo:text-align="start"/>
        <style:text-properties style:font-name-complex="Times New Roman"/>
      </text:list-level-style-number>
      <text:list-level-style-number style:num-format="i" text:style-name="List1Level7" style:num-suffix="." text:level="8">
        <style:list-level-properties text:space-before="5.2cm" text:min-label-width="0.302cm" fo:text-align="start"/>
        <style:text-properties style:font-name-complex="Times New Roman"/>
      </text:list-level-style-number>
      <text:list-level-style-number text:style-name="List1Level8" style:num-suffix="." text:level="9">
        <style:list-level-properties text:space-before="5.502cm" text:min-label-width="0.699cm" fo:text-align="start"/>
        <style:text-properties style:font-name-complex="Times New Roman"/>
      </text:list-level-style-number>
    </text:list-style>
    <style:style style:name="List2Level0" style:family="text">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text-properties style:font-name="Times New Roman" style:font-name-asian="新細明體"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style:font-name-complex="Times New Roman"/>
      </text:list-level-style-number>
      <text:list-level-style-number text:style-name="List3Level1" style:num-suffix=")" style:num-prefix="(" text:level="2">
        <style:list-level-properties text:space-before="1.73cm" text:min-label-width="0.67cm" fo:text-align="start"/>
        <style:text-properties style:font-name-complex="Times New Roman"/>
      </text:list-level-style-number>
      <text:list-level-style-number style:num-format="1" text:style-name="List3Level2" style:num-suffix="." text:level="3">
        <style:list-level-properties text:space-before="2.36cm" text:min-label-width="0.441cm" fo:text-align="start"/>
        <style:text-properties style:font-name-complex="Times New Roman"/>
      </text:list-level-style-number>
      <text:list-level-style-number style:num-format="1" text:style-name="List3Level3" style:num-suffix=")" style:num-prefix="(" text:level="4">
        <style:list-level-properties text:space-before="2.937cm" text:min-label-width="0.464cm" fo:text-align="start"/>
        <style:text-properties style:font-name-complex="Times New Roman"/>
      </text:list-level-style-number>
      <text:list-level-style-number text:style-name="List3Level4" text:level="5">
        <style:list-level-properties text:space-before="3.501cm" text:min-label-width="0.399cm" fo:text-align="start"/>
        <style:text-properties style:font-name-complex="Times New Roman"/>
      </text:list-level-style-number>
      <text:list-level-style-number style:num-format="a" text:style-name="List3Level5" style:num-suffix="." text:level="6">
        <style:list-level-properties text:space-before="3.9cm" text:min-label-width="0.501cm" fo:text-align="start"/>
        <style:text-properties style:font-name-complex="Times New Roman"/>
      </text:list-level-style-number>
      <text:list-level-style-number style:num-format="I" text:style-name="List3Level6" style:num-suffix="." text:level="7">
        <style:list-level-properties text:space-before="4.501cm" text:min-label-width="0.399cm" fo:text-align="start"/>
        <style:text-properties style:font-name-complex="Times New Roman"/>
      </text:list-level-style-number>
      <text:list-level-style-number style:num-format="i" text:style-name="List3Level7" style:num-suffix="." text:level="8">
        <style:list-level-properties text:space-before="5.2cm" text:min-label-width="0.302cm" fo:text-align="start"/>
        <style:text-properties style:font-name-complex="Times New Roman"/>
      </text:list-level-style-number>
      <text:list-level-style-number text:style-name="List3Level8" style:num-suffix="." text:level="9">
        <style:list-level-properties text:space-before="5.502cm" text:min-label-width="0.699cm" fo:text-align="start"/>
        <style:text-properties style:font-name-complex="Times New Roman"/>
      </text:list-level-style-number>
    </text:list-style>
    <style:style style:name="List4Level0" style:family="text">
      <style:text-properties style:font-name="新細明體" style:font-name-asian="新細明體" style:font-name-complex="Times New Roman" fo:font-weight="bold"/>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style:num-format="1" text:style-name="List6Level0" style:num-suffix="、" text:level="1">
        <style:list-level-properties text:space-before="0cm" text:min-label-width="0.688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style:num-format="1" text:style-name="List7Level0" style:num-suffix="." text:level="1">
        <style:list-level-properties text:space-before="0cm" text:min-label-width="0.635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user</meta:initial-creator>
    <meta:creation-date>2017-06-20T00:48:00</meta:creation-date>
    <dc:creator>user</dc:creator>
    <dc:date>2017-06-28T09:46:00</dc:date>
    <meta:editing-cycles>11</meta:editing-cycles>
    <meta:editing-duration>PT19M</meta:editing-duration>
    <meta:document-statistic meta:page-count="7" meta:paragraph-count="11" meta:row-count="42" meta:word-count="893" meta:character-count="5974" meta:non-whitespace-character-count="5092"/>
  </office:meta>
</office:document-meta>
</file>