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autami" svg:font-family="Gautami" style:font-pitch="variable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909cm"/>
    </style:style>
    <style:style style:name="Column3" style:family="table-column">
      <style:table-column-properties style:column-width="3.103cm"/>
    </style:style>
    <style:style style:name="Column4" style:family="table-column">
      <style:table-column-properties style:column-width="0.647cm"/>
    </style:style>
    <style:style style:name="Column5" style:family="table-column">
      <style:table-column-properties style:column-width="1.771cm"/>
    </style:style>
    <style:style style:name="Column6" style:family="table-column">
      <style:table-column-properties style:column-width="2.418cm"/>
    </style:style>
    <style:style style:name="Column7" style:family="table-column">
      <style:table-column-properties style:column-width="7.31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_4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8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9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7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_8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language="en" fo:language-asian="zh" fo:language-complex="ar" fo:country="US" fo:country-asian="TW" fo:country-complex="SA"/>
    </style:style>
    <style:style style:name="T11_3" style:family="text">
      <style:text-properties style:font-name="標楷體" style:font-name-asian="標楷體" fo:font-weight="bold"/>
    </style:style>
    <style:style style:name="T11_4" style:family="text" style:parent-style-name="Internet_20_link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1_7" style:family="text">
      <style:text-properties style:text-scale="80%" style:font-name="標楷體" style:font-name-asian="標楷體" fo:font-weight="bold"/>
    </style:style>
    <style:style style:name="T11_8" style:family="text" style:parent-style-name="Internet_20_link">
      <style:text-properties style:text-scale="80%"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9" style:family="text" style:parent-style-name="Internet_20_link">
      <style:text-properties style:text-scale="80%"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0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style:text-line-through-style="solid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0.399cm" fo:margin-left="0.212cm" fo:margin-right="-0.19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-0.187cm" fo:margin-right="-0.19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0.321cm" fo:margin-left="0.148cm" fo:margin-right="-0.046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1.021cm" fo:margin-left="0.958cm" fo:margin-right="-0.042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indent="-0.187cm" fo:margin-right="-0.19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318cm" fo:margin-left="0.131cm" fo:margin-right="-0.19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15cm" fo:margin-left="0.228cm" fo:margin-right="-0.046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1.021cm" fo:margin-left="0.958cm" fo:margin-right="-0.042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margin-left="-0.187cm" fo:margin-right="-0.19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0.012cm" fo:margin-left="-0.203cm" fo:margin-right="-0.046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-0.804cm" fo:margin-left="0.741cm" fo:margin-right="-0.042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margin-left="-0.187cm" fo:margin-right="-0.19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0.012cm" fo:margin-left="-0.203cm" fo:margin-right="-0.046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-0.804cm" fo:margin-left="0.741cm" fo:margin-right="-0.042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margin-left="-0.187cm" fo:margin-right="-0.19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0.012cm" fo:margin-left="-0.203cm" fo:margin-right="-0.046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indent="-0.847cm" fo:margin-left="0.847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/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indent="-0.847cm" fo:margin-left="0.847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indent="-0.635cm" fo:margin-left="0.444cm" fo:margin-right="-0.19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indent="-0.291cm" fo:margin-left="0.101cm" fo:margin-right="0.03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indent="-0.291cm" fo:margin-left="0.101cm" fo:margin-right="0.03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 fo:text-indent="-0.824cm" fo:margin-left="0.688cm" fo:margin-right="-0.201cm"/>
    </style:style>
    <style:style style:name="T74_1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5" style:family="paragraph" style:parent-style-name="Standard">
      <style:paragraph-properties fo:text-align="center" fo:text-indent="-0.822cm" fo:margin-left="0.686cm" fo:margin-right="-0.201cm"/>
    </style:style>
    <style:style style:name="T75_1" style:family="text">
      <style:text-properties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text-indent="-0.444cm" fo:margin-left="0.444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762cm" fo:margin-left="0.762cm"/>
    </style:style>
    <style:style style:name="T78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762cm" fo:margin-left="0.762cm"/>
    </style:style>
    <style:style style:name="T79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text-indent="-0.767cm" fo:margin-top="0.106cm" fo:margin-bottom="0.106cm" fo:margin-left="0.767cm"/>
    </style:style>
    <style:style style:name="T80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/>
      <style:text-properties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margin-top="0.106cm" fo:margin-bottom="0.106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margin-top="0.106cm" fo:margin-bottom="0.106cm"/>
    </style:style>
    <style:style style:name="T8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text-indent="-0.767cm" fo:margin-top="0.106cm" fo:margin-bottom="0.106cm" fo:margin-left="0.767cm"/>
    </style:style>
    <style:style style:name="T85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5_2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margin-top="0.106cm" fo:margin-bottom="0.106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margin-top="0.106cm" fo:margin-bottom="0.106cm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text-indent="-0.767cm" fo:margin-top="0.106cm" fo:margin-bottom="0.106cm" fo:margin-left="0.767cm"/>
    </style:style>
    <style:style style:name="T90_1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0_2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/>
      <style:text-properties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/>
      <style:text-properties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margin-top="0.106cm" fo:margin-bottom="0.106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4_2" style:family="text">
      <style:text-properties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margin-top="0.106cm" fo:margin-bottom="0.106cm"/>
    </style:style>
    <style:style style:name="T9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97" style:family="paragraph" style:parent-style-name="Standard">
      <style:paragraph-properties fo:text-align="justify"/>
    </style:style>
    <style:style style:name="T9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9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 fo:text-indent="-0.674cm" fo:margin-left="0.61cm"/>
    </style:style>
    <style:style style:name="T98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text-indent="-0.314cm" fo:margin-left="0.127cm" fo:margin-right="-0.19cm"/>
    </style:style>
    <style:style style:name="T99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-0.314cm" fo:margin-left="0.127cm" fo:margin-right="-0.19cm"/>
    </style:style>
    <style:style style:name="T100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text-indent="-0.67cm" fo:margin-left="0.81cm"/>
    </style:style>
    <style:style style:name="T101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-0.161cm" fo:margin-left="-0.026cm" fo:margin-right="-0.19cm"/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0.018cm" fo:margin-left="-0.051cm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align="justify" fo:text-indent="-0.469cm" fo:margin-left="0.236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indent="-0.67cm" fo:margin-left="0.81cm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-0.166cm" fo:margin-left="-0.025cm" fo:margin-right="-0.19cm"/>
    </style:style>
    <style:style style:name="T1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-0.009cm"/>
    </style:style>
    <style:style style:name="T10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67cm" fo:margin-left="0.81cm" fo:margin-right="-0.039cm"/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166cm" fo:margin-left="-0.021cm" fo:margin-right="-0.19cm"/>
    </style:style>
    <style:style style:name="T10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009cm" fo:margin-left="-0.051cm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67cm" fo:margin-left="0.81cm" fo:margin-right="-0.039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166cm" fo:margin-left="-0.021cm" fo:margin-right="-0.19cm"/>
    </style:style>
    <style:style style:name="T1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text-align="justify" fo:text-indent="-0.166cm" fo:margin-left="-0.021cm" fo:margin-right="-0.19cm"/>
    </style:style>
    <style:style style:name="T1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fo:text-align="justify" fo:text-indent="-0.166cm" fo:margin-left="-0.021cm" fo:margin-right="-0.19cm"/>
    </style:style>
    <style:style style:name="T1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-0.236cm" fo:margin-left="0.233cm"/>
    </style:style>
    <style:style style:name="T1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break-before="page" fo:margin-top="0.318cm" fo:margin-bottom="0.318cm" fo:margin-left="-0.19cm"/>
    </style:style>
    <style:style style:name="T11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-0.674cm" fo:margin-left="0.61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-0.314cm" fo:margin-left="0.127cm" fo:margin-right="-0.19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center" fo:text-indent="-0.314cm" fo:margin-left="0.127cm" fo:margin-right="-0.1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-0.691cm" fo:margin-left="0.773cm" fo:margin-right="0.03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text-indent="-0.691cm" fo:margin-left="0.773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2" style:family="paragraph" style:parent-style-name="Standard">
      <style:paragraph-properties fo:text-align="justify" fo:margin-left="0.009cm" fo:margin-right="0.039cm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-0.009cm" fo:margin-left="-0.182cm" fo:margin-right="-0.19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025cm" fo:margin-left="-0.064cm" fo:margin-right="-0.021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69cm" fo:margin-left="0.771cm" fo:margin-right="0.03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align="justify" fo:margin-left="0.009cm" fo:margin-right="0.039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-0.187cm" fo:margin-top="0.318cm" fo:margin-bottom="0.318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27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691cm" fo:margin-left="0.773cm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-0.19cm" fo:margin-right="-0.19cm"/>
    </style:style>
    <style:style style:name="T1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0.004cm" fo:margin-left="-0.085cm" fo:margin-right="-0.021cm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-0.691cm" fo:margin-left="0.773cm"/>
    </style:style>
    <style:style style:name="T131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indent="-0.314cm" fo:margin-left="0.123cm" fo:margin-right="-0.19cm"/>
    </style:style>
    <style:style style:name="T1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0.002cm" fo:margin-left="-0.039cm" fo:margin-right="-0.046cm"/>
    </style:style>
    <style:style style:name="T1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-0.691cm" fo:margin-left="0.773cm"/>
    </style:style>
    <style:style style:name="T134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0.034cm" fo:margin-left="-0.034cm" fo:margin-right="-0.19cm"/>
    </style:style>
    <style:style style:name="T1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-0.342cm" fo:margin-left="0.36cm" fo:margin-right="-0.19cm"/>
    </style:style>
    <style:style style:name="T1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text-indent="-0.342cm" fo:margin-left="0.36cm" fo:margin-right="-0.19cm"/>
    </style:style>
    <style:style style:name="T1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justify" fo:text-indent="-0.342cm" fo:margin-left="0.36cm" fo:margin-right="-0.19cm"/>
    </style:style>
    <style:style style:name="T1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-0.691cm" fo:margin-left="0.773cm" fo:margin-right="0.039cm"/>
    </style:style>
    <style:style style:name="T13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0.032cm" fo:margin-left="-0.034cm" fo:margin-right="-0.19cm"/>
    </style:style>
    <style:style style:name="T140_1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 fo:text-indent="-0.347cm" fo:margin-left="0.259cm" fo:margin-right="-0.021cm"/>
    </style:style>
    <style:style style:name="T1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 fo:text-indent="-0.347cm" fo:margin-left="0.259cm" fo:margin-right="-0.021cm"/>
    </style:style>
    <style:style style:name="T1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3" style:family="paragraph" style:parent-style-name="Standard">
      <style:paragraph-properties fo:margin-right="-0.19cm"/>
    </style:style>
    <style:style style:name="T1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44" style:family="paragraph" style:parent-style-name="Standard">
      <style:paragraph-properties fo:margin-bottom="0.212cm"/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8" style:family="table-column">
      <style:table-column-properties style:column-width="4.911cm"/>
    </style:style>
    <style:style style:name="Column9" style:family="table-column">
      <style:table-column-properties style:column-width="1.58cm"/>
    </style:style>
    <style:style style:name="Column10" style:family="table-column">
      <style:table-column-properties style:column-width="4.177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break-before="page" fo:text-indent="-2.93cm" fo:margin-left="2.739cm" fo:margin-right="-0.19cm"/>
    </style:style>
    <style:style style:name="T14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3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4" style:family="text">
      <style:text-properties style:text-scale="90%" style:font-name="標楷體" fo:font-size="11pt" style:font-name-asian="標楷體" style:font-size-asian="11pt" style:font-size-complex="11pt"/>
    </style:style>
    <style:style style:name="T145_5" style:family="text" style:parent-style-name="Internet_20_link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6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7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8" style:family="text">
      <style:text-properties style:text-scale="90%" style:font-name="標楷體" fo:font-size="11pt" style:font-name-asian="標楷體" style:font-size-asian="11pt" style:font-size-complex="11pt"/>
    </style:style>
    <style:style style:name="T145_9" style:family="text" style:parent-style-name="Internet_20_link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10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text-indent="-0.314cm" fo:margin-left="0.123cm" fo:margin-right="-0.19cm"/>
    </style:style>
    <style:style style:name="T14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margin-right="-0.19cm"/>
    </style:style>
    <style:style style:name="T1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margin-right="-0.19cm"/>
    </style:style>
    <style:style style:name="T1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indent="-0.656cm" fo:margin-left="0.631cm" fo:margin-right="-0.19cm"/>
    </style:style>
    <style:style style:name="T1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indent="-0.314cm" fo:margin-left="0.123cm" fo:margin-right="-0.19cm"/>
    </style:style>
    <style:style style:name="T1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fo:text-indent="-0.314cm" fo:margin-left="0.123cm" fo:margin-right="-0.19cm"/>
    </style:style>
    <style:style style:name="T1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2" style:family="paragraph" style:parent-style-name="Standard">
      <style:paragraph-properties fo:text-indent="-0.314cm" fo:margin-left="0.123cm" fo:margin-right="-0.19cm"/>
    </style:style>
    <style:style style:name="T1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indent="-0.656cm" fo:margin-left="0.631cm" fo:margin-right="-0.19cm"/>
    </style:style>
    <style:style style:name="T1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margin-left="-0.042cm" fo:margin-right="-0.19cm"/>
    </style:style>
    <style:style style:name="T1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indent="-0.656cm" fo:margin-left="0.631cm" fo:margin-right="-0.19cm"/>
    </style:style>
    <style:style style:name="T1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5_2" style:family="text">
      <style:text-properties style:text-scale="90%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center" fo:margin-left="-0.19cm" fo:margin-right="-0.19cm"/>
    </style:style>
    <style:style style:name="T1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center" fo:margin-left="-0.19cm" fo:margin-right="-0.19cm"/>
    </style:style>
    <style:style style:name="T1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center" fo:margin-left="-0.19cm" fo:margin-right="-0.19cm"/>
    </style:style>
    <style:style style:name="T1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indent="-0.614cm" fo:margin-left="0.614cm" fo:margin-right="-0.19cm"/>
    </style:style>
    <style:style style:name="T1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indent="0.002cm" fo:margin-left="0.871cm" fo:margin-right="-0.19cm"/>
    </style:style>
    <style:style style:name="T1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indent="-0.677cm" fo:margin-left="1.545cm" fo:margin-right="-0.19cm"/>
    </style:style>
    <style:style style:name="T1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fo:margin-left="-0.018cm" fo:margin-right="-0.19cm"/>
    </style:style>
    <style:style style:name="T1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fo:text-indent="0.06cm" fo:margin-left="0.991cm" fo:margin-right="-0.19cm"/>
    </style:style>
    <style:style style:name="T1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indent="0.136cm" fo:margin-left="-0.19cm" fo:margin-right="-0.19cm"/>
    </style:style>
    <style:style style:name="T1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indent="0.136cm" fo:margin-left="-0.19cm" fo:margin-right="-0.19cm"/>
    </style:style>
    <style:style style:name="T1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indent="0.136cm" fo:margin-left="-0.19cm" fo:margin-right="-0.19cm"/>
    </style:style>
    <style:style style:name="T1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margin-left="0.021cm" fo:margin-right="-0.19cm"/>
    </style:style>
    <style:style style:name="T1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margin-left="0.021cm" fo:margin-right="-0.19cm"/>
    </style:style>
    <style:style style:name="T1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margin-left="0.021cm" fo:margin-right="-0.19cm"/>
    </style:style>
    <style:style style:name="T1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indent="-0.614cm" fo:margin-left="0.614cm" fo:margin-right="-0.19cm"/>
    </style:style>
    <style:style style:name="T1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0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170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170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margin-left="-0.042cm" fo:margin-right="-0.19cm"/>
    </style:style>
    <style:style style:name="T1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margin-left="-0.19cm" fo:margin-right="-0.19cm"/>
    </style:style>
    <style:style style:name="T17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2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2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2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2_6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indent="-1.272cm" fo:margin-left="1.081cm" fo:margin-right="-0.19cm"/>
    </style:style>
    <style:style style:name="T17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indent="-0.67cm" fo:margin-left="0.764cm" fo:margin-right="-0.19cm"/>
    </style:style>
    <style:style style:name="T17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74_2" style:family="text">
      <style:text-properties style:text-scale="90%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/>
    <style:style style:name="T1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indent="-0.67cm" fo:margin-left="0.764cm" fo:margin-right="-0.19cm"/>
    </style:style>
    <style:style style:name="T17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/>
    <style:style style:name="T17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-0.67cm" fo:margin-left="0.764cm" fo:margin-right="-0.19cm"/>
    </style:style>
    <style:style style:name="T17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/>
    <style:style style:name="T17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indent="-0.67cm" fo:margin-left="0.764cm" fo:margin-right="-0.19cm"/>
    </style:style>
    <style:style style:name="T18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/>
    <style:style style:name="T18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7cm" fo:margin-left="0.764cm" fo:margin-right="-0.19cm"/>
    </style:style>
    <style:style style:name="T18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2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/>
    <style:style style:name="T1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-0.67cm" fo:margin-left="0.764cm" fo:margin-right="-0.19cm"/>
    </style:style>
    <style:style style:name="T18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/>
    <style:style style:name="T1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indent="-0.67cm" fo:margin-left="0.764cm" fo:margin-right="-0.19cm"/>
    </style:style>
    <style:style style:name="T18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/>
    <style:style style:name="T1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8" style:family="paragraph" style:parent-style-name="Standard"/>
    <style:style style:name="T1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9" style:family="paragraph" style:parent-style-name="Standard"/>
    <style:style style:name="T1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0" style:family="paragraph" style:parent-style-name="Standard"/>
    <style:style style:name="T1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text-align="justify" fo:margin-left="-0.19cm" fo:margin-right="-0.19cm"/>
    </style:style>
    <style:style style:name="T19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2" style:family="paragraph" style:parent-style-name="Standard">
      <style:paragraph-properties fo:text-align="justify" fo:margin-left="-0.19cm" fo:margin-right="-0.19cm"/>
    </style:style>
    <style:style style:name="T19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align="justify" fo:margin-left="-0.19cm" fo:margin-right="-0.19cm"/>
    </style:style>
    <style:style style:name="T19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3_2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3_3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3_4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94" style:family="paragraph" style:parent-style-name="Standard">
      <style:paragraph-properties fo:margin-right="-0.19cm"/>
    </style:style>
    <style:style style:name="T1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5" style:family="paragraph" style:parent-style-name="Standard">
      <style:paragraph-properties fo:margin-right="-0.19cm"/>
    </style:style>
    <style:style style:name="T1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6" style:family="paragraph" style:parent-style-name="Standard">
      <style:paragraph-properties fo:text-align="justify" fo:margin-left="-0.19cm"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7" style:family="paragraph" style:parent-style-name="Standard">
      <style:paragraph-properties fo:text-indent="-1.547cm" fo:margin-bottom="0.212cm" fo:margin-left="0.594cm"/>
    </style:style>
    <style:style style:name="T19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3" style:family="table-column">
      <style:table-column-properties style:column-width="5.334cm"/>
    </style:style>
    <style:style style:name="Column14" style:family="table-column">
      <style:table-column-properties style:column-width="3.418cm"/>
    </style:style>
    <style:style style:name="Column15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align="justify" fo:text-indent="-3.013cm" fo:margin-left="2.822cm" fo:margin-right="-0.19cm"/>
    </style:style>
    <style:style style:name="T19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indent="-0.67cm" fo:margin-left="0.764cm" fo:margin-right="-0.19cm"/>
    </style:style>
    <style:style style:name="T19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margin-left="0.009cm" fo:margin-right="-0.19cm"/>
    </style:style>
    <style:style style:name="T20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indent="-0.67cm" fo:margin-left="0.764cm" fo:margin-right="-0.19cm"/>
    </style:style>
    <style:style style:name="T20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2" style:family="paragraph" style:parent-style-name="Standard">
      <style:paragraph-properties fo:text-indent="-0.67cm" fo:margin-left="0.764cm"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3" style:family="paragraph" style:parent-style-name="Standard">
      <style:paragraph-properties fo:text-indent="-0.67cm" fo:margin-left="0.764cm" fo:margin-right="-0.19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indent="-1.152cm" fo:margin-left="1.24cm" fo:margin-right="-0.19cm"/>
    </style:style>
    <style:style style:name="T20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margin-left="0.009cm" fo:margin-right="-0.19cm"/>
    </style:style>
    <style:style style:name="T2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align="justify" fo:text-indent="-1.152cm" fo:margin-left="1.24cm" fo:margin-right="0.012cm"/>
    </style:style>
    <style:style style:name="T20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margin-left="0.009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fo:text-indent="-0.852cm" fo:margin-left="0.949cm" fo:margin-right="-0.19cm"/>
    </style:style>
    <style:style style:name="T20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9" style:family="paragraph" style:parent-style-name="Standard">
      <style:paragraph-properties fo:text-align="justify" fo:text-indent="-0.67cm" fo:margin-left="0.764cm" fo:margin-right="-0.19cm"/>
    </style:style>
    <style:style style:name="T20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6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7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8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9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10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09_1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10" style:family="paragraph" style:parent-style-name="Standard">
      <style:paragraph-properties fo:text-indent="-0.67cm" fo:margin-left="0.764cm" fo:margin-right="-0.19cm"/>
    </style:style>
    <style:style style:name="T21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1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11" style:family="paragraph" style:parent-style-name="Standard">
      <style:paragraph-properties fo:text-indent="-0.852cm" fo:margin-left="0.949cm" fo:margin-right="-0.19cm"/>
    </style:style>
    <style:style style:name="T21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12" style:family="paragraph" style:parent-style-name="Standard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3" style:family="paragraph" style:parent-style-name="Standard">
      <style:paragraph-properties fo:text-align="justify" fo:margin-right="0.064cm"/>
      <style:text-properties fo:color="#ff0000" style:font-name="標楷體" fo:font-size="9pt" style:font-name-asian="標楷體" fo:language="en" fo:language-asian="zh" fo:language-complex="ar" fo:country="US" fo:country-asian="TW" fo:country-complex="SA"/>
    </style:style>
    <style:style style:name="P214" style:family="paragraph" style:parent-style-name="Standard">
      <style:text-properties style:font-name="新細明體"/>
    </style:style>
    <style:style style:name="P215" style:family="paragraph" style:parent-style-name="Standard"/>
    <style:style style:name="P216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row table:style-name="Row2">
                <table:table-cell table:style-name="Cell2" table:number-columns-spanned="6">
                  <text:p text:style-name="P4"><text:span text:style-name="T4_1">填表日期：</text:span><text:span text:style-name="T4_2">10</text:span><text:span text:style-name="T4_3">6</text:span><text:span text:style-name="T4_4">年</text:span><text:span text:style-name="T4_5">6</text:span><text:span text:style-name="T4_6">月</text:span><text:span text:style-name="T4_7">2</text:span><text:span text:style-name="T4_8">7</text:span><text:span text:style-name="T4_9">日</text:span></text:p>
                </table:table-cell>
              </table:table-row>
              <table:table-row table:style-name="Row3">
                <table:table-cell table:style-name="Cell3" table:number-columns-spanned="6">
                  <text:p text:style-name="P5"><text:span text:style-name="T5_1">填表人姓名：</text:span><text:span text:style-name="T5_2">王</text:span><text:span text:style-name="T5_3">胤喬</text:span><text:span text:style-name="T5_4"><text:s text:c="24"/>職稱：</text:span><text:span text:style-name="T5_5">警務員</text:span></text:p>
                  <text:p text:style-name="P6"><text:span text:style-name="T6_1">電話：</text:span><text:span text:style-name="T6_2">82274</text:span><text:span text:style-name="T6_3">07</text:span><text:span text:style-name="T6_4">　　　　　　　　　　　</text:span><text:span text:style-name="T6_5"><text:s text:c="7"/></text:span><text:span text:style-name="T6_6">e-mail：</text:span><text:span text:style-name="T6_7">enjowang</text:span><text:span text:style-name="T6_8">@mail2.hlpb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6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先期作業計畫時，皆應填具本表。</text:span></text:p>
                    </text:list-item>
                    <text:list-item>
                      <text:p text:style-name="P10"><text:span text:style-name="T10_1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至本府網站中，性別影響評估專區之「花蓮縣婦女權益促進委員會民間團體委員代表聯絡方式」及「性別平等人才資料庫」（</text:span><text:span text:style-name="T11_2"><text:s/></text:span><text:span text:style-name="T11_3"><text:a xlink:type="simple" xlink:href="http://sa.hl.gov.tw/files/11-1037-6626.php?Lang=zh-tw"><text:span text:style-name="T11_4">http://sa.hl.gov.tw/files/11-1037-6626.php?Lang=zh-tw</text:span></text:a></text:span><text:span text:style-name="T11_5"><text:s/></text:span><text:span text:style-name="T11_6">）或至台灣國家婦女館網站(</text:span><text:span text:style-name="T11_7"><text:a xlink:type="simple" xlink:href="http://old.taiwanwomencenter.org.tw/sp.asp?xdurl=profRecommend/profList.asp&amp;ctNode=325"><text:span text:style-name="T11_8">http://old.taiwanwomencenter.org.tw/sp.asp?xdurl=profRecomm</text:span><text:span text:style-name="T11_9">end/profList.asp&amp;ctNode=325</text:span></text:a></text:span><text:span text:style-name="T11_10">)參閱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5">
                  <text:p text:style-name="P13"><text:span text:style-name="T13_1">警察人員新式警便服換裝</text:span><text:span text:style-name="T13_2">費用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3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>
                  <text:p text:style-name="P17"><text:span text:style-name="T17_1">花蓮縣警察局</text:span></text:p>
                </table:table-cell>
              </table:table-row>
              <table:table-row table:style-name="Row7">
                <table:table-cell table:style-name="Cell11" table:number-columns-spanned="5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5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>
                  <text:p text:style-name="P22"><text:span text:style-name="T22_1">V</text:span></text:p>
                </table:table-cell>
              </table:table-row>
              <table:table-row table:style-name="Row9">
                <table:table-cell table:style-name="Cell15" table:number-columns-spanned="5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>
                  <text:p text:style-name="P24"/>
                </table:table-cell>
              </table:table-row>
              <table:table-row table:style-name="Row10">
                <table:table-cell table:style-name="Cell17" table:number-columns-spanned="5">
                  <text:p text:style-name="P25"><text:span text:style-name="T25_1">3-3<text:s/>人口、婚姻、家庭領域</text:span></text:p>
                </table:table-cell>
                <table:table-cell table:style-name="Cell18">
                  <text:p text:style-name="P26"/>
                </table:table-cell>
              </table:table-row>
              <table:table-row table:style-name="Row11">
                <table:table-cell table:style-name="Cell19" table:number-columns-spanned="5">
                  <text:p text:style-name="P27"><text:span text:style-name="T27_1">3-4<text:s/>教育、文化、媒體領域</text:span></text:p>
                </table:table-cell>
                <table:table-cell table:style-name="Cell20">
                  <text:p text:style-name="P28"/>
                </table:table-cell>
              </table:table-row>
              <table:table-row table:style-name="Row12">
                <table:table-cell table:style-name="Cell21" table:number-columns-spanned="5">
                  <text:p text:style-name="P29"><text:span text:style-name="T29_1">3-5人身安全、司法領域</text:span></text:p>
                </table:table-cell>
                <table:table-cell table:style-name="Cell22">
                  <text:p text:style-name="P30"><text:span text:style-name="T30_1">V</text:span></text:p>
                </table:table-cell>
              </table:table-row>
              <table:table-row table:style-name="Row13">
                <table:table-cell table:style-name="Cell23" table:number-columns-spanned="5">
                  <text:p text:style-name="P31"><text:span text:style-name="T31_1">3-6健康、醫療、照顧領域</text:span></text:p>
                </table:table-cell>
                <table:table-cell table:style-name="Cell24">
                  <text:p text:style-name="P32"/>
                </table:table-cell>
              </table:table-row>
              <table:table-row table:style-name="Row14">
                <table:table-cell table:style-name="Cell25" table:number-columns-spanned="5">
                  <text:p text:style-name="P33"><text:span text:style-name="T33_1">3-7環境、能源、科技領域</text:span></text:p>
                </table:table-cell>
                <table:table-cell table:style-name="Cell26">
                  <text:p text:style-name="P34"/>
                </table:table-cell>
              </table:table-row>
              <table:table-row table:style-name="Row15">
                <table:table-cell table:style-name="Cell27" table:number-columns-spanned="5">
                  <text:p text:style-name="P35"><text:span text:style-name="T35_1">3</text:span><text:span text:style-name="T35_2">-8</text:span><text:span text:style-name="T35_3">公共建設(或工程)</text:span><text:span text:style-name="T35_4"><text:s/></text:span></text:p>
                </table:table-cell>
                <table:table-cell table:style-name="Cell28">
                  <text:p text:style-name="P36"/>
                </table:table-cell>
              </table:table-row>
              <table:table-row table:style-name="Row16">
                <table:table-cell table:style-name="Cell29" table:number-columns-spanned="5">
                  <text:p text:style-name="P37"><text:span text:style-name="T37_1">3-9其他（勾選「其他」欄位者，請簡述計畫涉及領域）</text:span></text:p>
                </table:table-cell>
                <table:table-cell table:style-name="Cell30">
                  <text:p text:style-name="P38"/>
                </table:table-cell>
              </table:table-row>
              <table:table-row table:style-name="Row17">
                <table:table-cell table:style-name="Cell31" table:number-columns-spanned="6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0"><text:span text:style-name="T40_1">項　目</text:span></text:p>
                </table:table-cell>
                <table:table-cell table:style-name="Cell33" table:number-columns-spanned="3">
                  <text:p text:style-name="P41"><text:span text:style-name="T41_1">說　明</text:span></text:p>
                </table:table-cell>
                <table:table-cell table:style-name="Cell34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3">
                  <text:p text:style-name="P45"><text:span text:style-name="T45_1">警察人員新式警便服換裝費用</text:span></text:p>
                </table:table-cell>
                <table:table-cell table:style-name="Cell38">
                  <text:p text:style-name="P46"><text:span text:style-name="T46_1">簡要說明</text:span><text:span text:style-name="T46_2">計畫之背景與內容</text:span><text:span text:style-name="T46_3">。</text:span></text:p>
                </table:table-cell>
              </table:table-row>
              <table:table-row table:style-name="Row20">
                <table:table-cell table:style-name="Cell39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3">
                  <text:p text:style-name="P48"><text:span text:style-name="T48_1">警察現行制服不適任務需求，不僅降低勤務效能，追緝嫌犯過程或與歹徒對峙千鈞一髮之際，均可能因而致生執勤員警傷亡情形，</text:span><text:span text:style-name="T48_2">藉由</text:span><text:span text:style-name="T48_3">著用符合勤務需求與專業形象的新式警便服，有效提升執勤效能及安全，強化民眾對警察的信賴與治安的信心</text:span><text:span text:style-name="T48_4">。</text:span></text:p>
                </table:table-cell>
                <table:table-cell table:style-name="Cell41">
                  <text:p text:style-name="P49"><text:span text:style-name="T49_1">1.業務推動執行時，遭遇問題之原因分析。</text:span></text:p>
                  <text:p text:style-name="P50"><text:span text:style-name="T50_1">2.</text:span><text:span text:style-name="T50_2">說明現行法規</text:span><text:span text:style-name="T50_3">或相關配套措施</text:span><text:span text:style-name="T50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1"><text:span text:style-name="T51_1">4-1-3</text:span><text:span text:style-name="T51_2">和本計畫相關之性別統計與性別分析</text:span></text:p>
                </table:table-cell>
                <table:table-cell table:style-name="Cell43" table:number-columns-spanned="3">
                  <text:p text:style-name="P52"><text:span text:style-name="T52_1">目前本局</text:span><text:span text:style-name="T52_2">警察</text:span><text:span text:style-name="T52_3">共計</text:span><text:span text:style-name="T52_4">1134</text:span><text:span text:style-name="T52_5">人，其中男性</text:span><text:span text:style-name="T52_6">1016</text:span><text:span text:style-name="T52_7">人、女性</text:span><text:span text:style-name="T52_8">118</text:span><text:span text:style-name="T52_9">人</text:span><text:span text:style-name="T52_10">。</text:span></text:p>
                </table:table-cell>
                <table:table-cell table:style-name="Cell44">
                  <text:p text:style-name="P53"><text:span text:style-name="T53_1">1.透過相關資料庫、圖書等各種途徑蒐集既有的性別統計與性別分析。</text:span></text:p>
                  <text:p text:style-name="P54"><text:span text:style-name="T54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5"><text:span text:style-name="T55_1">4-1-4</text:span><text:span text:style-name="T55_2">建議未來需要強化與本計畫相關的性別統計與性別分析及其方法</text:span></text:p>
                </table:table-cell>
                <table:table-cell table:style-name="Cell46" table:number-columns-spanned="3">
                  <text:p text:style-name="P56"><text:span text:style-name="T56_1">暫無</text:span><text:span text:style-name="T56_2">。</text:span></text:p>
                </table:table-cell>
                <table:table-cell table:style-name="Cell47">
                  <text:p text:style-name="P57"><text:span text:style-name="T57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58"><text:span text:style-name="T58_1">4-2</text:span><text:span text:style-name="T58_2"><text:s/></text:span><text:span text:style-name="T58_3">解決問題可能方案</text:span></text:p>
                </table:table-cell>
                <table:table-cell table:style-name="Cell49" table:number-columns-spanned="3">
                  <text:p text:style-name="P59"><text:span text:style-name="T59_1">為了提高執勤效能、符合勤務需求，而更換專業形象的新式警便服，且目前的警察觀之，有越來越多女性投入警察工作，傳統女性警察常服及便服下裝採褲裙，未來新式女性警察便服下裝式樣將朝長褲方向設計，與男性警察相同，落實性別平等。</text:span></text:p>
                </table:table-cell>
                <table:table-cell table:style-name="Cell50">
                  <text:p text:style-name="P60"><text:span text:style-name="T60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1"><text:span text:style-name="T61_1">4-3配套措施及相關機關協力事項</text:span></text:p>
                </table:table-cell>
                <table:table-cell table:style-name="Cell52" table:number-columns-spanned="3">
                  <text:p text:style-name="P62"><text:span text:style-name="T62_1">需由縣府編列經費，方能執行</text:span><text:span text:style-name="T62_2">換裝</text:span></text:p>
                </table:table-cell>
                <table:table-cell table:style-name="Cell53">
                  <text:p text:style-name="P63"><text:span text:style-name="T63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4"><text:span text:style-name="T64_1">伍、計畫目標概述</text:span></text:p>
                </table:table-cell>
                <table:table-cell table:style-name="Cell55" table:number-columns-spanned="3">
                  <text:p text:style-name="P65"><text:span text:style-name="T65_1">警察人員</text:span><text:span text:style-name="T65_2">都能</text:span><text:span text:style-name="T65_3">穿著新式警便服，</text:span><text:span text:style-name="T65_4">無性別目標</text:span></text:p>
                </table:table-cell>
                <table:table-cell table:style-name="Cell56">
                  <text:p text:style-name="P66"><text:span text:style-name="T66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67"><text:span text:style-name="T67_1">陸、性別參與情形或改善方法</text:span></text:p>
                </table:table-cell>
                <table:table-cell table:style-name="Cell58" table:number-columns-spanned="3">
                  <text:p text:style-name="P68"><text:span text:style-name="T68_1">本計畫係對本縣全體警察為之，不分性別，關於本計畫之研擬與執行均納入不同性別者之參與。</text:span></text:p>
                </table:table-cell>
                <table:table-cell table:style-name="Cell59">
                  <text:p text:style-name="P69"><text:span text:style-name="T69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6">
                  <text:p text:style-name="P70"><text:span text:style-name="T70_1">柒、受益對象</text:span></text:p>
                  <text:p text:style-name="P71"><text:span text:style-name="T71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1_2"><text:s/></text:span><text:span text:style-name="T71_3">9-5「計畫與性別關</text:span><text:span text:style-name="T71_4">聯</text:span><text:span text:style-name="T71_5">之程度」評定為「</text:span><text:span text:style-name="T71_6">有</text:span><text:span text:style-name="T71_7">關」者，則需</text:span><text:span text:style-name="T71_8">修正第一部分「柒、受益對象」7-1至7-3，並</text:span><text:span text:style-name="T71_9">補填列「捌、評估內容」8-1至8-9。</text:span></text:p>
                  <text:p text:style-name="P72"><text:span text:style-name="T72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3"><text:span text:style-name="T73_1">項　目</text:span></text:p>
                </table:table-cell>
                <table:table-cell table:style-name="Cell62" table:number-columns-spanned="3">
                  <text:p text:style-name="P74"><text:span text:style-name="T74_1">評定結果</text:span></text:p>
                  <text:p text:style-name="P75"><text:span text:style-name="T75_1">(請勾選)</text:span></text:p>
                </table:table-cell>
                <table:table-cell table:style-name="Cell63" table:number-rows-spanned="2">
                  <text:p text:style-name="P76"><text:span text:style-name="T76_1">評定原因</text:span></text:p>
                </table:table-cell>
                <table:table-cell table:style-name="Cell64" table:number-rows-spanned="2">
                  <text:p text:style-name="P77"><text:span text:style-name="T77_1">備　註</text:span></text:p>
                </table:table-cell>
              </table:table-row>
              <table:table-row table:style-name="Row29">
                <table:table-cell table:style-name="Cell65">
                  <text:p text:style-name="P78"><text:span text:style-name="T78_1">是</text:span></text:p>
                </table:table-cell>
                <table:table-cell table:style-name="Cell66" table:number-columns-spanned="2">
                  <text:p text:style-name="P79"><text:span text:style-name="T79_1">否</text:span></text:p>
                </table:table-cell>
              </table:table-row>
              <table:table-row table:style-name="Row30">
                <table:table-cell table:style-name="Cell67">
                  <text:p text:style-name="P80"><text:span text:style-name="T80_1">7-1<text:s/>以特定性別、性傾向或性別認同者為受益對象</text:span></text:p>
                </table:table-cell>
                <table:table-cell table:style-name="Cell68">
                  <text:p text:style-name="P81"/>
                </table:table-cell>
                <table:table-cell table:style-name="Cell69" table:number-columns-spanned="2">
                  <text:p text:style-name="P82"><text:span text:style-name="T82_1">V</text:span></text:p>
                </table:table-cell>
                <table:table-cell table:style-name="Cell70">
                  <text:p text:style-name="P83"><text:span text:style-name="T83_1">受益對象為全體警察人員，並未就性別加以區別，亦無性別差異。</text:span></text:p>
                </table:table-cell>
                <table:table-cell table:style-name="Cell71">
                  <text:p text:style-name="P84"><text:span text:style-name="T84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5"><text:span text:style-name="T85_1">7-2<text:s/>受</text:span><text:span text:style-name="T85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6"><text:span text:style-name="T86_1">V</text:span></text:p>
                </table:table-cell>
                <table:table-cell table:style-name="Cell74" table:number-columns-spanned="2">
                  <text:p text:style-name="P87"/>
                </table:table-cell>
                <table:table-cell table:style-name="Cell75">
                  <text:p text:style-name="P88"><text:span text:style-name="T88_1">受益對象為全體警察人員，並未就性別加以區別，惟目前警察之性別比例差距較大，為兼顧不同性別之觀點，維護其平等參與公共事務之機會，應納入不同性別者之參與機制。</text:span></text:p>
                </table:table-cell>
                <table:table-cell table:style-name="Cell76">
                  <text:p text:style-name="P89"><text:span text:style-name="T89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0"><text:span text:style-name="T90_1">7-3<text:s/></text:span><text:span text:style-name="T90_2">公共建設之空間規劃與工程設計涉及對不同性別、性傾向或性別認同者權益相關者</text:span></text:p>
                </table:table-cell>
                <table:table-cell table:style-name="Cell78">
                  <text:p text:style-name="P91"/>
                  <text:p text:style-name="P92"/>
                </table:table-cell>
                <table:table-cell table:style-name="Cell79" table:number-columns-spanned="2">
                  <text:p text:style-name="P93"><text:span text:style-name="T93_1">V</text:span></text:p>
                </table:table-cell>
                <table:table-cell table:style-name="Cell80">
                  <text:p text:style-name="P94"><text:span text:style-name="T94_1">本計畫未涉及</text:span><text:span text:style-name="T94_2">公共建設之空間規劃與工程設計</text:span></text:p>
                </table:table-cell>
                <table:table-cell table:style-name="Cell81">
                  <text:p text:style-name="P95"><text:span text:style-name="T95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6">
                  <text:p text:style-name="P96"><text:span text:style-name="T96_1">捌、評估內容</text:span></text:p>
                  <text:p text:style-name="P97"><text:span text:style-name="T97_1">（一）資源</text:span><text:span text:style-name="T97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98"><text:span text:style-name="T98_1">項　目</text:span></text:p>
                </table:table-cell>
                <table:table-cell table:style-name="Cell84" table:number-columns-spanned="2">
                  <text:p text:style-name="P99"><text:span text:style-name="T99_1">說　明</text:span></text:p>
                </table:table-cell>
                <table:table-cell table:style-name="Cell85">
                  <text:p text:style-name="P100"><text:span text:style-name="T100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1"><text:span text:style-name="T101_1">8-1經費配置</text:span><text:span text:style-name="T101_2">：計畫如何</text:span><text:span text:style-name="T101_3">編列或</text:span><text:span text:style-name="T101_4">調整預算配置，以回應性別需求與達成性別目標。</text:span></text:p>
                </table:table-cell>
                <table:table-cell table:style-name="Cell87" table:number-columns-spanned="2">
                  <text:p text:style-name="P102"><text:span text:style-name="T102_1">本計畫經費來源皆為縣負擔，本縣警察不分性別，均能換發新式警便服。</text:span></text:p>
                </table:table-cell>
                <table:table-cell table:style-name="Cell88">
                  <text:p text:style-name="P103"><text:span text:style-name="T103_1">說明該計畫所編列經費如何針對性別差異，回應性別需求。</text:span></text:p>
                  <text:p text:style-name="P104"/>
                </table:table-cell>
              </table:table-row>
              <table:table-row table:style-name="Row36">
                <table:table-cell table:style-name="Cell89" table:number-columns-spanned="3">
                  <text:p text:style-name="P105"><text:span text:style-name="T105_1">8-2執行策略</text:span><text:span text:style-name="T105_2">：計畫如何縮小不同性別、性傾向或性別認同者差異之迫切性與需求性。</text:span></text:p>
                </table:table-cell>
                <table:table-cell table:style-name="Cell90" table:number-columns-spanned="2">
                  <text:p text:style-name="P106"><text:span text:style-name="T106_1">關於警察招考、訓練與福利均未以性別進行區分，原則上尊重個別意願及專業需求，惟仍須兼顧執行任務之工作體力負荷及人身安全，進行相關工作分派與編組。</text:span></text:p>
                </table:table-cell>
                <table:table-cell table:style-name="Cell91">
                  <text:p text:style-name="P107"><text:span text:style-name="T107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08"><text:span text:style-name="T108_1">8-3宣導傳播</text:span><text:span text:style-name="T108_2">：計畫宣導方式如何顧及弱勢性別資訊獲取能力或使用習慣之差異。</text:span></text:p>
                </table:table-cell>
                <table:table-cell table:style-name="Cell93" table:number-columns-spanned="2">
                  <text:p text:style-name="P109"><text:span text:style-name="T109_1">由於警察招考係公開之國家考試</text:span><text:span text:style-name="T109_2">。</text:span></text:p>
                </table:table-cell>
                <table:table-cell table:style-name="Cell94">
                  <text:p text:style-name="P110"><text:span text:style-name="T110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1"><text:span text:style-name="T111_1">8-4性別友善措施</text:span><text:span text:style-name="T111_2">：搭配其他對不同性別、性傾向或性別認同者之友善措施或方案。</text:span></text:p>
                </table:table-cell>
                <table:table-cell table:style-name="Cell96" table:number-columns-spanned="2">
                  <text:p text:style-name="P112"><text:span text:style-name="T112_1">(一)本次換發警便服之計畫，於量測尺寸或發放制服時，將注意個人隱私之保護，妥善包裝。</text:span></text:p>
                  <text:p text:style-name="P113"><text:span text:style-name="T113_1">(二)針對制服之採購，除考量警察之專業形象及勤務專業需求外，仍應考量不同之性別需求及工作便利性(如鞋後跟高度是否適合走動式服務、衣褲鬆緊度是否合乎不同生理特徵等)，於制服採購時，應邀集不同性別之使用者參與提供意見。</text:span></text:p>
                  <text:p text:style-name="P114"><text:span text:style-name="T114_1">(三)未來關於警察局之相關改善工程規畫案，將考量不同性別的需求，營造性別友善環境(如休息室、更衣室、親子廁所、合理數量男女廁所比例等措施)。</text:span></text:p>
                </table:table-cell>
                <table:table-cell table:style-name="Cell97">
                  <text:p text:style-name="P115"><text:span text:style-name="T115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6">
                  <text:p text:style-name="P116"><text:span text:style-name="T116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17"><text:span text:style-name="T117_1">項　目</text:span></text:p>
                </table:table-cell>
                <table:table-cell table:style-name="Cell100" table:number-columns-spanned="3">
                  <text:p text:style-name="P118"><text:span text:style-name="T118_1">說　明</text:span></text:p>
                </table:table-cell>
                <table:table-cell table:style-name="Cell101">
                  <text:p text:style-name="P119"><text:span text:style-name="T119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20"><text:span text:style-name="T120_1">8-5落實法規政策</text:span><text:span text:style-name="T120_2">：<text:s/></text:span></text:p>
                </table:table-cell>
                <table:table-cell table:style-name="Cell103">
                  <text:p text:style-name="P121"><text:span text:style-name="T121_1">8-5-1</text:span></text:p>
                  <text:p text:style-name="P122"><text:span text:style-name="T122_1">落實憲法、法律對人民之基本保障</text:span></text:p>
                </table:table-cell>
                <table:table-cell table:style-name="Cell104" table:number-columns-spanned="3">
                  <text:p text:style-name="P123"><text:span text:style-name="T123_1">憲法增修條文第10條第6款：「國家應維護婦女之人格尊嚴，保障婦女之人身安全，消除性別歧視，促進兩性地位之實質平等。」</text:span></text:p>
                </table:table-cell>
                <table:table-cell table:style-name="Cell105" table:number-rows-spanned="2">
                  <text:p text:style-name="P124"><text:span text:style-name="T124_1">說明計畫如何落實憲法、法律、性別平等政策綱領、性別主流化政策之基本精神，</text:span><text:span text:style-name="T124_2">如符合世界人權公約、消除對婦女一切歧視公約、APEC、OECD或UN等國際組織相關性別核心議題者，亦請一併說明，相關資料</text:span><text:span text:style-name="T124_3">可參考行政院性</text:span><text:span text:style-name="T124_4">別</text:span><text:span text:style-name="T124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5"><text:span text:style-name="T125_1">8-5-2</text:span></text:p>
                  <text:p text:style-name="P126"><text:span text:style-name="T126_1">符合相關條約、協定之規定或國際性別、婦女議題之發展趨勢</text:span></text:p>
                </table:table-cell>
                <table:table-cell table:style-name="Cell107" table:number-columns-spanned="3">
                  <text:p text:style-name="P127"><text:span text:style-name="T127_1">參考有關</text:span><text:span text:style-name="T127_2">消除對婦女一切歧視公約、性別平等政策綱領等資料，確保女性在社區參與及教育培訓機會之均等。</text:span></text:p>
                </table:table-cell>
              </table:table-row>
              <table:table-row table:style-name="Row43">
                <table:table-cell table:style-name="Cell108" table:number-columns-spanned="2">
                  <text:p text:style-name="P128"><text:span text:style-name="T128_1">8-6預防或消除性別隔離</text:span><text:span text:style-name="T128_2">：計畫如何預防或消除性別隔離。</text:span></text:p>
                </table:table-cell>
                <table:table-cell table:style-name="Cell109" table:number-columns-spanned="3">
                  <text:p text:style-name="P129"><text:span text:style-name="T129_1">以目前的警察人力觀之，有越來越多女性投入警察工作，已逐漸打破職業性別區隔。</text:span></text:p>
                </table:table-cell>
                <table:table-cell table:style-name="Cell110">
                  <text:p text:style-name="P130"><text:span text:style-name="T130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1"><text:span text:style-name="T131_1">8-7<text:s/>平等取得社會資源：</text:span><text:span text:style-name="T131_2">計畫如何提升平等獲取社會資源機會。</text:span></text:p>
                </table:table-cell>
                <table:table-cell table:style-name="Cell112" table:number-columns-spanned="3">
                  <text:p text:style-name="P132"><text:span text:style-name="T132_1">同8-6</text:span><text:span text:style-name="T132_2">。</text:span></text:p>
                </table:table-cell>
                <table:table-cell table:style-name="Cell113">
                  <text:p text:style-name="P133"><text:span text:style-name="T133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4"><text:span text:style-name="T134_1">8-8空間與工程效益</text:span><text:span text:style-name="T134_2">：軟硬體的公共空間之空間規劃與工程設計，在空間使用性、安全性、友善性上之具體效益。</text:span></text:p>
                </table:table-cell>
                <table:table-cell table:style-name="Cell115" table:number-columns-spanned="3">
                  <text:p text:style-name="P135"><text:span text:style-name="T135_1">未來關於警察局之相關改善工程規畫案，將考量不同性別的需求，營造性別友善環境(如休息室、更衣室、親子廁所、合理數量男女廁所比例等措施)。</text:span></text:p>
                </table:table-cell>
                <table:table-cell table:style-name="Cell116">
                  <text:p text:style-name="P136"><text:span text:style-name="T136_1">1.使用性：兼顧不同生理差異所產生的不同需求。</text:span></text:p>
                  <text:p text:style-name="P137"><text:span text:style-name="T137_1">2.安全性：消除空間死角、相關安全設施。</text:span></text:p>
                  <text:p text:style-name="P138"><text:span text:style-name="T138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39"><text:span text:style-name="T139_1">8-9設立考核指標與機制</text:span><text:span text:style-name="T139_2">：計畫如何設立性別敏感指標，並且透過制度化的機制，以便監督計畫的影響程度。</text:span></text:p>
                </table:table-cell>
                <table:table-cell table:style-name="Cell118" table:number-columns-spanned="3">
                  <text:p text:style-name="P140"><text:span text:style-name="T140_1">由於警察招考係公開之國家考試，未以性別作為綠取門檻，自無法單就女性警察人數作為考核指標，何況本計畫係針對制服之換發，未就性別加以區隔，惟為兼顧不同性別之觀點，將納入不同性別者之參與機制，以維護其平等參與公共事務之機會。</text:span></text:p>
                </table:table-cell>
                <table:table-cell table:style-name="Cell119">
                  <text:p text:style-name="P141"><text:span text:style-name="T141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2"><text:span text:style-name="T142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6">
                  <text:list text:style-name="LS4" xml:id="list3">
                    <text:list-item>
                      <text:p text:style-name="P143"><text:span text:style-name="T143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4"/>
            <table:table table:style-name="Table3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row table:style-name="Row48">
                <table:table-cell table:style-name="Cell121" table:number-columns-spanned="5">
                  <text:p text:style-name="P145"><text:span text:style-name="T145_1">玖、程序參與：</text:span><text:span text:style-name="T145_2">若採用書面意見的方式，至少應徵詢1位以上民間性別平等專家學者意見，並填寫參與者的姓名、職稱及服務單位；</text:span><text:span text:style-name="T145_3">性別平等專家學者資料可至本府網站中，性別影響評估專區之「花蓮縣婦女權益促進委員會民間團體委員代表聯絡方式」及「性別平等人才資料庫」（</text:span><text:span text:style-name="T145_4"><text:a xlink:type="simple" xlink:href="http://sa.hl.gov.tw/files/11-1037-6626.php?Lang=zh-tw"><text:span text:style-name="T145_5">http://sa.hl.gov.tw/files/11-1037-6626.php?Lang=zh-tw</text:span></text:a></text:span><text:span text:style-name="T145_6"><text:s/></text:span><text:span text:style-name="T145_7"><text:s/>）或台灣國家婦女館網站(</text:span><text:span text:style-name="T145_8"><text:a xlink:type="simple" xlink:href="http://old.taiwanwomencenter.org.tw/sp.asp?xdurl=profRecommend/profList.asp&amp;ctNode=325"><text:span text:style-name="T145_9">http://old.taiwanwomencenter.org.tw/sp.asp?xdurl=profRecommend/profList.asp&amp;ctNode=325</text:span></text:a></text:span><text:span text:style-name="T145_10">)參閱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46"><text:span text:style-name="T146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47"><text:span text:style-name="T147_1">9-1程序參與期程或時間</text:span></text:p>
                </table:table-cell>
                <table:table-cell table:style-name="Cell124" table:number-columns-spanned="4">
                  <text:p text:style-name="P148"><text:span text:style-name="T148_1">10</text:span><text:span text:style-name="T148_2">6</text:span><text:span text:style-name="T148_3">年<text:s/></text:span><text:span text:style-name="T148_4">6<text:s/></text:span><text:span text:style-name="T148_5">月</text:span><text:span text:style-name="T148_6">26</text:span><text:span text:style-name="T148_7">日至<text:s text:c="4"/>年<text:s text:c="4"/>月<text:s text:c="4"/>日</text:span></text:p>
                </table:table-cell>
              </table:table-row>
              <table:table-row table:style-name="Row51">
                <table:table-cell table:style-name="Cell125">
                  <text:p text:style-name="P149"><text:span text:style-name="T149_1">9-2參與者姓名、職稱、服務單位及其專長領域</text:span></text:p>
                </table:table-cell>
                <table:table-cell table:style-name="Cell126" table:number-columns-spanned="4">
                  <text:p text:style-name="P150"><text:span text:style-name="T150_1">黃愛珍</text:span></text:p>
                  <text:p text:style-name="P151"><text:span text:style-name="T151_1">東華大學教育行政學系講師、花蓮縣政府勞資爭議獨任調解人</text:span></text:p>
                  <text:p text:style-name="P152"><text:span text:style-name="T152_1">勞動法令、性別平等</text:span></text:p>
                </table:table-cell>
              </table:table-row>
              <table:table-row table:style-name="Row52">
                <table:table-cell table:style-name="Cell127">
                  <text:p text:style-name="P153"><text:span text:style-name="T153_1">9-3參與方式</text:span></text:p>
                </table:table-cell>
                <table:table-cell table:style-name="Cell128" table:number-columns-spanned="4">
                  <text:p text:style-name="P154"><text:span text:style-name="T154_1">□計畫研商會議 <text:s/>□性別平等專案小組　</text:span><text:span text:style-name="T154_2">■</text:span><text:span text:style-name="T154_3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55"><text:span text:style-name="T155_1">9-4</text:span><text:span text:style-name="T155_2">業務單位所提供之資料</text:span></text:p>
                </table:table-cell>
                <table:table-cell table:style-name="Cell130" table:number-columns-spanned="2">
                  <text:p text:style-name="P156"><text:span text:style-name="T156_1">相關統計資料</text:span></text:p>
                </table:table-cell>
                <table:table-cell table:style-name="Cell131">
                  <text:p text:style-name="P157"><text:span text:style-name="T157_1">計畫書</text:span></text:p>
                </table:table-cell>
                <table:table-cell table:style-name="Cell132">
                  <text:p text:style-name="P158"><text:span text:style-name="T158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59"><text:span text:style-name="T159_1">■</text:span><text:span text:style-name="T159_2">有<text:s/>□很完整 <text:s/></text:span></text:p>
                  <text:p text:style-name="P160"><text:span text:style-name="T160_1"><text:s/>■</text:span><text:span text:style-name="T160_2">可更完整</text:span></text:p>
                  <text:p text:style-name="P161"><text:span text:style-name="T161_1"><text:s/></text:span><text:span text:style-name="T161_2">□</text:span><text:span text:style-name="T161_3">現有資料不足須設法<text:s/>補足</text:span></text:p>
                  <text:p text:style-name="P162"><text:span text:style-name="T162_1">□無<text:s/>□應可設法找尋</text:span></text:p>
                  <text:p text:style-name="P163"><text:span text:style-name="T163_1">□現狀與未來皆有困難</text:span></text:p>
                </table:table-cell>
                <table:table-cell table:style-name="Cell134">
                  <text:p text:style-name="P164"><text:span text:style-name="T164_1">■</text:span><text:span text:style-name="T164_2">有，<text:line-break/><text:s text:c="3"/>且具性別目標</text:span></text:p>
                  <text:p text:style-name="P165"><text:span text:style-name="T165_1">□</text:span><text:span text:style-name="T165_2">有，<text:line-break/><text:s text:c="3"/>但無性別目標</text:span></text:p>
                  <text:p text:style-name="P166"><text:span text:style-name="T166_1">□無</text:span></text:p>
                </table:table-cell>
                <table:table-cell table:style-name="Cell135">
                  <text:p text:style-name="P167"><text:span text:style-name="T167_1">□有，<text:line-break/> <text:s/>已很完整 <text:s/></text:span></text:p>
                  <text:p text:style-name="P168"><text:span text:style-name="T168_1">■</text:span><text:span text:style-name="T168_2">有，<text:line-break/> <text:s/>但仍有改善空間</text:span></text:p>
                  <text:p text:style-name="P169"><text:span text:style-name="T169_1">□無</text:span></text:p>
                </table:table-cell>
              </table:table-row>
              <table:table-row table:style-name="Row55">
                <table:table-cell table:style-name="Cell136">
                  <text:p text:style-name="P170"><text:span text:style-name="T170_1">9-5</text:span><text:span text:style-name="T170_2">計畫與性別關</text:span><text:span text:style-name="T170_3">聯</text:span><text:span text:style-name="T170_4">之程度</text:span></text:p>
                </table:table-cell>
                <table:table-cell table:style-name="Cell137" table:number-columns-spanned="4">
                  <text:p text:style-name="P171"><text:span text:style-name="T171_1">■</text:span><text:span text:style-name="T171_2">有</text:span><text:span text:style-name="T171_3">關<text:s text:c="10"/>□</text:span><text:span text:style-name="T171_4">無</text:span><text:span text:style-name="T171_5">關<text:s text:c="3"/></text:span></text:p>
                  <text:p text:style-name="P172"><text:span text:style-name="T172_1">（</text:span><text:span text:style-name="T172_2">若</text:span><text:span text:style-name="T172_3">性別平等專家學者認為第一部分「柒、受益對象」7-1至7-3任</text:span><text:span text:style-name="T172_4">一指標應評定為「是」者，則勾選「有關」；若7-1至7-3均可評定「否」者，則勾選「無關」</text:span><text:span text:style-name="T172_5">）</text:span><text:span text:style-name="T172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3"><text:span text:style-name="T173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4"><text:span text:style-name="T174_1">9-6</text:span><text:span text:style-name="T174_2">問題與需求評估說明之合宜性</text:span></text:p>
                </table:table-cell>
                <table:table-cell table:style-name="Cell140" table:number-columns-spanned="3">
                  <text:p text:style-name="P175"><text:span text:style-name="T175_1">詳參9-12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76"><text:span text:style-name="T176_1">9-7性別目標說明之合宜性</text:span></text:p>
                </table:table-cell>
                <table:table-cell table:style-name="Cell142" table:number-columns-spanned="3">
                  <text:p text:style-name="P177"><text:span text:style-name="T177_1">詳參9-12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78"><text:span text:style-name="T178_1">9-8性別參與情形或改善方法之合宜性</text:span></text:p>
                </table:table-cell>
                <table:table-cell table:style-name="Cell144" table:number-columns-spanned="3">
                  <text:p text:style-name="P179"><text:span text:style-name="T179_1">詳參9-12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80"><text:span text:style-name="T180_1">9-9受益對象之合宜性</text:span></text:p>
                </table:table-cell>
                <table:table-cell table:style-name="Cell146" table:number-columns-spanned="3">
                  <text:p text:style-name="P181"><text:span text:style-name="T181_1">詳參9-12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82"><text:span text:style-name="T182_1">9-10資</text:span><text:span text:style-name="T182_2">源與過程</text:span><text:span text:style-name="T182_3">說明之合宜性</text:span></text:p>
                </table:table-cell>
                <table:table-cell table:style-name="Cell148" table:number-columns-spanned="3">
                  <text:p text:style-name="P183"><text:span text:style-name="T183_1">詳參9-12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84"><text:span text:style-name="T184_1">9-11效益評估說明之合宜性</text:span></text:p>
                </table:table-cell>
                <table:table-cell table:style-name="Cell150" table:number-columns-spanned="3">
                  <text:p text:style-name="P185"><text:span text:style-name="T185_1">詳參9-12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86"><text:span text:style-name="T186_1">9-12綜合性檢視意見</text:span></text:p>
                </table:table-cell>
                <table:table-cell table:style-name="Cell152" table:number-columns-spanned="3">
                  <text:p text:style-name="P187"><text:span text:style-name="T187_1">本計畫為換發警便服之費用，直接受益對象為本縣全體警察，惟其所穿戴之制服，係為提升警察專業形象及執勤需求，幫助社會大眾辨識及尋求協助，故全體國民亦為間接受益對象，兩者均未就特定性別、性傾向或性別認同等因素區分受益對象，惟仍建議就下列意見修訂計畫內容及檢視表之說明:</text:span></text:p>
                  <text:p text:style-name="P188"><text:span text:style-name="T188_1">(一)雖以目前的警消人力觀之，有越來越多女性投入警消工作，已逐漸打破職業性別區隔，但目前本縣警察共計1134人，其中男性1016人、女性118人，仍存在明顯比例差距，，應探討其成因、尋找改善方案、納入年度考評項目、營造性別友善環境等。此外關於工作編制與運作，應可接納並鼓勵不同性別投入工作，惟兼顧執行工作體力負荷及人身安全顧慮，以維護不同性別者參與公共事務之平等機會。</text:span></text:p>
                  <text:p text:style-name="P189"><text:span text:style-name="T189_1">(二)針對制服之採購，除考量警察之專業形象及勤務專業需求外，仍應考量不同之性別需求及工作便利性(如鞋後跟高度是否適合走動式服務、衣褲鬆緊度是否合乎不同生理特徵等)，於制服採購時，應邀集不同性別之使用者參與提供意見。</text:span></text:p>
                  <text:p text:style-name="P190"><text:span text:style-name="T190_1">(三)而本計畫雖未涉及公共建設之空間規劃與工程設計，但由於男女人數之差距，女性警察在休息室、更衣室、廁所等使用上確有不便，故建議未來關於警察局之相關改善工程規畫案，應考量不同性別的需求，營造性別友善環境(如休息室、更衣室、親子廁所、合理數量男女廁所比例等措施)，以提高不同性別參與之意願與向心力。</text:span></text:p>
                </table:table-cell>
              </table:table-row>
              <table:table-row table:style-name="Row64">
                <table:table-cell table:style-name="Cell153" table:number-columns-spanned="5">
                  <text:p text:style-name="P191"><text:span text:style-name="T191_1">（三</text:span><text:span text:style-name="T191_2">）參與時機及方式之合宜性</text:span></text:p>
                  <text:p text:style-name="P192"><text:span text:style-name="T192_1"><text:s text:c="6"/></text:span><text:span text:style-name="T192_2">詳參9-12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93"><text:span text:style-name="T193_1">本人同意恪遵保密義務，未經部會同意不得逕自對外公開所評估之計畫草案。<text:line-break/>（簽章，簽名或打字皆可）</text:span><text:span text:style-name="T193_2"><text:s/></text:span><text:span text:style-name="T193_3">黃愛珍</text:span><text:span text:style-name="T193_4"><text:s text:c="9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94"><text:span text:style-name="T194_1">第一部分「柒、受益對象」7-1至7-3皆評定為「否」者，若經程序參與後，</text:span><text:span text:style-name="T194_2"><text:s/></text:span><text:span text:style-name="T194_3">9-5「計畫與性別關</text:span><text:span text:style-name="T194_4">聯</text:span><text:span text:style-name="T194_5">之程度」評定為「</text:span><text:span text:style-name="T194_6">有</text:span><text:span text:style-name="T194_7">關」者，則需修正第一部分「柒、受益對象」7-1至7-3，並補填列「捌、評估內容」8-1至8-9。</text:span></text:p>
                    </text:list-item>
                    <text:list-item>
                      <text:p text:style-name="P195"><text:span text:style-name="T195_1">如徵詢1位以上專家學者，請將本表自行延伸。</text:span></text:p>
                    </text:list-item>
                  </text:list>
                  <text:p text:style-name="P196"/>
                </table:table-cell>
              </table:table-row>
            </table:table>
            <text:p text:style-name="P197"><text:span text:style-name="T197_1"><text:s text:c="4"/></text:span><text:span text:style-name="T197_2">【第三部分－評估結果】：本部分由機關人員填寫</text:span></text:p>
            <table:table table:style-name="Table4">
              <table:table-column table:style-name="Column13"/>
              <table:table-column table:style-name="Column14"/>
              <table:table-column table:style-name="Column15"/>
              <table:table-row table:style-name="Row67">
                <table:table-cell table:style-name="Cell156" table:number-columns-spanned="3">
                  <text:p text:style-name="P198"><text:span text:style-name="T198_1">拾、評估結果：</text:span><text:span text:style-name="T198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199"><text:span text:style-name="T199_1">10-1評估結果之綜合說明</text:span></text:p>
                </table:table-cell>
                <table:table-cell table:style-name="Cell158" table:number-columns-spanned="2">
                  <text:p text:style-name="P200"><text:span text:style-name="T200_1">由於警察招考係公開之國家考試，未以性別作為綠取門檻，自無法單就女性警察人數作為考核指標，何況本計畫係針對制服之換發，未就性別加以區隔，惟為兼顧不同性別之觀點，將納入不同性別者之參與機制，以維護其平等參與公共事務之機會。而未來關於警察局之相關改善工程規畫案，亦將遵循審查建議，考量不同性別的需求，營造性別友善環境，以提高不同性別參與之意願與向心力。</text:span></text:p>
                </table:table-cell>
              </table:table-row>
              <table:table-row table:style-name="Row69">
                <table:table-cell table:style-name="Cell159" table:number-rows-spanned="2">
                  <text:p text:style-name="P201"><text:span text:style-name="T201_1">10-2參採情形</text:span></text:p>
                  <text:p text:style-name="P202"/>
                  <text:p text:style-name="P203"/>
                </table:table-cell>
                <table:table-cell table:style-name="Cell160">
                  <text:p text:style-name="P204"><text:span text:style-name="T204_1">10-2-1</text:span><text:span text:style-name="T204_2">說明採納意見後之計畫調整</text:span></text:p>
                </table:table-cell>
                <table:table-cell table:style-name="Cell161">
                  <text:p text:style-name="P205"><text:span text:style-name="T205_1">業已依前揭建議修訂本計畫之內容，並納入計畫執行時辦理。</text:span></text:p>
                </table:table-cell>
              </table:table-row>
              <table:table-row table:style-name="Row70">
                <table:table-cell table:style-name="Cell162">
                  <text:p text:style-name="P206"><text:span text:style-name="T206_1">10-2-2</text:span><text:span text:style-name="T206_2">說明未參採之理由或替代規劃</text:span></text:p>
                </table:table-cell>
                <table:table-cell table:style-name="Cell163">
                  <text:p text:style-name="P207"/>
                </table:table-cell>
              </table:table-row>
              <table:table-row table:style-name="Row71">
                <table:table-cell table:style-name="Cell164" table:number-columns-spanned="3">
                  <text:p text:style-name="P208"><text:span text:style-name="T208_1">10-3通知程序參與之專家學者本計畫的評估結果（請填寫日期及勾選通知方式，請勿空白）：</text:span></text:p>
                  <text:p text:style-name="P209"><text:span text:style-name="T209_1">已於<text:s/></text:span><text:span text:style-name="T209_2">10</text:span><text:span text:style-name="T209_3">6</text:span><text:span text:style-name="T209_4">年<text:s/></text:span><text:span text:style-name="T209_5">6</text:span><text:span text:style-name="T209_6">月<text:s/></text:span><text:span text:style-name="T209_7">2</text:span><text:span text:style-name="T209_8">8</text:span><text:span text:style-name="T209_9"><text:s/></text:span><text:span text:style-name="T209_10">日將「評估結果」以下列方式通知程序參與者</text:span><text:span text:style-name="T209_11">知悉</text:span></text:p>
                  <text:p text:style-name="P210"><text:span text:style-name="T210_1">□傳真<text:s text:c="6"/></text:span><text:span text:style-name="T210_2">■</text:span><text:span text:style-name="T210_3">e-mail<text:s text:c="6"/>□郵寄<text:s text:c="6"/>□其他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11"><text:span text:style-name="T211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12"/>
            <text:p text:style-name="P213"/>
          </table:table-cell>
        </table:table-row>
      </table:table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autami" svg:font-family="Gautami" style:font-pitch="variable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fo:color="#000000"/>
    </style:style>
    <text:list-style style:name="LS5">
      <text:list-level-style-number text:style-name="List5Level0" style:num-suffix="、" text:level="1">
        <style:list-level-properties text:space-before="0cm" text:min-label-width="0.9cm" fo:text-align="start"/>
        <style:text-properties fo:color="#000000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952cm" text:min-label-width="0.847cm" fo:text-align="start"/>
      </text:list-level-style-number>
      <text:list-level-style-number text:style-name="List6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492cm" text:min-label-width="0.847cm" fo:text-align="start"/>
      </text:list-level-style-number>
      <text:list-level-style-number text:style-name="List6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033cm" text:min-label-width="0.847cm" fo:text-align="start"/>
      </text:list-level-style-number>
      <text:list-level-style-number text:style-name="List6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572cm" text:min-label-distance="0.847cm" fo:text-align="end"/>
      </text:list-level-style-number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text:list-style style:name="LS7">
      <text:list-level-style-number text:style-name="List7Level0" style:num-suffix="、" text:level="1">
        <style:list-level-properties text:space-before="0.952cm" text:min-label-width="0.847cm" fo:text-align="start"/>
        <style:text-properties style:text-underline-style="none"/>
      </text:list-level-style-number>
      <text:list-level-style-number style:num-format="1" text:style-name="List7Level1" style:num-suffix="." text:level="2">
        <style:list-level-properties text:space-before="1.799cm" text:min-label-width="0.847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/>
      </text:list-level-style-number>
      <text:list-level-style-number text:style-name="List7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/>
      </text:list-level-style-number>
      <text:list-level-style-number text:style-name="List7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.952cm" text:min-label-width="0.847cm" fo:text-align="start"/>
      </text:list-level-style-number>
      <text:list-level-style-number text:style-name="List8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492cm" text:min-label-width="0.847cm" fo:text-align="start"/>
      </text:list-level-style-number>
      <text:list-level-style-number text:style-name="List8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8Level6" style:num-suffix="." text:level="7">
        <style:list-level-properties text:space-before="6.033cm" text:min-label-width="0.847cm" fo:text-align="start"/>
      </text:list-level-style-number>
      <text:list-level-style-number text:style-name="List8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572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.952cm" text:min-label-width="0.847cm" fo:text-align="start"/>
      </text:list-level-style-number>
      <text:list-level-style-number text:style-name="List9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/>
      </text:list-level-style-number>
      <text:list-level-style-number text:style-name="List9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/>
      </text:list-level-style-number>
      <text:list-level-style-number text:style-name="List9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/>
      </text:list-level-style-number>
    </text:list-style>
    <style:style style:name="List10Level0" style:family="text">
      <style:text-properties fo:color="#000000" style:text-underline-style="none"/>
    </style:style>
    <text:list-style style:name="LS10">
      <text:list-level-style-number text:style-name="List10Level0" style:num-suffix="、" text:level="1">
        <style:list-level-properties text:space-before="0.952cm" text:min-label-width="0.847cm" fo:text-align="start"/>
        <style:text-properties fo:color="#000000" style:text-underline-style="none"/>
      </text:list-level-style-number>
      <text:list-level-style-number text:style-name="List10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0Level3" style:num-suffix="." text:level="4">
        <style:list-level-properties text:space-before="3.492cm" text:min-label-width="0.847cm" fo:text-align="start"/>
      </text:list-level-style-number>
      <text:list-level-style-number text:style-name="List10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0Level6" style:num-suffix="." text:level="7">
        <style:list-level-properties text:space-before="6.033cm" text:min-label-width="0.847cm" fo:text-align="start"/>
      </text:list-level-style-number>
      <text:list-level-style-number text:style-name="List10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8.57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2.752cm" text:min-label-width="0.847cm" fo:text-align="start"/>
      </text:list-level-style-number>
      <text:list-level-style-number text:style-name="List11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1Level3" style:num-suffix="." text:level="4">
        <style:list-level-properties text:space-before="3.492cm" text:min-label-width="0.847cm" fo:text-align="start"/>
      </text:list-level-style-number>
      <text:list-level-style-number text:style-name="List11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1Level6" style:num-suffix="." text:level="7">
        <style:list-level-properties text:space-before="6.033cm" text:min-label-width="0.847cm" fo:text-align="start"/>
      </text:list-level-style-number>
      <text:list-level-style-number text:style-name="List11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8.572cm" text:min-label-distance="0.847cm" fo:text-align="end"/>
      </text:list-level-style-number>
    </text:list-style>
    <style:style style:name="List12Level0" style:family="text">
      <style:text-properties style:text-underline-style="none"/>
    </style:style>
    <text:list-style style:name="LS12">
      <text:list-level-style-number text:style-name="List12Level0" style:num-suffix="、" text:level="1">
        <style:list-level-properties text:space-before="0.952cm" text:min-label-width="1.799cm" fo:text-align="start"/>
        <style:text-properties style:text-underline-style="none"/>
      </text:list-level-style-number>
      <text:list-level-style-number text:style-name="List1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2Level3" style:num-suffix="." text:level="4">
        <style:list-level-properties text:space-before="3.492cm" text:min-label-width="0.847cm" fo:text-align="start"/>
      </text:list-level-style-number>
      <text:list-level-style-number text:style-name="List1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2Level6" style:num-suffix="." text:level="7">
        <style:list-level-properties text:space-before="6.033cm" text:min-label-width="0.847cm" fo:text-align="start"/>
      </text:list-level-style-number>
      <text:list-level-style-number text:style-name="List1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8.572cm" text:min-label-distance="0.847cm" fo:text-align="end"/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952cm" text:min-label-width="0.847cm" fo:text-align="start"/>
      </text:list-level-style-number>
      <text:list-level-style-number text:style-name="List13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492cm" text:min-label-width="0.847cm" fo:text-align="start"/>
      </text:list-level-style-number>
      <text:list-level-style-number text:style-name="List13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033cm" text:min-label-width="0.847cm" fo:text-align="start"/>
      </text:list-level-style-number>
      <text:list-level-style-number text:style-name="List13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57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952cm" text:min-label-width="0.847cm" fo:text-align="start"/>
      </text:list-level-style-number>
      <text:list-level-style-number text:style-name="List14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492cm" text:min-label-width="0.847cm" fo:text-align="start"/>
      </text:list-level-style-number>
      <text:list-level-style-number text:style-name="List14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033cm" text:min-label-width="0.847cm" fo:text-align="start"/>
      </text:list-level-style-number>
      <text:list-level-style-number text:style-name="List14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57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854cm" text:min-label-width="0.847cm" fo:text-align="start"/>
      </text:list-level-style-number>
      <text:list-level-style-number text:style-name="List15Level1" style:num-suffix="、" text:level="2">
        <style:list-level-properties text:space-before="1.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39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94cm" text:min-label-width="0.847cm" fo:text-align="start"/>
      </text:list-level-style-number>
      <text:list-level-style-number text:style-name="List15Level4" style:num-suffix="、" text:level="5">
        <style:list-level-properties text:space-before="4.24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34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34cm" text:min-label-width="0.847cm" fo:text-align="start"/>
      </text:list-level-style-number>
      <text:list-level-style-number text:style-name="List15Level7" style:num-suffix="、" text:level="8">
        <style:list-level-properties text:space-before="6.78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74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952cm" text:min-label-width="0.847cm" fo:text-align="start"/>
      </text:list-level-style-number>
      <text:list-level-style-number text:style-name="List16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492cm" text:min-label-width="0.847cm" fo:text-align="start"/>
      </text:list-level-style-number>
      <text:list-level-style-number text:style-name="List16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033cm" text:min-label-width="0.847cm" fo:text-align="start"/>
      </text:list-level-style-number>
      <text:list-level-style-number text:style-name="List16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572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905cm" text:min-label-width="0.847cm" fo:text-align="start"/>
      </text:list-level-style-number>
      <text:list-level-style-number text:style-name="List17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492cm" text:min-label-width="0.847cm" fo:text-align="start"/>
      </text:list-level-style-number>
      <text:list-level-style-number text:style-name="List17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033cm" text:min-label-width="0.847cm" fo:text-align="start"/>
      </text:list-level-style-number>
      <text:list-level-style-number text:style-name="List17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572cm" text:min-label-distance="0.847cm" fo:text-align="end"/>
      </text:list-level-style-number>
    </text:list-style>
    <text:list-style style:name="LS18">
      <text:list-level-style-number text:style-name="List18Level0" style:num-suffix="、" text:level="1">
        <style:list-level-properties text:space-before="1.799cm" text:min-label-width="0.847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text:list-style style:name="LS19">
      <text:list-level-style-number text:style-name="List19Level0" style:num-suffix="、" text:level="1">
        <style:list-level-properties text:space-before="1.806cm" text:min-label-width="0.847cm" fo:text-align="start"/>
      </text:list-level-style-number>
      <text:list-level-style-number text:style-name="List19Level1" style:num-suffix="、" text:level="2">
        <style:list-level-properties text:space-before="1.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3.39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3.394cm" text:min-label-width="0.847cm" fo:text-align="start"/>
      </text:list-level-style-number>
      <text:list-level-style-number text:style-name="List19Level4" style:num-suffix="、" text:level="5">
        <style:list-level-properties text:space-before="4.24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934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934cm" text:min-label-width="0.847cm" fo:text-align="start"/>
      </text:list-level-style-number>
      <text:list-level-style-number text:style-name="List19Level7" style:num-suffix="、" text:level="8">
        <style:list-level-properties text:space-before="6.78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8.474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379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1.27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7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7cm" text:min-label-width="0.847cm" fo:text-align="start"/>
      </text:list-level-style-number>
      <text:list-level-style-number text:style-name="List20Level4" style:num-suffix="、" text:level="5">
        <style:list-level-properties text:space-before="3.814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7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7cm" text:min-label-width="0.847cm" fo:text-align="start"/>
      </text:list-level-style-number>
      <text:list-level-style-number text:style-name="List20Level7" style:num-suffix="、" text:level="8">
        <style:list-level-properties text:space-before="6.354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7cm" text:min-label-distance="0.847cm" fo:text-align="end"/>
      </text:list-level-style-number>
    </text:list-style>
    <style:style style:name="List21Level0" style:family="text">
      <style:text-properties style:text-underline-style="none"/>
    </style:style>
    <style:style style:name="List21Level1" style:family="text">
      <style:text-properties style:text-underline-style="none"/>
    </style:style>
    <text:list-style style:name="LS21">
      <text:list-level-style-number style:num-format="1" text:style-name="List21Level0" style:num-suffix="." text:level="1">
        <style:list-level-properties text:space-before="0.952cm" text:min-label-width="0.847cm" fo:text-align="start"/>
        <style:text-properties style:text-underline-style="none"/>
      </text:list-level-style-number>
      <text:list-level-style-number style:num-format="1" text:style-name="List21Level1" style:num-suffix="." text:level="2">
        <style:list-level-properties text:space-before="1.799cm" text:min-label-width="0.847cm" fo:text-align="start"/>
        <style:text-properties style:text-underline-style="none"/>
      </text:list-level-style-number>
      <text:list-level-style-number style:num-format="i" text:style-name="List21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492cm" text:min-label-width="0.847cm" fo:text-align="start"/>
      </text:list-level-style-number>
      <text:list-level-style-number text:style-name="List21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033cm" text:min-label-width="0.847cm" fo:text-align="start"/>
      </text:list-level-style-number>
      <text:list-level-style-number text:style-name="List21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57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952cm" text:min-label-width="0.847cm" fo:text-align="start"/>
      </text:list-level-style-number>
      <text:list-level-style-number text:style-name="List23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492cm" text:min-label-width="0.847cm" fo:text-align="start"/>
      </text:list-level-style-number>
      <text:list-level-style-number text:style-name="List23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033cm" text:min-label-width="0.847cm" fo:text-align="start"/>
      </text:list-level-style-number>
      <text:list-level-style-number text:style-name="List23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572cm" text:min-label-distance="0.847cm" fo:text-align="end"/>
      </text:list-level-style-number>
    </text:list-style>
    <text:list-style style:name="LS24">
      <text:list-level-style-number text:style-name="List24Level0" style:num-suffix=")" style:num-prefix="(" text:level="1">
        <style:list-level-properties text:space-before="0.952cm" text:min-label-width="1.2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952cm" text:min-label-width="0.847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6-07-11T03:15:00</meta:creation-date>
    <dc:creator>user</dc:creator>
    <dc:date>2018-04-25T08:27:00</dc:date>
    <meta:print-date>2016-07-11T02:52:00</meta:print-date>
    <meta:editing-cycles>147</meta:editing-cycles>
    <meta:editing-duration>PT13H33M</meta:editing-duration>
    <meta:document-statistic meta:page-count="1" meta:paragraph-count="13" meta:row-count="49" meta:word-count="1044" meta:character-count="6984" meta:non-whitespace-character-count="5953"/>
  </office:meta>
</office:document-meta>
</file>