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7.1514in" fo:margin-left="-0.0229in" table:align="left" style:writing-mode="lr-tb"/>
    </style:style>
    <style:style style:name="表格1.A" style:family="table-column">
      <style:table-column-properties style:column-width="0.8528in"/>
    </style:style>
    <style:style style:name="表格1.B" style:family="table-column">
      <style:table-column-properties style:column-width="1.6667in"/>
    </style:style>
    <style:style style:name="表格1.C" style:family="table-column">
      <style:table-column-properties style:column-width="1.125in"/>
    </style:style>
    <style:style style:name="表格1.D" style:family="table-column">
      <style:table-column-properties style:column-width="0.5417in"/>
    </style:style>
    <style:style style:name="表格1.E" style:family="table-column">
      <style:table-column-properties style:column-width="0.4583in"/>
    </style:style>
    <style:style style:name="表格1.F" style:family="table-column">
      <style:table-column-properties style:column-width="0.625in"/>
    </style:style>
    <style:style style:name="表格1.H" style:family="table-column">
      <style:table-column-properties style:column-width="1.2569in"/>
    </style:style>
    <style:style style:name="表格1.1" style:family="table-row">
      <style:table-row-properties fo:keep-together="always"/>
    </style:style>
    <style:style style:name="表格1.A1" style:family="table-cell">
      <style:table-cell-properties style:vertical-align="top" fo:padding-left="0.0194in" fo:padding-right="0.0194in" fo:padding-top="0in" fo:padding-bottom="0in" fo:border="0.5pt solid #000000" style:writing-mode="lr-tb"/>
    </style:style>
    <style:style style:name="表格1.B1" style:family="table-cell">
      <style:table-cell-properties style:vertical-align="middle" fo:padding-left="0.0194in" fo:padding-right="0.0194in" fo:padding-top="0in" fo:padding-bottom="0in" fo:border="0.5pt solid #000000" style:writing-mode="lr-tb"/>
    </style:style>
    <style:style style:name="表格1.2" style:family="table-row">
      <style:table-row-properties style:row-height="0.5in" fo:keep-together="always"/>
    </style:style>
    <style:style style:name="表格1.3" style:family="table-row">
      <style:table-row-properties style:row-height="0.9868in" fo:keep-together="always"/>
    </style:style>
    <style:style style:name="表格1.4" style:family="table-row">
      <style:table-row-properties style:row-height="0.3708in" fo:keep-together="always"/>
    </style:style>
    <style:style style:name="表格1.5" style:family="table-row">
      <style:table-row-properties style:row-height="0.5556in" fo:keep-together="always"/>
    </style:style>
    <style:style style:name="表格1.7" style:family="table-row">
      <style:table-row-properties style:min-row-height="0.6014in" fo:keep-together="always"/>
    </style:style>
    <style:style style:name="表格1.8" style:family="table-row">
      <style:table-row-properties style:row-height="0.2993in" fo:keep-together="always"/>
    </style:style>
    <style:style style:name="表格1.9" style:family="table-row">
      <style:table-row-properties style:min-row-height="0.4014in" fo:keep-together="always"/>
    </style:style>
    <style:style style:name="表格1.10" style:family="table-row">
      <style:table-row-properties style:row-height="0.8132in" fo:keep-together="always"/>
    </style:style>
    <style:style style:name="表格1.11" style:family="table-row">
      <style:table-row-properties style:row-height="0.6194in" fo:keep-together="always"/>
    </style:style>
    <style:style style:name="表格1.12" style:family="table-row">
      <style:table-row-properties style:row-height="0.5361in" fo:keep-together="always"/>
    </style:style>
    <style:style style:name="表格1.13" style:family="table-row">
      <style:table-row-properties style:row-height="0.8396in" fo:keep-together="always"/>
    </style:style>
    <style:style style:name="表格1.14" style:family="table-row">
      <style:table-row-properties style:row-height="0.7167in" fo:keep-together="always"/>
    </style:style>
    <style:style style:name="表格2" style:family="table">
      <style:table-properties style:width="5.7333in" fo:margin-left="0.9896in" table:align="left" style:writing-mode="lr-tb"/>
    </style:style>
    <style:style style:name="表格2.A" style:family="table-column">
      <style:table-column-properties style:column-width="0.8819in"/>
    </style:style>
    <style:style style:name="表格2.B" style:family="table-column">
      <style:table-column-properties style:column-width="0.7104in"/>
    </style:style>
    <style:style style:name="表格2.C" style:family="table-column">
      <style:table-column-properties style:column-width="1.0069in"/>
    </style:style>
    <style:style style:name="表格2.D" style:family="table-column">
      <style:table-column-properties style:column-width="0.4556in"/>
    </style:style>
    <style:style style:name="表格2.F" style:family="table-column">
      <style:table-column-properties style:column-width="0.6569in"/>
    </style:style>
    <style:style style:name="表格2.G" style:family="table-column">
      <style:table-column-properties style:column-width="0.5389in"/>
    </style:style>
    <style:style style:name="表格2.H" style:family="table-column">
      <style:table-column-properties style:column-width="0.6625in"/>
    </style:style>
    <style:style style:name="表格2.I" style:family="table-column">
      <style:table-column-properties style:column-width="0.3646in"/>
    </style:style>
    <style:style style:name="表格2.1" style:family="table-row">
      <style:table-row-properties style:row-height="0.3542in" fo:keep-together="always"/>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2.I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row-height="0.4653in" fo:keep-together="always"/>
    </style:style>
    <style:style style:name="表格2.C2" style:family="table-cell">
      <style:table-cell-properties style:vertical-align="middle" fo:padding-left="0.0194in" fo:padding-right="0.0194in" fo:padding-top="0in" fo:padding-bottom="0in" fo:border="0.5pt solid #000000" style:writing-mode="lr-tb"/>
    </style:style>
    <style:style style:name="表格2.3" style:family="table-row">
      <style:table-row-properties style:min-row-height="0.4944in" fo:keep-together="auto"/>
    </style:style>
    <style:style style:name="表格2.A3" style:family="table-cell">
      <style:table-cell-properties style:vertical-align="top" fo:padding-left="0.0194in" fo:padding-right="0.0194in" fo:padding-top="0in" fo:padding-bottom="0in" fo:border-left="1.5pt solid #000000" fo:border-right="0.5pt solid #000000" fo:border-top="0.5pt solid #000000" fo:border-bottom="0.5pt solid #000000" style:writing-mode="lr-tb"/>
    </style:style>
    <style:style style:name="表格2.B3" style:family="table-cell">
      <style:table-cell-properties style:vertical-align="top" fo:padding-left="0.0194in" fo:padding-right="0.0194in" fo:padding-top="0in" fo:padding-bottom="0in" fo:border="0.5pt solid #000000" style:writing-mode="lr-tb"/>
    </style:style>
    <style:style style:name="表格2.I3"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表格2.4" style:family="table-row">
      <style:table-row-properties style:row-height="0.3542in" fo:keep-together="auto"/>
    </style:style>
    <style:style style:name="表格2.A4"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表格2.B4"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表格2.I4"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表格3" style:family="table">
      <style:table-properties style:width="5.6896in" fo:margin-left="1.0333in" table:align="left" style:writing-mode="lr-tb"/>
    </style:style>
    <style:style style:name="表格3.A" style:family="table-column">
      <style:table-column-properties style:column-width="1.2063in"/>
    </style:style>
    <style:style style:name="表格3.B" style:family="table-column">
      <style:table-column-properties style:column-width="1.125in"/>
    </style:style>
    <style:style style:name="表格3.C" style:family="table-column">
      <style:table-column-properties style:column-width="0.375in"/>
    </style:style>
    <style:style style:name="表格3.E" style:family="table-column">
      <style:table-column-properties style:column-width="0.625in"/>
    </style:style>
    <style:style style:name="表格3.F" style:family="table-column">
      <style:table-column-properties style:column-width="0.75in"/>
    </style:style>
    <style:style style:name="表格3.G" style:family="table-column">
      <style:table-column-properties style:column-width="1.2333in"/>
    </style:style>
    <style:style style:name="表格3.1" style:family="table-row">
      <style:table-row-properties style:row-height="0.3938in" fo:keep-together="auto"/>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writing-mode="lr-tb"/>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表格3.G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min-row-height="0.1576in" fo:keep-together="auto"/>
    </style:style>
    <style:style style:name="表格3.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表格3.B2" style:family="table-cell">
      <style:table-cell-properties style:vertical-align="middle" fo:padding-left="0.0194in" fo:padding-right="0.0194in" fo:padding-top="0in" fo:padding-bottom="0in" fo:border="0.5pt solid #000000" style:writing-mode="lr-tb"/>
    </style:style>
    <style:style style:name="表格3.G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3.3" style:family="table-row">
      <style:table-row-properties style:min-row-height="0.1951in" fo:keep-together="auto"/>
    </style:style>
    <style:style style:name="表格3.4" style:family="table-row">
      <style:table-row-properties style:min-row-height="0.8569in" fo:keep-together="always"/>
    </style:style>
    <style:style style:name="表格3.A4"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4" style:family="table">
      <style:table-properties style:width="7.1944in" table:align="left" style:writing-mode="lr-tb"/>
    </style:style>
    <style:style style:name="表格4.A" style:family="table-column">
      <style:table-column-properties style:column-width="7.1944in"/>
    </style:style>
    <style:style style:name="表格4.1" style:family="table-row">
      <style:table-row-properties style:min-row-height="3.7403in" fo:keep-together="auto"/>
    </style:style>
    <style:style style:name="表格4.A1" style:family="table-cell">
      <style:table-cell-properties style:vertical-align="top" fo:padding-left="0.0194in" fo:padding-right="0.0194in" fo:padding-top="0in" fo:padding-bottom="0in" fo:border="none" style:writing-mode="lr-tb"/>
    </style:style>
    <style:style style:name="表格5" style:family="table">
      <style:table-properties style:width="7.1556in" table:align="left" style:writing-mode="lr-tb"/>
    </style:style>
    <style:style style:name="表格5.A" style:family="table-column">
      <style:table-column-properties style:column-width="1.1139in"/>
    </style:style>
    <style:style style:name="表格5.B" style:family="table-column">
      <style:table-column-properties style:column-width="1.191in"/>
    </style:style>
    <style:style style:name="表格5.C" style:family="table-column">
      <style:table-column-properties style:column-width="0.9188in"/>
    </style:style>
    <style:style style:name="表格5.D" style:family="table-column">
      <style:table-column-properties style:column-width="1.0701in"/>
    </style:style>
    <style:style style:name="表格5.E" style:family="table-column">
      <style:table-column-properties style:column-width="2.8618in"/>
    </style:style>
    <style:style style:name="表格5.1" style:family="table-row">
      <style:table-row-properties fo:keep-together="always"/>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表格5.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5.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5.26" style:family="table-row">
      <style:table-row-properties style:min-row-height="0.5194in" fo:keep-together="always"/>
    </style:style>
    <style:style style:name="表格5.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5.27" style:family="table-row">
      <style:table-row-properties style:min-row-height="0.2174in" fo:keep-together="always"/>
    </style:style>
    <style:style style:name="表格5.28" style:family="table-row">
      <style:table-row-properties style:min-row-height="0.2167in" fo:keep-together="always"/>
    </style:style>
    <style:style style:name="表格5.29" style:family="table-row">
      <style:table-row-properties style:min-row-height="0.1285in" fo:keep-together="always"/>
    </style:style>
    <style:style style:name="表格5.32" style:family="table-row">
      <style:table-row-properties style:min-row-height="0.4847in" fo:keep-together="always"/>
    </style:style>
    <style:style style:name="表格5.33" style:family="table-row">
      <style:table-row-properties style:min-row-height="0.2097in" fo:keep-together="always"/>
    </style:style>
    <style:style style:name="表格5.35" style:family="table-row">
      <style:table-row-properties style:min-row-height="0.4243in" fo:keep-together="always"/>
    </style:style>
    <style:style style:name="表格5.36" style:family="table-row">
      <style:table-row-properties style:min-row-height="0.5in" fo:keep-together="always"/>
    </style:style>
    <style:style style:name="表格5.38" style:family="table-row">
      <style:table-row-properties style:min-row-height="0.2083in" fo:keep-together="always"/>
    </style:style>
    <style:style style:name="表格5.39" style:family="table-row">
      <style:table-row-properties style:min-row-height="0.2451in" fo:keep-together="always"/>
    </style:style>
    <style:style style:name="表格5.40" style:family="table-row">
      <style:table-row-properties style:min-row-height="0.4931in" fo:keep-together="always"/>
    </style:style>
    <style:style style:name="表格5.41" style:family="table-row">
      <style:table-row-properties style:min-row-height="0.3611in" fo:keep-together="always"/>
    </style:style>
    <style:style style:name="表格5.42" style:family="table-row">
      <style:table-row-properties style:min-row-height="0.3097in" fo:keep-together="always"/>
    </style:style>
    <style:style style:name="表格5.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6" style:family="table">
      <style:table-properties style:width="6.9569in" table:align="left" style:writing-mode="lr-tb"/>
    </style:style>
    <style:style style:name="表格6.A" style:family="table-column">
      <style:table-column-properties style:column-width="1.9333in"/>
    </style:style>
    <style:style style:name="表格6.B" style:family="table-column">
      <style:table-column-properties style:column-width="0.4167in"/>
    </style:style>
    <style:style style:name="表格6.C" style:family="table-column">
      <style:table-column-properties style:column-width="1.85in"/>
    </style:style>
    <style:style style:name="表格6.D" style:family="table-column">
      <style:table-column-properties style:column-width="1.25in"/>
    </style:style>
    <style:style style:name="表格6.E" style:family="table-column">
      <style:table-column-properties style:column-width="1.5069in"/>
    </style:style>
    <style:style style:name="表格6.1" style:family="table-row">
      <style:table-row-properties style:min-row-height="0.3097in" fo:keep-together="auto"/>
    </style:style>
    <style:style style:name="表格6.A1" style:family="table-cell">
      <style:table-cell-properties style:vertical-align="top" fo:padding-left="0.075in" fo:padding-right="0.075in" fo:padding-top="0in" fo:padding-bottom="0in" fo:border="0.5pt solid #000000" style:writing-mode="lr-tb"/>
    </style:style>
    <style:style style:name="表格6.A2" style:family="table-cell">
      <style:table-cell-properties style:vertical-align="middle" fo:padding-left="0.075in" fo:padding-right="0.075in" fo:padding-top="0in" fo:padding-bottom="0in" fo:border="0.5pt solid #000000" style:writing-mode="lr-tb"/>
    </style:style>
    <style:style style:name="表格6.6" style:family="table-row">
      <style:table-row-properties style:min-row-height="0.1854in" fo:keep-together="auto"/>
    </style:style>
    <style:style style:name="表格6.8" style:family="table-row">
      <style:table-row-properties style:min-row-height="0.4701in" fo:keep-together="auto"/>
    </style:style>
    <style:style style:name="表格6.10" style:family="table-row">
      <style:table-row-properties style:min-row-height="0.2507in" fo:keep-together="auto"/>
    </style:style>
    <style:style style:name="表格6.11" style:family="table-row">
      <style:table-row-properties style:min-row-height="0.2382in" fo:keep-together="auto"/>
    </style:style>
    <style:style style:name="表格6.12" style:family="table-row">
      <style:table-row-properties style:min-row-height="0.2007in" fo:keep-together="auto"/>
    </style:style>
    <style:style style:name="表格6.16" style:family="table-row">
      <style:table-row-properties style:min-row-height="0.4653in" fo:keep-together="auto"/>
    </style:style>
    <style:style style:name="表格6.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6.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7" style:family="table">
      <style:table-properties style:width="6.7535in" table:align="left" style:writing-mode="lr-tb"/>
    </style:style>
    <style:style style:name="表格7.A" style:family="table-column">
      <style:table-column-properties style:column-width="2.1in"/>
    </style:style>
    <style:style style:name="表格7.B" style:family="table-column">
      <style:table-column-properties style:column-width="1.3458in"/>
    </style:style>
    <style:style style:name="表格7.C" style:family="table-column">
      <style:table-column-properties style:column-width="3.3076in"/>
    </style:style>
    <style:style style:name="表格7.1" style:family="table-row">
      <style:table-row-properties style:min-row-height="0.7375in" fo:keep-together="always"/>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1.1118in" fo:keep-together="always"/>
    </style:style>
    <style:style style:name="表格7.A2"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859in" fo:keep-together="always"/>
    </style:style>
    <style:style style:name="表格7.4" style:family="table-row">
      <style:table-row-properties style:min-row-height="1.034in" fo:keep-together="always"/>
    </style:style>
    <style:style style:name="表格7.5" style:family="table-row">
      <style:table-row-properties style:min-row-height="0.4701in" fo:keep-together="always"/>
    </style:style>
    <style:style style:name="表格7.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5" style:family="table">
      <style:table-properties style:width="7.1556in" table:align="left" style:writing-mode="lr-tb"/>
    </style:style>
    <style:style style:name="表格5.A" style:family="table-column">
      <style:table-column-properties style:column-width="1.1139in"/>
    </style:style>
    <style:style style:name="表格5.B" style:family="table-column">
      <style:table-column-properties style:column-width="1.191in"/>
    </style:style>
    <style:style style:name="表格5.C" style:family="table-column">
      <style:table-column-properties style:column-width="0.9188in"/>
    </style:style>
    <style:style style:name="表格5.D" style:family="table-column">
      <style:table-column-properties style:column-width="1.0701in"/>
    </style:style>
    <style:style style:name="表格5.E" style:family="table-column">
      <style:table-column-properties style:column-width="2.8618in"/>
    </style:style>
    <style:style style:name="表格5.1" style:family="table-row">
      <style:table-row-properties fo:keep-together="always"/>
    </style:style>
    <style:style style:name="表格5.A1" style:family="table-cell">
      <style:table-cell-properties style:vertical-align="middle" fo:padding-left="0.075in" fo:padding-right="0.075in" fo:padding-top="0in" fo:padding-bottom="0in" fo:border="0.5pt solid #000000" style:writing-mode="lr-tb"/>
    </style:style>
    <style:style style:name="表格5.A2" style:family="table-cell">
      <style:table-cell-properties style:vertical-align="top" fo:padding-left="0.075in" fo:padding-right="0.075in" fo:padding-top="0in" fo:padding-bottom="0in" fo:border="0.5pt solid #000000" style:writing-mode="lr-tb"/>
    </style:style>
    <style:style style:name="表格5.A22" style:family="table-cell">
      <style:table-cell-properties style:vertical-align="top"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5.A24" style:family="table-cell">
      <style:table-cell-properties style:vertical-align="top"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writing-mode="lr-tb"/>
    </style:style>
    <style:style style:name="表格5.26" style:family="table-row">
      <style:table-row-properties style:min-row-height="0.5194in" fo:keep-together="always"/>
    </style:style>
    <style:style style:name="表格5.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writing-mode="lr-tb"/>
    </style:style>
    <style:style style:name="表格5.27" style:family="table-row">
      <style:table-row-properties style:min-row-height="0.2174in" fo:keep-together="always"/>
    </style:style>
    <style:style style:name="表格5.28" style:family="table-row">
      <style:table-row-properties style:min-row-height="0.2167in" fo:keep-together="always"/>
    </style:style>
    <style:style style:name="表格5.29" style:family="table-row">
      <style:table-row-properties style:min-row-height="0.1285in" fo:keep-together="always"/>
    </style:style>
    <style:style style:name="表格5.32" style:family="table-row">
      <style:table-row-properties style:min-row-height="0.4847in" fo:keep-together="always"/>
    </style:style>
    <style:style style:name="表格5.33" style:family="table-row">
      <style:table-row-properties style:min-row-height="0.2097in" fo:keep-together="always"/>
    </style:style>
    <style:style style:name="表格5.35" style:family="table-row">
      <style:table-row-properties style:min-row-height="0.4243in" fo:keep-together="always"/>
    </style:style>
    <style:style style:name="表格5.36" style:family="table-row">
      <style:table-row-properties style:min-row-height="0.5in" fo:keep-together="always"/>
    </style:style>
    <style:style style:name="表格5.38" style:family="table-row">
      <style:table-row-properties style:min-row-height="0.2083in" fo:keep-together="always"/>
    </style:style>
    <style:style style:name="表格5.39" style:family="table-row">
      <style:table-row-properties style:min-row-height="0.2451in" fo:keep-together="always"/>
    </style:style>
    <style:style style:name="表格5.40" style:family="table-row">
      <style:table-row-properties style:min-row-height="0.4931in" fo:keep-together="always"/>
    </style:style>
    <style:style style:name="表格5.41" style:family="table-row">
      <style:table-row-properties style:min-row-height="0.3611in" fo:keep-together="always"/>
    </style:style>
    <style:style style:name="表格5.42" style:family="table-row">
      <style:table-row-properties style:min-row-height="0.3097in" fo:keep-together="always"/>
    </style:style>
    <style:style style:name="表格5.A4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表格6" style:family="table">
      <style:table-properties style:width="6.9569in" table:align="left" style:writing-mode="lr-tb"/>
    </style:style>
    <style:style style:name="表格6.A" style:family="table-column">
      <style:table-column-properties style:column-width="1.9333in"/>
    </style:style>
    <style:style style:name="表格6.B" style:family="table-column">
      <style:table-column-properties style:column-width="0.4167in"/>
    </style:style>
    <style:style style:name="表格6.C" style:family="table-column">
      <style:table-column-properties style:column-width="1.85in"/>
    </style:style>
    <style:style style:name="表格6.D" style:family="table-column">
      <style:table-column-properties style:column-width="1.25in"/>
    </style:style>
    <style:style style:name="表格6.E" style:family="table-column">
      <style:table-column-properties style:column-width="1.5069in"/>
    </style:style>
    <style:style style:name="表格6.1" style:family="table-row">
      <style:table-row-properties style:min-row-height="0.3097in" fo:keep-together="auto"/>
    </style:style>
    <style:style style:name="表格6.A1" style:family="table-cell">
      <style:table-cell-properties style:vertical-align="top" fo:padding-left="0.075in" fo:padding-right="0.075in" fo:padding-top="0in" fo:padding-bottom="0in" fo:border="0.5pt solid #000000" style:writing-mode="lr-tb"/>
    </style:style>
    <style:style style:name="表格6.A2" style:family="table-cell">
      <style:table-cell-properties style:vertical-align="middle" fo:padding-left="0.075in" fo:padding-right="0.075in" fo:padding-top="0in" fo:padding-bottom="0in" fo:border="0.5pt solid #000000" style:writing-mode="lr-tb"/>
    </style:style>
    <style:style style:name="表格6.6" style:family="table-row">
      <style:table-row-properties style:min-row-height="0.1854in" fo:keep-together="auto"/>
    </style:style>
    <style:style style:name="表格6.8" style:family="table-row">
      <style:table-row-properties style:min-row-height="0.4701in" fo:keep-together="auto"/>
    </style:style>
    <style:style style:name="表格6.10" style:family="table-row">
      <style:table-row-properties style:min-row-height="0.2507in" fo:keep-together="auto"/>
    </style:style>
    <style:style style:name="表格6.11" style:family="table-row">
      <style:table-row-properties style:min-row-height="0.2382in" fo:keep-together="auto"/>
    </style:style>
    <style:style style:name="表格6.12" style:family="table-row">
      <style:table-row-properties style:min-row-height="0.2007in" fo:keep-together="auto"/>
    </style:style>
    <style:style style:name="表格6.16" style:family="table-row">
      <style:table-row-properties style:min-row-height="0.4653in" fo:keep-together="auto"/>
    </style:style>
    <style:style style:name="表格6.A17" style:family="table-cell">
      <style:table-cell-properties style:vertical-align="middle" style:border-line-width-bottom="0.0417in 0.0104in 0.0104in" fo:padding-left="0.075in" fo:padding-right="0.075in" fo:padding-top="0in" fo:padding-bottom="0in" fo:border-left="0.5pt solid #000000" fo:border-right="0.5pt solid #000000" fo:border-top="0.5pt solid #000000" fo:border-bottom="4.5pt double #000000" style:writing-mode="lr-tb"/>
    </style:style>
    <style:style style:name="表格6.A1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表格7" style:family="table">
      <style:table-properties style:width="6.7535in" table:align="left" style:writing-mode="lr-tb"/>
    </style:style>
    <style:style style:name="表格7.A" style:family="table-column">
      <style:table-column-properties style:column-width="2.1in"/>
    </style:style>
    <style:style style:name="表格7.B" style:family="table-column">
      <style:table-column-properties style:column-width="1.3458in"/>
    </style:style>
    <style:style style:name="表格7.C" style:family="table-column">
      <style:table-column-properties style:column-width="3.3076in"/>
    </style:style>
    <style:style style:name="表格7.1" style:family="table-row">
      <style:table-row-properties style:min-row-height="0.7375in" fo:keep-together="always"/>
    </style:style>
    <style:style style:name="表格7.A1" style:family="table-cell">
      <style:table-cell-properties style:vertical-align="top" fo:padding-left="0.075in" fo:padding-right="0.075in" fo:padding-top="0in" fo:padding-bottom="0in" fo:border="0.5pt solid #000000" style:writing-mode="lr-tb"/>
    </style:style>
    <style:style style:name="表格7.2" style:family="table-row">
      <style:table-row-properties style:min-row-height="1.1118in" fo:keep-together="always"/>
    </style:style>
    <style:style style:name="表格7.A2" style:family="table-cell">
      <style:table-cell-properties style:vertical-align="middle" fo:padding-left="0.075in" fo:padding-right="0.075in" fo:padding-top="0in" fo:padding-bottom="0in" fo:border="0.5pt solid #000000" style:writing-mode="lr-tb"/>
    </style:style>
    <style:style style:name="表格7.3" style:family="table-row">
      <style:table-row-properties style:min-row-height="0.859in" fo:keep-together="always"/>
    </style:style>
    <style:style style:name="表格7.4" style:family="table-row">
      <style:table-row-properties style:min-row-height="1.034in" fo:keep-together="always"/>
    </style:style>
    <style:style style:name="表格7.5" style:family="table-row">
      <style:table-row-properties style:min-row-height="0.4701in" fo:keep-together="always"/>
    </style:style>
    <style:style style:name="表格7.A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8">
      <style:paragraph-properties fo:line-height="0.261in"/>
      <style:text-properties style:font-name="標楷體" style:font-name-asian="標楷體" style:font-name-complex="標楷體"/>
    </style:style>
    <style:style style:name="P9" style:family="paragraph" style:parent-style-name="Standard">
      <style:paragraph-properties style:text-autospace="none"/>
      <style:text-properties style:font-name="標楷體" style:font-name-asian="標楷體" style:font-name-complex="標楷體"/>
    </style:style>
    <style:style style:name="P10" style:family="paragraph" style:parent-style-name="Standard">
      <style:paragraph-properties fo:line-height="0.2571in"/>
      <style:text-properties style:font-name="標楷體" style:font-name-asian="標楷體" style:font-name-complex="標楷體"/>
    </style:style>
    <style:style style:name="P11" style:family="paragraph" style:parent-style-name="Standard" style:list-style-name="WW8Num5">
      <style:paragraph-properties fo:line-height="0.2571in"/>
      <style:text-properties style:font-name="標楷體" style:font-name-asian="標楷體" style:font-name-complex="標楷體"/>
    </style:style>
    <style:style style:name="P12" style:family="paragraph" style:parent-style-name="Standard">
      <style:paragraph-properties fo:line-height="0.25in"/>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1665in"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261in"/>
      <style:text-properties style:font-name="標楷體" style:font-name-asian="標楷體" style:font-name-complex="新細明體"/>
    </style:style>
    <style:style style:name="P16" style:family="paragraph" style:parent-style-name="Standard" style:list-style-name="WW8Num1">
      <style:paragraph-properties style:text-autospace="none"/>
      <style:text-properties style:font-name="標楷體" style:font-name-asian="標楷體" style:font-name-complex="新細明體"/>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22" style:family="paragraph" style:parent-style-name="Standard">
      <style:paragraph-properties fo:text-align="end" style:justify-single-word="false"/>
      <style:text-properties style:font-name="標楷體" fo:font-size="9pt" style:letter-kerning="false" style:font-name-asian="標楷體" style:font-size-asian="9pt" style:font-name-complex="標楷體"/>
    </style:style>
    <style:style style:name="P23" style:family="paragraph" style:parent-style-name="Standard">
      <style:paragraph-properties fo:text-align="end" style:justify-single-word="false"/>
      <style:text-properties style:font-name="標楷體" style:letter-kerning="false" style:font-name-asian="標楷體" style:font-name-complex="標楷體"/>
    </style:style>
    <style:style style:name="P24"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1665in" fo:text-align="center" style:justify-single-word="false"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261in"/>
    </style:style>
    <style:style style:name="P30" style:family="paragraph" style:parent-style-name="Standard" style:list-style-name="WW8Num8">
      <style:paragraph-properties fo:line-height="0.261in"/>
    </style:style>
    <style:style style:name="P31" style:family="paragraph" style:parent-style-name="Standard" style:list-style-name="WW8Num12">
      <style:paragraph-properties fo:line-height="0.261in"/>
    </style:style>
    <style:style style:name="P32" style:family="paragraph" style:parent-style-name="Standard">
      <style:paragraph-properties fo:line-height="0.261in"/>
      <style:text-properties style:font-name="新細明體" style:font-name-asian="標楷體" style:font-name-complex="新細明體"/>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1665in" fo:text-align="center" style:justify-single-word="false"/>
    </style:style>
    <style:style style:name="P35" style:family="paragraph" style:parent-style-name="Standard">
      <style:paragraph-properties style:line-height-at-least="0.1665in" fo:text-align="justify" style:justify-single-word="false" style:snap-to-layout-grid="false"/>
    </style:style>
    <style:style style:name="P36" style:family="paragraph" style:parent-style-name="Standard">
      <style:paragraph-properties style:line-height-at-least="0.1665in" fo:text-align="center" style:justify-single-word="false"/>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P37" style:family="paragraph" style:parent-style-name="Standard">
      <style:paragraph-properties style:line-height-at-least="0.1665in" style:snap-to-layout-grid="false"/>
      <style:text-properties fo:color="#000000" loext:opacity="100%" style:font-name="標楷體" fo:font-weight="bold" style:font-name-asian="標楷體" style:font-weight-asian="bold" style:font-name-complex="標楷體"/>
    </style:style>
    <style:style style:name="P38" style:family="paragraph" style:parent-style-name="Standard">
      <style:paragraph-properties style:line-height-at-least="0.1665in"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9" style:family="paragraph" style:parent-style-name="Standard">
      <style:paragraph-properties fo:line-height="0.1807in"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0"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weight-complex="bold"/>
    </style:style>
    <style:style style:name="P41" style:family="paragraph" style:parent-style-name="Standard">
      <style:paragraph-properties style:line-height-at-least="0.1665in"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Gautami" style:font-weight-complex="bold"/>
    </style:style>
    <style:style style:name="P43" style:family="paragraph" style:parent-style-name="Standard">
      <style:paragraph-properties fo:line-height="0.1665in" fo:text-align="justify" style:justify-single-word="false" style:snap-to-layout-grid="false"/>
      <style:text-properties fo:color="#000000" loext:opacity="100%" style:font-name="標楷體" fo:font-size="11pt" fo:font-weight="bold" style:font-name-asian="標楷體" style:font-size-asian="11pt" style:font-weight-asian="bold" style:font-name-complex="Gautami"/>
    </style:style>
    <style:style style:name="P44" style:family="paragraph" style:parent-style-name="Standard">
      <style:paragraph-properties fo:line-height="0.1665in" fo:text-align="justify" style:justify-single-word="false"/>
      <style:text-properties fo:color="#000000" loext:opacity="100%" style:font-name="標楷體" fo:font-size="11pt" style:font-name-asian="標楷體" style:font-size-asian="11pt" style:font-name-complex="Gautami"/>
    </style:style>
    <style:style style:name="P4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3">
      <style:paragraph-properties style:line-height-at-least="0.2083in" fo:text-align="justify" style:justify-single-word="false" style:snap-to-layout-grid="false"/>
    </style:style>
    <style:style style:name="P47" style:family="paragraph" style:parent-style-name="Standard">
      <style:paragraph-properties style:line-height-at-least="0.25in" fo:text-align="justify" style:justify-single-word="false" style:snap-to-layout-grid="false"/>
    </style:style>
    <style:style style:name="P48" style:family="paragraph" style:parent-style-name="Standard">
      <style:paragraph-properties fo:margin-left="-0.7693in" fo:margin-right="0in" fo:text-indent="0.6665in" style:auto-text-indent="false"/>
    </style:style>
    <style:style style:name="P49" style:family="paragraph" style:parent-style-name="Standard">
      <style:paragraph-properties fo:margin-left="-0.0181in" fo:margin-right="0in" fo:text-indent="0in" style:auto-text-indent="false"/>
    </style:style>
    <style:style style:name="P50" style:family="paragraph" style:parent-style-name="Standard">
      <style:paragraph-properties fo:margin-top="0.0752in" fo:margin-bottom="0.0752in" style:contextual-spacing="false" fo:line-height="0.222in" fo:text-align="center" style:justify-single-word="false"/>
    </style:style>
    <style:style style:name="P51" style:family="paragraph" style:parent-style-name="Standard">
      <style:paragraph-properties fo:margin-left="0in" fo:margin-right="0in" fo:text-indent="0.3335in" style:auto-text-indent="false"/>
    </style:style>
    <style:style style:name="P52" style:family="paragraph" style:parent-style-name="Standard">
      <style:paragraph-properties fo:margin-left="1.8335in" fo:margin-right="0in" fo:text-indent="-1.8335in" style:auto-text-indent="false"/>
    </style:style>
    <style:style style:name="P53" style:family="paragraph" style:parent-style-name="Standard">
      <style:paragraph-properties fo:margin-left="0.7083in" fo:margin-right="0in" fo:text-indent="0.3417in" style:auto-text-indent="false"/>
    </style:style>
    <style:style style:name="P54" style:family="paragraph" style:parent-style-name="Standard">
      <style:paragraph-properties fo:margin-left="1.5252in" fo:margin-right="0in" fo:line-height="0.2571in" fo:text-indent="-1.1417in" style:auto-text-indent="false"/>
      <style:text-properties style:font-name="標楷體" style:font-name-asian="標楷體" style:font-name-complex="標楷體"/>
    </style:style>
    <style:style style:name="P55" style:family="paragraph" style:parent-style-name="Standard">
      <style:paragraph-properties fo:margin-left="0.75in" fo:margin-right="0in" fo:text-indent="0.3752in" style:auto-text-indent="false"/>
    </style:style>
    <style:style style:name="P56" style:family="paragraph" style:parent-style-name="Standard">
      <style:paragraph-properties fo:margin-left="0.7181in" fo:margin-right="0in" fo:line-height="0.2571in" fo:text-indent="0.3583in" style:auto-text-indent="false"/>
    </style:style>
    <style:style style:name="P57" style:family="paragraph" style:parent-style-name="Standard">
      <style:paragraph-properties fo:margin-left="2.352in" fo:margin-right="0in" fo:line-height="0.2571in" fo:text-indent="-1.9689in" style:auto-text-indent="false"/>
      <style:text-properties style:font-name="標楷體" style:font-name-asian="標楷體" style:font-name-complex="標楷體"/>
    </style:style>
    <style:style style:name="P58" style:family="paragraph" style:parent-style-name="Standard">
      <style:paragraph-properties fo:margin-left="0.75in" fo:margin-right="0in" fo:line-height="0.2571in" fo:text-indent="0.3583in" style:auto-text-indent="false"/>
    </style:style>
    <style:style style:name="P59" style:family="paragraph" style:parent-style-name="Standard">
      <style:paragraph-properties fo:margin-left="0in" fo:margin-right="0in" fo:line-height="0.2571in" fo:text-indent="0.3752in" style:auto-text-indent="false"/>
    </style:style>
    <style:style style:name="P60" style:family="paragraph" style:parent-style-name="Standard">
      <style:paragraph-properties fo:margin-left="0in" fo:margin-right="0in" fo:line-height="0.261in" fo:text-indent="0.3752in" style:auto-text-indent="false"/>
      <style:text-properties style:font-name="標楷體" style:font-name-asian="標楷體" style:font-name-complex="標楷體"/>
    </style:style>
    <style:style style:name="P61" style:family="paragraph" style:parent-style-name="Standard">
      <style:paragraph-properties fo:margin-left="0in" fo:margin-right="0in" fo:line-height="0.25in" fo:text-indent="0.3752in" style:auto-text-indent="false"/>
    </style:style>
    <style:style style:name="P62" style:family="paragraph" style:parent-style-name="Standard">
      <style:paragraph-properties fo:margin-left="0in" fo:margin-right="0in" fo:margin-top="0in" fo:margin-bottom="0.0252in" style:contextual-spacing="false" fo:line-height="0.2571in" fo:text-indent="0.3752in" style:auto-text-indent="false"/>
    </style:style>
    <style:style style:name="P63" style:family="paragraph" style:parent-style-name="Standard">
      <style:paragraph-properties fo:margin-left="0.3835in" fo:margin-right="0in" fo:line-height="0.261in" fo:text-indent="0.6665in" style:auto-text-indent="false"/>
    </style:style>
    <style:style style:name="P64" style:family="paragraph" style:parent-style-name="Standard">
      <style:paragraph-properties fo:margin-left="0.75in" fo:margin-right="0in" fo:margin-top="0in" fo:margin-bottom="0.0752in" style:contextual-spacing="false" fo:line-height="0.261in" fo:text-indent="0.2917in" style:auto-text-indent="false"/>
      <style:text-properties style:font-name="標楷體" style:font-name-asian="標楷體" style:font-name-complex="標楷體"/>
    </style:style>
    <style:style style:name="P65" style:family="paragraph" style:parent-style-name="Standard">
      <style:paragraph-properties fo:margin-left="0in" fo:margin-right="0in" fo:text-align="justify" style:justify-single-word="false" fo:text-indent="1.8571in" style:auto-text-indent="false"/>
    </style:style>
    <style:style style:name="P66" style:family="paragraph" style:parent-style-name="Standard">
      <style:paragraph-properties fo:margin-left="0in" fo:margin-right="0in" fo:line-height="0.1665in" fo:text-align="justify" style:justify-single-word="false" fo:text-indent="0.4472in" style:auto-text-indent="false"/>
      <style:text-properties style:font-name="標楷體" fo:font-size="10pt" style:font-name-asian="標楷體" style:font-size-asian="10pt" style:font-name-complex="標楷體"/>
    </style:style>
    <style:style style:name="P67" style:family="paragraph" style:parent-style-name="Standard">
      <style:paragraph-properties fo:margin-left="0in" fo:margin-right="0in" fo:line-height="0.1665in" fo:text-align="justify" style:justify-single-word="false" fo:text-indent="0.4472in"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paragraph-properties fo:margin-top="0.1252in" fo:margin-bottom="0in" style:contextual-spacing="false" fo:line-height="0.1665in" fo:text-align="justify" style:justify-single-word="false"/>
      <style:text-properties style:font-name="標楷體" fo:font-size="10pt" style:font-name-asian="標楷體" style:font-size-asian="10pt" style:font-name-complex="標楷體"/>
    </style:style>
    <style:style style:name="P69" style:family="paragraph" style:parent-style-name="Standard">
      <style:paragraph-properties fo:margin-left="0in" fo:margin-right="0in" fo:line-height="0.1665in" fo:text-align="justify" style:justify-single-word="false" fo:text-indent="0.139in"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0083in" fo:margin-right="0.0083in" fo:line-height="0.2083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0835in" fo:margin-right="0.083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2" style:family="paragraph" style:parent-style-name="Standard">
      <style:paragraph-properties fo:margin-left="0.0252in" fo:margin-right="0.0252in" fo:line-height="0.1528in" fo:text-align="justify" fo:text-align-last="justify" style:justify-single-word="false" fo:text-indent="0in" style:auto-text-indent="false"/>
    </style:style>
    <style:style style:name="P73" style:family="paragraph" style:parent-style-name="Standard">
      <style:paragraph-properties fo:margin-left="0.0252in" fo:margin-right="0.0252in" fo:line-height="0.1665in" fo:text-align="justify" style:justify-single-word="false" fo:text-indent="0in" style:auto-text-indent="false"/>
      <style:text-properties style:font-name="標楷體" fo:font-size="9pt" style:font-name-asian="標楷體" style:font-size-asian="9pt" style:font-name-complex="標楷體"/>
    </style:style>
    <style:style style:name="P74" style:family="paragraph" style:parent-style-name="Standard">
      <style:paragraph-properties fo:margin-left="0.0165in" fo:margin-right="0.0165in" fo:text-align="justify" fo:text-align-last="justify" style:justify-single-word="false" fo:text-indent="0in"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0665in" fo:margin-right="0in" fo:margin-top="0.05in" fo:margin-bottom="0in" style:contextual-spacing="false" fo:text-align="justify" style:justify-single-word="false" fo:text-indent="0in" style:auto-text-indent="false"/>
    </style:style>
    <style:style style:name="P76" style:family="paragraph" style:parent-style-name="Standard">
      <style:paragraph-properties fo:margin-left="1.5646in" fo:margin-right="0in" fo:line-height="0.261in" fo:text-indent="-1.1811in" style:auto-text-indent="false"/>
      <style:text-properties style:font-name="標楷體" style:font-name-asian="標楷體" style:font-name-complex="標楷體"/>
    </style:style>
    <style:style style:name="P77" style:family="paragraph" style:parent-style-name="Standard">
      <style:paragraph-properties fo:margin-left="0.75in" fo:margin-right="0in" fo:line-height="0.261in" fo:text-indent="0.3335in" style:auto-text-indent="false"/>
    </style:style>
    <style:style style:name="P78" style:family="paragraph" style:parent-style-name="Standard">
      <style:paragraph-properties fo:margin-left="0in" fo:margin-right="0in" fo:line-height="0.25in" fo:text-indent="0.1665in" style:auto-text-indent="false"/>
      <style:text-properties style:font-name="標楷體" style:font-name-asian="標楷體" style:font-name-complex="標楷體"/>
    </style:style>
    <style:style style:name="P79" style:family="paragraph" style:parent-style-name="Standard">
      <style:paragraph-properties fo:margin-left="0.1264in" fo:margin-right="0.0252in" fo:line-height="0.1665in" fo:text-align="justify" style:justify-single-word="false" fo:text-indent="-0.0965in" style:auto-text-indent="false"/>
    </style:style>
    <style:style style:name="P80" style:family="paragraph" style:parent-style-name="Standard">
      <style:paragraph-properties fo:margin-left="0.1264in" fo:margin-right="0.0252in" fo:line-height="0.1665in" fo:text-align="justify" style:justify-single-word="false" fo:text-indent="-0.0965in" style:auto-text-indent="false"/>
      <style:text-properties style:font-name="標楷體" fo:font-size="9pt" style:font-name-asian="標楷體" style:font-size-asian="9pt" style:font-name-complex="標楷體"/>
    </style:style>
    <style:style style:name="P81" style:family="paragraph" style:parent-style-name="Standard">
      <style:paragraph-properties fo:margin-left="0.1264in" fo:margin-right="0.0252in" fo:line-height="0.1807in" fo:text-align="justify" style:justify-single-word="false" fo:text-indent="-0.0965in" style:auto-text-indent="false"/>
      <style:text-properties style:font-name="標楷體" fo:font-size="9pt" style:font-name-asian="標楷體" style:font-size-asian="9pt" style:font-name-complex="標楷體"/>
    </style:style>
    <style:style style:name="P82" style:family="paragraph" style:parent-style-name="Standard">
      <style:paragraph-properties fo:margin-top="0in" fo:margin-bottom="0.0835in" style:contextual-spacing="false" fo:line-height="0.25in" style:line-break="normal"/>
      <style:text-properties fo:color="#000000" loext:opacity="100%" style:font-name="標楷體" fo:font-weight="bold" style:font-name-asian="標楷體" style:font-weight-asian="bold" style:font-name-complex="標楷體"/>
    </style:style>
    <style:style style:name="P83" style:family="paragraph" style:parent-style-name="Standard">
      <style:paragraph-properties fo:margin-left="0.272in" fo:margin-right="0in" fo:margin-top="0in" fo:margin-bottom="0.0835in" style:contextual-spacing="false" fo:line-height="0.25in" fo:text-align="center" style:justify-single-word="false" fo:text-indent="-0.272in" style:auto-text-indent="false" style:line-break="normal" style:snap-to-layout-grid="false"/>
    </style:style>
    <style:style style:name="P84" style:family="paragraph" style:parent-style-name="Standard">
      <style:paragraph-properties fo:margin-left="0.2339in" fo:margin-right="0.1665in" fo:margin-top="0in" fo:margin-bottom="0.0835in" style:contextual-spacing="false" fo:line-height="0.25in" fo:text-align="justify" style:justify-single-word="false" fo:text-indent="-0.7339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85" style:family="paragraph" style:parent-style-name="Standard">
      <style:paragraph-properties fo:margin-top="0.0835in" fo:margin-bottom="0.0835in" style:contextual-spacing="false" fo:line-height="0.25in"/>
    </style:style>
    <style:style style:name="P86" style:family="paragraph" style:parent-style-name="Standard">
      <style:paragraph-properties fo:margin-top="0.0835in" fo:margin-bottom="0.0835in" style:contextual-spacing="false" fo:line-height="0.25in"/>
      <style:text-properties fo:color="#000000" loext:opacity="100%" style:font-name="標楷體" fo:font-weight="bold" style:font-name-asian="標楷體" style:font-weight-asian="bold" style:font-name-complex="標楷體"/>
    </style:style>
    <style:style style:name="P87" style:family="paragraph" style:parent-style-name="Standard">
      <style:paragraph-properties fo:margin-left="-0.0752in" fo:margin-right="0in" fo:margin-top="0.0835in" fo:margin-bottom="0.0835in" style:contextual-spacing="false" fo:text-indent="0in" style:auto-text-indent="false"/>
    </style:style>
    <style:style style:name="P88" style:family="paragraph" style:parent-style-name="Standard">
      <style:paragraph-properties fo:margin-left="-0.0752in" fo:margin-right="0in" style:line-height-at-least="0.25in" fo:text-align="justify" style:justify-single-word="false" fo:text-indent="0in" style:auto-text-indent="false" style:snap-to-layout-grid="false"/>
    </style:style>
    <style:style style:name="P89" style:family="paragraph" style:parent-style-name="Standard">
      <style:paragraph-properties fo:margin-left="-0.0752in" fo:margin-right="0in" fo:margin-top="0.1252in" fo:margin-bottom="0.1252in" style:contextual-spacing="false"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90" style:family="paragraph" style:parent-style-name="Standard">
      <style:paragraph-properties fo:margin-left="-0.0752in" fo:margin-right="-0.0752in" fo:margin-top="0.0835in" fo:margin-bottom="0.0835in" style:contextual-spacing="false" style:line-height-at-least="0.1665in" fo:text-indent="0in" style:auto-text-indent="false"/>
    </style:style>
    <style:style style:name="P91" style:family="paragraph" style:parent-style-name="Standard">
      <style:paragraph-properties fo:margin-left="-0.0752in" fo:margin-right="-0.0752in" fo:margin-top="0.0835in" fo:margin-bottom="0.0835in" style:contextual-spacing="false" fo:line-height="0.25in" fo:text-indent="0in" style:auto-text-indent="false"/>
    </style:style>
    <style:style style:name="P92" style:family="paragraph" style:parent-style-name="Standard">
      <style:paragraph-properties fo:margin-left="-0.0752in" fo:margin-right="-0.0752in" fo:margin-top="0.0835in" fo:margin-bottom="0.0835in" style:contextual-spacing="false" fo:line-height="0.25in" fo:text-indent="0in" style:auto-text-indent="false"/>
      <style:text-properties fo:color="#000000" loext:opacity="100%" style:font-name="標楷體" fo:font-weight="bold" style:font-name-asian="標楷體" style:font-weight-asian="bold" style:font-name-complex="標楷體"/>
    </style:style>
    <style:style style:name="P93" style:family="paragraph" style:parent-style-name="Standard">
      <style:paragraph-properties fo:margin-left="-0.0752in" fo:margin-right="-0.0752in" fo:margin-top="0.0835in" fo:margin-bottom="0.0835in" style:contextual-spacing="false" fo:line-height="0.25in" fo:text-align="center" style:justify-single-word="false" fo:text-indent="0in" style:auto-text-indent="false"/>
      <style:text-properties fo:color="#000000" loext:opacity="100%" style:font-name="標楷體" fo:font-weight="bold" style:font-name-asian="標楷體" style:font-weight-asian="bold" style:font-name-complex="標楷體"/>
    </style:style>
    <style:style style:name="P94" style:family="paragraph" style:parent-style-name="Standard">
      <style:paragraph-properties fo:margin-left="-0.0752in" fo:margin-right="-0.0752in" fo:line-height="0.25in" fo:text-indent="0in" style:auto-text-indent="false" style:snap-to-layout-grid="false"/>
    </style:style>
    <style:style style:name="P95" style:family="paragraph" style:parent-style-name="Standard">
      <style:paragraph-properties fo:margin-left="-0.0752in" fo:margin-right="-0.0752in" fo:line-height="0.25in" fo:text-indent="0in"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0752in" fo:margin-right="-0.0752in" style:line-height-at-least="0.1665in" fo:text-indent="0in" style:auto-text-indent="false" style:snap-to-layout-grid="false"/>
    </style:style>
    <style:style style:name="P97" style:family="paragraph" style:parent-style-name="Standard">
      <style:paragraph-properties fo:margin-left="-0.0752in" fo:margin-right="-0.0752in" style:line-height-at-least="0.1665in" fo:text-align="justify" style:justify-single-word="false" fo:text-indent="0in" style:auto-text-indent="false" style:snap-to-layout-grid="false"/>
    </style:style>
    <style:style style:name="P98" style:family="paragraph" style:parent-style-name="Standard">
      <style:paragraph-properties fo:margin-left="-0.0752in" fo:margin-right="-0.0752in" style:line-height-at-least="0.1665in" fo:text-align="center" style:justify-single-word="false" fo:text-indent="0in" style:auto-text-indent="false" style:snap-to-layout-grid="false"/>
      <style:text-properties fo:color="#000000" loext:opacity="100%" style:font-name="標楷體" style:font-name-asian="標楷體" style:font-name-complex="標楷體"/>
    </style:style>
    <style:style style:name="P99" style:family="paragraph" style:parent-style-name="Standard">
      <style:paragraph-properties fo:margin-left="-0.0752in" fo:margin-right="-0.0752in" style:line-height-at-least="0.1665in" fo:text-indent="0in" style:auto-text-indent="false" style:snap-to-layout-grid="false"/>
      <style:text-properties fo:color="#000000" loext:opacity="100%" style:font-name="標楷體" style:font-name-asian="標楷體" style:font-name-complex="標楷體"/>
    </style:style>
    <style:style style:name="P100"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01" style:family="paragraph" style:parent-style-name="Standard">
      <style:paragraph-properties fo:margin-left="-0.0752in" fo:margin-right="-0.0752in" style:line-height-at-least="0.1665in" fo:text-align="justify" style:justify-single-word="false" fo:text-indent="0in" style:auto-text-indent="false" style:snap-to-layout-grid="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0752in" fo:margin-right="-0.0752in" style:line-height-at-least="0.25in" fo:text-indent="0in" style:auto-text-indent="false" style:snap-to-layout-grid="false"/>
    </style:style>
    <style:style style:name="P103" style:family="paragraph" style:parent-style-name="Standard">
      <style:paragraph-properties fo:margin-left="-0.0752in" fo:margin-right="-0.0752in" fo:line-height="0.1665in" fo:text-indent="0in" style:auto-text-indent="false" style:snap-to-layout-grid="false"/>
    </style:style>
    <style:style style:name="P104" style:family="paragraph" style:parent-style-name="Standard" style:list-style-name="WW8Num3">
      <style:paragraph-properties fo:margin-left="0.3543in" fo:margin-right="0.0665in" style:line-height-at-least="0.2083in" fo:text-align="justify" style:justify-single-word="false" fo:text-indent="-0.3543in" style:auto-text-indent="false" style:snap-to-layout-grid="false"/>
    </style:style>
    <style:style style:name="P105" style:family="paragraph" style:parent-style-name="Standard">
      <style:paragraph-properties fo:margin-left="0.2402in" fo:margin-right="0in" style:line-height-at-least="0.1665in" fo:text-align="center" style:justify-single-word="false" fo:text-indent="-0.2654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6" style:family="paragraph" style:parent-style-name="Standard">
      <style:paragraph-properties fo:margin-left="0.05in" fo:margin-right="-0.0752in" style:line-height-at-least="0.1665in" fo:text-align="center" style:justify-single-word="false" fo:text-indent="-0.1236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7" style:family="paragraph" style:parent-style-name="Standard">
      <style:paragraph-properties fo:margin-left="0.05in" fo:margin-right="-0.0752in" style:line-height-at-least="0.1665in" fo:text-indent="-0.1236in" style:auto-text-indent="false" style:snap-to-layout-grid="false"/>
      <style:text-properties fo:color="#000000" loext:opacity="100%" style:font-name="標楷體" style:font-name-asian="標楷體" style:font-name-complex="標楷體"/>
    </style:style>
    <style:style style:name="P108" style:family="paragraph" style:parent-style-name="Standard">
      <style:paragraph-properties fo:margin-left="-0.0736in" fo:margin-right="-0.0752in" style:line-height-at-least="0.1665in" fo:text-align="center" style:justify-single-word="false" fo:text-indent="0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09" style:family="paragraph" style:parent-style-name="Standard">
      <style:paragraph-properties fo:margin-left="-0.0736in" fo:margin-right="-0.0752in" style:line-height-at-least="0.25in" fo:text-align="justify" style:justify-single-word="false" fo:text-indent="0in" style:auto-text-indent="false" style:snap-to-layout-grid="false"/>
    </style:style>
    <style:style style:name="P110" style:family="paragraph" style:parent-style-name="Standard">
      <style:paragraph-properties fo:margin-left="0.2937in" fo:margin-right="-0.0165in" style:line-height-at-least="0.25in" fo:text-align="justify" style:justify-single-word="false" fo:text-indent="-0.3189in" style:auto-text-indent="false" style:snap-to-layout-grid="false"/>
    </style:style>
    <style:style style:name="P111"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style:font-name="標楷體" fo:font-weight="bold" style:font-name-asian="標楷體" style:font-weight-asian="bold" style:font-name-complex="標楷體"/>
    </style:style>
    <style:style style:name="P112" style:family="paragraph" style:parent-style-name="Standard">
      <style:paragraph-properties fo:margin-left="0.2937in" fo:margin-right="-0.0165in" style:line-height-at-least="0.25in" fo:text-align="justify" style:justify-single-word="false" fo:text-indent="-0.3189in" style:auto-text-indent="false" style:snap-to-layout-grid="false"/>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3839in" fo:margin-right="-0.0165in" style:line-height-at-least="0.25in" fo:text-align="justify" style:justify-single-word="false" fo:text-indent="-0.4091in" style:auto-text-indent="false" style:snap-to-layout-grid="false"/>
    </style:style>
    <style:style style:name="P114" style:family="paragraph" style:parent-style-name="Standard">
      <style:paragraph-properties fo:margin-left="0.3839in" fo:margin-right="-0.0165in" style:line-height-at-least="0.25in" fo:text-align="justify" style:justify-single-word="false" fo:text-indent="-0.4091in" style:auto-text-indent="false" style:snap-to-layout-grid="false"/>
      <style:text-properties style:font-name="標楷體" fo:font-weight="bold" style:font-name-asian="標楷體" style:font-weight-asian="bold" style:font-name-complex="標楷體"/>
    </style:style>
    <style:style style:name="P115" style:family="paragraph" style:parent-style-name="Standard">
      <style:paragraph-properties fo:margin-left="0.0898in" fo:margin-right="-0.0181in" style:line-height-at-least="0.25in" fo:text-align="justify" style:justify-single-word="false" fo:text-indent="-0.1634in" style:auto-text-indent="false" style:snap-to-layout-grid="false"/>
    </style:style>
    <style:style style:name="P116" style:family="paragraph" style:parent-style-name="Standard">
      <style:paragraph-properties fo:margin-left="0.0898in" fo:margin-right="-0.0181in" style:line-height-at-least="0.25in" fo:text-align="justify" style:justify-single-word="false" fo:text-indent="-0.1634in" style:auto-text-indent="false" style:snap-to-layout-grid="false"/>
      <style:text-properties fo:color="#000000" loext:opacity="100%" style:font-name="標楷體" style:font-name-asian="標楷體" style:font-name-complex="標楷體"/>
    </style:style>
    <style:style style:name="P117" style:family="paragraph" style:parent-style-name="Standard">
      <style:paragraph-properties fo:margin-left="-0.0866in" fo:margin-right="-0.0752in" style:line-height-at-least="0.25in" fo:text-align="justify" style:justify-single-word="false" fo:text-indent="0.0134in" style:auto-text-indent="false" style:snap-to-layout-grid="false"/>
    </style:style>
    <style:style style:name="P118" style:family="paragraph" style:parent-style-name="Standard">
      <style:paragraph-properties fo:margin-left="0.0583in" fo:margin-right="-0.0181in" style:line-height-at-least="0.25in" fo:text-align="justify" style:justify-single-word="false" fo:text-indent="-0.1264in" style:auto-text-indent="false" style:snap-to-layout-grid="false"/>
    </style:style>
    <style:style style:name="P119" style:family="paragraph" style:parent-style-name="Standard">
      <style:paragraph-properties fo:margin-left="0.0583in" fo:margin-right="-0.0181in" style:line-height-at-least="0.25in" fo:text-align="justify" style:justify-single-word="false" fo:text-indent="-0.1264in" style:auto-text-indent="false" style:snap-to-layout-grid="false"/>
      <style:text-properties style:font-name="標楷體" style:font-name-asian="標楷體" style:font-name-complex="標楷體"/>
    </style:style>
    <style:style style:name="P120" style:family="paragraph" style:parent-style-name="Standard">
      <style:paragraph-properties fo:margin-left="0.3772in" fo:margin-right="-0.0165in" style:line-height-at-least="0.25in" fo:text-align="justify" style:justify-single-word="false" fo:text-indent="-0.402in" style:auto-text-indent="false" style:snap-to-layout-grid="false"/>
    </style:style>
    <style:style style:name="P121" style:family="paragraph" style:parent-style-name="Standard">
      <style:paragraph-properties fo:margin-left="0.0516in" fo:margin-right="-0.0752in" style:line-height-at-least="0.25in" fo:text-align="justify" style:justify-single-word="false" fo:text-indent="-0.1252in" style:auto-text-indent="false" style:snap-to-layout-grid="false"/>
      <style:text-properties fo:color="#000000" loext:opacity="100%" style:font-name="標楷體" style:font-name-asian="標楷體" style:font-name-complex="標楷體"/>
    </style:style>
    <style:style style:name="P122"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23" style:family="paragraph" style:parent-style-name="Standard">
      <style:paragraph-properties fo:margin-left="-0.0799in" fo:margin-right="-0.0181in" style:line-height-at-least="0.25in" fo:text-align="justify" style:justify-single-word="false" fo:text-indent="0.0047in" style:auto-text-indent="false" style:snap-to-layout-grid="false"/>
      <style:text-properties fo:color="#000000" loext:opacity="100%" style:font-name="標楷體" style:font-name-asian="標楷體" style:font-name-complex="標楷體"/>
    </style:style>
    <style:style style:name="P124" style:family="paragraph" style:parent-style-name="Standard">
      <style:paragraph-properties fo:margin-left="0.2917in" fo:margin-right="-0.0165in" style:line-height-at-least="0.25in" fo:text-align="justify" style:justify-single-word="false" fo:text-indent="-0.3165in" style:auto-text-indent="false" style:snap-to-layout-grid="false"/>
    </style:style>
    <style:style style:name="P125" style:family="paragraph" style:parent-style-name="Standard">
      <style:paragraph-properties fo:margin-left="0.2917in" fo:margin-right="-0.0165in" style:line-height-at-least="0.25in" fo:text-align="justify" style:justify-single-word="false" fo:text-indent="-0.3165in" style:auto-text-indent="false" style:snap-to-layout-grid="false"/>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margin-left="0.3335in" fo:margin-right="0in" fo:text-indent="-0.3335in" style:auto-text-indent="false"/>
      <style:text-properties style:font-name="標楷體" style:font-name-asian="標楷體" style:font-name-complex="標楷體"/>
    </style:style>
    <style:style style:name="P127" style:family="paragraph" style:parent-style-name="Standard">
      <style:paragraph-properties fo:margin-left="0.1752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28" style:family="paragraph" style:parent-style-name="Standard">
      <style:paragraph-properties fo:margin-left="0.0398in" fo:margin-right="0.0118in" style:line-height-at-least="0.1665in" fo:text-indent="-0.1146in" style:auto-text-indent="false" style:snap-to-layout-grid="false"/>
    </style:style>
    <style:style style:name="P129" style:family="paragraph" style:parent-style-name="Standard">
      <style:paragraph-properties fo:margin-left="0.0398in" fo:margin-right="0.0118in" style:line-height-at-least="0.1665in" fo:text-indent="-0.1146in" style:auto-text-indent="false" style:snap-to-layout-grid="false"/>
      <style:text-properties fo:color="#000000" loext:opacity="100%" style:font-name="標楷體" style:font-name-asian="標楷體" style:font-name-complex="標楷體"/>
    </style:style>
    <style:style style:name="P130" style:family="paragraph" style:parent-style-name="Standard">
      <style:paragraph-properties fo:margin-left="0.2709in" fo:margin-right="-0.0791in" fo:line-height="0.1807in" fo:text-align="center" style:justify-single-word="false" fo:text-indent="-0.3244in"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31" style:family="paragraph" style:parent-style-name="Standard">
      <style:paragraph-properties fo:margin-left="0.2701in" fo:margin-right="-0.0791in" fo:line-height="0.1807in" fo:text-align="center" style:justify-single-word="false" fo:text-indent="-0.3236in" style:auto-text-indent="false" style:snap-to-layout-grid="false"/>
      <style:text-properties fo:color="#000000" loext:opacity="100%" style:font-name="標楷體" fo:font-size="11pt" style:font-name-asian="標楷體" style:font-size-asian="11pt" style:font-name-complex="標楷體" style:font-weight-complex="bold"/>
    </style:style>
    <style:style style:name="P132" style:family="paragraph" style:parent-style-name="Standard">
      <style:paragraph-properties fo:margin-left="0.1752in" fo:margin-right="0in" fo:line-height="0.1807in" fo:text-align="center" style:justify-single-word="false" fo:text-indent="-0.1752in" style:auto-text-indent="false"/>
      <style:text-properties fo:color="#000000" loext:opacity="100%" style:font-name="標楷體" fo:font-weight="bold" style:font-name-asian="標楷體" style:font-weight-asian="bold" style:font-name-complex="標楷體"/>
    </style:style>
    <style:style style:name="P133" style:family="paragraph" style:parent-style-name="Standard">
      <style:paragraph-properties fo:margin-left="0.1752in" fo:margin-right="0in" fo:line-height="0.1807in" fo:text-align="justify" style:justify-single-word="false" fo:text-indent="-0.1752in" style:auto-text-indent="false" style:snap-to-layout-grid="false"/>
      <style:text-properties fo:color="#000000" loext:opacity="100%" style:font-name="標楷體" fo:font-weight="bold" style:font-name-asian="標楷體" style:font-weight-asian="bold" style:font-name-complex="標楷體"/>
    </style:style>
    <style:style style:name="P134" style:family="paragraph" style:parent-style-name="Standard">
      <style:paragraph-properties fo:margin-left="0.3in" fo:margin-right="0in" fo:line-height="0.1807in" fo:text-align="justify"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5" style:family="paragraph" style:parent-style-name="Standard">
      <style:paragraph-properties fo:margin-left="0.3in" fo:margin-right="0in" fo:line-height="0.1807in" fo:text-align="center" style:justify-single-word="false" fo:text-indent="-0.3in"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36" style:family="paragraph" style:parent-style-name="Standard">
      <style:paragraph-properties fo:margin-top="0.0417in" fo:margin-bottom="0.0417in" style:contextual-spacing="false" fo:line-height="0.2083in" fo:text-align="justify" style:justify-single-word="false"/>
    </style:style>
    <style:style style:name="P137" style:family="paragraph" style:parent-style-name="Standard">
      <style:paragraph-properties fo:margin-top="0.0417in" fo:margin-bottom="0.0417in" style:contextual-spacing="false" fo:line-height="0.2083in" fo:text-align="justify" style:justify-single-word="false"/>
      <style:text-properties fo:color="#000000" loext:opacity="100%" style:font-name="標楷體" style:font-name-asian="標楷體" style:font-name-complex="標楷體"/>
    </style:style>
    <style:style style:name="P138"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style>
    <style:style style:name="P139" style:family="paragraph" style:parent-style-name="Standard">
      <style:paragraph-properties fo:margin-left="0.302in" fo:margin-right="0in" fo:margin-top="0.0417in" fo:margin-bottom="0.0417in" style:contextual-spacing="false" fo:line-height="0.2083in" fo:text-align="justify" style:justify-single-word="false" fo:text-indent="-0.302in" style:auto-text-indent="false"/>
      <style:text-properties fo:color="#000000" loext:opacity="100%" style:font-name="標楷體" fo:font-weight="bold" style:font-name-asian="標楷體" style:font-weight-asian="bold" style:font-name-complex="Gautami"/>
    </style:style>
    <style:style style:name="P140" style:family="paragraph" style:parent-style-name="Standard">
      <style:paragraph-properties fo:margin-left="0.3189in" fo:margin-right="0in" style:line-height-at-least="0.1665in" fo:text-align="justify" style:justify-single-word="false" fo:text-indent="-0.2638in" style:auto-text-indent="false" style:snap-to-layout-grid="false"/>
    </style:style>
    <style:style style:name="P141" style:family="paragraph" style:parent-style-name="Standard">
      <style:paragraph-properties fo:margin-left="-0.0201in" fo:margin-right="0in" style:line-height-at-least="0.1665in" fo:text-align="justify" style:justify-single-word="false" fo:text-indent="0.0071in" style:auto-text-indent="false" style:snap-to-layout-grid="false"/>
      <style:text-properties fo:color="#000000" loext:opacity="100%" style:font-name="標楷體" style:font-name-asian="標楷體" style:font-name-complex="標楷體"/>
    </style:style>
    <style:style style:name="P142" style:family="paragraph" style:parent-style-name="Standard">
      <style:paragraph-properties fo:margin-left="0in" fo:margin-right="-0.0752in" style:line-height-at-least="0.1665in" fo:text-align="justify" style:justify-single-word="false" fo:text-indent="0in" style:auto-text-indent="false" style:snap-to-layout-grid="false"/>
    </style:style>
    <style:style style:name="P143" style:family="paragraph" style:parent-style-name="Standard">
      <style:paragraph-properties fo:margin-left="0in" fo:margin-right="-0.0752in" style:line-height-at-least="0.1665in" fo:text-align="justify" style:justify-single-word="false" fo:text-indent="0in" style:auto-text-indent="false" style:snap-to-layout-grid="false"/>
      <style:text-properties fo:color="#000000" loext:opacity="100%" style:font-name="標楷體" style:font-name-asian="標楷體" style:font-name-complex="標楷體"/>
    </style:style>
    <style:style style:name="P144" style:family="paragraph" style:parent-style-name="Standard">
      <style:paragraph-properties fo:margin-left="0in" fo:margin-right="-0.0752in" style:line-height-at-least="0.1665in" fo:text-indent="0in" style:auto-text-indent="false" style:snap-to-layout-grid="false"/>
      <style:text-properties fo:color="#000000" loext:opacity="100%" style:font-name="標楷體" fo:font-weight="bold" style:font-name-asian="標楷體" style:font-weight-asian="bold" style:font-name-complex="標楷體" loext:padding="0in" loext:border="0.51pt solid #000000" loext:shadow="none"/>
    </style:style>
    <style:style style:name="P145" style:family="paragraph" style:parent-style-name="Standard">
      <style:paragraph-properties fo:margin-left="0.0929in" fo:margin-right="-0.0752in" style:line-height-at-least="0.1665in" fo:text-align="justify" style:justify-single-word="false" fo:text-indent="-0.1846in" style:auto-text-indent="false" style:snap-to-layout-grid="false"/>
      <style:text-properties fo:color="#000000" loext:opacity="100%" style:font-name="標楷體" style:font-name-asian="標楷體" style:font-name-complex="標楷體"/>
    </style:style>
    <style:style style:name="P146" style:family="paragraph" style:parent-style-name="Standard">
      <style:paragraph-properties fo:margin-left="-0.0098in" fo:margin-right="-0.0752in" style:line-height-at-least="0.1665in" fo:text-align="justify" style:justify-single-word="false" fo:text-indent="-0.0654in" style:auto-text-indent="false" style:snap-to-layout-grid="false"/>
    </style:style>
    <style:style style:name="P147" style:family="paragraph" style:parent-style-name="Standard">
      <style:paragraph-properties fo:margin-left="0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48" style:family="paragraph" style:parent-style-name="Standard">
      <style:paragraph-properties fo:margin-left="0.3189in" fo:margin-right="-0.0154in" style:line-height-at-least="0.1665in" fo:text-align="justify" style:justify-single-word="false" fo:text-indent="-0.2638in" style:auto-text-indent="false" style:snap-to-layout-grid="false"/>
    </style:style>
    <style:style style:name="P149" style:family="paragraph" style:parent-style-name="Standard">
      <style:paragraph-properties fo:margin-left="-0.0083in" fo:margin-right="-0.0752in" style:line-height-at-least="0.1665in" fo:text-align="justify" style:justify-single-word="false" fo:text-indent="-0.0654in" style:auto-text-indent="false" style:snap-to-layout-grid="false"/>
    </style:style>
    <style:style style:name="P150" style:family="paragraph" style:parent-style-name="Standard">
      <style:paragraph-properties fo:margin-left="-0.0201in" fo:margin-right="0in" style:line-height-at-least="0.1665in" fo:text-align="justify" style:justify-single-word="false" fo:text-indent="-0.0035in" style:auto-text-indent="false" style:snap-to-layout-grid="false"/>
      <style:text-properties fo:color="#000000" loext:opacity="100%" style:font-name="標楷體" style:font-name-asian="標楷體" style:font-name-complex="標楷體"/>
    </style:style>
    <style:style style:name="P151" style:family="paragraph" style:parent-style-name="Standard">
      <style:paragraph-properties fo:margin-left="0.0917in" fo:margin-right="0in" style:line-height-at-least="0.1665in" fo:text-align="justify" style:justify-single-word="false" fo:text-indent="-0.0929in" style:auto-text-indent="false" style:snap-to-layout-grid="false"/>
      <style:text-properties fo:color="#000000" loext:opacity="100%" style:font-name="標楷體" style:font-name-asian="標楷體" style:font-name-complex="標楷體"/>
    </style:style>
    <style:style style:name="P152" style:family="paragraph" style:parent-style-name="Standard">
      <style:paragraph-properties fo:margin-left="0.3043in" fo:margin-right="0.0154in" style:line-height-at-least="0.1665in" fo:text-align="justify" style:justify-single-word="false" fo:text-indent="-0.272in" style:auto-text-indent="false" style:snap-to-layout-grid="false"/>
    </style:style>
    <style:style style:name="P153" style:family="paragraph" style:parent-style-name="Standard">
      <style:paragraph-properties fo:margin-left="0.3043in" fo:margin-right="0.0154in" style:line-height-at-least="0.1665in" fo:text-align="justify" style:justify-single-word="false" fo:text-indent="-0.272in" style:auto-text-indent="false" style:snap-to-layout-grid="false"/>
      <style:text-properties style:font-name="標楷體" fo:font-weight="bold" style:font-name-asian="標楷體" style:font-weight-asian="bold" style:font-name-complex="標楷體"/>
    </style:style>
    <style:style style:name="P154"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55" style:family="paragraph" style:parent-style-name="Standard">
      <style:paragraph-properties fo:margin-left="0.0035in" fo:margin-right="0.0154in" style:line-height-at-least="0.1665in" fo:text-align="justify" style:justify-single-word="false" fo:text-indent="0in" style:auto-text-indent="false" style:snap-to-layout-grid="false"/>
      <style:text-properties style:font-name="標楷體" style:font-name-asian="標楷體" style:font-name-complex="標楷體"/>
    </style:style>
    <style:style style:name="P156" style:family="paragraph" style:parent-style-name="Standard">
      <style:paragraph-properties fo:margin-left="0.0484in" fo:margin-right="-0.0752in" style:line-height-at-least="0.1665in" fo:text-indent="-0.1236in" style:auto-text-indent="false" style:snap-to-layout-grid="false"/>
    </style:style>
    <style:style style:name="P157" style:family="paragraph" style:parent-style-name="Standard">
      <style:paragraph-properties fo:margin-left="0.0484in" fo:margin-right="-0.0752in" style:line-height-at-least="0.1665in" fo:text-align="justify" style:justify-single-word="false" fo:text-indent="-0.1236in" style:auto-text-indent="false" style:snap-to-layout-grid="false"/>
    </style:style>
    <style:style style:name="P158" style:family="paragraph" style:parent-style-name="Standard">
      <style:paragraph-properties fo:margin-left="0.0484in" fo:margin-right="-0.0752in" style:line-height-at-least="0.1665in" fo:text-align="justify" style:justify-single-word="false" fo:text-indent="-0.1236in" style:auto-text-indent="false" style:snap-to-layout-grid="false"/>
      <style:text-properties fo:color="#000000" loext:opacity="100%" style:font-name="標楷體" fo:font-weight="bold" style:font-name-asian="標楷體" style:font-weight-asian="bold" style:font-name-complex="標楷體"/>
    </style:style>
    <style:style style:name="P159" style:family="paragraph" style:parent-style-name="Standard">
      <style:paragraph-properties fo:margin-left="-0.0252in" fo:margin-right="-0.0083in" style:line-height-at-least="0.1665in" fo:text-align="justify" style:justify-single-word="false" fo:text-indent="-0.0098in" style:auto-text-indent="false" style:snap-to-layout-grid="false"/>
    </style:style>
    <style:style style:name="P160" style:family="paragraph" style:parent-style-name="Standard">
      <style:paragraph-properties fo:margin-left="-0.0252in" fo:margin-right="-0.0083in" style:line-height-at-least="0.1665in" fo:text-align="justify" style:justify-single-word="false" fo:text-indent="-0.0098in" style:auto-text-indent="false" style:snap-to-layout-grid="false"/>
      <style:text-properties fo:color="#0000ff" loext:opacity="100%" style:font-name="標楷體" style:font-name-asian="標楷體" style:font-name-complex="標楷體" style:font-weight-complex="bold"/>
    </style:style>
    <style:style style:name="P161"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62" style:family="paragraph" style:parent-style-name="Standard">
      <style:paragraph-properties fo:margin-left="0.3035in" fo:margin-right="0.0154in" style:line-height-at-least="0.1665in" fo:text-align="justify" style:justify-single-word="false" fo:text-indent="-0.2717in" style:auto-text-indent="false" style:snap-to-layout-grid="false"/>
      <style:text-properties style:font-name="標楷體" style:font-name-asian="標楷體" style:font-name-complex="標楷體"/>
    </style:style>
    <style:style style:name="P163" style:family="paragraph" style:parent-style-name="Standard">
      <style:paragraph-properties fo:margin-left="0.0917in" fo:margin-right="0in" fo:margin-top="0.1252in" fo:margin-bottom="0.1252in" style:contextual-spacing="false" fo:line-height="0.25in" fo:text-indent="-0.1654in" style:auto-text-indent="false"/>
    </style:style>
    <style:style style:name="P164" style:family="paragraph" style:parent-style-name="Standard">
      <style:paragraph-properties fo:margin-left="0.3043in" fo:margin-right="0in" style:line-height-at-least="0.1665in" fo:text-align="justify" style:justify-single-word="false" fo:text-indent="-0.272in" style:auto-text-indent="false" style:snap-to-layout-grid="false"/>
    </style:style>
    <style:style style:name="P165" style:family="paragraph" style:parent-style-name="Standard">
      <style:paragraph-properties fo:margin-left="-0.0335in" fo:margin-right="-0.0083in" style:line-height-at-least="0.1665in" fo:text-align="justify" style:justify-single-word="false" fo:text-indent="0.0016in" style:auto-text-indent="false" style:snap-to-layout-grid="false"/>
      <style:text-properties fo:color="#000000" loext:opacity="100%" style:font-name="標楷體" style:font-name-asian="標楷體" style:font-name-complex="標楷體"/>
    </style:style>
    <style:style style:name="P166" style:family="paragraph" style:parent-style-name="Standard">
      <style:paragraph-properties fo:margin-left="-0.0154in" fo:margin-right="-0.0181in" style:line-height-at-least="0.1665in" fo:text-align="justify" style:justify-single-word="false" fo:text-indent="0.0008in" style:auto-text-indent="false" style:snap-to-layout-grid="false"/>
      <style:text-properties fo:color="#000000" loext:opacity="100%" style:font-name="標楷體" style:font-name-asian="標楷體" style:font-name-complex="標楷體"/>
    </style:style>
    <style:style style:name="P167" style:family="paragraph" style:parent-style-name="Standard">
      <style:paragraph-properties fo:margin-left="0.1417in" fo:margin-right="-0.0752in" style:line-height-at-least="0.1665in" fo:text-align="justify" style:justify-single-word="false" fo:text-indent="-0.1346in" style:auto-text-indent="false" style:snap-to-layout-grid="false"/>
      <style:text-properties fo:color="#000000" loext:opacity="100%" style:font-name="標楷體" style:font-name-asian="標楷體" style:font-name-complex="標楷體"/>
    </style:style>
    <style:style style:name="P168" style:family="paragraph" style:parent-style-name="Standard">
      <style:paragraph-properties fo:margin-left="0.102in" fo:margin-right="-0.0083in" style:line-height-at-least="0.1665in" fo:text-align="justify" style:justify-single-word="false" fo:text-indent="-0.1366in" style:auto-text-indent="false" style:snap-to-layout-grid="false"/>
      <style:text-properties fo:color="#000000" loext:opacity="100%" style:font-name="標楷體" style:font-name-asian="標楷體" style:font-name-complex="標楷體"/>
    </style:style>
    <style:style style:name="P169" style:family="paragraph" style:parent-style-name="Standard" style:list-style-name="WW8Num11">
      <style:paragraph-properties fo:margin-left="0.25in" fo:margin-right="-0.0752in" style:line-height-at-least="0.1665in" fo:text-indent="-0.25in" style:auto-text-indent="false" style:snap-to-layout-grid="false"/>
      <style:text-properties fo:color="#000000" loext:opacity="100%" style:font-name="標楷體" fo:font-weight="bold" style:font-name-asian="標楷體" style:font-weight-asian="bold" style:font-name-complex="標楷體"/>
    </style:style>
    <style:style style:name="P170" style:family="paragraph" style:parent-style-name="Standard">
      <style:paragraph-properties fo:margin-left="1.0783in" fo:margin-right="-0.0752in" style:line-height-at-least="0.1665in" fo:text-indent="-1.1535in" style:auto-text-indent="false" style:snap-to-layout-grid="false"/>
    </style:style>
    <style:style style:name="P171" style:family="paragraph" style:parent-style-name="Standard">
      <style:paragraph-properties fo:margin-left="-0.0752in" fo:margin-right="-0.0752in" style:line-height-at-least="0.1665in" fo:text-align="justify" style:justify-single-word="false" fo:text-indent="0.1665in" style:auto-text-indent="false" style:snap-to-layout-grid="false"/>
    </style:style>
    <style:style style:name="P172" style:family="paragraph" style:parent-style-name="Standard">
      <style:paragraph-properties fo:margin-left="0.2484in" fo:margin-right="-0.0752in" style:line-height-at-least="0.25in" fo:text-indent="-0.2583in" style:auto-text-indent="false" style:snap-to-layout-grid="false"/>
    </style:style>
    <style:style style:name="P173" style:family="paragraph" style:parent-style-name="Standard">
      <style:paragraph-properties fo:margin-left="0.2484in" fo:margin-right="-0.0752in" style:line-height-at-least="0.25in" fo:text-indent="-0.2583in" style:auto-text-indent="false" style:snap-to-layout-grid="false"/>
      <style:text-properties fo:color="#000000" loext:opacity="100%" style:font-name="標楷體" style:font-name-asian="標楷體" style:font-name-complex="標楷體"/>
    </style:style>
    <style:style style:name="P174" style:family="paragraph" style:parent-style-name="Standard">
      <style:paragraph-properties fo:margin-left="-0.0165in" fo:margin-right="-0.0752in" style:line-height-at-least="0.1665in" fo:text-indent="0in" style:auto-text-indent="false" style:snap-to-layout-grid="false"/>
    </style:style>
    <style:style style:name="P175" style:family="paragraph" style:parent-style-name="Standard">
      <style:paragraph-properties fo:margin-left="-0.0165in" fo:margin-right="-0.0752in" style:line-height-at-least="0.1665in" fo:text-align="justify" style:justify-single-word="false" fo:text-indent="0in" style:auto-text-indent="false" style:snap-to-layout-grid="false"/>
    </style:style>
    <style:style style:name="P176" style:family="paragraph" style:parent-style-name="Standard">
      <style:paragraph-properties fo:margin-left="0.2417in" fo:margin-right="-0.0752in" style:line-height-at-least="0.1665in" fo:text-indent="-0.2417in" style:auto-text-indent="false" style:snap-to-layout-grid="false"/>
    </style:style>
    <style:style style:name="P177" style:family="paragraph" style:parent-style-name="Standard">
      <style:paragraph-properties fo:margin-left="0.3429in" fo:margin-right="-0.0752in" style:line-height-at-least="0.1665in" fo:text-indent="0.0008in" style:auto-text-indent="false" style:snap-to-layout-grid="false"/>
      <style:text-properties fo:color="#000000" loext:opacity="100%" style:font-name="標楷體" style:font-name-complex="標楷體"/>
    </style:style>
    <style:style style:name="P178" style:family="paragraph" style:parent-style-name="Standard">
      <style:paragraph-properties fo:margin-left="0.6083in" fo:margin-right="-0.0752in" style:line-height-at-least="0.1665in" fo:text-indent="-0.2665in" style:auto-text-indent="false" style:snap-to-layout-grid="false"/>
      <style:text-properties fo:color="#000000" loext:opacity="100%" style:font-name="標楷體" style:font-name-complex="標楷體"/>
    </style:style>
    <style:style style:name="P179" style:family="paragraph" style:parent-style-name="Standard">
      <style:paragraph-properties fo:margin-left="-0.0071in" fo:margin-right="-0.0752in" style:line-height-at-least="0.1665in" fo:text-indent="0in" style:auto-text-indent="false" style:snap-to-layout-grid="false"/>
      <style:text-properties fo:color="#000000" loext:opacity="100%" style:font-name="標楷體" style:font-name-complex="標楷體"/>
    </style:style>
    <style:style style:name="P180" style:family="paragraph" style:parent-style-name="Standard">
      <style:paragraph-properties fo:margin-left="0.3902in" fo:margin-right="-0.0752in" style:line-height-at-least="0.1665in" fo:text-indent="0.0236in" style:auto-text-indent="false" style:snap-to-layout-grid="false"/>
      <style:text-properties fo:color="#000000" loext:opacity="100%" style:font-name="標楷體" style:font-name-complex="標楷體"/>
    </style:style>
    <style:style style:name="P181" style:family="paragraph" style:parent-style-name="Standard">
      <style:paragraph-properties fo:margin-left="-0.0752in" fo:margin-right="-0.0752in" style:line-height-at-least="0.1665in" fo:text-indent="0.0535in" style:auto-text-indent="false" style:snap-to-layout-grid="false"/>
    </style:style>
    <style:style style:name="P182" style:family="paragraph" style:parent-style-name="Standard">
      <style:paragraph-properties fo:margin-left="-0.0752in" fo:margin-right="-0.0752in" style:line-height-at-least="0.1665in" fo:text-indent="0.0535in" style:auto-text-indent="false" style:snap-to-layout-grid="false"/>
      <style:text-properties fo:color="#000000" loext:opacity="100%" style:font-name="標楷體" style:font-name-complex="標楷體"/>
    </style:style>
    <style:style style:name="P183" style:family="paragraph" style:parent-style-name="Standard">
      <style:paragraph-properties fo:margin-left="0.0083in" fo:margin-right="-0.0752in" style:line-height-at-least="0.1665in" fo:text-indent="0in" style:auto-text-indent="false" style:snap-to-layout-grid="false"/>
    </style:style>
    <style:style style:name="P184" style:family="paragraph" style:parent-style-name="Standard">
      <style:paragraph-properties fo:margin-left="0.0083in" fo:margin-right="-0.0752in" style:line-height-at-least="0.1665in" fo:text-indent="0in" style:auto-text-indent="false" style:snap-to-layout-grid="false"/>
      <style:text-properties fo:color="#000000" loext:opacity="100%" style:font-name="標楷體" style:font-name-complex="標楷體"/>
    </style:style>
    <style:style style:name="P185" style:family="paragraph" style:parent-style-name="Standard">
      <style:paragraph-properties fo:margin-left="0.4256in" fo:margin-right="-0.0752in" style:line-height-at-least="0.1665in" fo:text-indent="-0.5008in" style:auto-text-indent="false" style:snap-to-layout-grid="false"/>
      <style:text-properties fo:color="#000000" loext:opacity="100%" style:font-name="標楷體" fo:font-weight="bold" style:font-name-asian="標楷體" style:font-weight-asian="bold" style:font-name-complex="標楷體"/>
    </style:style>
    <style:style style:name="P186" style:family="paragraph" style:parent-style-name="Standard">
      <style:paragraph-properties fo:margin-left="0.3008in" fo:margin-right="-0.0752in" style:line-height-at-least="0.25in" fo:text-indent="-0.2638in" style:auto-text-indent="false" style:snap-to-layout-grid="false"/>
    </style:style>
    <style:style style:name="P187" style:family="paragraph" style:parent-style-name="Standard">
      <style:paragraph-properties fo:margin-left="0.3008in" fo:margin-right="-0.0752in" style:line-height-at-least="0.25in" fo:text-align="justify" style:justify-single-word="false" fo:text-indent="-0.2638in" style:auto-text-indent="false" style:snap-to-layout-grid="false"/>
    </style:style>
    <style:style style:name="P188"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189" style:family="paragraph" style:parent-style-name="Standard">
      <style:paragraph-properties fo:margin-left="0.3008in" fo:margin-right="-0.0752in" style:line-height-at-least="0.25in" fo:text-indent="-0.2638in" style:auto-text-indent="false" style:line-break="normal" style:snap-to-layout-grid="false"/>
      <style:text-properties fo:color="#000000" loext:opacity="100%" style:font-name="標楷體" fo:font-weight="bold" style:font-name-asian="標楷體" style:font-weight-asian="bold" style:font-name-complex="標楷體"/>
    </style:style>
    <style:style style:name="P190" style:family="paragraph" style:parent-style-name="Standard">
      <style:paragraph-properties fo:margin-left="0.3008in" fo:margin-right="-0.0752in" style:line-height-at-least="0.25in" fo:text-indent="-0.2638in" style:auto-text-indent="false" style:snap-to-layout-grid="false"/>
      <style:text-properties fo:color="#000000" loext:opacity="100%" style:font-name="標楷體" fo:font-weight="bold" style:font-name-asian="標楷體" style:font-weight-asian="bold" style:font-name-complex="標楷體"/>
    </style:style>
    <style:style style:name="P191" style:family="paragraph" style:parent-style-name="Standard" style:list-style-name="WW8Num11">
      <style:paragraph-properties fo:margin-left="0.248in" fo:margin-right="-0.0752in" style:line-height-at-least="0.139in" fo:text-indent="-0.248in" style:auto-text-indent="false" style:snap-to-layout-grid="false"/>
    </style:style>
    <style:style style:name="P192" style:family="paragraph" style:parent-style-name="Standard" style:list-style-name="WW8Num11">
      <style:paragraph-properties fo:margin-left="0.248in" fo:margin-right="-0.0752in" style:line-height-at-least="0.139in" fo:text-indent="-0.248in"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193" style:family="paragraph" style:parent-style-name="Standard">
      <style:paragraph-properties fo:margin-left="0.2339in" fo:margin-right="0in" fo:margin-top="0in" fo:margin-bottom="0.0835in" style:contextual-spacing="false" fo:line-height="0.25in" fo:text-indent="-0.6091in" style:auto-text-indent="false" style:line-break="normal"/>
      <style:text-properties fo:color="#000000" loext:opacity="100%" style:font-name="標楷體" fo:font-weight="bold" style:font-name-asian="標楷體" style:font-weight-asian="bold" style:font-name-complex="標楷體" loext:padding="0in" loext:border="0.51pt solid #000000" loext:shadow="none"/>
    </style:style>
    <style:style style:name="P194" style:family="paragraph" style:parent-style-name="Standard">
      <style:paragraph-properties fo:margin-left="1.111in" fo:margin-right="-0.0752in" style:line-height-at-least="0.1665in" fo:text-align="justify" style:justify-single-word="false" fo:text-indent="-1.1862in" style:auto-text-indent="false" style:snap-to-layout-grid="false"/>
    </style:style>
    <style:style style:name="P195" style:family="paragraph" style:parent-style-name="Standard">
      <style:paragraph-properties fo:margin-left="0.4882in" fo:margin-right="-0.0752in" style:line-height-at-least="0.25in" fo:text-indent="-0.4535in" style:auto-text-indent="false" style:snap-to-layout-grid="false"/>
      <style:text-properties fo:color="#000000" loext:opacity="100%" style:font-name="標楷體" fo:font-weight="bold" style:font-name-asian="標楷體" style:font-weight-asian="bold" style:font-name-complex="標楷體"/>
    </style:style>
    <style:style style:name="P196" style:family="paragraph" style:parent-style-name="Standard">
      <style:paragraph-properties fo:margin-left="0.4882in" fo:margin-right="0.0047in" style:line-height-at-least="0.25in" fo:text-align="justify" style:justify-single-word="false" fo:text-indent="-0.4535in" style:auto-text-indent="false" style:snap-to-layout-grid="false"/>
      <style:text-properties fo:color="#000000" loext:opacity="100%" style:font-name="標楷體" fo:font-weight="bold" style:font-name-asian="標楷體" style:font-weight-asian="bold" style:font-name-complex="標楷體"/>
    </style:style>
    <style:style style:name="P197"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198" style:family="paragraph" style:parent-style-name="Standard">
      <style:paragraph-properties fo:margin-left="0.3736in" fo:margin-right="-0.0752in" style:line-height-at-least="0.25in" fo:text-indent="-0.3354in" style:auto-text-indent="false" style:snap-to-layout-grid="false"/>
      <style:text-properties fo:color="#000000" loext:opacity="100%" style:font-name="標楷體" fo:font-weight="bold" style:font-name-asian="標楷體" style:font-weight-asian="bold" style:font-name-complex="標楷體"/>
    </style:style>
    <style:style style:name="P199" style:family="paragraph" style:parent-style-name="Standard">
      <style:paragraph-properties fo:margin-left="0in" fo:margin-right="0.0252in" fo:line-height="0.1665in" fo:text-align="justify" style:justify-single-word="false" fo:text-indent="0in" style:auto-text-indent="false"/>
      <style:text-properties style:font-name="標楷體" fo:font-size="9pt" style:font-name-asian="標楷體" style:font-size-asian="9pt" style:font-name-complex="標楷體" style:font-size-complex="14pt"/>
    </style:style>
    <style:style style:name="P200"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20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5%"/>
    </style:style>
    <style:style style:name="T4" style:family="text">
      <style:text-properties style:font-name="標楷體" style:font-name-asian="標楷體" style:font-name-complex="標楷體" style:text-scale="95%"/>
    </style:style>
    <style:style style:name="T5" style:family="text">
      <style:text-properties style:font-name="標楷體" style:font-name-asian="標楷體" style:font-name-complex="新細明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text-scale="90%"/>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text-scale="80%"/>
    </style:style>
    <style:style style:name="T26" style:family="text">
      <style:text-properties style:font-name="標楷體" fo:font-size="11pt" style:font-name-asian="標楷體" style:font-size-asian="11pt" style:font-name-complex="標楷體" style:font-size-complex="11pt" style:text-scale="90%"/>
    </style:style>
    <style:style style:name="T27" style:family="text">
      <style:text-properties style:font-name="標楷體" fo:font-size="11pt" style:font-name-asian="標楷體" style:font-size-asian="11pt" style:font-name-complex="標楷體" style:font-size-complex="11pt" style:text-scale="90%"/>
    </style:style>
    <style:style style:name="T28" style:family="text">
      <style:text-properties style:font-name-asian="標楷體"/>
    </style:style>
    <style:style style:name="T29" style:family="text">
      <style:text-properties fo:font-weight="bold" style:font-weight-asian="bold"/>
    </style:style>
    <style:style style:name="T30" style:family="text">
      <style:text-properties fo:font-size="14pt" style:font-size-asian="14pt"/>
    </style:style>
    <style:style style:name="T31" style:family="text">
      <style:text-properties fo:font-size="14pt" style:text-underline-style="solid" style:text-underline-width="auto" style:text-underline-color="font-color" style:font-size-asian="14pt"/>
    </style:style>
    <style:style style:name="T32" style:family="text">
      <style:text-properties fo:font-size="9pt" style:font-size-asian="9pt" style:font-size-complex="9pt"/>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style>
    <style:style style:name="T37" style:family="text">
      <style:text-properties style:font-name="新細明體" style:font-name-complex="新細明體"/>
    </style:style>
    <style:style style:name="T38" style:family="text">
      <style:text-properties fo:color="#000000" loext:opacity="100%"/>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font-weight-complex="bold"/>
    </style:style>
    <style:style style:name="T42" style:family="text">
      <style:text-properties fo:color="#000000" loext:opacity="100%" style:font-name="標楷體" fo:font-weight="bold" style:font-name-asian="標楷體" style:font-weight-asian="bold" style:font-name-complex="標楷體" style:font-weight-complex="bold"/>
    </style:style>
    <style:style style:name="T43" style:family="text">
      <style:text-properties fo:color="#000000" loext:opacity="100%" style:font-name="標楷體" fo:font-weight="bold" style:font-name-asian="標楷體" style:font-weight-asian="bold" style:font-name-complex="標楷體" style:text-scale="90%"/>
    </style:style>
    <style:style style:name="T44" style:family="text">
      <style:text-properties fo:color="#000000" loext:opacity="100%" style:font-name="標楷體" fo:font-weight="bold" style:font-name-asian="標楷體" style:font-weight-asian="bold" style:font-name-complex="Gautami"/>
    </style:style>
    <style:style style:name="T45" style:family="text">
      <style:text-properties fo:color="#000000" loext:opacity="100%" style:font-name="標楷體" fo:font-weight="bold" style:font-name-asian="標楷體" style:font-weight-asian="bold" style:font-name-complex="Gautami" style:font-weight-complex="bold"/>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style>
    <style:style style:name="T48" style:family="text">
      <style:text-properties fo:color="#000000" loext:opacity="100%" style:font-name="標楷體" style:font-name-asian="標楷體" style:font-name-complex="標楷體" style:text-scale="90%"/>
    </style:style>
    <style:style style:name="T49" style:family="text">
      <style:text-properties fo:color="#000000" loext:opacity="100%" style:font-name="標楷體" style:font-name-asian="標楷體" style:font-name-complex="Gautami"/>
    </style:style>
    <style:style style:name="T50" style:family="text">
      <style:text-properties fo:color="#000000" loext:opacity="100%" style:font-name="標楷體" style:font-name-asian="標楷體" style:font-name-complex="Gautami"/>
    </style:style>
    <style:style style:name="T5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55" style:family="text">
      <style:text-properties fo:color="#000000" loext:opacity="100%" style:font-name="標楷體" fo:font-size="11pt" style:font-name-asian="標楷體" style:font-size-asian="11pt" style:font-name-complex="標楷體" style:font-size-complex="11pt"/>
    </style:style>
    <style:style style:name="T56" style:family="text">
      <style:text-properties fo:color="#000000" loext:opacity="100%" style:font-name="標楷體" fo:font-size="11pt" style:font-name-asian="標楷體" style:font-size-asian="11pt" style:font-name-complex="標楷體" style:font-size-complex="11pt" style:text-scale="90%"/>
    </style:style>
    <style:style style:name="T57" style:family="text">
      <style:text-properties fo:color="#000000" loext:opacity="100%" style:font-name="標楷體" fo:font-size="11.5pt" style:font-name-asian="標楷體" style:font-size-asian="11.5pt" style:font-name-complex="標楷體" style:font-size-complex="11.5pt"/>
    </style:style>
    <style:style style:name="T58" style:family="text">
      <style:text-properties fo:color="#000000" loext:opacity="100%" style:font-name="標楷體" style:font-name-complex="標楷體"/>
    </style:style>
    <style:style style:name="T59" style:family="text">
      <style:text-properties fo:color="#000000" loext:opacity="100%" style:font-name="標楷體" style:font-name-complex="標楷體"/>
    </style:style>
    <style:style style:name="T60" style:family="text">
      <style:text-properties fo:color="#000000" loext:opacity="100%" style:font-name="標楷體" style:letter-kerning="false" style:font-name-asian="標楷體" style:font-name-complex="標楷體" style:text-scale="95%"/>
    </style:style>
    <style:style style:name="T61" style:family="text">
      <style:text-properties fo:color="#000000" loext:opacity="100%" style:font-name="標楷體" style:letter-kerning="false" style:font-name-asian="標楷體" style:font-name-complex="標楷體" style:text-scale="95%"/>
    </style:style>
    <style:style style:name="T62" style:family="text">
      <style:text-properties fo:color="#000000" loext:opacity="100%" fo:font-weight="bold" style:font-weight-asian="bold"/>
    </style:style>
    <style:style style:name="T63" style:family="text">
      <style:text-properties fo:color="#000000" loext:opacity="100%" fo:font-weight="bold" style:font-weight-asian="bold"/>
    </style:style>
    <style:style style:name="T64" style:family="text">
      <style:text-properties fo:color="#000000" loext:opacity="100%" style:font-name="新細明體" style:font-name-complex="新細明體"/>
    </style:style>
    <style:style style:name="T65" style:family="text">
      <style:text-properties style:font-name-asian="Times New Roman"/>
    </style:style>
    <style:style style:name="T66" style:family="text">
      <style:text-properties fo:color="#0000ff" loext:opacity="100%" style:font-name="標楷體" style:font-name-asian="標楷體" style:font-name-complex="標楷體"/>
    </style:style>
    <style:style style:name="T67" style:family="text">
      <style:text-properties fo:color="#0000ff" loext:opacity="100%" style:font-name="標楷體" style:font-name-asian="標楷體" style:font-name-complex="標楷體" style:font-weight-complex="bold"/>
    </style:style>
    <style:style style:name="T68" style:family="text">
      <style:text-properties fo:font-size="11pt" style:font-size-asian="11pt"/>
    </style:style>
    <style:style style:name="T69" style:family="text">
      <style:text-properties fo:font-size="11pt" style:font-size-asian="11pt" style:font-weight-complex="bold"/>
    </style:style>
    <style:style style:name="T70" style:family="text">
      <style:text-properties fo:font-size="11pt" style:font-size-asian="11pt" style:font-size-complex="11pt"/>
    </style:style>
    <style:style style:name="T71" style:family="text">
      <style:text-properties fo:font-size="11.5pt" style:font-size-asian="11.5pt" style:font-size-complex="11.5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0.0201in" fo:border="none"/>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附表一)</text:p>
      <text:p text:style-name="P27"><text:span text:style-name="T6">花蓮縣政府10</text:span><text:span text:style-name="T6">8</text:span><text:span text:style-name="T6">年度重要施政計畫先期作業摘要評審表</text:span></text:p>
      <text:p text:style-name="P27"><text:span text:style-name="T8"><text:s text:c="37"/></text:span><text:span text:style-name="T1"><text:s text:c="20"/>製表日期：10</text:span><text:span text:style-name="T1">7</text:span><text:span text:style-name="T1">.6.</text:span><text:span text:style-name="T1">1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9" office:value-type="string">
            <text:p text:style-name="P5"/>
            <text:p text:style-name="P4"/>
            <text:p text:style-name="P4"/>
            <text:p text:style-name="P4">計</text:p>
            <text:p text:style-name="P4"/>
            <text:p text:style-name="P4"/>
            <text:p text:style-name="P4"/>
            <text:p text:style-name="P4">畫</text:p>
            <text:p text:style-name="P4"/>
            <text:p text:style-name="P4"/>
            <text:p text:style-name="P4"/>
            <text:p text:style-name="P4">內</text:p>
            <text:p text:style-name="P4"/>
            <text:p text:style-name="P4"/>
            <text:p text:style-name="P4"/>
            <text:p text:style-name="P4">容</text:p>
          </table:table-cell>
          <table:table-cell table:style-name="表格1.B1" office:value-type="string">
            <text:p text:style-name="P6">計畫名稱</text:p>
          </table:table-cell>
          <table:table-cell table:style-name="表格1.A1" table:number-columns-spanned="2" office:value-type="string">
            <text:p text:style-name="Standard"><text:span text:style-name="T1">花蓮縣政府建設業務宣導（傳）計畫</text:span></text:p>
          </table:table-cell>
          <table:covered-table-cell/>
          <table:table-cell table:style-name="表格1.B1" table:number-columns-spanned="2" office:value-type="string">
            <text:p text:style-name="P6">計畫性質</text:p>
          </table:table-cell>
          <table:covered-table-cell/>
          <table:table-cell table:style-name="表格1.A1" table:number-columns-spanned="2" office:value-type="string">
            <text:p text:style-name="Standard"><text:span text:style-name="T1">□新興計畫</text:span></text:p>
            <text:p text:style-name="Standard"><text:span text:style-name="T1">■修正（延續性）計畫</text:span></text:p>
          </table:table-cell>
          <table:covered-table-cell/>
        </table:table-row>
        <table:table-row table:style-name="表格1.2">
          <table:covered-table-cell/>
          <table:table-cell table:style-name="表格1.B1" office:value-type="string">
            <text:p text:style-name="P6">計畫依據</text:p>
          </table:table-cell>
          <table:table-cell table:style-name="表格1.B1" table:number-columns-spanned="6" office:value-type="string">
            <text:p text:style-name="Standard"><text:span text:style-name="T1">花蓮縣政府年度重要施政計畫先期作業實施要點第三點第一項第三款。</text:span></text:p>
          </table:table-cell>
          <table:covered-table-cell/>
          <table:covered-table-cell/>
          <table:covered-table-cell/>
          <table:covered-table-cell/>
          <table:covered-table-cell/>
        </table:table-row>
        <table:table-row table:style-name="表格1.3">
          <table:covered-table-cell/>
          <table:table-cell table:style-name="表格1.B1" office:value-type="string">
            <text:p text:style-name="P6">計畫目標</text:p>
          </table:table-cell>
          <table:table-cell table:style-name="表格1.A1" table:number-columns-spanned="6" office:value-type="string">
            <text:p text:style-name="Standard"><text:span text:style-name="T1">製作適宜之宣導（傳）內容並透過網路媒體、網頁、電視、廣播、書面文宣、email、簡訊、活動或會議等多元宣導（傳）工具，讓民眾瞭解本處各項建設或政策的內容及成果（如執行方式、過程、效益、可能產生之影響及成果等），落實民眾參與，</text:span><text:span text:style-name="T1">促使民眾認同</text:span><text:span text:style-name="T1">。</text:span></text:p>
          </table:table-cell>
          <table:covered-table-cell/>
          <table:covered-table-cell/>
          <table:covered-table-cell/>
          <table:covered-table-cell/>
          <table:covered-table-cell/>
        </table:table-row>
        <table:table-row table:style-name="表格1.4">
          <table:covered-table-cell/>
          <table:table-cell table:style-name="表格1.B1" office:value-type="string">
            <text:p text:style-name="P6">內容（修正）要點</text:p>
          </table:table-cell>
          <table:table-cell table:style-name="表格1.A1" table:number-columns-spanned="6" office:value-type="string">
            <text:p text:style-name="P2">無。</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6">全程所需</text:p>
            <text:p text:style-name="P6">經費總額</text:p>
          </table:table-cell>
          <table:table-cell table:style-name="表格1.B1" office:value-type="string">
            <text:p text:style-name="P48"><text:span text:style-name="T1"><text:s/></text:span><text:span text:style-name="T13">新台幣9,000千元</text:span></text:p>
          </table:table-cell>
          <table:table-cell table:style-name="表格1.B1" table:number-columns-spanned="2" office:value-type="string">
            <text:p text:style-name="P6">計畫期間</text:p>
          </table:table-cell>
          <table:covered-table-cell/>
          <table:table-cell table:style-name="表格1.B1" table:number-columns-spanned="3" office:value-type="string">
            <text:p text:style-name="P28"><text:span text:style-name="T15">民國10</text:span><text:span text:style-name="T15">8</text:span><text:span text:style-name="T15">年1月起至10</text:span><text:span text:style-name="T15">8</text:span><text:span text:style-name="T15">年12月31日止</text:span></text:p>
          </table:table-cell>
          <table:covered-table-cell/>
          <table:covered-table-cell/>
        </table:table-row>
        <table:table-row table:style-name="表格1.1">
          <table:covered-table-cell/>
          <table:table-cell table:style-name="表格1.A1" table:number-rows-spanned="3" office:value-type="string">
            <text:p text:style-name="P21"><draw:line text:anchor-type="char" draw:z-index="0" draw:style-name="gr1" draw:text-style-name="P201" svg:x1="1.652in" svg:y1="0.0457in" svg:x2="2.7772in" svg:y2="0.4209in"><text:p/></draw:line></text:p>
            <text:p text:style-name="P4">經</text:p>
            <text:p text:style-name="P4">費</text:p>
            <text:p text:style-name="P4">概</text:p>
            <text:p text:style-name="P4">算</text:p>
            <text:p text:style-name="P3"><text:s text:c="5"/></text:p>
          </table:table-cell>
          <table:table-cell table:style-name="表格1.A1" office:value-type="string">
            <text:p text:style-name="P3">來源</text:p>
            <text:p text:style-name="P2">需求</text:p>
          </table:table-cell>
          <table:table-cell table:style-name="表格1.B1" table:number-columns-spanned="2" office:value-type="string">
            <text:p text:style-name="P6">合計</text:p>
          </table:table-cell>
          <table:covered-table-cell/>
          <table:table-cell table:style-name="表格1.B1" table:number-columns-spanned="2" office:value-type="string">
            <text:p text:style-name="P6">中央預算</text:p>
          </table:table-cell>
          <table:covered-table-cell/>
          <table:table-cell table:style-name="表格1.B1" office:value-type="string">
            <text:p text:style-name="P6">縣預算</text:p>
          </table:table-cell>
        </table:table-row>
        <table:table-row table:style-name="表格1.7">
          <table:covered-table-cell/>
          <table:covered-table-cell/>
          <table:table-cell table:style-name="表格1.B1" office:value-type="string">
            <text:p text:style-name="P27"><text:span text:style-name="T1">108年度</text:span></text:p>
          </table:table-cell>
          <table:table-cell table:style-name="表格1.A1" table:number-columns-spanned="2" office:value-type="string">
            <text:p text:style-name="P4">9,000</text:p>
          </table:table-cell>
          <table:covered-table-cell/>
          <table:table-cell table:style-name="表格1.A1" table:number-columns-spanned="2" office:value-type="string">
            <text:p text:style-name="P4">0</text:p>
          </table:table-cell>
          <table:covered-table-cell/>
          <table:table-cell table:style-name="表格1.A1" office:value-type="string">
            <text:p text:style-name="P4">9,000</text:p>
          </table:table-cell>
        </table:table-row>
        <table:table-row table:style-name="表格1.8">
          <table:covered-table-cell/>
          <table:covered-table-cell/>
          <table:table-cell table:style-name="表格1.B1" office:value-type="string">
            <text:p text:style-name="P4">總需求</text:p>
          </table:table-cell>
          <table:table-cell table:style-name="表格1.A1" table:number-columns-spanned="2" office:value-type="string">
            <text:p text:style-name="P27"><text:span text:style-name="T1">9</text:span><text:span text:style-name="T1">,000</text:span></text:p>
          </table:table-cell>
          <table:covered-table-cell/>
          <table:table-cell table:style-name="表格1.A1" table:number-columns-spanned="2" office:value-type="string">
            <text:p text:style-name="P4">0</text:p>
          </table:table-cell>
          <table:covered-table-cell/>
          <table:table-cell table:style-name="表格1.A1" office:value-type="string">
            <text:p text:style-name="P27"><text:span text:style-name="T1">9</text:span><text:span text:style-name="T1">,000</text:span></text:p>
          </table:table-cell>
        </table:table-row>
        <table:table-row table:style-name="表格1.9">
          <table:covered-table-cell/>
          <table:table-cell table:style-name="表格1.A1" office:value-type="string">
            <text:p text:style-name="P6">本年度經費需求</text:p>
            <text:p text:style-name="P6">計算方法與標準</text:p>
          </table:table-cell>
          <table:table-cell table:style-name="表格1.B1" table:number-columns-spanned="6" office:value-type="string">
            <text:p text:style-name="Standard"><text:span text:style-name="T1">如經費概算表。</text:span></text:p>
          </table:table-cell>
          <table:covered-table-cell/>
          <table:covered-table-cell/>
          <table:covered-table-cell/>
          <table:covered-table-cell/>
          <table:covered-table-cell/>
        </table:table-row>
        <table:table-row table:style-name="表格1.10">
          <table:table-cell table:style-name="表格1.A1" table:number-rows-spanned="5" office:value-type="string">
            <text:p text:style-name="P4">計</text:p>
            <text:p text:style-name="P4">畫</text:p>
            <text:p text:style-name="P4">執</text:p>
            <text:p text:style-name="P4">行</text:p>
            <text:p text:style-name="P4">單</text:p>
            <text:p text:style-name="P4">位</text:p>
            <text:p text:style-name="P4">自</text:p>
            <text:p text:style-name="P4">評</text:p>
          </table:table-cell>
          <table:table-cell table:style-name="表格1.B1" office:value-type="string">
            <text:p text:style-name="P6">計畫需求</text:p>
          </table:table-cell>
          <table:table-cell table:style-name="表格1.B1" table:number-columns-spanned="6" office:value-type="string">
            <text:p text:style-name="P49"><text:span text:style-name="T1">有鑒於</text:span><text:span text:style-name="T1">數位匯流時代來臨，</text:span><text:span text:style-name="T1">已</text:span><text:span text:style-name="T1">改變</text:span><text:span text:style-name="T1">民眾以往收集公共事務資訊之</text:span><text:span text:style-name="T1">習慣，</text:span><text:span text:style-name="T1">以往僅用公文書或報紙方式與民眾互動已無法符合民眾之期待，本處需透過多元宣導工具來促成並加強民眾參與。 </text:span></text:p>
          </table:table-cell>
          <table:covered-table-cell/>
          <table:covered-table-cell/>
          <table:covered-table-cell/>
          <table:covered-table-cell/>
          <table:covered-table-cell/>
        </table:table-row>
        <table:table-row table:style-name="表格1.11">
          <table:covered-table-cell/>
          <table:table-cell table:style-name="表格1.B1" office:value-type="string">
            <text:p text:style-name="P6">計畫可行性</text:p>
          </table:table-cell>
          <table:table-cell table:style-name="表格1.B1" table:number-columns-spanned="6" office:value-type="string">
            <text:p text:style-name="P29"><text:span text:style-name="T5">在原有法令規定範疇外，透過多</text:span><text:span text:style-name="T1">元宣導工具</text:span><text:span text:style-name="T5">，額外增加民眾參與本處</text:span><text:span text:style-name="T1">各項建設或政策的</text:span><text:span text:style-name="T5">機會。</text:span></text:p>
            <text:p text:style-name="P15"/>
          </table:table-cell>
          <table:covered-table-cell/>
          <table:covered-table-cell/>
          <table:covered-table-cell/>
          <table:covered-table-cell/>
          <table:covered-table-cell/>
        </table:table-row>
        <table:table-row table:style-name="表格1.12">
          <table:covered-table-cell/>
          <table:table-cell table:style-name="表格1.B1" office:value-type="string">
            <text:p text:style-name="P6">計畫效果（益）</text:p>
          </table:table-cell>
          <table:table-cell table:style-name="表格1.B1" table:number-columns-spanned="6" office:value-type="string">
            <text:p text:style-name="Standard"><text:span text:style-name="T1">製作適宜之宣導內容並透過</text:span><text:span text:style-name="T5">多</text:span><text:span text:style-name="T1">元宣導（傳）工具，讓民眾瞭解本處各項建設或政策的內容，落實民眾參與，</text:span><text:span text:style-name="T1">促使民眾認同</text:span><text:span text:style-name="T1">，減少對立。</text:span></text:p>
            <text:p text:style-name="P32"/>
            <text:p text:style-name="P9"/>
          </table:table-cell>
          <table:covered-table-cell/>
          <table:covered-table-cell/>
          <table:covered-table-cell/>
          <table:covered-table-cell/>
          <table:covered-table-cell/>
        </table:table-row>
        <table:table-row table:style-name="表格1.13">
          <table:covered-table-cell/>
          <table:table-cell table:style-name="表格1.B1" office:value-type="string">
            <text:p text:style-name="P6">計畫協調</text:p>
          </table:table-cell>
          <table:table-cell table:style-name="表格1.B1" table:number-columns-spanned="6" office:value-type="string">
            <text:p text:style-name="Standard"><text:span text:style-name="T1">由本處視各項建設計畫或政策影響程面，並判斷與需參與之民間團體與民眾後，再選擇適當之宣導（傳）內容及工具後執行，尚無需協調配合單位。</text:span></text:p>
          </table:table-cell>
          <table:covered-table-cell/>
          <table:covered-table-cell/>
          <table:covered-table-cell/>
          <table:covered-table-cell/>
          <table:covered-table-cell/>
        </table:table-row>
        <table:table-row table:style-name="表格1.14">
          <table:covered-table-cell/>
          <table:table-cell table:style-name="表格1.B1" office:value-type="string">
            <text:p text:style-name="P6">計畫影響</text:p>
          </table:table-cell>
          <table:table-cell table:style-name="表格1.A1" table:number-columns-spanned="6" office:value-type="string">
            <text:p text:style-name="Standard"><text:span text:style-name="T1">民眾的參與</text:span><text:span text:style-name="T1">及認同</text:span><text:span text:style-name="T1">，能提高</text:span><text:span text:style-name="T1">民眾</text:span><text:span text:style-name="T1">對政府政策的瞭解，雖然民眾參與</text:span><text:span text:style-name="T1">短期上</text:span><text:span text:style-name="T1">可能會造成成本增加及時間延宕，但</text:span><text:span text:style-name="T1">長期而言</text:span><text:span text:style-name="T1">政府獲得民眾對於公共事務的回應及支持，</text:span><text:span text:style-name="T1">將可提升</text:span><text:span text:style-name="T1">整體開發</text:span><text:span text:style-name="T1">的</text:span><text:span text:style-name="T1">效率。</text:span></text:p>
            <text:p text:style-name="P2"/>
          </table:table-cell>
          <table:covered-table-cell/>
          <table:covered-table-cell/>
          <table:covered-table-cell/>
          <table:covered-table-cell/>
          <table:covered-table-cell/>
        </table:table-row>
      </table:table>
      <text:p text:style-name="Standard"><text:span text:style-name="T1">計畫執行單位：建設處 <text:s text:c="3"/>計畫聯絡人：潘俐佳 <text:s/>職稱：約用人員 <text:s text:c="2"/>電話：</text:span><draw:frame draw:style-name="fr1" draw:name="外框1" text:anchor-type="char" svg:x="-0.0055in" svg:y="-0.2945in" svg:width="0.6508in" svg:height="0.2783in" draw:z-index="1"><draw:text-box><text:p text:style-name="Standard"/></draw:text-box></draw:frame><text:span text:style-name="T1">8242688</text:span></text:p>
      <text:p text:style-name="P2"/>
      <text:p text:style-name="P2"/>
      <text:p text:style-name="P2"><text:soft-page-break/></text:p>
      <text:p text:style-name="P50"><text:span text:style-name="T9">花蓮縣政府</text:span><text:span text:style-name="T6">10</text:span><text:span text:style-name="T6">8</text:span><text:span text:style-name="T9">年度重要施政計畫先期作業計畫書</text:span></text:p>
      <text:p text:style-name="P50"><text:span text:style-name="T8">主辦單位：建設處</text:span></text:p>
      <text:p text:style-name="P2">壹、計畫緣起</text:p>
      <text:p text:style-name="P51"><text:span text:style-name="T1">一、依據：花蓮縣政府年度重要施政計畫先期作業實施要點第三點第一項第三款。</text:span></text:p>
      <text:p text:style-name="P52"><text:span text:style-name="T1"><text:s text:c="4"/>二、未來環境預測：</text:span></text:p>
      <text:p text:style-name="P53"><text:span text:style-name="T1">隨著民眾意識的抬頭，民眾參與公共事務的機會越來越多，</text:span><text:span text:style-name="T1">且</text:span><text:span text:style-name="T1">民眾的參與</text:span><text:span text:style-name="T1">及[ˋ同</text:span><text:span text:style-name="T1">，能提高</text:span><text:span text:style-name="T1">民眾</text:span><text:span text:style-name="T1">對政府政策的瞭解及接受程度，雖然民眾參與對政策評估時程可能會造成成本增加及時間延宕，但在民主政治的潮流影響之下，政府為獲得民眾對於公共事務的回應及支持，必須積極的鼓勵民眾參與，促進整體開發效率的提升</text:span><text:span text:style-name="T1">，有鑑於此，為使公共事務推行順利，中央部會也紛紛建立民眾參與之機制，故加強民眾參與及認同</text:span><text:span text:style-name="T1">，並使民眾的偏好與意見能夠有效且充分轉化為公共政策</text:span><text:span text:style-name="T1">，已為目前公共事務推動之課題。</text:span></text:p>
      <text:p text:style-name="P54">三、問題評析：</text:p>
      <text:p text:style-name="P55"><text:span text:style-name="T1">因</text:span><text:span text:style-name="T1">數位匯流時代</text:span><text:span text:style-name="T1">的</text:span><text:span text:style-name="T1">來臨，</text:span><text:span text:style-name="T1">已</text:span><text:span text:style-name="T1">改變</text:span><text:span text:style-name="T1">民眾以往收集公共事務資訊之</text:span><text:span text:style-name="T1">習慣，</text:span><text:span text:style-name="T1">以往僅用公文書或報紙方式與民眾互動已無法符合民眾之期待，爰為能加強民眾參與及認同，進而使民眾了解本縣推動之建設計畫及住宅政策之內容及成果，本處需製作適宜之宣導（傳）內容並透過多元宣導（傳）工具來促成。</text:span></text:p>
      <text:p text:style-name="P10">貳、計畫目標</text:p>
      <text:list xml:id="list2337606602" text:style-name="WW8Num5">
        <text:list-item>
          <text:p text:style-name="P11">目標說明：</text:p>
        </text:list-item>
      </text:list>
      <text:p text:style-name="P56"><text:span text:style-name="T1">製作適宜之宣導（傳）內容並透過網路媒體、網頁、電視、廣播、書面文宣、email、簡訊、活動或會議等多元宣導（傳）工具，讓民眾瞭解本處各項建設或政策的內容及成果（如執行方式、過程、效益、可能產生之影響及成果等），以落實民眾參與，</text:span><text:span text:style-name="T1">促使民眾認同。</text:span><text:span text:style-name="T1"> </text:span></text:p>
      <text:p text:style-name="P57">二、達成目標之限制條件：</text:p>
      <text:p text:style-name="P58"><text:span text:style-name="T1">本處推動之各項建設或政策的內容，多涉及不特定多數人之財產、利益或義務等議題，惟因個人行動裝置之普及，民眾收集公共事務資訊之</text:span><text:span text:style-name="T1">習慣</text:span><text:span text:style-name="T1">已改變，以往透過報紙公告方式，已無法符合民眾之期待，常造成民怨。</text:span></text:p>
      <text:p text:style-name="P59"><text:span text:style-name="T1">三、預期績效指標及評估基準：</text:span></text:p>
      <text:list xml:id="list1000507155" text:style-name="WW8Num1">
        <text:list-item>
          <text:p text:style-name="P16">增加民眾出席本處相關協調會議或活動之人數。</text:p>
        </text:list-item>
        <text:list-item>
          <text:p text:style-name="P16">增加施政滿意度。</text:p>
        </text:list-item>
      </text:list>
      <text:p text:style-name="P10">參、既有相關策略、政策及方案之執行檢討</text:p>
      <text:p text:style-name="P59"><text:span text:style-name="T1">一、既有策略、政策及方案內容：無。</text:span></text:p>
      <text:p text:style-name="P62"><text:span text:style-name="T1">二、執行檢討：無。</text:span></text:p>
      <text:p text:style-name="P2">肆、實施策略及方法：</text:p>
      <text:list xml:id="list435727618" text:style-name="WW8Num8">
        <text:list-item>
          <text:p text:style-name="P8"><text:soft-page-break/>計畫內容：</text:p>
          <text:list>
            <text:list-item>
              <text:p text:style-name="P30"><text:span text:style-name="T5">在原有法令規定範疇外，</text:span><text:span text:style-name="T1">製作適宜之宣導（傳）內容並視各案需求透過網路媒體、網頁、電視、廣播、書面文宣、email、簡訊、活動或會議等多元宣導（傳）工具宣導（傳）本處各項建設或政策的內容及成果，</text:span><text:span text:style-name="T5">額外增加民眾參與並了解本處</text:span><text:span text:style-name="T1">各項建設或政策的</text:span><text:span text:style-name="T5">機會及成果。</text:span></text:p>
            </text:list-item>
          </text:list>
        </text:list-item>
        <text:list-item>
          <text:p text:style-name="P8">分期（年）實施策略：</text:p>
        </text:list-item>
      </text:list>
      <text:p text:style-name="P63"><text:span text:style-name="T1">配合本縣建設計畫及住宅政策重要成果及宣導（傳）事項執行。</text:span></text:p>
      <text:p text:style-name="P60">三、主要工作項目：</text:p>
      <text:p text:style-name="P64">製作適宜之宣導（傳）內容並視各案需求透過網路媒體、網頁、電視、廣播、書面文宣、email、簡訊、活動或會議等多元宣導（傳）工具進行宣導（傳）。</text:p>
      <text:p text:style-name="P60">四、實施步驟、方法與分工：</text:p>
      <text:list xml:id="list2740512536" text:style-name="WW8Num12">
        <text:list-item>
          <text:p text:style-name="P31"><text:span text:style-name="T1">由本處視各項建設計畫或政策影響程面，並判斷與需參與之民間團體與民眾後，再選擇適當之宣導工具執行。</text:span></text:p>
        </text:list-item>
        <text:list-item>
          <text:p text:style-name="P31"><text:span text:style-name="T1">針對本縣建設計畫及住宅政策重要成果製作適宜之宣導（傳）內容後再利用多元宣導（傳）工具宣導（傳）。</text:span></text:p>
        </text:list-item>
      </text:list>
      <text:p text:style-name="P2"/>
      <text:p text:style-name="P2">伍、資源需求</text:p>
      <text:p text:style-name="P61"><text:span text:style-name="T1">一、所需資源說明：由本府年度編列預算支應。</text:span></text:p>
      <text:p text:style-name="P61"><text:span text:style-name="T1">二、經費需求：各年度所需經費新臺幣900萬元。</text:span></text:p>
      <text:p text:style-name="P12"><text:s text:c="8"/>(一)財務需求方案</text:p>
      <text:p text:style-name="P65"><text:span text:style-name="T8"><text:s text:c="9"/>財 務 需 求 方 案 <text:s text:c="16"/></text:span><text:span text:style-name="T17">單位：千元</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66">年 <text:s text:c="2"/>度</text:p>
            <text:p text:style-name="P68">用途別</text:p>
            <text:p text:style-name="P69">預算科目</text:p>
          </table:table-cell>
          <table:table-cell table:style-name="表格2.B1" table:number-rows-spanned="2" office:value-type="string">
            <text:p text:style-name="P70">以前年度已列預（概）算數累(A)</text:p>
          </table:table-cell>
          <table:table-cell table:style-name="表格2.B1" table:number-columns-spanned="5" office:value-type="string">
            <text:p text:style-name="P71">未來年度</text:p>
          </table:table-cell>
          <table:covered-table-cell/>
          <table:covered-table-cell/>
          <table:covered-table-cell/>
          <table:covered-table-cell/>
          <table:table-cell table:style-name="表格2.B1" table:number-rows-spanned="2" office:value-type="string">
            <text:p text:style-name="P18">總 <text:s/>需 <text:s/>求</text:p>
            <text:p text:style-name="P18">(A＋B)</text:p>
          </table:table-cell>
          <table:table-cell table:style-name="表格2.I1" table:number-rows-spanned="2" office:value-type="string">
            <text:p text:style-name="P18">備 註</text:p>
          </table:table-cell>
        </table:table-row>
        <table:table-row table:style-name="表格2.2">
          <table:covered-table-cell/>
          <table:covered-table-cell/>
          <table:table-cell table:style-name="表格2.C2" office:value-type="string">
            <text:p text:style-name="P18">108</text:p>
          </table:table-cell>
          <table:table-cell table:style-name="表格2.C2" office:value-type="string">
            <text:p text:style-name="P18">109</text:p>
          </table:table-cell>
          <table:table-cell table:style-name="表格2.C2" office:value-type="string">
            <text:p text:style-name="P18">110</text:p>
          </table:table-cell>
          <table:table-cell table:style-name="表格2.C2" office:value-type="string">
            <text:p text:style-name="P72"><text:span text:style-name="T18">110年度以後經費需</text:span><text:span text:style-name="T17">求</text:span></text:p>
          </table:table-cell>
          <table:table-cell table:style-name="表格2.C2" office:value-type="string">
            <text:p text:style-name="P18">小計(B)</text:p>
          </table:table-cell>
          <table:covered-table-cell/>
          <table:covered-table-cell/>
        </table:table-row>
        <table:table-row table:style-name="表格2.3">
          <table:table-cell table:style-name="表格2.A3" office:value-type="string">
            <text:p text:style-name="P2">建設事業業務</text:p>
          </table:table-cell>
          <table:table-cell table:style-name="表格2.B3" office:value-type="string">
            <text:p text:style-name="P1"><text:span text:style-name="T1">10</text:span><text:span text:style-name="T1">,500</text:span></text:p>
          </table:table-cell>
          <table:table-cell table:style-name="表格2.B3" office:value-type="string">
            <text:p text:style-name="P4">9,000</text:p>
          </table:table-cell>
          <table:table-cell table:style-name="表格2.B3" office:value-type="string">
            <text:p text:style-name="P4">0</text:p>
          </table:table-cell>
          <table:table-cell table:style-name="表格2.B3" office:value-type="string">
            <text:p text:style-name="P4">0</text:p>
          </table:table-cell>
          <table:table-cell table:style-name="表格2.B3" office:value-type="string">
            <text:p text:style-name="P4">0</text:p>
          </table:table-cell>
          <table:table-cell table:style-name="表格2.B3" office:value-type="string">
            <text:p text:style-name="P1"><text:span text:style-name="T1">9</text:span><text:span text:style-name="T1">,000</text:span></text:p>
          </table:table-cell>
          <table:table-cell table:style-name="表格2.B3" office:value-type="string">
            <text:p text:style-name="P3">19,500</text:p>
          </table:table-cell>
          <table:table-cell table:style-name="表格2.I3" office:value-type="string">
            <text:p text:style-name="P7"/>
          </table:table-cell>
        </table:table-row>
        <table:table-row table:style-name="表格2.4">
          <table:table-cell table:style-name="表格2.A4" office:value-type="string">
            <text:p text:style-name="P20">合 <text:s text:c="8"/>計</text:p>
          </table:table-cell>
          <table:table-cell table:style-name="表格2.B4" office:value-type="string">
            <text:p text:style-name="P1"><text:span text:style-name="T1">10</text:span><text:span text:style-name="T1">,500</text:span></text:p>
          </table:table-cell>
          <table:table-cell table:style-name="表格2.B4" office:value-type="string">
            <text:p text:style-name="P4">9,000</text:p>
          </table:table-cell>
          <table:table-cell table:style-name="表格2.B4" office:value-type="string">
            <text:p text:style-name="P4">0</text:p>
          </table:table-cell>
          <table:table-cell table:style-name="表格2.B4" office:value-type="string">
            <text:p text:style-name="P4">0</text:p>
          </table:table-cell>
          <table:table-cell table:style-name="表格2.B4" office:value-type="string">
            <text:p text:style-name="P4">0</text:p>
          </table:table-cell>
          <table:table-cell table:style-name="表格2.B4" office:value-type="string">
            <text:p text:style-name="P1"><text:span text:style-name="T1">9</text:span><text:span text:style-name="T1">,000</text:span></text:p>
          </table:table-cell>
          <table:table-cell table:style-name="表格2.B4" office:value-type="string">
            <text:p text:style-name="P3">19,500</text:p>
          </table:table-cell>
          <table:table-cell table:style-name="表格2.I4" office:value-type="string">
            <text:p text:style-name="P67"/>
          </table:table-cell>
        </table:table-row>
      </table:table>
      <text:p text:style-name="P13"><text:s text:c="8"/></text:p>
      <text:p text:style-name="P33"><text:span text:style-name="T1"><text:s text:c="8"/>(二)經費需求之計算：</text:span></text:p>
      <text:p text:style-name="P65"><text:soft-page-break/><text:span text:style-name="T8"><text:s text:c="8"/>經費需求之計算</text:span><text:span text:style-name="T1"> <text:s text:c="22"/></text:span><text:span text:style-name="T17">單位：千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office:value-type="string">
            <text:p text:style-name="P71">計畫名稱</text:p>
          </table:table-cell>
          <table:table-cell table:style-name="表格3.B1" office:value-type="string">
            <text:p text:style-name="P71">項目</text:p>
          </table:table-cell>
          <table:table-cell table:style-name="表格3.B1" office:value-type="string">
            <text:p text:style-name="P74">單位</text:p>
          </table:table-cell>
          <table:table-cell table:style-name="表格3.B1" office:value-type="string">
            <text:p text:style-name="P74">數量</text:p>
          </table:table-cell>
          <table:table-cell table:style-name="表格3.B1" office:value-type="string">
            <text:p text:style-name="P71">單價</text:p>
          </table:table-cell>
          <table:table-cell table:style-name="表格3.B1" office:value-type="string">
            <text:p text:style-name="P71">預算數</text:p>
          </table:table-cell>
          <table:table-cell table:style-name="表格3.G1" office:value-type="string">
            <text:p text:style-name="P71">說明</text:p>
          </table:table-cell>
        </table:table-row>
        <table:table-row table:style-name="表格3.2">
          <table:table-cell table:style-name="表格3.A2" table:number-rows-spanned="2" office:value-type="string">
            <text:p text:style-name="P4">花蓮縣政府建設業務宣導（傳）及推廣計畫</text:p>
          </table:table-cell>
          <table:table-cell table:style-name="表格3.B2" office:value-type="string">
            <text:p text:style-name="P4">推廣及宣導（傳）</text:p>
          </table:table-cell>
          <table:table-cell table:style-name="表格3.B2" office:value-type="string">
            <text:p text:style-name="P4">年</text:p>
          </table:table-cell>
          <table:table-cell table:style-name="表格3.B2" office:value-type="string">
            <text:p text:style-name="P4">1</text:p>
          </table:table-cell>
          <table:table-cell table:style-name="表格3.B2" office:value-type="string">
            <text:p text:style-name="P4">9,000</text:p>
          </table:table-cell>
          <table:table-cell table:style-name="表格3.B2" office:value-type="string">
            <text:p text:style-name="P4">9,000</text:p>
          </table:table-cell>
          <table:table-cell table:style-name="表格3.G2" office:value-type="string">
            <text:p text:style-name="P2">辦理本處建設計畫及住宅政策宣導（傳）內容製作及相關費用</text:p>
          </table:table-cell>
        </table:table-row>
        <table:table-row table:style-name="表格3.3">
          <table:covered-table-cell/>
          <table:table-cell table:style-name="表格3.B2" office:value-type="string">
            <text:p text:style-name="P4">總計</text:p>
          </table:table-cell>
          <table:table-cell table:style-name="表格3.B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B2" office:value-type="string">
            <text:p text:style-name="P4">9,000</text:p>
          </table:table-cell>
          <table:table-cell table:style-name="表格3.G2" office:value-type="string">
            <text:p text:style-name="P5"/>
          </table:table-cell>
        </table:table-row>
        <table:table-row table:style-name="表格3.4">
          <table:table-cell table:style-name="表格3.A4" table:number-columns-spanned="7" office:value-type="string">
            <text:p text:style-name="P75"><text:span text:style-name="T1">計畫總成本估算方式：依據本處推動建設計畫及住宅政策重點項目，推估網路媒體、電視、廣播、書面文宣、email、簡訊、活動或會議等內容製作及宣導所需預算額度。</text:span></text:p>
          </table:table-cell>
          <table:covered-table-cell/>
          <table:covered-table-cell/>
          <table:covered-table-cell/>
          <table:covered-table-cell/>
          <table:covered-table-cell/>
          <table:covered-table-cell/>
        </table:table-row>
      </table:table>
      <text:p text:style-name="P2"/>
      <text:p text:style-name="P2">陸、預期效果及影響</text:p>
      <text:p text:style-name="P76">一、預期效果：</text:p>
      <text:p text:style-name="P77"><text:span text:style-name="T1">製作適宜之宣導內容並透過網路媒體、網頁、電視、廣播、書面文宣、email、簡訊、活動或會議等多元宣導或溝通之方式，讓民眾瞭解本處各項建設或政策的內容（如執行方式、過程、效益及可能產生之影響等），以落實民眾參與，</text:span><text:span text:style-name="T1">促使民眾認同</text:span><text:span text:style-name="T1">，減少對立。</text:span></text:p>
      <text:list xml:id="list161026344474721" text:continue-list="list435727618" text:style-name="WW8Num8">
        <text:list-item>
          <text:p text:style-name="P8">計畫影響：</text:p>
        </text:list-item>
      </text:list>
      <text:p text:style-name="P53"><text:span text:style-name="T1">民眾的參與</text:span><text:span text:style-name="T1">及認同</text:span><text:span text:style-name="T1">，能提高</text:span><text:span text:style-name="T1">民眾</text:span><text:span text:style-name="T1">對政府政策的瞭解及接受程度，雖然民眾參與</text:span><text:span text:style-name="T1">短期上</text:span><text:span text:style-name="T1">對政策評估時程可能會造成成本增加及時間延宕，但</text:span><text:span text:style-name="T1">長期而言</text:span><text:span text:style-name="T1">，政府獲得民眾對於公共事務的回應及支持，</text:span><text:span text:style-name="T1">將提升</text:span><text:span text:style-name="T1">整體開發</text:span><text:span text:style-name="T1">的</text:span><text:span text:style-name="T1">效率</text:span><text:span text:style-name="T1">。</text:span></text:p>
      <text:p text:style-name="P2">柒、附則</text:p>
      <text:p text:style-name="P78">一、有關機關應配合事項</text:p>
      <text:p text:style-name="P78">二、性別影響評估檢視表(如附表二)</text:p>
      <text:p text:style-name="P12"><text:s text:c="2"/>三、替選方案之分析及評估</text:p>
      <table:table table:name="表格4" table:style-name="表格4">
        <table:table-column table:style-name="表格4.A"/>
        <table:table-row table:style-name="表格4.1">
          <table:table-cell table:style-name="表格4.A1" office:value-type="string">
            <text:p text:style-name="P73">填寫說明：</text:p>
            <text:p text:style-name="P80">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80">2.第貳項中「目標說明」，請說明所欲達成之中程計畫目標，並敘述計畫服務之對象、範圍、數量及人口特性；「預期績效指標及評估基準」，請將計畫目標轉化為具體、容易衡量之預期服務水準指標及評估基準。</text:p>
            <text:p text:style-name="P80">3.第參項請進行「既有策略、政策及方案內容摘要」說明及「執行檢討」，作為進一步研（修）訂計畫之依據。</text:p>
            <text:p text:style-name="P80">4.第肆項「實施策略及方法」，請依據計畫分析所選定之中（長）程計畫，敘述其「計畫內容及地點」、「分期（年）實施策略」、「主要工作項目」暨「實施步驟方法與分工」，前述實施步驟及方法亦即「分期（年）實施計畫」。</text:p>
            <text:p text:style-name="P79"><text:span text:style-name="T12">5</text:span><text:span text:style-name="T12">.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span></text:p>
            <text:p text:style-name="P81">6.第陸項「預期效果及影響」，請敘述計畫執行後對於原定目標群體可產生的效果（益）及對於相關地區一般人民之正、負面影響。</text:p>
            <text:p text:style-name="P80">7.第柒項附則「有關機關應配合事項」，凡本機關或其他機關在時間先後，空間配置或功能依存有上有關聯而需相互配合之計畫。</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附表二)</text:p>
            <text:p text:style-name="P83"><text:span text:style-name="T10">縣政府</text:span><text:span text:style-name="T10">性別影響評估檢視表（</text:span><text:span text:style-name="T10">先期作業計畫</text:span><text:span text:style-name="T10">）</text:span></text:p>
            <text:p text:style-name="P84"><text:s text:c="6"/>【第一部分】：本部分由機關人員填寫 <text:s text:c="3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4"><text:span text:style-name="T39">填表日期： </text:span><text:span text:style-name="T41">10</text:span><text:span text:style-name="T41">7</text:span><text:span text:style-name="T41"> </text:span><text:span text:style-name="T41">年</text:span><text:span text:style-name="T41"> <text:s/>6 </text:span><text:span text:style-name="T41">月 15</text:span><text:span text:style-name="T41"> <text:s/></text:span><text:span text:style-name="T41">日</text:span></text:p>
                </table:table-cell>
                <table:covered-table-cell/>
                <table:covered-table-cell/>
                <table:covered-table-cell/>
                <table:covered-table-cell/>
              </table:table-row>
              <table:table-row table:style-name="表格5.1">
                <table:table-cell table:style-name="表格5.A2" table:number-columns-spanned="5" office:value-type="string">
                  <text:p text:style-name="P87"><text:span text:style-name="T39">填表人姓名： </text:span><text:span text:style-name="T39">潘俐佳</text:span><text:span text:style-name="T39"> <text:s text:c="22"/>職稱：</text:span><text:span text:style-name="T39">約用人員</text:span></text:p>
                  <text:p text:style-name="P87"><text:span text:style-name="T39">電話：</text:span><text:span text:style-name="T39">03-8242688</text:span><text:span text:style-name="T39">　　　　　</text:span><text:span text:style-name="T39"> <text:s text:c="6"/></text:span><text:span text:style-name="T39">e-mail：</text:span><text:span text:style-name="T39">littleshow@hl.gov.tw</text:span></text:p>
                  <text:p text:style-name="P90"><text:span text:style-name="T39">身分：</text:span><text:span text:style-name="T39">▇</text:span><text:span text:style-name="T39"> 業務單位人員 <text:s text:c="3"/>□ </text:span><text:span text:style-name="T39">非業務</text:span><text:span text:style-name="T39">單位人員 ，請說明：____________</text:span></text:p>
                </table:table-cell>
                <table:covered-table-cell/>
                <table:covered-table-cell/>
                <table:covered-table-cell/>
                <table:covered-table-cell/>
              </table:table-row>
              <table:table-row table:style-name="表格5.1">
                <table:table-cell table:style-name="表格5.A2" table:number-columns-spanned="5" office:value-type="string">
                  <text:p text:style-name="P36">填 <text:s/>表 <text:s/>説 <text:s/>明</text:p>
                  <text:list xml:id="list789611644" text:style-name="WW8Num3">
                    <text:list-item>
                      <text:p text:style-name="P46"><text:span text:style-name="T39">本府各單位及所屬一級機關於提報先期作業計畫時，皆應填具本表。</text:span></text:p>
                    </text:list-item>
                    <text:list-item>
                      <text:p text:style-name="P104"><text:span text:style-name="T39">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04"><text:span text:style-name="T39">性別平等專家學者資料可至本府網站中，性別影響評估專區之「花蓮縣婦女權益促進委員會民間團體委員代表聯絡方式」及「性別平等人才資料庫」（</text:span><text:span text:style-name="T65"> </text:span><text:a xlink:type="simple" xlink:href="http://sa.hl.gov.tw/files/11-1037-6626.php?Lang=zh-tw" text:style-name="Internet_20_link" text:visited-style-name="Visited_20_Internet_20_Link"><text:span text:style-name="Internet_20_link"><text:span text:style-name="T23">http://sa.hl.gov.tw/files/11-1037-6626.php?Lang=zh-tw</text:span></text:span></text:a><text:span text:style-name="T39">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5">http://old.taiwanwomencenter.org.tw/sp.asp?xdurl=profRecommend/profList.asp&amp;ctNode=325</text:span></text:span></text:a><text:span text:style-name="T39">)參閱。</text:span></text:p>
                    </text:list-item>
                  </text:list>
                </table:table-cell>
                <table:covered-table-cell/>
                <table:covered-table-cell/>
                <table:covered-table-cell/>
                <table:covered-table-cell/>
              </table:table-row>
              <table:table-row table:style-name="表格5.1">
                <table:table-cell table:style-name="表格5.A1" office:value-type="string">
                  <text:p text:style-name="P91"><text:span text:style-name="T39">壹、</text:span><text:span text:style-name="T39">計畫</text:span><text:span text:style-name="T39">名稱</text:span></text:p>
                </table:table-cell>
                <table:table-cell table:style-name="表格5.A1" table:number-columns-spanned="4" office:value-type="string">
                  <text:p text:style-name="P85"><text:span text:style-name="T1">花蓮縣政府建設業務宣導（傳）計畫</text:span></text:p>
                </table:table-cell>
                <table:covered-table-cell/>
                <table:covered-table-cell/>
                <table:covered-table-cell/>
              </table:table-row>
              <table:table-row table:style-name="表格5.1">
                <table:table-cell table:style-name="表格5.A1" office:value-type="string">
                  <text:p text:style-name="P92">貳、主管機關</text:p>
                </table:table-cell>
                <table:table-cell table:style-name="表格5.A1" table:number-columns-spanned="2" office:value-type="string">
                  <text:p text:style-name="P86">花蓮縣政府</text:p>
                </table:table-cell>
                <table:covered-table-cell/>
                <table:table-cell table:style-name="表格5.A1" office:value-type="string">
                  <text:p text:style-name="P93">主辦機關</text:p>
                </table:table-cell>
                <table:table-cell table:style-name="表格5.A1" office:value-type="string">
                  <text:p text:style-name="P37">花蓮縣政府</text:p>
                </table:table-cell>
              </table:table-row>
              <table:table-row table:style-name="表格5.1">
                <table:table-cell table:style-name="表格5.A1" table:number-columns-spanned="4" office:value-type="string">
                  <text:p text:style-name="P94"><text:span text:style-name="T23">參、</text:span><text:span text:style-name="T23">計畫</text:span><text:span text:style-name="T23">內容涉及領域：</text:span></text:p>
                  <text:p text:style-name="P95">(可參考行政院性別平等委員會訂頒之「性別平等政策綱領」)</text:p>
                </table:table-cell>
                <table:covered-table-cell/>
                <table:covered-table-cell/>
                <table:covered-table-cell/>
                <table:table-cell table:style-name="表格5.A1" office:value-type="string">
                  <text:p text:style-name="P24">勾選（可複選）</text:p>
                </table:table-cell>
              </table:table-row>
              <table:table-row table:style-name="表格5.1">
                <table:table-cell table:style-name="表格5.A1" table:number-columns-spanned="4" office:value-type="string">
                  <text:p text:style-name="P35"><text:span text:style-name="T1">3-1 </text:span><text:span text:style-name="T23">政治參與、社區參與、國際參與領域</text:span></text:p>
                </table:table-cell>
                <table:covered-table-cell/>
                <table:covered-table-cell/>
                <table:covered-table-cell/>
                <table:table-cell table:style-name="表格5.A1" office:value-type="string">
                  <text:p text:style-name="P24">v</text:p>
                </table:table-cell>
              </table:table-row>
              <table:table-row table:style-name="表格5.1">
                <table:table-cell table:style-name="表格5.A1" table:number-columns-spanned="4" office:value-type="string">
                  <text:p text:style-name="P35"><text:span text:style-name="T1">3-2 </text:span><text:span text:style-name="T23">勞動</text:span><text:span text:style-name="T1">、經濟、福利領域</text:span></text:p>
                </table:table-cell>
                <table:covered-table-cell/>
                <table:covered-table-cell/>
                <table:covered-table-cell/>
                <table:table-cell table:style-name="表格5.A1" office:value-type="string">
                  <text:p text:style-name="P38"/>
                </table:table-cell>
              </table:table-row>
              <table:table-row table:style-name="表格5.1">
                <table:table-cell table:style-name="表格5.A1" table:number-columns-spanned="4" office:value-type="string">
                  <text:p text:style-name="P14">3-3 人口、婚姻、家庭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2" table:number-columns-spanned="4" office:value-type="string">
                  <text:p text:style-name="P2">3-4 教育、文化、媒體領域</text:p>
                </table:table-cell>
                <table:covered-table-cell/>
                <table:covered-table-cell/>
                <table:covered-table-cell/>
                <table:table-cell table:style-name="表格5.A1" office:value-type="string">
                  <text:p text:style-name="P24"/>
                </table:table-cell>
              </table:table-row>
              <table:table-row table:style-name="表格5.1">
                <table:table-cell table:style-name="表格5.A2" table:number-columns-spanned="4" office:value-type="string">
                  <text:p text:style-name="P2">3-5人身安全、司法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2" table:number-columns-spanned="4" office:value-type="string">
                  <text:p text:style-name="P2">3-6健康、醫療、照顧領域</text:p>
                </table:table-cell>
                <table:covered-table-cell/>
                <table:covered-table-cell/>
                <table:covered-table-cell/>
                <table:table-cell table:style-name="表格5.A1" office:value-type="string">
                  <text:p text:style-name="P38"/>
                </table:table-cell>
              </table:table-row>
              <table:table-row table:style-name="表格5.1">
                <table:table-cell table:style-name="表格5.A2" table:number-columns-spanned="4" office:value-type="string">
                  <text:p text:style-name="P2">3-7環境、能源、科技領域</text:p>
                </table:table-cell>
                <table:covered-table-cell/>
                <table:covered-table-cell/>
                <table:covered-table-cell/>
                <table:table-cell table:style-name="表格5.A1" office:value-type="string">
                  <text:p text:style-name="P24"/>
                </table:table-cell>
              </table:table-row>
              <table:table-row table:style-name="表格5.1">
                <table:table-cell table:style-name="表格5.A2" table:number-columns-spanned="4" office:value-type="string">
                  <text:p text:style-name="Standard"><text:span text:style-name="T1">3-8</text:span><text:span text:style-name="T23">公共建設(或工程)</text:span><text:span text:style-name="T1"> </text:span></text:p>
                </table:table-cell>
                <table:covered-table-cell/>
                <table:covered-table-cell/>
                <table:covered-table-cell/>
                <table:table-cell table:style-name="表格5.A1" office:value-type="string">
                  <text:p text:style-name="P24">v</text:p>
                </table:table-cell>
              </table:table-row>
              <table:table-row table:style-name="表格5.1">
                <table:table-cell table:style-name="表格5.A1" table:number-columns-spanned="4" office:value-type="string">
                  <text:p text:style-name="P26">3-9其他（勾選「其他」欄位者，請簡述計畫涉及領域）</text:p>
                </table:table-cell>
                <table:covered-table-cell/>
                <table:covered-table-cell/>
                <table:covered-table-cell/>
                <table:table-cell table:style-name="表格5.A1" office:value-type="string">
                  <text:p text:style-name="P26"/>
                </table:table-cell>
              </table:table-row>
              <table:table-row table:style-name="表格5.1">
                <table:table-cell table:style-name="表格5.A1" table:number-columns-spanned="5" office:value-type="string">
                  <text:p text:style-name="P88"><text:span text:style-name="T39">肆、問題與需求</text:span><text:span text:style-name="T39">評估</text:span></text:p>
                </table:table-cell>
                <table:covered-table-cell/>
                <table:covered-table-cell/>
                <table:covered-table-cell/>
                <table:covered-table-cell/>
              </table:table-row>
              <table:table-row table:style-name="表格5.1">
                <table:table-cell table:style-name="表格5.A2" table:number-columns-spanned="2" office:value-type="string">
                  <text:p text:style-name="P105">項　目</text:p>
                </table:table-cell>
                <table:covered-table-cell/>
                <table:table-cell table:style-name="表格5.A2" table:number-columns-spanned="2" office:value-type="string">
                  <text:p text:style-name="P106">說　明</text:p>
                </table:table-cell>
                <table:covered-table-cell/>
                <table:table-cell table:style-name="表格5.A2" office:value-type="string">
                  <text:p text:style-name="P108">備　註</text:p>
                </table:table-cell>
              </table:table-row>
              <table:table-row table:style-name="表格5.1">
                <table:table-cell table:style-name="表格5.A2" table:number-rows-spanned="4" office:value-type="string">
                  <text:p text:style-name="P110"><text:span text:style-name="T23">4-1</text:span><text:span text:style-name="T23">計畫之現況問題與需求概述</text:span></text:p>
                </table:table-cell>
                <table:table-cell table:style-name="表格5.A2" office:value-type="string">
                  <text:p text:style-name="P113"><text:span text:style-name="T23">4-1-1</text:span><text:span text:style-name="T23">計畫背景與內容</text:span></text:p>
                </table:table-cell>
                <table:table-cell table:style-name="表格5.A2" table:number-columns-spanned="2" office:value-type="string">
                  <text:p text:style-name="P29"><text:span text:style-name="T1">民眾已</text:span><text:span text:style-name="T1">改變</text:span><text:span text:style-name="T1">以往收集公共事務資訊之</text:span><text:span text:style-name="T1">習慣，</text:span><text:span text:style-name="T1">以往僅用公文書或報紙方式與民眾互動已無法符合民眾之期待，需透過多元宣導（傳）工具來促成並加強民眾參與及認同。</text:span></text:p>
                </table:table-cell>
                <table:covered-table-cell/>
                <table:table-cell table:style-name="表格5.A2" office:value-type="string">
                  <text:p text:style-name="P115"><text:span text:style-name="T1">簡要說明</text:span><text:span text:style-name="T1">計畫之背景與內容</text:span><text:span text:style-name="T1">。</text:span></text:p>
                </table:table-cell>
              </table:table-row>
              <table:table-row table:style-name="表格5.1">
                <table:covered-table-cell/>
                <table:table-cell table:style-name="表格5.A2" office:value-type="string">
                  <text:p text:style-name="P114">4-1-2執行現況及問題之分析</text:p>
                </table:table-cell>
                <table:table-cell table:style-name="表格5.A2" table:number-columns-spanned="2" office:value-type="string">
                  <text:p text:style-name="P117"><text:span text:style-name="T1">本處推動之各項建設或政策的內容，多涉及不特定多數人之財產、利益或義務等議題，惟因個人行動裝置之普及，民眾收集公共事務資訊之</text:span><text:span text:style-name="T1">習慣</text:span><text:span text:style-name="T1">已改變，以往透過報紙公告方式，已無法符合民眾之期待。</text:span></text:p>
                </table:table-cell>
                <table:covered-table-cell/>
                <table:table-cell table:style-name="表格5.A2" office:value-type="string">
                  <text:p text:style-name="P119">1.業務推動執行時，遭遇問題之原因分析。</text:p>
                  <text:p text:style-name="P118"><text:span text:style-name="T1">2.</text:span><text:span text:style-name="T3">說明現行法規</text:span><text:span text:style-name="T3">或相關配套措施</text:span><text:span text:style-name="T3">是否不足、須否配合現況或政策調整。</text:span></text:p>
                </table:table-cell>
              </table:table-row>
              <table:table-row table:style-name="表格5.1">
                <table:covered-table-cell/>
                <table:table-cell table:style-name="表格5.A2" office:value-type="string">
                  <text:p text:style-name="P120"><text:span text:style-name="T39">4-1-3</text:span><text:span text:style-name="T39">和本計畫相關之性別統計與性別分析</text:span></text:p>
                </table:table-cell>
                <table:table-cell table:style-name="表格5.A2" table:number-columns-spanned="2" office:value-type="string">
                  <text:p text:style-name="P47"><text:span text:style-name="T46">以</text:span><text:span text:style-name="T46">總統副總統選舉選舉人性別投票</text:span><text:span text:style-name="T46">比例做為性別參與公共事務之參考值，根據</text:span><text:span text:style-name="T46">第14任總統副總統選舉選舉人性別投票</text:span><text:span text:style-name="T46">比例</text:span><text:span text:style-name="T46">統計</text:span><text:span text:style-name="T46">，本縣男生投人比率為47.9%、女生為52.1%，本縣男女縣民參予公共事務雖以女性為多數，但差異不大。 </text:span></text:p>
                </table:table-cell>
                <table:covered-table-cell/>
                <table:table-cell table:style-name="表格5.A2" office:value-type="string">
                  <text:p text:style-name="P121">1.透過相關資料庫、圖書等各種途徑蒐集既有的性別統計與性別分析。</text:p>
                  <text:p text:style-name="P116">2.性別統計與性別分析應儘量顧及不同性別、性傾向及性別認同者之年齡、族群、地區等面向。</text:p>
                </table:table-cell>
              </table:table-row>
              <table:table-row table:style-name="表格5.1">
                <table:covered-table-cell/>
                <table:table-cell table:style-name="表格5.A2" office:value-type="string">
                  <text:p text:style-name="P120"><text:span text:style-name="T39">4-1-4</text:span><text:span text:style-name="T39">建議未來需要強化與本計畫相關的性別統計與性別分析及其方法</text:span></text:p>
                </table:table-cell>
                <table:table-cell table:style-name="表格5.A2" table:number-columns-spanned="2" office:value-type="string">
                  <text:p text:style-name="P109"><text:span text:style-name="T46">針對本計畫執行事項，將進一步考量收性別資訊。</text:span></text:p>
                </table:table-cell>
                <table:covered-table-cell/>
                <table:table-cell table:style-name="表格5.A2" office:value-type="string">
                  <text:p text:style-name="P122">說明需要強化的性別統計類別及方法，包括由業務單位釐清性別統計的定義及範圍，向主計單位建議分析項目或編列經費委託調查，並提出確保執行的方法。</text:p>
                </table:table-cell>
              </table:table-row>
              <table:table-row table:style-name="表格5.1">
                <table:table-cell table:style-name="表格5.A22" table:number-columns-spanned="2" office:value-type="string">
                  <text:p text:style-name="P124"><text:span text:style-name="T39">4-2</text:span><text:span text:style-name="T39"> </text:span><text:span text:style-name="T39">解決問題可能方案</text:span></text:p>
                </table:table-cell>
                <table:covered-table-cell/>
                <table:table-cell table:style-name="表格5.A22" table:number-columns-spanned="2" office:value-type="string">
                  <text:p text:style-name="P109"><text:span text:style-name="T5">透過多</text:span><text:span text:style-name="T1">元宣導（傳）工具來促成。</text:span></text:p>
                </table:table-cell>
                <table:covered-table-cell/>
                <table:table-cell table:style-name="表格5.A22" office:value-type="string">
                  <text:p text:style-name="P122">請詳列解決問題之可能方案及其評估（涉及性別平等議題者，併列之）。</text:p>
                </table:table-cell>
              </table:table-row>
              <table:table-row table:style-name="表格5.1">
                <table:table-cell table:style-name="表格5.A22" table:number-columns-spanned="2" office:value-type="string">
                  <text:p text:style-name="P125">4-3配套措施及相關機關協力事項</text:p>
                </table:table-cell>
                <table:covered-table-cell/>
                <table:table-cell table:style-name="表格5.A22" table:number-columns-spanned="2" office:value-type="string">
                  <text:p text:style-name="P47"><text:span text:style-name="T1">由本處視各項建設計畫或政策影響程面，並判斷與需參與之民間團體與民眾後，再選擇適當宣導（傳）工具後執行，尚無需協調配合單位。</text:span></text:p>
                </table:table-cell>
                <table:covered-table-cell/>
                <table:table-cell table:style-name="表格5.A22" office:value-type="string">
                  <text:p text:style-name="P122">配套措施諸如人力、經費需求或法制整備等；相關機關協力事項請予詳列。</text:p>
                </table:table-cell>
              </table:table-row>
              <table:table-row table:style-name="表格5.1">
                <table:table-cell table:style-name="表格5.A24" table:number-columns-spanned="2" office:value-type="string">
                  <text:p text:style-name="P126">伍、計畫目標概述</text:p>
                </table:table-cell>
                <table:covered-table-cell/>
                <table:table-cell table:style-name="表格5.A24" table:number-columns-spanned="2" office:value-type="string">
                  <text:p text:style-name="Standard"><text:span text:style-name="T1">透過多元宣導（傳）方式，讓民眾瞭解本處各項建設或政策的內容及成果，以落實民眾參與，</text:span><text:span text:style-name="T1">促使民眾認同</text:span><text:span text:style-name="T1">。</text:span></text:p>
                </table:table-cell>
                <table:covered-table-cell/>
                <table:table-cell table:style-name="表格5.A24" office:value-type="string">
                  <text:p text:style-name="P2">請概述計畫目標，併同敘明性別目標。</text:p>
                </table:table-cell>
              </table:table-row>
              <table:table-row table:style-name="表格5.1">
                <table:table-cell table:style-name="表格5.A24" table:number-columns-spanned="2" office:value-type="string">
                  <text:p text:style-name="P126">陸、性別參與情形或改善方法</text:p>
                </table:table-cell>
                <table:covered-table-cell/>
                <table:table-cell table:style-name="表格5.A24" table:number-columns-spanned="2" office:value-type="string">
                  <text:p text:style-name="Standard"><text:span text:style-name="T1">計畫執行過程中，不同性別者之參與機制相同。</text:span></text:p>
                </table:table-cell>
                <table:covered-table-cell/>
                <table:table-cell table:style-name="表格5.A24" office:value-type="string">
                  <text:p text:style-name="P2">請說明計畫於研擬、決策、發展、執行之過程中，不同性別者之參與機制，如計畫相關組織或機制，性別比例是否達1/3。</text:p>
                </table:table-cell>
              </table:table-row>
              <table:table-row table:style-name="表格5.26">
                <table:table-cell table:style-name="表格5.A26" table:number-columns-spanned="5" office:value-type="string">
                  <text:p text:style-name="P127">柒、受益對象</text:p>
                  <text:p text:style-name="P128"><text:span text:style-name="T46">1.若7-1至7-3任一指標評定「是」者，應繼續填列「捌、評估內容」8-1至8-9及「第二部分－程序參與」；如7-1至7-3皆評定為「否」者，則免填「捌、評估內容」8-1至8-9，逕填寫「第二部分－程序參與」，惟若經程序參與後， 9-5「計畫與性別關</text:span><text:span text:style-name="T46">聯</text:span><text:span text:style-name="T46">之程度」評定為「</text:span><text:span text:style-name="T46">有</text:span><text:span text:style-name="T46">關」者，則需</text:span><text:span text:style-name="T46">修正第一部分「柒、受益對象」7-1至7-3，並</text:span><text:span text:style-name="T46">補填列「捌、評估內容」8-1至8-9。</text:span></text:p>
                  <text:p text:style-name="P129">2.本項不論評定結果為「是」或「否」，皆需填寫評定原因。</text:p>
                </table:table-cell>
                <table:covered-table-cell/>
                <table:covered-table-cell/>
                <table:covered-table-cell/>
                <table:covered-table-cell/>
              </table:table-row>
              <table:table-row table:style-name="表格5.27">
                <table:table-cell table:style-name="表格5.A1" table:number-rows-spanned="2" office:value-type="string">
                  <text:p text:style-name="P39">項　目</text:p>
                </table:table-cell>
                <table:table-cell table:style-name="表格5.A1" table:number-columns-spanned="2" office:value-type="string">
                  <text:p text:style-name="P130">評定結果</text:p>
                  <text:p text:style-name="P131">(請勾選)</text:p>
                </table:table-cell>
                <table:covered-table-cell/>
                <table:table-cell table:style-name="表格5.A1" table:number-rows-spanned="2" office:value-type="string">
                  <text:p text:style-name="P132">評定原因</text:p>
                </table:table-cell>
                <table:table-cell table:style-name="表格5.A1" table:number-rows-spanned="2" office:value-type="string">
                  <text:p text:style-name="P39">備　註</text:p>
                </table:table-cell>
              </table:table-row>
              <table:table-row table:style-name="表格5.28">
                <table:covered-table-cell/>
                <table:table-cell table:style-name="表格5.A1" office:value-type="string">
                  <text:p text:style-name="P135">是</text:p>
                </table:table-cell>
                <table:table-cell table:style-name="表格5.A1" office:value-type="string">
                  <text:p text:style-name="P135">否</text:p>
                </table:table-cell>
                <table:covered-table-cell/>
                <table:covered-table-cell/>
              </table:table-row>
              <table:table-row table:style-name="表格5.29">
                <table:table-cell table:style-name="表格5.A2" office:value-type="string">
                  <text:p text:style-name="P139">7-1 以特定性別、性傾向或性別認同者為受益對象</text:p>
                </table:table-cell>
                <table:table-cell table:style-name="表格5.A1" office:value-type="string">
                  <text:p text:style-name="P43"/>
                </table:table-cell>
                <table:table-cell table:style-name="表格5.A1" office:value-type="string">
                  <text:p text:style-name="P40">v</text:p>
                </table:table-cell>
                <table:table-cell table:style-name="表格5.A2" office:value-type="string">
                  <text:p text:style-name="P136"><text:span text:style-name="T1">本計畫所辦理事項不</text:span><text:span text:style-name="T49">以特定性別、性傾向或性別認同者為</text:span><text:span text:style-name="T49">主要</text:span><text:span text:style-name="T49">受益對象</text:span><text:span text:style-name="T1">。</text:span></text:p>
                </table:table-cell>
                <table:table-cell table:style-name="表格5.A2" office:value-type="string">
                  <text:p text:style-name="P137">如受益對象以男性或女性為主，或以同性戀、異性戀或雙性戀為主，或個人自認屬於男性或女性者，請評定為「是」。</text:p>
                </table:table-cell>
              </table:table-row>
              <table:table-row table:style-name="表格5.29">
                <table:table-cell table:style-name="表格5.A2" office:value-type="string">
                  <text:p text:style-name="P138"><text:span text:style-name="T44">7-2 受</text:span><text:span text:style-name="T45">益對象無區別，但計畫內容涉及一般社會認知既存的性別偏見，或統計資料顯示性別比例差距過大者</text:span></text:p>
                </table:table-cell>
                <table:table-cell table:style-name="表格5.A1" office:value-type="string">
                  <text:p text:style-name="P42"/>
                  <text:p text:style-name="P42"/>
                </table:table-cell>
                <table:table-cell table:style-name="表格5.A1" office:value-type="string">
                  <text:p text:style-name="P40">v</text:p>
                </table:table-cell>
                <table:table-cell table:style-name="表格5.A2" office:value-type="string">
                  <text:p text:style-name="P136"><text:span text:style-name="T1">受益對象無</text:span><text:span text:style-name="T1">涉及性別偏見、性別比例差距或隔離等</text:span><text:span text:style-name="T1">。</text:span></text:p>
                </table:table-cell>
                <table:table-cell table:style-name="表格5.A2" office:value-type="string">
                  <text:p text:style-name="P137">如受益對象雖未限於特定性別人口群，但計畫內容涉及性別偏見、性別比例差距或隔離等之可能性者，請評定為「是」。</text:p>
                </table:table-cell>
              </table:table-row>
              <table:table-row table:style-name="表格5.29">
                <table:table-cell table:style-name="表格5.A2" office:value-type="string">
                  <text:p text:style-name="P138"><text:span text:style-name="T44">7-3 </text:span><text:span text:style-name="T45">公共建設之空間規劃與工程設計涉及對不同性別、性傾向或性別認同者權益相關者</text:span></text:p>
                </table:table-cell>
                <table:table-cell table:style-name="表格5.A1" office:value-type="string">
                  <text:p text:style-name="P43"/>
                  <text:p text:style-name="P44"/>
                </table:table-cell>
                <table:table-cell table:style-name="表格5.A1" office:value-type="string">
                  <text:p text:style-name="P40">v</text:p>
                </table:table-cell>
                <table:table-cell table:style-name="表格5.A2" office:value-type="string">
                  <text:p text:style-name="P136"><text:span text:style-name="T46">本計畫無涉及</text:span><text:span text:style-name="T46">公共建設之空間規劃與工程設計</text:span><text:span text:style-name="T46">。</text:span></text:p>
                </table:table-cell>
                <table:table-cell table:style-name="表格5.A1" office:value-type="string">
                  <text:p text:style-name="P137">如公共建設之空間規劃與工程設計涉及不同性別、性傾向或性別認同者使用便利及合理性、區位安全性，或消除空間死角，或考慮特殊使用需求者之可能性者，請評定為「是」。</text:p>
                </table:table-cell>
              </table:table-row>
              <table:table-row table:style-name="表格5.32">
                <table:table-cell table:style-name="表格5.A1" table:number-columns-spanned="5" office:value-type="string">
                  <text:p text:style-name="P41">捌、評估內容</text:p>
                  <text:p text:style-name="P35"><text:span text:style-name="T39">（一）資源</text:span><text:span text:style-name="T39">與過程</text:span></text:p>
                </table:table-cell>
                <table:covered-table-cell/>
                <table:covered-table-cell/>
                <table:covered-table-cell/>
                <table:covered-table-cell/>
              </table:table-row>
              <table:table-row table:style-name="表格5.33">
                <table:table-cell table:style-name="表格5.A2" table:number-columns-spanned="3" office:value-type="string">
                  <text:p text:style-name="P105">項　目</text:p>
                </table:table-cell>
                <table:covered-table-cell/>
                <table:covered-table-cell/>
                <table:table-cell table:style-name="表格5.A2" office:value-type="string">
                  <text:p text:style-name="P107">說　明</text:p>
                </table:table-cell>
                <table:table-cell table:style-name="表格5.A2" office:value-type="string">
                  <text:p text:style-name="P106">備　註</text:p>
                </table:table-cell>
              </table:table-row>
              <table:table-row table:style-name="表格5.33">
                <table:table-cell table:style-name="表格5.A2" table:number-columns-spanned="3" office:value-type="string">
                  <text:p text:style-name="P140"><text:span text:style-name="T51">8-1經費配置</text:span><text:span text:style-name="T46">：計畫如何</text:span><text:span text:style-name="T46">編列或</text:span><text:span text:style-name="T46">調整預算配置，以回應性別需求與達成性別目標。</text:span></text:p>
                </table:table-cell>
                <table:covered-table-cell/>
                <table:covered-table-cell/>
                <table:table-cell table:style-name="表格5.A2" office:value-type="string">
                  <text:p text:style-name="P136"><text:span text:style-name="T46">本計畫辦理事項未受限於特定性別，爰編</text:span><text:span text:style-name="T46">列經費</text:span><text:span text:style-name="T46">係依執行項目分類編列之。</text:span></text:p>
                </table:table-cell>
                <table:table-cell table:style-name="表格5.A2" office:value-type="string">
                  <text:p text:style-name="P141">說明該計畫所編列經費如何針對性別差異，回應性別需求。</text:p>
                  <text:p text:style-name="P145"/>
                </table:table-cell>
              </table:table-row>
              <table:table-row table:style-name="表格5.35">
                <table:table-cell table:style-name="表格5.A2" table:number-columns-spanned="3" office:value-type="string">
                  <text:p text:style-name="P140"><text:span text:style-name="T51">8-2執行策略</text:span><text:span text:style-name="T46">：計畫如何縮小不同性別、性傾向或性別認同者差異之迫切性與需求性。</text:span></text:p>
                </table:table-cell>
                <table:covered-table-cell/>
                <table:covered-table-cell/>
                <table:table-cell table:style-name="表格5.A2" office:value-type="string">
                  <text:p text:style-name="P146"><text:span text:style-name="T46"><text:s/>本計畫辦理事項因未受限於特定性別，爰無針對縮小</text:span><text:span text:style-name="T46">不同性別、性傾向或性別認同者差異之迫切性與需求性</text:span><text:span text:style-name="T46">之執行策略。</text:span></text:p>
                </table:table-cell>
                <table:table-cell table:style-name="表格5.A2" office:value-type="string">
                  <text:p text:style-name="P147">計畫如何設計執行策略，以回應性別需求與達成性別目標。</text:p>
                </table:table-cell>
              </table:table-row>
              <table:table-row table:style-name="表格5.36">
                <table:table-cell table:style-name="表格5.A2" table:number-columns-spanned="3" office:value-type="string">
                  <text:p text:style-name="P148"><text:span text:style-name="T51">8-3宣導傳播</text:span><text:span text:style-name="T46">：計畫宣導方式如何顧及弱勢性別資訊獲取能力或使用習慣之差異。</text:span></text:p>
                </table:table-cell>
                <table:covered-table-cell/>
                <table:covered-table-cell/>
                <table:table-cell table:style-name="表格5.A2" office:value-type="string">
                  <text:p text:style-name="P149"><text:span text:style-name="T46">本計畫辦理時，</text:span><text:span text:style-name="T46">針對不同背景的目標對象</text:span><text:span text:style-name="T46">將同時以多元宣導（傳）工具為</text:span><text:span text:style-name="T46">傳播方法。</text:span></text:p>
                </table:table-cell>
                <table:table-cell table:style-name="表格5.A2" office:value-type="string">
                  <text:p text:style-name="P150">說明傳佈訊息給目標對象所採用的方式，是否針對不同背景的目標對象採取不同傳播方法的設計。</text:p>
                </table:table-cell>
              </table:table-row>
              <table:table-row table:style-name="表格5.36">
                <table:table-cell table:style-name="表格5.A2" table:number-columns-spanned="3" office:value-type="string">
                  <text:p text:style-name="P148"><text:span text:style-name="T51">8-4性別友善措施</text:span><text:span text:style-name="T46">：搭配其他對不同性別、性傾向或性別認同者之友善措施或方案。</text:span></text:p>
                </table:table-cell>
                <table:covered-table-cell/>
                <table:covered-table-cell/>
                <table:table-cell table:style-name="表格5.A2" office:value-type="string">
                  <text:p text:style-name="P149"><text:span text:style-name="T46"><text:s/>本計畫辦理事項未受限於特定性別，爰無特別制定性別有善</text:span><text:span text:style-name="T46">措施或方案。</text:span></text:p>
                </table:table-cell>
                <table:table-cell table:style-name="表格5.A2" office:value-type="string">
                  <text:p text:style-name="P151">說明計畫之性別友善措施或方案。</text:p>
                </table:table-cell>
              </table:table-row>
              <table:table-row table:style-name="表格5.38">
                <table:table-cell table:style-name="表格5.A1" table:number-columns-spanned="5" office:value-type="string">
                  <text:p text:style-name="P89">（二）效益評估</text:p>
                </table:table-cell>
                <table:covered-table-cell/>
                <table:covered-table-cell/>
                <table:covered-table-cell/>
                <table:covered-table-cell/>
              </table:table-row>
              <table:table-row table:style-name="表格5.39">
                <table:table-cell table:style-name="表格5.A1" table:number-columns-spanned="2" office:value-type="string">
                  <text:p text:style-name="P105">項　目</text:p>
                </table:table-cell>
                <table:covered-table-cell/>
                <table:table-cell table:style-name="表格5.A1" table:number-columns-spanned="2" office:value-type="string">
                  <text:p text:style-name="P106">說　明</text:p>
                </table:table-cell>
                <table:covered-table-cell/>
                <table:table-cell table:style-name="表格5.A1" office:value-type="string">
                  <text:p text:style-name="P106">備　註</text:p>
                </table:table-cell>
              </table:table-row>
              <table:table-row table:style-name="表格5.40">
                <table:table-cell table:style-name="表格5.A2" table:number-rows-spanned="2" office:value-type="string">
                  <text:p text:style-name="P152"><text:span text:style-name="T21">8-5落實法規政策</text:span><text:span text:style-name="T1">： </text:span></text:p>
                </table:table-cell>
                <table:table-cell table:style-name="表格5.A2" office:value-type="string">
                  <text:p text:style-name="P153">8-5-1</text:p>
                  <text:p text:style-name="P154">落實憲法、法律對人民之基本保障</text:p>
                </table:table-cell>
                <table:table-cell table:style-name="表格5.A2" table:number-columns-spanned="2" office:value-type="string">
                  <text:p text:style-name="P156"><text:span text:style-name="T46"><text:s/>本計畫</text:span><text:span text:style-name="T1">落實憲法、法律對人民之基本保障。</text:span></text:p>
                </table:table-cell>
                <table:covered-table-cell/>
                <table:table-cell table:style-name="表格5.A2" table:number-rows-spanned="2" office:value-type="string">
                  <text:p text:style-name="P159"><text:span text:style-name="T1">說明計畫如何落實憲法、法律、性別平等政策綱領、性別主流化政策之基本精神，</text:span><text:span text:style-name="T23">如符合世界人權公約、消除對婦女一切歧視公約、APEC、OECD或UN等國際組織相關性別核心議題者，亦請一併說明，相關資料</text:span><text:span text:style-name="T1">可參考行政院性</text:span><text:span text:style-name="T1">別</text:span><text:span text:style-name="T1">平等會網站http://www.gec.ey.gov.tw/）。</text:span></text:p>
                </table:table-cell>
              </table:table-row>
              <table:table-row table:style-name="表格5.41">
                <table:covered-table-cell/>
                <table:table-cell table:style-name="表格5.A2" office:value-type="string">
                  <text:p text:style-name="P161">8-5-2</text:p>
                  <text:p text:style-name="P155">符合相關條約、協定之規定或國際性別、婦女議題之發展趨勢</text:p>
                </table:table-cell>
                <table:table-cell table:style-name="表格5.A1" table:number-columns-spanned="2" office:value-type="string">
                  <text:p text:style-name="P163"><text:span text:style-name="T46"><text:s/>本計畫</text:span><text:span text:style-name="T1">符合相關條約、協定之規定或國際性別、婦女議題之發展趨勢。</text:span></text:p>
                </table:table-cell>
                <table:covered-table-cell/>
                <table:covered-table-cell/>
              </table:table-row>
              <table:table-row table:style-name="表格5.42">
                <table:table-cell table:style-name="表格5.A2" table:number-columns-spanned="2" office:value-type="string">
                  <text:p text:style-name="P164"><text:span text:style-name="T51">8-6預防或消除性別隔離</text:span><text:span text:style-name="T46">：計畫如何預防或消除性別隔離。</text:span></text:p>
                </table:table-cell>
                <table:covered-table-cell/>
                <table:table-cell table:style-name="表格5.A2" table:number-columns-spanned="2" office:value-type="string">
                  <text:p text:style-name="P142"><text:span text:style-name="T46">透過多元宣導（傳）工具推廣及宣導（傳）政策，針對</text:span><text:span text:style-name="T46">不同性別、性傾向或性別認同者</text:span><text:span text:style-name="T46">並無差別對待。</text:span></text:p>
                </table:table-cell>
                <table:covered-table-cell/>
                <table:table-cell table:style-name="表格5.A2" office:value-type="string">
                  <text:p text:style-name="P165">說明計畫如何預防或消除傳統文化對不同性別、性傾向或性別認同者之限制或僵化期待。</text:p>
                </table:table-cell>
              </table:table-row>
              <table:table-row table:style-name="表格5.42">
                <table:table-cell table:style-name="表格5.A2" table:number-columns-spanned="2" office:value-type="string">
                  <text:p text:style-name="P164"><text:span text:style-name="T51">8-7 平等取得社會資源：</text:span><text:span text:style-name="T46">計畫如何提升平等獲取社會資源機會。</text:span></text:p>
                </table:table-cell>
                <table:covered-table-cell/>
                <table:table-cell table:style-name="表格5.A2" table:number-columns-spanned="2" office:value-type="string">
                  <text:p text:style-name="P156"><text:span text:style-name="T46"><text:s/>計畫執行目標即為加強民眾參予，針對不</text:span><text:span text:style-name="T46">同性別、性傾向或性別認同者</text:span><text:span text:style-name="T46">將同時提供多元宣導（傳）工具，使其均能有</text:span><text:span text:style-name="T46">參與</text:span><text:span text:style-name="T46">及了解</text:span><text:span text:style-name="T46">社會及公共事務之機會。</text:span></text:p>
                </table:table-cell>
                <table:covered-table-cell/>
                <table:table-cell table:style-name="表格5.A2" office:value-type="string">
                  <text:p text:style-name="P166">說明計畫如何提供不同性別、性傾向或性別認同者平等機會獲取社會資源，提升其參與社會及公共事務之機會。</text:p>
                </table:table-cell>
              </table:table-row>
              <table:table-row table:style-name="表格5.42">
                <table:table-cell table:style-name="表格5.A2" table:number-columns-spanned="2" office:value-type="string">
                  <text:p text:style-name="P164"><text:span text:style-name="T51">8-8空間與工程效益</text:span><text:span text:style-name="T46">：軟硬體的公共空間之空間規劃與工程設計，在空間使用性、安全性、友善性上之具體效益。</text:span></text:p>
                </table:table-cell>
                <table:covered-table-cell/>
                <table:table-cell table:style-name="表格5.A2" table:number-columns-spanned="2" office:value-type="string">
                  <text:p text:style-name="P157"><text:span text:style-name="T1">未來計畫執行時如有召開明會議之需求，</text:span><text:span text:style-name="T1">將進一步考量能兼顧不同性別、性傾向或性別認同者對於空間使用的特殊需求與感受。</text:span></text:p>
                </table:table-cell>
                <table:covered-table-cell/>
                <table:table-cell table:style-name="表格5.A2" office:value-type="string">
                  <text:p text:style-name="P167">1.使用性：兼顧不同生理差異所產生的不同需求。</text:p>
                  <text:p text:style-name="P167">2.安全性：消除空間死角、相關安全設施。</text:p>
                  <text:p text:style-name="P167">3.友善性：兼顧性別、性傾向或性別認同者之特殊使用需求。</text:p>
                </table:table-cell>
              </table:table-row>
              <table:table-row table:style-name="表格5.42">
                <table:table-cell table:style-name="表格5.A2" table:number-columns-spanned="2" office:value-type="string">
                  <text:p text:style-name="P152"><text:span text:style-name="T51">8-9設立考核指標與機制</text:span><text:span text:style-name="T46">：計畫如何設立性別敏感指標，並且透過制度化的機制，以便監督計畫的影響程度。</text:span></text:p>
                </table:table-cell>
                <table:covered-table-cell/>
                <table:table-cell table:style-name="表格5.A2" table:number-columns-spanned="2" office:value-type="string">
                  <text:p text:style-name="P136"><text:span text:style-name="T1">本計畫所辦理事項不</text:span><text:span text:style-name="T49">以特定性別、性傾向或性別認同者為</text:span><text:span text:style-name="T49">主要</text:span><text:span text:style-name="T49">受益對象</text:span><text:span text:style-name="T1">，爰尚無</text:span><text:span text:style-name="T46">性別目標</text:span><text:span text:style-name="T46">亦無</text:span><text:span text:style-name="T46">預期績效指標及評估基準</text:span><text:span text:style-name="T46">，惟計畫執行時，將依分析需求調查性別比例。</text:span></text:p>
                </table:table-cell>
                <table:covered-table-cell/>
                <table:table-cell table:style-name="表格5.A2" office:value-type="string">
                  <text:p text:style-name="P168">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68">2.說明性別敏感指標，並考量不同性別、性傾向或性別認同者之年齡、族群、地區等面向。</text:p>
                </table:table-cell>
              </table:table-row>
              <table:table-row table:style-name="表格5.42">
                <table:table-cell table:style-name="表格5.A46" table:number-columns-spanned="5" office:value-type="string">
                  <text:list xml:id="list1425509415" text:style-name="WW8Num11">
                    <text:list-item>
                      <text:p text:style-name="P169">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table-row>
            </table:table>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70"><text:span text:style-name="T39">玖、程序參與：</text:span><text:span text:style-name="T55">若採用書面意見的方式，至少應徵詢1位以上民間性別平等專家學者意見，並填寫參與者的姓名、職稱及服務單位；</text:span><text:span text:style-name="T56">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26">http://sa.hl.gov.tw/files/11-1037-6626.php?Lang=zh-tw</text:span></text:span></text:a><text:span text:style-name="T56">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6">http://old.taiwanwomencenter.org.tw/sp.asp?xdurl=profRecommend/profList.asp&amp;ctNode=325</text:span></text:span></text:a><text:span text:style-name="T56">)參閱。</text:span></text:p>
                </table:table-cell>
                <table:covered-table-cell/>
                <table:covered-table-cell/>
                <table:covered-table-cell/>
                <table:covered-table-cell/>
              </table:table-row>
              <table:table-row table:style-name="表格6.1">
                <table:table-cell table:style-name="表格6.A2" table:number-columns-spanned="5" office:value-type="string">
                  <text:p text:style-name="P158">（一）基本資料</text:p>
                </table:table-cell>
                <table:covered-table-cell/>
                <table:covered-table-cell/>
                <table:covered-table-cell/>
                <table:covered-table-cell/>
              </table:table-row>
              <table:table-row table:style-name="表格6.1">
                <table:table-cell table:style-name="表格6.A2" office:value-type="string">
                  <text:p text:style-name="P143">9-1程序參與期程或時間</text:p>
                </table:table-cell>
                <table:table-cell table:style-name="表格6.A2" table:number-columns-spanned="4" office:value-type="string">
                  <text:p text:style-name="P171"><text:span text:style-name="T46">10</text:span><text:span text:style-name="T46">7</text:span><text:span text:style-name="T46"> <text:s/>年 <text:s/></text:span><text:span text:style-name="T46">6</text:span><text:span text:style-name="T46"> <text:s/>月 <text:s/></text:span><text:span text:style-name="T46">15</text:span><text:span text:style-name="T46"> 日至 10</text:span><text:span text:style-name="T46">7</text:span><text:span text:style-name="T46"> <text:s/>年 </text:span><text:span text:style-name="T46"><text:s/>6</text:span><text:span text:style-name="T46"> <text:s/>月 <text:s/></text:span><text:span text:style-name="T46">17</text:span><text:span text:style-name="T46"> <text:s/>日</text:span></text:p>
                </table:table-cell>
                <table:covered-table-cell/>
                <table:covered-table-cell/>
                <table:covered-table-cell/>
              </table:table-row>
              <table:table-row table:style-name="表格6.1">
                <table:table-cell table:style-name="表格6.A2" office:value-type="string">
                  <text:p text:style-name="P172"><text:span text:style-name="T46">9-2參與者姓名、職稱、服務單位及其專長領域</text:span></text:p>
                </table:table-cell>
                <table:table-cell table:style-name="表格6.A1" table:number-columns-spanned="4" office:value-type="string">
                  <text:p text:style-name="P156"><text:span text:style-name="T46">張</text:span><text:span text:style-name="T46">德勝</text:span><text:span text:style-name="T46"> 教授</text:span><text:span text:style-name="T46">／國立東華大學教育與潛能開發學系</text:span><text:span text:style-name="T46"> 性別教育</text:span><text:span text:style-name="T46">、同志教育</text:span></text:p>
                </table:table-cell>
                <table:covered-table-cell/>
                <table:covered-table-cell/>
                <table:covered-table-cell/>
              </table:table-row>
              <table:table-row table:style-name="表格6.1">
                <table:table-cell table:style-name="表格6.A2" office:value-type="string">
                  <text:p text:style-name="P173">9-3參與方式</text:p>
                </table:table-cell>
                <table:table-cell table:style-name="表格6.A2" table:number-columns-spanned="4" office:value-type="string">
                  <text:p text:style-name="P175"><text:span text:style-name="T46">□計畫研商會議 <text:s/>□性別平等專案小組　</text:span><text:span text:style-name="T46">■</text:span><text:span text:style-name="T46">書面意見 </text:span></text:p>
                </table:table-cell>
                <table:covered-table-cell/>
                <table:covered-table-cell/>
                <table:covered-table-cell/>
              </table:table-row>
              <table:table-row table:style-name="表格6.6">
                <table:table-cell table:style-name="表格6.A2" table:number-rows-spanned="2" office:value-type="string">
                  <text:p text:style-name="P172"><text:span text:style-name="T46">9-4</text:span><text:span text:style-name="T48">業務單位所提供之資料</text:span></text:p>
                </table:table-cell>
                <table:table-cell table:style-name="表格6.A2" table:number-columns-spanned="2" office:value-type="string">
                  <text:p text:style-name="P98">相關統計資料</text:p>
                </table:table-cell>
                <table:covered-table-cell/>
                <table:table-cell table:style-name="表格6.A2" office:value-type="string">
                  <text:p text:style-name="P98">計畫書</text:p>
                </table:table-cell>
                <table:table-cell table:style-name="表格6.A2" office:value-type="string">
                  <text:p text:style-name="P98">計畫書含納其他初評結果</text:p>
                </table:table-cell>
              </table:table-row>
              <table:table-row table:style-name="表格6.1">
                <table:covered-table-cell/>
                <table:table-cell table:style-name="表格6.A1" table:number-columns-spanned="2" office:value-type="string">
                  <text:p text:style-name="P176"><text:span text:style-name="T64">■</text:span><text:span text:style-name="T58">有</text:span><text:span text:style-name="T46"> </text:span><text:span text:style-name="T58">■</text:span><text:span text:style-name="T58">很完整</text:span><text:span text:style-name="T46"> <text:s/></text:span></text:p>
                  <text:p text:style-name="P177"><text:span text:style-name="T28"><text:s/></text:span>□可更完整</text:p>
                  <text:p text:style-name="P178"><text:span text:style-name="T28"><text:s/></text:span>□現有資料不足須設法<text:span text:style-name="T28"> </text:span>補足</text:p>
                  <text:p text:style-name="P179">□無<text:span text:style-name="T28"> </text:span>□應可設法找尋</text:p>
                  <text:p text:style-name="P180">□現狀與未來皆有困難</text:p>
                </table:table-cell>
                <table:covered-table-cell/>
                <table:table-cell table:style-name="表格6.A1" office:value-type="string">
                  <text:p text:style-name="P181"><text:span text:style-name="T64">▓</text:span><text:span text:style-name="T58">有，<text:line-break/> <text:s text:c="2"/>且具性別目標</text:span></text:p>
                  <text:p text:style-name="P182">□有，<text:line-break/> <text:s text:c="2"/>但無性別目標</text:p>
                  <text:p text:style-name="P182">□無</text:p>
                </table:table-cell>
                <table:table-cell table:style-name="表格6.A1" office:value-type="string">
                  <text:p text:style-name="P183"><text:span text:style-name="T64">■</text:span><text:span text:style-name="T58">有，<text:line-break/> <text:s/>已很完整</text:span><text:span text:style-name="T46"> <text:s/></text:span></text:p>
                  <text:p text:style-name="P184">□有，<text:line-break/> <text:s/>但仍有改善空間</text:p>
                  <text:p text:style-name="P184">□無</text:p>
                </table:table-cell>
              </table:table-row>
              <table:table-row table:style-name="表格6.8">
                <table:table-cell table:style-name="表格6.A2" office:value-type="string">
                  <text:p text:style-name="P176"><text:span text:style-name="T46">9-5</text:span><text:span text:style-name="T60">計畫與性別關</text:span><text:span text:style-name="T60">聯</text:span><text:span text:style-name="T60">之程度</text:span></text:p>
                </table:table-cell>
                <table:table-cell table:style-name="表格6.A1" table:number-columns-spanned="4" office:value-type="string">
                  <text:p text:style-name="P174"><text:span text:style-name="T46">□</text:span><text:span text:style-name="T46">有</text:span><text:span text:style-name="T46">關 <text:s text:c="9"/></text:span><text:span text:style-name="T58">■</text:span><text:span text:style-name="T46">無</text:span><text:span text:style-name="T46">關 <text:s text:c="2"/></text:span></text:p>
                  <text:p text:style-name="P96"><text:span text:style-name="T39">（</text:span><text:span text:style-name="T39">若</text:span><text:span text:style-name="T39">性別平等專家學者認為第一部分「柒、受益對象」7-1至7-3任</text:span><text:span text:style-name="T39">一指標應評定為「是」者，則勾選「有關」；若7-1至7-3均可評定「否」者，則勾選「無關」</text:span><text:span text:style-name="T39">）</text:span><text:span text:style-name="T39">。</text:span></text:p>
                </table:table-cell>
                <table:covered-table-cell/>
                <table:covered-table-cell/>
                <table:covered-table-cell/>
              </table:table-row>
              <table:table-row table:style-name="表格6.1">
                <table:table-cell table:style-name="表格6.A1" table:number-columns-spanned="5" office:value-type="string">
                  <text:p text:style-name="P18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6.10">
                <table:table-cell table:style-name="表格6.A1" table:number-columns-spanned="2" office:value-type="string">
                  <text:p text:style-name="P186"><text:span text:style-name="T39">9-6</text:span><text:span text:style-name="T43">問題與需求評估說明之合宜性</text:span></text:p>
                </table:table-cell>
                <table:covered-table-cell/>
                <table:table-cell table:style-name="表格6.A1" table:number-columns-spanned="3" office:value-type="string">
                  <text:p text:style-name="P102"><text:span text:style-name="T58">合宜</text:span><text:span text:style-name="T58">。能夠清出說明問題</text:span><text:span text:style-name="T58">之</text:span><text:span text:style-name="T58">所在以及需求</text:span><text:span text:style-name="T58">的合理性</text:span><text:span text:style-name="T58">。</text:span></text:p>
                </table:table-cell>
                <table:covered-table-cell/>
                <table:covered-table-cell/>
              </table:table-row>
              <table:table-row table:style-name="表格6.11">
                <table:table-cell table:style-name="表格6.A1" table:number-columns-spanned="2" office:value-type="string">
                  <text:p text:style-name="P188">9-7性別目標說明之合宜性</text:p>
                </table:table-cell>
                <table:covered-table-cell/>
                <table:table-cell table:style-name="表格6.A1" table:number-columns-spanned="3" office:value-type="string">
                  <text:p text:style-name="P102"><text:span text:style-name="T58">合宜。</text:span><text:span text:style-name="T58">計畫</text:span><text:span text:style-name="T58">書中，</text:span><text:span text:style-name="T58">已經清出說明目標的合宜性。</text:span></text:p>
                </table:table-cell>
                <table:covered-table-cell/>
                <table:covered-table-cell/>
              </table:table-row>
              <table:table-row table:style-name="表格6.12">
                <table:table-cell table:style-name="表格6.A1" table:number-columns-spanned="2" office:value-type="string">
                  <text:p text:style-name="P188">9-8性別參與情形或改善方法之合宜性</text:p>
                </table:table-cell>
                <table:covered-table-cell/>
                <table:table-cell table:style-name="表格6.A1" table:number-columns-spanned="3" office:value-type="string">
                  <text:p text:style-name="P102"><text:span text:style-name="T58">合宜。</text:span><text:span text:style-name="T58">能夠清出說出問題所在及提出可能的改善方式。</text:span></text:p>
                </table:table-cell>
                <table:covered-table-cell/>
                <table:covered-table-cell/>
              </table:table-row>
              <table:table-row table:style-name="表格6.12">
                <table:table-cell table:style-name="表格6.A1" table:number-columns-spanned="2" office:value-type="string">
                  <text:p text:style-name="P188">9-9受益對象之合宜性</text:p>
                </table:table-cell>
                <table:covered-table-cell/>
                <table:table-cell table:style-name="表格6.A1" table:number-columns-spanned="3" office:value-type="string">
                  <text:p text:style-name="P102"><text:span text:style-name="T58">合宜</text:span><text:span text:style-name="T58">。能清楚說出哪些項目對不同性別的</text:span><text:span text:style-name="T58">受益的合宜性</text:span><text:span text:style-name="T58">。</text:span></text:p>
                </table:table-cell>
                <table:covered-table-cell/>
                <table:covered-table-cell/>
              </table:table-row>
              <table:table-row table:style-name="表格6.12">
                <table:table-cell table:style-name="表格6.A1" table:number-columns-spanned="2" office:value-type="string">
                  <text:p text:style-name="P186"><text:span text:style-name="T39">9-10資</text:span><text:span text:style-name="T39">源與過程</text:span><text:span text:style-name="T39">說明之合宜性</text:span></text:p>
                </table:table-cell>
                <table:covered-table-cell/>
                <table:table-cell table:style-name="表格6.A1" table:number-columns-spanned="3" office:value-type="string">
                  <text:p text:style-name="P102"><text:span text:style-name="T58">合宜</text:span><text:span text:style-name="T58">。</text:span><text:span text:style-name="T58">清楚</text:span><text:span text:style-name="T58">說明資源與過程的合宜性</text:span></text:p>
                </table:table-cell>
                <table:covered-table-cell/>
                <table:covered-table-cell/>
              </table:table-row>
              <table:table-row table:style-name="表格6.12">
                <table:table-cell table:style-name="表格6.A1" table:number-columns-spanned="2" office:value-type="string">
                  <text:p text:style-name="P188">9-11效益評估說明之合宜性</text:p>
                </table:table-cell>
                <table:covered-table-cell/>
                <table:table-cell table:style-name="表格6.A1" table:number-columns-spanned="3" office:value-type="string">
                  <text:p text:style-name="P102"><text:span text:style-name="T58">合宜</text:span><text:span text:style-name="T58">。能清楚</text:span><text:span text:style-name="T58">說明</text:span><text:span text:style-name="T58">並評估</text:span><text:span text:style-name="T58">可能</text:span><text:span text:style-name="T58">的效益與性別之合宜性</text:span></text:p>
                </table:table-cell>
                <table:covered-table-cell/>
                <table:covered-table-cell/>
              </table:table-row>
              <table:table-row table:style-name="表格6.16">
                <table:table-cell table:style-name="表格6.A1" table:number-columns-spanned="2" office:value-type="string">
                  <text:p text:style-name="P188">9-12綜合性檢視意見</text:p>
                </table:table-cell>
                <table:covered-table-cell/>
                <table:table-cell table:style-name="表格6.A1" table:number-columns-spanned="3" office:value-type="string">
                  <text:p text:style-name="P103"><text:span text:style-name="T58">整體</text:span><text:span text:style-name="T58">計畫</text:span><text:span text:style-name="T58">書內容</text:span><text:span text:style-name="T58">，有關於性別評估方面，有其合宜性。</text:span></text:p>
                </table:table-cell>
                <table:covered-table-cell/>
                <table:covered-table-cell/>
              </table:table-row>
              <table:table-row table:style-name="表格6.1">
                <table:table-cell table:style-name="表格6.A17" table:number-columns-spanned="5" office:value-type="string">
                  <text:p text:style-name="P100">（三）參與時機及方式之合宜性</text:p>
                </table:table-cell>
                <table:covered-table-cell/>
                <table:covered-table-cell/>
                <table:covered-table-cell/>
                <table:covered-table-cell/>
              </table:table-row>
              <table:table-row table:style-name="表格6.1">
                <table:table-cell table:style-name="表格6.A2" table:number-columns-spanned="5" office:value-type="string">
                  <text:p text:style-name="P97"><text:span text:style-name="T39">本人同意恪遵保密義務，未經部會同意不得逕自對外公開所評估之計畫草案。<text:line-break/>（簽章，簽名或打字皆可）</text:span><text:span text:style-name="T51"> <text:s text:c="2"/></text:span><text:span text:style-name="T51">張德</text:span><text:span text:style-name="T51">勝 <text:s text:c="6"/></text:span></text:p>
                </table:table-cell>
                <table:covered-table-cell/>
                <table:covered-table-cell/>
                <table:covered-table-cell/>
                <table:covered-table-cell/>
              </table:table-row>
              <table:table-row table:style-name="表格6.1">
                <table:table-cell table:style-name="表格6.A19" table:number-columns-spanned="5" office:value-type="string">
                  <text:list xml:id="list161025939331355" text:continue-numbering="true" text:style-name="WW8Num11">
                    <text:list-item>
                      <text:p text:style-name="P191"><text:span text:style-name="T53">第一部分「柒、受益對象」7-1至7-3皆評定為「否」者，若經程序參與後， 9-5「計畫與性別關</text:span><text:span text:style-name="T53">聯</text:span><text:span text:style-name="T53">之程度」評定為「</text:span><text:span text:style-name="T53">有</text:span><text:span text:style-name="T53">關」者，則需修正第一部分「柒、受益對象」7-1至7-3，並補填列「捌、評估內容」8-1至8-9。</text:span></text:p>
                    </text:list-item>
                    <text:list-item>
                      <text:p text:style-name="P192">如徵詢1位以上專家學者，請將本表自行延伸。</text:p>
                    </text:list-item>
                  </text:list>
                  <text:p text:style-name="P100"/>
                </table:table-cell>
                <table:covered-table-cell/>
                <table:covered-table-cell/>
                <table:covered-table-cell/>
                <table:covered-table-cell/>
              </table:table-row>
            </table:table>
            <text:p text:style-name="P82"/>
            <text:p text:style-name="P193"><text:s text:c="6"/>【第三部分－評估結果】：本部分由機關人員填寫</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94"><text:span text:style-name="T39">拾、評估結果：</text:span><text:span text:style-name="T46">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7.2">
                <table:table-cell table:style-name="表格7.A2" office:value-type="string">
                  <text:p text:style-name="P188">10-1評估結果之綜合說明</text:p>
                </table:table-cell>
                <table:table-cell table:style-name="表格7.A1" table:number-columns-spanned="2" office:value-type="string">
                  <text:p text:style-name="P188"/>
                  <text:p text:style-name="P188">張教授德勝評估後，確認本計畫合宜，本處將依計畫執行。</text:p>
                </table:table-cell>
                <table:covered-table-cell/>
              </table:table-row>
              <table:table-row table:style-name="表格7.3">
                <table:table-cell table:style-name="表格7.A2" table:number-rows-spanned="2" office:value-type="string">
                  <text:p text:style-name="P188">10-2參採情形</text:p>
                  <text:p text:style-name="P188"/>
                  <text:p text:style-name="P189"/>
                </table:table-cell>
                <table:table-cell table:style-name="表格7.A1" office:value-type="string">
                  <text:p text:style-name="P195">10-2-1說明採納意見後之計畫調整</text:p>
                </table:table-cell>
                <table:table-cell table:style-name="表格7.A1" office:value-type="string">
                  <text:p text:style-name="P188"/>
                  <text:p text:style-name="P188">無</text:p>
                </table:table-cell>
              </table:table-row>
              <table:table-row table:style-name="表格7.4">
                <table:covered-table-cell/>
                <table:table-cell table:style-name="表格7.A1" office:value-type="string">
                  <text:p text:style-name="P196">10-2-2說明未參採之理由或替代規劃</text:p>
                </table:table-cell>
                <table:table-cell table:style-name="表格7.A1" office:value-type="string">
                  <text:p text:style-name="P188"/>
                  <text:p text:style-name="P188">無</text:p>
                  <text:p text:style-name="P188"/>
                </table:table-cell>
              </table:table-row>
              <table:table-row table:style-name="表格7.5">
                <table:table-cell table:style-name="表格7.A1" table:number-columns-spanned="3" office:value-type="string">
                  <text:p text:style-name="P197">10-3通知程序參與之專家學者本計畫的評估結果（請填寫日期及勾選通知方式，請勿空白）：</text:p>
                  <text:p text:style-name="P187"><text:span text:style-name="T39">已於 <text:s/></text:span><text:span text:style-name="T39">107</text:span><text:span text:style-name="T39"> <text:s/>年 <text:s/></text:span><text:span text:style-name="T39">6</text:span><text:span text:style-name="T39"> <text:s/>月 <text:s/></text:span><text:span text:style-name="T39">22</text:span><text:span text:style-name="T39"> <text:s/>日將「評估結果」以下列方式通知程序參與者</text:span><text:span text:style-name="T39">知悉</text:span></text:p>
                  <text:p text:style-name="P186"><text:span text:style-name="T39">□傳真 <text:s text:c="5"/></text:span><text:span text:style-name="T39">■</text:span><text:span text:style-name="T39">e-mail <text:s text:c="5"/>□郵寄 <text:s text:c="5"/>□其他　　　　　</text:span></text:p>
                </table:table-cell>
                <table:covered-table-cell/>
                <table:covered-table-cell/>
              </table:table-row>
              <table:table-row table:style-name="表格7.5">
                <table:table-cell table:style-name="表格7.A6" table:number-columns-spanned="3" office:value-type="string">
                  <text:p text:style-name="P197">＊<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93"/>
            <text:p text:style-name="P144"/>
            <text:p text:style-name="P45"/>
            <text:p text:style-name="P199"/>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微軟正黑體" svg:font-family="微軟正黑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autami" svg:font-family="Gautami"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微軟正黑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微軟正黑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 style:font-family-asian="微軟正黑體"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 style:font-family-asian="微軟正黑體"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 style:font-family-asian="微軟正黑體" style:font-size-asian="12pt" style:font-name-complex="Arial2" style:font-family-complex="Arial"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945in" fo:margin-bottom="0.0827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3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3835in" fo:text-indent="-0.3335in" fo:margin-left="1.383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7165in" fo:text-indent="-0.3335in" fo:margin-left="1.716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3835in" fo:text-indent="-0.3335in" fo:margin-left="2.383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7165in" fo:text-indent="-0.3335in" fo:margin-left="2.7165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3835in" fo:text-indent="-0.3335in" fo:margin-left="3.383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7165in" fo:text-indent="-0.3335in" fo:margin-left="3.7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text:style-name="WW8Num2z1" style:num-suffix="."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text:style-name="WW8Num2z1" style:num-suffix="."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text:style-name="WW8Num2z1" style:num-suffix="."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text:style-name="WW8Num2z1" style:num-suffix="."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text:style-name="WW8Num2z1" style:num-suffix="."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65in" fo:text-indent="-0.3335in" fo:margin-left="0.716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6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6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6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6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6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6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165in" fo:text-indent="-0.3335in" fo:margin-left="0.7165in"/>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1.2165in" fo:text-indent="-0.5in" fo:margin-left="1.21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WW8Num10z1" style:num-suffix="."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WW8Num10z4" style:num-suffix="."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WW8Num10z1" style:num-suffix="."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WW8Num10z1" style:num-suffix="."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WW8Num10z1" style:num-suffix="."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WW8Num10z1" style:num-suffix="."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meta:initial-creator>user</meta:initial-creator>
    <meta:creation-date>2018-06-15T09:18:00</meta:creation-date>
    <dc:creator>USER</dc:creator>
    <dc:date>2018-06-15T09:18:00</dc:date>
    <meta:print-date>2016-06-25T16:47:00</meta:print-date>
    <meta:editing-cycles>2</meta:editing-cycles>
    <meta:document-statistic meta:table-count="7" meta:image-count="0" meta:object-count="0" meta:page-count="4" meta:paragraph-count="350" meta:word-count="8066" meta:character-count="9210" meta:non-whitespace-character-count="8780"/>
    <meta:generator>LibreOffice/7.0.4.2$Windows_x86 LibreOffice_project/dcf040e67528d9187c66b2379df5ea4407429775</meta:generator>
  </office:meta>
</office:document-meta>
</file>