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微軟正黑體" svg:font-family="微軟正黑體"/>
    <style:font-face style:name="新細明體" svg:font-family="新細明體" style:font-family-generic="roman"/>
    <style:font-face style:name="標楷體" svg:font-family="標楷體" style:font-family-generic="script"/>
    <style:font-face style:name="Arial2" svg:font-family="Arial" style:font-family-generic="swiss"/>
    <style:font-face style:name="Gautami" svg:font-family="Gautami, 'Segoe UI Symbo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7.1514in" fo:margin-left="-0.0229in" table:align="left" style:writing-mode="lr-tb"/>
    </style:style>
    <style:style style:name="表格1.A" style:family="table-column">
      <style:table-column-properties style:column-width="0.8528in"/>
    </style:style>
    <style:style style:name="表格1.B" style:family="table-column">
      <style:table-column-properties style:column-width="1.6667in"/>
    </style:style>
    <style:style style:name="表格1.C" style:family="table-column">
      <style:table-column-properties style:column-width="1.125in"/>
    </style:style>
    <style:style style:name="表格1.D" style:family="table-column">
      <style:table-column-properties style:column-width="0.5417in"/>
    </style:style>
    <style:style style:name="表格1.E" style:family="table-column">
      <style:table-column-properties style:column-width="0.4583in"/>
    </style:style>
    <style:style style:name="表格1.F" style:family="table-column">
      <style:table-column-properties style:column-width="0.625in"/>
    </style:style>
    <style:style style:name="表格1.H" style:family="table-column">
      <style:table-column-properties style:column-width="1.2569in"/>
    </style:style>
    <style:style style:name="表格1.1" style:family="table-row">
      <style:table-row-properties fo:keep-together="always"/>
    </style:style>
    <style:style style:name="表格1.A1" style:family="table-cell">
      <style:table-cell-properties style:vertical-align="top" fo:padding-left="0.0194in" fo:padding-right="0.0194in" fo:padding-top="0in" fo:padding-bottom="0in" fo:border="0.5pt solid #000000" style:writing-mode="lr-tb"/>
    </style:style>
    <style:style style:name="表格1.B1" style:family="table-cell">
      <style:table-cell-properties style:vertical-align="middle" fo:padding-left="0.0194in" fo:padding-right="0.0194in" fo:padding-top="0in" fo:padding-bottom="0in" fo:border="0.5pt solid #000000" style:writing-mode="lr-tb"/>
    </style:style>
    <style:style style:name="表格1.2" style:family="table-row">
      <style:table-row-properties style:row-height="0.5in" fo:keep-together="always"/>
    </style:style>
    <style:style style:name="表格1.5" style:family="table-row">
      <style:table-row-properties style:row-height="0.5556in" fo:keep-together="always"/>
    </style:style>
    <style:style style:name="表格1.7" style:family="table-row">
      <style:table-row-properties style:row-height="0.4167in" fo:keep-together="always"/>
    </style:style>
    <style:style style:name="表格1.13" style:family="table-row">
      <style:table-row-properties style:row-height="0.4347in" fo:keep-together="always"/>
    </style:style>
    <style:style style:name="表格1.16" style:family="table-row">
      <style:table-row-properties style:row-height="0.8278in" fo:keep-together="always"/>
    </style:style>
    <style:style style:name="表格1.17" style:family="table-row">
      <style:table-row-properties style:row-height="0.584in" fo:keep-together="always"/>
    </style:style>
    <style:style style:name="表格2" style:family="table">
      <style:table-properties style:width="6.7528in" fo:margin-left="-0.0299in" table:align="left" style:writing-mode="lr-tb"/>
    </style:style>
    <style:style style:name="表格2.A" style:family="table-column">
      <style:table-column-properties style:column-width="0.6472in"/>
    </style:style>
    <style:style style:name="表格2.B" style:family="table-column">
      <style:table-column-properties style:column-width="0.9465in"/>
    </style:style>
    <style:style style:name="表格2.C" style:family="table-column">
      <style:table-column-properties style:column-width="3.7903in"/>
    </style:style>
    <style:style style:name="表格2.D" style:family="table-column">
      <style:table-column-properties style:column-width="1.3688in"/>
    </style:style>
    <style:style style:name="表格2.1" style:family="table-row">
      <style:table-row-properties style:row-height="0.5313in" fo:keep-together="auto"/>
    </style:style>
    <style:style style:name="表格2.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2.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2.D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2.2" style:family="table-row">
      <style:table-row-properties style:row-height="0.8819in" fo:keep-together="auto"/>
    </style:style>
    <style:style style:name="表格2.A2"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lr-tb"/>
    </style:style>
    <style:style style:name="表格2.B2"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表格2.C2" style:family="table-cell">
      <style:table-cell-properties style:vertical-align="top" fo:padding-left="0.0194in" fo:padding-right="0.0194in" fo:padding-top="0in" fo:padding-bottom="0in" fo:border-left="0.5pt solid #000000" fo:border-right="0.5pt solid #000000" fo:border-top="0.5pt solid #000000" fo:border-bottom="1.5pt solid #000000" style:writing-mode="lr-tb"/>
    </style:style>
    <style:style style:name="表格2.D2"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3" style:family="table">
      <style:table-properties style:width="6.7333in" table:align="left" style:writing-mode="lr-tb"/>
    </style:style>
    <style:style style:name="表格3.A" style:family="table-column">
      <style:table-column-properties style:column-width="1.2799in"/>
    </style:style>
    <style:style style:name="表格3.B" style:family="table-column">
      <style:table-column-properties style:column-width="0.7875in"/>
    </style:style>
    <style:style style:name="表格3.C" style:family="table-column">
      <style:table-column-properties style:column-width="0.3938in"/>
    </style:style>
    <style:style style:name="表格3.E" style:family="table-column">
      <style:table-column-properties style:column-width="0.591in"/>
    </style:style>
    <style:style style:name="表格3.I" style:family="table-column">
      <style:table-column-properties style:column-width="0.8868in"/>
    </style:style>
    <style:style style:name="表格3.J" style:family="table-column">
      <style:table-column-properties style:column-width="0.4319in"/>
    </style:style>
    <style:style style:name="表格3.1" style:family="table-row">
      <style:table-row-properties style:row-height="0.3542in" fo:keep-together="always"/>
    </style:style>
    <style:style style:name="表格3.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3.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3.J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3.2" style:family="table-row">
      <style:table-row-properties style:row-height="0.5903in" fo:keep-together="always"/>
    </style:style>
    <style:style style:name="表格3.C2" style:family="table-cell">
      <style:table-cell-properties style:vertical-align="middle" fo:padding-left="0.0194in" fo:padding-right="0.0194in" fo:padding-top="0in" fo:padding-bottom="0in" fo:border="0.5pt solid #000000" style:writing-mode="lr-tb"/>
    </style:style>
    <style:style style:name="表格3.3" style:family="table-row">
      <style:table-row-properties style:min-row-height="0.5826in" fo:keep-together="auto"/>
    </style:style>
    <style:style style:name="表格3.A3" style:family="table-cell">
      <style:table-cell-properties style:vertical-align="middle" fo:padding-left="0.0194in" fo:padding-right="0.0194in" fo:padding-top="0in" fo:padding-bottom="0in" fo:border-left="1.5pt solid #000000" fo:border-right="0.5pt solid #000000" fo:border-top="0.5pt solid #000000" fo:border-bottom="0.5pt solid #000000" style:writing-mode="lr-tb"/>
    </style:style>
    <style:style style:name="表格3.J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表格3.4" style:family="table-row">
      <style:table-row-properties style:row-height="0.3542in" fo:keep-together="auto"/>
    </style:style>
    <style:style style:name="表格3.A4"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lr-tb"/>
    </style:style>
    <style:style style:name="表格3.B4"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表格3.J4"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4" style:family="table">
      <style:table-properties style:width="6.7333in" table:align="left" style:writing-mode="lr-tb"/>
    </style:style>
    <style:style style:name="表格4.A" style:family="table-column">
      <style:table-column-properties style:column-width="1.2799in"/>
    </style:style>
    <style:style style:name="表格4.B" style:family="table-column">
      <style:table-column-properties style:column-width="1.1813in"/>
    </style:style>
    <style:style style:name="表格4.C" style:family="table-column">
      <style:table-column-properties style:column-width="0.4924in"/>
    </style:style>
    <style:style style:name="表格4.E" style:family="table-column">
      <style:table-column-properties style:column-width="0.6889in"/>
    </style:style>
    <style:style style:name="表格4.F" style:family="table-column">
      <style:table-column-properties style:column-width="0.8799in"/>
    </style:style>
    <style:style style:name="表格4.G" style:family="table-column">
      <style:table-column-properties style:column-width="1.7188in"/>
    </style:style>
    <style:style style:name="表格4.1" style:family="table-row">
      <style:table-row-properties style:row-height="0.3938in" fo:keep-together="auto"/>
    </style:style>
    <style:style style:name="表格4.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4.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4.G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4.2" style:family="table-row">
      <style:table-row-properties style:min-row-height="0.8708in" fo:keep-together="auto"/>
    </style:style>
    <style:style style:name="表格4.A2" style:family="table-cell">
      <style:table-cell-properties style:vertical-align="middle" fo:padding-left="0.0194in" fo:padding-right="0.0194in" fo:padding-top="0in" fo:padding-bottom="0in" fo:border-left="1.5pt solid #000000" fo:border-right="0.5pt solid #000000" fo:border-top="0.5pt solid #000000" fo:border-bottom="0.5pt solid #000000" style:writing-mode="lr-tb"/>
    </style:style>
    <style:style style:name="表格4.B2" style:family="table-cell">
      <style:table-cell-properties style:vertical-align="middle" fo:padding-left="0.0194in" fo:padding-right="0.0194in" fo:padding-top="0in" fo:padding-bottom="0in" fo:border="0.5pt solid #000000" style:writing-mode="lr-tb"/>
    </style:style>
    <style:style style:name="表格4.G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表格4.4" style:family="table-row">
      <style:table-row-properties style:min-row-height="0.8569in" fo:keep-together="always"/>
    </style:style>
    <style:style style:name="表格4.A4"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表格5" style:family="table">
      <style:table-properties style:width="6.4375in" fo:margin-left="-0.0299in" table:align="left" style:writing-mode="lr-tb"/>
    </style:style>
    <style:style style:name="表格5.A" style:family="table-column">
      <style:table-column-properties style:column-width="1.7979in"/>
    </style:style>
    <style:style style:name="表格5.B" style:family="table-column">
      <style:table-column-properties style:column-width="1.7986in"/>
    </style:style>
    <style:style style:name="表格5.C" style:family="table-column">
      <style:table-column-properties style:column-width="1.1847in"/>
    </style:style>
    <style:style style:name="表格5.D" style:family="table-column">
      <style:table-column-properties style:column-width="1.6563in"/>
    </style:style>
    <style:style style:name="表格5.1" style:family="table-row">
      <style:table-row-properties style:row-height="0.4924in" fo:keep-together="auto"/>
    </style:style>
    <style:style style:name="表格5.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5.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5.D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5.2" style:family="table-row">
      <style:table-row-properties style:min-row-height="0.5299in" fo:keep-together="auto"/>
    </style:style>
    <style:style style:name="表格5.A2"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lr-tb"/>
    </style:style>
    <style:style style:name="表格5.B2"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表格5.D2"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6" style:family="table">
      <style:table-properties style:width="7.1944in" table:align="left" style:writing-mode="lr-tb"/>
    </style:style>
    <style:style style:name="表格6.A" style:family="table-column">
      <style:table-column-properties style:column-width="7.1944in"/>
    </style:style>
    <style:style style:name="表格6.1" style:family="table-row">
      <style:table-row-properties style:min-row-height="3.7403in" fo:keep-together="auto"/>
    </style:style>
    <style:style style:name="表格6.A1" style:family="table-cell">
      <style:table-cell-properties style:vertical-align="top" fo:padding-left="0.0194in" fo:padding-right="0.0194in" fo:padding-top="0in" fo:padding-bottom="0in" fo:border="none" style:writing-mode="lr-tb"/>
    </style:style>
    <style:style style:name="表格7" style:family="table">
      <style:table-properties style:width="7.1556in" table:align="left" style:writing-mode="lr-tb"/>
    </style:style>
    <style:style style:name="表格7.A" style:family="table-column">
      <style:table-column-properties style:column-width="0.5757in"/>
    </style:style>
    <style:style style:name="表格7.B" style:family="table-column">
      <style:table-column-properties style:column-width="0.3715in"/>
    </style:style>
    <style:style style:name="表格7.C" style:family="table-column">
      <style:table-column-properties style:column-width="0.125in"/>
    </style:style>
    <style:style style:name="表格7.D" style:family="table-column">
      <style:table-column-properties style:column-width="0.4257in"/>
    </style:style>
    <style:style style:name="表格7.E" style:family="table-column">
      <style:table-column-properties style:column-width="0.4236in"/>
    </style:style>
    <style:style style:name="表格7.F" style:family="table-column">
      <style:table-column-properties style:column-width="0.0333in"/>
    </style:style>
    <style:style style:name="表格7.G" style:family="table-column">
      <style:table-column-properties style:column-width="0.3861in"/>
    </style:style>
    <style:style style:name="表格7.H" style:family="table-column">
      <style:table-column-properties style:column-width="0.0389in"/>
    </style:style>
    <style:style style:name="表格7.I" style:family="table-column">
      <style:table-column-properties style:column-width="1.0757in"/>
    </style:style>
    <style:style style:name="表格7.J" style:family="table-column">
      <style:table-column-properties style:column-width="0.8743in"/>
    </style:style>
    <style:style style:name="表格7.L" style:family="table-column">
      <style:table-column-properties style:column-width="0.1542in"/>
    </style:style>
    <style:style style:name="表格7.M" style:family="table-column">
      <style:table-column-properties style:column-width="2.6382in"/>
    </style:style>
    <style:style style:name="表格7.1" style:family="table-row">
      <style:table-row-properties fo:keep-together="auto"/>
    </style:style>
    <style:style style:name="表格7.A1" style:family="table-cell">
      <style:table-cell-properties style:vertical-align="middle" fo:padding-left="0.075in" fo:padding-right="0.075in" fo:padding-top="0in" fo:padding-bottom="0in" fo:border="0.5pt solid #000000" style:writing-mode="lr-tb"/>
    </style:style>
    <style:style style:name="表格7.A2" style:family="table-cell">
      <style:table-cell-properties style:vertical-align="top" fo:padding-left="0.075in" fo:padding-right="0.075in" fo:padding-top="0in" fo:padding-bottom="0in" fo:border="0.5pt solid #000000" style:writing-mode="lr-tb"/>
    </style:style>
    <style:style style:name="表格7.A22" style:family="table-cell">
      <style:table-cell-properties style:vertical-align="top"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7.A24" style:family="table-cell">
      <style:table-cell-properties style:vertical-align="top"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writing-mode="lr-tb"/>
    </style:style>
    <style:style style:name="表格7.26" style:family="table-row">
      <style:table-row-properties style:min-row-height="0.5194in" fo:keep-together="auto"/>
    </style:style>
    <style:style style:name="表格7.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writing-mode="lr-tb"/>
    </style:style>
    <style:style style:name="表格7.27" style:family="table-row">
      <style:table-row-properties style:min-row-height="0.2174in" fo:keep-together="auto"/>
    </style:style>
    <style:style style:name="表格7.28" style:family="table-row">
      <style:table-row-properties style:min-row-height="0.2167in" fo:keep-together="auto"/>
    </style:style>
    <style:style style:name="表格7.29" style:family="table-row">
      <style:table-row-properties style:min-row-height="0.1285in" fo:keep-together="auto"/>
    </style:style>
    <style:style style:name="表格7.32" style:family="table-row">
      <style:table-row-properties style:min-row-height="0.4847in" fo:keep-together="auto"/>
    </style:style>
    <style:style style:name="表格7.33" style:family="table-row">
      <style:table-row-properties style:min-row-height="0.2097in" fo:keep-together="always"/>
    </style:style>
    <style:style style:name="表格7.35" style:family="table-row">
      <style:table-row-properties style:min-row-height="0.4243in" fo:keep-together="always"/>
    </style:style>
    <style:style style:name="表格7.36" style:family="table-row">
      <style:table-row-properties style:min-row-height="0.5in" fo:keep-together="always"/>
    </style:style>
    <style:style style:name="表格7.38" style:family="table-row">
      <style:table-row-properties style:min-row-height="0.2083in" fo:keep-together="auto"/>
    </style:style>
    <style:style style:name="表格7.39" style:family="table-row">
      <style:table-row-properties style:min-row-height="0.2451in" fo:keep-together="always"/>
    </style:style>
    <style:style style:name="表格7.40" style:family="table-row">
      <style:table-row-properties style:min-row-height="0.4931in" fo:keep-together="always"/>
    </style:style>
    <style:style style:name="表格7.41" style:family="table-row">
      <style:table-row-properties style:min-row-height="0.3611in" fo:keep-together="always"/>
    </style:style>
    <style:style style:name="表格7.42" style:family="table-row">
      <style:table-row-properties style:min-row-height="0.3097in" fo:keep-together="always"/>
    </style:style>
    <style:style style:name="表格9" style:family="table">
      <style:table-properties style:width="6.4229in" table:align="left" style:writing-mode="lr-tb"/>
    </style:style>
    <style:style style:name="表格9.A" style:family="table-column">
      <style:table-column-properties style:column-width="2.1in"/>
    </style:style>
    <style:style style:name="表格9.B" style:family="table-column">
      <style:table-column-properties style:column-width="1.3458in"/>
    </style:style>
    <style:style style:name="表格9.C" style:family="table-column">
      <style:table-column-properties style:column-width="2.9771in"/>
    </style:style>
    <style:style style:name="表格9.1" style:family="table-row">
      <style:table-row-properties style:min-row-height="0.3681in" fo:keep-together="always"/>
    </style:style>
    <style:style style:name="表格9.A1" style:family="table-cell">
      <style:table-cell-properties style:vertical-align="top" fo:padding-left="0.075in" fo:padding-right="0.075in" fo:padding-top="0in" fo:padding-bottom="0in" fo:border="0.5pt solid #000000" style:writing-mode="lr-tb"/>
    </style:style>
    <style:style style:name="表格9.2" style:family="table-row">
      <style:table-row-properties style:min-row-height="0.5896in" fo:keep-together="always"/>
    </style:style>
    <style:style style:name="表格9.A2" style:family="table-cell">
      <style:table-cell-properties style:vertical-align="middle" fo:padding-left="0.075in" fo:padding-right="0.075in" fo:padding-top="0in" fo:padding-bottom="0in" fo:border="0.5pt solid #000000" style:writing-mode="lr-tb"/>
    </style:style>
    <style:style style:name="表格9.3" style:family="table-row">
      <style:table-row-properties style:min-row-height="0.859in" fo:keep-together="always"/>
    </style:style>
    <style:style style:name="表格9.4" style:family="table-row">
      <style:table-row-properties style:min-row-height="1.034in" fo:keep-together="always"/>
    </style:style>
    <style:style style:name="表格9.5" style:family="table-row">
      <style:table-row-properties style:min-row-height="0.4701in" fo:keep-together="always"/>
    </style:style>
    <style:style style:name="表格7" style:family="table">
      <style:table-properties style:width="7.1556in" table:align="left" style:writing-mode="lr-tb"/>
    </style:style>
    <style:style style:name="表格7.A" style:family="table-column">
      <style:table-column-properties style:column-width="0.5757in"/>
    </style:style>
    <style:style style:name="表格7.B" style:family="table-column">
      <style:table-column-properties style:column-width="0.3715in"/>
    </style:style>
    <style:style style:name="表格7.C" style:family="table-column">
      <style:table-column-properties style:column-width="0.125in"/>
    </style:style>
    <style:style style:name="表格7.D" style:family="table-column">
      <style:table-column-properties style:column-width="0.4257in"/>
    </style:style>
    <style:style style:name="表格7.E" style:family="table-column">
      <style:table-column-properties style:column-width="0.4236in"/>
    </style:style>
    <style:style style:name="表格7.F" style:family="table-column">
      <style:table-column-properties style:column-width="0.0333in"/>
    </style:style>
    <style:style style:name="表格7.G" style:family="table-column">
      <style:table-column-properties style:column-width="0.3861in"/>
    </style:style>
    <style:style style:name="表格7.H" style:family="table-column">
      <style:table-column-properties style:column-width="0.0389in"/>
    </style:style>
    <style:style style:name="表格7.I" style:family="table-column">
      <style:table-column-properties style:column-width="1.0757in"/>
    </style:style>
    <style:style style:name="表格7.J" style:family="table-column">
      <style:table-column-properties style:column-width="0.8743in"/>
    </style:style>
    <style:style style:name="表格7.L" style:family="table-column">
      <style:table-column-properties style:column-width="0.1542in"/>
    </style:style>
    <style:style style:name="表格7.M" style:family="table-column">
      <style:table-column-properties style:column-width="2.6382in"/>
    </style:style>
    <style:style style:name="表格7.1" style:family="table-row">
      <style:table-row-properties fo:keep-together="auto"/>
    </style:style>
    <style:style style:name="表格7.A1" style:family="table-cell">
      <style:table-cell-properties style:vertical-align="middle" fo:padding-left="0.075in" fo:padding-right="0.075in" fo:padding-top="0in" fo:padding-bottom="0in" fo:border="0.5pt solid #000000" style:writing-mode="lr-tb"/>
    </style:style>
    <style:style style:name="表格7.A2" style:family="table-cell">
      <style:table-cell-properties style:vertical-align="top" fo:padding-left="0.075in" fo:padding-right="0.075in" fo:padding-top="0in" fo:padding-bottom="0in" fo:border="0.5pt solid #000000" style:writing-mode="lr-tb"/>
    </style:style>
    <style:style style:name="表格7.A22" style:family="table-cell">
      <style:table-cell-properties style:vertical-align="top"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7.A24" style:family="table-cell">
      <style:table-cell-properties style:vertical-align="top"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writing-mode="lr-tb"/>
    </style:style>
    <style:style style:name="表格7.26" style:family="table-row">
      <style:table-row-properties style:min-row-height="0.5194in" fo:keep-together="auto"/>
    </style:style>
    <style:style style:name="表格7.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writing-mode="lr-tb"/>
    </style:style>
    <style:style style:name="表格7.27" style:family="table-row">
      <style:table-row-properties style:min-row-height="0.2174in" fo:keep-together="auto"/>
    </style:style>
    <style:style style:name="表格7.28" style:family="table-row">
      <style:table-row-properties style:min-row-height="0.2167in" fo:keep-together="auto"/>
    </style:style>
    <style:style style:name="表格7.29" style:family="table-row">
      <style:table-row-properties style:min-row-height="0.1285in" fo:keep-together="auto"/>
    </style:style>
    <style:style style:name="表格7.32" style:family="table-row">
      <style:table-row-properties style:min-row-height="0.4847in" fo:keep-together="auto"/>
    </style:style>
    <style:style style:name="表格7.33" style:family="table-row">
      <style:table-row-properties style:min-row-height="0.2097in" fo:keep-together="always"/>
    </style:style>
    <style:style style:name="表格7.35" style:family="table-row">
      <style:table-row-properties style:min-row-height="0.4243in" fo:keep-together="always"/>
    </style:style>
    <style:style style:name="表格7.36" style:family="table-row">
      <style:table-row-properties style:min-row-height="0.5in" fo:keep-together="always"/>
    </style:style>
    <style:style style:name="表格7.38" style:family="table-row">
      <style:table-row-properties style:min-row-height="0.2083in" fo:keep-together="auto"/>
    </style:style>
    <style:style style:name="表格7.39" style:family="table-row">
      <style:table-row-properties style:min-row-height="0.2451in" fo:keep-together="always"/>
    </style:style>
    <style:style style:name="表格7.40" style:family="table-row">
      <style:table-row-properties style:min-row-height="0.4931in" fo:keep-together="always"/>
    </style:style>
    <style:style style:name="表格7.41" style:family="table-row">
      <style:table-row-properties style:min-row-height="0.3611in" fo:keep-together="always"/>
    </style:style>
    <style:style style:name="表格7.42" style:family="table-row">
      <style:table-row-properties style:min-row-height="0.3097in" fo:keep-together="always"/>
    </style:style>
    <style:style style:name="表格8" style:family="table">
      <style:table-properties table:align="margins" style:writing-mode="lr-tb"/>
    </style:style>
    <style:style style:name="表格8.A" style:family="table-column">
      <style:table-column-properties style:rel-column-width="2969*"/>
    </style:style>
    <style:style style:name="表格8.B" style:family="table-column">
      <style:table-column-properties style:rel-column-width="600*"/>
    </style:style>
    <style:style style:name="表格8.C" style:family="table-column">
      <style:table-column-properties style:rel-column-width="2663*"/>
    </style:style>
    <style:style style:name="表格8.D" style:family="table-column">
      <style:table-column-properties style:rel-column-width="1801*"/>
    </style:style>
    <style:style style:name="表格8.E" style:family="table-column">
      <style:table-column-properties style:rel-column-width="2170*"/>
    </style:style>
    <style:style style:name="表格8.1" style:family="table-row">
      <style:table-row-properties style:min-row-height="0.3097in" fo:keep-together="always"/>
    </style:style>
    <style:style style:name="表格8.A1" style:family="table-cell">
      <style:table-cell-properties style:vertical-align="top" fo:padding-left="0.075in" fo:padding-right="0.075in" fo:padding-top="0in" fo:padding-bottom="0in" fo:border="0.5pt solid #000000" style:writing-mode="lr-tb"/>
    </style:style>
    <style:style style:name="表格8.A2" style:family="table-cell">
      <style:table-cell-properties style:vertical-align="middle" fo:padding-left="0.075in" fo:padding-right="0.075in" fo:padding-top="0in" fo:padding-bottom="0in" fo:border="0.5pt solid #000000" style:writing-mode="lr-tb"/>
    </style:style>
    <style:style style:name="表格8.6" style:family="table-row">
      <style:table-row-properties style:min-row-height="0.1854in" fo:keep-together="always"/>
    </style:style>
    <style:style style:name="表格8.8" style:family="table-row">
      <style:table-row-properties style:min-row-height="0.4701in" fo:keep-together="always"/>
    </style:style>
    <style:style style:name="表格8.10" style:family="table-row">
      <style:table-row-properties style:min-row-height="0.2507in" fo:keep-together="always"/>
    </style:style>
    <style:style style:name="表格8.11" style:family="table-row">
      <style:table-row-properties style:min-row-height="0.2382in" fo:keep-together="always"/>
    </style:style>
    <style:style style:name="表格8.12" style:family="table-row">
      <style:table-row-properties style:min-row-height="0.2007in" fo:keep-together="always"/>
    </style:style>
    <style:style style:name="表格8.15" style:family="table-row">
      <style:table-row-properties style:min-row-height="0.3472in" fo:keep-together="always"/>
    </style:style>
    <style:style style:name="表格8.16" style:family="table-row">
      <style:table-row-properties style:min-row-height="0.3819in" fo:keep-together="always"/>
    </style:style>
    <style:style style:name="表格8.A17" style:family="table-cell">
      <style:table-cell-properties style:vertical-align="middle"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8.A18" style:family="table-cell">
      <style:table-cell-properties style:vertical-align="top"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9" style:family="table">
      <style:table-properties style:width="6.4229in" table:align="left" style:writing-mode="lr-tb"/>
    </style:style>
    <style:style style:name="表格9.A" style:family="table-column">
      <style:table-column-properties style:column-width="2.1in"/>
    </style:style>
    <style:style style:name="表格9.B" style:family="table-column">
      <style:table-column-properties style:column-width="1.3458in"/>
    </style:style>
    <style:style style:name="表格9.C" style:family="table-column">
      <style:table-column-properties style:column-width="2.9771in"/>
    </style:style>
    <style:style style:name="表格9.1" style:family="table-row">
      <style:table-row-properties style:min-row-height="0.3681in" fo:keep-together="always"/>
    </style:style>
    <style:style style:name="表格9.A1" style:family="table-cell">
      <style:table-cell-properties style:vertical-align="top" fo:padding-left="0.075in" fo:padding-right="0.075in" fo:padding-top="0in" fo:padding-bottom="0in" fo:border="0.5pt solid #000000" style:writing-mode="lr-tb"/>
    </style:style>
    <style:style style:name="表格9.2" style:family="table-row">
      <style:table-row-properties style:min-row-height="0.5896in" fo:keep-together="always"/>
    </style:style>
    <style:style style:name="表格9.A2" style:family="table-cell">
      <style:table-cell-properties style:vertical-align="middle" fo:padding-left="0.075in" fo:padding-right="0.075in" fo:padding-top="0in" fo:padding-bottom="0in" fo:border="0.5pt solid #000000" style:writing-mode="lr-tb"/>
    </style:style>
    <style:style style:name="表格9.3" style:family="table-row">
      <style:table-row-properties style:min-row-height="0.859in" fo:keep-together="always"/>
    </style:style>
    <style:style style:name="表格9.4" style:family="table-row">
      <style:table-row-properties style:min-row-height="1.034in" fo:keep-together="always"/>
    </style:style>
    <style:style style:name="表格9.5" style:family="table-row">
      <style:table-row-properties style:min-row-height="0.4701in"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text-align="end" style:justify-single-word="false"/>
      <style:text-properties style:font-name="標楷體" style:font-name-asian="標楷體" style:font-name-complex="標楷體"/>
    </style:style>
    <style:style style:name="P9"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2571in"/>
      <style:text-properties style:font-name="標楷體" style:font-name-asian="標楷體" style:font-name-complex="標楷體"/>
    </style:style>
    <style:style style:name="P11" style:family="paragraph" style:parent-style-name="Standard">
      <style:paragraph-properties fo:line-height="0.25in"/>
      <style:text-properties style:font-name="標楷體" style:font-name-asian="標楷體" style:font-name-complex="標楷體"/>
    </style:style>
    <style:style style:name="P12" style:family="paragraph" style:parent-style-name="Standard">
      <style:paragraph-properties fo:line-height="0.2638in" fo:text-align="justify" style:justify-single-word="false"/>
      <style:text-properties style:font-name="標楷體" style:font-name-asian="標楷體" style:font-name-complex="標楷體"/>
    </style:style>
    <style:style style:name="P13" style:family="paragraph" style:parent-style-name="Standard">
      <style:paragraph-properties style:line-height-at-least="0.1665in"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paragraph-properties fo:line-height="0.1665in"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line-height="0.2083in"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style>
    <style:style style:name="P20" style:family="paragraph" style:parent-style-name="Standard">
      <style:text-properties style:font-name="標楷體" style:letter-kerning="false" style:font-name-asian="標楷體" style:font-name-complex="標楷體"/>
    </style:style>
    <style:style style:name="P21" style:family="paragraph" style:parent-style-name="Standard">
      <style:paragraph-properties style:line-height-at-least="0.1665in" fo:text-align="center" style:justify-single-word="false" style:snap-to-layout-grid="false"/>
      <style:text-properties style:font-name="標楷體" fo:font-weight="bold" style:font-name-asian="標楷體" style:font-weight-asian="bold" style:font-name-complex="標楷體"/>
    </style:style>
    <style:style style:name="P22" style:family="paragraph" style:parent-style-name="Standard">
      <style:paragraph-properties style:line-height-at-least="0.1665in" fo:text-align="center"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style:line-height-at-least="0.1665in" fo:text-align="justify" style:justify-single-word="false" style:snap-to-layout-grid="false"/>
      <style:text-properties style:font-name="標楷體" fo:font-weight="bold" style:font-name-asian="標楷體" style:font-weight-asian="bold" style:font-name-complex="標楷體"/>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justify" style:justify-single-word="false"/>
      <style:text-properties fo:color="#000000" loext:opacity="100%" style:font-name="標楷體" fo:font-size="13pt" style:font-name-asian="標楷體" style:font-size-asian="13pt" style:font-name-complex="標楷體" style:font-size-complex="13pt"/>
    </style:style>
    <style:style style:name="P26" style:family="paragraph" style:parent-style-name="Standard">
      <style:paragraph-properties style:line-height-at-least="0.1665in" fo:text-align="center" style:justify-single-word="false" style:snap-to-layout-grid="false"/>
      <style:text-properties fo:color="#000000" loext:opacity="100%" style:font-name="標楷體" fo:font-weight="bold" style:font-name-asian="標楷體" style:font-weight-asian="bold" style:font-name-complex="標楷體"/>
    </style:style>
    <style:style style:name="P27" style:family="paragraph" style:parent-style-name="Standard">
      <style:paragraph-properties style:line-height-at-least="0.1665in"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28" style:family="paragraph" style:parent-style-name="Standard" style:list-style-name="WW8Num2">
      <style:paragraph-properties style:line-height-at-least="0.2083in"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29" style:family="paragraph" style:parent-style-name="Standard">
      <style:paragraph-properties style:line-height-at-least="0.1665in" style:snap-to-layout-grid="false"/>
      <style:text-properties fo:color="#000000" loext:opacity="100%" style:font-name="標楷體" fo:font-weight="bold" style:font-name-asian="標楷體" style:font-weight-asian="bold" style:font-name-complex="標楷體"/>
    </style:style>
    <style:style style:name="P30" style:family="paragraph" style:parent-style-name="Standard">
      <style:paragraph-properties style:line-height-at-least="0.1665in" fo:text-align="center" style:justify-single-word="false" style:snap-to-layout-grid="false"/>
      <style:text-properties fo:color="#000000" loext:opacity="100%" style:font-name="標楷體" fo:font-weight="bold" style:font-name-asian="標楷體" style:font-weight-asian="bold" style:font-name-complex="標楷體"/>
    </style:style>
    <style:style style:name="P31" style:family="paragraph" style:parent-style-name="Standard">
      <style:paragraph-properties style:line-height-at-least="0.1665in"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32"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33" style:family="paragraph" style:parent-style-name="Standard">
      <style:paragraph-properties fo:line-height="0.1807in"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34" style:family="paragraph" style:parent-style-name="Standard">
      <style:paragraph-properties style:line-height-at-least="0.25in" style:snap-to-layout-grid="false"/>
      <style:text-properties fo:color="#000000" loext:opacity="100%" style:font-name="標楷體" fo:font-weight="bold" style:font-name-asian="標楷體" style:font-weight-asian="bold" style:font-name-complex="標楷體"/>
    </style:style>
    <style:style style:name="P35"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Gautami" style:font-weight-complex="bold"/>
    </style:style>
    <style:style style:name="P36" style:family="paragraph" style:parent-style-name="Standard">
      <style:paragraph-properties style:line-height-at-least="0.1665in" fo:text-align="center" style:justify-single-wor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37" style:family="paragraph" style:parent-style-name="Standard">
      <style:paragraph-properties fo:line-height="0.1665in" fo:text-align="justify" style:justify-single-word="false" style:snap-to-layout-grid="false"/>
      <style:text-properties fo:color="#000000" loext:opacity="100%" style:font-name="標楷體" fo:font-size="11pt" fo:font-weight="bold" style:font-name-asian="標楷體" style:font-size-asian="11pt" style:font-weight-asian="bold" style:font-name-complex="Gautami"/>
    </style:style>
    <style:style style:name="P38" style:family="paragraph" style:parent-style-name="Standard">
      <style:paragraph-properties fo:line-height="0.1665in" fo:text-align="justify" style:justify-single-word="false"/>
      <style:text-properties fo:color="#000000" loext:opacity="100%" style:font-name="標楷體" fo:font-size="11pt" style:font-name-asian="標楷體" style:font-size-asian="11pt" style:font-name-complex="Gautami"/>
    </style:style>
    <style:style style:name="P39" style:family="paragraph" style:parent-style-name="Standard">
      <style:paragraph-properties style:line-height-at-least="0.1665in" fo:text-align="center" style:justify-single-word="false"/>
    </style:style>
    <style:style style:name="P40" style:family="paragraph" style:parent-style-name="Standard">
      <style:paragraph-properties style:line-height-at-least="0.1665in" fo:text-align="justify" style:justify-single-word="false" style:snap-to-layout-grid="false"/>
    </style:style>
    <style:style style:name="P41" style:family="paragraph" style:parent-style-name="Standard">
      <style:paragraph-properties style:line-height-at-least="0.25in" fo:text-align="justify" style:justify-single-word="false" style:snap-to-layout-grid="false"/>
    </style:style>
    <style:style style:name="P42" style:family="paragraph" style:parent-style-name="Standard">
      <style:paragraph-properties fo:margin-left="-0.7693in" fo:margin-right="0in" fo:text-align="justify" fo:text-align-last="justify" style:justify-single-word="false" fo:text-indent="0.6665in" style:auto-text-indent="false"/>
      <style:text-properties style:font-name="標楷體" style:font-name-asian="標楷體" style:font-name-complex="標楷體"/>
    </style:style>
    <style:style style:name="P43" style:family="paragraph" style:parent-style-name="Standard">
      <style:paragraph-properties fo:margin-top="0.0646in" fo:margin-bottom="0.0646in" style:contextual-spacing="false" fo:line-height="0.222in" fo:text-align="center" style:justify-single-word="false" fo:break-before="page"/>
      <style:text-properties style:font-name="標楷體" fo:font-size="14pt" fo:font-weight="bold" style:font-name-asian="標楷體" style:font-size-asian="14pt" style:font-weight-asian="bold" style:font-name-complex="標楷體"/>
    </style:style>
    <style:style style:name="P44" style:family="paragraph" style:parent-style-name="Standard">
      <style:paragraph-properties fo:margin-top="0.0646in" fo:margin-bottom="0.0646in" style:contextual-spacing="false" fo:line-height="0.222in" fo:text-align="center" style:justify-single-word="false"/>
      <style:text-properties style:font-name="標楷體" fo:font-size="14pt" style:font-name-asian="標楷體" style:font-size-asian="14pt" style:font-name-complex="標楷體"/>
    </style:style>
    <style:style style:name="P45" style:family="paragraph" style:parent-style-name="Standard">
      <style:paragraph-properties fo:margin-top="0.0646in" fo:margin-bottom="0.0646in" style:contextual-spacing="false" fo:line-height="0.222in" fo:text-align="center" style:justify-single-word="false"/>
      <style:text-properties style:font-name="標楷體" fo:font-size="13pt" style:font-name-asian="標楷體" style:font-size-asian="13pt" style:font-name-complex="標楷體"/>
    </style:style>
    <style:style style:name="P46" style:family="paragraph" style:parent-style-name="Standard">
      <style:paragraph-properties fo:margin-left="0in" fo:margin-right="0in" fo:line-height="0.2571in" fo:text-indent="0.3752in" style:auto-text-indent="false"/>
    </style:style>
    <style:style style:name="P47" style:family="paragraph" style:parent-style-name="Standard">
      <style:paragraph-properties fo:margin-left="0in" fo:margin-right="0in" fo:line-height="0.2571in" fo:text-indent="0.3752in" style:auto-text-indent="false"/>
      <style:text-properties style:font-name="標楷體" style:font-name-asian="標楷體" style:font-name-complex="標楷體"/>
    </style:style>
    <style:style style:name="P48" style:family="paragraph" style:parent-style-name="Standard">
      <style:paragraph-properties fo:margin-left="0in" fo:margin-right="0in" fo:line-height="0.261in" fo:text-indent="0.3752in" style:auto-text-indent="false"/>
      <style:text-properties style:font-name="標楷體" style:font-name-asian="標楷體" style:font-name-complex="標楷體"/>
    </style:style>
    <style:style style:name="P49" style:family="paragraph" style:parent-style-name="Standard">
      <style:paragraph-properties fo:margin-left="0in" fo:margin-right="0in" fo:line-height="0.25in" fo:text-indent="0.3752in" style:auto-text-indent="false"/>
      <style:text-properties style:font-name="標楷體" style:font-name-asian="標楷體" style:font-name-complex="標楷體"/>
    </style:style>
    <style:style style:name="P50" style:family="paragraph" style:parent-style-name="Standard">
      <style:paragraph-properties fo:margin-left="0in" fo:margin-right="0in" fo:margin-top="0in" fo:margin-bottom="0.0217in" style:contextual-spacing="false" fo:line-height="0.2571in" fo:text-indent="0.3752in" style:auto-text-indent="false"/>
      <style:text-properties style:font-name="標楷體" style:font-name-asian="標楷體" style:font-name-complex="標楷體"/>
    </style:style>
    <style:style style:name="P51" style:family="paragraph" style:parent-style-name="Standard">
      <style:paragraph-properties fo:margin-left="0in" fo:margin-right="0in" fo:margin-top="0in" fo:margin-bottom="0.0646in" style:contextual-spacing="false" fo:line-height="0.261in" fo:text-indent="0.3752in" style:auto-text-indent="false"/>
      <style:text-properties style:font-name="標楷體" style:text-underline-style="solid" style:text-underline-width="auto" style:text-underline-color="font-color" style:font-name-asian="標楷體" style:font-name-complex="標楷體"/>
    </style:style>
    <style:style style:name="P52" style:family="paragraph" style:parent-style-name="Standard">
      <style:paragraph-properties fo:margin-left="0.8846in" fo:margin-right="0in" fo:line-height="0.2571in" fo:text-indent="-0.3929in" style:auto-text-indent="false"/>
      <style:text-properties style:font-name="標楷體" style:font-name-asian="標楷體" style:font-name-complex="標楷體"/>
    </style:style>
    <style:style style:name="P53" style:family="paragraph" style:parent-style-name="Standard">
      <style:paragraph-properties fo:margin-left="0.7866in" fo:margin-right="0in" fo:line-height="0.2571in" fo:text-indent="0in" style:auto-text-indent="false"/>
      <style:text-properties style:font-name="標楷體" style:font-name-asian="標楷體" style:font-name-complex="標楷體"/>
    </style:style>
    <style:style style:name="P54" style:family="paragraph" style:parent-style-name="Standard">
      <style:paragraph-properties fo:margin-left="0.25in" fo:margin-right="0in" fo:line-height="0.2571in" fo:text-indent="0.1252in" style:auto-text-indent="false"/>
      <style:text-properties style:font-name="標楷體" style:font-name-asian="標楷體" style:font-name-complex="標楷體"/>
    </style:style>
    <style:style style:name="P55" style:family="paragraph" style:parent-style-name="Standard">
      <style:paragraph-properties fo:margin-left="0.6882in" fo:margin-right="0in" fo:text-indent="0in" style:auto-text-indent="false"/>
      <style:text-properties style:font-name="標楷體" style:font-name-asian="標楷體" style:font-name-complex="標楷體"/>
    </style:style>
    <style:style style:name="P56" style:family="paragraph" style:parent-style-name="Standard">
      <style:paragraph-properties fo:margin-left="0.6882in" fo:margin-right="0in" fo:line-height="0.2571in" fo:text-indent="0in" style:auto-text-indent="false"/>
      <style:text-properties style:font-name="標楷體" style:font-name-asian="標楷體" style:font-name-complex="標楷體"/>
    </style:style>
    <style:style style:name="P57" style:family="paragraph" style:parent-style-name="Standard">
      <style:paragraph-properties fo:margin-left="0.6882in" fo:margin-right="0in" fo:line-height="0.261in" fo:text-indent="0in" style:auto-text-indent="false"/>
      <style:text-properties style:font-name="標楷體" style:font-name-asian="標楷體" style:font-name-complex="標楷體"/>
    </style:style>
    <style:style style:name="P58" style:family="paragraph" style:parent-style-name="Standard">
      <style:paragraph-properties fo:margin-left="0.6882in" fo:margin-right="0in" fo:line-height="0.25in" fo:text-indent="0in" style:auto-text-indent="false"/>
      <style:text-properties style:font-name="標楷體" style:font-name-asian="標楷體" style:font-name-complex="標楷體"/>
    </style:style>
    <style:style style:name="P59" style:family="paragraph" style:parent-style-name="Standard">
      <style:paragraph-properties fo:margin-left="0.6882in" fo:margin-right="0in" fo:margin-top="0in" fo:margin-bottom="0.0217in" style:contextual-spacing="false" fo:line-height="0.2571in" fo:text-indent="0in" style:auto-text-indent="false"/>
      <style:text-properties style:font-name="標楷體" style:font-name-asian="標楷體" style:font-name-complex="標楷體"/>
    </style:style>
    <style:style style:name="P60" style:family="paragraph" style:parent-style-name="Standard">
      <style:paragraph-properties fo:margin-left="1in" fo:margin-right="0in" fo:line-height="0.2571in" fo:text-indent="0in" style:auto-text-indent="false"/>
      <style:text-properties style:font-name="標楷體" style:text-underline-style="solid" style:text-underline-width="auto" style:text-underline-color="font-color" style:font-name-asian="標楷體" style:font-name-complex="標楷體"/>
    </style:style>
    <style:style style:name="P61" style:family="paragraph" style:parent-style-name="Standard">
      <style:paragraph-properties fo:margin-left="0.4917in" fo:margin-right="0in" fo:line-height="0.2571in" fo:text-indent="0in" style:auto-text-indent="false"/>
      <style:text-properties style:font-name="標楷體" style:font-name-asian="標楷體" style:font-name-complex="標楷體"/>
    </style:style>
    <style:style style:name="P62" style:family="paragraph" style:parent-style-name="Standard">
      <style:paragraph-properties fo:margin-left="0.0835in" fo:margin-right="0.0835in" fo:line-height="0.2083in" fo:text-align="justify" fo:text-align-last="justify" style:justify-single-word="false" fo:text-indent="0in" style:auto-text-indent="false"/>
      <style:text-properties style:font-name="標楷體" style:font-name-asian="標楷體" style:font-name-complex="標楷體"/>
    </style:style>
    <style:style style:name="P63" style:family="paragraph" style:parent-style-name="Standard">
      <style:paragraph-properties fo:margin-left="0.0835in" fo:margin-right="0.0835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64" style:family="paragraph" style:parent-style-name="Standard">
      <style:paragraph-properties fo:margin-top="0.0862in" fo:margin-bottom="0in" style:contextual-spacing="false"/>
      <style:text-properties style:font-name="標楷體" style:font-name-asian="標楷體" style:font-name-complex="標楷體"/>
    </style:style>
    <style:style style:name="P65" style:family="paragraph" style:parent-style-name="Standard">
      <style:paragraph-properties fo:margin-left="0in" fo:margin-right="0in" fo:text-align="justify" style:justify-single-word="false" fo:text-indent="1.8571in" style:auto-text-indent="false"/>
      <style:text-properties style:font-name="標楷體" fo:font-size="10pt" style:font-name-asian="標楷體" style:font-size-asian="10pt" style:font-name-complex="標楷體"/>
    </style:style>
    <style:style style:name="P66" style:family="paragraph" style:parent-style-name="Standard">
      <style:paragraph-properties fo:margin-left="0in" fo:margin-right="0in" fo:line-height="0.1665in" fo:text-align="justify" style:justify-single-word="false" fo:text-indent="0.4472in" style:auto-text-indent="false"/>
      <style:text-properties style:font-name="標楷體" fo:font-size="10pt" style:font-name-asian="標楷體" style:font-size-asian="10pt" style:font-name-complex="標楷體"/>
    </style:style>
    <style:style style:name="P67" style:family="paragraph" style:parent-style-name="Standard">
      <style:paragraph-properties fo:margin-left="0in" fo:margin-right="0in" fo:line-height="0.1665in" fo:text-align="justify" style:justify-single-word="false" fo:text-indent="0.4472in" style:auto-text-indent="false" style:snap-to-layout-grid="false"/>
      <style:text-properties style:font-name="標楷體" fo:font-size="10pt" style:font-name-asian="標楷體" style:font-size-asian="10pt" style:font-name-complex="標楷體"/>
    </style:style>
    <style:style style:name="P68" style:family="paragraph" style:parent-style-name="Standard">
      <style:paragraph-properties fo:margin-top="0.1083in" fo:margin-bottom="0in" style:contextual-spacing="false" fo:line-height="0.1665in" fo:text-align="justify" style:justify-single-word="false"/>
      <style:text-properties style:font-name="標楷體" fo:font-size="10pt" style:font-name-asian="標楷體" style:font-size-asian="10pt" style:font-name-complex="標楷體"/>
    </style:style>
    <style:style style:name="P69" style:family="paragraph" style:parent-style-name="Standard">
      <style:paragraph-properties fo:margin-left="0in" fo:margin-right="0in" fo:line-height="0.1665in" fo:text-align="justify" style:justify-single-word="false" fo:text-indent="0.139in" style:auto-text-indent="false"/>
      <style:text-properties style:font-name="標楷體" fo:font-size="10pt" style:font-name-asian="標楷體" style:font-size-asian="10pt" style:font-name-complex="標楷體"/>
    </style:style>
    <style:style style:name="P70" style:family="paragraph" style:parent-style-name="Standard">
      <style:paragraph-properties fo:margin-left="0.0083in" fo:margin-right="0.0083in" fo:line-height="0.2083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71" style:family="paragraph" style:parent-style-name="Standard">
      <style:paragraph-properties fo:margin-left="0.0252in" fo:margin-right="0.0252in" fo:line-height="0.1528in" fo:text-align="justify" fo:text-align-last="justify" style:justify-single-word="false" fo:text-indent="0in" style:auto-text-indent="false"/>
    </style:style>
    <style:style style:name="P72" style:family="paragraph" style:parent-style-name="Standard">
      <style:paragraph-properties fo:margin-left="0.0165in" fo:margin-right="0.0165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73" style:family="paragraph" style:parent-style-name="Standard">
      <style:paragraph-properties fo:margin-left="0.2752in" fo:margin-right="0in" fo:text-indent="-0.2752in" style:auto-text-indent="false"/>
      <style:text-properties style:font-name="標楷體" style:font-name-asian="標楷體" style:font-name-complex="標楷體"/>
    </style:style>
    <style:style style:name="P74" style:family="paragraph" style:parent-style-name="Standard">
      <style:paragraph-properties fo:margin-left="0.0665in" fo:margin-right="0in" fo:margin-top="0.0429in" fo:margin-bottom="0in" style:contextual-spacing="false" fo:text-align="justify" style:justify-single-word="false" fo:text-indent="0in" style:auto-text-indent="false"/>
      <style:text-properties style:font-name="標楷體" style:font-name-asian="標楷體" style:font-name-complex="標楷體"/>
    </style:style>
    <style:style style:name="P75" style:family="paragraph" style:parent-style-name="Standard">
      <style:paragraph-properties fo:margin-left="0in" fo:margin-right="0in" fo:margin-top="0in" fo:margin-bottom="0.0429in" style:contextual-spacing="false" fo:line-height="0.25in" fo:text-indent="0.1665in" style:auto-text-indent="false"/>
      <style:text-properties style:font-name="標楷體" style:font-name-asian="標楷體" style:font-name-complex="標楷體"/>
    </style:style>
    <style:style style:name="P76" style:family="paragraph" style:parent-style-name="Standard">
      <style:paragraph-properties fo:margin-left="0in" fo:margin-right="0in" fo:line-height="0.25in" fo:text-indent="0.1665in" style:auto-text-indent="false"/>
      <style:text-properties style:font-name="標楷體" style:font-name-asian="標楷體" style:font-name-complex="標楷體"/>
    </style:style>
    <style:style style:name="P77" style:family="paragraph" style:parent-style-name="Standard">
      <style:paragraph-properties fo:margin-left="0in" fo:margin-right="0in" fo:margin-top="0in" fo:margin-bottom="0.0217in" style:contextual-spacing="false" fo:line-height="0.25in" fo:text-indent="0.1665in" style:auto-text-indent="false"/>
      <style:text-properties style:font-name="標楷體" style:font-name-asian="標楷體" style:font-name-complex="標楷體"/>
    </style:style>
    <style:style style:name="P78" style:family="paragraph" style:parent-style-name="Standard">
      <style:paragraph-properties fo:margin-left="0.1665in" fo:margin-right="0.1665in" fo:line-height="0.2083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79" style:family="paragraph" style:parent-style-name="Standard">
      <style:paragraph-properties fo:margin-left="0.272in" fo:margin-right="0in" fo:margin-top="0in" fo:margin-bottom="0.0835in" style:contextual-spacing="false" fo:line-height="0.25in" fo:text-align="center" style:justify-single-word="false" fo:text-indent="-0.272in" style:auto-text-indent="false" style:line-break="normal"/>
    </style:style>
    <style:style style:name="P80" style:family="paragraph" style:parent-style-name="Standard">
      <style:paragraph-properties fo:margin-left="0.2339in" fo:margin-right="0.1665in" fo:margin-top="0in" fo:margin-bottom="0.0835in" style:contextual-spacing="false" fo:line-height="0.25in" fo:text-align="justify" style:justify-single-word="false" fo:text-indent="-0.7339in" style:auto-text-indent="false" style:line-break="normal"/>
      <style:text-properties fo:color="#000000" loext:opacity="100%" style:font-name="標楷體" fo:font-weight="bold" style:font-name-asian="標楷體" style:font-weight-asian="bold" style:font-name-complex="標楷體" loext:padding="0in" loext:border="0.51pt solid #000000" loext:shadow="none"/>
    </style:style>
    <style:style style:name="P81" style:family="paragraph" style:parent-style-name="Standard">
      <style:paragraph-properties fo:margin-top="0.0835in" fo:margin-bottom="0.0835in" style:contextual-spacing="false" fo:line-height="0.25in"/>
      <style:text-properties fo:color="#000000" loext:opacity="100%" style:font-name="標楷體" fo:font-weight="bold" style:font-name-asian="標楷體" style:font-weight-asian="bold" style:font-name-complex="標楷體"/>
    </style:style>
    <style:style style:name="P82" style:family="paragraph" style:parent-style-name="Standard">
      <style:paragraph-properties fo:margin-left="-0.0752in" fo:margin-right="0in" fo:margin-top="0.0835in" fo:margin-bottom="0.0835in" style:contextual-spacing="false" fo:text-indent="0in" style:auto-text-indent="false"/>
    </style:style>
    <style:style style:name="P83" style:family="paragraph" style:parent-style-name="Standard">
      <style:paragraph-properties fo:margin-left="-0.0752in" fo:margin-right="0in" style:line-height-at-least="0.25in" fo:text-align="justify" style:justify-single-word="false" fo:text-indent="0in" style:auto-text-indent="false" style:snap-to-layout-grid="false"/>
    </style:style>
    <style:style style:name="P84" style:family="paragraph" style:parent-style-name="Standard">
      <style:paragraph-properties fo:margin-left="-0.0752in" fo:margin-right="0in" fo:margin-top="0.1083in" fo:margin-bottom="0.1083in" style:contextual-spacing="false" style:line-height-at-least="0.1665in" fo:text-align="justify" style:justify-single-word="false" fo:text-indent="0in" style:auto-text-indent="false" style:snap-to-layout-grid="false"/>
      <style:text-properties fo:color="#000000" loext:opacity="100%" style:font-name="標楷體" fo:font-weight="bold" style:font-name-asian="標楷體" style:font-weight-asian="bold" style:font-name-complex="標楷體"/>
    </style:style>
    <style:style style:name="P85" style:family="paragraph" style:parent-style-name="Standard">
      <style:paragraph-properties fo:margin-left="-0.0752in" fo:margin-right="-0.0752in" fo:margin-top="0.0835in" fo:margin-bottom="0.0835in" style:contextual-spacing="false" style:line-height-at-least="0.1665in" fo:text-indent="0in" style:auto-text-indent="false"/>
    </style:style>
    <style:style style:name="P86" style:family="paragraph" style:parent-style-name="Standard">
      <style:paragraph-properties fo:margin-left="-0.0752in" fo:margin-right="-0.0752in" fo:margin-top="0.0835in" fo:margin-bottom="0.0835in" style:contextual-spacing="false" fo:line-height="0.25in" fo:text-indent="0in" style:auto-text-indent="false"/>
    </style:style>
    <style:style style:name="P87" style:family="paragraph" style:parent-style-name="Standard">
      <style:paragraph-properties fo:margin-left="-0.0752in" fo:margin-right="-0.0752in" fo:margin-top="0.0835in" fo:margin-bottom="0.0835in" style:contextual-spacing="false" fo:line-height="0.25in" fo:text-indent="0in" style:auto-text-indent="false"/>
      <style:text-properties fo:color="#000000" loext:opacity="100%" style:font-name="標楷體" fo:font-weight="bold" style:font-name-asian="標楷體" style:font-weight-asian="bold" style:font-name-complex="標楷體"/>
    </style:style>
    <style:style style:name="P88" style:family="paragraph" style:parent-style-name="Standard">
      <style:paragraph-properties fo:margin-left="-0.0752in" fo:margin-right="-0.0752in" fo:margin-top="0.0835in" fo:margin-bottom="0.0835in" style:contextual-spacing="false" fo:line-height="0.25in" fo:text-align="center" style:justify-single-word="false" fo:text-indent="0in" style:auto-text-indent="false"/>
      <style:text-properties fo:color="#000000" loext:opacity="100%" style:font-name="標楷體" fo:font-weight="bold" style:font-name-asian="標楷體" style:font-weight-asian="bold" style:font-name-complex="標楷體"/>
    </style:style>
    <style:style style:name="P89" style:family="paragraph" style:parent-style-name="Standard">
      <style:paragraph-properties fo:margin-left="-0.0752in" fo:margin-right="-0.0752in" style:line-height-at-least="0.1665in" fo:text-align="center" style:justify-single-word="false" fo:text-indent="0in" style:auto-text-indent="false" style:snap-to-layout-grid="false"/>
      <style:text-properties fo:color="#000000" loext:opacity="100%" style:font-name="標楷體" style:font-name-asian="標楷體" style:font-name-complex="標楷體"/>
    </style:style>
    <style:style style:name="P90" style:family="paragraph" style:parent-style-name="Standard">
      <style:paragraph-properties fo:margin-left="-0.0752in" fo:margin-right="-0.0752in" style:line-height-at-least="0.1665in" fo:text-indent="0in" style:auto-text-indent="false" style:snap-to-layout-grid="false"/>
      <style:text-properties fo:color="#000000" loext:opacity="100%" style:font-name="標楷體" style:font-name-asian="標楷體" style:font-name-complex="標楷體"/>
    </style:style>
    <style:style style:name="P91" style:family="paragraph" style:parent-style-name="Standard">
      <style:paragraph-properties fo:margin-left="-0.0752in" fo:margin-right="-0.0752in" style:line-height-at-least="0.1665in" fo:text-align="justify" style:justify-single-word="false" fo:text-indent="0in" style:auto-text-indent="false" style:snap-to-layout-grid="false"/>
      <style:text-properties fo:color="#ff0000" loext:opacity="100%" style:font-name="標楷體" style:font-name-asian="標楷體" style:font-name-complex="標楷體"/>
    </style:style>
    <style:style style:name="P92" style:family="paragraph" style:parent-style-name="Standard">
      <style:paragraph-properties fo:margin-left="-0.0752in" fo:margin-right="-0.0752in" style:line-height-at-least="0.1665in" fo:text-align="justify" style:justify-single-word="false" fo:text-indent="0in" style:auto-text-indent="false" style:snap-to-layout-grid="false"/>
      <style:text-properties fo:color="#ff0000" loext:opacity="100%" style:font-name="標楷體" style:font-name-asian="標楷體" style:font-name-complex="標楷體"/>
    </style:style>
    <style:style style:name="P93" style:family="paragraph" style:parent-style-name="Standard">
      <style:paragraph-properties fo:margin-left="-0.0752in" fo:margin-right="-0.0752in" style:line-height-at-least="0.1665in" fo:text-align="justify" style:justify-single-word="false" fo:text-indent="0in" style:auto-text-indent="false" style:snap-to-layout-grid="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94" style:family="paragraph" style:parent-style-name="Standard">
      <style:paragraph-properties fo:margin-left="-0.0752in" fo:margin-right="-0.0752in" style:line-height-at-least="0.1665in" fo:text-indent="0in" style:auto-text-indent="false" style:snap-to-layout-grid="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95" style:family="paragraph" style:parent-style-name="Standard">
      <style:paragraph-properties fo:margin-left="-0.0752in" fo:margin-right="-0.0752in" style:line-height-at-least="0.1665in" fo:text-indent="0in" style:auto-text-indent="false" style:snap-to-layout-grid="false"/>
    </style:style>
    <style:style style:name="P96" style:family="paragraph" style:parent-style-name="Standard">
      <style:paragraph-properties fo:margin-left="-0.0752in" fo:margin-right="-0.0752in" style:line-height-at-least="0.1665in" fo:text-align="justify" style:justify-single-word="false" fo:text-indent="0in" style:auto-text-indent="false" style:snap-to-layout-grid="false"/>
    </style:style>
    <style:style style:name="P97" style:family="paragraph" style:parent-style-name="Standard" style:list-style-name="WW8Num2">
      <style:paragraph-properties fo:margin-left="0.3543in" fo:margin-right="0.0665in" style:line-height-at-least="0.2083in" fo:text-align="justify" style:justify-single-word="false" fo:text-indent="-0.3543in" style:auto-text-indent="false" style:snap-to-layout-grid="false"/>
      <style:text-properties fo:color="#000000" loext:opacity="100%" style:font-name="標楷體" fo:font-weight="bold" style:font-name-asian="標楷體" style:font-weight-asian="bold" style:font-name-complex="標楷體"/>
    </style:style>
    <style:style style:name="P98" style:family="paragraph" style:parent-style-name="Standard">
      <style:paragraph-properties fo:margin-left="0.2402in" fo:margin-right="0in" style:line-height-at-least="0.1665in" fo:text-align="center" style:justify-single-word="false" fo:text-indent="-0.2654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99" style:family="paragraph" style:parent-style-name="Standard">
      <style:paragraph-properties fo:margin-left="0.05in" fo:margin-right="-0.0752in" style:line-height-at-least="0.1665in" fo:text-align="center" style:justify-single-word="false" fo:text-indent="-0.1236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00" style:family="paragraph" style:parent-style-name="Standard">
      <style:paragraph-properties fo:margin-left="-0.0736in" fo:margin-right="-0.0752in" style:line-height-at-least="0.1665in" fo:text-align="center" style:justify-single-word="false" fo:text-indent="0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01" style:family="paragraph" style:parent-style-name="Standard">
      <style:paragraph-properties fo:margin-left="-0.0736in" fo:margin-right="-0.0752in" style:line-height-at-least="0.25in" fo:text-align="justify" style:justify-single-word="false" fo:text-indent="0in" style:auto-text-indent="false" style:snap-to-layout-grid="false"/>
    </style:style>
    <style:style style:name="P102" style:family="paragraph" style:parent-style-name="Standard">
      <style:paragraph-properties fo:margin-left="-0.0736in" fo:margin-right="-0.0752in" style:line-height-at-least="0.25in" fo:text-align="justify" style:justify-single-word="false" fo:text-indent="0in" style:auto-text-indent="false" style:snap-to-layout-grid="false"/>
      <style:text-properties style:font-name="標楷體" style:font-name-asian="標楷體" style:font-name-complex="標楷體"/>
    </style:style>
    <style:style style:name="P103" style:family="paragraph" style:parent-style-name="Standard">
      <style:paragraph-properties fo:margin-left="-0.0736in" fo:margin-right="-0.0752in" style:line-height-at-least="0.1665in" fo:text-align="justify" style:justify-single-word="false" fo:text-indent="0in" style:auto-text-indent="false" style:snap-to-layout-grid="false"/>
      <style:text-properties fo:color="#ff0000" loext:opacity="100%" style:font-name="標楷體" style:font-name-asian="標楷體" style:font-name-complex="標楷體"/>
    </style:style>
    <style:style style:name="P104" style:family="paragraph" style:parent-style-name="Standard">
      <style:paragraph-properties fo:margin-left="-0.0736in" fo:margin-right="-0.0752in" style:line-height-at-least="0.1665in" fo:text-align="justify" style:justify-single-word="false" fo:text-indent="0in" style:auto-text-indent="false" style:snap-to-layout-grid="false"/>
      <style:text-properties fo:color="#ff0000" loext:opacity="100%" style:font-name="標楷體" style:font-name-asian="標楷體" style:font-name-complex="標楷體"/>
    </style:style>
    <style:style style:name="P105" style:family="paragraph" style:parent-style-name="Standard">
      <style:paragraph-properties fo:margin-left="0.2937in" fo:margin-right="-0.0165in" style:line-height-at-least="0.25in" fo:text-align="justify" style:justify-single-word="false" fo:text-indent="-0.3189in" style:auto-text-indent="false" style:snap-to-layout-grid="false"/>
    </style:style>
    <style:style style:name="P106" style:family="paragraph" style:parent-style-name="Standard">
      <style:paragraph-properties fo:margin-left="0.2937in" fo:margin-right="-0.0165in" style:line-height-at-least="0.25in" fo:text-align="justify" style:justify-single-word="false" fo:text-indent="-0.3189in" style:auto-text-indent="false" style:snap-to-layout-grid="false"/>
      <style:text-properties style:font-name="標楷體" fo:font-weight="bold" style:font-name-asian="標楷體" style:font-weight-asian="bold" style:font-name-complex="標楷體"/>
    </style:style>
    <style:style style:name="P107" style:family="paragraph" style:parent-style-name="Standard">
      <style:paragraph-properties fo:margin-left="0.2937in" fo:margin-right="-0.0165in" style:line-height-at-least="0.25in" fo:text-align="justify" style:justify-single-word="false" fo:text-indent="-0.3189in" style:auto-text-indent="false" style:snap-to-layout-grid="false"/>
      <style:text-properties fo:color="#000000" loext:opacity="100%" style:font-name="標楷體" fo:font-weight="bold" style:font-name-asian="標楷體" style:font-weight-asian="bold" style:font-name-complex="標楷體"/>
    </style:style>
    <style:style style:name="P108" style:family="paragraph" style:parent-style-name="Standard">
      <style:paragraph-properties fo:margin-left="0.3839in" fo:margin-right="-0.0165in" style:line-height-at-least="0.25in" fo:text-align="justify" style:justify-single-word="false" fo:text-indent="-0.4091in" style:auto-text-indent="false" style:snap-to-layout-grid="false"/>
    </style:style>
    <style:style style:name="P109" style:family="paragraph" style:parent-style-name="Standard">
      <style:paragraph-properties fo:margin-left="0.3839in" fo:margin-right="-0.0165in" style:line-height-at-least="0.25in" fo:text-align="justify" style:justify-single-word="false" fo:text-indent="-0.4091in" style:auto-text-indent="false" style:snap-to-layout-grid="false"/>
      <style:text-properties style:font-name="標楷體" fo:font-weight="bold" style:font-name-asian="標楷體" style:font-weight-asian="bold" style:font-name-complex="標楷體"/>
    </style:style>
    <style:style style:name="P110" style:family="paragraph" style:parent-style-name="Standard">
      <style:paragraph-properties fo:margin-left="0.0898in" fo:margin-right="-0.0181in" style:line-height-at-least="0.25in" fo:text-align="justify" style:justify-single-word="false" fo:text-indent="-0.1634in" style:auto-text-indent="false" style:snap-to-layout-grid="false"/>
    </style:style>
    <style:style style:name="P111" style:family="paragraph" style:parent-style-name="Standard">
      <style:paragraph-properties fo:margin-left="0.0898in" fo:margin-right="-0.0181in" style:line-height-at-least="0.25in" fo:text-align="justify" style:justify-single-word="false" fo:text-indent="-0.1634in" style:auto-text-indent="false" style:snap-to-layout-grid="false"/>
      <style:text-properties fo:color="#000000" loext:opacity="100%" style:font-name="標楷體" style:font-name-asian="標楷體" style:font-name-complex="標楷體"/>
    </style:style>
    <style:style style:name="P112" style:family="paragraph" style:parent-style-name="Standard">
      <style:paragraph-properties fo:margin-left="0.0583in" fo:margin-right="-0.0181in" style:line-height-at-least="0.25in" fo:text-align="justify" style:justify-single-word="false" fo:text-indent="-0.1264in" style:auto-text-indent="false" style:snap-to-layout-grid="false"/>
    </style:style>
    <style:style style:name="P113" style:family="paragraph" style:parent-style-name="Standard">
      <style:paragraph-properties fo:margin-left="0.0583in" fo:margin-right="-0.0181in" style:line-height-at-least="0.25in" fo:text-align="justify" style:justify-single-word="false" fo:text-indent="-0.1264in" style:auto-text-indent="false" style:snap-to-layout-grid="false"/>
      <style:text-properties style:font-name="標楷體" style:font-name-asian="標楷體" style:font-name-complex="標楷體"/>
    </style:style>
    <style:style style:name="P114" style:family="paragraph" style:parent-style-name="Standard">
      <style:paragraph-properties fo:margin-left="0.3772in" fo:margin-right="-0.0165in" style:line-height-at-least="0.25in" fo:text-align="justify" style:justify-single-word="false" fo:text-indent="-0.402in" style:auto-text-indent="false" style:snap-to-layout-grid="false"/>
    </style:style>
    <style:style style:name="P115" style:family="paragraph" style:parent-style-name="Standard">
      <style:paragraph-properties fo:margin-left="0.0516in" fo:margin-right="-0.0752in" style:line-height-at-least="0.25in" fo:text-align="justify" style:justify-single-word="false" fo:text-indent="-0.1252in" style:auto-text-indent="false" style:snap-to-layout-grid="false"/>
      <style:text-properties fo:color="#000000" loext:opacity="100%" style:font-name="標楷體" style:font-name-asian="標楷體" style:font-name-complex="標楷體"/>
    </style:style>
    <style:style style:name="P116" style:family="paragraph" style:parent-style-name="Standard">
      <style:paragraph-properties fo:margin-left="-0.0799in" fo:margin-right="-0.0181in" style:line-height-at-least="0.25in" fo:text-align="justify" style:justify-single-word="false" fo:text-indent="0.0047in" style:auto-text-indent="false" style:snap-to-layout-grid="false"/>
      <style:text-properties fo:color="#000000" loext:opacity="100%" style:font-name="標楷體" style:font-name-asian="標楷體" style:font-name-complex="標楷體"/>
    </style:style>
    <style:style style:name="P117" style:family="paragraph" style:parent-style-name="Standard">
      <style:paragraph-properties fo:margin-left="-0.0799in" fo:margin-right="-0.0181in" style:line-height-at-least="0.25in" fo:text-align="justify" style:justify-single-word="false" fo:text-indent="0.0047in" style:auto-text-indent="false" style:snap-to-layout-grid="false"/>
      <style:text-properties fo:color="#000000" loext:opacity="100%" style:font-name="標楷體" style:font-name-asian="標楷體" style:font-name-complex="標楷體"/>
    </style:style>
    <style:style style:name="P118" style:family="paragraph" style:parent-style-name="Standard" style:list-style-name="WW8Num1">
      <style:paragraph-properties fo:margin-left="0.2563in" fo:margin-right="-0.0165in" style:line-height-at-least="0.25in" fo:text-align="justify" style:justify-single-word="false" fo:text-indent="-0.2811in" style:auto-text-indent="false" style:snap-to-layout-grid="false"/>
      <style:text-properties fo:color="#000000" loext:opacity="100%" style:font-name="標楷體" fo:font-weight="bold" style:font-name-asian="標楷體" style:font-weight-asian="bold" style:font-name-complex="標楷體"/>
    </style:style>
    <style:style style:name="P119" style:family="paragraph" style:parent-style-name="Standard">
      <style:paragraph-properties fo:margin-left="0in" fo:margin-right="-0.0752in" style:line-height-at-least="0.25in" fo:text-align="justify" style:justify-single-word="false" fo:text-indent="0in" style:auto-text-indent="false" style:snap-to-layout-grid="false"/>
      <style:text-properties fo:color="#000000" loext:opacity="100%" style:font-name="標楷體" style:font-name-asian="標楷體" style:font-name-complex="標楷體"/>
    </style:style>
    <style:style style:name="P120" style:family="paragraph" style:parent-style-name="Standard">
      <style:paragraph-properties fo:margin-left="0in" fo:margin-right="-0.0752in" style:line-height-at-least="0.1665in" fo:text-align="justify" style:justify-single-word="false" fo:text-indent="0in" style:auto-text-indent="false" style:snap-to-layout-grid="false"/>
      <style:text-properties fo:color="#000000" loext:opacity="100%" style:font-name="標楷體" style:font-name-asian="標楷體" style:font-name-complex="標楷體"/>
    </style:style>
    <style:style style:name="P121" style:family="paragraph" style:parent-style-name="Standard">
      <style:paragraph-properties fo:margin-left="0in" fo:margin-right="-0.0752in" style:line-height-at-least="0.1665in" fo:text-indent="0in" style:auto-text-indent="false" style:snap-to-layout-grid="false"/>
      <style:text-properties fo:color="#000000" loext:opacity="100%" style:font-name="標楷體" fo:font-weight="bold" style:font-name-asian="標楷體" style:font-weight-asian="bold" style:font-name-complex="標楷體"/>
    </style:style>
    <style:style style:name="P122" style:family="paragraph" style:parent-style-name="Standard">
      <style:paragraph-properties fo:margin-left="0in" fo:margin-right="-0.0752in" style:line-height-at-least="0.1665in" fo:text-indent="0in" style:auto-text-indent="false" style:snap-to-layout-grid="false"/>
    </style:style>
    <style:style style:name="P123" style:family="paragraph" style:parent-style-name="Standard">
      <style:paragraph-properties fo:margin-left="0.2917in" fo:margin-right="-0.0165in" style:line-height-at-least="0.25in" fo:text-align="justify" style:justify-single-word="false" fo:text-indent="-0.3165in" style:auto-text-indent="false" style:snap-to-layout-grid="false"/>
      <style:text-properties fo:color="#000000" loext:opacity="100%" style:font-name="標楷體" fo:font-weight="bold" style:font-name-asian="標楷體" style:font-weight-asian="bold" style:font-name-complex="標楷體"/>
    </style:style>
    <style:style style:name="P124"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125" style:family="paragraph" style:parent-style-name="Standard">
      <style:paragraph-properties fo:margin-left="0.1752in" fo:margin-right="-0.0752in" style:line-height-at-least="0.1665in" fo:text-indent="-0.25in" style:auto-text-indent="false" style:snap-to-layout-grid="false"/>
      <style:text-properties fo:color="#000000" loext:opacity="100%" style:font-name="標楷體" fo:font-weight="bold" style:font-name-asian="標楷體" style:font-weight-asian="bold" style:font-name-complex="標楷體"/>
    </style:style>
    <style:style style:name="P126" style:family="paragraph" style:parent-style-name="Standard">
      <style:paragraph-properties fo:margin-left="0.0398in" fo:margin-right="0.0118in" style:line-height-at-least="0.1665in" fo:text-indent="-0.1146in" style:auto-text-indent="false" style:snap-to-layout-grid="false"/>
    </style:style>
    <style:style style:name="P127" style:family="paragraph" style:parent-style-name="Standard">
      <style:paragraph-properties fo:margin-left="0.0398in" fo:margin-right="0.0118in" style:line-height-at-least="0.1665in" fo:text-indent="-0.1146in" style:auto-text-indent="false" style:snap-to-layout-grid="false"/>
      <style:text-properties fo:color="#000000" loext:opacity="100%" style:font-name="標楷體" style:font-name-asian="標楷體" style:font-name-complex="標楷體"/>
    </style:style>
    <style:style style:name="P128" style:family="paragraph" style:parent-style-name="Standard">
      <style:paragraph-properties fo:margin-left="0.2709in" fo:margin-right="-0.0791in" fo:line-height="0.1807in" fo:text-align="center" style:justify-single-word="false" fo:text-indent="-0.3244in" style:auto-text-indent="false" style:snap-to-layout-grid="false"/>
      <style:text-properties fo:color="#000000" loext:opacity="100%" style:font-name="標楷體" fo:font-size="11pt" fo:font-weight="bold" style:font-name-asian="標楷體" style:font-size-asian="11pt" style:font-weight-asian="bold" style:font-name-complex="標楷體" style:font-weight-complex="bold"/>
    </style:style>
    <style:style style:name="P129" style:family="paragraph" style:parent-style-name="Standard">
      <style:paragraph-properties fo:margin-left="0.2701in" fo:margin-right="-0.0791in" fo:line-height="0.1807in" fo:text-align="center" style:justify-single-word="false" fo:text-indent="-0.3236in" style:auto-text-indent="false" style:snap-to-layout-grid="false"/>
      <style:text-properties fo:color="#000000" loext:opacity="100%" style:font-name="標楷體" fo:font-size="11pt" style:font-name-asian="標楷體" style:font-size-asian="11pt" style:font-name-complex="標楷體" style:font-weight-complex="bold"/>
    </style:style>
    <style:style style:name="P130" style:family="paragraph" style:parent-style-name="Standard">
      <style:paragraph-properties fo:margin-left="0.1752in" fo:margin-right="0in" fo:line-height="0.1807in" fo:text-align="center" style:justify-single-word="false" fo:text-indent="-0.1752in" style:auto-text-indent="false"/>
      <style:text-properties fo:color="#000000" loext:opacity="100%" style:font-name="標楷體" fo:font-weight="bold" style:font-name-asian="標楷體" style:font-weight-asian="bold" style:font-name-complex="標楷體"/>
    </style:style>
    <style:style style:name="P131" style:family="paragraph" style:parent-style-name="Standard">
      <style:paragraph-properties fo:margin-left="0.1752in" fo:margin-right="0in" fo:line-height="0.1807in" fo:text-align="justify" style:justify-single-word="false" fo:text-indent="-0.1752in" style:auto-text-indent="false" style:snap-to-layout-grid="false"/>
      <style:text-properties fo:color="#000000" loext:opacity="100%" style:font-name="標楷體" fo:font-weight="bold" style:font-name-asian="標楷體" style:font-weight-asian="bold" style:font-name-complex="標楷體"/>
    </style:style>
    <style:style style:name="P132" style:family="paragraph" style:parent-style-name="Standard">
      <style:paragraph-properties fo:margin-left="0.3in" fo:margin-right="0in" fo:line-height="0.1807in" fo:text-align="justify" style:justify-single-word="false" fo:text-indent="-0.3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33" style:family="paragraph" style:parent-style-name="Standard">
      <style:paragraph-properties fo:margin-left="0.3in" fo:margin-right="0in" fo:line-height="0.1807in" fo:text-align="center" style:justify-single-word="false" fo:text-indent="-0.3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34" style:family="paragraph" style:parent-style-name="Standard">
      <style:paragraph-properties fo:margin-top="0.0417in" fo:margin-bottom="0.0417in" style:contextual-spacing="false" fo:line-height="0.2083in" fo:text-align="justify" style:justify-single-word="false"/>
      <style:text-properties style:font-name="標楷體" style:font-name-asian="標楷體" style:font-name-complex="標楷體"/>
    </style:style>
    <style:style style:name="P135" style:family="paragraph" style:parent-style-name="Standard">
      <style:paragraph-properties fo:margin-top="0.0417in" fo:margin-bottom="0.0417in" style:contextual-spacing="false" fo:line-height="0.2083in" fo:text-align="justify" style:justify-single-word="false"/>
      <style:text-properties fo:color="#000000" loext:opacity="100%" style:font-name="標楷體" style:font-name-asian="標楷體" style:font-name-complex="標楷體"/>
    </style:style>
    <style:style style:name="P136" style:family="paragraph" style:parent-style-name="Standard">
      <style:paragraph-properties fo:margin-left="0.302in" fo:margin-right="0in" fo:margin-top="0.0417in" fo:margin-bottom="0.0417in" style:contextual-spacing="false" fo:line-height="0.2083in" fo:text-align="justify" style:justify-single-word="false" fo:text-indent="-0.302in" style:auto-text-indent="false"/>
    </style:style>
    <style:style style:name="P137" style:family="paragraph" style:parent-style-name="Standard">
      <style:paragraph-properties fo:margin-left="0.302in" fo:margin-right="0in" fo:margin-top="0.0417in" fo:margin-bottom="0.0417in" style:contextual-spacing="false" fo:line-height="0.2083in" fo:text-align="justify" style:justify-single-word="false" fo:text-indent="-0.302in" style:auto-text-indent="false"/>
      <style:text-properties fo:color="#000000" loext:opacity="100%" style:font-name="標楷體" fo:font-weight="bold" style:font-name-asian="標楷體" style:font-weight-asian="bold" style:font-name-complex="Gautami"/>
    </style:style>
    <style:style style:name="P138" style:family="paragraph" style:parent-style-name="Standard">
      <style:paragraph-properties fo:margin-left="0.3189in" fo:margin-right="0in" style:line-height-at-least="0.1665in" fo:text-align="justify" style:justify-single-word="false" fo:text-indent="-0.2638in" style:auto-text-indent="false" style:snap-to-layout-grid="false"/>
    </style:style>
    <style:style style:name="P139" style:family="paragraph" style:parent-style-name="Standard">
      <style:paragraph-properties fo:margin-left="-0.0201in" fo:margin-right="0in" style:line-height-at-least="0.1665in" fo:text-align="justify" style:justify-single-word="false" fo:text-indent="0.0071in" style:auto-text-indent="false" style:snap-to-layout-grid="false"/>
      <style:text-properties fo:color="#000000" loext:opacity="100%" style:font-name="標楷體" style:font-name-asian="標楷體" style:font-name-complex="標楷體"/>
    </style:style>
    <style:style style:name="P140" style:family="paragraph" style:parent-style-name="Standard">
      <style:paragraph-properties fo:margin-left="0.0929in" fo:margin-right="-0.0752in" style:line-height-at-least="0.1665in" fo:text-align="justify" style:justify-single-word="false" fo:text-indent="-0.1846in" style:auto-text-indent="false" style:snap-to-layout-grid="false"/>
      <style:text-properties fo:color="#000000" loext:opacity="100%" style:font-name="標楷體" style:font-name-asian="標楷體" style:font-name-complex="標楷體"/>
    </style:style>
    <style:style style:name="P141" style:family="paragraph" style:parent-style-name="Standard">
      <style:paragraph-properties fo:margin-left="0in" fo:margin-right="0in" style:line-height-at-least="0.1665in" fo:text-align="justify" style:justify-single-word="false" fo:text-indent="-0.0035in" style:auto-text-indent="false" style:snap-to-layout-grid="false"/>
      <style:text-properties fo:color="#000000" loext:opacity="100%" style:font-name="標楷體" style:font-name-asian="標楷體" style:font-name-complex="標楷體"/>
    </style:style>
    <style:style style:name="P142" style:family="paragraph" style:parent-style-name="Standard">
      <style:paragraph-properties fo:margin-left="0.3189in" fo:margin-right="-0.0154in" style:line-height-at-least="0.1665in" fo:text-align="justify" style:justify-single-word="false" fo:text-indent="-0.2638in" style:auto-text-indent="false" style:snap-to-layout-grid="false"/>
    </style:style>
    <style:style style:name="P143" style:family="paragraph" style:parent-style-name="Standard">
      <style:paragraph-properties fo:margin-left="-0.0201in" fo:margin-right="0in" style:line-height-at-least="0.1665in" fo:text-align="justify" style:justify-single-word="false" fo:text-indent="-0.0035in" style:auto-text-indent="false" style:snap-to-layout-grid="false"/>
      <style:text-properties fo:color="#000000" loext:opacity="100%" style:font-name="標楷體" style:font-name-asian="標楷體" style:font-name-complex="標楷體"/>
    </style:style>
    <style:style style:name="P144" style:family="paragraph" style:parent-style-name="Standard">
      <style:paragraph-properties fo:margin-left="0.0917in" fo:margin-right="0in" style:line-height-at-least="0.1665in" fo:text-align="justify" style:justify-single-word="false" fo:text-indent="-0.0929in" style:auto-text-indent="false" style:snap-to-layout-grid="false"/>
      <style:text-properties fo:color="#000000" loext:opacity="100%" style:font-name="標楷體" style:font-name-asian="標楷體" style:font-name-complex="標楷體"/>
    </style:style>
    <style:style style:name="P145" style:family="paragraph" style:parent-style-name="Standard">
      <style:paragraph-properties fo:margin-left="0.3043in" fo:margin-right="0.0154in" style:line-height-at-least="0.1665in" fo:text-align="justify" style:justify-single-word="false" fo:text-indent="-0.272in" style:auto-text-indent="false" style:snap-to-layout-grid="false"/>
    </style:style>
    <style:style style:name="P146" style:family="paragraph" style:parent-style-name="Standard">
      <style:paragraph-properties fo:margin-left="0.3043in" fo:margin-right="0.0154in" style:line-height-at-least="0.1665in" fo:text-align="justify" style:justify-single-word="false" fo:text-indent="-0.272in" style:auto-text-indent="false" style:snap-to-layout-grid="false"/>
      <style:text-properties style:font-name="標楷體" fo:font-weight="bold" style:font-name-asian="標楷體" style:font-weight-asian="bold" style:font-name-complex="標楷體"/>
    </style:style>
    <style:style style:name="P147" style:family="paragraph" style:parent-style-name="Standard">
      <style:paragraph-properties fo:margin-left="0.0035in" fo:margin-right="0.0154in" style:line-height-at-least="0.1665in" fo:text-align="justify" style:justify-single-word="false" fo:text-indent="0in" style:auto-text-indent="false" style:snap-to-layout-grid="false"/>
      <style:text-properties style:font-name="標楷體" style:font-name-asian="標楷體" style:font-name-complex="標楷體"/>
    </style:style>
    <style:style style:name="P148" style:family="paragraph" style:parent-style-name="Standard">
      <style:paragraph-properties fo:margin-left="0.0035in" fo:margin-right="0.0154in" style:line-height-at-least="0.1665in" fo:text-align="justify" style:justify-single-word="false" fo:text-indent="0in" style:auto-text-indent="false" style:snap-to-layout-grid="false"/>
      <style:text-properties style:font-name="標楷體" fo:font-weight="bold" style:font-name-asian="標楷體" style:font-weight-asian="bold" style:font-name-complex="標楷體"/>
    </style:style>
    <style:style style:name="P149" style:family="paragraph" style:parent-style-name="Standard">
      <style:paragraph-properties fo:margin-left="-0.0252in" fo:margin-right="-0.0083in" style:line-height-at-least="0.1665in" fo:text-align="justify" style:justify-single-word="false" fo:text-indent="-0.0098in" style:auto-text-indent="false" style:snap-to-layout-grid="false"/>
    </style:style>
    <style:style style:name="P150" style:family="paragraph" style:parent-style-name="Standard">
      <style:paragraph-properties fo:margin-left="-0.0252in" fo:margin-right="-0.0083in" style:line-height-at-least="0.1665in" fo:text-align="justify" style:justify-single-word="false" fo:text-indent="-0.0098in" style:auto-text-indent="false" style:snap-to-layout-grid="false"/>
      <style:text-properties fo:color="#ff0000" loext:opacity="100%" style:font-name="標楷體" style:font-name-asian="標楷體" style:font-name-complex="標楷體"/>
    </style:style>
    <style:style style:name="P151" style:family="paragraph" style:parent-style-name="Standard">
      <style:paragraph-properties fo:margin-left="0.3035in" fo:margin-right="0.0154in" style:line-height-at-least="0.1665in" fo:text-align="justify" style:justify-single-word="false" fo:text-indent="-0.2717in" style:auto-text-indent="false" style:snap-to-layout-grid="false"/>
      <style:text-properties style:font-name="標楷體" style:font-name-asian="標楷體" style:font-name-complex="標楷體"/>
    </style:style>
    <style:style style:name="P152" style:family="paragraph" style:parent-style-name="Standard">
      <style:paragraph-properties fo:margin-left="0.3035in" fo:margin-right="0.0154in" style:line-height-at-least="0.1665in" fo:text-align="justify" style:justify-single-word="false" fo:text-indent="-0.2717in" style:auto-text-indent="false" style:snap-to-layout-grid="false"/>
      <style:text-properties style:font-name="標楷體" style:font-name-asian="標楷體" style:font-name-complex="標楷體"/>
    </style:style>
    <style:style style:name="P153" style:family="paragraph" style:parent-style-name="Standard">
      <style:paragraph-properties fo:margin-left="0.3043in" fo:margin-right="0in" style:line-height-at-least="0.1665in" fo:text-align="justify" style:justify-single-word="false" fo:text-indent="-0.272in" style:auto-text-indent="false" style:snap-to-layout-grid="false"/>
    </style:style>
    <style:style style:name="P154" style:family="paragraph" style:parent-style-name="Standard">
      <style:paragraph-properties fo:margin-left="-0.0335in" fo:margin-right="-0.0083in" style:line-height-at-least="0.1665in" fo:text-align="justify" style:justify-single-word="false" fo:text-indent="0.0016in" style:auto-text-indent="false" style:snap-to-layout-grid="false"/>
      <style:text-properties fo:color="#000000" loext:opacity="100%" style:font-name="標楷體" style:font-name-asian="標楷體" style:font-name-complex="標楷體"/>
    </style:style>
    <style:style style:name="P155" style:family="paragraph" style:parent-style-name="Standard">
      <style:paragraph-properties fo:margin-left="-0.0154in" fo:margin-right="-0.0181in" style:line-height-at-least="0.1665in" fo:text-align="justify" style:justify-single-word="false" fo:text-indent="0.0008in" style:auto-text-indent="false" style:snap-to-layout-grid="false"/>
      <style:text-properties fo:color="#000000" loext:opacity="100%" style:font-name="標楷體" style:font-name-asian="標楷體" style:font-name-complex="標楷體"/>
    </style:style>
    <style:style style:name="P156" style:family="paragraph" style:parent-style-name="Standard">
      <style:paragraph-properties fo:margin-left="0.1417in" fo:margin-right="-0.0752in" style:line-height-at-least="0.1665in" fo:text-align="justify" style:justify-single-word="false" fo:text-indent="-0.1346in" style:auto-text-indent="false" style:snap-to-layout-grid="false"/>
      <style:text-properties fo:color="#000000" loext:opacity="100%" style:font-name="標楷體" style:font-name-asian="標楷體" style:font-name-complex="標楷體"/>
    </style:style>
    <style:style style:name="P157" style:family="paragraph" style:parent-style-name="Standard">
      <style:paragraph-properties fo:margin-left="0.102in" fo:margin-right="-0.0083in" style:line-height-at-least="0.1665in" fo:text-align="justify" style:justify-single-word="false" fo:text-indent="-0.1366in" style:auto-text-indent="false" style:snap-to-layout-grid="false"/>
      <style:text-properties fo:color="#000000" loext:opacity="100%" style:font-name="標楷體" style:font-name-asian="標楷體" style:font-name-complex="標楷體"/>
    </style:style>
    <style:style style:name="P158" style:family="paragraph" style:parent-style-name="Standard" style:list-style-name="WW8Num3">
      <style:paragraph-properties fo:margin-left="0.25in" fo:margin-right="-0.0752in" style:line-height-at-least="0.1665in" fo:text-indent="-0.25in" style:auto-text-indent="false" style:snap-to-layout-grid="false"/>
    </style:style>
    <style:style style:name="P159" style:family="paragraph" style:parent-style-name="Standard" style:list-style-name="WW8Num3">
      <style:paragraph-properties fo:margin-left="0.25in" fo:margin-right="-0.0752in" style:line-height-at-least="0.1665in" fo:text-indent="-0.25in" style:auto-text-indent="false" style:snap-to-layout-grid="false"/>
      <style:text-properties fo:color="#000000" loext:opacity="100%" style:font-name="標楷體" fo:font-weight="bold" style:font-name-asian="標楷體" style:font-weight-asian="bold" style:font-name-complex="標楷體"/>
    </style:style>
    <style:style style:name="P160" style:family="paragraph" style:parent-style-name="Standard">
      <style:paragraph-properties fo:margin-left="0.25in" fo:margin-right="-0.0752in" style:line-height-at-least="0.1665in" fo:text-indent="0in" style:auto-text-indent="false" style:snap-to-layout-grid="false"/>
      <style:text-properties fo:color="#000000" loext:opacity="100%" style:font-name="標楷體" fo:font-weight="bold" style:font-name-asian="標楷體" style:font-weight-asian="bold" style:font-name-complex="標楷體"/>
    </style:style>
    <style:style style:name="P161" style:family="paragraph" style:parent-style-name="Standard">
      <style:paragraph-properties fo:margin-left="0.0008in" fo:margin-right="0in" fo:line-height="0.3193in" fo:text-indent="-0.3756in" style:auto-text-indent="false"/>
    </style:style>
    <style:style style:name="P162" style:family="paragraph" style:parent-style-name="Standard">
      <style:paragraph-properties fo:margin-left="1.0783in" fo:margin-right="-0.0752in" style:line-height-at-least="0.1665in" fo:text-indent="-1.1535in" style:auto-text-indent="false" style:snap-to-layout-grid="false"/>
    </style:style>
    <style:style style:name="P163" style:family="paragraph" style:parent-style-name="Standard">
      <style:paragraph-properties fo:margin-left="0.0484in" fo:margin-right="-0.0752in" style:line-height-at-least="0.1665in" fo:text-align="justify" style:justify-single-word="false" fo:text-indent="-0.1236in" style:auto-text-indent="false" style:snap-to-layout-grid="false"/>
      <style:text-properties fo:color="#000000" loext:opacity="100%" style:font-name="標楷體" fo:font-weight="bold" style:font-name-asian="標楷體" style:font-weight-asian="bold" style:font-name-complex="標楷體"/>
    </style:style>
    <style:style style:name="P164" style:family="paragraph" style:parent-style-name="Standard">
      <style:paragraph-properties fo:margin-left="0.0484in" fo:margin-right="-0.0752in" fo:text-indent="-0.1236in" style:auto-text-indent="false"/>
      <style:text-properties style:font-name="標楷體" style:font-name-asian="標楷體" style:font-name-complex="標楷體"/>
    </style:style>
    <style:style style:name="P165" style:family="paragraph" style:parent-style-name="Standard">
      <style:paragraph-properties fo:margin-left="-0.0752in" fo:margin-right="-0.0752in" fo:text-align="justify" style:justify-single-word="false" fo:text-indent="0.5in" style:auto-text-indent="false"/>
      <style:text-properties style:font-name="標楷體" style:font-name-asian="標楷體" style:font-name-complex="標楷體"/>
    </style:style>
    <style:style style:name="P166" style:family="paragraph" style:parent-style-name="Standard">
      <style:paragraph-properties fo:margin-left="0.2484in" fo:margin-right="-0.0752in" style:line-height-at-least="0.25in" fo:text-indent="-0.2583in" style:auto-text-indent="false" style:snap-to-layout-grid="false"/>
      <style:text-properties fo:color="#000000" loext:opacity="100%" style:font-name="標楷體" style:font-name-asian="標楷體" style:font-name-complex="標楷體"/>
    </style:style>
    <style:style style:name="P167" style:family="paragraph" style:parent-style-name="Standard">
      <style:paragraph-properties fo:margin-left="-0.0165in" fo:margin-right="-0.0752in" style:line-height-at-least="0.1665in" fo:text-align="justify" style:justify-single-word="false" fo:text-indent="0in" style:auto-text-indent="false" style:snap-to-layout-grid="false"/>
    </style:style>
    <style:style style:name="P168" style:family="paragraph" style:parent-style-name="Standard">
      <style:paragraph-properties fo:margin-left="-0.0165in" fo:margin-right="-0.0752in" style:line-height-at-least="0.1665in" fo:text-indent="0in" style:auto-text-indent="false" style:snap-to-layout-grid="false"/>
    </style:style>
    <style:style style:name="P169" style:family="paragraph" style:parent-style-name="Standard">
      <style:paragraph-properties fo:margin-left="0.1917in" fo:margin-right="-0.0752in" style:line-height-at-least="0.1665in" fo:text-indent="0in" style:auto-text-indent="false" style:snap-to-layout-grid="false"/>
    </style:style>
    <style:style style:name="P170" style:family="paragraph" style:parent-style-name="Standard">
      <style:paragraph-properties fo:margin-left="-0.0071in" fo:margin-right="-0.0752in" style:line-height-at-least="0.1665in" fo:text-indent="0in" style:auto-text-indent="false" style:snap-to-layout-grid="false"/>
      <style:text-properties fo:color="#000000" loext:opacity="100%" style:font-name="標楷體" style:font-name-asian="標楷體" style:font-name-complex="標楷體"/>
    </style:style>
    <style:style style:name="P171" style:family="paragraph" style:parent-style-name="Standard">
      <style:paragraph-properties fo:margin-left="0.3902in" fo:margin-right="-0.0752in" style:line-height-at-least="0.1665in" fo:text-indent="0.0236in" style:auto-text-indent="false" style:snap-to-layout-grid="false"/>
      <style:text-properties fo:color="#000000" loext:opacity="100%" style:font-name="標楷體" style:font-name-asian="標楷體" style:font-name-complex="標楷體"/>
    </style:style>
    <style:style style:name="P172" style:family="paragraph" style:parent-style-name="Standard">
      <style:paragraph-properties fo:margin-left="-0.0752in" fo:margin-right="-0.0752in" style:line-height-at-least="0.1665in" fo:text-indent="0.0535in" style:auto-text-indent="false" style:snap-to-layout-grid="false"/>
    </style:style>
    <style:style style:name="P173" style:family="paragraph" style:parent-style-name="Standard">
      <style:paragraph-properties fo:margin-left="-0.0752in" fo:margin-right="-0.0752in" style:line-height-at-least="0.1665in" fo:text-indent="0.0535in" style:auto-text-indent="false" style:snap-to-layout-grid="false"/>
      <style:text-properties fo:color="#000000" loext:opacity="100%" style:font-name="標楷體" style:font-name-asian="標楷體" style:font-name-complex="標楷體"/>
    </style:style>
    <style:style style:name="P174" style:family="paragraph" style:parent-style-name="Standard">
      <style:paragraph-properties fo:margin-left="0.0083in" fo:margin-right="-0.0752in" style:line-height-at-least="0.1665in" fo:text-indent="0in" style:auto-text-indent="false" style:snap-to-layout-grid="false"/>
    </style:style>
    <style:style style:name="P175" style:family="paragraph" style:parent-style-name="Standard">
      <style:paragraph-properties fo:margin-left="0.0083in" fo:margin-right="-0.0752in" style:line-height-at-least="0.1665in" fo:text-indent="0in" style:auto-text-indent="false" style:snap-to-layout-grid="false"/>
      <style:text-properties fo:color="#000000" loext:opacity="100%" style:font-name="標楷體" style:font-name-asian="標楷體" style:font-name-complex="標楷體"/>
    </style:style>
    <style:style style:name="P176" style:family="paragraph" style:parent-style-name="Standard">
      <style:paragraph-properties fo:margin-left="0.2417in" fo:margin-right="-0.0752in" style:line-height-at-least="0.1665in" fo:text-indent="-0.2417in" style:auto-text-indent="false" style:snap-to-layout-grid="false"/>
    </style:style>
    <style:style style:name="P177" style:family="paragraph" style:parent-style-name="Standard">
      <style:paragraph-properties fo:margin-left="0.4256in" fo:margin-right="-0.0752in" style:line-height-at-least="0.1665in" fo:text-indent="-0.5008in" style:auto-text-indent="false" style:snap-to-layout-grid="false"/>
      <style:text-properties fo:color="#000000" loext:opacity="100%" style:font-name="標楷體" fo:font-weight="bold" style:font-name-asian="標楷體" style:font-weight-asian="bold" style:font-name-complex="標楷體"/>
    </style:style>
    <style:style style:name="P178" style:family="paragraph" style:parent-style-name="Standard">
      <style:paragraph-properties fo:margin-left="0.3008in" fo:margin-right="-0.0752in" style:line-height-at-least="0.25in" fo:text-indent="-0.2638in" style:auto-text-indent="false" style:snap-to-layout-grid="false"/>
    </style:style>
    <style:style style:name="P179" style:family="paragraph" style:parent-style-name="Standard">
      <style:paragraph-properties fo:margin-left="0.3008in" fo:margin-right="-0.0752in" style:line-height-at-least="0.25in" fo:text-align="justify" style:justify-single-word="false" fo:text-indent="-0.2638in" style:auto-text-indent="false" style:snap-to-layout-grid="false"/>
    </style:style>
    <style:style style:name="P180" style:family="paragraph" style:parent-style-name="Standard">
      <style:paragraph-properties fo:margin-left="0.3008in" fo:margin-right="-0.0752in" style:line-height-at-least="0.25in" fo:text-indent="-0.2638in" style:auto-text-indent="false" style:snap-to-layout-grid="false"/>
      <style:text-properties fo:color="#000000" loext:opacity="100%" style:font-name="標楷體" fo:font-weight="bold" style:font-name-asian="標楷體" style:font-weight-asian="bold" style:font-name-complex="標楷體"/>
    </style:style>
    <style:style style:name="P181" style:family="paragraph" style:parent-style-name="Standard">
      <style:paragraph-properties fo:margin-left="0.3008in" fo:margin-right="-0.0752in" style:line-height-at-least="0.25in" fo:text-indent="-0.2638in" style:auto-text-indent="false" style:line-break="normal" style:snap-to-layout-grid="false"/>
      <style:text-properties fo:color="#000000" loext:opacity="100%" style:font-name="標楷體" fo:font-weight="bold" style:font-name-asian="標楷體" style:font-weight-asian="bold" style:font-name-complex="標楷體"/>
    </style:style>
    <style:style style:name="P182" style:family="paragraph" style:parent-style-name="Standard">
      <style:paragraph-properties fo:margin-left="0.2783in" fo:margin-right="-0.0752in" fo:text-align="center" style:justify-single-word="false" fo:text-indent="-0.2417in" style:auto-text-indent="false"/>
      <style:text-properties style:font-name="標楷體" fo:font-size="11pt" style:font-name-asian="標楷體" style:font-size-asian="11pt" style:font-name-complex="標楷體" style:font-size-complex="11pt"/>
    </style:style>
    <style:style style:name="P183" style:family="paragraph" style:parent-style-name="Standard">
      <style:paragraph-properties fo:margin-left="0.2339in" fo:margin-right="0in" fo:margin-top="0in" fo:margin-bottom="0.0835in" style:contextual-spacing="false" fo:line-height="0.25in" fo:text-indent="-0.6091in" style:auto-text-indent="false" style:line-break="normal"/>
      <style:text-properties fo:color="#000000" loext:opacity="100%" style:font-name="標楷體" fo:font-weight="bold" style:font-name-asian="標楷體" style:font-weight-asian="bold" style:font-name-complex="標楷體" loext:padding="0in" loext:border="0.51pt solid #000000" loext:shadow="none"/>
    </style:style>
    <style:style style:name="P184" style:family="paragraph" style:parent-style-name="Standard">
      <style:paragraph-properties fo:margin-left="1.111in" fo:margin-right="-0.0752in" style:line-height-at-least="0.1665in" fo:text-align="justify" style:justify-single-word="false" fo:text-indent="-1.1862in" style:auto-text-indent="false" style:snap-to-layout-grid="false"/>
    </style:style>
    <style:style style:name="P185" style:family="paragraph" style:parent-style-name="Standard">
      <style:paragraph-properties fo:margin-left="0.4882in" fo:margin-right="-0.0752in" style:line-height-at-least="0.25in" fo:text-indent="-0.4535in" style:auto-text-indent="false" style:snap-to-layout-grid="false"/>
      <style:text-properties fo:color="#000000" loext:opacity="100%" style:font-name="標楷體" fo:font-weight="bold" style:font-name-asian="標楷體" style:font-weight-asian="bold" style:font-name-complex="標楷體"/>
    </style:style>
    <style:style style:name="P186" style:family="paragraph" style:parent-style-name="Standard">
      <style:paragraph-properties fo:margin-left="0.4882in" fo:margin-right="0.0047in" style:line-height-at-least="0.25in" fo:text-align="justify" style:justify-single-word="false" fo:text-indent="-0.4535in" style:auto-text-indent="false" style:snap-to-layout-grid="false"/>
      <style:text-properties fo:color="#000000" loext:opacity="100%" style:font-name="標楷體" fo:font-weight="bold" style:font-name-asian="標楷體" style:font-weight-asian="bold" style:font-name-complex="標楷體"/>
    </style:style>
    <style:style style:name="P187" style:family="paragraph" style:parent-style-name="Standard">
      <style:paragraph-properties fo:margin-left="0.3736in" fo:margin-right="-0.0752in" style:line-height-at-least="0.25in" fo:text-indent="-0.3354in" style:auto-text-indent="false" style:snap-to-layout-grid="false"/>
      <style:text-properties fo:color="#000000" loext:opacity="100%" style:font-name="標楷體" fo:font-weight="bold" style:font-name-asian="標楷體" style:font-weight-asian="bold" style:font-name-complex="標楷體"/>
    </style:style>
    <style:style style:name="P188" style:family="paragraph" style:parent-style-name="Standard">
      <style:paragraph-properties fo:margin-left="0in" fo:margin-right="0.0252in" fo:line-height="0.1665in" fo:text-align="justify" style:justify-single-word="false" fo:text-indent="0in" style:auto-text-indent="false"/>
      <style:text-properties fo:color="#000000" loext:opacity="100%" style:font-name="標楷體" fo:font-size="9pt" fo:font-weight="bold" style:font-name-asian="標楷體" style:font-size-asian="9pt" style:font-weight-asian="bold" style:font-name-complex="標楷體"/>
    </style:style>
    <style:style style:name="P189"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190" style:family="paragraph">
      <loext:graphic-properties draw:fill="none" draw:fill-color="#ffffff"/>
      <style:paragraph-properties fo:text-align="center" style:writing-mode="lr-tb"/>
    </style:style>
    <style:style style:name="T1" style:family="text">
      <style:text-properties fo:font-size="16pt" fo:font-weight="bold" style:font-size-asian="16pt"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text-scale="95%"/>
    </style:style>
    <style:style style:name="T9" style:family="text">
      <style:text-properties style:font-name="標楷體" style:font-name-asian="標楷體" style:font-name-complex="標楷體" style:text-scale="95%"/>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fo:font-size="9pt" style:font-name-asian="標楷體" style:font-size-asian="9pt" style:font-name-complex="標楷體"/>
    </style:style>
    <style:style style:name="T13" style:family="text">
      <style:text-properties style:font-name="標楷體" fo:font-size="18pt" style:font-name-asian="標楷體" style:font-size-asian="18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text-scale="90%"/>
    </style:style>
    <style:style style:name="T16" style:family="text">
      <style:text-properties style:font-name="標楷體" style:letter-kerning="false" style:font-name-asian="標楷體"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fo:font-weight="bold" style:font-name-asian="標楷體" style:font-weight-asian="bold" style:font-weight-complex="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size="14pt" style:font-size-asian="14pt"/>
    </style:style>
    <style:style style:name="T25" style:family="text">
      <style:text-properties fo:font-size="14pt" style:text-underline-style="solid" style:text-underline-width="auto" style:text-underline-color="font-color" style:font-size-asian="14pt"/>
    </style:style>
    <style:style style:name="T26" style:family="text">
      <style:text-properties fo:font-size="13pt" style:font-size-asian="13pt"/>
    </style:style>
    <style:style style:name="T27" style:family="text">
      <style:text-properties fo:color="#000000" loext:opacity="100%"/>
    </style:style>
    <style:style style:name="T28" style:family="text">
      <style:text-properties fo:color="#000000" loext:opacity="100%" style:font-name="標楷體" fo:font-size="13pt" style:font-name-asian="標楷體" style:font-size-asian="13pt" style:font-name-complex="標楷體" style:font-size-complex="13pt"/>
    </style:style>
    <style:style style:name="T29" style:family="text">
      <style:text-properties fo:color="#000000" loext:opacity="100%" style:font-name="標楷體" style:font-name-asian="標楷體" style:font-name-complex="標楷體"/>
    </style:style>
    <style:style style:name="T30" style:family="text">
      <style:text-properties fo:color="#000000" loext:opacity="100%" style:font-name="標楷體" style:font-name-asian="標楷體" style:font-name-complex="標楷體"/>
    </style:style>
    <style:style style:name="T31" style:family="text">
      <style:text-properties fo:color="#000000" loext:opacity="100%" style:font-name="標楷體" style:font-name-asian="標楷體" style:font-name-complex="標楷體" style:text-scale="90%"/>
    </style:style>
    <style:style style:name="T32" style:family="text">
      <style:text-properties fo:color="#000000" loext:opacity="100%" style:font-name="標楷體" style:font-name-asian="標楷體" style:font-name-complex="標楷體" style:text-scale="90%"/>
    </style:style>
    <style:style style:name="T33" style:family="text">
      <style:text-properties fo:color="#000000" loext:opacity="100%" style:font-name="標楷體" fo:font-weight="bold" style:font-name-asian="標楷體" style:font-weight-asian="bold" style:font-name-complex="標楷體"/>
    </style:style>
    <style:style style:name="T34" style:family="text">
      <style:text-properties fo:color="#000000" loext:opacity="100%" style:font-name="標楷體" fo:font-weight="bold" style:font-name-asian="標楷體" style:font-weight-asian="bold" style:font-name-complex="標楷體"/>
    </style:style>
    <style:style style:name="T35" style:family="text">
      <style:text-properties fo:color="#000000" loext:opacity="100%" style:font-name="標楷體" fo:font-weight="bold" style:font-name-asian="標楷體" style:font-weight-asian="bold" style:font-name-complex="標楷體" style:font-weight-complex="bold"/>
    </style:style>
    <style:style style:name="T36" style:family="text">
      <style:text-properties fo:color="#000000" loext:opacity="100%" style:font-name="標楷體" fo:font-weight="bold" style:font-name-asian="標楷體" style:font-weight-asian="bold" style:font-name-complex="標楷體" style:font-weight-complex="bold"/>
    </style:style>
    <style:style style:name="T37" style:family="text">
      <style:text-properties fo:color="#000000" loext:opacity="100%" style:font-name="標楷體" fo:font-weight="bold" style:font-name-asian="標楷體" style:font-weight-asian="bold" style:font-name-complex="Gautami"/>
    </style:style>
    <style:style style:name="T38" style:family="text">
      <style:text-properties fo:color="#000000" loext:opacity="100%" style:font-name="標楷體" fo:font-weight="bold" style:font-name-asian="標楷體" style:font-weight-asian="bold" style:font-name-complex="Gautami" style:font-weight-complex="bold"/>
    </style:style>
    <style:style style:name="T39"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40"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41" style:family="text">
      <style:text-properties fo:color="#000000" loext:opacity="100%" style:font-name="標楷體" style:text-underline-style="solid" style:text-underline-width="auto" style:text-underline-color="font-color" style:font-name-asian="標楷體" style:font-name-complex="標楷體"/>
    </style:style>
    <style:style style:name="T42" style:family="text">
      <style:text-properties fo:color="#000000" loext:opacity="100%" style:font-name="標楷體" fo:font-size="11pt" style:font-name-asian="標楷體" style:font-size-asian="11pt" style:font-name-complex="標楷體" style:font-weight-complex="bold"/>
    </style:style>
    <style:style style:name="T43" style:family="text">
      <style:text-properties fo:color="#000000" loext:opacity="100%" style:font-name="標楷體" fo:font-size="11pt" style:font-name-asian="標楷體" style:font-size-asian="11pt" style:font-name-complex="標楷體" style:font-size-complex="11pt"/>
    </style:style>
    <style:style style:name="T44" style:family="text">
      <style:text-properties fo:color="#000000" loext:opacity="100%" style:font-name="標楷體" fo:font-size="11pt" fo:font-weight="bold" style:font-name-asian="標楷體" style:font-size-asian="11pt" style:font-weight-asian="bold" style:font-name-complex="標楷體" style:font-weight-complex="bold"/>
    </style:style>
    <style:style style:name="T45" style:family="text">
      <style:text-properties fo:color="#000000" loext:opacity="100%" style:font-name="標楷體" fo:font-size="11.5pt" style:font-name-asian="標楷體" style:font-size-asian="11.5pt" style:font-name-complex="標楷體" style:font-size-complex="11.5pt"/>
    </style:style>
    <style:style style:name="T46" style:family="text">
      <style:text-properties fo:color="#000000" loext:opacity="100%" fo:font-weight="bold" style:font-weight-asian="bold"/>
    </style:style>
    <style:style style:name="T47" style:family="text">
      <style:text-properties fo:color="#000000" loext:opacity="100%" fo:font-weight="bold" style:font-weight-asian="bold"/>
    </style:style>
    <style:style style:name="T48" style:family="text">
      <style:text-properties fo:color="#000000" loext:opacity="100%" fo:font-weight="bold" style:font-weight-asian="bold" style:font-weight-complex="bold"/>
    </style:style>
    <style:style style:name="T49" style:family="text">
      <style:text-properties fo:color="#000000" loext:opacity="100%" style:font-name="新細明體" fo:font-weight="bold" style:font-weight-asian="bold" style:font-name-complex="新細明體"/>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style>
    <style:style style:name="T52" style:family="text">
      <style:text-properties fo:font-size="9pt" style:font-size-asian="9pt"/>
    </style:style>
    <style:style style:name="T53" style:family="text">
      <style:text-properties fo:font-size="18pt" style:font-size-asian="18pt"/>
    </style:style>
    <style:style style:name="T54" style:family="text">
      <style:text-properties fo:font-size="10pt" style:font-size-asian="10pt"/>
    </style:style>
    <style:style style:name="T55" style:family="text">
      <style:text-properties fo:font-size="11pt" style:font-size-asian="11pt"/>
    </style:style>
    <style:style style:name="T56" style:family="text">
      <style:text-properties fo:font-size="11pt" style:font-size-asian="11pt" style:font-weight-complex="bold"/>
    </style:style>
    <style:style style:name="T57" style:family="text">
      <style:text-properties fo:font-size="11pt" style:font-size-asian="11pt" style:font-size-complex="11pt"/>
    </style:style>
    <style:style style:name="T58" style:family="text">
      <style:text-properties fo:color="#ff0000" loext:opacity="100%" style:font-name="標楷體" style:font-name-asian="標楷體" style:font-name-complex="標楷體"/>
    </style:style>
    <style:style style:name="fr1" style:family="graphic" style:parent-style-name="Frame">
      <style:graphic-properties fo:margin-left="0.1252in" fo:margin-right="0.1252in" fo:margin-top="0in" fo:margin-bottom="0in" style:wrap="parallel" style:number-wrapped-paragraphs="no-limit" style:vertical-pos="from-top" style:vertical-rel="paragraph" style:horizontal-pos="center" style:horizontal-rel="page-content" fo:padding="0in" fo:border="none" style:writing-mode="lr-tb" style:flow-with-text="true" draw:wrap-influence-on-position="once-successive" loext:allow-overlap="tru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0.0201in" fo:border="non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花蓮縣政府108年度重要施政計畫先期作業摘要評審表</text:p>
      <text:p text:style-name="P2"><text:span text:style-name="T24"><text:s text:c="37"/></text:span><text:s text:c="14"/>製表日期：107.6.1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12" office:value-type="string">
            <text:p text:style-name="P3"/>
            <text:p text:style-name="P2"/>
            <text:p text:style-name="P2"/>
            <text:p text:style-name="P2">計</text:p>
            <text:p text:style-name="P2"/>
            <text:p text:style-name="P2"/>
            <text:p text:style-name="P2"/>
            <text:p text:style-name="P2">畫</text:p>
            <text:p text:style-name="P2"/>
            <text:p text:style-name="P2"/>
            <text:p text:style-name="P2"/>
            <text:p text:style-name="P2">內</text:p>
            <text:p text:style-name="P2"/>
            <text:p text:style-name="P2"/>
            <text:p text:style-name="P2"/>
            <text:p text:style-name="P2">容</text:p>
          </table:table-cell>
          <table:table-cell table:style-name="表格1.B1" office:value-type="string">
            <text:p text:style-name="P4">計畫名稱</text:p>
          </table:table-cell>
          <table:table-cell table:style-name="表格1.B1" table:number-columns-spanned="2" office:value-type="string">
            <text:p text:style-name="P1">花蓮縣衛生園區設施改善工程</text:p>
          </table:table-cell>
          <table:covered-table-cell/>
          <table:table-cell table:style-name="表格1.B1" table:number-columns-spanned="2" office:value-type="string">
            <text:p text:style-name="P4">計畫性質</text:p>
          </table:table-cell>
          <table:covered-table-cell/>
          <table:table-cell table:style-name="表格1.A1" table:number-columns-spanned="2" office:value-type="string">
            <text:p text:style-name="P1">■新興計畫</text:p>
            <text:p text:style-name="P1">□修正（延續性）計畫</text:p>
          </table:table-cell>
          <table:covered-table-cell/>
        </table:table-row>
        <table:table-row table:style-name="表格1.2">
          <table:covered-table-cell/>
          <table:table-cell table:style-name="表格1.B1" office:value-type="string">
            <text:p text:style-name="P4">計畫依據</text:p>
          </table:table-cell>
          <table:table-cell table:style-name="表格1.B1" table:number-columns-spanned="6" office:value-type="string">
            <text:p text:style-name="P25">花蓮縣政府107年5月28日府行研字第1070101317號函。</text:p>
          </table:table-cell>
          <table:covered-table-cell/>
          <table:covered-table-cell/>
          <table:covered-table-cell/>
          <table:covered-table-cell/>
          <table:covered-table-cell/>
        </table:table-row>
        <table:table-row table:style-name="表格1.2">
          <table:covered-table-cell/>
          <table:table-cell table:style-name="表格1.B1" office:value-type="string">
            <text:p text:style-name="P4">計畫目標</text:p>
          </table:table-cell>
          <table:table-cell table:style-name="表格1.B1" table:number-columns-spanned="6" office:value-type="string">
            <text:p text:style-name="P6">改善衛生園區設施，提供優質服務品質</text:p>
          </table:table-cell>
          <table:covered-table-cell/>
          <table:covered-table-cell/>
          <table:covered-table-cell/>
          <table:covered-table-cell/>
          <table:covered-table-cell/>
        </table:table-row>
        <table:table-row table:style-name="表格1.2">
          <table:covered-table-cell/>
          <table:table-cell table:style-name="表格1.B1" office:value-type="string">
            <text:p text:style-name="P4">內容（修正）要點</text:p>
          </table:table-cell>
          <table:table-cell table:style-name="表格1.B1" table:number-columns-spanned="6" office:value-type="string">
            <text:p text:style-name="P7"/>
          </table:table-cell>
          <table:covered-table-cell/>
          <table:covered-table-cell/>
          <table:covered-table-cell/>
          <table:covered-table-cell/>
          <table:covered-table-cell/>
        </table:table-row>
        <table:table-row table:style-name="表格1.5">
          <table:covered-table-cell/>
          <table:table-cell table:style-name="表格1.B1" office:value-type="string">
            <text:p text:style-name="P4">全程所需</text:p>
            <text:p text:style-name="P4">經費總額</text:p>
          </table:table-cell>
          <table:table-cell table:style-name="表格1.B1" office:value-type="string">
            <text:p text:style-name="P42"><text:s/>新台幣　千元</text:p>
          </table:table-cell>
          <table:table-cell table:style-name="表格1.B1" table:number-columns-spanned="2" office:value-type="string">
            <text:p text:style-name="P4">計畫期間</text:p>
          </table:table-cell>
          <table:covered-table-cell/>
          <table:table-cell table:style-name="表格1.B1" table:number-columns-spanned="3" office:value-type="string">
            <text:p text:style-name="P4">民國 <text:s/>年 <text:s/>月起至 <text:s/>年 月 日止</text:p>
          </table:table-cell>
          <table:covered-table-cell/>
          <table:covered-table-cell/>
        </table:table-row>
        <table:table-row table:style-name="表格1.1">
          <table:covered-table-cell/>
          <table:table-cell table:style-name="表格1.A1" table:number-rows-spanned="6" office:value-type="string">
            <text:p text:style-name="P19"><draw:line text:anchor-type="char" draw:z-index="0" draw:style-name="gr1" draw:text-style-name="P190" svg:x1="1.652in" svg:y1="0.0457in" svg:x2="2.7772in" svg:y2="0.4209in"><text:p/></draw:line></text:p>
            <text:p text:style-name="P2">經</text:p>
            <text:p text:style-name="P2"/>
            <text:p text:style-name="P2">費</text:p>
            <text:p text:style-name="P2"/>
            <text:p text:style-name="P2">概</text:p>
            <text:p text:style-name="P2"/>
            <text:p text:style-name="P2">算</text:p>
            <text:p text:style-name="P8"><text:s text:c="5"/></text:p>
          </table:table-cell>
          <table:table-cell table:style-name="表格1.A1" office:value-type="string">
            <text:p text:style-name="P8">來源</text:p>
            <text:p text:style-name="P1">需求</text:p>
          </table:table-cell>
          <table:table-cell table:style-name="表格1.B1" table:number-columns-spanned="2" office:value-type="string">
            <text:p text:style-name="P4">合計</text:p>
          </table:table-cell>
          <table:covered-table-cell/>
          <table:table-cell table:style-name="表格1.B1" table:number-columns-spanned="2" office:value-type="string">
            <text:p text:style-name="P4">中央預算</text:p>
          </table:table-cell>
          <table:covered-table-cell/>
          <table:table-cell table:style-name="表格1.B1" office:value-type="string">
            <text:p text:style-name="P4">縣預算</text:p>
          </table:table-cell>
        </table:table-row>
        <table:table-row table:style-name="表格1.7">
          <table:covered-table-cell/>
          <table:covered-table-cell/>
          <table:table-cell table:style-name="表格1.B1" office:value-type="string">
            <text:p text:style-name="P8">106年度</text:p>
          </table:table-cell>
          <table:table-cell table:style-name="表格1.B1" table:number-columns-spanned="2" office:value-type="string">
            <text:p text:style-name="P9"/>
          </table:table-cell>
          <table:covered-table-cell/>
          <table:table-cell table:style-name="表格1.B1" table:number-columns-spanned="2" office:value-type="string">
            <text:p text:style-name="P9"/>
          </table:table-cell>
          <table:covered-table-cell/>
          <table:table-cell table:style-name="表格1.B1" office:value-type="string">
            <text:p text:style-name="P9"/>
          </table:table-cell>
        </table:table-row>
        <table:table-row table:style-name="表格1.7">
          <table:covered-table-cell/>
          <table:covered-table-cell/>
          <table:table-cell table:style-name="表格1.B1" office:value-type="string">
            <text:p text:style-name="P8">107年度</text:p>
          </table:table-cell>
          <table:table-cell table:style-name="表格1.B1" table:number-columns-spanned="2" office:value-type="string">
            <text:p text:style-name="P9"/>
          </table:table-cell>
          <table:covered-table-cell/>
          <table:table-cell table:style-name="表格1.B1" table:number-columns-spanned="2" office:value-type="string">
            <text:p text:style-name="P9"/>
          </table:table-cell>
          <table:covered-table-cell/>
          <table:table-cell table:style-name="表格1.B1" office:value-type="string">
            <text:p text:style-name="P9"/>
          </table:table-cell>
        </table:table-row>
        <table:table-row table:style-name="表格1.7">
          <table:covered-table-cell/>
          <table:covered-table-cell/>
          <table:table-cell table:style-name="表格1.B1" office:value-type="string">
            <text:p text:style-name="P8">108年度</text:p>
          </table:table-cell>
          <table:table-cell table:style-name="表格1.B1" table:number-columns-spanned="2" office:value-type="string">
            <text:p text:style-name="P8">3,565</text:p>
          </table:table-cell>
          <table:covered-table-cell/>
          <table:table-cell table:style-name="表格1.B1" table:number-columns-spanned="2" office:value-type="string">
            <text:p text:style-name="P9"/>
          </table:table-cell>
          <table:covered-table-cell/>
          <table:table-cell table:style-name="表格1.B1" office:value-type="string">
            <text:p text:style-name="P8">3,565</text:p>
          </table:table-cell>
        </table:table-row>
        <table:table-row table:style-name="表格1.7">
          <table:covered-table-cell/>
          <table:covered-table-cell/>
          <table:table-cell table:style-name="表格1.B1" office:value-type="string">
            <text:p text:style-name="P8">109年度</text:p>
          </table:table-cell>
          <table:table-cell table:style-name="表格1.B1" table:number-columns-spanned="2" office:value-type="string">
            <text:p text:style-name="P9"/>
          </table:table-cell>
          <table:covered-table-cell/>
          <table:table-cell table:style-name="表格1.B1" table:number-columns-spanned="2" office:value-type="string">
            <text:p text:style-name="P9"/>
          </table:table-cell>
          <table:covered-table-cell/>
          <table:table-cell table:style-name="表格1.B1" office:value-type="string">
            <text:p text:style-name="P9"/>
          </table:table-cell>
        </table:table-row>
        <table:table-row table:style-name="表格1.7">
          <table:covered-table-cell/>
          <table:covered-table-cell/>
          <table:table-cell table:style-name="表格1.B1" office:value-type="string">
            <text:p text:style-name="P4">總需求</text:p>
          </table:table-cell>
          <table:table-cell table:style-name="表格1.B1" table:number-columns-spanned="2" office:value-type="string">
            <text:p text:style-name="P8">3,565</text:p>
          </table:table-cell>
          <table:covered-table-cell/>
          <table:table-cell table:style-name="表格1.B1" table:number-columns-spanned="2" office:value-type="string">
            <text:p text:style-name="P9"/>
          </table:table-cell>
          <table:covered-table-cell/>
          <table:table-cell table:style-name="表格1.B1" office:value-type="string">
            <text:p text:style-name="P8">3,565</text:p>
          </table:table-cell>
        </table:table-row>
        <table:table-row table:style-name="表格1.1">
          <table:covered-table-cell/>
          <table:table-cell table:style-name="表格1.A1" office:value-type="string">
            <text:p text:style-name="P4">本年度經費需求</text:p>
            <text:p text:style-name="P4">計算方法與標準</text:p>
          </table:table-cell>
          <table:table-cell table:style-name="表格1.B1" table:number-columns-spanned="6" office:value-type="string">
            <text:p text:style-name="P6">詳如附件</text:p>
          </table:table-cell>
          <table:covered-table-cell/>
          <table:covered-table-cell/>
          <table:covered-table-cell/>
          <table:covered-table-cell/>
          <table:covered-table-cell/>
        </table:table-row>
        <table:table-row table:style-name="表格1.13">
          <table:table-cell table:style-name="表格1.A1" table:number-rows-spanned="5" office:value-type="string">
            <text:p text:style-name="P2">計</text:p>
            <text:p text:style-name="P2">畫</text:p>
            <text:p text:style-name="P2">執</text:p>
            <text:p text:style-name="P2">行</text:p>
            <text:p text:style-name="P2">單</text:p>
            <text:p text:style-name="P2">位</text:p>
            <text:p text:style-name="P2">自</text:p>
            <text:p text:style-name="P2">評</text:p>
          </table:table-cell>
          <table:table-cell table:style-name="表格1.B1" office:value-type="string">
            <text:p text:style-name="P4">計畫需求</text:p>
          </table:table-cell>
          <table:table-cell table:style-name="表格1.B1" table:number-columns-spanned="6" office:value-type="string">
            <text:p text:style-name="P6">辦理設施改善工程，具體改善衛生園區設施。</text:p>
          </table:table-cell>
          <table:covered-table-cell/>
          <table:covered-table-cell/>
          <table:covered-table-cell/>
          <table:covered-table-cell/>
          <table:covered-table-cell/>
        </table:table-row>
        <table:table-row table:style-name="表格1.7">
          <table:covered-table-cell/>
          <table:table-cell table:style-name="表格1.B1" office:value-type="string">
            <text:p text:style-name="P4">計畫可行性</text:p>
          </table:table-cell>
          <table:table-cell table:style-name="表格1.B1" table:number-columns-spanned="6" office:value-type="string">
            <text:p text:style-name="P6">為一般性工程作業，並已完成估價作業，具體可行</text:p>
          </table:table-cell>
          <table:covered-table-cell/>
          <table:covered-table-cell/>
          <table:covered-table-cell/>
          <table:covered-table-cell/>
          <table:covered-table-cell/>
        </table:table-row>
        <table:table-row table:style-name="表格1.7">
          <table:covered-table-cell/>
          <table:table-cell table:style-name="表格1.B1" office:value-type="string">
            <text:p text:style-name="P4">計畫效果（益）</text:p>
          </table:table-cell>
          <table:table-cell table:style-name="表格1.B1" table:number-columns-spanned="6" office:value-type="string">
            <text:p text:style-name="P6">增加使用人員與民眾安全，提昇為民服務品質。</text:p>
          </table:table-cell>
          <table:covered-table-cell/>
          <table:covered-table-cell/>
          <table:covered-table-cell/>
          <table:covered-table-cell/>
          <table:covered-table-cell/>
        </table:table-row>
        <table:table-row table:style-name="表格1.16">
          <table:covered-table-cell/>
          <table:table-cell table:style-name="表格1.B1" office:value-type="string">
            <text:p text:style-name="P4">計畫協調</text:p>
          </table:table-cell>
          <table:table-cell table:style-name="表格1.B1" table:number-columns-spanned="6" office:value-type="string">
            <text:p text:style-name="P6">與衛生園區各單位：衛生福利部疾病管制署東區管制中心、衛生福利部食品藥物管理署北區管理中心東部辦公室等中央機關共同使用設施及計畫經費分擔</text:p>
          </table:table-cell>
          <table:covered-table-cell/>
          <table:covered-table-cell/>
          <table:covered-table-cell/>
          <table:covered-table-cell/>
          <table:covered-table-cell/>
        </table:table-row>
        <table:table-row table:style-name="表格1.17">
          <table:covered-table-cell/>
          <table:table-cell table:style-name="表格1.B1" office:value-type="string">
            <text:p text:style-name="P4">計畫影響</text:p>
          </table:table-cell>
          <table:table-cell table:style-name="表格1.B1" table:number-columns-spanned="6" office:value-type="string">
            <text:p text:style-name="P6">(1)為配合衛生園區生活環境所需。</text:p>
            <text:p text:style-name="P6">(2)對環境無影響。</text:p>
          </table:table-cell>
          <table:covered-table-cell/>
          <table:covered-table-cell/>
          <table:covered-table-cell/>
          <table:covered-table-cell/>
          <table:covered-table-cell/>
        </table:table-row>
      </table:table>
      <text:p text:style-name="P1"/>
      <text:p text:style-name="P1"><text:soft-page-break/>計畫執行單位：花蓮縣衛生局 計畫聯絡人： 呂雅聖 職稱：科員 電話：(03)8227142</text:p>
      <text:p text:style-name="P43"><draw:frame draw:style-name="fr2" draw:name="外框1" text:anchor-type="char" svg:x="-0.0055in" svg:y="-0.2945in" svg:width="0.6508in" svg:height="0.2783in" draw:z-index="1"><draw:text-box><text:p text:style-name="Standard"/></draw:text-box></draw:frame>花蓮縣政府108年度重要施政計畫先期作業計畫書</text:p>
      <text:p text:style-name="P44"/>
      <text:p text:style-name="P44">計畫名稱：花蓮縣衛生園區設施改善工程</text:p>
      <text:p text:style-name="P44">主辦單位：花蓮縣衛生局</text:p>
      <text:p text:style-name="P45"/>
      <text:p text:style-name="P1">壹、計畫緣起</text:p>
      <text:p text:style-name="P46"><text:span text:style-name="T6">一、依據：</text:span><text:span text:style-name="T28">花蓮縣政府107年5月28日府行研字第1070101317號函。</text:span></text:p>
      <text:p text:style-name="P47">二、未來環境預測：</text:p>
      <text:p text:style-name="P52">(一)外部環境變遷趨勢分析：</text:p>
      <text:p text:style-name="P53">配合本縣美崙地區污水下水道工程進度辦理衛生園區之接管工程，改善現有生活污水排放方式。</text:p>
      <text:p text:style-name="P53">衛生園區新興路大門無區隔，有心民眾易長趨直入，對園區安全維護形成壓力，需辦理大門新設工程以改善。</text:p>
      <text:p text:style-name="P52">(二)組織內部資源及各部門作業能力：</text:p>
      <text:p text:style-name="P53">本局經費無法負擔本項工程，需由縣府支持。在工程發包能力方面，本局有發包工程設計監造及施工之能力與經驗，且能執行。</text:p>
      <text:p text:style-name="P54">三、問題評析：</text:p>
      <text:p text:style-name="P56">配合全縣污水下水道系統接管，可將現有化糞池型態之生活污水排放型態改成直接排放至污水下水道型態，使衛生園區之生活污水處理可符合現代需求。</text:p>
      <text:p text:style-name="P60"/>
      <text:p text:style-name="P10">貳、計畫目標</text:p>
      <text:p text:style-name="P46"><text:span text:style-name="T6">一、目標說明：</text:span><text:span text:style-name="T12"> </text:span></text:p>
      <text:p text:style-name="P52">(一)本計畫目標為完成水下水道接管工程、增設園區大門等二項衛生園區設施改善工程。</text:p>
      <text:p text:style-name="P52">(二)服務對象為衛生園區工作人員與洽公人員。</text:p>
      <text:p text:style-name="P47">二、達成目標之限制條件：</text:p>
      <text:p text:style-name="P47"><text:soft-page-break/>三、預期績效指標及評估基準： </text:p>
      <text:p text:style-name="P61">(一)污水下水道接管工程可具體、增設園區大門等二項衛生園區設施改善工程。</text:p>
      <text:p text:style-name="P61">(二)服務對象為衛生園區工作人員與洽公人員。</text:p>
      <text:p text:style-name="P61">(三)預期績效指標為於108年度下半年完成工程之發包、施工及啟用。</text:p>
      <text:p text:style-name="P47"/>
      <text:p text:style-name="P10">參、既有相關策略、政策及方案之執行檢討</text:p>
      <text:p text:style-name="P47">一、既有策略、政策及方案內容：</text:p>
      <text:p text:style-name="P56">現有生活污水處理系統係以化糞池方式處理，已不符合政府辦理污水下水道系統之政策目標，急需施作衛生園區接管工程，以符合政策目標。</text:p>
      <text:p text:style-name="P56">衛生園區新興路大門現況並無與外界區隔，易生干擾，需辦理大門工程以增加園區安全。</text:p>
      <text:p text:style-name="P50">二、執行檢討：</text:p>
      <text:p text:style-name="P59">因應政府政策需求，配合政策執行，符合政策目標。</text:p>
      <text:p text:style-name="P50"/>
      <text:p text:style-name="Standard"><text:span text:style-name="T6">肆、實施策略及方法：</text:span><text:span text:style-name="T12"> </text:span></text:p>
      <text:p text:style-name="P48">一、計畫內容：</text:p>
      <text:p text:style-name="P57">本計畫目標為完成污水下水道接管工程、增設園區大門等二項衛生園區設施改善工程</text:p>
      <text:p text:style-name="P48">二、分期（年）實施策略：</text:p>
      <text:p text:style-name="P57">於108年度第二季前完成細部規劃及工程發包，於第四季完工，以配合衛生園區內中央單位109年度經費到位情形辦理付款。</text:p>
      <text:p text:style-name="P48">三、主要工作項目：</text:p>
      <text:p text:style-name="P57">污水下水道接管工程、增設園區大門等二項衛生園區設施改善工程。</text:p>
      <text:p text:style-name="P51">四、實施步驟、方法與分工：</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62">期別</text:p>
          </table:table-cell>
          <table:table-cell table:style-name="表格2.B1" office:value-type="string">
            <text:p text:style-name="P62">年度</text:p>
          </table:table-cell>
          <table:table-cell table:style-name="表格2.B1" office:value-type="string">
            <text:p text:style-name="P62">實施內容</text:p>
          </table:table-cell>
          <table:table-cell table:style-name="表格2.D1" office:value-type="string">
            <text:p text:style-name="P62">執行單位</text:p>
          </table:table-cell>
        </table:table-row>
        <table:table-row table:style-name="表格2.2">
          <table:table-cell table:style-name="表格2.A2" office:value-type="string">
            <text:p text:style-name="P3"/>
          </table:table-cell>
          <table:table-cell table:style-name="表格2.B2" office:value-type="string">
            <text:p text:style-name="P2">108</text:p>
          </table:table-cell>
          <table:table-cell table:style-name="表格2.C2" office:value-type="string">
            <text:p text:style-name="P6">第二季：辦理各工程細部設計及發包。</text:p>
            <text:p text:style-name="P6">第三季：大門設施施工與完工。</text:p>
            <text:p text:style-name="P6">第四季：污水接管工程施工與完工。</text:p>
          </table:table-cell>
          <table:table-cell table:style-name="表格2.D2" office:value-type="string">
            <text:p text:style-name="P2">花蓮縣衛生局</text:p>
          </table:table-cell>
        </table:table-row>
      </table:table>
      <text:p text:style-name="P64">產生的效果（益）及對於相關地區或一般人民之正、負面影響：</text:p>
      <text:p text:style-name="P55">有效改善衛生園區環境安全，提昇服務品質。</text:p>
      <text:p text:style-name="P1"/>
      <text:p text:style-name="P1">伍、資源需求</text:p>
      <text:p text:style-name="P49">一、所需資源說明：</text:p>
      <text:p text:style-name="P49">二、經費需求：</text:p>
      <text:p text:style-name="P11"><text:s text:c="8"/>(一)財務需求方案</text:p>
      <text:p text:style-name="P65"><text:s text:c="9"/>財 務 需 求 方 案 <text:s text:c="16"/>單位：千元</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C"/>
        <table:table-column table:style-name="表格3.B" table:number-columns-repeated="2"/>
        <table:table-column table:style-name="表格3.I"/>
        <table:table-column table:style-name="表格3.J"/>
        <table:table-row table:style-name="表格3.1">
          <table:table-cell table:style-name="表格3.A1" table:number-rows-spanned="2" office:value-type="string">
            <text:p text:style-name="P66">年 <text:s text:c="2"/>度</text:p>
            <text:p text:style-name="P68">用途別</text:p>
            <text:p text:style-name="P69">預算科目</text:p>
          </table:table-cell>
          <table:table-cell table:style-name="表格3.B1" table:number-rows-spanned="2" office:value-type="string">
            <text:p text:style-name="P70">以前年度已列預（概）算數累(A)</text:p>
          </table:table-cell>
          <table:table-cell table:style-name="表格3.B1" table:number-columns-spanned="6" office:value-type="string">
            <text:p text:style-name="P63">未來年度</text:p>
          </table:table-cell>
          <table:covered-table-cell/>
          <table:covered-table-cell/>
          <table:covered-table-cell/>
          <table:covered-table-cell/>
          <table:covered-table-cell/>
          <table:table-cell table:style-name="表格3.B1" table:number-rows-spanned="2" office:value-type="string">
            <text:p text:style-name="P14">總 <text:s/>需 <text:s/>求</text:p>
            <text:p text:style-name="P14">(A＋B)</text:p>
          </table:table-cell>
          <table:table-cell table:style-name="表格3.J1" table:number-rows-spanned="2" office:value-type="string">
            <text:p text:style-name="P14">備 註</text:p>
          </table:table-cell>
        </table:table-row>
        <table:table-row table:style-name="表格3.2">
          <table:covered-table-cell/>
          <table:covered-table-cell/>
          <table:table-cell table:style-name="表格3.C2" office:value-type="string">
            <text:p text:style-name="P14">106</text:p>
          </table:table-cell>
          <table:table-cell table:style-name="表格3.C2" office:value-type="string">
            <text:p text:style-name="P14">107</text:p>
          </table:table-cell>
          <table:table-cell table:style-name="表格3.C2" office:value-type="string">
            <text:p text:style-name="P14">108</text:p>
          </table:table-cell>
          <table:table-cell table:style-name="表格3.C2" office:value-type="string">
            <text:p text:style-name="P14">109</text:p>
          </table:table-cell>
          <table:table-cell table:style-name="表格3.C2" office:value-type="string">
            <text:p text:style-name="P71"><text:span text:style-name="T15">108年度以後經費需</text:span><text:span text:style-name="T14">求</text:span></text:p>
          </table:table-cell>
          <table:table-cell table:style-name="表格3.C2" office:value-type="string">
            <text:p text:style-name="P14">小計(B)</text:p>
          </table:table-cell>
          <table:covered-table-cell/>
          <table:covered-table-cell/>
        </table:table-row>
        <table:table-row table:style-name="表格3.3">
          <table:table-cell table:style-name="表格3.A3" office:value-type="string">
            <text:p text:style-name="P1">一般建築及設備</text:p>
          </table:table-cell>
          <table:table-cell table:style-name="表格3.C2" office:value-type="string">
            <text:p text:style-name="P8">0</text:p>
          </table:table-cell>
          <table:table-cell table:style-name="表格3.C2" office:value-type="string">
            <text:p text:style-name="P9"/>
          </table:table-cell>
          <table:table-cell table:style-name="表格3.C2" office:value-type="string">
            <text:p text:style-name="P9"/>
          </table:table-cell>
          <table:table-cell table:style-name="表格3.C2" office:value-type="string">
            <text:p text:style-name="P8">3,587</text:p>
          </table:table-cell>
          <table:table-cell table:style-name="表格3.C2" office:value-type="string">
            <text:p text:style-name="P9"/>
          </table:table-cell>
          <table:table-cell table:style-name="表格3.C2" office:value-type="string">
            <text:p text:style-name="P9"/>
          </table:table-cell>
          <table:table-cell table:style-name="表格3.C2" office:value-type="string">
            <text:p text:style-name="P8">3,587</text:p>
          </table:table-cell>
          <table:table-cell table:style-name="表格3.C2" office:value-type="string">
            <text:p text:style-name="P8">3,587</text:p>
          </table:table-cell>
          <table:table-cell table:style-name="表格3.J3" office:value-type="string">
            <text:p text:style-name="P5"/>
          </table:table-cell>
        </table:table-row>
        <table:table-row table:style-name="表格3.4">
          <table:table-cell table:style-name="表格3.A4" office:value-type="string">
            <text:p text:style-name="P16">合 <text:s text:c="8"/>計</text:p>
          </table:table-cell>
          <table:table-cell table:style-name="表格3.B4" office:value-type="string">
            <text:p text:style-name="P67"/>
          </table:table-cell>
          <table:table-cell table:style-name="表格3.B4" office:value-type="string">
            <text:p text:style-name="P17"/>
          </table:table-cell>
          <table:table-cell table:style-name="表格3.B4" office:value-type="string">
            <text:p text:style-name="P9"/>
          </table:table-cell>
          <table:table-cell table:style-name="表格3.B4" office:value-type="string">
            <text:p text:style-name="P8">3,587</text:p>
          </table:table-cell>
          <table:table-cell table:style-name="表格3.B4" office:value-type="string">
            <text:p text:style-name="P9"/>
          </table:table-cell>
          <table:table-cell table:style-name="表格3.B4" office:value-type="string">
            <text:p text:style-name="P9"/>
          </table:table-cell>
          <table:table-cell table:style-name="表格3.B4" office:value-type="string">
            <text:p text:style-name="P8">3,587</text:p>
          </table:table-cell>
          <table:table-cell table:style-name="表格3.B4" office:value-type="string">
            <text:p text:style-name="P8">3,587</text:p>
          </table:table-cell>
          <table:table-cell table:style-name="表格3.J4" office:value-type="string">
            <text:p text:style-name="P67"/>
          </table:table-cell>
        </table:table-row>
      </table:table>
      <text:p text:style-name="P6"><text:s text:c="8"/>(二)經費需求之計算：</text:p>
      <text:p text:style-name="P65"><text:s text:c="8"/>經費需求之計算 <text:s text:c="22"/>單位：千元</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office:value-type="string">
            <text:p text:style-name="P63">計畫名稱</text:p>
          </table:table-cell>
          <table:table-cell table:style-name="表格4.B1" office:value-type="string">
            <text:p text:style-name="P63">項目</text:p>
          </table:table-cell>
          <table:table-cell table:style-name="表格4.B1" office:value-type="string">
            <text:p text:style-name="P72">單位</text:p>
          </table:table-cell>
          <table:table-cell table:style-name="表格4.B1" office:value-type="string">
            <text:p text:style-name="P72">數量</text:p>
          </table:table-cell>
          <table:table-cell table:style-name="表格4.B1" office:value-type="string">
            <text:p text:style-name="P63">單價</text:p>
          </table:table-cell>
          <table:table-cell table:style-name="表格4.B1" office:value-type="string">
            <text:p text:style-name="P63">預算數</text:p>
          </table:table-cell>
          <table:table-cell table:style-name="表格4.G1" office:value-type="string">
            <text:p text:style-name="P63">說明</text:p>
          </table:table-cell>
        </table:table-row>
        <table:table-row table:style-name="表格4.2">
          <table:table-cell table:style-name="表格4.A2" office:value-type="string">
            <text:p text:style-name="P1">花蓮縣衛生園區設施改善工程</text:p>
          </table:table-cell>
          <table:table-cell table:style-name="表格4.B2" office:value-type="string">
            <text:p text:style-name="P73">(1)衛生園區污水下水道接管工程</text:p>
          </table:table-cell>
          <table:table-cell table:style-name="表格4.B2" office:value-type="string">
            <text:p text:style-name="P2">式</text:p>
          </table:table-cell>
          <table:table-cell table:style-name="表格4.B2" office:value-type="string">
            <text:p text:style-name="P8">1</text:p>
          </table:table-cell>
          <table:table-cell table:style-name="表格4.B2" office:value-type="string">
            <text:p text:style-name="P8">3,065</text:p>
          </table:table-cell>
          <table:table-cell table:style-name="表格4.B2" office:value-type="string">
            <text:p text:style-name="P8">3,065</text:p>
          </table:table-cell>
          <table:table-cell table:style-name="表格4.G2" office:value-type="string">
            <text:p text:style-name="P1">辦理污水下水道接管工程</text:p>
          </table:table-cell>
        </table:table-row>
        <table:table-row table:style-name="表格4.2">
          <table:table-cell table:style-name="表格4.A2" office:value-type="string">
            <text:p text:style-name="P1">花蓮縣衛生園區設施改善工程</text:p>
          </table:table-cell>
          <table:table-cell table:style-name="表格4.B2" office:value-type="string">
            <text:p text:style-name="P73">(2)衛生園區大門新設工程</text:p>
          </table:table-cell>
          <table:table-cell table:style-name="表格4.B2" office:value-type="string">
            <text:p text:style-name="P2">式</text:p>
          </table:table-cell>
          <table:table-cell table:style-name="表格4.B2" office:value-type="string">
            <text:p text:style-name="P8">1</text:p>
          </table:table-cell>
          <table:table-cell table:style-name="表格4.B2" office:value-type="string">
            <text:p text:style-name="P8">522</text:p>
          </table:table-cell>
          <table:table-cell table:style-name="表格4.B2" office:value-type="string">
            <text:p text:style-name="P8">522</text:p>
          </table:table-cell>
          <table:table-cell table:style-name="表格4.G2" office:value-type="string">
            <text:p text:style-name="P1">辦理園區大門新設工程</text:p>
          </table:table-cell>
        </table:table-row>
        <table:table-row table:style-name="表格4.4">
          <table:table-cell table:style-name="表格4.A4" table:number-columns-spanned="7" office:value-type="string">
            <text:p text:style-name="P74">計畫總成本估算方式：</text:p>
          </table:table-cell>
          <table:covered-table-cell/>
          <table:covered-table-cell/>
          <table:covered-table-cell/>
          <table:covered-table-cell/>
          <table:covered-table-cell/>
          <table:covered-table-cell/>
        </table:table-row>
      </table:table>
      <text:p text:style-name="P1"/>
      <text:p text:style-name="P1">陸、預期效果及影響</text:p>
      <text:p text:style-name="P49"><text:soft-page-break/>一、預期效果：</text:p>
      <text:p text:style-name="P58">有效改善衛生園區環境安全，提昇服務品質。</text:p>
      <text:p text:style-name="P49">二、計畫影響：</text:p>
      <text:p text:style-name="P55">使衛生園區使用民眾享受安全與舒適的洽公環境，有效改善環境品質。</text:p>
      <text:p text:style-name="P1"/>
      <text:p text:style-name="P1">柒、附則</text:p>
      <text:p text:style-name="P75">一、有關機關應配合事項</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8">配合事項</text:p>
          </table:table-cell>
          <table:table-cell table:style-name="表格5.B1" office:value-type="string">
            <text:p text:style-name="P78">配合方法</text:p>
          </table:table-cell>
          <table:table-cell table:style-name="表格5.B1" office:value-type="string">
            <text:p text:style-name="P18">應完成時間（年月）</text:p>
          </table:table-cell>
          <table:table-cell table:style-name="表格5.D1" office:value-type="string">
            <text:p text:style-name="P78">配合機關</text:p>
          </table:table-cell>
        </table:table-row>
        <table:table-row table:style-name="表格5.2">
          <table:table-cell table:style-name="表格5.A2" office:value-type="string">
            <text:p text:style-name="P2">無</text:p>
          </table:table-cell>
          <table:table-cell table:style-name="表格5.B2" office:value-type="string">
            <text:p text:style-name="P7"/>
          </table:table-cell>
          <table:table-cell table:style-name="表格5.B2" office:value-type="string">
            <text:p text:style-name="P7"/>
          </table:table-cell>
          <table:table-cell table:style-name="表格5.D2" office:value-type="string">
            <text:p text:style-name="P7"/>
          </table:table-cell>
        </table:table-row>
      </table:table>
      <text:p text:style-name="P76">二、性別影響評估檢視表(如附表二)</text:p>
      <text:p text:style-name="P12"/>
      <text:p text:style-name="P77">三、替選方案之分析及評估</text:p>
      <text:p text:style-name="P1"/>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able:table table:name="表格6" table:style-name="表格6">
        <table:table-column table:style-name="表格6.A"/>
        <table:table-row table:style-name="表格6.1">
          <table:table-cell table:style-name="表格6.A1" office:value-type="string">
            <text:p text:style-name="P20">(附表二)</text:p>
            <text:p text:style-name="P79"><text:span text:style-name="T4">花蓮縣政府</text:span><text:span text:style-name="T4">性別影響評估檢視表（</text:span><text:span text:style-name="T4">先期作業計畫</text:span><text:span text:style-name="T4">）</text:span></text:p>
            <text:p text:style-name="P80">【第【【第一部分】：本部分由機關人員填寫 <text:s text:c="34"/></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F"/>
              <table:table-column table:style-name="表格7.L"/>
              <table:table-column table:style-name="表格7.M"/>
              <table:table-row table:style-name="表格7.1">
                <table:table-cell table:style-name="表格7.A1" table:number-columns-spanned="13" office:value-type="string">
                  <text:p text:style-name="P39"><text:span text:style-name="T33">填表日期： </text:span><text:span text:style-name="T33">107 </text:span><text:span text:style-name="T35"><text:s/>年 <text:s/></text:span><text:span text:style-name="T35">5</text:span><text:span text:style-name="T35"> <text:s/>月 <text:s/></text:span><text:span text:style-name="T35">25</text:span><text:span text:style-name="T35">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13" office:value-type="string">
                  <text:p text:style-name="P82"><text:span text:style-name="T33">填表人姓名：</text:span><text:span text:style-name="T33">呂雅聖</text:span><text:span text:style-name="T33"> <text:s text:c="23"/>職稱：</text:span><text:span text:style-name="T33">科員</text:span></text:p>
                  <text:p text:style-name="P82"><text:span text:style-name="T33">電話：</text:span><text:span text:style-name="T33">03-8227141#202</text:span><text:span text:style-name="T33">　　　　　　　　　　</text:span><text:span text:style-name="T33"> <text:s/></text:span><text:span text:style-name="T33">e-mail：</text:span><text:span text:style-name="T33">naizu0825@ms.hlshb.gov.tw</text:span></text:p>
                  <text:p text:style-name="P85"><text:span text:style-name="T33">身分：</text:span><text:span text:style-name="T33">▇</text:span><text:span text:style-name="T33"> 業務單位人員 <text:s text:c="3"/>□ </text:span><text:span text:style-name="T33">非業務</text:span><text:span text:style-name="T33">單位人員 ，請說明：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13" office:value-type="string">
                  <text:p text:style-name="P36">填 <text:s/>表 <text:s/>説 <text:s/>明</text:p>
                  <text:list xml:id="list1556800355" text:style-name="WW8Num2">
                    <text:list-item>
                      <text:p text:style-name="P28">本府各單位及所屬一級機關於提報先期作業計畫時，皆應填具本表。</text:p>
                    </text:list-item>
                    <text:list-item>
                      <text:p text:style-name="P97">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p>
                    </text:list-item>
                    <text:list-item>
                      <text:p text:style-name="P97">性別平等專家學者資料可至本府網站中，性別主流化專區之性別平等人才資料庫參閱（http://sa.hl.gov.tw/files/15-1037-34807,c6626-1.php）。</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table:number-columns-spanned="3" office:value-type="string">
                  <text:p text:style-name="P86"><text:span text:style-name="T33">壹、</text:span><text:span text:style-name="T33">計畫</text:span><text:span text:style-name="T33">名稱</text:span></text:p>
                </table:table-cell>
                <table:covered-table-cell/>
                <table:covered-table-cell/>
                <table:table-cell table:style-name="表格7.A1" table:number-columns-spanned="10" office:value-type="string">
                  <text:p text:style-name="P81">花蓮縣衛生園區設施改善工程</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table:number-columns-spanned="3" office:value-type="string">
                  <text:p text:style-name="P87">貳、主管機關</text:p>
                </table:table-cell>
                <table:covered-table-cell/>
                <table:covered-table-cell/>
                <table:table-cell table:style-name="表格7.A1" table:number-columns-spanned="6" office:value-type="string">
                  <text:p text:style-name="P81">花蓮縣政府</text:p>
                </table:table-cell>
                <table:covered-table-cell/>
                <table:covered-table-cell/>
                <table:covered-table-cell/>
                <table:covered-table-cell/>
                <table:covered-table-cell/>
                <table:table-cell table:style-name="表格7.A1" office:value-type="string">
                  <text:p text:style-name="P88">主辦機關</text:p>
                </table:table-cell>
                <table:table-cell table:style-name="表格7.A1" table:number-columns-spanned="3" office:value-type="string">
                  <text:p text:style-name="P29">花蓮縣衛生局</text:p>
                </table:table-cell>
                <table:covered-table-cell/>
                <table:covered-table-cell/>
              </table:table-row>
              <table:table-row table:style-name="表格7.1">
                <table:table-cell table:style-name="表格7.A1" table:number-columns-spanned="12" office:value-type="string">
                  <text:p text:style-name="P86"><text:span text:style-name="T17">參、</text:span><text:span text:style-name="T17">計畫</text:span><text:span text:style-name="T17">內容涉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21">勾選（可複選）</text:p>
                </table:table-cell>
              </table:table-row>
              <table:table-row table:style-name="表格7.1">
                <table:table-cell table:style-name="表格7.A1" table:number-columns-spanned="12" office:value-type="string">
                  <text:p text:style-name="P40"><text:span text:style-name="T6">3-1 </text:span><text:span text:style-name="T17">政治參與、社區參與、國際參與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21"/>
                </table:table-cell>
              </table:table-row>
              <table:table-row table:style-name="表格7.1">
                <table:table-cell table:style-name="表格7.A1" table:number-columns-spanned="12" office:value-type="string">
                  <text:p text:style-name="P40"><text:span text:style-name="T6">3-2 </text:span><text:span text:style-name="T17">勞動</text:span><text:span text:style-name="T6">、經濟、福利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26"/>
                </table:table-cell>
              </table:table-row>
              <table:table-row table:style-name="表格7.1">
                <table:table-cell table:style-name="表格7.A1" table:number-columns-spanned="12" office:value-type="string">
                  <text:p text:style-name="P13">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26"/>
                </table:table-cell>
              </table:table-row>
              <table:table-row table:style-name="表格7.1">
                <table:table-cell table:style-name="表格7.A2" table:number-columns-spanned="12" office:value-type="string">
                  <text:p text:style-name="P1">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21"/>
                </table:table-cell>
              </table:table-row>
              <table:table-row table:style-name="表格7.1">
                <table:table-cell table:style-name="表格7.A2" table:number-columns-spanned="12" office:value-type="string">
                  <text:p text:style-name="P1">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26"/>
                </table:table-cell>
              </table:table-row>
              <table:table-row table:style-name="表格7.1">
                <table:table-cell table:style-name="表格7.A2" table:number-columns-spanned="12" office:value-type="string">
                  <text:p text:style-name="P1">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26"/>
                </table:table-cell>
              </table:table-row>
              <table:table-row table:style-name="表格7.1">
                <table:table-cell table:style-name="表格7.A2" table:number-columns-spanned="12" office:value-type="string">
                  <text:p text:style-name="P1">3-7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21"/>
                </table:table-cell>
              </table:table-row>
              <table:table-row table:style-name="表格7.1">
                <table:table-cell table:style-name="表格7.A2" table:number-columns-spanned="12" office:value-type="string">
                  <text:p text:style-name="Standard"><text:span text:style-name="T6">3-8</text:span><text:span text:style-name="T17">公共建設(或工程)</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31">ˇ</text:p>
                </table:table-cell>
              </table:table-row>
              <table:table-row table:style-name="表格7.1">
                <table:table-cell table:style-name="表格7.A1" table:number-columns-spanned="12" office:value-type="string">
                  <text:p text:style-name="P23">3-9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23"/>
                </table:table-cell>
              </table:table-row>
              <table:table-row table:style-name="表格7.1">
                <table:table-cell table:style-name="表格7.A1" table:number-columns-spanned="13" office:value-type="string">
                  <text:p text:style-name="P83"><text:span text:style-name="T33">肆、問題與需求</text:span><text:span text:style-name="T33">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5" office:value-type="string">
                  <text:p text:style-name="P98">項　目</text:p>
                </table:table-cell>
                <table:covered-table-cell/>
                <table:covered-table-cell/>
                <table:covered-table-cell/>
                <table:covered-table-cell/>
                <table:table-cell table:style-name="表格7.A2" table:number-columns-spanned="7" office:value-type="string">
                  <text:p text:style-name="P99">說　明</text:p>
                </table:table-cell>
                <table:covered-table-cell/>
                <table:covered-table-cell/>
                <table:covered-table-cell/>
                <table:covered-table-cell/>
                <table:covered-table-cell/>
                <table:covered-table-cell/>
                <table:table-cell table:style-name="表格7.A2" office:value-type="string">
                  <text:p text:style-name="P100">備　註</text:p>
                </table:table-cell>
              </table:table-row>
              <table:table-row table:style-name="表格7.1">
                <table:table-cell table:style-name="表格7.A2" table:number-rows-spanned="4" office:value-type="string">
                  <text:p text:style-name="P105"><text:span text:style-name="T17">4-1</text:span><text:span text:style-name="T17">計畫之現況問題與需求概述</text:span></text:p>
                </table:table-cell>
                <table:table-cell table:style-name="表格7.A2" table:number-columns-spanned="4" office:value-type="string">
                  <text:p text:style-name="P108"><text:span text:style-name="T17">4-1-1</text:span><text:span text:style-name="T17">計畫背景與內容</text:span></text:p>
                </table:table-cell>
                <table:covered-table-cell/>
                <table:covered-table-cell/>
                <table:covered-table-cell/>
                <table:table-cell table:style-name="表格7.A2" table:number-columns-spanned="7" office:value-type="string">
                  <text:p text:style-name="P102">因應本縣污水下水道系統建置，辦理衛生園區接管工程。</text:p>
                  <text:p text:style-name="P102">加強衛生園區安全維護，新增大門工程。</text:p>
                </table:table-cell>
                <table:covered-table-cell/>
                <table:covered-table-cell/>
                <table:covered-table-cell/>
                <table:covered-table-cell/>
                <table:covered-table-cell/>
                <table:covered-table-cell/>
                <table:table-cell table:style-name="表格7.A2" office:value-type="string">
                  <text:p text:style-name="P110"><text:span text:style-name="T6">簡要說明</text:span><text:span text:style-name="T6">計畫之背景與內容</text:span><text:span text:style-name="T6">。</text:span></text:p>
                </table:table-cell>
              </table:table-row>
              <table:table-row table:style-name="表格7.1">
                <table:covered-table-cell/>
                <table:table-cell table:style-name="表格7.A2" table:number-columns-spanned="4" office:value-type="string">
                  <text:p text:style-name="P109">4-1-2執行現況及問題之分析</text:p>
                </table:table-cell>
                <table:covered-table-cell/>
                <table:covered-table-cell/>
                <table:covered-table-cell/>
                <table:table-cell table:style-name="表格7.A2" table:number-columns-spanned="7" office:value-type="string">
                  <text:p text:style-name="P102">為改善衛生園區使用與安全品質，積極提昇服務品質。</text:p>
                </table:table-cell>
                <table:covered-table-cell/>
                <table:covered-table-cell/>
                <table:covered-table-cell/>
                <table:covered-table-cell/>
                <table:covered-table-cell/>
                <table:covered-table-cell/>
                <table:table-cell table:style-name="表格7.A2" office:value-type="string">
                  <text:p text:style-name="P113">1.業務推動執行時，遭遇問題之原因分析。</text:p>
                  <text:p text:style-name="P112"><text:span text:style-name="T6">2.</text:span><text:span text:style-name="T8">說明現行法規</text:span><text:span text:style-name="T8">或相關配套措施</text:span><text:span text:style-name="T8">是否不足、須否配合現況或政策調整。</text:span></text:p>
                </table:table-cell>
              </table:table-row>
              <table:table-row table:style-name="表格7.1">
                <table:covered-table-cell/>
                <table:table-cell table:style-name="表格7.A2" table:number-columns-spanned="4" office:value-type="string">
                  <text:p text:style-name="P114"><text:span text:style-name="T33">4-1-3</text:span><text:span text:style-name="T33">和本計畫相關之性別統計與性別分析</text:span></text:p>
                </table:table-cell>
                <table:covered-table-cell/>
                <table:covered-table-cell/>
                <table:covered-table-cell/>
                <table:table-cell table:style-name="表格7.A2" table:number-columns-spanned="7" office:value-type="string">
                  <text:p text:style-name="P101"><text:span text:style-name="T6">無</text:span><text:span text:style-name="T29">相關之性別統計與性別分析資料</text:span><text:span text:style-name="T6">。</text:span></text:p>
                </table:table-cell>
                <table:covered-table-cell/>
                <table:covered-table-cell/>
                <table:covered-table-cell/>
                <table:covered-table-cell/>
                <table:covered-table-cell/>
                <table:covered-table-cell/>
                <table:table-cell table:style-name="表格7.A2" office:value-type="string">
                  <text:p text:style-name="P115">1.透過相關資料庫、圖書等各種途徑蒐集既有的性別統計與性別分析。</text:p>
                  <text:p text:style-name="P111">2.性別統計與性別分析應儘量顧及不同性別、性傾向及性別認同者之年齡、族群、地區等面向。</text:p>
                </table:table-cell>
              </table:table-row>
              <table:table-row table:style-name="表格7.1">
                <table:covered-table-cell/>
                <table:table-cell table:style-name="表格7.A2" table:number-columns-spanned="4" office:value-type="string">
                  <text:p text:style-name="P114"><text:span text:style-name="T33">4-1-4</text:span><text:span text:style-name="T33">建議未來需要強化與本計畫相關的性別統計與性別分析及其方法</text:span></text:p>
                </table:table-cell>
                <table:covered-table-cell/>
                <table:covered-table-cell/>
                <table:covered-table-cell/>
                <table:table-cell table:style-name="表格7.A2" table:number-columns-spanned="7" office:value-type="string">
                  <text:p text:style-name="P102">尚無待處理性別統計與分析之方法。</text:p>
                </table:table-cell>
                <table:covered-table-cell/>
                <table:covered-table-cell/>
                <table:covered-table-cell/>
                <table:covered-table-cell/>
                <table:covered-table-cell/>
                <table:covered-table-cell/>
                <table:table-cell table:style-name="表格7.A2" office:value-type="string">
                  <text:p text:style-name="P116">說明需要強化的性別統計類別及方法，包括由業務單位釐清性別統計的定義及範圍，向主計單位建議分析項目或編列經費委託調查，並提出確保執行的方法。</text:p>
                </table:table-cell>
              </table:table-row>
              <table:table-row table:style-name="表格7.1">
                <table:table-cell table:style-name="表格7.A22" table:number-columns-spanned="5" office:value-type="string">
                  <text:list xml:id="list2884455427" text:style-name="WW8Num1">
                    <text:list-item>
                      <text:list>
                        <text:list-item>
                          <text:p text:style-name="P118">解決問題可能方案</text:p>
                        </text:list-item>
                      </text:list>
                    </text:list-item>
                  </text:list>
                </table:table-cell>
                <table:covered-table-cell/>
                <table:covered-table-cell/>
                <table:covered-table-cell/>
                <table:covered-table-cell/>
                <table:table-cell table:style-name="表格7.A22" table:number-columns-spanned="7" office:value-type="string">
                  <text:p text:style-name="P119">無其他替選方案。</text:p>
                </table:table-cell>
                <table:covered-table-cell/>
                <table:covered-table-cell/>
                <table:covered-table-cell/>
                <table:covered-table-cell/>
                <table:covered-table-cell/>
                <table:covered-table-cell/>
                <table:table-cell table:style-name="表格7.A22" office:value-type="string">
                  <text:p text:style-name="P116">請詳列解決問題之可能方案及其評估（涉及性別平等議題者，併列之）。</text:p>
                </table:table-cell>
              </table:table-row>
              <table:table-row table:style-name="表格7.1">
                <table:table-cell table:style-name="表格7.A22" table:number-columns-spanned="5" office:value-type="string">
                  <text:p text:style-name="P123">4-3配套措施及相關機關協力事項</text:p>
                </table:table-cell>
                <table:covered-table-cell/>
                <table:covered-table-cell/>
                <table:covered-table-cell/>
                <table:covered-table-cell/>
                <table:table-cell table:style-name="表格7.A22" table:number-columns-spanned="7" office:value-type="string">
                  <text:p text:style-name="P119">無其他機關協力事項。</text:p>
                </table:table-cell>
                <table:covered-table-cell/>
                <table:covered-table-cell/>
                <table:covered-table-cell/>
                <table:covered-table-cell/>
                <table:covered-table-cell/>
                <table:covered-table-cell/>
                <table:table-cell table:style-name="表格7.A22" office:value-type="string">
                  <text:p text:style-name="P116">配套措施諸如人力、經費需求或法制整備等；相關機關協力事項請予詳列。</text:p>
                </table:table-cell>
              </table:table-row>
              <table:table-row table:style-name="表格7.1">
                <table:table-cell table:style-name="表格7.A24" table:number-columns-spanned="5" office:value-type="string">
                  <text:p text:style-name="P124">伍、計畫目標概述</text:p>
                </table:table-cell>
                <table:covered-table-cell/>
                <table:covered-table-cell/>
                <table:covered-table-cell/>
                <table:covered-table-cell/>
                <table:table-cell table:style-name="表格7.A24" table:number-columns-spanned="7" office:value-type="string">
                  <text:p text:style-name="P1">於108年完成各相關工程。</text:p>
                  <text:p text:style-name="P1">無待處理性別目標。</text:p>
                </table:table-cell>
                <table:covered-table-cell/>
                <table:covered-table-cell/>
                <table:covered-table-cell/>
                <table:covered-table-cell/>
                <table:covered-table-cell/>
                <table:covered-table-cell/>
                <table:table-cell table:style-name="表格7.A24" office:value-type="string">
                  <text:p text:style-name="P1">請概述計畫目標，併同敘明性別目標。</text:p>
                </table:table-cell>
              </table:table-row>
              <table:table-row table:style-name="表格7.1">
                <table:table-cell table:style-name="表格7.A24" table:number-columns-spanned="5" office:value-type="string">
                  <text:p text:style-name="P124">陸、性別參與情形或改善方法</text:p>
                </table:table-cell>
                <table:covered-table-cell/>
                <table:covered-table-cell/>
                <table:covered-table-cell/>
                <table:covered-table-cell/>
                <table:table-cell table:style-name="表格7.A24" table:number-columns-spanned="7" office:value-type="string">
                  <text:p text:style-name="P24"><text:span text:style-name="T6">無</text:span><text:span text:style-name="T6">涉及性別平等議題</text:span><text:span text:style-name="T6">值配套措施與相關機關協力事項。</text:span></text:p>
                </table:table-cell>
                <table:covered-table-cell/>
                <table:covered-table-cell/>
                <table:covered-table-cell/>
                <table:covered-table-cell/>
                <table:covered-table-cell/>
                <table:covered-table-cell/>
                <table:table-cell table:style-name="表格7.A24" office:value-type="string">
                  <text:p text:style-name="P1">請說明計畫於研擬、決策、發展、執行之過程中，不同性別者之參與機制，如計畫相關組織或機制，性別比例是否達1/3。</text:p>
                </table:table-cell>
              </table:table-row>
              <table:table-row table:style-name="表格7.26">
                <table:table-cell table:style-name="表格7.A26" table:number-columns-spanned="13" office:value-type="string">
                  <text:p text:style-name="P125">柒、受益對象</text:p>
                  <text:p text:style-name="P126"><text:span text:style-name="T29">1.若7-1至7-3任一指標評定「是」者，應繼續填列「捌、評估內容」8-1至8-9及「第二部分－程序參與」；如7-1至7-3皆評定為「否」者，則免填「捌、評估內容」8-1至8-9，逕填寫「第二部分－程序參與」，惟若經程序參與後， 9-5「計畫與性別關</text:span><text:span text:style-name="T29">聯</text:span><text:span text:style-name="T29">之程度」評定為「</text:span><text:span text:style-name="T29">有</text:span><text:span text:style-name="T29">關」者，則需</text:span><text:span text:style-name="T29">修正第一部分「柒、受益對象」7-1至7-3，並</text:span><text:span text:style-name="T29">補填列「捌、評估內容」8-1至8-9。</text:span></text:p>
                  <text:p text:style-name="P127">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7">
                <table:table-cell table:style-name="表格7.A1" table:number-rows-spanned="2" table:number-columns-spanned="4" office:value-type="string">
                  <text:p text:style-name="P33">項　目</text:p>
                </table:table-cell>
                <table:covered-table-cell/>
                <table:covered-table-cell/>
                <table:covered-table-cell/>
                <table:table-cell table:style-name="表格7.A1" table:number-columns-spanned="4" office:value-type="string">
                  <text:p text:style-name="P128">評定結果</text:p>
                  <text:p text:style-name="P129">(請勾選)</text:p>
                </table:table-cell>
                <table:covered-table-cell/>
                <table:covered-table-cell/>
                <table:covered-table-cell/>
                <table:table-cell table:style-name="表格7.A1" table:number-rows-spanned="2" table:number-columns-spanned="3" office:value-type="string">
                  <text:p text:style-name="P130">評定原因</text:p>
                </table:table-cell>
                <table:covered-table-cell/>
                <table:covered-table-cell/>
                <table:table-cell table:style-name="表格7.A1" table:number-rows-spanned="2" table:number-columns-spanned="2" office:value-type="string">
                  <text:p text:style-name="P33">備　註</text:p>
                </table:table-cell>
                <table:covered-table-cell/>
              </table:table-row>
              <table:table-row table:style-name="表格7.28">
                <table:covered-table-cell/>
                <table:covered-table-cell/>
                <table:covered-table-cell/>
                <table:covered-table-cell/>
                <table:table-cell table:style-name="表格7.A1" table:number-columns-spanned="2" office:value-type="string">
                  <text:p text:style-name="P133">是</text:p>
                </table:table-cell>
                <table:covered-table-cell/>
                <table:table-cell table:style-name="表格7.A1" table:number-columns-spanned="2" office:value-type="string">
                  <text:p text:style-name="P133">否</text:p>
                </table:table-cell>
                <table:covered-table-cell/>
                <table:covered-table-cell/>
                <table:covered-table-cell/>
                <table:covered-table-cell/>
                <table:covered-table-cell/>
                <table:covered-table-cell/>
              </table:table-row>
              <table:table-row table:style-name="表格7.29">
                <table:table-cell table:style-name="表格7.A2" table:number-columns-spanned="4" office:value-type="string">
                  <text:p text:style-name="P137">7-1 以特定性別、性傾向或性別認同者為受益對象</text:p>
                </table:table-cell>
                <table:covered-table-cell/>
                <table:covered-table-cell/>
                <table:covered-table-cell/>
                <table:table-cell table:style-name="表格7.A1" table:number-columns-spanned="2" office:value-type="string">
                  <text:p text:style-name="P37"/>
                </table:table-cell>
                <table:covered-table-cell/>
                <table:table-cell table:style-name="表格7.A1" table:number-columns-spanned="2" office:value-type="string">
                  <text:p text:style-name="P32">ˇ</text:p>
                </table:table-cell>
                <table:covered-table-cell/>
                <table:table-cell table:style-name="表格7.A2" table:number-columns-spanned="3" office:value-type="string">
                  <text:p text:style-name="P134">為設施改善公共工程，無特定對象。</text:p>
                </table:table-cell>
                <table:covered-table-cell/>
                <table:covered-table-cell/>
                <table:table-cell table:style-name="表格7.A2" table:number-columns-spanned="2" office:value-type="string">
                  <text:p text:style-name="P135">如受益對象以男性或女性為主，或以同性戀、異性戀或雙性戀為主，或個人自認屬於男性或女性者，請評定為「是」。</text:p>
                </table:table-cell>
                <table:covered-table-cell/>
              </table:table-row>
              <table:table-row table:style-name="表格7.29">
                <table:table-cell table:style-name="表格7.A2" table:number-columns-spanned="4" office:value-type="string">
                  <text:p text:style-name="P136"><text:span text:style-name="T37">7-2 受</text:span><text:span text:style-name="T38">益對象無區別，但計畫內容涉及一般社會認知既存的性別偏見，或統計資料顯示性別比例差距過大者</text:span></text:p>
                </table:table-cell>
                <table:covered-table-cell/>
                <table:covered-table-cell/>
                <table:covered-table-cell/>
                <table:table-cell table:style-name="表格7.A1" table:number-columns-spanned="2" office:value-type="string">
                  <text:p text:style-name="P35"/>
                  <text:p text:style-name="P35"/>
                </table:table-cell>
                <table:covered-table-cell/>
                <table:table-cell table:style-name="表格7.A1" table:number-columns-spanned="2" office:value-type="string">
                  <text:p text:style-name="P32">ˇ</text:p>
                </table:table-cell>
                <table:covered-table-cell/>
                <table:table-cell table:style-name="表格7.A2" table:number-columns-spanned="3" office:value-type="string">
                  <text:p text:style-name="P134">受益對象為園區使用人員，未涉及性別。</text:p>
                </table:table-cell>
                <table:covered-table-cell/>
                <table:covered-table-cell/>
                <table:table-cell table:style-name="表格7.A2" table:number-columns-spanned="2" office:value-type="string">
                  <text:p text:style-name="P135">如受益對象雖未限於特定性別人口群，但計畫內容涉及性別偏見、性別比例差距或隔離等之可能性者，請評定為「是」。</text:p>
                </table:table-cell>
                <table:covered-table-cell/>
              </table:table-row>
              <table:table-row table:style-name="表格7.29">
                <table:table-cell table:style-name="表格7.A2" table:number-columns-spanned="4" office:value-type="string">
                  <text:p text:style-name="P136"><text:span text:style-name="T37">7-3 </text:span><text:span text:style-name="T38">公共建設之空間規劃與工程設計涉及對不同性別、性傾向或性別認同者權益相關者</text:span></text:p>
                </table:table-cell>
                <table:covered-table-cell/>
                <table:covered-table-cell/>
                <table:covered-table-cell/>
                <table:table-cell table:style-name="表格7.A1" table:number-columns-spanned="2" office:value-type="string">
                  <text:p text:style-name="P37"/>
                  <text:p text:style-name="P38"/>
                </table:table-cell>
                <table:covered-table-cell/>
                <table:table-cell table:style-name="表格7.A1" table:number-columns-spanned="2" office:value-type="string">
                  <text:p text:style-name="P32">ˇ</text:p>
                </table:table-cell>
                <table:covered-table-cell/>
                <table:table-cell table:style-name="表格7.A2" table:number-columns-spanned="3" office:value-type="string">
                  <text:p text:style-name="P134">公共建設之空間規劃與工程設計，未涉及性別權益等相關問題。</text:p>
                </table:table-cell>
                <table:covered-table-cell/>
                <table:covered-table-cell/>
                <table:table-cell table:style-name="表格7.A1" table:number-columns-spanned="2" office:value-type="string">
                  <text:p text:style-name="P135">如公共建設之空間規劃與工程設計涉及不同性別、性傾向或性別認同者使用便利及合理性、區位安全性，或消除空間死角，或考慮特殊使用需求者之可能性者，請評定為「是」。</text:p>
                </table:table-cell>
                <table:covered-table-cell/>
              </table:table-row>
              <table:table-row table:style-name="表格7.32">
                <table:table-cell table:style-name="表格7.A1" table:number-columns-spanned="13" office:value-type="string">
                  <text:p text:style-name="P27">捌、評估內容</text:p>
                  <text:p text:style-name="P40"><text:span text:style-name="T33">（一）資源</text:span><text:span text:style-name="T33">與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3">
                <table:table-cell table:style-name="表格7.A2" table:number-columns-spanned="8" office:value-type="string">
                  <text:p text:style-name="P98">項　目</text:p>
                </table:table-cell>
                <table:covered-table-cell/>
                <table:covered-table-cell/>
                <table:covered-table-cell/>
                <table:covered-table-cell/>
                <table:covered-table-cell/>
                <table:covered-table-cell/>
                <table:covered-table-cell/>
                <table:table-cell table:style-name="表格7.A2" table:number-columns-spanned="3" office:value-type="string">
                  <text:p text:style-name="P99">說　明</text:p>
                </table:table-cell>
                <table:covered-table-cell/>
                <table:covered-table-cell/>
                <table:table-cell table:style-name="表格7.A2" table:number-columns-spanned="2" office:value-type="string">
                  <text:p text:style-name="P99">備　註</text:p>
                </table:table-cell>
                <table:covered-table-cell/>
              </table:table-row>
              <table:table-row table:style-name="表格7.33">
                <table:table-cell table:style-name="表格7.A2" table:number-columns-spanned="8" office:value-type="string">
                  <text:p text:style-name="P138"><text:span text:style-name="T39">8-1經費配置</text:span><text:span text:style-name="T29">：計畫如何</text:span><text:span text:style-name="T29">編列或</text:span><text:span text:style-name="T29">調整預算配置，以回應性別需求與達成性別目標。</text:span></text:p>
                </table:table-cell>
                <table:covered-table-cell/>
                <table:covered-table-cell/>
                <table:covered-table-cell/>
                <table:covered-table-cell/>
                <table:covered-table-cell/>
                <table:covered-table-cell/>
                <table:covered-table-cell/>
                <table:table-cell table:style-name="表格7.A2" table:number-columns-spanned="3" office:value-type="string">
                  <text:p text:style-name="P103"/>
                </table:table-cell>
                <table:covered-table-cell/>
                <table:covered-table-cell/>
                <table:table-cell table:style-name="表格7.A2" table:number-columns-spanned="2" office:value-type="string">
                  <text:p text:style-name="P139">說明該計畫所編列經費如何針對性別差異，回應性別需求。</text:p>
                  <text:p text:style-name="P140"/>
                </table:table-cell>
                <table:covered-table-cell/>
              </table:table-row>
              <table:table-row table:style-name="表格7.35">
                <table:table-cell table:style-name="表格7.A2" table:number-columns-spanned="8" office:value-type="string">
                  <text:p text:style-name="P138"><text:span text:style-name="T39">8-2執行策略</text:span><text:span text:style-name="T29">：計畫如何縮小不同性別、性傾向或性別認同者差異之迫切性與需求性。</text:span></text:p>
                </table:table-cell>
                <table:covered-table-cell/>
                <table:covered-table-cell/>
                <table:covered-table-cell/>
                <table:covered-table-cell/>
                <table:covered-table-cell/>
                <table:covered-table-cell/>
                <table:covered-table-cell/>
                <table:table-cell table:style-name="表格7.A2" table:number-columns-spanned="3" office:value-type="string">
                  <text:p text:style-name="P91"/>
                </table:table-cell>
                <table:covered-table-cell/>
                <table:covered-table-cell/>
                <table:table-cell table:style-name="表格7.A2" table:number-columns-spanned="2" office:value-type="string">
                  <text:p text:style-name="P141">計畫如何設計執行策略，以回應性別需求與達成性別目標。</text:p>
                </table:table-cell>
                <table:covered-table-cell/>
              </table:table-row>
              <table:table-row table:style-name="表格7.36">
                <table:table-cell table:style-name="表格7.A2" table:number-columns-spanned="8" office:value-type="string">
                  <text:p text:style-name="P142"><text:span text:style-name="T39">8-3宣導傳播</text:span><text:span text:style-name="T29">：計畫宣導方式如何顧及弱勢性別資訊獲取能力或使用習慣之差異。</text:span></text:p>
                </table:table-cell>
                <table:covered-table-cell/>
                <table:covered-table-cell/>
                <table:covered-table-cell/>
                <table:covered-table-cell/>
                <table:covered-table-cell/>
                <table:covered-table-cell/>
                <table:covered-table-cell/>
                <table:table-cell table:style-name="表格7.A2" table:number-columns-spanned="3" office:value-type="string">
                  <text:p text:style-name="P103"/>
                </table:table-cell>
                <table:covered-table-cell/>
                <table:covered-table-cell/>
                <table:table-cell table:style-name="表格7.A2" table:number-columns-spanned="2" office:value-type="string">
                  <text:p text:style-name="P143">說明傳佈訊息給目標對象所採用的方式，是否針對不同背景的目標對象採取不同傳播方法的設計。</text:p>
                </table:table-cell>
                <table:covered-table-cell/>
              </table:table-row>
              <table:table-row table:style-name="表格7.36">
                <table:table-cell table:style-name="表格7.A2" table:number-columns-spanned="8" office:value-type="string">
                  <text:p text:style-name="P142"><text:span text:style-name="T39">8-4性別友善措施</text:span><text:span text:style-name="T29">：搭配其他對不同性別、性傾向或性別認同者之友善措施或方案。</text:span></text:p>
                </table:table-cell>
                <table:covered-table-cell/>
                <table:covered-table-cell/>
                <table:covered-table-cell/>
                <table:covered-table-cell/>
                <table:covered-table-cell/>
                <table:covered-table-cell/>
                <table:covered-table-cell/>
                <table:table-cell table:style-name="表格7.A2" table:number-columns-spanned="3" office:value-type="string">
                  <text:p text:style-name="P103"/>
                </table:table-cell>
                <table:covered-table-cell/>
                <table:covered-table-cell/>
                <table:table-cell table:style-name="表格7.A2" table:number-columns-spanned="2" office:value-type="string">
                  <text:p text:style-name="P144">說明計畫之性別友善措施或方案。</text:p>
                </table:table-cell>
                <table:covered-table-cell/>
              </table:table-row>
              <table:table-row table:style-name="表格7.38">
                <table:table-cell table:style-name="表格7.A1" table:number-columns-spanned="13" office:value-type="string">
                  <text:p text:style-name="P84">（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9">
                <table:table-cell table:style-name="表格7.A1" table:number-columns-spanned="7" office:value-type="string">
                  <text:p text:style-name="P98">項　目</text:p>
                </table:table-cell>
                <table:covered-table-cell/>
                <table:covered-table-cell/>
                <table:covered-table-cell/>
                <table:covered-table-cell/>
                <table:covered-table-cell/>
                <table:covered-table-cell/>
                <table:table-cell table:style-name="表格7.A1" table:number-columns-spanned="3" office:value-type="string">
                  <text:p text:style-name="P99">說　明</text:p>
                </table:table-cell>
                <table:covered-table-cell/>
                <table:covered-table-cell/>
                <table:table-cell table:style-name="表格7.A1" table:number-columns-spanned="3" office:value-type="string">
                  <text:p text:style-name="P99">備　註</text:p>
                </table:table-cell>
                <table:covered-table-cell/>
                <table:covered-table-cell/>
              </table:table-row>
              <table:table-row table:style-name="表格7.40">
                <table:table-cell table:style-name="表格7.A2" table:number-rows-spanned="2" table:number-columns-spanned="2" office:value-type="string">
                  <text:p text:style-name="P145"><text:span text:style-name="T11">8-5落實法規政策</text:span><text:span text:style-name="T6">： </text:span></text:p>
                </table:table-cell>
                <table:covered-table-cell/>
                <table:table-cell table:style-name="表格7.A2" table:number-columns-spanned="5" office:value-type="string">
                  <text:p text:style-name="P146">8-5-1</text:p>
                  <text:p text:style-name="P148">落實憲法、法律對人民之基本保障</text:p>
                </table:table-cell>
                <table:covered-table-cell/>
                <table:covered-table-cell/>
                <table:covered-table-cell/>
                <table:covered-table-cell/>
                <table:table-cell table:style-name="表格7.A2" table:number-columns-spanned="3" office:value-type="string">
                  <text:p text:style-name="P91"/>
                </table:table-cell>
                <table:covered-table-cell/>
                <table:covered-table-cell/>
                <table:table-cell table:style-name="表格7.A2" table:number-rows-spanned="2" table:number-columns-spanned="3" office:value-type="string">
                  <text:p text:style-name="P149"><text:span text:style-name="T6">說明計畫如何落實憲法、法律、性別平等政策綱領、性別主流化政策之基本精神，</text:span><text:span text:style-name="T17">如符合世界人權公約、消除對婦女一切歧視公約、APEC、OECD或UN等國際組織相關性別核心議題者，亦請一併說明，相關資料</text:span><text:span text:style-name="T6">可參考行政院性</text:span><text:span text:style-name="T6">別</text:span><text:span text:style-name="T6">平等會網站http://www.gec.ey.gov.tw/）。</text:span></text:p>
                </table:table-cell>
                <table:covered-table-cell/>
                <table:covered-table-cell/>
              </table:table-row>
              <table:table-row table:style-name="表格7.41">
                <table:covered-table-cell/>
                <table:covered-table-cell/>
                <table:table-cell table:style-name="表格7.A2" table:number-columns-spanned="5" office:value-type="string">
                  <text:p text:style-name="P151">8-5-2</text:p>
                  <text:p text:style-name="P147">符合相關條約、協定之規定或國際性別、婦女議題之發展趨勢</text:p>
                </table:table-cell>
                <table:covered-table-cell/>
                <table:covered-table-cell/>
                <table:covered-table-cell/>
                <table:covered-table-cell/>
                <table:table-cell table:style-name="表格7.A1" table:number-columns-spanned="3" office:value-type="string">
                  <text:p text:style-name="P91"/>
                </table:table-cell>
                <table:covered-table-cell/>
                <table:covered-table-cell/>
                <table:covered-table-cell/>
                <table:covered-table-cell/>
                <table:covered-table-cell/>
              </table:table-row>
              <table:table-row table:style-name="表格7.42">
                <table:table-cell table:style-name="表格7.A2" table:number-columns-spanned="7" office:value-type="string">
                  <text:p text:style-name="P153"><text:span text:style-name="T39">8-6預防或消除性別隔離</text:span><text:span text:style-name="T29">：計畫如何預防或消除性別隔離。</text:span></text:p>
                </table:table-cell>
                <table:covered-table-cell/>
                <table:covered-table-cell/>
                <table:covered-table-cell/>
                <table:covered-table-cell/>
                <table:covered-table-cell/>
                <table:covered-table-cell/>
                <table:table-cell table:style-name="表格7.A2" table:number-columns-spanned="3" office:value-type="string">
                  <text:p text:style-name="P93"/>
                </table:table-cell>
                <table:covered-table-cell/>
                <table:covered-table-cell/>
                <table:table-cell table:style-name="表格7.A2" table:number-columns-spanned="3" office:value-type="string">
                  <text:p text:style-name="P154">說明計畫如何預防或消除傳統文化對不同性別、性傾向或性別認同者之限制或僵化期待。</text:p>
                </table:table-cell>
                <table:covered-table-cell/>
                <table:covered-table-cell/>
              </table:table-row>
              <table:table-row table:style-name="表格7.42">
                <table:table-cell table:style-name="表格7.A2" table:number-columns-spanned="7" office:value-type="string">
                  <text:p text:style-name="P153"><text:span text:style-name="T39">8-7 平等取得社會資源：</text:span><text:span text:style-name="T29">計畫如何提升平等獲取社會資源機會。</text:span></text:p>
                </table:table-cell>
                <table:covered-table-cell/>
                <table:covered-table-cell/>
                <table:covered-table-cell/>
                <table:covered-table-cell/>
                <table:covered-table-cell/>
                <table:covered-table-cell/>
                <table:table-cell table:style-name="表格7.A2" table:number-columns-spanned="3" office:value-type="string">
                  <text:p text:style-name="P94"/>
                </table:table-cell>
                <table:covered-table-cell/>
                <table:covered-table-cell/>
                <table:table-cell table:style-name="表格7.A2" table:number-columns-spanned="3" office:value-type="string">
                  <text:p text:style-name="P155">說明計畫如何提供不同性別、性傾向或性別認同者平等機會獲取社會資源，提升其參與社會及公共事務之機會。</text:p>
                </table:table-cell>
                <table:covered-table-cell/>
                <table:covered-table-cell/>
              </table:table-row>
              <table:table-row table:style-name="表格7.42">
                <table:table-cell table:style-name="表格7.A2" table:number-columns-spanned="7" office:value-type="string">
                  <text:p text:style-name="P153"><text:span text:style-name="T39">8-8空間與工程效益</text:span><text:span text:style-name="T29">：軟硬體的公共空間之空間規劃與工程設計，在空間使用性、安全性、友善性上之具體效益。</text:span></text:p>
                </table:table-cell>
                <table:covered-table-cell/>
                <table:covered-table-cell/>
                <table:covered-table-cell/>
                <table:covered-table-cell/>
                <table:covered-table-cell/>
                <table:covered-table-cell/>
                <table:table-cell table:style-name="表格7.A2" table:number-columns-spanned="3" office:value-type="string">
                  <text:p text:style-name="P93"/>
                </table:table-cell>
                <table:covered-table-cell/>
                <table:covered-table-cell/>
                <table:table-cell table:style-name="表格7.A2" table:number-columns-spanned="3" office:value-type="string">
                  <text:p text:style-name="P156">1.使用性：兼顧不同生理差異所產生的不同需求。</text:p>
                  <text:p text:style-name="P156">2.安全性：消除空間死角、相關安全設施。</text:p>
                  <text:p text:style-name="P156">3.友善性：兼顧性別、性傾向或性別認同者之特殊使用需求。</text:p>
                </table:table-cell>
                <table:covered-table-cell/>
                <table:covered-table-cell/>
              </table:table-row>
              <table:table-row table:style-name="表格7.42">
                <table:table-cell table:style-name="表格7.A2" table:number-columns-spanned="7" office:value-type="string">
                  <text:p text:style-name="P145"><text:span text:style-name="T39">8-9設立考核指標與機制</text:span><text:span text:style-name="T29">：計畫如何設立性別敏感指標，並且透過制度化的機制，以便監督計畫的影響程度。</text:span></text:p>
                </table:table-cell>
                <table:covered-table-cell/>
                <table:covered-table-cell/>
                <table:covered-table-cell/>
                <table:covered-table-cell/>
                <table:covered-table-cell/>
                <table:covered-table-cell/>
                <table:table-cell table:style-name="表格7.A2" table:number-columns-spanned="3" office:value-type="string">
                  <text:p text:style-name="P91"/>
                </table:table-cell>
                <table:covered-table-cell/>
                <table:covered-table-cell/>
                <table:table-cell table:style-name="表格7.A2" table:number-columns-spanned="3" office:value-type="string">
                  <text:p text:style-name="P157">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157">2.說明性別敏感指標，並考量不同性別、性傾向或性別認同者之年齡、族群、地區等面向。</text:p>
                </table:table-cell>
                <table:covered-table-cell/>
                <table:covered-table-cell/>
              </table:table-row>
            </table:table>
            <text:p text:style-name="P121"/>
            <text:list xml:id="list1282645398" text:style-name="WW8Num3">
              <text:list-item>
                <text:p text:style-name="P159">請填表人於填完「第一部分」後，徵詢民間性別平等專家學者，完成「第二部分－程序參與」，再依據「第二部分－程序參與」之主要意見，由填表人續填「第三部分－評估結果」。</text:p>
              </text:list-item>
            </text:list>
            <text:p text:style-name="P160"/>
            <text:p text:style-name="P161"><text:span text:style-name="T33"><text:s text:c="5"/></text:span><text:span text:style-name="T33">【第二部分－程序參與】：本部分由民間性別平等專家學者填寫</text:span></text:p>
            <text:list xml:id="list161159111434620" text:continue-numbering="true" text:style-name="WW8Num3">
              <text:list-item>
                <text:p text:style-name="P158"><draw:frame draw:style-name="fr1" draw:name="外框2" text:anchor-type="char" svg:y="0.1819in" svg:width="7.0854in" draw:z-index="2"><draw:text-box fo:min-height="0.0161in"><table:table table:name="表格8" table:style-name="表格8"><table:table-column table:style-name="表格8.A"/><table:table-column table:style-name="表格8.B"/><table:table-column table:style-name="表格8.C"/><table:table-column table:style-name="表格8.D"/><table:table-column table:style-name="表格8.E"/><table:table-row table:style-name="表格8.1"><table:table-cell table:style-name="表格8.A1" table:number-columns-spanned="5" office:value-type="string"><text:p text:style-name="P162"><text:span text:style-name="T33">玖、程序參與：</text:span><text:span text:style-name="T31">若採用書面意見的方式，至少應徵詢1位以上民間性別平等專家學者意見，並填寫參與者的姓名、職稱及服務單位；</text:span><text:span text:style-name="T31">性別平等</text:span><text:span text:style-name="T31">專家學者資料可至</text:span><text:span text:style-name="T31">本府網站中性別主流化專區之性別平等人才資料庫</text:span><text:span text:style-name="T31">參</text:span><text:span text:style-name="T31">閱</text:span><text:span text:style-name="T31">（http://sa.hl.gov.tw/files/15-1037-34807,c6626-1.php）。</text:span></text:p></table:table-cell><table:covered-table-cell/><table:covered-table-cell/><table:covered-table-cell/><table:covered-table-cell/></table:table-row><table:table-row table:style-name="表格8.1"><table:table-cell table:style-name="表格8.A2" table:number-columns-spanned="5" office:value-type="string"><text:p text:style-name="P163">（一）基本資料</text:p></table:table-cell><table:covered-table-cell/><table:covered-table-cell/><table:covered-table-cell/><table:covered-table-cell/></table:table-row><table:table-row table:style-name="表格8.1"><table:table-cell table:style-name="表格8.A2" office:value-type="string"><text:p text:style-name="P120">9-1程序參與期程或時間</text:p></table:table-cell><table:table-cell table:style-name="表格8.A2" table:number-columns-spanned="4" office:value-type="string"><text:p text:style-name="P165">107年 6 月 1 日至 107 <text:s/>年 <text:s text:c="2"/>6月 17 <text:s/>日</text:p></table:table-cell><table:covered-table-cell/><table:covered-table-cell/><table:covered-table-cell/></table:table-row><table:table-row table:style-name="表格8.1"><table:table-cell table:style-name="表格8.A2" office:value-type="string"><text:p text:style-name="P166">9-2參與者姓名、職稱、服務單位及其專長領域</text:p></table:table-cell><table:table-cell table:style-name="表格8.A1" table:number-columns-spanned="4" office:value-type="string"><text:p text:style-name="P164">李雪菱</text:p><text:p text:style-name="P164">副教授</text:p><text:p text:style-name="P164">慈濟大學兒童發展與家庭教育學系</text:p><text:p text:style-name="P164">性別平等教育、多元文化教育、家庭教育、質性研究</text:p></table:table-cell><table:covered-table-cell/><table:covered-table-cell/><table:covered-table-cell/></table:table-row><table:table-row table:style-name="表格8.1"><table:table-cell table:style-name="表格8.A2" office:value-type="string"><text:p text:style-name="P166">9-3參與方式</text:p></table:table-cell><table:table-cell table:style-name="表格8.A2" table:number-columns-spanned="4" office:value-type="string"><text:p text:style-name="P167"><text:span text:style-name="T29">□計畫研商會議 <text:s/>　</text:span><text:span text:style-name="T29">V</text:span><text:span text:style-name="T29">書面意見 </text:span></text:p></table:table-cell><table:covered-table-cell/><table:covered-table-cell/><table:covered-table-cell/></table:table-row><table:table-row table:style-name="表格8.6"><table:table-cell table:style-name="表格8.A2" table:number-rows-spanned="2" office:value-type="string"><text:p text:style-name="P166">9-4業務單位所提供之資料</text:p></table:table-cell><table:table-cell table:style-name="表格8.A2" table:number-columns-spanned="2" office:value-type="string"><text:p text:style-name="P89">相關統計資料</text:p></table:table-cell><table:covered-table-cell/><table:table-cell table:style-name="表格8.A2" office:value-type="string"><text:p text:style-name="P89">計畫書</text:p></table:table-cell><table:table-cell table:style-name="表格8.A2" office:value-type="string"><text:p text:style-name="P89">計畫書含納其他初評結果</text:p></table:table-cell></table:table-row><table:table-row table:style-name="表格8.1"><table:covered-table-cell/><table:table-cell table:style-name="表格8.A1" table:number-columns-spanned="2" office:value-type="string"><text:p text:style-name="P122"><text:span text:style-name="T29">V</text:span><text:span text:style-name="T29"> 有 </text:span><text:span text:style-name="T29">V</text:span><text:span text:style-name="T29"> 很完整</text:span></text:p><text:p text:style-name="P122"><text:span text:style-name="T29"><text:s text:c="6"/></text:span><text:span text:style-name="T29">□ 可更完整</text:span></text:p><text:p text:style-name="P169"><text:span text:style-name="T29"><text:s text:c="4"/></text:span><text:span text:style-name="T29">□ 現有資料不足須設</text:span></text:p><text:p text:style-name="P169"><text:span text:style-name="T29"><text:s text:c="7"/></text:span><text:span text:style-name="T29">法補足</text:span></text:p><text:p text:style-name="P170">□無 □應可設法找尋</text:p><text:p text:style-name="P171">□現狀與未來皆有困難</text:p></table:table-cell><table:covered-table-cell/><table:table-cell table:style-name="表格8.A1" office:value-type="string"><text:p text:style-name="P172"><text:span text:style-name="T29">□有，<text:line-break/> <text:s text:c="2"/>且具性別目標</text:span></text:p><text:p text:style-name="P172"><text:span text:style-name="T29">V</text:span><text:span text:style-name="T29">有，<text:line-break/> <text:s text:c="2"/>但無性別目標</text:span></text:p><text:p text:style-name="P173">□無</text:p></table:table-cell><table:table-cell table:style-name="表格8.A1" office:value-type="string"><text:p text:style-name="P174"><text:span text:style-name="T29">V</text:span><text:span text:style-name="T29">有，<text:line-break/> <text:s/>已很完整 <text:s/></text:span></text:p><text:p text:style-name="P174"><text:span text:style-name="T29">□有，<text:line-break/> <text:s/>但仍有改善空間</text:span></text:p><text:p text:style-name="P175">□無</text:p></table:table-cell></table:table-row><table:table-row table:style-name="表格8.8"><table:table-cell table:style-name="表格8.A2" office:value-type="string"><text:p text:style-name="P176"><text:span text:style-name="T29">9-5計畫與性別關</text:span><text:span text:style-name="T29">聯</text:span><text:span text:style-name="T29">之程度</text:span></text:p></table:table-cell><table:table-cell table:style-name="表格8.A1" table:number-columns-spanned="4" office:value-type="string"><text:p text:style-name="P168"><text:span text:style-name="T29">□</text:span><text:span text:style-name="T29">有</text:span><text:span text:style-name="T29">關 <text:s text:c="9"/></text:span><text:span text:style-name="T29">V無</text:span><text:span text:style-name="T29">關 <text:s text:c="2"/></text:span></text:p><text:p text:style-name="P95"><text:span text:style-name="T33">（</text:span><text:span text:style-name="T33">若</text:span><text:span text:style-name="T33">性別平等專家學者認為第一部分「柒、受益對象」7-1至7-3任</text:span><text:span text:style-name="T33">一指標應評定為「是」者，則勾選「有關」；若7-1至7-3均可評定「否」者，則勾選「無關」</text:span><text:span text:style-name="T33">）</text:span><text:span text:style-name="T33">。</text:span></text:p></table:table-cell><table:covered-table-cell/><table:covered-table-cell/><table:covered-table-cell/></table:table-row><table:table-row table:style-name="表格8.1"><table:table-cell table:style-name="表格8.A1" table:number-columns-spanned="5" office:value-type="string"><text:p text:style-name="P177">（二）主要意見：就前述各項（問題與需求評估、性別目標、參與機制之設計、資源投入及效益評估）說明之合宜性提出檢視意見，並提供綜合意見。</text:p></table:table-cell><table:covered-table-cell/><table:covered-table-cell/><table:covered-table-cell/><table:covered-table-cell/></table:table-row><table:table-row table:style-name="表格8.10"><table:table-cell table:style-name="表格8.A1" table:number-columns-spanned="2" office:value-type="string"><text:p text:style-name="P180">9-6問題與需求評估說明之合宜性</text:p></table:table-cell><table:covered-table-cell/><table:table-cell table:style-name="表格8.A1" table:number-columns-spanned="3" office:value-type="string"><text:p text:style-name="P182">合宜</text:p></table:table-cell><table:covered-table-cell/><table:covered-table-cell/></table:table-row><table:table-row table:style-name="表格8.11"><table:table-cell table:style-name="表格8.A1" table:number-columns-spanned="2" office:value-type="string"><text:p text:style-name="P180">9-7性別目標說明之合宜性</text:p></table:table-cell><table:covered-table-cell/><table:table-cell table:style-name="表格8.A1" table:number-columns-spanned="3" office:value-type="string"><text:p text:style-name="P182">合宜</text:p></table:table-cell><table:covered-table-cell/><table:covered-table-cell/></table:table-row><table:table-row table:style-name="表格8.12"><table:table-cell table:style-name="表格8.A1" table:number-columns-spanned="2" office:value-type="string"><text:p text:style-name="P180">9-8性別參與情形或改善方法之合宜性</text:p></table:table-cell><table:covered-table-cell/><table:table-cell table:style-name="表格8.A1" table:number-columns-spanned="3" office:value-type="string"><text:p text:style-name="P182">合宜</text:p></table:table-cell><table:covered-table-cell/><table:covered-table-cell/></table:table-row><table:table-row table:style-name="表格8.12"><table:table-cell table:style-name="表格8.A1" table:number-columns-spanned="2" office:value-type="string"><text:p text:style-name="P180">9-9受益對象之合宜性</text:p></table:table-cell><table:covered-table-cell/><table:table-cell table:style-name="表格8.A1" table:number-columns-spanned="3" office:value-type="string"><text:p text:style-name="P182">合宜</text:p></table:table-cell><table:covered-table-cell/><table:covered-table-cell/></table:table-row><table:table-row table:style-name="表格8.12"><table:table-cell table:style-name="表格8.A1" table:number-columns-spanned="2" office:value-type="string"><text:p text:style-name="P178"><text:span text:style-name="T33">9-10資</text:span><text:span text:style-name="T33">源與過程</text:span><text:span text:style-name="T33">說明之合宜性</text:span></text:p></table:table-cell><table:covered-table-cell/><table:table-cell table:style-name="表格8.A1" table:number-columns-spanned="3" office:value-type="string"><text:p text:style-name="P182">合宜</text:p></table:table-cell><table:covered-table-cell/><table:covered-table-cell/></table:table-row><table:table-row table:style-name="表格8.15"><table:table-cell table:style-name="表格8.A1" table:number-columns-spanned="2" office:value-type="string"><text:p text:style-name="P180">9-11效益評估說明之合宜性</text:p></table:table-cell><table:covered-table-cell/><table:table-cell table:style-name="表格8.A1" table:number-columns-spanned="3" office:value-type="string"><text:p text:style-name="P182">合宜</text:p></table:table-cell><table:covered-table-cell/><table:covered-table-cell/></table:table-row><table:table-row table:style-name="表格8.16"><table:table-cell table:style-name="表格8.A1" table:number-columns-spanned="2" office:value-type="string"><text:p text:style-name="P180">9-12綜合性檢視意見</text:p></table:table-cell><table:covered-table-cell/><table:table-cell table:style-name="表格8.A1" table:number-columns-spanned="3" office:value-type="string"><text:p text:style-name="P182">針對本計劃無特別檢視意見</text:p></table:table-cell><table:covered-table-cell/><table:covered-table-cell/></table:table-row><table:table-row table:style-name="表格8.1"><table:table-cell table:style-name="表格8.A17" table:number-columns-spanned="5" office:value-type="string"><text:p text:style-name="P96"><text:span text:style-name="T33">（三）參與時機及方式之合宜性</text:span><text:span text:style-name="T33"> 合宜</text:span></text:p></table:table-cell><table:covered-table-cell/><table:covered-table-cell/><table:covered-table-cell/><table:covered-table-cell/></table:table-row><table:table-row table:style-name="表格8.1"><table:table-cell table:style-name="表格8.A18" table:number-columns-spanned="5" office:value-type="string"><text:p text:style-name="P95"><text:span text:style-name="T33">本人同意恪遵保密義務，未經部會同意不得逕自對外公開所評估之計畫草案。<text:line-break/>（簽章，簽名或打字皆可）</text:span><text:span text:style-name="T39"> <text:s text:c="3"/></text:span><text:span text:style-name="T39">李雪菱</text:span><text:span text:style-name="T39"> <text:s text:c="3"/></text:span></text:p></table:table-cell><table:covered-table-cell/><table:covered-table-cell/><table:covered-table-cell/><table:covered-table-cell/></table:table-row></table:table></draw:text-box></draw:frame><text:span text:style-name="T33">第一部分「柒、受益對象」7-1至7-3皆評定為「否」者，若經程序參與後， 9-5「計畫與性別關</text:span><text:span text:style-name="T33">聯</text:span><text:span text:style-name="T33">之程度」評定為「</text:span><text:span text:style-name="T33">有</text:span><text:span text:style-name="T33">關」者，則需修正第一部分「柒、受益對象」7-1至7-3，並補填列「捌、評估內容」8-1至8-9。</text:span></text:p>
              </text:list-item>
              <text:list-item>
                <text:p text:style-name="P159">如徵詢1位以上專家學者，請將本表自行延伸。</text:p>
              </text:list-item>
            </text:list>
            <text:p text:style-name="P183"><text:s text:c="4"/>【第三部分－評估結果】：本部分由機關人員填寫</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184"><text:span text:style-name="T33">拾、評估結果：</text:span><text:span text:style-name="T29"> </text:span></text:p>
                </table:table-cell>
                <table:covered-table-cell/>
                <table:covered-table-cell/>
              </table:table-row>
              <table:table-row table:style-name="表格9.2">
                <table:table-cell table:style-name="表格9.A2" office:value-type="string">
                  <text:p text:style-name="P180">10-1評估結果之綜合說明</text:p>
                </table:table-cell>
                <table:table-cell table:style-name="表格9.A1" table:number-columns-spanned="2" office:value-type="string">
                  <text:p text:style-name="P41"><text:span text:style-name="T19">本計畫與性別關聯程度經評估為「無關」，</text:span><text:span text:style-name="T19">針對本計劃無特別檢視意見</text:span></text:p>
                </table:table-cell>
                <table:covered-table-cell/>
              </table:table-row>
              <table:table-row table:style-name="表格9.3">
                <table:table-cell table:style-name="表格9.A2" table:number-rows-spanned="2" office:value-type="string">
                  <text:p text:style-name="P180">10-2參採情形</text:p>
                  <text:p text:style-name="P180"/>
                  <text:p text:style-name="P181"/>
                </table:table-cell>
                <table:table-cell table:style-name="表格9.A1" office:value-type="string">
                  <text:p text:style-name="P185">10-2-1說明採納意見後之計畫調整</text:p>
                </table:table-cell>
                <table:table-cell table:style-name="表格9.A1" office:value-type="string">
                  <text:p text:style-name="P34"/>
                </table:table-cell>
              </table:table-row>
              <table:table-row table:style-name="表格9.4">
                <table:covered-table-cell/>
                <table:table-cell table:style-name="表格9.A1" office:value-type="string">
                  <text:p text:style-name="P186">10-2-2說明未參採之理由或替代規劃</text:p>
                </table:table-cell>
                <table:table-cell table:style-name="表格9.A1" office:value-type="string">
                  <text:p text:style-name="P180"/>
                  <text:p text:style-name="P180"/>
                  <text:p text:style-name="P180"/>
                </table:table-cell>
              </table:table-row>
              <table:table-row table:style-name="表格9.5">
                <table:table-cell table:style-name="表格9.A1" table:number-columns-spanned="3" office:value-type="string">
                  <text:p text:style-name="P187">10-3通知程序參與之專家學者本計畫的評估結果（請填寫日期及勾選通知方式，請勿空白）：</text:p>
                  <text:p text:style-name="P179"><text:span text:style-name="T33">已於 </text:span><text:span text:style-name="T33">107</text:span><text:span text:style-name="T33">年 <text:s/></text:span><text:span text:style-name="T33">6</text:span><text:span text:style-name="T33">月 <text:s/></text:span><text:span text:style-name="T33">29</text:span><text:span text:style-name="T33">日將「評估結果」以下列方式通知程序參與者</text:span><text:span text:style-name="T33">知悉</text:span></text:p>
                  <text:p text:style-name="P178"><text:span text:style-name="T33">□傳真 <text:s text:c="5"/></text:span><text:span text:style-name="T49">▓</text:span><text:span text:style-name="T33">e-mail <text:s text:c="5"/>□郵寄 <text:s text:c="5"/>□其他　　　　　</text:span></text:p>
                </table:table-cell>
                <table:covered-table-cell/>
                <table:covered-table-cell/>
              </table:table-row>
            </table:table>
            <text:p text:style-name="P121"/>
            <text:list xml:id="list161159237120325" text:continue-numbering="true" text:style-name="WW8Num3">
              <text:list-item>
                <text:p text:style-name="P158"><text:span text:style-name="T33">「第二部分－程序參與」之9-5「計畫與性別關</text:span><text:span text:style-name="T33">聯</text:span><text:span text:style-name="T33">之程度」評定為「</text:span><text:span text:style-name="T33">無</text:span><text:span text:style-name="T33">關」者，</text:span><text:span text:style-name="T33">「第三部分－評估結果」</text:span><text:span text:style-name="T33">10-1至10-3免填；否則請填表人依據性別平等專家學者意見之檢視意見完整填列</text:span><text:span text:style-name="T33">「第三部分－評估結果」</text:span><text:span text:style-name="T33">10-1至10-3，包括對「第二部分、程序參與」主要意見參採情形、採納意見之計畫調整情形、無法採納意見之理由或替代規劃等。</text:span></text:p>
              </text:list-item>
            </text:list>
            <text:p text:style-name="P188"/>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微軟正黑體" svg:font-family="微軟正黑體"/>
    <style:font-face style:name="新細明體" svg:font-family="新細明體" style:font-family-generic="roman"/>
    <style:font-face style:name="標楷體" svg:font-family="標楷體" style:font-family-generic="script"/>
    <style:font-face style:name="Arial2" svg:font-family="Arial" style:font-family-generic="swiss"/>
    <style:font-face style:name="Gautami" svg:font-family="Gautami, 'Segoe UI Symbo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微軟正黑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微軟正黑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sian="微軟正黑體" style:font-family-asian="微軟正黑體"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微軟正黑體" style:font-family-asian="微軟正黑體"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微軟正黑體" style:font-family-asian="微軟正黑體" style:font-size-asian="12pt" style:font-name-complex="Arial2" style:font-family-complex="Arial" style:font-family-generic-complex="swiss"/>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新細明體" fo:font-family="新細明體" style:font-family-generic="roman" fo:font-weight="bold" style:font-name-asian="新細明體" style:font-family-asian="新細明體" style:font-family-generic-asian="roman"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charset="x-symbol" style:font-name-complex="Wingdings" style:font-family-complex="Wingdings" style:font-charset-complex="x-symbol"/>
    </style:style>
    <style:style style:name="默认段落字体"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4">
        <style:list-level-properties text:list-level-position-and-space-mode="label-alignment">
          <style:list-level-label-alignment text:label-followed-by="listtab" fo:text-indent="-0.2811in" fo:margin-left="0.2811in"/>
        </style:list-level-properties>
      </text:list-level-style-number>
      <text:list-level-style-number text:level="2" text:style-name="WW8Num1z0" style:num-suffix="." style:num-format="1" text:start-value="2" text:display-levels="2">
        <style:list-level-properties text:list-level-position-and-space-mode="label-alignment">
          <style:list-level-label-alignment text:label-followed-by="listtab" fo:text-indent="-0.2811in" fo:margin-left="0.2563in"/>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0.5in" fo:margin-left="0.45in"/>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0.75in" fo:margin-left="0.6752in"/>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0.75in" fo:margin-left="0.65in"/>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1in" fo:margin-left="0.8752in"/>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1.25in" fo:margin-left="1.1in"/>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1.25in" fo:margin-left="1.0752in"/>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1.5in" fo:margin-left="1.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花蓮縣政府年度重要施政計畫先期作業實施要點</dc:title>
    <meta:initial-creator>user</meta:initial-creator>
    <meta:creation-date>2018-06-13T04:45:00</meta:creation-date>
    <dc:creator>hk1473</dc:creator>
    <dc:date>2020-04-07T10:27:00</dc:date>
    <meta:editing-cycles>14</meta:editing-cycles>
    <meta:document-statistic meta:table-count="9" meta:image-count="0" meta:object-count="0" meta:page-count="7" meta:paragraph-count="356" meta:word-count="5528" meta:character-count="6463" meta:non-whitespace-character-count="6060"/>
    <meta:generator>LibreOffice/7.0.4.2$Windows_x86 LibreOffice_project/dcf040e67528d9187c66b2379df5ea4407429775</meta:generator>
    <meta:user-defined meta:name="KSOProductBuildVer">2052-9.1.0.4468</meta:user-defined>
  </office:meta>
</office:document-meta>
</file>