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宋体" svg:font-family="宋体" style:font-family-generic="roman" style:font-pitch="variable" style:font-charset="x-symbol"/>
    <style:font-face style:name="宋体1" svg:font-family="宋体"/>
    <style:font-face style:name="微軟正黑體1" svg:font-family="微軟正黑體"/>
    <style:font-face style:name="新細明體1" svg:font-family="新細明體"/>
    <style:font-face style:name="標楷體1" svg:font-family="標楷體"/>
    <style:font-face style:name="細明體1" svg:font-family="細明體"/>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Gautami" svg:font-family="Gautami" style:font-family-generic="system" style:font-pitch="variable"/>
    <style:font-face style:name="Times New Roman1" svg:font-family="'Times New Roman'" style:font-family-generic="system" style:font-pitch="variable"/>
    <style:font-face style:name="宋体2" svg:font-family="宋体" style:font-family-generic="system" style:font-pitch="variable"/>
    <style:font-face style:name="微軟正黑體" svg:font-family="微軟正黑體" style:font-family-generic="system" style:font-pitch="variable"/>
    <style:font-face style:name="新細明體3"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7.5944in" fo:margin-left="-0.4521in" fo:margin-top="0in" fo:margin-bottom="0in" table:align="left"/>
    </style:style>
    <style:style style:name="表格1.A" style:family="table-column">
      <style:table-column-properties style:column-width="0.6882in"/>
    </style:style>
    <style:style style:name="表格1.B" style:family="table-column">
      <style:table-column-properties style:column-width="1.3778in"/>
    </style:style>
    <style:style style:name="表格1.C" style:family="table-column">
      <style:table-column-properties style:column-width="1.1257in"/>
    </style:style>
    <style:style style:name="表格1.D" style:family="table-column">
      <style:table-column-properties style:column-width="0.9993in"/>
    </style:style>
    <style:style style:name="表格1.E" style:family="table-column">
      <style:table-column-properties style:column-width="0.2972in"/>
    </style:style>
    <style:style style:name="表格1.F" style:family="table-column">
      <style:table-column-properties style:column-width="0.9528in"/>
    </style:style>
    <style:style style:name="表格1.G" style:family="table-column">
      <style:table-column-properties style:column-width="0.0854in"/>
    </style:style>
    <style:style style:name="表格1.H" style:family="table-column">
      <style:table-column-properties style:column-width="2.0674in"/>
    </style:style>
    <style:style style:name="表格1.1" style:family="table-row">
      <style:table-row-properties style:min-row-height="0.7125in" fo:keep-together="always"/>
    </style:style>
    <style:style style:name="表格1.A1" style:family="table-cell">
      <style:table-cell-properties style:vertical-align="middle" fo:padding-left="0.0194in" fo:padding-right="0.0194in" fo:padding-top="0in" fo:padding-bottom="0in" fo:border="0.5pt solid #000000"/>
    </style:style>
    <style:style style:name="表格1.2" style:family="table-row">
      <style:table-row-properties style:row-height="0.5in" fo:keep-together="always"/>
    </style:style>
    <style:style style:name="表格1.A2" style:family="table-cell">
      <style:table-cell-properties style:vertical-align="" fo:padding-left="0.0194in" fo:padding-right="0.0194in" fo:padding-top="0in" fo:padding-bottom="0in" fo:border="0.5pt solid #000000"/>
    </style:style>
    <style:style style:name="表格1.3" style:family="table-row">
      <style:table-row-properties style:min-row-height="4.1257in" fo:keep-together="always"/>
    </style:style>
    <style:style style:name="表格1.4" style:family="table-row">
      <style:table-row-properties style:min-row-height="6.8542in" fo:keep-together="always"/>
    </style:style>
    <style:style style:name="表格1.5" style:family="table-row">
      <style:table-row-properties style:row-height="0.5556in" fo:keep-together="always"/>
    </style:style>
    <style:style style:name="表格1.6" style:family="table-row">
      <style:table-row-properties fo:keep-together="always"/>
    </style:style>
    <style:style style:name="表格1.7" style:family="table-row">
      <style:table-row-properties style:row-height="0.4167in" fo:keep-together="always"/>
    </style:style>
    <style:style style:name="表格1.12" style:family="table-row">
      <style:table-row-properties style:min-row-height="0.5688in" fo:keep-together="always"/>
    </style:style>
    <style:style style:name="表格1.13" style:family="table-row">
      <style:table-row-properties style:min-row-height="2.409in" fo:keep-together="always"/>
    </style:style>
    <style:style style:name="表格1.14" style:family="table-row">
      <style:table-row-properties style:min-row-height="1.8646in" fo:keep-together="always"/>
    </style:style>
    <style:style style:name="表格1.15" style:family="table-row">
      <style:table-row-properties style:min-row-height="1.3986in" fo:keep-together="always"/>
    </style:style>
    <style:style style:name="表格1.16" style:family="table-row">
      <style:table-row-properties style:min-row-height="0.9813in" fo:keep-together="always"/>
    </style:style>
    <style:style style:name="表格1.17" style:family="table-row">
      <style:table-row-properties style:min-row-height="0.9236in" fo:keep-together="always"/>
    </style:style>
    <style:style style:name="表格2" style:family="table">
      <style:table-properties style:width="6.7319in" fo:margin-left="-0.0194in" fo:margin-top="0in" fo:margin-bottom="0in" table:align="left"/>
    </style:style>
    <style:style style:name="表格2.A" style:family="table-column">
      <style:table-column-properties style:column-width="0.6465in"/>
    </style:style>
    <style:style style:name="表格2.B" style:family="table-column">
      <style:table-column-properties style:column-width="0.9465in"/>
    </style:style>
    <style:style style:name="表格2.C" style:family="table-column">
      <style:table-column-properties style:column-width="3.7424in"/>
    </style:style>
    <style:style style:name="表格2.D" style:family="table-column">
      <style:table-column-properties style:column-width="1.3958in"/>
    </style:style>
    <style:style style:name="表格2.1" style:family="table-row">
      <style:table-row-properties style:row-height="0.5313in" fo:keep-together="auto"/>
    </style:style>
    <style:style style:name="表格2.A1" style:family="table-cell">
      <style:table-cell-properties style:vertical-align="middle" fo:padding-left="0.0194in" fo:padding-right="0.0194in" fo:padding-top="0in" fo:padding-bottom="0in" fo:border-left="1.5pt solid #000000" fo:border-right="0.5pt solid #000000" fo:border-top="1.5pt solid #000000" fo:border-bottom="0.5pt solid #000000"/>
    </style:style>
    <style:style style:name="表格2.B1" style:family="table-cell">
      <style:table-cell-properties style:vertical-align="middle" fo:padding-left="0.0194in" fo:padding-right="0.0194in" fo:padding-top="0in" fo:padding-bottom="0in" fo:border="1.5pt solid #000000"/>
    </style:style>
    <style:style style:name="表格2.2" style:family="table-row">
      <style:table-row-properties style:min-row-height="3.6896in" fo:keep-together="auto"/>
    </style:style>
    <style:style style:name="表格2.A2" style:family="table-cell">
      <style:table-cell-properties style:vertical-align="middle" fo:padding-left="0.0194in" fo:padding-right="0.0194in" fo:padding-top="0in" fo:padding-bottom="0in" fo:border-left="1.5pt solid #000000" fo:border-right="0.5pt solid #000000" fo:border-top="0.5pt solid #000000" fo:border-bottom="0.5pt solid #000000"/>
    </style:style>
    <style:style style:name="表格2.3" style:family="table-row">
      <style:table-row-properties style:row-height="2.1479in" fo:keep-together="auto"/>
    </style:style>
    <style:style style:name="表格2.A3" style:family="table-cell">
      <style:table-cell-properties style:vertical-align="middle" fo:padding-left="0.0194in" fo:padding-right="0.0194in" fo:padding-top="0in" fo:padding-bottom="0in" fo:border-left="1.5pt solid #000000" fo:border-right="0.5pt solid #000000" fo:border-top="0.5pt solid #000000" fo:border-bottom="1.5pt solid #000000"/>
    </style:style>
    <style:style style:name="表格3" style:family="table">
      <style:table-properties style:width="5.7125in" fo:margin-left="1in" fo:margin-top="0in" fo:margin-bottom="0in" table:align="left"/>
    </style:style>
    <style:style style:name="表格3.A" style:family="table-column">
      <style:table-column-properties style:column-width="0.9076in"/>
    </style:style>
    <style:style style:name="表格3.B" style:family="table-column">
      <style:table-column-properties style:column-width="0.7632in"/>
    </style:style>
    <style:style style:name="表格3.C" style:family="table-column">
      <style:table-column-properties style:column-width="0.384in"/>
    </style:style>
    <style:style style:name="表格3.D" style:family="table-column">
      <style:table-column-properties style:column-width="0.4535in"/>
    </style:style>
    <style:style style:name="表格3.E" style:family="table-column">
      <style:table-column-properties style:column-width="0.4528in"/>
    </style:style>
    <style:style style:name="表格3.F" style:family="table-column">
      <style:table-column-properties style:column-width="0.4521in"/>
    </style:style>
    <style:style style:name="表格3.G" style:family="table-column">
      <style:table-column-properties style:column-width="0.6076in"/>
    </style:style>
    <style:style style:name="表格3.H" style:family="table-column">
      <style:table-column-properties style:column-width="0.6229in"/>
    </style:style>
    <style:style style:name="表格3.I" style:family="table-column">
      <style:table-column-properties style:column-width="0.6785in"/>
    </style:style>
    <style:style style:name="表格3.J" style:family="table-column">
      <style:table-column-properties style:column-width="0.3896in"/>
    </style:style>
    <style:style style:name="表格3.1" style:family="table-row">
      <style:table-row-properties style:row-height="0.3542in" fo:keep-together="always"/>
    </style:style>
    <style:style style:name="表格3.A1" style:family="table-cell">
      <style:table-cell-properties style:vertical-align="middle" fo:padding-left="0.0194in" fo:padding-right="0.0194in" fo:padding-top="0in" fo:padding-bottom="0in" fo:border-left="1.5pt solid #000000" fo:border-right="1.5pt solid #000000" fo:border-top="1.5pt solid #000000" fo:border-bottom="0.5pt solid #000000"/>
    </style:style>
    <style:style style:name="表格3.2" style:family="table-row">
      <style:table-row-properties style:row-height="0.5118in" fo:keep-together="always"/>
    </style:style>
    <style:style style:name="表格3.A2" style:family="table-cell">
      <style:table-cell-properties style:vertical-align="" fo:padding-left="0.0194in" fo:padding-right="0.0194in" fo:padding-top="0in" fo:padding-bottom="0in" fo:border-left="1.5pt solid #000000" fo:border-right="0.5pt solid #000000" fo:border-top="0.5pt solid #000000" fo:border-bottom="0.5pt solid #000000"/>
    </style:style>
    <style:style style:name="表格3.B2" style:family="table-cell">
      <style:table-cell-properties style:vertical-align="" fo:padding-left="0.0194in" fo:padding-right="0.0194in" fo:padding-top="0in" fo:padding-bottom="0in" fo:border="1.5pt solid #000000"/>
    </style:style>
    <style:style style:name="表格3.3" style:family="table-row">
      <style:table-row-properties style:min-row-height="0.434in" fo:keep-together="auto"/>
    </style:style>
    <style:style style:name="表格3.A3" style:family="table-cell">
      <style:table-cell-properties style:vertical-align="middle" fo:padding-left="0.0194in" fo:padding-right="0.0194in" fo:padding-top="0in" fo:padding-bottom="0in" fo:border-left="1.5pt solid #000000" fo:border-right="0.5pt solid #000000" fo:border-top="0.5pt solid #000000" fo:border-bottom="0.5pt solid #000000"/>
    </style:style>
    <style:style style:name="表格3.B3" style:family="table-cell">
      <style:table-cell-properties style:vertical-align="middle" fo:padding-left="0.0194in" fo:padding-right="0.0194in" fo:padding-top="0in" fo:padding-bottom="0in" fo:border="1.5pt solid #000000"/>
    </style:style>
    <style:style style:name="表格3.4" style:family="table-row">
      <style:table-row-properties style:min-row-height="0.4333in" fo:keep-together="auto"/>
    </style:style>
    <style:style style:name="表格3.5" style:family="table-row">
      <style:table-row-properties style:row-height="0.4333in" fo:keep-together="auto"/>
    </style:style>
    <style:style style:name="表格3.A5" style:family="table-cell">
      <style:table-cell-properties style:vertical-align="middle" fo:padding-left="0.0194in" fo:padding-right="0.0194in" fo:padding-top="0in" fo:padding-bottom="0in" fo:border-left="1.5pt solid #000000" fo:border-right="0.5pt solid #000000" fo:border-top="0.5pt solid #000000" fo:border-bottom="1.5pt solid #000000"/>
    </style:style>
    <style:style style:name="表格4" style:family="table">
      <style:table-properties style:width="6.875in" fo:margin-top="0in" fo:margin-bottom="0in" table:align="center"/>
    </style:style>
    <style:style style:name="表格4.A" style:family="table-column">
      <style:table-column-properties style:column-width="0.2771in"/>
    </style:style>
    <style:style style:name="表格4.B" style:family="table-column">
      <style:table-column-properties style:column-width="0.8965in"/>
    </style:style>
    <style:style style:name="表格4.C" style:family="table-column">
      <style:table-column-properties style:column-width="0.4917in"/>
    </style:style>
    <style:style style:name="表格4.D" style:family="table-column">
      <style:table-column-properties style:column-width="1.084in"/>
    </style:style>
    <style:style style:name="表格4.E" style:family="table-column">
      <style:table-column-properties style:column-width="0.5in"/>
    </style:style>
    <style:style style:name="表格4.F" style:family="table-column">
      <style:table-column-properties style:column-width="0.75in"/>
    </style:style>
    <style:style style:name="表格4.G" style:family="table-column">
      <style:table-column-properties style:column-width="0.5215in"/>
    </style:style>
    <style:style style:name="表格4.H" style:family="table-column">
      <style:table-column-properties style:column-width="0.2285in"/>
    </style:style>
    <style:style style:name="表格4.I" style:family="table-column">
      <style:table-column-properties style:column-width="0.8757in"/>
    </style:style>
    <style:style style:name="表格4.J" style:family="table-column">
      <style:table-column-properties style:column-width="0.0201in"/>
    </style:style>
    <style:style style:name="表格4.K" style:family="table-column">
      <style:table-column-properties style:column-width="1.2285in"/>
    </style:style>
    <style:style style:name="表格4.1" style:family="table-row">
      <style:table-row-properties style:min-row-height="0.2292in" fo:keep-together="auto"/>
    </style:style>
    <style:style style:name="表格4.A1" style:family="table-cell">
      <style:table-cell-properties style:vertical-align="bottom" fo:padding-left="0.0104in" fo:padding-right="0.0104in" fo:padding-top="0.0104in" fo:padding-bottom="0in" fo:border="0.5pt solid #000000"/>
    </style:style>
    <style:style style:name="表格4.B1" style:family="table-cell">
      <style:table-cell-properties style:vertical-align="bottom" fo:padding-left="0.0104in" fo:padding-right="0.0104in" fo:padding-top="0.0104in" fo:padding-bottom="0in" fo:border-left="none" fo:border-right="0.5pt solid #000000" fo:border-top="0.5pt solid #000000" fo:border-bottom="0.5pt solid #000000"/>
    </style:style>
    <style:style style:name="表格4.2" style:family="table-row">
      <style:table-row-properties style:min-row-height="0.3201in" fo:keep-together="auto"/>
    </style:style>
    <style:style style:name="表格4.A2" style:family="table-cell">
      <style:table-cell-properties style:vertical-align="middle" fo:padding-left="0.0104in" fo:padding-right="0.0104in" fo:padding-top="0.0104in" fo:padding-bottom="0in" fo:border="0.5pt solid #000000"/>
    </style:style>
    <style:style style:name="表格4.G2"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表格4.3" style:family="table-row">
      <style:table-row-properties style:min-row-height="0.2292in" fo:keep-together="always"/>
    </style:style>
    <style:style style:name="表格4.A3" style:family="table-cell">
      <style:table-cell-properties style:vertical-align="bottom" fo:padding-left="0.0104in" fo:padding-right="0.0104in" fo:padding-top="0.0104in" fo:padding-bottom="0in" fo:border-left="0.5pt solid #000000" fo:border-right="none" fo:border-top="0.5pt solid #000000" fo:border-bottom="0.5pt solid #000000"/>
    </style:style>
    <style:style style:name="表格4.H3" style:family="table-cell">
      <style:table-cell-properties style:vertical-align="" fo:padding-left="0.0104in" fo:padding-right="0.0104in" fo:padding-top="0.0104in" fo:padding-bottom="0in" fo:border-left="none" fo:border-right="0.5pt solid #000000" fo:border-top="none" fo:border-bottom="0.5pt solid #000000"/>
    </style:style>
    <style:style style:name="表格4.A4" style:family="table-cell">
      <style:table-cell-properties style:vertical-align="middle" fo:padding-left="0.0104in" fo:padding-right="0.0104in" fo:padding-top="0.0104in" fo:padding-bottom="0in" fo:border-left="0.5pt solid #000000" fo:border-right="0.5pt solid #000000" fo:border-top="none" fo:border-bottom="0.5pt solid #000000"/>
    </style:style>
    <style:style style:name="表格4.A5" style:family="table-cell">
      <style:table-cell-properties style:vertical-align="middle" fo:padding-left="0.0035in" fo:padding-right="0.0035in" fo:padding-top="0in" fo:padding-bottom="0in" fo:border-left="0.5pt solid #000000" fo:border-right="0.5pt solid #000000" fo:border-top="none" fo:border-bottom="0.5pt solid #000000"/>
    </style:style>
    <style:style style:name="表格4.7" style:family="table-row">
      <style:table-row-properties style:min-row-height="0.2667in" fo:keep-together="always"/>
    </style:style>
    <style:style style:name="表格4.A16" style:family="table-cell">
      <style:table-cell-properties style:vertical-align="middle" fo:padding-left="0.0035in" fo:padding-right="0.0035in" fo:padding-top="0in" fo:padding-bottom="0in" fo:border-left="0.5pt solid #000000" fo:border-right="0.5pt solid #000000" fo:border-top="none" fo:border-bottom="none"/>
    </style:style>
    <style:style style:name="表格4.28" style:family="table-row">
      <style:table-row-properties style:min-row-height="0.209in" fo:keep-together="always"/>
    </style:style>
    <style:style style:name="表格4.49" style:family="table-row">
      <style:table-row-properties style:min-row-height="0.1944in" fo:keep-together="always"/>
    </style:style>
    <style:style style:name="表格4.H52" style:family="table-cell">
      <style:table-cell-properties style:vertical-align="middle" fo:padding-left="0.0104in" fo:padding-right="0.0104in" fo:padding-top="0.0104in" fo:padding-bottom="0in" fo:border-left="none" fo:border-right="0.5pt solid #000000" fo:border-top="none" fo:border-bottom="0.5pt solid #000000"/>
    </style:style>
    <style:style style:name="表格4.59" style:family="table-row">
      <style:table-row-properties style:min-row-height="0.2097in" fo:keep-together="always"/>
    </style:style>
    <style:style style:name="表格4.62" style:family="table-row">
      <style:table-row-properties style:min-row-height="0.3181in" fo:keep-together="auto"/>
    </style:style>
    <style:style style:name="表格4.A62" style:family="table-cell">
      <style:table-cell-properties style:vertical-align="middle" fo:padding-left="0.0208in" fo:padding-right="0.0208in" fo:padding-top="0.0208in" fo:padding-bottom="0in" fo:border="none"/>
    </style:style>
    <style:style style:name="表格4.E62" style:family="table-cell">
      <style:table-cell-properties style:vertical-align="middle" style:border-line-width="0.0069in 0.0069in 0.0069in" fo:padding-left="0.0208in" fo:padding-right="0.0208in" fo:padding-top="0.0208in" fo:padding-bottom="0in" fo:border="1.5pt double #000000"/>
    </style:style>
    <style:style style:name="表格4.63" style:family="table-row">
      <style:table-row-properties style:min-row-height="1.9882in" fo:keep-together="auto"/>
    </style:style>
    <style:style style:name="表格4.A63" style:family="table-cell">
      <style:table-cell-properties style:vertical-align="middle" fo:padding-left="0.0208in" fo:padding-right="0.0208in" fo:padding-top="0.0208in" fo:padding-bottom="0in" fo:border-left="none" fo:border-right="none" fo:border-top="none" fo:border-bottom="1.5pt solid #000000"/>
    </style:style>
    <style:style style:name="表格4.E63" style:family="table-cell">
      <style:table-cell-properties style:vertical-align="middle" style:border-line-width-left="0.0069in 0.0069in 0.0069in" style:border-line-width-right="0.0069in 0.0069in 0.0069in" style:border-line-width-top="0.0069in 0.0069in 0.0069in" fo:padding-left="0.0208in" fo:padding-right="0.0208in" fo:padding-top="0.0208in" fo:padding-bottom="0in" fo:border-left="1.5pt double #000000" fo:border-right="1.5pt double #000000" fo:border-top="1.5pt double #000000" fo:border-bottom="1.5pt solid #000000"/>
    </style:style>
    <style:style style:name="表格4.64" style:family="table-row">
      <style:table-row-properties style:min-row-height="1.1056in" fo:keep-together="auto"/>
    </style:style>
    <style:style style:name="表格4.A64" style:family="table-cell">
      <style:table-cell-properties style:vertical-align="middle" style:border-line-width-left="0.0069in 0.0069in 0.0069in" style:border-line-width-right="0.0069in 0.0069in 0.0069in" style:border-line-width-bottom="0.0069in 0.0069in 0.0069in" fo:padding-left="0.0208in" fo:padding-right="0.0208in" fo:padding-top="0.0208in" fo:padding-bottom="0in" fo:border-left="1.5pt double #000000" fo:border-right="1.5pt double #000000" fo:border-top="2.25pt solid #000000" fo:border-bottom="1.5pt double #000000"/>
    </style:style>
    <style:style style:name="表格5" style:family="table">
      <style:table-properties style:width="7.5257in" fo:margin-top="0in" fo:margin-bottom="0in" table:align="center"/>
    </style:style>
    <style:style style:name="表格5.A" style:family="table-column">
      <style:table-column-properties style:column-width="0.2292in"/>
    </style:style>
    <style:style style:name="表格5.B" style:family="table-column">
      <style:table-column-properties style:column-width="0.2583in"/>
    </style:style>
    <style:style style:name="表格5.C" style:family="table-column">
      <style:table-column-properties style:column-width="0.8125in"/>
    </style:style>
    <style:style style:name="表格5.D" style:family="table-column">
      <style:table-column-properties style:column-width="0.7021in"/>
    </style:style>
    <style:style style:name="表格5.E" style:family="table-column">
      <style:table-column-properties style:column-width="0.6208in"/>
    </style:style>
    <style:style style:name="表格5.F" style:family="table-column">
      <style:table-column-properties style:column-width="0.5806in"/>
    </style:style>
    <style:style style:name="表格5.G" style:family="table-column">
      <style:table-column-properties style:column-width="0.6056in"/>
    </style:style>
    <style:style style:name="表格5.H" style:family="table-column">
      <style:table-column-properties style:column-width="3.7153in"/>
    </style:style>
    <style:style style:name="表格5.1" style:family="table-row">
      <style:table-row-properties style:min-row-height="0.7917in" fo:keep-together="auto"/>
    </style:style>
    <style:style style:name="表格5.A1" style:family="table-cell">
      <style:table-cell-properties style:vertical-align="middle" fo:padding-left="0.0194in" fo:padding-right="0.0194in" fo:padding-top="0in" fo:padding-bottom="0in" fo:border="0.5pt solid #000000"/>
    </style:style>
    <style:style style:name="表格5.2" style:family="table-row">
      <style:table-row-properties style:min-row-height="2.4361in" fo:keep-together="auto"/>
    </style:style>
    <style:style style:name="表格5.C2" style:family="table-cell">
      <style:table-cell-properties style:vertical-align="" fo:padding-left="0.0194in" fo:padding-right="0.0194in" fo:padding-top="0in" fo:padding-bottom="0in" fo:border="0.5pt solid #000000"/>
    </style:style>
    <style:style style:name="表格5.4" style:family="table-row">
      <style:table-row-properties style:min-row-height="1.2118in" fo:keep-together="auto"/>
    </style:style>
    <style:style style:name="表格5.5" style:family="table-row">
      <style:table-row-properties style:min-row-height="0.6104in" fo:keep-together="auto"/>
    </style:style>
    <style:style style:name="表格5.10" style:family="table-row">
      <style:table-row-properties style:min-row-height="0.75in" fo:keep-together="auto"/>
    </style:style>
    <style:style style:name="表格6" style:family="table">
      <style:table-properties style:width="6.4167in" fo:margin-left="-0.0194in" fo:margin-top="0in" fo:margin-bottom="0in" table:align="left"/>
    </style:style>
    <style:style style:name="表格6.A" style:family="table-column">
      <style:table-column-properties style:column-width="1.7979in"/>
    </style:style>
    <style:style style:name="表格6.B" style:family="table-column">
      <style:table-column-properties style:column-width="1.7986in"/>
    </style:style>
    <style:style style:name="表格6.C" style:family="table-column">
      <style:table-column-properties style:column-width="1.184in"/>
    </style:style>
    <style:style style:name="表格6.D" style:family="table-column">
      <style:table-column-properties style:column-width="1.6354in"/>
    </style:style>
    <style:style style:name="表格6.1" style:family="table-row">
      <style:table-row-properties style:row-height="0.4924in" fo:keep-together="auto"/>
    </style:style>
    <style:style style:name="表格6.A1" style:family="table-cell">
      <style:table-cell-properties style:vertical-align="middle" fo:padding-left="0.0194in" fo:padding-right="0.0194in" fo:padding-top="0in" fo:padding-bottom="0in" fo:border-left="1.5pt solid #000000" fo:border-right="0.5pt solid #000000" fo:border-top="1.5pt solid #000000" fo:border-bottom="0.5pt solid #000000"/>
    </style:style>
    <style:style style:name="表格6.B1" style:family="table-cell">
      <style:table-cell-properties style:vertical-align="middle" fo:padding-left="0.0194in" fo:padding-right="0.0194in" fo:padding-top="0in" fo:padding-bottom="0in" fo:border="1.5pt solid #000000"/>
    </style:style>
    <style:style style:name="表格6.2" style:family="table-row">
      <style:table-row-properties style:min-row-height="2.3208in" fo:keep-together="auto"/>
    </style:style>
    <style:style style:name="表格6.A2" style:family="table-cell">
      <style:table-cell-properties style:vertical-align="" fo:padding-left="0.0194in" fo:padding-right="0.0194in" fo:padding-top="0in" fo:padding-bottom="0in" fo:border-left="1.5pt solid #000000" fo:border-right="0.5pt solid #000000" fo:border-top="0.5pt solid #000000" fo:border-bottom="1.5pt solid #000000"/>
    </style:style>
    <style:style style:name="表格6.B2" style:family="table-cell">
      <style:table-cell-properties style:vertical-align="" fo:padding-left="0.0194in" fo:padding-right="0.0194in" fo:padding-top="0in" fo:padding-bottom="0in" fo:border="1.5pt solid #000000"/>
    </style:style>
    <style:style style:name="表格7" style:family="table">
      <style:table-properties style:width="3.4042in" fo:margin-left="0.0035in" fo:margin-top="0in" fo:margin-bottom="0in" table:align="left"/>
    </style:style>
    <style:style style:name="表格7.A" style:family="table-column">
      <style:table-column-properties style:column-width="0.4035in"/>
    </style:style>
    <style:style style:name="表格7.B" style:family="table-column">
      <style:table-column-properties style:column-width="0.9097in"/>
    </style:style>
    <style:style style:name="表格7.C" style:family="table-column">
      <style:table-column-properties style:column-width="0.6667in"/>
    </style:style>
    <style:style style:name="表格7.D" style:family="table-column">
      <style:table-column-properties style:column-width="0.6722in"/>
    </style:style>
    <style:style style:name="表格7.E" style:family="table-column">
      <style:table-column-properties style:column-width="0.7521in"/>
    </style:style>
    <style:style style:name="表格7.1" style:family="table-row">
      <style:table-row-properties fo:keep-together="auto"/>
    </style:style>
    <style:style style:name="表格7.A1" style:family="table-cell">
      <style:table-cell-properties style:vertical-align="" fo:padding-left="0.075in" fo:padding-right="0.075in" fo:padding-top="0in" fo:padding-bottom="0in" fo:border="0.5pt solid #000000"/>
    </style:style>
    <style:style style:name="表格7.A3" style:family="table-cell">
      <style:table-cell-properties style:vertical-align="middle" fo:padding-left="0.075in" fo:padding-right="0.075in" fo:padding-top="0in" fo:padding-bottom="0in" fo:border="0.5pt solid #000000" style:writing-mode="tb-rl"/>
    </style:style>
    <style:style style:name="表格7.A4" style:family="table-cell">
      <style:table-cell-properties style:vertical-align="" fo:padding-left="0.075in" fo:padding-right="0.075in" fo:padding-top="0in" fo:padding-bottom="0in" fo:border="0.5pt solid #000000" style:writing-mode="tb-rl"/>
    </style:style>
    <style:style style:name="表格8" style:family="table">
      <style:table-properties style:width="6.6194in" fo:margin-left="0.0035in" fo:margin-top="0in" fo:margin-bottom="0in" table:align="left"/>
    </style:style>
    <style:style style:name="表格8.A" style:family="table-column">
      <style:table-column-properties style:column-width="0.5875in"/>
    </style:style>
    <style:style style:name="表格8.B" style:family="table-column">
      <style:table-column-properties style:column-width="0.5576in"/>
    </style:style>
    <style:style style:name="表格8.C" style:family="table-column">
      <style:table-column-properties style:column-width="0.475in"/>
    </style:style>
    <style:style style:name="表格8.D" style:family="table-column">
      <style:table-column-properties style:column-width="0.2465in"/>
    </style:style>
    <style:style style:name="表格8.E" style:family="table-column">
      <style:table-column-properties style:column-width="0.259in"/>
    </style:style>
    <style:style style:name="表格8.F" style:family="table-column">
      <style:table-column-properties style:column-width="0.3063in"/>
    </style:style>
    <style:style style:name="表格8.G" style:family="table-column">
      <style:table-column-properties style:column-width="0.0792in"/>
    </style:style>
    <style:style style:name="表格8.H" style:family="table-column">
      <style:table-column-properties style:column-width="0.8806in"/>
    </style:style>
    <style:style style:name="表格8.I" style:family="table-column">
      <style:table-column-properties style:column-width="1.0354in"/>
    </style:style>
    <style:style style:name="表格8.J" style:family="table-column">
      <style:table-column-properties style:column-width="1.0014in"/>
    </style:style>
    <style:style style:name="表格8.K" style:family="table-column">
      <style:table-column-properties style:column-width="1.191in"/>
    </style:style>
    <style:style style:name="表格8.1" style:family="table-row">
      <style:table-row-properties fo:keep-together="always"/>
    </style:style>
    <style:style style:name="表格8.A1" style:family="table-cell">
      <style:table-cell-properties style:vertical-align="middle" fo:padding-left="0.075in" fo:padding-right="0.075in" fo:padding-top="0in" fo:padding-bottom="0in" fo:border="0.5pt solid #000000"/>
    </style:style>
    <style:style style:name="表格8.A2" style:family="table-cell">
      <style:table-cell-properties style:vertical-align="" fo:padding-left="0.075in" fo:padding-right="0.075in" fo:padding-top="0in" fo:padding-bottom="0in" fo:border="0.5pt solid #000000"/>
    </style:style>
    <style:style style:name="表格8.17" style:family="table-row">
      <style:table-row-properties style:min-row-height="0.2208in" fo:keep-together="always"/>
    </style:style>
    <style:style style:name="表格8.18" style:family="table-row">
      <style:table-row-properties style:min-row-height="5.9035in" fo:keep-together="always"/>
    </style:style>
    <style:style style:name="表格8.19" style:family="table-row">
      <style:table-row-properties style:min-row-height="9.5417in" fo:keep-together="always"/>
    </style:style>
    <style:style style:name="表格8.20" style:family="table-row">
      <style:table-row-properties style:min-row-height="9.4486in" fo:keep-together="always"/>
    </style:style>
    <style:style style:name="表格8.22" style:family="table-row">
      <style:table-row-properties style:min-row-height="1.6701in" fo:keep-together="always"/>
    </style:style>
    <style:style style:name="表格8.A22" style:family="table-cell">
      <style:table-cell-properties style:vertical-align="" style:border-line-width-bottom="0.0417in 0.0104in 0.0104in" fo:padding-left="0.075in" fo:padding-right="0.075in" fo:padding-top="0in" fo:padding-bottom="0in" fo:border-left="0.5pt solid #000000" fo:border-right="0.5pt solid #000000" fo:border-top="0.5pt solid #000000" fo:border-bottom="4.5pt double #000000"/>
    </style:style>
    <style:style style:name="表格8.23" style:family="table-row">
      <style:table-row-properties style:min-row-height="0.8632in" fo:keep-together="always"/>
    </style:style>
    <style:style style:name="表格8.24" style:family="table-row">
      <style:table-row-properties style:min-row-height="3.6667in" fo:keep-together="always"/>
    </style:style>
    <style:style style:name="表格8.A24" style:family="table-cell">
      <style:table-cell-properties style:vertical-align="" style:border-line-width-top="0.0417in 0.0104in 0.0104in" style:border-line-width-bottom="0.0417in 0.0104in 0.0104in" fo:padding-left="0.075in" fo:padding-right="0.075in" fo:padding-top="0in" fo:padding-bottom="0in" fo:border-left="0.5pt solid #000000" fo:border-right="0.5pt solid #000000" fo:border-top="4.5pt double #000000" fo:border-bottom="4.5pt double #000000"/>
    </style:style>
    <style:style style:name="表格8.26" style:family="table-row">
      <style:table-row-properties style:min-row-height="0.5194in" fo:keep-together="always"/>
    </style:style>
    <style:style style:name="表格8.A26" style:family="table-cell">
      <style:table-cell-properties style:vertical-align="middle" style:border-line-width-top="0.0417in 0.0104in 0.0104in" fo:padding-left="0.075in" fo:padding-right="0.075in" fo:padding-top="0in" fo:padding-bottom="0in" fo:border-left="0.5pt solid #000000" fo:border-right="0.5pt solid #000000" fo:border-top="4.5pt double #000000" fo:border-bottom="0.5pt solid #000000"/>
    </style:style>
    <style:style style:name="表格8.27" style:family="table-row">
      <style:table-row-properties style:min-row-height="0.2174in" fo:keep-together="always"/>
    </style:style>
    <style:style style:name="表格8.28" style:family="table-row">
      <style:table-row-properties style:min-row-height="0.2167in" fo:keep-together="always"/>
    </style:style>
    <style:style style:name="表格8.29" style:family="table-row">
      <style:table-row-properties style:min-row-height="0.1285in" fo:keep-together="always"/>
    </style:style>
    <style:style style:name="表格8.32" style:family="table-row">
      <style:table-row-properties style:min-row-height="0.4847in" fo:keep-together="always"/>
    </style:style>
    <style:style style:name="表格8.33" style:family="table-row">
      <style:table-row-properties style:min-row-height="0.2097in" fo:keep-together="always"/>
    </style:style>
    <style:style style:name="表格8.35" style:family="table-row">
      <style:table-row-properties style:min-row-height="0.4243in" fo:keep-together="always"/>
    </style:style>
    <style:style style:name="表格8.36" style:family="table-row">
      <style:table-row-properties style:min-row-height="0.5in" fo:keep-together="always"/>
    </style:style>
    <style:style style:name="表格8.38" style:family="table-row">
      <style:table-row-properties style:min-row-height="0.2083in" fo:keep-together="always"/>
    </style:style>
    <style:style style:name="表格8.39" style:family="table-row">
      <style:table-row-properties style:min-row-height="0.2451in" fo:keep-together="always"/>
    </style:style>
    <style:style style:name="表格8.40" style:family="table-row">
      <style:table-row-properties style:min-row-height="0.4931in" fo:keep-together="always"/>
    </style:style>
    <style:style style:name="表格8.41" style:family="table-row">
      <style:table-row-properties style:min-row-height="0.3611in" fo:keep-together="always"/>
    </style:style>
    <style:style style:name="表格8.42" style:family="table-row">
      <style:table-row-properties style:min-row-height="0.3097in" fo:keep-together="always"/>
    </style:style>
    <style:style style:name="表格8.A46" style:family="table-cell">
      <style:table-cell-properties style:vertical-align="" fo:padding-left="0.075in" fo:padding-right="0.075in" fo:padding-top="0in" fo:padding-bottom="0in" fo:border-left="none" fo:border-right="none" fo:border-top="0.5pt solid #000000" fo:border-bottom="none"/>
    </style:style>
    <style:style style:name="表格7" style:family="table">
      <style:table-properties style:width="3.4042in" fo:margin-left="0.0035in" fo:margin-top="0in" fo:margin-bottom="0in" table:align="left"/>
    </style:style>
    <style:style style:name="表格7.A" style:family="table-column">
      <style:table-column-properties style:column-width="0.4035in"/>
    </style:style>
    <style:style style:name="表格7.B" style:family="table-column">
      <style:table-column-properties style:column-width="0.9097in"/>
    </style:style>
    <style:style style:name="表格7.C" style:family="table-column">
      <style:table-column-properties style:column-width="0.6667in"/>
    </style:style>
    <style:style style:name="表格7.D" style:family="table-column">
      <style:table-column-properties style:column-width="0.6722in"/>
    </style:style>
    <style:style style:name="表格7.E" style:family="table-column">
      <style:table-column-properties style:column-width="0.7521in"/>
    </style:style>
    <style:style style:name="表格7.1" style:family="table-row">
      <style:table-row-properties fo:keep-together="auto"/>
    </style:style>
    <style:style style:name="表格7.A1" style:family="table-cell">
      <style:table-cell-properties style:vertical-align="" fo:padding-left="0.075in" fo:padding-right="0.075in" fo:padding-top="0in" fo:padding-bottom="0in" fo:border="0.5pt solid #000000"/>
    </style:style>
    <style:style style:name="表格7.A3" style:family="table-cell">
      <style:table-cell-properties style:vertical-align="middle" fo:padding-left="0.075in" fo:padding-right="0.075in" fo:padding-top="0in" fo:padding-bottom="0in" fo:border="0.5pt solid #000000" style:writing-mode="tb-rl"/>
    </style:style>
    <style:style style:name="表格7.A4" style:family="table-cell">
      <style:table-cell-properties style:vertical-align="" fo:padding-left="0.075in" fo:padding-right="0.075in" fo:padding-top="0in" fo:padding-bottom="0in" fo:border="0.5pt solid #000000" style:writing-mode="tb-rl"/>
    </style:style>
    <style:style style:name="表格9" style:family="table">
      <style:table-properties style:width="6.95in" fo:margin-top="0in" fo:margin-bottom="0in" table:align="center"/>
    </style:style>
    <style:style style:name="表格9.A" style:family="table-column">
      <style:table-column-properties style:column-width="0.2826in"/>
    </style:style>
    <style:style style:name="表格9.B" style:family="table-column">
      <style:table-column-properties style:column-width="1.9069in"/>
    </style:style>
    <style:style style:name="表格9.C" style:family="table-column">
      <style:table-column-properties style:column-width="0.55in"/>
    </style:style>
    <style:style style:name="表格9.D" style:family="table-column">
      <style:table-column-properties style:column-width="1.6979in"/>
    </style:style>
    <style:style style:name="表格9.E" style:family="table-column">
      <style:table-column-properties style:column-width="1.3118in"/>
    </style:style>
    <style:style style:name="表格9.F" style:family="table-column">
      <style:table-column-properties style:column-width="0.9965in"/>
    </style:style>
    <style:style style:name="表格9.G" style:family="table-column">
      <style:table-column-properties style:column-width="0.2035in"/>
    </style:style>
    <style:style style:name="表格9.1" style:family="table-row">
      <style:table-row-properties style:min-row-height="0.3097in" fo:keep-together="always"/>
    </style:style>
    <style:style style:name="表格9.A1" style:family="table-cell">
      <style:table-cell-properties fo:padding-left="0.075in" fo:padding-right="0.075in" fo:padding-top="0in" fo:padding-bottom="0in" fo:border="none"/>
    </style:style>
    <style:style style:name="表格9.B1" style:family="table-cell">
      <style:table-cell-properties style:vertical-align="" fo:padding-left="0.075in" fo:padding-right="0.075in" fo:padding-top="0in" fo:padding-bottom="0in" fo:border="none"/>
    </style:style>
    <style:style style:name="表格9.B2" style:family="table-cell">
      <style:table-cell-properties style:vertical-align="middle" fo:padding-left="0.075in" fo:padding-right="0.075in" fo:padding-top="0in" fo:padding-bottom="0in" fo:border="0.5pt solid #000000"/>
    </style:style>
    <style:style style:name="表格9.C3" style:family="table-cell">
      <style:table-cell-properties style:vertical-align="middle" fo:padding-left="0.075in" fo:padding-right="0.075in" fo:padding-top="0in" fo:padding-bottom="0in" fo:border="none"/>
    </style:style>
    <style:style style:name="表格9.6" style:family="table-row">
      <style:table-row-properties style:min-row-height="0.1854in" fo:keep-together="always"/>
    </style:style>
    <style:style style:name="表格9.7" style:family="table-row">
      <style:table-row-properties style:min-row-height="1.3556in" fo:keep-together="always"/>
    </style:style>
    <style:style style:name="表格9.B7" style:family="table-cell">
      <style:table-cell-properties style:vertical-align="" fo:padding-left="0.075in" fo:padding-right="0.075in" fo:padding-top="0in" fo:padding-bottom="0in" fo:border="0.5pt solid #000000"/>
    </style:style>
    <style:style style:name="表格9.8" style:family="table-row">
      <style:table-row-properties style:min-row-height="0.4701in" fo:keep-together="always"/>
    </style:style>
    <style:style style:name="表格9.10" style:family="table-row">
      <style:table-row-properties style:min-row-height="2.8736in" fo:keep-together="always"/>
    </style:style>
    <style:style style:name="表格9.11" style:family="table-row">
      <style:table-row-properties style:min-row-height="1.0104in" fo:keep-together="always"/>
    </style:style>
    <style:style style:name="表格9.12" style:family="table-row">
      <style:table-row-properties style:min-row-height="0.2007in" fo:keep-together="always"/>
    </style:style>
    <style:style style:name="表格9.16" style:family="table-row">
      <style:table-row-properties style:min-row-height="0.4653in" fo:keep-together="always"/>
    </style:style>
    <style:style style:name="表格9.B17" style:family="table-cell">
      <style:table-cell-properties style:vertical-align="middle" style:border-line-width-bottom="0.0417in 0.0104in 0.0104in" fo:padding-left="0.075in" fo:padding-right="0.075in" fo:padding-top="0in" fo:padding-bottom="0in" fo:border-left="0.5pt solid #000000" fo:border-right="0.5pt solid #000000" fo:border-top="0.5pt solid #000000" fo:border-bottom="4.5pt double #000000"/>
    </style:style>
    <style:style style:name="表格9.A19" style:family="table-cell">
      <style:table-cell-properties style:vertical-align="middle" fo:padding-left="0.075in" fo:padding-right="0.075in" fo:padding-top="0in" fo:padding-bottom="0in" fo:border-left="none" fo:border-right="none" fo:border-top="0.5pt solid #000000" fo:border-bottom="none"/>
    </style:style>
    <style:style style:name="表格10" style:family="table">
      <style:table-properties style:width="6.7465in" fo:margin-left="0.0035in" fo:margin-top="0in" fo:margin-bottom="0in" table:align="left"/>
    </style:style>
    <style:style style:name="表格10.A" style:family="table-column">
      <style:table-column-properties style:column-width="2.1in"/>
    </style:style>
    <style:style style:name="表格10.B" style:family="table-column">
      <style:table-column-properties style:column-width="1.3458in"/>
    </style:style>
    <style:style style:name="表格10.C" style:family="table-column">
      <style:table-column-properties style:column-width="3.3007in"/>
    </style:style>
    <style:style style:name="表格10.1" style:family="table-row">
      <style:table-row-properties style:min-row-height="0.7375in" fo:keep-together="always"/>
    </style:style>
    <style:style style:name="表格10.A1" style:family="table-cell">
      <style:table-cell-properties style:vertical-align="" fo:padding-left="0.075in" fo:padding-right="0.075in" fo:padding-top="0in" fo:padding-bottom="0in" fo:border="0.5pt solid #000000"/>
    </style:style>
    <style:style style:name="表格10.2" style:family="table-row">
      <style:table-row-properties style:min-row-height="1.1118in" fo:keep-together="always"/>
    </style:style>
    <style:style style:name="表格10.A2" style:family="table-cell">
      <style:table-cell-properties style:vertical-align="middle" fo:padding-left="0.075in" fo:padding-right="0.075in" fo:padding-top="0in" fo:padding-bottom="0in" fo:border="0.5pt solid #000000"/>
    </style:style>
    <style:style style:name="表格10.3" style:family="table-row">
      <style:table-row-properties style:min-row-height="0.859in" fo:keep-together="always"/>
    </style:style>
    <style:style style:name="表格10.4" style:family="table-row">
      <style:table-row-properties style:min-row-height="1.034in" fo:keep-together="always"/>
    </style:style>
    <style:style style:name="表格10.5" style:family="table-row">
      <style:table-row-properties style:min-row-height="0.4701in" fo:keep-together="always"/>
    </style:style>
    <style:style style:name="表格10.A6" style:family="table-cell">
      <style:table-cell-properties style:vertical-align="" fo:padding-left="0.075in" fo:padding-right="0.075in" fo:padding-top="0in" fo:padding-bottom="0in" fo:border-left="none" fo:border-right="none" fo:border-top="0.5pt solid #000000" fo:border-bottom="none"/>
    </style:style>
    <style:style style:name="表格11" style:family="table">
      <style:table-properties style:width="6.7319in" fo:margin-top="0in" fo:margin-bottom="0in" table:align="left"/>
    </style:style>
    <style:style style:name="表格11.A" style:family="table-column">
      <style:table-column-properties style:column-width="6.7319in"/>
    </style:style>
    <style:style style:name="表格11.1" style:family="table-row">
      <style:table-row-properties style:min-row-height="3.7403in" fo:keep-together="auto"/>
    </style:style>
    <style:style style:name="表格11.A1" style:family="table-cell">
      <style:table-cell-properties style:vertical-align="" fo:padding-left="0.075in" fo:padding-right="0.075in" fo:padding-top="0in" fo:padding-bottom="0in" fo:border="0.5pt solid #000000"/>
    </style:style>
    <style:style style:name="表格8" style:family="table">
      <style:table-properties style:width="6.6194in" fo:margin-left="0.0035in" fo:margin-top="0in" fo:margin-bottom="0in" table:align="left"/>
    </style:style>
    <style:style style:name="表格8.A" style:family="table-column">
      <style:table-column-properties style:column-width="0.5875in"/>
    </style:style>
    <style:style style:name="表格8.B" style:family="table-column">
      <style:table-column-properties style:column-width="0.5576in"/>
    </style:style>
    <style:style style:name="表格8.C" style:family="table-column">
      <style:table-column-properties style:column-width="0.475in"/>
    </style:style>
    <style:style style:name="表格8.D" style:family="table-column">
      <style:table-column-properties style:column-width="0.2465in"/>
    </style:style>
    <style:style style:name="表格8.E" style:family="table-column">
      <style:table-column-properties style:column-width="0.259in"/>
    </style:style>
    <style:style style:name="表格8.F" style:family="table-column">
      <style:table-column-properties style:column-width="0.3063in"/>
    </style:style>
    <style:style style:name="表格8.G" style:family="table-column">
      <style:table-column-properties style:column-width="0.0792in"/>
    </style:style>
    <style:style style:name="表格8.H" style:family="table-column">
      <style:table-column-properties style:column-width="0.8806in"/>
    </style:style>
    <style:style style:name="表格8.I" style:family="table-column">
      <style:table-column-properties style:column-width="1.0354in"/>
    </style:style>
    <style:style style:name="表格8.J" style:family="table-column">
      <style:table-column-properties style:column-width="1.0014in"/>
    </style:style>
    <style:style style:name="表格8.K" style:family="table-column">
      <style:table-column-properties style:column-width="1.191in"/>
    </style:style>
    <style:style style:name="表格8.1" style:family="table-row">
      <style:table-row-properties fo:keep-together="always"/>
    </style:style>
    <style:style style:name="表格8.A1" style:family="table-cell">
      <style:table-cell-properties style:vertical-align="middle" fo:padding-left="0.075in" fo:padding-right="0.075in" fo:padding-top="0in" fo:padding-bottom="0in" fo:border="0.5pt solid #000000"/>
    </style:style>
    <style:style style:name="表格8.A2" style:family="table-cell">
      <style:table-cell-properties style:vertical-align="" fo:padding-left="0.075in" fo:padding-right="0.075in" fo:padding-top="0in" fo:padding-bottom="0in" fo:border="0.5pt solid #000000"/>
    </style:style>
    <style:style style:name="表格8.17" style:family="table-row">
      <style:table-row-properties style:min-row-height="0.2208in" fo:keep-together="always"/>
    </style:style>
    <style:style style:name="表格8.18" style:family="table-row">
      <style:table-row-properties style:min-row-height="5.9035in" fo:keep-together="always"/>
    </style:style>
    <style:style style:name="表格8.19" style:family="table-row">
      <style:table-row-properties style:min-row-height="9.5417in" fo:keep-together="always"/>
    </style:style>
    <style:style style:name="表格8.20" style:family="table-row">
      <style:table-row-properties style:min-row-height="9.4486in" fo:keep-together="always"/>
    </style:style>
    <style:style style:name="表格8.22" style:family="table-row">
      <style:table-row-properties style:min-row-height="1.6701in" fo:keep-together="always"/>
    </style:style>
    <style:style style:name="表格8.A22" style:family="table-cell">
      <style:table-cell-properties style:vertical-align="" style:border-line-width-bottom="0.0417in 0.0104in 0.0104in" fo:padding-left="0.075in" fo:padding-right="0.075in" fo:padding-top="0in" fo:padding-bottom="0in" fo:border-left="0.5pt solid #000000" fo:border-right="0.5pt solid #000000" fo:border-top="0.5pt solid #000000" fo:border-bottom="4.5pt double #000000"/>
    </style:style>
    <style:style style:name="表格8.23" style:family="table-row">
      <style:table-row-properties style:min-row-height="0.8632in" fo:keep-together="always"/>
    </style:style>
    <style:style style:name="表格8.24" style:family="table-row">
      <style:table-row-properties style:min-row-height="3.6667in" fo:keep-together="always"/>
    </style:style>
    <style:style style:name="表格8.A24" style:family="table-cell">
      <style:table-cell-properties style:vertical-align="" style:border-line-width-top="0.0417in 0.0104in 0.0104in" style:border-line-width-bottom="0.0417in 0.0104in 0.0104in" fo:padding-left="0.075in" fo:padding-right="0.075in" fo:padding-top="0in" fo:padding-bottom="0in" fo:border-left="0.5pt solid #000000" fo:border-right="0.5pt solid #000000" fo:border-top="4.5pt double #000000" fo:border-bottom="4.5pt double #000000"/>
    </style:style>
    <style:style style:name="表格8.26" style:family="table-row">
      <style:table-row-properties style:min-row-height="0.5194in" fo:keep-together="always"/>
    </style:style>
    <style:style style:name="表格8.A26" style:family="table-cell">
      <style:table-cell-properties style:vertical-align="middle" style:border-line-width-top="0.0417in 0.0104in 0.0104in" fo:padding-left="0.075in" fo:padding-right="0.075in" fo:padding-top="0in" fo:padding-bottom="0in" fo:border-left="0.5pt solid #000000" fo:border-right="0.5pt solid #000000" fo:border-top="4.5pt double #000000" fo:border-bottom="0.5pt solid #000000"/>
    </style:style>
    <style:style style:name="表格8.27" style:family="table-row">
      <style:table-row-properties style:min-row-height="0.2174in" fo:keep-together="always"/>
    </style:style>
    <style:style style:name="表格8.28" style:family="table-row">
      <style:table-row-properties style:min-row-height="0.2167in" fo:keep-together="always"/>
    </style:style>
    <style:style style:name="表格8.29" style:family="table-row">
      <style:table-row-properties style:min-row-height="0.1285in" fo:keep-together="always"/>
    </style:style>
    <style:style style:name="表格8.32" style:family="table-row">
      <style:table-row-properties style:min-row-height="0.4847in" fo:keep-together="always"/>
    </style:style>
    <style:style style:name="表格8.33" style:family="table-row">
      <style:table-row-properties style:min-row-height="0.2097in" fo:keep-together="always"/>
    </style:style>
    <style:style style:name="表格8.35" style:family="table-row">
      <style:table-row-properties style:min-row-height="0.4243in" fo:keep-together="always"/>
    </style:style>
    <style:style style:name="表格8.36" style:family="table-row">
      <style:table-row-properties style:min-row-height="0.5in" fo:keep-together="always"/>
    </style:style>
    <style:style style:name="表格8.38" style:family="table-row">
      <style:table-row-properties style:min-row-height="0.2083in" fo:keep-together="always"/>
    </style:style>
    <style:style style:name="表格8.39" style:family="table-row">
      <style:table-row-properties style:min-row-height="0.2451in" fo:keep-together="always"/>
    </style:style>
    <style:style style:name="表格8.40" style:family="table-row">
      <style:table-row-properties style:min-row-height="0.4931in" fo:keep-together="always"/>
    </style:style>
    <style:style style:name="表格8.41" style:family="table-row">
      <style:table-row-properties style:min-row-height="0.3611in" fo:keep-together="always"/>
    </style:style>
    <style:style style:name="表格8.42" style:family="table-row">
      <style:table-row-properties style:min-row-height="0.3097in" fo:keep-together="always"/>
    </style:style>
    <style:style style:name="表格8.A46" style:family="table-cell">
      <style:table-cell-properties style:vertical-align="" fo:padding-left="0.075in" fo:padding-right="0.075in" fo:padding-top="0in" fo:padding-bottom="0in" fo:border-left="none" fo:border-right="none" fo:border-top="0.5pt solid #000000" fo:border-bottom="none"/>
    </style:style>
    <style:style style:name="表格7" style:family="table">
      <style:table-properties style:width="3.4042in" fo:margin-left="0.0035in" fo:margin-top="0in" fo:margin-bottom="0in" table:align="left"/>
    </style:style>
    <style:style style:name="表格7.A" style:family="table-column">
      <style:table-column-properties style:column-width="0.4035in"/>
    </style:style>
    <style:style style:name="表格7.B" style:family="table-column">
      <style:table-column-properties style:column-width="0.9097in"/>
    </style:style>
    <style:style style:name="表格7.C" style:family="table-column">
      <style:table-column-properties style:column-width="0.6667in"/>
    </style:style>
    <style:style style:name="表格7.D" style:family="table-column">
      <style:table-column-properties style:column-width="0.6722in"/>
    </style:style>
    <style:style style:name="表格7.E" style:family="table-column">
      <style:table-column-properties style:column-width="0.7521in"/>
    </style:style>
    <style:style style:name="表格7.1" style:family="table-row">
      <style:table-row-properties fo:keep-together="auto"/>
    </style:style>
    <style:style style:name="表格7.A1" style:family="table-cell">
      <style:table-cell-properties style:vertical-align="" fo:padding-left="0.075in" fo:padding-right="0.075in" fo:padding-top="0in" fo:padding-bottom="0in" fo:border="0.5pt solid #000000"/>
    </style:style>
    <style:style style:name="表格7.A3" style:family="table-cell">
      <style:table-cell-properties style:vertical-align="middle" fo:padding-left="0.075in" fo:padding-right="0.075in" fo:padding-top="0in" fo:padding-bottom="0in" fo:border="0.5pt solid #000000" style:writing-mode="tb-rl"/>
    </style:style>
    <style:style style:name="表格7.A4" style:family="table-cell">
      <style:table-cell-properties style:vertical-align="" fo:padding-left="0.075in" fo:padding-right="0.075in" fo:padding-top="0in" fo:padding-bottom="0in" fo:border="0.5pt solid #000000" style:writing-mode="tb-rl"/>
    </style:style>
    <style:style style:name="表格9" style:family="table">
      <style:table-properties style:width="6.95in" fo:margin-top="0in" fo:margin-bottom="0in" table:align="center"/>
    </style:style>
    <style:style style:name="表格9.A" style:family="table-column">
      <style:table-column-properties style:column-width="0.2826in"/>
    </style:style>
    <style:style style:name="表格9.B" style:family="table-column">
      <style:table-column-properties style:column-width="1.9069in"/>
    </style:style>
    <style:style style:name="表格9.C" style:family="table-column">
      <style:table-column-properties style:column-width="0.55in"/>
    </style:style>
    <style:style style:name="表格9.D" style:family="table-column">
      <style:table-column-properties style:column-width="1.6979in"/>
    </style:style>
    <style:style style:name="表格9.E" style:family="table-column">
      <style:table-column-properties style:column-width="1.3118in"/>
    </style:style>
    <style:style style:name="表格9.F" style:family="table-column">
      <style:table-column-properties style:column-width="0.9965in"/>
    </style:style>
    <style:style style:name="表格9.G" style:family="table-column">
      <style:table-column-properties style:column-width="0.2035in"/>
    </style:style>
    <style:style style:name="表格9.1" style:family="table-row">
      <style:table-row-properties style:min-row-height="0.3097in" fo:keep-together="always"/>
    </style:style>
    <style:style style:name="表格9.A1" style:family="table-cell">
      <style:table-cell-properties fo:padding-left="0.075in" fo:padding-right="0.075in" fo:padding-top="0in" fo:padding-bottom="0in" fo:border="none"/>
    </style:style>
    <style:style style:name="表格9.B1" style:family="table-cell">
      <style:table-cell-properties style:vertical-align="" fo:padding-left="0.075in" fo:padding-right="0.075in" fo:padding-top="0in" fo:padding-bottom="0in" fo:border="none"/>
    </style:style>
    <style:style style:name="表格9.B2" style:family="table-cell">
      <style:table-cell-properties style:vertical-align="middle" fo:padding-left="0.075in" fo:padding-right="0.075in" fo:padding-top="0in" fo:padding-bottom="0in" fo:border="0.5pt solid #000000"/>
    </style:style>
    <style:style style:name="表格9.C3" style:family="table-cell">
      <style:table-cell-properties style:vertical-align="middle" fo:padding-left="0.075in" fo:padding-right="0.075in" fo:padding-top="0in" fo:padding-bottom="0in" fo:border="none"/>
    </style:style>
    <style:style style:name="表格9.6" style:family="table-row">
      <style:table-row-properties style:min-row-height="0.1854in" fo:keep-together="always"/>
    </style:style>
    <style:style style:name="表格9.7" style:family="table-row">
      <style:table-row-properties style:min-row-height="1.3556in" fo:keep-together="always"/>
    </style:style>
    <style:style style:name="表格9.B7" style:family="table-cell">
      <style:table-cell-properties style:vertical-align="" fo:padding-left="0.075in" fo:padding-right="0.075in" fo:padding-top="0in" fo:padding-bottom="0in" fo:border="0.5pt solid #000000"/>
    </style:style>
    <style:style style:name="表格9.8" style:family="table-row">
      <style:table-row-properties style:min-row-height="0.4701in" fo:keep-together="always"/>
    </style:style>
    <style:style style:name="表格9.10" style:family="table-row">
      <style:table-row-properties style:min-row-height="2.8736in" fo:keep-together="always"/>
    </style:style>
    <style:style style:name="表格9.11" style:family="table-row">
      <style:table-row-properties style:min-row-height="1.0104in" fo:keep-together="always"/>
    </style:style>
    <style:style style:name="表格9.12" style:family="table-row">
      <style:table-row-properties style:min-row-height="0.2007in" fo:keep-together="always"/>
    </style:style>
    <style:style style:name="表格9.16" style:family="table-row">
      <style:table-row-properties style:min-row-height="0.4653in" fo:keep-together="always"/>
    </style:style>
    <style:style style:name="表格9.B17" style:family="table-cell">
      <style:table-cell-properties style:vertical-align="middle" style:border-line-width-bottom="0.0417in 0.0104in 0.0104in" fo:padding-left="0.075in" fo:padding-right="0.075in" fo:padding-top="0in" fo:padding-bottom="0in" fo:border-left="0.5pt solid #000000" fo:border-right="0.5pt solid #000000" fo:border-top="0.5pt solid #000000" fo:border-bottom="4.5pt double #000000"/>
    </style:style>
    <style:style style:name="表格9.A19" style:family="table-cell">
      <style:table-cell-properties style:vertical-align="middle" fo:padding-left="0.075in" fo:padding-right="0.075in" fo:padding-top="0in" fo:padding-bottom="0in" fo:border-left="none" fo:border-right="none" fo:border-top="0.5pt solid #000000" fo:border-bottom="none"/>
    </style:style>
    <style:style style:name="表格10" style:family="table">
      <style:table-properties style:width="6.7465in" fo:margin-left="0.0035in" fo:margin-top="0in" fo:margin-bottom="0in" table:align="left"/>
    </style:style>
    <style:style style:name="表格10.A" style:family="table-column">
      <style:table-column-properties style:column-width="2.1in"/>
    </style:style>
    <style:style style:name="表格10.B" style:family="table-column">
      <style:table-column-properties style:column-width="1.3458in"/>
    </style:style>
    <style:style style:name="表格10.C" style:family="table-column">
      <style:table-column-properties style:column-width="3.3007in"/>
    </style:style>
    <style:style style:name="表格10.1" style:family="table-row">
      <style:table-row-properties style:min-row-height="0.7375in" fo:keep-together="always"/>
    </style:style>
    <style:style style:name="表格10.A1" style:family="table-cell">
      <style:table-cell-properties style:vertical-align="" fo:padding-left="0.075in" fo:padding-right="0.075in" fo:padding-top="0in" fo:padding-bottom="0in" fo:border="0.5pt solid #000000"/>
    </style:style>
    <style:style style:name="表格10.2" style:family="table-row">
      <style:table-row-properties style:min-row-height="1.1118in" fo:keep-together="always"/>
    </style:style>
    <style:style style:name="表格10.A2" style:family="table-cell">
      <style:table-cell-properties style:vertical-align="middle" fo:padding-left="0.075in" fo:padding-right="0.075in" fo:padding-top="0in" fo:padding-bottom="0in" fo:border="0.5pt solid #000000"/>
    </style:style>
    <style:style style:name="表格10.3" style:family="table-row">
      <style:table-row-properties style:min-row-height="0.859in" fo:keep-together="always"/>
    </style:style>
    <style:style style:name="表格10.4" style:family="table-row">
      <style:table-row-properties style:min-row-height="1.034in" fo:keep-together="always"/>
    </style:style>
    <style:style style:name="表格10.5" style:family="table-row">
      <style:table-row-properties style:min-row-height="0.4701in" fo:keep-together="always"/>
    </style:style>
    <style:style style:name="表格10.A6" style:family="table-cell">
      <style:table-cell-properties style:vertical-align="" fo:padding-left="0.075in" fo:padding-right="0.075in" fo:padding-top="0in" fo:padding-bottom="0in" fo:border-left="none" fo:border-right="none" fo:border-top="0.5pt solid #000000" fo:border-bottom="none"/>
    </style:style>
    <style:style style:name="P1" style:family="paragraph" style:parent-style-name="_28_一_29_之清單1" style:list-style-name="">
      <style:paragraph-properties fo:margin-left="0in" fo:margin-right="0in" fo:margin-top="0in" fo:margin-bottom="0in" style:contextual-spacing="false" fo:line-height="115%" fo:text-align="justify" style:justify-single-word="false" fo:orphans="0" fo:widows="0" fo:text-indent="0.3335in" style:auto-text-indent="false"/>
      <style:text-properties style:font-name="標楷體" fo:font-size="12pt" style:font-size-asian="12pt" style:font-size-complex="12pt"/>
    </style:style>
    <style:style style:name="P2" style:family="paragraph" style:parent-style-name="Body_20_Text_20_Indent_20_2" style:list-style-name="WWNum2">
      <style:paragraph-properties fo:margin-top="0in" fo:margin-bottom="0in" style:contextual-spacing="false" fo:line-height="115%" fo:orphans="0" fo:widows="0"/>
      <style:text-properties style:font-name="Calibri" style:font-name-asian="標楷體1"/>
    </style:style>
    <style:style style:name="P3" style:family="paragraph" style:parent-style-name="Body_20_Text_20_Indent_20_2" style:list-style-name="WWNum3">
      <style:paragraph-properties fo:margin-top="0in" fo:margin-bottom="0in" style:contextual-spacing="false" fo:line-height="115%" fo:orphans="0" fo:widows="0"/>
      <style:text-properties style:font-name="Calibri" style:font-name-asian="標楷體1"/>
    </style:style>
    <style:style style:name="P4" style:family="paragraph" style:parent-style-name="Body_20_Text_20_Indent_20_2">
      <style:paragraph-properties fo:margin-left="0in" fo:margin-right="0in" fo:margin-top="0in" fo:margin-bottom="0in" style:contextual-spacing="false" fo:line-height="115%" fo:orphans="0" fo:widows="0" fo:text-indent="0in" style:auto-text-indent="false"/>
      <style:text-properties style:font-name="標楷體" style:font-name-asian="標楷體1"/>
    </style:style>
    <style:style style:name="P5" style:family="paragraph" style:parent-style-name="Body_20_Text_20_Indent_20_2">
      <style:paragraph-properties fo:margin-left="1.1835in" fo:margin-right="0in" fo:margin-top="0in" fo:margin-bottom="0in" style:contextual-spacing="false" fo:line-height="115%" fo:text-indent="-0.4264in" style:auto-text-indent="false"/>
    </style:style>
    <style:style style:name="P6" style:family="paragraph" style:parent-style-name="Body_20_Text_20_Indent_20_2">
      <style:paragraph-properties fo:margin-left="1.1752in" fo:margin-right="0in" fo:margin-top="0in" fo:margin-bottom="0in" style:contextual-spacing="false" fo:line-height="115%" fo:text-indent="-0.4083in" style:auto-text-indent="false"/>
    </style:style>
    <style:style style:name="P7" style:family="paragraph" style:parent-style-name="Body_20_Text_20_Indent_20_2">
      <style:paragraph-properties fo:margin-left="1.1752in" fo:margin-right="0in" fo:margin-top="0in" fo:margin-bottom="0in" style:contextual-spacing="false" fo:line-height="0.2571in" fo:text-indent="-0.4083in" style:auto-text-indent="false"/>
      <style:text-properties style:font-name="標楷體" style:font-name-asian="標楷體1" style:language-asian="zh" style:country-asian="TW"/>
    </style:style>
    <style:style style:name="P8" style:family="paragraph" style:parent-style-name="Body_20_Text_20_Indent_20_2">
      <style:paragraph-properties fo:margin-left="1.4854in" fo:margin-right="0in" fo:margin-top="0in" fo:margin-bottom="0in" style:contextual-spacing="false" fo:line-height="115%" fo:text-indent="-0.2618in" style:auto-text-indent="false"/>
    </style:style>
    <style:style style:name="P9" style:family="paragraph" style:parent-style-name="Body_20_Text_20_Indent_20_2">
      <style:paragraph-properties fo:margin-left="1.4854in" fo:margin-right="0in" fo:margin-top="0in" fo:margin-bottom="0in" style:contextual-spacing="false" fo:line-height="0.2571in" fo:text-indent="-0.2618in" style:auto-text-indent="false"/>
      <style:text-properties style:font-name="Calibri" style:font-name-asian="標楷體1" style:language-asian="zh" style:country-asian="TW"/>
    </style:style>
    <style:style style:name="P10" style:family="paragraph" style:parent-style-name="Body_20_Text_20_Indent_20_2">
      <style:paragraph-properties fo:margin-left="-0.0047in" fo:margin-right="0in" fo:margin-top="0in" fo:margin-bottom="0in" style:contextual-spacing="false" fo:line-height="100%" fo:text-indent="0.75in" style:auto-text-indent="false"/>
    </style:style>
    <style:style style:name="P11" style:family="paragraph" style:parent-style-name="Body_20_Text_20_Indent_20_2">
      <style:paragraph-properties fo:margin-left="-0.0047in" fo:margin-right="0in" fo:margin-top="0in" fo:margin-bottom="0in" style:contextual-spacing="false" fo:line-height="115%" fo:text-indent="0.75in" style:auto-text-indent="false"/>
    </style:style>
    <style:style style:name="P12" style:family="paragraph" style:parent-style-name="Body_20_Text_20_Indent_20_2">
      <style:paragraph-properties fo:margin-left="1.1571in" fo:margin-right="0in" fo:margin-top="0in" fo:margin-bottom="0in" style:contextual-spacing="false" fo:line-height="115%" fo:text-indent="-0.4118in" style:auto-text-indent="false"/>
    </style:style>
    <style:style style:name="P13" style:family="paragraph" style:parent-style-name="Body_20_Text_20_Indent_20_2">
      <style:paragraph-properties fo:margin-left="1.1571in" fo:margin-right="-0.0984in" fo:margin-top="0in" fo:margin-bottom="0in" style:contextual-spacing="false" fo:line-height="115%" fo:text-indent="-0.4118in" style:auto-text-indent="false"/>
    </style:style>
    <style:style style:name="P14" style:family="paragraph" style:parent-style-name="Body_20_Text_20_Indent_20_2">
      <style:paragraph-properties fo:margin-left="0.4181in" fo:margin-right="0in" fo:margin-top="0in" fo:margin-bottom="0in" style:contextual-spacing="false" fo:line-height="100%" fo:orphans="0" fo:widows="0" fo:text-indent="-0.4181in" style:auto-text-indent="false"/>
      <style:text-properties style:font-name="標楷體" style:font-name-asian="標楷體1"/>
    </style:style>
    <style:style style:name="P15" style:family="paragraph" style:parent-style-name="Frame_20_contents">
      <style:paragraph-properties style:line-height-at-least="0.1665in" style:snap-to-layout-grid="false"/>
    </style:style>
    <style:style style:name="P16" style:family="paragraph" style:parent-style-name="Frame_20_contents">
      <style:paragraph-properties style:line-height-at-least="0.1665in" fo:text-align="center" style:justify-single-word="false" style:snap-to-layout-grid="false"/>
    </style:style>
    <style:style style:name="P17" style:family="paragraph" style:parent-style-name="Frame_20_contents">
      <style:paragraph-properties fo:line-height="0.1665in" fo:text-align="center" style:justify-single-word="false"/>
    </style:style>
    <style:style style:name="P18" style:family="paragraph" style:parent-style-name="Frame_20_contents">
      <style:paragraph-properties fo:line-height="0.1665in" fo:text-align="justify" style:justify-single-word="false"/>
    </style:style>
    <style:style style:name="P19" style:family="paragraph" style:parent-style-name="Frame_20_contents">
      <style:paragraph-properties fo:text-align="center" style:justify-single-word="false"/>
    </style:style>
    <style:style style:name="P20" style:family="paragraph" style:parent-style-name="Frame_20_contents">
      <style:paragraph-properties fo:text-align="justify" style:justify-single-word="false"/>
    </style:style>
    <style:style style:name="P21" style:family="paragraph" style:parent-style-name="Frame_20_contents">
      <style:paragraph-properties fo:margin-left="0.6665in" fo:margin-right="0in" style:line-height-at-least="0.1665in" fo:text-indent="0.5in" style:auto-text-indent="false" style:snap-to-layout-grid="false"/>
    </style:style>
    <style:style style:name="P22" style:family="paragraph" style:parent-style-name="Frame_20_contents">
      <style:paragraph-properties fo:margin-left="0.3335in" fo:margin-right="0in" style:line-height-at-least="0.1665in" fo:text-indent="0.5in" style:auto-text-indent="false" style:snap-to-layout-grid="false"/>
    </style:style>
    <style:style style:name="P23" style:family="paragraph" style:parent-style-name="Frame_20_contents">
      <style:paragraph-properties fo:margin-left="0.5in" fo:margin-right="0in" style:line-height-at-least="0.1665in" fo:text-indent="0.3335in" style:auto-text-indent="false" style:snap-to-layout-grid="false"/>
    </style:style>
    <style:style style:name="P24" style:family="paragraph" style:parent-style-name="Frame_20_contents">
      <style:paragraph-properties fo:margin-left="0.5in" fo:margin-right="0in" style:line-height-at-least="0.1665in" fo:text-indent="0.5in" style:auto-text-indent="false" style:snap-to-layout-grid="false"/>
    </style:style>
    <style:style style:name="P25" style:family="paragraph" style:parent-style-name="List_20_Paragraph1" style:list-style-name="WWNum9">
      <style:paragraph-properties fo:line-height="115%" fo:text-align="justify" style:justify-single-word="false"/>
    </style:style>
    <style:style style:name="P26" style:family="paragraph" style:parent-style-name="List_20_Paragraph1" style:list-style-name="WWNum9">
      <style:paragraph-properties fo:line-height="115%" fo:text-align="justify" style:justify-single-word="false">
        <style:tab-stops>
          <style:tab-stop style:position="0.248in"/>
          <style:tab-stop style:position="0.2957in"/>
        </style:tab-stops>
      </style:paragraph-properties>
    </style:style>
    <style:style style:name="P27" style:family="paragraph" style:parent-style-name="List_20_Paragraph1">
      <style:paragraph-properties fo:line-height="115%" fo:text-align="justify" style:justify-single-word="false"/>
      <style:text-properties style:font-name="Calibri" style:font-name-asian="標楷體1"/>
    </style:style>
    <style:style style:name="P28" style:family="paragraph" style:parent-style-name="Standard">
      <style:paragraph-properties fo:text-align="end" style:justify-single-word="false"/>
    </style:style>
    <style:style style:name="P29" style:family="paragraph" style:parent-style-name="Standard">
      <style:paragraph-properties fo:text-align="center" style:justify-single-word="false"/>
    </style:style>
    <style:style style:name="P30" style:family="paragraph" style:parent-style-name="Standard">
      <style:text-properties style:font-name="標楷體" style:font-name-asian="標楷體1"/>
    </style:style>
    <style:style style:name="P31" style:family="paragraph" style:parent-style-name="Standard">
      <style:paragraph-properties fo:text-align="center" style:justify-single-word="false" fo:orphans="0" fo:widows="0"/>
      <style:text-properties style:font-name="標楷體" style:font-name-asian="標楷體1"/>
    </style:style>
    <style:style style:name="P32" style:family="paragraph" style:parent-style-name="Standard">
      <style:paragraph-properties fo:text-align="justify" fo:text-align-last="justify" style:justify-single-word="false" fo:orphans="0" fo:widows="0"/>
      <style:text-properties style:font-name="標楷體" style:font-name-asian="標楷體1"/>
    </style:style>
    <style:style style:name="P33" style:family="paragraph" style:parent-style-name="Standard">
      <style:paragraph-properties fo:text-align="justify" style:justify-single-word="false" fo:orphans="0" fo:widows="0"/>
      <style:text-properties style:font-name="標楷體" style:font-name-asian="標楷體1"/>
    </style:style>
    <style:style style:name="P34" style:family="paragraph" style:parent-style-name="Standard">
      <style:paragraph-properties fo:line-height="115%" fo:orphans="0" fo:widows="0"/>
      <style:text-properties style:font-name="標楷體" style:font-name-asian="標楷體1"/>
    </style:style>
    <style:style style:name="P35" style:family="paragraph" style:parent-style-name="Standard">
      <style:paragraph-properties fo:line-height="115%" fo:orphans="0" fo:widows="0" style:snap-to-layout-grid="false"/>
      <style:text-properties style:font-name="標楷體" style:font-name-asian="標楷體1"/>
    </style:style>
    <style:style style:name="P36" style:family="paragraph" style:parent-style-name="Standard">
      <style:paragraph-properties fo:text-align="end" style:justify-single-word="false" fo:orphans="0" fo:widows="0"/>
      <style:text-properties style:font-name="標楷體" style:font-name-asian="標楷體1"/>
    </style:style>
    <style:style style:name="P37" style:family="paragraph" style:parent-style-name="Standard">
      <style:paragraph-properties fo:orphans="0" fo:widows="0"/>
      <style:text-properties style:font-name="標楷體" style:font-name-asian="標楷體1"/>
    </style:style>
    <style:style style:name="P38" style:family="paragraph" style:parent-style-name="Standard">
      <style:paragraph-properties style:line-height-at-least="0.1665in" fo:text-align="justify" style:justify-single-word="false" fo:orphans="0" fo:widows="0" style:snap-to-layout-grid="false"/>
      <style:text-properties style:font-name="標楷體" style:font-name-asian="標楷體1"/>
    </style:style>
    <style:style style:name="P39" style:family="paragraph" style:parent-style-name="Standard">
      <style:paragraph-properties fo:orphans="0" fo:widows="0"/>
      <style:text-properties style:font-name="標楷體" style:font-name-asian="標楷體1" style:font-size-complex="11pt"/>
    </style:style>
    <style:style style:name="P40" style:family="paragraph" style:parent-style-name="Standard">
      <style:paragraph-properties fo:text-align="center" style:justify-single-word="false" fo:orphans="0" fo:widows="0"/>
      <style:text-properties style:font-name="標楷體" style:font-name-asian="標楷體1" style:font-size-complex="11pt"/>
    </style:style>
    <style:style style:name="P41" style:family="paragraph" style:parent-style-name="Standard">
      <style:paragraph-properties style:line-height-at-least="0.1665in" fo:text-align="center" style:justify-single-word="false" fo:orphans="0" fo:widows="0"/>
      <style:text-properties style:font-name="標楷體" style:text-underline-style="solid" style:text-underline-width="auto" style:text-underline-color="font-color" fo:font-weight="bold" style:font-name-asian="標楷體1" style:font-weight-asian="bold"/>
    </style:style>
    <style:style style:name="P42" style:family="paragraph" style:parent-style-name="Standard">
      <style:paragraph-properties fo:text-align="center" style:justify-single-word="false" fo:orphans="0" fo:widows="0"/>
      <style:text-properties style:font-name="標楷體" fo:font-size="10pt" style:font-name-asian="標楷體1" style:font-size-asian="10pt"/>
    </style:style>
    <style:style style:name="P43" style:family="paragraph" style:parent-style-name="Standard">
      <style:paragraph-properties fo:orphans="0" fo:widows="0"/>
      <style:text-properties style:font-name="標楷體" fo:font-size="10pt" style:font-name-asian="標楷體1" style:font-size-asian="10pt"/>
    </style:style>
    <style:style style:name="P44" style:family="paragraph" style:parent-style-name="Standard">
      <style:paragraph-properties fo:text-align="justify" style:justify-single-word="false" fo:orphans="0" fo:widows="0"/>
      <style:text-properties style:font-name="標楷體" fo:font-size="10pt" style:font-name-asian="標楷體1" style:font-size-asian="10pt" style:font-size-complex="10pt"/>
    </style:style>
    <style:style style:name="P45" style:family="paragraph" style:parent-style-name="Standard">
      <style:paragraph-properties fo:line-height="0.1665in" fo:text-align="justify" style:justify-single-word="false" fo:orphans="0" fo:widows="0"/>
      <style:text-properties style:font-name="標楷體" fo:font-size="10pt" style:font-name-asian="標楷體1" style:font-size-asian="10pt" style:font-size-complex="10pt"/>
    </style:style>
    <style:style style:name="P46" style:family="paragraph" style:parent-style-name="Standard">
      <style:paragraph-properties fo:line-height="0.1665in" fo:text-align="center" style:justify-single-word="false" fo:orphans="0" fo:widows="0"/>
      <style:text-properties style:font-name="標楷體" fo:font-size="10pt" style:font-name-asian="標楷體1" style:font-size-asian="10pt"/>
    </style:style>
    <style:style style:name="P47" style:family="paragraph" style:parent-style-name="Standard">
      <style:paragraph-properties fo:line-height="0.1665in" fo:orphans="0" fo:widows="0"/>
      <style:text-properties style:font-name="標楷體" fo:font-size="10pt" style:font-name-asian="標楷體1" style:font-size-asian="10pt"/>
    </style:style>
    <style:style style:name="P48" style:family="paragraph" style:parent-style-name="Standard">
      <style:paragraph-properties fo:line-height="0.2083in" fo:text-align="center" style:justify-single-word="false" fo:orphans="0" fo:widows="0"/>
      <style:text-properties style:font-name="標楷體" fo:font-size="10pt" style:font-name-asian="標楷體1" style:font-size-asian="10pt"/>
    </style:style>
    <style:style style:name="P49" style:family="paragraph" style:parent-style-name="Standard">
      <style:text-properties style:font-name="標楷體" fo:font-weight="bold" style:font-name-asian="標楷體1" style:font-weight-asian="bold"/>
    </style:style>
    <style:style style:name="P50" style:family="paragraph" style:parent-style-name="Standard">
      <style:paragraph-properties style:line-height-at-least="0.1665in" fo:text-align="center" style:justify-single-word="false" fo:orphans="0" fo:widows="0"/>
      <style:text-properties style:font-name="標楷體" fo:font-weight="bold" style:font-name-asian="標楷體1" style:font-weight-asian="bold"/>
    </style:style>
    <style:style style:name="P51" style:family="paragraph" style:parent-style-name="Standard">
      <style:paragraph-properties style:line-height-at-least="0.1665in" fo:text-align="center" style:justify-single-word="false" fo:orphans="0" fo:widows="0" style:snap-to-layout-grid="false"/>
      <style:text-properties style:font-name="標楷體" fo:font-weight="bold" style:font-name-asian="標楷體1" style:font-weight-asian="bold"/>
    </style:style>
    <style:style style:name="P52" style:family="paragraph" style:parent-style-name="Standard">
      <style:paragraph-properties style:line-height-at-least="0.1665in" fo:orphans="0" fo:widows="0" style:snap-to-layout-grid="false"/>
      <style:text-properties style:font-name="標楷體" fo:font-weight="bold" style:font-name-asian="標楷體1" style:font-weight-asian="bold"/>
    </style:style>
    <style:style style:name="P53" style:family="paragraph" style:parent-style-name="Standard">
      <style:paragraph-properties style:line-height-at-least="0.1665in" fo:text-align="justify" style:justify-single-word="false" fo:orphans="0" fo:widows="0" style:snap-to-layout-grid="false"/>
      <style:text-properties style:font-name="標楷體" fo:font-weight="bold" style:font-name-asian="標楷體1" style:font-weight-asian="bold"/>
    </style:style>
    <style:style style:name="P54" style:family="paragraph" style:parent-style-name="Standard" style:list-style-name="WWNum10">
      <style:paragraph-properties style:line-height-at-least="0.2083in" fo:text-align="justify" style:justify-single-word="false" fo:orphans="0" fo:widows="0" style:snap-to-layout-grid="false"/>
      <style:text-properties style:font-name="標楷體" fo:font-weight="bold" style:font-name-asian="標楷體1" style:font-weight-asian="bold"/>
    </style:style>
    <style:style style:name="P55" style:family="paragraph" style:parent-style-name="Standard">
      <style:paragraph-properties fo:line-height="0.1807in" fo:text-align="center" style:justify-single-word="false" fo:orphans="0" fo:widows="0" style:snap-to-layout-grid="false"/>
      <style:text-properties style:font-name="標楷體" fo:font-weight="bold" style:font-name-asian="標楷體1" style:font-weight-asian="bold" style:font-weight-complex="bold"/>
    </style:style>
    <style:style style:name="P56" style:family="paragraph" style:parent-style-name="Standard">
      <style:paragraph-properties fo:text-align="center" style:justify-single-word="false" fo:orphans="0" fo:widows="0" style:snap-to-layout-grid="false"/>
      <style:text-properties style:font-name="標楷體" fo:font-weight="bold" style:font-name-asian="標楷體1" style:font-weight-asian="bold" style:font-weight-complex="bold"/>
    </style:style>
    <style:style style:name="P57" style:family="paragraph" style:parent-style-name="Standard">
      <style:paragraph-properties fo:text-align="center" style:justify-single-word="false" fo:orphans="0" fo:widows="0" style:snap-to-layout-grid="false"/>
      <style:text-properties style:font-name="標楷體" fo:font-weight="bold" style:font-name-asian="標楷體1" style:font-weight-asian="bold" style:font-name-complex="Gautami" style:font-weight-complex="bold"/>
    </style:style>
    <style:style style:name="P58" style:family="paragraph" style:parent-style-name="Standard">
      <style:paragraph-properties fo:text-align="end" style:justify-single-word="false" fo:orphans="0" fo:widows="0"/>
      <style:text-properties style:font-name="標楷體" style:letter-kerning="false" style:font-name-asian="標楷體1"/>
    </style:style>
    <style:style style:name="P59" style:family="paragraph" style:parent-style-name="Standard">
      <style:paragraph-properties fo:line-height="0.1665in" fo:text-align="justify" style:justify-single-word="false" fo:orphans="0" fo:widows="0"/>
      <style:text-properties style:font-name="標楷體" fo:font-size="11pt" style:font-name-asian="標楷體1" style:font-size-asian="11pt" style:font-name-complex="Gautami"/>
    </style:style>
    <style:style style:name="P60" style:family="paragraph" style:parent-style-name="Standard">
      <style:paragraph-properties fo:text-align="justify" style:justify-single-word="false" fo:orphans="0" fo:widows="0"/>
    </style:style>
    <style:style style:name="P61" style:family="paragraph" style:parent-style-name="Standard">
      <style:paragraph-properties fo:line-height="115%"/>
    </style:style>
    <style:style style:name="P62" style:family="paragraph" style:parent-style-name="Standard" style:list-style-name="WWNum5">
      <style:paragraph-properties fo:line-height="115%"/>
    </style:style>
    <style:style style:name="P63" style:family="paragraph" style:parent-style-name="Standard" style:list-style-name="WWNum5">
      <style:paragraph-properties fo:line-height="115%">
        <style:tab-stops>
          <style:tab-stop style:position="-0.1752in"/>
        </style:tab-stops>
      </style:paragraph-properties>
    </style:style>
    <style:style style:name="P64" style:family="paragraph" style:parent-style-name="Standard">
      <style:paragraph-properties fo:line-height="115%" fo:text-align="center" style:justify-single-word="false" fo:orphans="0" fo:widows="0"/>
    </style:style>
    <style:style style:name="P65" style:family="paragraph" style:parent-style-name="Standard">
      <style:paragraph-properties fo:line-height="0.2571in"/>
    </style:style>
    <style:style style:name="P66" style:family="paragraph" style:parent-style-name="Standard">
      <style:paragraph-properties fo:orphans="0" fo:widows="0"/>
      <style:text-properties style:font-name="Calibri" style:font-name-asian="標楷體1"/>
    </style:style>
    <style:style style:name="P67" style:family="paragraph" style:parent-style-name="Standard">
      <style:paragraph-properties fo:orphans="0" fo:widows="0"/>
      <style:text-properties style:font-name="Calibri" style:font-name-asian="標楷體1" style:font-size-complex="14pt"/>
    </style:style>
    <style:style style:name="P68" style:family="paragraph" style:parent-style-name="Standard">
      <style:paragraph-properties fo:line-height="115%"/>
      <style:text-properties style:font-name="Calibri" style:font-name-asian="標楷體1"/>
    </style:style>
    <style:style style:name="P69" style:family="paragraph" style:parent-style-name="Standard">
      <style:paragraph-properties fo:line-height="115%" fo:text-align="justify" style:justify-single-word="false" fo:orphans="0" fo:widows="0"/>
      <style:text-properties style:font-name="Calibri" style:font-name-asian="標楷體1"/>
    </style:style>
    <style:style style:name="P70" style:family="paragraph" style:parent-style-name="Standard">
      <style:paragraph-properties fo:line-height="115%" fo:text-align="justify" style:justify-single-word="false" fo:orphans="0" fo:widows="0">
        <style:tab-stops>
          <style:tab-stop style:position="0.7264in"/>
        </style:tab-stops>
      </style:paragraph-properties>
      <style:text-properties style:font-name="Calibri" style:font-name-asian="標楷體1"/>
    </style:style>
    <style:style style:name="P71" style:family="paragraph" style:parent-style-name="Standard">
      <style:paragraph-properties fo:line-height="115%" fo:orphans="0" fo:widows="0"/>
      <style:text-properties style:font-name="Calibri" style:font-name-asian="標楷體1"/>
    </style:style>
    <style:style style:name="P72" style:family="paragraph" style:parent-style-name="Standard" style:list-style-name="WWNum7">
      <style:paragraph-properties fo:line-height="115%" fo:orphans="0" fo:widows="0">
        <style:tab-stops>
          <style:tab-stop style:position="0.7264in"/>
        </style:tab-stops>
      </style:paragraph-properties>
      <style:text-properties style:font-name="Calibri" style:font-name-asian="標楷體1"/>
    </style:style>
    <style:style style:name="P73" style:family="paragraph" style:parent-style-name="Standard" style:list-style-name="WWNum6">
      <style:paragraph-properties fo:line-height="115%" fo:orphans="0" fo:widows="0"/>
      <style:text-properties style:font-name="Calibri" style:font-name-asian="標楷體1"/>
    </style:style>
    <style:style style:name="P74" style:family="paragraph" style:parent-style-name="Standard">
      <style:paragraph-properties fo:line-height="115%" fo:text-align="center" style:justify-single-word="false" fo:orphans="0" fo:widows="0"/>
      <style:text-properties style:font-name="Calibri" style:font-name-asian="標楷體1"/>
    </style:style>
    <style:style style:name="P75" style:family="paragraph" style:parent-style-name="Standard">
      <style:paragraph-properties fo:line-height="115%" fo:text-align="center" style:justify-single-word="false" fo:orphans="0" fo:widows="0" style:snap-to-layout-grid="false"/>
      <style:text-properties style:font-name="Calibri" style:font-name-asian="標楷體1"/>
    </style:style>
    <style:style style:name="P76" style:family="paragraph" style:parent-style-name="Standard">
      <style:paragraph-properties fo:line-height="115%" fo:text-align="end" style:justify-single-word="false" fo:orphans="0" fo:widows="0"/>
      <style:text-properties style:font-name="Calibri" style:font-name-asian="標楷體1"/>
    </style:style>
    <style:style style:name="P77" style:family="paragraph" style:parent-style-name="Standard">
      <style:paragraph-properties fo:line-height="115%" fo:text-align="end" style:justify-single-word="false" fo:orphans="0" fo:widows="0"/>
      <style:text-properties style:font-name="Calibri" style:font-name-asian="標楷體1" style:font-name-complex="Arial Unicode MS"/>
    </style:style>
    <style:style style:name="P78" style:family="paragraph" style:parent-style-name="Standard">
      <style:paragraph-properties fo:line-height="115%" fo:orphans="0" fo:widows="0"/>
      <style:text-properties style:font-name="Calibri" style:font-name-asian="標楷體1" style:font-name-complex="Arial Unicode MS"/>
    </style:style>
    <style:style style:name="P79" style:family="paragraph" style:parent-style-name="Standard">
      <style:paragraph-properties fo:line-height="115%" fo:text-align="center" style:justify-single-word="false" fo:orphans="0" fo:widows="0"/>
      <style:text-properties style:font-name="Calibri" style:font-name-asian="標楷體1" style:font-name-complex="Arial Unicode MS"/>
    </style:style>
    <style:style style:name="P80" style:family="paragraph" style:parent-style-name="Standard">
      <style:paragraph-properties fo:line-height="115%" fo:text-align="justify" style:justify-single-word="false" fo:orphans="0" fo:widows="0"/>
      <style:text-properties style:font-name="Calibri" style:font-name-asian="標楷體1" style:font-name-complex="Arial Unicode MS"/>
    </style:style>
    <style:style style:name="P81" style:family="paragraph" style:parent-style-name="Standard">
      <style:paragraph-properties fo:line-height="115%" fo:text-align="end" style:justify-single-word="false" fo:orphans="0" fo:widows="0"/>
      <style:text-properties style:font-name="Calibri"/>
    </style:style>
    <style:style style:name="P82" style:family="paragraph" style:parent-style-name="Standard">
      <style:paragraph-properties fo:line-height="115%" fo:text-align="justify" style:justify-single-word="false" fo:orphans="0" fo:widows="0"/>
      <style:text-properties style:font-name="Calibri" fo:font-size="10pt" style:font-name-asian="標楷體1" style:font-size-asian="10pt"/>
    </style:style>
    <style:style style:name="P83" style:family="paragraph" style:parent-style-name="Standard">
      <style:paragraph-properties fo:text-align="end" style:justify-single-word="false" fo:orphans="0" fo:widows="0"/>
      <style:text-properties style:font-name="Calibri"/>
    </style:style>
    <style:style style:name="P84" style:family="paragraph" style:parent-style-name="Standard">
      <style:paragraph-properties fo:line-height="115%" fo:text-align="center" style:justify-single-word="false" fo:orphans="0" fo:widows="0"/>
      <style:text-properties style:font-name="Calibri" style:letter-kerning="false" style:font-name-asian="標楷體1" style:font-name-complex="新細明體3"/>
    </style:style>
    <style:style style:name="P85" style:family="paragraph" style:parent-style-name="Standard">
      <style:paragraph-properties fo:line-height="115%" fo:text-align="end" style:justify-single-word="false" fo:orphans="0" fo:widows="0"/>
      <style:text-properties style:font-name="Calibri" style:letter-kerning="false" style:font-name-asian="標楷體1" style:font-name-complex="新細明體3"/>
    </style:style>
    <style:style style:name="P86" style:family="paragraph" style:parent-style-name="Standard">
      <style:paragraph-properties fo:line-height="115%" fo:orphans="0" fo:widows="0"/>
      <style:text-properties style:font-name="Calibri" style:letter-kerning="false" style:font-name-asian="標楷體1" style:font-name-complex="新細明體3"/>
    </style:style>
    <style:style style:name="P87" style:family="paragraph" style:parent-style-name="Standard">
      <style:paragraph-properties fo:line-height="115%" fo:orphans="0" fo:widows="0">
        <style:tab-stops>
          <style:tab-stop style:position="0.7264in"/>
        </style:tab-stops>
      </style:paragraph-properties>
      <style:text-properties style:font-name="Calibri" style:letter-kerning="false" style:font-name-asian="標楷體1" style:font-name-complex="新細明體3"/>
    </style:style>
    <style:style style:name="P88" style:family="paragraph" style:parent-style-name="Standard" style:list-style-name="WWNum6">
      <style:paragraph-properties fo:line-height="115%" fo:orphans="0" fo:widows="0">
        <style:tab-stops>
          <style:tab-stop style:position="0.7264in"/>
        </style:tab-stops>
      </style:paragraph-properties>
      <style:text-properties style:font-name="Calibri" style:letter-kerning="false" style:font-name-asian="標楷體1" style:font-name-complex="新細明體3"/>
    </style:style>
    <style:style style:name="P89" style:family="paragraph" style:parent-style-name="Standard" style:list-style-name="WWNum8">
      <style:paragraph-properties fo:line-height="115%" fo:orphans="0" fo:widows="0"/>
      <style:text-properties style:font-name="Calibri" style:letter-kerning="false" style:font-name-asian="標楷體1" style:font-name-complex="新細明體3"/>
    </style:style>
    <style:style style:name="P90" style:family="paragraph" style:parent-style-name="Standard" style:list-style-name="WWNum6">
      <style:paragraph-properties fo:line-height="115%" fo:text-align="justify" style:justify-single-word="false" fo:orphans="0" fo:widows="0"/>
      <style:text-properties style:font-name="Calibri" style:letter-kerning="false" style:font-name-asian="標楷體1" style:font-name-complex="新細明體3"/>
    </style:style>
    <style:style style:name="P91" style:family="paragraph" style:parent-style-name="Standard">
      <style:paragraph-properties fo:line-height="115%" fo:text-align="justify" style:justify-single-word="false" fo:orphans="0" fo:widows="0">
        <style:tab-stops>
          <style:tab-stop style:position="0.7264in"/>
        </style:tab-stops>
      </style:paragraph-properties>
      <style:text-properties style:font-name="Calibri" style:letter-kerning="false" style:font-name-asian="標楷體1" style:font-name-complex="新細明體3"/>
    </style:style>
    <style:style style:name="P92" style:family="paragraph" style:parent-style-name="Standard" style:list-style-name="WWNum6">
      <style:paragraph-properties fo:line-height="115%" fo:text-align="justify" style:justify-single-word="false" fo:orphans="0" fo:widows="0">
        <style:tab-stops>
          <style:tab-stop style:position="0.7264in"/>
        </style:tab-stops>
      </style:paragraph-properties>
      <style:text-properties style:font-name="Calibri" style:letter-kerning="false" style:font-name-asian="標楷體1" style:font-name-complex="新細明體3"/>
    </style:style>
    <style:style style:name="P93" style:family="paragraph" style:parent-style-name="Standard">
      <style:paragraph-properties fo:line-height="115%" fo:text-align="center" style:justify-single-word="false"/>
      <style:text-properties style:font-name="Calibri" fo:font-size="16pt" fo:font-weight="bold" style:font-name-asian="標楷體1" style:font-size-asian="16pt" style:font-weight-asian="bold" style:font-size-complex="16pt"/>
    </style:style>
    <style:style style:name="P94" style:family="paragraph" style:parent-style-name="Standard">
      <style:paragraph-properties fo:line-height="115%" fo:text-align="center" style:justify-single-word="false"/>
      <style:text-properties style:font-name="Calibri" fo:font-size="14pt" style:font-name-asian="標楷體1" style:font-size-asian="14pt" style:font-size-complex="14pt"/>
    </style:style>
    <style:style style:name="P95" style:family="paragraph" style:parent-style-name="Standard">
      <style:paragraph-properties fo:text-align="justify" style:justify-single-word="false" fo:orphans="0" fo:widows="0"/>
      <style:text-properties fo:font-size="10pt" style:font-size-asian="10pt" style:font-size-complex="10pt"/>
    </style:style>
    <style:style style:name="P96" style:family="paragraph" style:parent-style-name="Standard">
      <style:paragraph-properties fo:line-height="115%" fo:orphans="0" fo:widows="0" style:snap-to-layout-grid="false"/>
      <style:text-properties style:font-name-asian="標楷體1"/>
    </style:style>
    <style:style style:name="P97" style:family="paragraph" style:parent-style-name="Standard">
      <style:paragraph-properties fo:orphans="0" fo:widows="0"/>
    </style:style>
    <style:style style:name="P98" style:family="paragraph" style:parent-style-name="Standard">
      <style:paragraph-properties fo:line-height="0.222in"/>
    </style:style>
    <style:style style:name="P99" style:family="paragraph" style:parent-style-name="Standard">
      <style:paragraph-properties fo:line-height="0.222in" fo:text-align="center" style:justify-single-word="false"/>
    </style:style>
    <style:style style:name="P100" style:family="paragraph" style:parent-style-name="Standard">
      <style:paragraph-properties fo:line-height="0.2638in" fo:text-align="justify" style:justify-single-word="false"/>
    </style:style>
    <style:style style:name="P101" style:family="paragraph" style:parent-style-name="Standard">
      <style:paragraph-properties fo:margin-left="0in" fo:margin-right="0in" fo:line-height="115%" fo:text-align="justify" style:justify-single-word="false" fo:orphans="0" fo:widows="0" fo:text-indent="0.3484in" style:auto-text-indent="false"/>
      <style:text-properties style:font-name="Calibri" style:font-name-asian="標楷體1"/>
    </style:style>
    <style:style style:name="P102" style:family="paragraph" style:parent-style-name="Standard">
      <style:paragraph-properties fo:margin-left="0in" fo:margin-right="0in" fo:orphans="0" fo:widows="0" fo:text-indent="0.3484in" style:auto-text-indent="false"/>
      <style:text-properties style:font-name="Calibri" style:font-name-asian="標楷體1"/>
    </style:style>
    <style:style style:name="P103" style:family="paragraph" style:parent-style-name="Standard">
      <style:paragraph-properties fo:margin-left="0in" fo:margin-right="0in" fo:line-height="115%" fo:text-align="justify" style:justify-single-word="false" fo:orphans="0" fo:widows="0" fo:text-indent="0.3484in" style:auto-text-indent="false"/>
      <style:text-properties style:font-name-asian="標楷體1"/>
    </style:style>
    <style:style style:name="P104" style:family="paragraph" style:parent-style-name="Standard">
      <style:paragraph-properties fo:margin-left="0in" fo:margin-right="0in" fo:orphans="0" fo:widows="0" fo:text-indent="0.3484in" style:auto-text-indent="false"/>
      <style:text-properties style:font-name="標楷體" style:font-name-asian="標楷體1"/>
    </style:style>
    <style:style style:name="P105" style:family="paragraph" style:parent-style-name="Standard">
      <style:paragraph-properties fo:margin-left="-0.7693in" fo:margin-right="0in" fo:text-align="justify" fo:text-align-last="justify" style:justify-single-word="false" fo:orphans="0" fo:widows="0" fo:text-indent="0.6665in" style:auto-text-indent="false"/>
      <style:text-properties style:font-name="標楷體" style:font-name-asian="標楷體1"/>
    </style:style>
    <style:style style:name="P106" style:family="paragraph" style:parent-style-name="Standard">
      <style:paragraph-properties fo:margin-left="0in" fo:margin-right="0in" fo:line-height="115%" fo:orphans="0" fo:widows="0" fo:text-indent="0.3335in" style:auto-text-indent="false"/>
      <style:text-properties style:font-name="標楷體" style:font-name-asian="標楷體1"/>
    </style:style>
    <style:style style:name="P107" style:family="paragraph" style:parent-style-name="Standard">
      <style:paragraph-properties fo:margin-left="0in" fo:margin-right="0in" fo:line-height="115%" fo:text-align="justify" style:justify-single-word="false" fo:orphans="0" fo:widows="0" fo:text-indent="0.3335in" style:auto-text-indent="false"/>
      <style:text-properties style:font-name="Calibri" style:font-name-asian="標楷體1"/>
    </style:style>
    <style:style style:name="P108" style:family="paragraph" style:parent-style-name="Standard">
      <style:paragraph-properties fo:margin-top="0.05in" fo:margin-bottom="0.05in" style:contextual-spacing="false" fo:line-height="0.222in" fo:text-align="center" style:justify-single-word="false"/>
      <style:text-properties style:font-name="標楷體" fo:font-size="14pt" style:font-name-asian="標楷體1" style:font-size-asian="14pt"/>
    </style:style>
    <style:style style:name="P109" style:family="paragraph" style:parent-style-name="Standard">
      <style:paragraph-properties fo:margin-top="0.05in" fo:margin-bottom="0.05in" style:contextual-spacing="false" fo:line-height="0.1665in" fo:text-align="center" style:justify-single-word="false"/>
      <style:text-properties style:font-name="標楷體" fo:font-size="13pt" style:font-name-asian="標楷體1" style:font-size-asian="13pt"/>
    </style:style>
    <style:style style:name="P110" style:family="paragraph" style:parent-style-name="Standard">
      <style:paragraph-properties fo:margin-top="0.05in" fo:margin-bottom="0.05in" style:contextual-spacing="false" fo:line-height="0.222in" fo:text-align="center" style:justify-single-word="false"/>
    </style:style>
    <style:style style:name="P111" style:family="paragraph" style:parent-style-name="Standard">
      <style:paragraph-properties fo:break-before="page"/>
    </style:style>
    <style:style style:name="P112" style:family="paragraph" style:parent-style-name="Standard">
      <style:paragraph-properties fo:margin-left="0in" fo:margin-right="0in" fo:line-height="0.2571in" fo:text-indent="0.3752in" style:auto-text-indent="false"/>
    </style:style>
    <style:style style:name="P113" style:family="paragraph" style:parent-style-name="Standard">
      <style:paragraph-properties fo:margin-left="0in" fo:margin-right="0in" fo:line-height="0.2571in" fo:text-indent="0.3752in" style:auto-text-indent="false"/>
      <style:text-properties style:font-name="標楷體" style:font-name-asian="標楷體1"/>
    </style:style>
    <style:style style:name="P114" style:family="paragraph" style:parent-style-name="Standard">
      <style:paragraph-properties fo:margin-left="0in" fo:margin-right="0in" fo:line-height="0.261in" fo:text-indent="0.3752in" style:auto-text-indent="false"/>
      <style:text-properties style:font-name="標楷體" style:text-underline-style="solid" style:text-underline-width="auto" style:text-underline-color="font-color" style:font-name-asian="標楷體1"/>
    </style:style>
    <style:style style:name="P115" style:family="paragraph" style:parent-style-name="Standard">
      <style:paragraph-properties fo:margin-left="0in" fo:margin-right="0in" fo:line-height="0.25in" fo:text-indent="0.3752in" style:auto-text-indent="false"/>
      <style:text-properties style:font-name="標楷體" style:text-underline-style="solid" style:text-underline-width="auto" style:text-underline-color="font-color" style:font-name-asian="標楷體1"/>
    </style:style>
    <style:style style:name="P116" style:family="paragraph" style:parent-style-name="Standard">
      <style:paragraph-properties fo:margin-left="0in" fo:margin-right="0in" fo:line-height="0.261in" fo:text-indent="0.3752in" style:auto-text-indent="false"/>
    </style:style>
    <style:style style:name="P117" style:family="paragraph" style:parent-style-name="Standard">
      <style:paragraph-properties fo:margin-left="0in" fo:margin-right="0in" fo:line-height="0.25in" fo:text-indent="0.3752in" style:auto-text-indent="false"/>
    </style:style>
    <style:style style:name="P118" style:family="paragraph" style:parent-style-name="Standard">
      <style:paragraph-properties fo:margin-left="0in" fo:margin-right="0in" fo:margin-top="0in" fo:margin-bottom="0.0165in" style:contextual-spacing="false" fo:line-height="0.2571in" fo:text-indent="0.3752in" style:auto-text-indent="false"/>
    </style:style>
    <style:style style:name="P119" style:family="paragraph" style:parent-style-name="Standard">
      <style:paragraph-properties fo:margin-left="0in" fo:margin-right="0in" fo:margin-top="0in" fo:margin-bottom="0.05in" style:contextual-spacing="false" fo:line-height="0.261in" fo:text-indent="0.3752in" style:auto-text-indent="false"/>
    </style:style>
    <style:style style:name="P120" style:family="paragraph" style:parent-style-name="Standard">
      <style:paragraph-properties fo:margin-left="1.1374in" fo:margin-right="0in" fo:line-height="0.2571in" fo:text-indent="-0.4291in" style:auto-text-indent="false"/>
    </style:style>
    <style:style style:name="P121" style:family="paragraph" style:parent-style-name="Standard">
      <style:paragraph-properties fo:margin-left="0.25in" fo:margin-right="0in" fo:line-height="0.2571in" fo:text-indent="0.1252in" style:auto-text-indent="false"/>
    </style:style>
    <style:style style:name="P122" style:family="paragraph" style:parent-style-name="Standard">
      <style:paragraph-properties fo:margin-left="1.1374in" fo:margin-right="0in" fo:line-height="0.2571in" fo:text-indent="-0.4181in" style:auto-text-indent="false"/>
    </style:style>
    <style:style style:name="P123" style:family="paragraph" style:parent-style-name="Standard">
      <style:paragraph-properties fo:margin-left="0in" fo:margin-right="0in" fo:line-height="0.2571in" fo:text-indent="0.7098in" style:auto-text-indent="false"/>
    </style:style>
    <style:style style:name="P124" style:family="paragraph" style:parent-style-name="Standard">
      <style:paragraph-properties fo:margin-left="1.1264in" fo:margin-right="0in" fo:line-height="0.2571in" fo:text-indent="0.0083in" style:auto-text-indent="false"/>
    </style:style>
    <style:style style:name="P125" style:family="paragraph" style:parent-style-name="Standard">
      <style:paragraph-properties fo:margin-left="1.1465in" fo:margin-right="0in" fo:line-height="0.2571in" fo:text-indent="-0.4283in" style:auto-text-indent="false"/>
    </style:style>
    <style:style style:name="P126" style:family="paragraph" style:parent-style-name="Standard">
      <style:paragraph-properties fo:margin-left="1.1465in" fo:margin-right="0in" fo:line-height="0.2571in" fo:text-indent="-0.4283in" style:auto-text-indent="false"/>
      <style:text-properties style:font-name="標楷體" style:font-name-asian="標楷體1"/>
    </style:style>
    <style:style style:name="P127" style:family="paragraph" style:parent-style-name="Standard">
      <style:paragraph-properties fo:margin-left="0.7181in" fo:margin-right="0in" fo:line-height="115%" fo:text-indent="0.3283in" style:auto-text-indent="false"/>
    </style:style>
    <style:style style:name="P128" style:family="paragraph" style:parent-style-name="Standard">
      <style:paragraph-properties fo:margin-left="0in" fo:margin-right="0in" fo:line-height="0.2571in" fo:text-indent="0.7583in" style:auto-text-indent="false"/>
    </style:style>
    <style:style style:name="P129" style:family="paragraph" style:parent-style-name="Standard">
      <style:paragraph-properties fo:margin-left="0in" fo:margin-right="0in" fo:text-align="justify" style:justify-single-word="false" fo:text-indent="0.7583in" style:auto-text-indent="false"/>
    </style:style>
    <style:style style:name="P130" style:family="paragraph" style:parent-style-name="Standard">
      <style:paragraph-properties fo:margin-left="1.1571in" fo:margin-right="0in" fo:line-height="0.2571in" fo:text-indent="0.0083in" style:auto-text-indent="false"/>
    </style:style>
    <style:style style:name="P131" style:family="paragraph" style:parent-style-name="Standard">
      <style:paragraph-properties fo:margin-left="1.1835in" fo:margin-right="0in" fo:line-height="0.2571in" fo:text-indent="-0.4264in" style:auto-text-indent="false">
        <style:tab-stops>
          <style:tab-stop style:position="0.7681in"/>
        </style:tab-stops>
      </style:paragraph-properties>
    </style:style>
    <style:style style:name="P132" style:family="paragraph" style:parent-style-name="Standard">
      <style:paragraph-properties fo:margin-left="0.6665in" fo:margin-right="0in" fo:line-height="115%" fo:text-indent="0.1in" style:auto-text-indent="false"/>
    </style:style>
    <style:style style:name="P133" style:family="paragraph" style:parent-style-name="Standard">
      <style:paragraph-properties fo:margin-left="1.1953in" fo:margin-right="0in" fo:line-height="115%" fo:text-indent="0in" style:auto-text-indent="false"/>
    </style:style>
    <style:style style:name="P134" style:family="paragraph" style:parent-style-name="Standard">
      <style:paragraph-properties fo:margin-left="0.7665in" fo:margin-right="0in" fo:line-height="115%" fo:text-indent="0in" style:auto-text-indent="false"/>
    </style:style>
    <style:style style:name="P135" style:family="paragraph" style:parent-style-name="Standard">
      <style:paragraph-properties fo:margin-left="1.1835in" fo:margin-right="0.05in" fo:line-height="115%" fo:text-align="justify" style:justify-single-word="false" fo:text-indent="-0.4366in" style:auto-text-indent="false" style:snap-to-layout-grid="false"/>
    </style:style>
    <style:style style:name="P136" style:family="paragraph" style:parent-style-name="Standard">
      <style:paragraph-properties fo:margin-left="0.0835in" fo:margin-right="0.0835in" fo:line-height="0.2083in" fo:text-align="justify" fo:text-align-last="justify" style:justify-single-word="false" fo:orphans="0" fo:widows="0" fo:text-indent="0in" style:auto-text-indent="false"/>
      <style:text-properties style:font-name="標楷體" style:font-name-asian="標楷體1"/>
    </style:style>
    <style:style style:name="P137" style:family="paragraph" style:parent-style-name="Standard">
      <style:paragraph-properties fo:margin-left="0.0835in" fo:margin-right="0.0835in" fo:text-align="justify" fo:text-align-last="justify" style:justify-single-word="false" fo:orphans="0" fo:widows="0" fo:text-indent="0in" style:auto-text-indent="false"/>
      <style:text-properties style:font-name="標楷體" fo:font-size="10pt" style:font-name-asian="標楷體1" style:font-size-asian="10pt"/>
    </style:style>
    <style:style style:name="P138" style:family="paragraph" style:parent-style-name="Standard">
      <style:paragraph-properties fo:margin-left="0.4181in" fo:margin-right="0.05in" fo:orphans="0" fo:widows="0" fo:text-indent="-0.4181in" style:auto-text-indent="false"/>
      <style:text-properties style:font-name="標楷體" style:font-name-asian="標楷體1"/>
    </style:style>
    <style:style style:name="P139" style:family="paragraph" style:parent-style-name="Standard">
      <style:paragraph-properties fo:margin-top="0.0665in" fo:margin-bottom="0in" style:contextual-spacing="false"/>
    </style:style>
    <style:style style:name="P140" style:family="paragraph" style:parent-style-name="Standard">
      <style:paragraph-properties fo:margin-left="0in" fo:margin-right="0in" fo:line-height="0.25in" fo:text-indent="0.3791in" style:auto-text-indent="false"/>
    </style:style>
    <style:style style:name="P141" style:family="paragraph" style:parent-style-name="Standard">
      <style:paragraph-properties fo:margin-left="1.9819in" fo:margin-right="0in" fo:line-height="115%" fo:text-indent="-1.2366in" style:auto-text-indent="false">
        <style:tab-stops>
          <style:tab-stop style:position="-0.1752in"/>
        </style:tab-stops>
      </style:paragraph-properties>
    </style:style>
    <style:style style:name="P142" style:family="paragraph" style:parent-style-name="Standard">
      <style:paragraph-properties fo:margin-left="2.1366in" fo:margin-right="0in" fo:line-height="115%" fo:text-indent="-1.3917in" style:auto-text-indent="false">
        <style:tab-stops>
          <style:tab-stop style:position="-0.1752in"/>
        </style:tab-stops>
      </style:paragraph-properties>
    </style:style>
    <style:style style:name="P143" style:family="paragraph" style:parent-style-name="Standard">
      <style:paragraph-properties fo:margin-left="0in" fo:margin-right="0in" fo:line-height="125%" fo:text-indent="0.3744in" style:auto-text-indent="false"/>
      <style:text-properties style:font-name="標楷體" style:text-underline-style="solid" style:text-underline-width="auto" style:text-underline-color="font-color" style:font-name-asian="標楷體1"/>
    </style:style>
    <style:style style:name="P144" style:family="paragraph" style:parent-style-name="Standard">
      <style:paragraph-properties fo:margin-left="0in" fo:margin-right="0in" fo:line-height="0.25in" fo:text-indent="0.7484in" style:auto-text-indent="false"/>
    </style:style>
    <style:style style:name="P145" style:family="paragraph" style:parent-style-name="Standard">
      <style:paragraph-properties fo:margin-left="0in" fo:margin-right="0in" fo:text-align="justify" style:justify-single-word="false" fo:text-indent="1.8571in" style:auto-text-indent="false"/>
    </style:style>
    <style:style style:name="P146" style:family="paragraph" style:parent-style-name="Standard">
      <style:paragraph-properties fo:margin-left="0in" fo:margin-right="0in" fo:line-height="0.1665in" fo:text-align="justify" style:justify-single-word="false" fo:orphans="0" fo:widows="0" fo:text-indent="0.4472in" style:auto-text-indent="false"/>
      <style:text-properties style:font-name="標楷體" fo:font-size="10pt" style:font-name-asian="標楷體1" style:font-size-asian="10pt"/>
    </style:style>
    <style:style style:name="P147" style:family="paragraph" style:parent-style-name="Standard">
      <style:paragraph-properties fo:margin-left="0in" fo:margin-right="0in" fo:line-height="0.1665in" fo:text-align="center" style:justify-single-word="false" fo:orphans="0" fo:widows="0" fo:text-indent="0.4472in" style:auto-text-indent="false"/>
      <style:text-properties style:font-name="標楷體" fo:font-size="10pt" style:font-name-asian="標楷體1" style:font-size-asian="10pt"/>
    </style:style>
    <style:style style:name="P148" style:family="paragraph" style:parent-style-name="Standard">
      <style:paragraph-properties fo:margin-top="0.0835in" fo:margin-bottom="0in" style:contextual-spacing="false" fo:line-height="0.1665in" fo:text-align="justify" style:justify-single-word="false" fo:orphans="0" fo:widows="0"/>
      <style:text-properties style:font-name="標楷體" fo:font-size="10pt" style:font-name-asian="標楷體1" style:font-size-asian="10pt"/>
    </style:style>
    <style:style style:name="P149" style:family="paragraph" style:parent-style-name="Standard">
      <style:paragraph-properties fo:margin-left="0in" fo:margin-right="0in" fo:line-height="0.1665in" fo:text-align="justify" style:justify-single-word="false" fo:orphans="0" fo:widows="0" fo:text-indent="0.139in" style:auto-text-indent="false"/>
      <style:text-properties style:font-name="標楷體" fo:font-size="10pt" style:font-name-asian="標楷體1" style:font-size-asian="10pt"/>
    </style:style>
    <style:style style:name="P150" style:family="paragraph" style:parent-style-name="Standard">
      <style:paragraph-properties fo:margin-left="0.0083in" fo:margin-right="0.0083in" fo:line-height="0.2083in" fo:text-align="justify" fo:text-align-last="justify" style:justify-single-word="false" fo:orphans="0" fo:widows="0" fo:text-indent="0in" style:auto-text-indent="false"/>
      <style:text-properties style:font-name="標楷體" fo:font-size="10pt" style:font-name-asian="標楷體1" style:font-size-asian="10pt"/>
    </style:style>
    <style:style style:name="P151" style:family="paragraph" style:parent-style-name="Standard">
      <style:paragraph-properties fo:margin-left="0.0252in" fo:margin-right="0.0252in" fo:line-height="0.1528in" fo:text-align="justify" fo:text-align-last="justify" style:justify-single-word="false" fo:orphans="0" fo:widows="0" fo:text-indent="0in" style:auto-text-indent="false"/>
      <style:text-properties style:font-name="標楷體" style:font-name-asian="標楷體1"/>
    </style:style>
    <style:style style:name="P152" style:family="paragraph" style:parent-style-name="Standard">
      <style:paragraph-properties fo:margin-left="0.0252in" fo:margin-right="0.0252in" fo:line-height="0.1665in" fo:text-align="justify" style:justify-single-word="false" fo:orphans="0" fo:widows="0" fo:text-indent="0in" style:auto-text-indent="false"/>
      <style:text-properties style:font-name="標楷體" fo:font-size="9pt" style:font-name-asian="標楷體1" style:font-size-asian="9pt"/>
    </style:style>
    <style:style style:name="P153" style:family="paragraph" style:parent-style-name="Standard">
      <style:paragraph-properties fo:margin-left="0in" fo:margin-right="0in" fo:line-height="115%" fo:text-align="justify" style:justify-single-word="false" fo:text-indent="0.5in" style:auto-text-indent="false"/>
    </style:style>
    <style:style style:name="P154" style:family="paragraph" style:parent-style-name="Standard">
      <style:paragraph-properties fo:margin-left="0in" fo:margin-right="0.0835in" fo:line-height="115%" fo:text-align="end" style:justify-single-word="false" fo:orphans="0" fo:widows="0" fo:text-indent="0in" style:auto-text-indent="false"/>
      <style:text-properties style:font-name="Calibri" style:font-name-asian="標楷體1" style:font-name-complex="Arial Unicode MS"/>
    </style:style>
    <style:style style:name="P155" style:family="paragraph" style:parent-style-name="Standard">
      <style:paragraph-properties fo:margin-left="1.1752in" fo:margin-right="0in" fo:line-height="115%" fo:text-indent="-0.4165in" style:auto-text-indent="false"/>
    </style:style>
    <style:style style:name="P156" style:family="paragraph" style:parent-style-name="Standard">
      <style:paragraph-properties fo:margin-left="0.7484in" fo:margin-right="0in" fo:line-height="0.25in" fo:text-indent="0.3598in" style:auto-text-indent="false">
        <style:tab-stops>
          <style:tab-stop style:position="0.7484in"/>
        </style:tab-stops>
      </style:paragraph-properties>
    </style:style>
    <style:style style:name="P157" style:family="paragraph" style:parent-style-name="Standard">
      <style:paragraph-properties fo:margin-left="0.25in" fo:margin-right="0in" fo:line-height="115%" fo:text-align="justify" style:justify-single-word="false" fo:orphans="0" fo:widows="0" fo:text-indent="-0.25in" style:auto-text-indent="false"/>
      <style:text-properties style:font-name="Calibri" style:letter-kerning="false" style:font-name-asian="標楷體1" style:font-name-complex="新細明體3"/>
    </style:style>
    <style:style style:name="P158" style:family="paragraph" style:parent-style-name="Standard">
      <style:paragraph-properties fo:margin-left="0.5in" fo:margin-right="0in" fo:line-height="115%" fo:text-align="justify" style:justify-single-word="false" fo:orphans="0" fo:widows="0" fo:text-indent="-0.1665in" style:auto-text-indent="false"/>
      <style:text-properties style:font-name="Calibri" style:font-name-asian="標楷體1"/>
    </style:style>
    <style:style style:name="P159" style:family="paragraph" style:parent-style-name="Standard">
      <style:paragraph-properties fo:margin-left="0.5in" fo:margin-right="0in" fo:line-height="115%" fo:text-align="justify" style:justify-single-word="false" fo:orphans="0" fo:widows="0" fo:text-indent="-0.5in" style:auto-text-indent="false"/>
    </style:style>
    <style:style style:name="P160" style:family="paragraph" style:parent-style-name="Standard">
      <style:paragraph-properties fo:margin-left="0.5in" fo:margin-right="0in" fo:line-height="115%" fo:text-align="justify" style:justify-single-word="false" fo:orphans="0" fo:widows="0" fo:text-indent="-0.5in" style:auto-text-indent="false"/>
      <style:text-properties style:font-name="Calibri" style:font-name-asian="標楷體1"/>
    </style:style>
    <style:style style:name="P161" style:family="paragraph" style:parent-style-name="Standard">
      <style:paragraph-properties fo:margin-left="0.5in" fo:margin-right="0in" fo:line-height="115%" fo:text-align="justify" style:justify-single-word="false" fo:orphans="0" fo:widows="0" fo:text-indent="-0.5in" style:auto-text-indent="false"/>
      <style:text-properties style:font-name="Calibri" style:font-name-asian="標楷體1" style:font-weight-complex="bold"/>
    </style:style>
    <style:style style:name="P162" style:family="paragraph" style:parent-style-name="Standard">
      <style:paragraph-properties fo:margin-left="0.5in" fo:margin-right="0in" fo:line-height="115%" fo:text-align="justify" style:justify-single-word="false" fo:orphans="0" fo:widows="0" fo:text-indent="-0.5in" style:auto-text-indent="false"/>
      <style:text-properties style:font-name="Calibri" style:letter-kerning="false" style:font-name-asian="標楷體1" style:font-name-complex="新細明體3"/>
    </style:style>
    <style:style style:name="P163" style:family="paragraph" style:parent-style-name="Standard">
      <style:paragraph-properties fo:margin-left="0.6665in" fo:margin-right="0in" fo:line-height="115%" fo:text-align="justify" style:justify-single-word="false" fo:orphans="0" fo:widows="0" fo:text-indent="-0.3335in" style:auto-text-indent="false"/>
      <style:text-properties style:font-name="Calibri" style:letter-kerning="false" style:font-name-asian="標楷體1" style:font-name-complex="新細明體3"/>
    </style:style>
    <style:style style:name="P164" style:family="paragraph" style:parent-style-name="Standard">
      <style:paragraph-properties fo:margin-left="0.6665in" fo:margin-right="0in" fo:line-height="115%" fo:text-align="justify" style:justify-single-word="false" fo:orphans="0" fo:widows="0" fo:text-indent="-0.3335in" style:auto-text-indent="false"/>
      <style:text-properties style:font-name="Calibri" style:font-name-asian="標楷體1"/>
    </style:style>
    <style:style style:name="P165" style:family="paragraph" style:parent-style-name="Standard">
      <style:paragraph-properties fo:margin-left="0.6665in" fo:margin-right="0in" fo:line-height="115%" fo:orphans="0" fo:widows="0" fo:text-indent="-0.3335in" style:auto-text-indent="false"/>
      <style:text-properties style:font-name="Calibri" style:font-name-asian="標楷體1"/>
    </style:style>
    <style:style style:name="P166" style:family="paragraph" style:parent-style-name="Standard">
      <style:paragraph-properties fo:margin-left="0.6665in" fo:margin-right="0in" fo:line-height="115%" fo:text-align="justify" style:justify-single-word="false" fo:orphans="0" fo:widows="0" fo:text-indent="-0.3335in" style:auto-text-indent="false"/>
      <style:text-properties style:font-name="Calibri" style:font-name-asian="標楷體1" style:font-weight-complex="bold"/>
    </style:style>
    <style:style style:name="P167" style:family="paragraph" style:parent-style-name="Standard">
      <style:paragraph-properties fo:margin-left="0.3071in" fo:margin-right="0in" fo:line-height="115%" fo:orphans="0" fo:widows="0" fo:text-indent="-0.3071in" style:auto-text-indent="false"/>
    </style:style>
    <style:style style:name="P168" style:family="paragraph" style:parent-style-name="Standard">
      <style:paragraph-properties fo:margin-left="0.3071in" fo:margin-right="0in" fo:line-height="115%" fo:orphans="0" fo:widows="0" fo:text-indent="-0.3071in" style:auto-text-indent="false"/>
      <style:text-properties style:font-name="Calibri" style:letter-kerning="false" style:font-name-asian="標楷體1" style:font-name-complex="新細明體3"/>
    </style:style>
    <style:style style:name="P169" style:family="paragraph" style:parent-style-name="Standard">
      <style:paragraph-properties fo:margin-left="0.3071in" fo:margin-right="0in" fo:line-height="115%" fo:text-align="justify" style:justify-single-word="false" fo:orphans="0" fo:widows="0" fo:text-indent="-0.3071in" style:auto-text-indent="false"/>
      <style:text-properties style:font-name="Calibri" style:letter-kerning="false" style:font-name-asian="標楷體1" style:font-name-complex="新細明體3"/>
    </style:style>
    <style:style style:name="P170" style:family="paragraph" style:parent-style-name="Standard">
      <style:paragraph-properties fo:margin-left="0.3071in" fo:margin-right="0in" fo:line-height="115%" fo:orphans="0" fo:widows="0" fo:text-indent="-0.3071in" style:auto-text-indent="false"/>
      <style:text-properties style:font-name="Calibri" style:font-name-asian="標楷體1"/>
    </style:style>
    <style:style style:name="P171" style:family="paragraph" style:parent-style-name="Standard">
      <style:paragraph-properties fo:margin-left="0.3071in" fo:margin-right="0in" fo:line-height="115%" fo:text-align="justify" style:justify-single-word="false" fo:orphans="0" fo:widows="0" fo:text-indent="-0.3071in" style:auto-text-indent="false"/>
      <style:text-properties style:font-name="Calibri" style:font-name-asian="標楷體1"/>
    </style:style>
    <style:style style:name="P172" style:family="paragraph" style:parent-style-name="Standard">
      <style:paragraph-properties fo:margin-left="0.1665in" fo:margin-right="0in" fo:line-height="115%" fo:text-align="justify" style:justify-single-word="false" fo:orphans="0" fo:widows="0" fo:text-indent="-0.1665in" style:auto-text-indent="false"/>
      <style:text-properties style:font-name="Calibri" style:letter-kerning="false" style:font-name-asian="標楷體1" style:font-name-complex="新細明體3"/>
    </style:style>
    <style:style style:name="P173" style:family="paragraph" style:parent-style-name="Standard">
      <style:paragraph-properties fo:margin-left="0.3571in" fo:margin-right="0in" fo:line-height="115%" fo:text-align="justify" style:justify-single-word="false" fo:orphans="0" fo:widows="0" fo:text-indent="0.0008in" style:auto-text-indent="false"/>
      <style:text-properties style:font-name="Calibri" style:font-name-asian="標楷體1"/>
    </style:style>
    <style:style style:name="P174" style:family="paragraph" style:parent-style-name="Standard">
      <style:paragraph-properties fo:margin-left="0.5236in" fo:margin-right="0in" fo:line-height="115%" fo:text-align="justify" style:justify-single-word="false" fo:orphans="0" fo:widows="0" fo:text-indent="-0.5236in" style:auto-text-indent="false"/>
      <style:text-properties style:font-name="Calibri" style:letter-kerning="false" style:font-name-asian="標楷體1" style:font-name-complex="新細明體3"/>
    </style:style>
    <style:style style:name="P175" style:family="paragraph" style:parent-style-name="Standard">
      <style:paragraph-properties fo:margin-left="0.3335in" fo:margin-right="0in" fo:line-height="115%" fo:orphans="0" fo:widows="0" fo:text-indent="-0.3335in" style:auto-text-indent="false"/>
      <style:text-properties style:font-name="Calibri" style:font-name-asian="標楷體1"/>
    </style:style>
    <style:style style:name="P176" style:family="paragraph" style:parent-style-name="Standard">
      <style:paragraph-properties fo:margin-left="0.3335in" fo:margin-right="0in" fo:line-height="115%" fo:orphans="0" fo:widows="0" fo:text-indent="-0.3335in" style:auto-text-indent="false"/>
      <style:text-properties style:font-name="Calibri" style:letter-kerning="false" style:font-name-asian="標楷體1" style:font-name-complex="新細明體3"/>
    </style:style>
    <style:style style:name="P177" style:family="paragraph" style:parent-style-name="Standard">
      <style:paragraph-properties fo:margin-left="0.3335in" fo:margin-right="0in" fo:orphans="0" fo:widows="0" fo:text-indent="-0.3335in" style:auto-text-indent="false"/>
      <style:text-properties style:font-name="標楷體" style:font-name-asian="標楷體1"/>
    </style:style>
    <style:style style:name="P178" style:family="paragraph" style:parent-style-name="Standard">
      <style:paragraph-properties fo:margin-left="0.3335in" fo:margin-right="0in" fo:line-height="115%" fo:orphans="0" fo:widows="0" fo:text-indent="0in" style:auto-text-indent="false"/>
      <style:text-properties style:font-name="Calibri" style:letter-kerning="false" style:font-name-asian="標楷體1" style:font-name-complex="新細明體3"/>
    </style:style>
    <style:style style:name="P179" style:family="paragraph" style:parent-style-name="Standard">
      <style:paragraph-properties fo:margin-left="0.0016in" fo:margin-right="0in" fo:line-height="115%" fo:text-indent="0in" style:auto-text-indent="false"/>
      <style:text-properties style:font-name="Calibri" style:font-name-asian="標楷體1"/>
    </style:style>
    <style:style style:name="P180" style:family="paragraph" style:parent-style-name="Standard">
      <style:paragraph-properties fo:margin-left="0in" fo:margin-right="0in" fo:margin-top="0in" fo:margin-bottom="0.0335in" style:contextual-spacing="false" fo:line-height="0.25in" fo:text-indent="0.1665in" style:auto-text-indent="false"/>
    </style:style>
    <style:style style:name="P181" style:family="paragraph" style:parent-style-name="Standard">
      <style:paragraph-properties fo:margin-left="0in" fo:margin-right="0in" fo:line-height="0.25in" fo:text-indent="0.1665in" style:auto-text-indent="false"/>
    </style:style>
    <style:style style:name="P182" style:family="paragraph" style:parent-style-name="Standard">
      <style:paragraph-properties fo:margin-left="0in" fo:margin-right="0in" fo:margin-top="0in" fo:margin-bottom="0.0165in" style:contextual-spacing="false" fo:line-height="0.25in" fo:text-indent="0.1665in" style:auto-text-indent="false"/>
    </style:style>
    <style:style style:name="P183" style:family="paragraph" style:parent-style-name="Standard">
      <style:paragraph-properties fo:margin-left="0.1665in" fo:margin-right="0.1665in" fo:line-height="0.2083in" fo:text-align="justify" fo:text-align-last="justify" style:justify-single-word="false" fo:orphans="0" fo:widows="0" fo:text-indent="0in" style:auto-text-indent="false"/>
      <style:text-properties style:font-name="標楷體" fo:font-size="10pt" style:font-name-asian="標楷體1" style:font-size-asian="10pt"/>
    </style:style>
    <style:style style:name="P184" style:family="paragraph" style:parent-style-name="Standard">
      <style:paragraph-properties fo:margin-left="0.2035in" fo:margin-right="0in" fo:text-align="justify" style:justify-single-word="false" fo:orphans="0" fo:widows="0" fo:text-indent="-0.1547in" style:auto-text-indent="false"/>
      <style:text-properties style:font-name="標楷體" style:font-name-asian="標楷體1"/>
    </style:style>
    <style:style style:name="P185" style:family="paragraph" style:parent-style-name="Standard">
      <style:paragraph-properties fo:margin-left="0in" fo:margin-right="0in" fo:text-align="justify" style:justify-single-word="false" fo:orphans="0" fo:widows="0" fo:text-indent="0.0484in" style:auto-text-indent="false"/>
      <style:text-properties style:font-name="標楷體" style:font-name-asian="標楷體1"/>
    </style:style>
    <style:style style:name="P186" style:family="paragraph" style:parent-style-name="Standard">
      <style:paragraph-properties fo:margin-top="0in" fo:margin-bottom="0.0165in" style:contextual-spacing="false" fo:line-height="0.2571in"/>
    </style:style>
    <style:style style:name="P187" style:family="paragraph" style:parent-style-name="Standard">
      <style:paragraph-properties fo:margin-left="0.1264in" fo:margin-right="0.0252in" fo:line-height="0.1665in" fo:text-align="justify" style:justify-single-word="false" fo:orphans="0" fo:widows="0" fo:text-indent="-0.0965in" style:auto-text-indent="false"/>
      <style:text-properties style:font-name="標楷體" fo:font-size="9pt" style:font-name-asian="標楷體1" style:font-size-asian="9pt"/>
    </style:style>
    <style:style style:name="P188" style:family="paragraph" style:parent-style-name="Standard">
      <style:paragraph-properties fo:margin-left="0.1264in" fo:margin-right="0.0252in" fo:line-height="0.1807in" fo:text-align="justify" style:justify-single-word="false" fo:orphans="0" fo:widows="0" fo:text-indent="-0.0965in" style:auto-text-indent="false"/>
      <style:text-properties style:font-name="標楷體" fo:font-size="9pt" style:font-name-asian="標楷體1" style:font-size-asian="9pt"/>
    </style:style>
    <style:style style:name="P189" style:family="paragraph" style:parent-style-name="Standard">
      <style:paragraph-properties fo:margin-left="0.272in" fo:margin-right="0in" fo:margin-top="0in" fo:margin-bottom="0.0835in" style:contextual-spacing="false" fo:line-height="0.25in" fo:text-align="center" style:justify-single-word="false" fo:orphans="0" fo:widows="0" fo:text-indent="-0.272in" style:auto-text-indent="false" style:snap-to-layout-grid="false"/>
      <style:text-properties style:font-name="標楷體" fo:font-size="14pt" style:text-underline-style="solid" style:text-underline-width="auto" style:text-underline-color="font-color" fo:font-weight="bold" style:font-name-asian="標楷體1" style:font-size-asian="14pt" style:font-weight-asian="bold"/>
    </style:style>
    <style:style style:name="P190" style:family="paragraph" style:parent-style-name="Standard">
      <style:paragraph-properties fo:margin-left="0.2339in" fo:margin-right="0.1665in" fo:margin-top="0in" fo:margin-bottom="0.0835in" style:contextual-spacing="false" fo:line-height="0.25in" fo:text-align="justify" style:justify-single-word="false" fo:orphans="0" fo:widows="0" fo:text-indent="-0.7339in" style:auto-text-indent="false"/>
      <style:text-properties style:font-name="標楷體" style:font-name-asian="標楷體1"/>
    </style:style>
    <style:style style:name="P191" style:family="paragraph" style:parent-style-name="Standard">
      <style:paragraph-properties fo:margin-left="-0.0752in" fo:margin-right="0in" fo:margin-top="0.0835in" fo:margin-bottom="0.0835in" style:contextual-spacing="false" fo:orphans="0" fo:widows="0" fo:text-indent="0in" style:auto-text-indent="false"/>
      <style:text-properties style:font-name="標楷體" fo:font-weight="bold" style:font-name-asian="標楷體1" style:font-weight-asian="bold"/>
    </style:style>
    <style:style style:name="P192" style:family="paragraph" style:parent-style-name="Standard">
      <style:paragraph-properties fo:margin-left="-0.0752in" fo:margin-right="0in" fo:margin-top="0.0835in" fo:margin-bottom="0.0835in" style:contextual-spacing="false" style:line-height-at-least="0.1665in" fo:text-align="justify" style:justify-single-word="false" fo:orphans="0" fo:widows="0" fo:text-indent="0in" style:auto-text-indent="false" style:snap-to-layout-grid="false"/>
      <style:text-properties style:font-name="標楷體" fo:font-weight="bold" style:font-name-asian="標楷體1" style:font-weight-asian="bold"/>
    </style:style>
    <style:style style:name="P193" style:family="paragraph" style:parent-style-name="Standard">
      <style:paragraph-properties fo:margin-left="-0.0752in" fo:margin-right="0in" style:line-height-at-least="0.25in" fo:text-align="justify" style:justify-single-word="false" fo:orphans="0" fo:widows="0" fo:text-indent="0in" style:auto-text-indent="false" style:snap-to-layout-grid="false"/>
      <style:text-properties style:font-name="標楷體" style:font-name-asian="標楷體1"/>
    </style:style>
    <style:style style:name="P194" style:family="paragraph" style:parent-style-name="Standard">
      <style:paragraph-properties fo:margin-left="-0.0752in" fo:margin-right="-0.0752in" fo:margin-top="0.0835in" fo:margin-bottom="0.0835in" style:contextual-spacing="false" style:line-height-at-least="0.1665in" fo:orphans="0" fo:widows="0" fo:text-indent="0in" style:auto-text-indent="false"/>
      <style:text-properties style:font-name="標楷體" fo:font-weight="bold" style:font-name-asian="標楷體1" style:font-weight-asian="bold"/>
    </style:style>
    <style:style style:name="P195" style:family="paragraph" style:parent-style-name="Standard">
      <style:paragraph-properties fo:margin-left="-0.0752in" fo:margin-right="-0.0752in" fo:margin-top="0.0835in" fo:margin-bottom="0.0835in" style:contextual-spacing="false" fo:line-height="0.25in" fo:orphans="0" fo:widows="0" fo:text-indent="0in" style:auto-text-indent="false"/>
      <style:text-properties style:font-name="標楷體" fo:font-weight="bold" style:font-name-asian="標楷體1" style:font-weight-asian="bold"/>
    </style:style>
    <style:style style:name="P196" style:family="paragraph" style:parent-style-name="Standard">
      <style:paragraph-properties fo:margin-left="-0.0752in" fo:margin-right="-0.0752in" fo:margin-top="0.0835in" fo:margin-bottom="0.0835in" style:contextual-spacing="false" fo:line-height="0.25in" fo:text-align="center" style:justify-single-word="false" fo:orphans="0" fo:widows="0" fo:text-indent="0in" style:auto-text-indent="false"/>
      <style:text-properties style:font-name="標楷體" fo:font-weight="bold" style:font-name-asian="標楷體1" style:font-weight-asian="bold"/>
    </style:style>
    <style:style style:name="P197" style:family="paragraph" style:parent-style-name="Standard">
      <style:paragraph-properties fo:margin-left="-0.0752in" fo:margin-right="-0.0752in" style:line-height-at-least="0.1665in" fo:text-align="center" style:justify-single-word="false" fo:orphans="0" fo:widows="0" fo:text-indent="0in" style:auto-text-indent="false" style:snap-to-layout-grid="false"/>
      <style:text-properties style:font-name="標楷體" style:font-name-asian="標楷體1"/>
    </style:style>
    <style:style style:name="P198" style:family="paragraph" style:parent-style-name="Standard">
      <style:paragraph-properties fo:margin-left="-0.0752in" fo:margin-right="-0.0752in" style:line-height-at-least="0.1665in" fo:orphans="0" fo:widows="0" fo:text-indent="0in" style:auto-text-indent="false" style:snap-to-layout-grid="false"/>
      <style:text-properties style:font-name="標楷體" style:font-name-asian="標楷體1"/>
    </style:style>
    <style:style style:name="P199" style:family="paragraph" style:parent-style-name="Standard">
      <style:paragraph-properties fo:margin-left="-0.0752in" fo:margin-right="-0.0752in" style:line-height-at-least="0.25in" fo:text-align="justify" style:justify-single-word="false" fo:orphans="0" fo:widows="0" fo:text-indent="0in" style:auto-text-indent="false" style:snap-to-layout-grid="false"/>
      <style:text-properties style:font-name="標楷體" style:font-name-asian="標楷體1"/>
    </style:style>
    <style:style style:name="P200" style:family="paragraph" style:parent-style-name="Standard">
      <style:paragraph-properties fo:margin-left="-0.0752in" fo:margin-right="-0.0752in" style:line-height-at-least="0.25in" fo:orphans="0" fo:widows="0" fo:text-indent="0in" style:auto-text-indent="false" style:snap-to-layout-grid="false"/>
      <style:text-properties style:font-name="標楷體" style:font-name-asian="標楷體1"/>
    </style:style>
    <style:style style:name="P201" style:family="paragraph" style:parent-style-name="Standard">
      <style:paragraph-properties fo:margin-left="-0.0752in" fo:margin-right="-0.0752in" fo:line-height="0.1665in" fo:orphans="0" fo:widows="0" fo:text-indent="0in" style:auto-text-indent="false" style:snap-to-layout-grid="false"/>
      <style:text-properties style:font-name="標楷體" style:font-name-asian="標楷體1"/>
    </style:style>
    <style:style style:name="P202" style:family="paragraph" style:parent-style-name="Standard">
      <style:paragraph-properties fo:margin-left="-0.0752in" fo:margin-right="-0.0752in" fo:line-height="0.25in" fo:orphans="0" fo:widows="0" fo:text-indent="0in" style:auto-text-indent="false" style:snap-to-layout-grid="false"/>
      <style:text-properties style:font-name="標楷體" fo:font-weight="bold" style:font-name-asian="標楷體1" style:font-weight-asian="bold"/>
    </style:style>
    <style:style style:name="P203" style:family="paragraph" style:parent-style-name="Standard">
      <style:paragraph-properties fo:margin-left="-0.0752in" fo:margin-right="-0.0752in" style:line-height-at-least="0.1665in" fo:orphans="0" fo:widows="0" fo:text-indent="0in" style:auto-text-indent="false" style:snap-to-layout-grid="false"/>
      <style:text-properties style:font-name="標楷體" fo:font-weight="bold" style:font-name-asian="標楷體1" style:font-weight-asian="bold"/>
    </style:style>
    <style:style style:name="P204" style:family="paragraph" style:parent-style-name="Standard">
      <style:paragraph-properties fo:margin-left="-0.0752in" fo:margin-right="-0.0752in" style:line-height-at-least="0.1665in" fo:text-align="justify" style:justify-single-word="false" fo:orphans="0" fo:widows="0" fo:text-indent="0in" style:auto-text-indent="false" style:snap-to-layout-grid="false"/>
      <style:text-properties style:font-name="標楷體" fo:font-weight="bold" style:font-name-asian="標楷體1" style:font-weight-asian="bold"/>
    </style:style>
    <style:style style:name="P205" style:family="paragraph" style:parent-style-name="Standard">
      <style:paragraph-properties fo:margin-left="-0.0752in" fo:margin-right="-0.0752in" fo:line-height="0.25in" fo:orphans="0" fo:widows="0" fo:text-indent="0in" style:auto-text-indent="false" style:snap-to-layout-grid="false"/>
      <style:text-properties style:font-name="標楷體" fo:font-size="10pt" style:font-name-asian="標楷體1" style:font-size-asian="10pt" style:font-size-complex="10pt"/>
    </style:style>
    <style:style style:name="P206" style:family="paragraph" style:parent-style-name="Standard" style:list-style-name="WWNum10">
      <style:paragraph-properties fo:margin-left="0.3543in" fo:margin-right="0.0665in" style:line-height-at-least="0.2083in" fo:text-align="justify" style:justify-single-word="false" fo:orphans="0" fo:widows="0" fo:text-indent="-0.3543in" style:auto-text-indent="false" style:snap-to-layout-grid="false"/>
    </style:style>
    <style:style style:name="P207" style:family="paragraph" style:parent-style-name="Standard" style:list-style-name="WWNum10">
      <style:paragraph-properties fo:margin-left="0.3543in" fo:margin-right="0.0665in" style:line-height-at-least="0.2083in" fo:text-align="justify" style:justify-single-word="false" fo:orphans="0" fo:widows="0" fo:text-indent="-0.3543in" style:auto-text-indent="false" style:snap-to-layout-grid="false"/>
      <style:text-properties style:font-name="標楷體" fo:font-weight="bold" style:font-name-asian="標楷體1" style:font-weight-asian="bold"/>
    </style:style>
    <style:style style:name="P208" style:family="paragraph" style:parent-style-name="Standard">
      <style:paragraph-properties fo:margin-top="0.0835in" fo:margin-bottom="0.0835in" style:contextual-spacing="false" fo:line-height="0.25in" fo:orphans="0" fo:widows="0"/>
      <style:text-properties style:font-name="標楷體" fo:font-weight="bold" style:font-name-asian="標楷體1" style:font-weight-asian="bold"/>
    </style:style>
    <style:style style:name="P209" style:family="paragraph" style:parent-style-name="Standard">
      <style:paragraph-properties fo:margin-left="0.2402in" fo:margin-right="0in" style:line-height-at-least="0.1665in" fo:text-align="center" style:justify-single-word="false" fo:orphans="0" fo:widows="0" fo:text-indent="-0.2654in" style:auto-text-indent="false" style:snap-to-layout-grid="false"/>
      <style:text-properties style:font-name="標楷體" fo:font-weight="bold" style:font-name-asian="標楷體1" style:font-weight-asian="bold"/>
    </style:style>
    <style:style style:name="P210" style:family="paragraph" style:parent-style-name="Standard">
      <style:paragraph-properties fo:margin-left="0.05in" fo:margin-right="-0.0752in" style:line-height-at-least="0.1665in" fo:text-align="center" style:justify-single-word="false" fo:orphans="0" fo:widows="0" fo:text-indent="-0.1236in" style:auto-text-indent="false" style:snap-to-layout-grid="false"/>
      <style:text-properties style:font-name="標楷體" style:font-name-asian="標楷體1"/>
    </style:style>
    <style:style style:name="P211" style:family="paragraph" style:parent-style-name="Standard">
      <style:paragraph-properties fo:margin-left="-0.0736in" fo:margin-right="-0.0752in" style:line-height-at-least="0.1665in" fo:text-align="center" style:justify-single-word="false" fo:orphans="0" fo:widows="0" fo:text-indent="0in" style:auto-text-indent="false" style:snap-to-layout-grid="false"/>
      <style:text-properties style:font-name="標楷體" style:font-name-asian="標楷體1"/>
    </style:style>
    <style:style style:name="P212" style:family="paragraph" style:parent-style-name="Standard">
      <style:paragraph-properties fo:margin-left="-0.0736in" fo:margin-right="-0.0752in" style:line-height-at-least="0.25in" fo:text-align="justify" style:justify-single-word="false" fo:orphans="0" fo:widows="0" fo:text-indent="0in" style:auto-text-indent="false" style:snap-to-layout-grid="false"/>
      <style:text-properties style:font-name="標楷體" style:font-name-asian="標楷體1"/>
    </style:style>
    <style:style style:name="P213" style:family="paragraph" style:parent-style-name="Standard">
      <style:paragraph-properties fo:margin-left="0.2937in" fo:margin-right="-0.0165in" style:line-height-at-least="0.25in" fo:text-align="justify" style:justify-single-word="false" fo:orphans="0" fo:widows="0" fo:text-indent="-0.3189in" style:auto-text-indent="false" style:snap-to-layout-grid="false"/>
      <style:text-properties style:font-name="標楷體" fo:font-weight="bold" style:font-name-asian="標楷體1" style:font-weight-asian="bold"/>
    </style:style>
    <style:style style:name="P214" style:family="paragraph" style:parent-style-name="Standard">
      <style:paragraph-properties fo:margin-left="0.3839in" fo:margin-right="-0.0165in" style:line-height-at-least="0.25in" fo:text-align="justify" style:justify-single-word="false" fo:orphans="0" fo:widows="0" fo:text-indent="-0.4091in" style:auto-text-indent="false" style:snap-to-layout-grid="false"/>
      <style:text-properties style:font-name="標楷體" fo:font-weight="bold" style:font-name-asian="標楷體1" style:font-weight-asian="bold"/>
    </style:style>
    <style:style style:name="P215" style:family="paragraph" style:parent-style-name="Standard" style:list-style-name="WWNum11">
      <style:paragraph-properties fo:margin-left="0.1764in" fo:margin-right="0in" fo:line-height="115%" fo:text-align="justify" style:justify-single-word="false" fo:orphans="0" fo:widows="0" fo:text-indent="-0.1972in" style:auto-text-indent="false"/>
      <style:text-properties style:font-name="Calibri" style:font-name-asian="標楷體1"/>
    </style:style>
    <style:style style:name="P216" style:family="paragraph" style:parent-style-name="Standard" style:list-style-name="WWNum11">
      <style:paragraph-properties fo:margin-left="0.1764in" fo:margin-right="0in" fo:line-height="115%" fo:text-align="justify" style:justify-single-word="false" fo:orphans="0" fo:widows="0" fo:text-indent="-0.1972in" style:auto-text-indent="false"/>
      <style:text-properties style:font-name="Calibri" style:font-name-asian="標楷體1" style:font-weight-complex="bold"/>
    </style:style>
    <style:style style:name="P217" style:family="paragraph" style:parent-style-name="Standard" style:list-style-name="WWNum11">
      <style:paragraph-properties fo:margin-left="0.1764in" fo:margin-right="-0.0752in" style:line-height-at-least="0.25in" fo:text-align="justify" style:justify-single-word="false" fo:orphans="0" fo:widows="0" fo:text-indent="-0.1972in" style:auto-text-indent="false" style:snap-to-layout-grid="false"/>
      <style:text-properties style:font-name="Calibri" style:font-name-asian="標楷體1"/>
    </style:style>
    <style:style style:name="P218" style:family="paragraph" style:parent-style-name="Standard">
      <style:paragraph-properties fo:margin-left="-0.0752in" fo:margin-right="-0.0181in" style:line-height-at-least="0.25in" fo:text-align="justify" style:justify-single-word="false" fo:orphans="0" fo:widows="0" fo:text-indent="0.0016in" style:auto-text-indent="false" style:snap-to-layout-grid="false"/>
      <style:text-properties style:font-name="標楷體" style:font-name-asian="標楷體1"/>
    </style:style>
    <style:style style:name="P219" style:family="paragraph" style:parent-style-name="Standard">
      <style:paragraph-properties fo:margin-left="0.1917in" fo:margin-right="0in" fo:line-height="115%" fo:text-align="justify" style:justify-single-word="false" fo:orphans="0" fo:widows="0" fo:text-indent="-0.1917in" style:auto-text-indent="false"/>
      <style:text-properties style:font-name="標楷體" style:font-name-asian="標楷體1"/>
    </style:style>
    <style:style style:name="P220" style:family="paragraph" style:parent-style-name="Standard">
      <style:paragraph-properties fo:margin-left="0.1917in" fo:margin-right="0.0583in" style:line-height-at-least="0.25in" fo:text-align="justify" style:justify-single-word="false" fo:orphans="0" fo:widows="0" fo:text-indent="-0.1917in" style:auto-text-indent="false" style:snap-to-layout-grid="false">
        <style:tab-stops>
          <style:tab-stop style:position="3.3035in" style:type="center"/>
        </style:tab-stops>
      </style:paragraph-properties>
      <style:text-properties style:font-name="標楷體" style:font-name-asian="標楷體1"/>
    </style:style>
    <style:style style:name="P221" style:family="paragraph" style:parent-style-name="Standard">
      <style:paragraph-properties fo:margin-left="0.0583in" fo:margin-right="-0.0181in" style:line-height-at-least="0.25in" fo:text-align="justify" style:justify-single-word="false" fo:orphans="0" fo:widows="0" fo:text-indent="-0.1264in" style:auto-text-indent="false" style:snap-to-layout-grid="false"/>
      <style:text-properties style:font-name="標楷體" style:font-name-asian="標楷體1"/>
    </style:style>
    <style:style style:name="P222" style:family="paragraph" style:parent-style-name="Standard">
      <style:paragraph-properties fo:margin-left="0.3772in" fo:margin-right="-0.0165in" style:line-height-at-least="0.25in" fo:text-align="justify" style:justify-single-word="false" fo:orphans="0" fo:widows="0" fo:text-indent="-0.402in" style:auto-text-indent="false" style:snap-to-layout-grid="false"/>
      <style:text-properties style:font-name="標楷體" fo:font-weight="bold" style:font-name-asian="標楷體1" style:font-weight-asian="bold"/>
    </style:style>
    <style:style style:name="P223" style:family="paragraph" style:parent-style-name="Standard">
      <style:paragraph-properties fo:margin-left="0.0783in" fo:margin-right="0.0783in" fo:text-align="center" style:justify-single-word="false" fo:orphans="0" fo:widows="0" fo:text-indent="0in" style:auto-text-indent="false"/>
      <style:text-properties style:font-name="標楷體" style:font-name-asian="標楷體1"/>
    </style:style>
    <style:style style:name="P224" style:family="paragraph" style:parent-style-name="Standard">
      <style:paragraph-properties fo:margin-left="0.0783in" fo:margin-right="0.0783in" fo:orphans="0" fo:widows="0" fo:text-indent="0in" style:auto-text-indent="false"/>
      <style:text-properties style:font-name="標楷體" style:font-name-asian="標楷體1" style:font-size-complex="11pt"/>
    </style:style>
    <style:style style:name="P225" style:family="paragraph" style:parent-style-name="Standard">
      <style:paragraph-properties fo:margin-left="0.0783in" fo:margin-right="0.0783in" fo:text-align="center" style:justify-single-word="false" fo:orphans="0" fo:widows="0" fo:text-indent="0in" style:auto-text-indent="false"/>
      <style:text-properties style:font-name="標楷體" style:font-name-asian="標楷體1" style:font-size-complex="11pt"/>
    </style:style>
    <style:style style:name="P226" style:family="paragraph" style:parent-style-name="Standard">
      <style:paragraph-properties fo:margin-left="0.1535in" fo:margin-right="-0.0752in" style:line-height-at-least="0.25in" fo:text-align="justify" style:justify-single-word="false" fo:orphans="0" fo:widows="0" fo:text-indent="-0.1618in" style:auto-text-indent="false" style:snap-to-layout-grid="false"/>
      <style:text-properties style:font-name="標楷體" style:font-name-asian="標楷體1"/>
    </style:style>
    <style:style style:name="P227" style:family="paragraph" style:parent-style-name="Standard">
      <style:paragraph-properties fo:margin-left="0.0516in" fo:margin-right="-0.0752in" style:line-height-at-least="0.25in" fo:text-align="justify" style:justify-single-word="false" fo:orphans="0" fo:widows="0" fo:text-indent="-0.1252in" style:auto-text-indent="false" style:snap-to-layout-grid="false"/>
      <style:text-properties style:font-name="標楷體" style:font-name-asian="標楷體1"/>
    </style:style>
    <style:style style:name="P228" style:family="paragraph" style:parent-style-name="Standard">
      <style:paragraph-properties fo:margin-left="0.0898in" fo:margin-right="-0.0181in" style:line-height-at-least="0.25in" fo:text-align="justify" style:justify-single-word="false" fo:orphans="0" fo:widows="0" fo:text-indent="-0.1634in" style:auto-text-indent="false" style:snap-to-layout-grid="false"/>
      <style:text-properties style:font-name="標楷體" style:font-name-asian="標楷體1"/>
    </style:style>
    <style:style style:name="P229" style:family="paragraph" style:parent-style-name="Standard">
      <style:paragraph-properties fo:margin-left="-0.0799in" fo:margin-right="-0.0181in" style:line-height-at-least="0.25in" fo:text-align="justify" style:justify-single-word="false" fo:orphans="0" fo:widows="0" fo:text-indent="0.0047in" style:auto-text-indent="false" style:snap-to-layout-grid="false"/>
      <style:text-properties style:font-name="標楷體" style:font-name-asian="標楷體1"/>
    </style:style>
    <style:style style:name="P230" style:family="paragraph" style:parent-style-name="Standard">
      <style:paragraph-properties fo:margin-left="0.2917in" fo:margin-right="-0.0165in" style:line-height-at-least="0.25in" fo:text-align="justify" style:justify-single-word="false" fo:orphans="0" fo:widows="0" fo:text-indent="-0.3165in" style:auto-text-indent="false" style:snap-to-layout-grid="false"/>
      <style:text-properties style:font-name="標楷體" fo:font-weight="bold" style:font-name-asian="標楷體1" style:font-weight-asian="bold"/>
    </style:style>
    <style:style style:name="P231" style:family="paragraph" style:parent-style-name="Standard">
      <style:paragraph-properties fo:margin-left="-0.0736in" fo:margin-right="-0.0264in" style:line-height-at-least="0.25in" fo:text-align="justify" style:justify-single-word="false" fo:orphans="0" fo:widows="0" fo:text-indent="0in" style:auto-text-indent="false" style:snap-to-layout-grid="false"/>
      <style:text-properties style:font-name="標楷體" style:font-name-asian="標楷體1"/>
    </style:style>
    <style:style style:name="P232" style:family="paragraph" style:parent-style-name="Standard">
      <style:paragraph-properties fo:margin-left="0.1929in" fo:margin-right="0in" fo:text-align="justify" style:justify-single-word="false" fo:orphans="0" fo:widows="0" fo:text-indent="-0.1752in" style:auto-text-indent="false"/>
      <style:text-properties style:font-name="標楷體" style:font-name-asian="標楷體1"/>
    </style:style>
    <style:style style:name="P233" style:family="paragraph" style:parent-style-name="Standard">
      <style:paragraph-properties fo:margin-left="0.1752in" fo:margin-right="-0.0752in" style:line-height-at-least="0.1665in" fo:orphans="0" fo:widows="0" fo:text-indent="-0.25in" style:auto-text-indent="false" style:snap-to-layout-grid="false"/>
      <style:text-properties style:font-name="標楷體" fo:font-weight="bold" style:font-name-asian="標楷體1" style:font-weight-asian="bold"/>
    </style:style>
    <style:style style:name="P234" style:family="paragraph" style:parent-style-name="Standard">
      <style:paragraph-properties fo:margin-left="0.0398in" fo:margin-right="0.0118in" style:line-height-at-least="0.1665in" fo:orphans="0" fo:widows="0" fo:text-indent="-0.1146in" style:auto-text-indent="false" style:snap-to-layout-grid="false"/>
      <style:text-properties style:font-name="標楷體" style:font-name-asian="標楷體1"/>
    </style:style>
    <style:style style:name="P235" style:family="paragraph" style:parent-style-name="Standard">
      <style:paragraph-properties fo:margin-left="0.2709in" fo:margin-right="-0.0791in" fo:line-height="0.1807in" fo:text-align="center" style:justify-single-word="false" fo:orphans="0" fo:widows="0" fo:text-indent="-0.3244in" style:auto-text-indent="false" style:snap-to-layout-grid="false"/>
      <style:text-properties style:font-name="標楷體" fo:font-size="11pt" fo:font-weight="bold" style:font-name-asian="標楷體1" style:font-size-asian="11pt" style:font-weight-asian="bold" style:font-weight-complex="bold"/>
    </style:style>
    <style:style style:name="P236" style:family="paragraph" style:parent-style-name="Standard">
      <style:paragraph-properties fo:margin-left="0.2701in" fo:margin-right="-0.0791in" fo:line-height="0.1807in" fo:text-align="center" style:justify-single-word="false" fo:orphans="0" fo:widows="0" fo:text-indent="-0.3236in" style:auto-text-indent="false" style:snap-to-layout-grid="false"/>
      <style:text-properties style:font-name="標楷體" fo:font-size="11pt" style:font-name-asian="標楷體1" style:font-size-asian="11pt" style:font-weight-complex="bold"/>
    </style:style>
    <style:style style:name="P237" style:family="paragraph" style:parent-style-name="Standard">
      <style:paragraph-properties fo:margin-left="0.1752in" fo:margin-right="0in" fo:line-height="0.1807in" fo:text-align="center" style:justify-single-word="false" fo:orphans="0" fo:widows="0" fo:text-indent="-0.1752in" style:auto-text-indent="false"/>
      <style:text-properties style:font-name="標楷體" fo:font-weight="bold" style:font-name-asian="標楷體1" style:font-weight-asian="bold"/>
    </style:style>
    <style:style style:name="P238" style:family="paragraph" style:parent-style-name="Standard">
      <style:paragraph-properties fo:margin-left="0.1752in" fo:margin-right="0in" fo:line-height="0.1807in" fo:text-align="justify" style:justify-single-word="false" fo:orphans="0" fo:widows="0" fo:text-indent="-0.1752in" style:auto-text-indent="false"/>
      <style:text-properties style:font-name="標楷體" fo:font-weight="bold" style:font-name-asian="標楷體1" style:font-weight-asian="bold"/>
    </style:style>
    <style:style style:name="P239" style:family="paragraph" style:parent-style-name="Standard">
      <style:paragraph-properties fo:margin-left="0.3in" fo:margin-right="0in" fo:line-height="0.1807in" fo:text-align="justify" style:justify-single-word="false" fo:orphans="0" fo:widows="0" fo:text-indent="-0.3in" style:auto-text-indent="false" style:snap-to-layout-grid="false"/>
      <style:text-properties style:font-name="標楷體" fo:font-weight="bold" style:font-name-asian="標楷體1" style:font-weight-asian="bold"/>
    </style:style>
    <style:style style:name="P240" style:family="paragraph" style:parent-style-name="Standard">
      <style:paragraph-properties fo:margin-left="0.3in" fo:margin-right="0in" fo:line-height="0.1807in" fo:text-align="center" style:justify-single-word="false" fo:orphans="0" fo:widows="0" fo:text-indent="-0.3in" style:auto-text-indent="false" style:snap-to-layout-grid="false"/>
      <style:text-properties style:font-name="標楷體" fo:font-weight="bold" style:font-name-asian="標楷體1" style:font-weight-asian="bold" style:font-weight-complex="bold"/>
    </style:style>
    <style:style style:name="P241" style:family="paragraph" style:parent-style-name="Standard">
      <style:paragraph-properties fo:margin-left="0.302in" fo:margin-right="0in" fo:margin-top="0.0417in" fo:margin-bottom="0.0417in" style:contextual-spacing="false" fo:line-height="0.2083in" fo:text-align="justify" style:justify-single-word="false" fo:orphans="0" fo:widows="0" fo:text-indent="-0.302in" style:auto-text-indent="false"/>
      <style:text-properties style:font-name="標楷體" fo:font-weight="bold" style:font-name-asian="標楷體1" style:font-weight-asian="bold" style:font-name-complex="Gautami"/>
    </style:style>
    <style:style style:name="P242" style:family="paragraph" style:parent-style-name="Standard">
      <style:paragraph-properties fo:margin-top="0.0417in" fo:margin-bottom="0.0417in" style:contextual-spacing="false" fo:line-height="0.2083in" fo:text-align="justify" style:justify-single-word="false" fo:orphans="0" fo:widows="0"/>
      <style:text-properties style:font-name="標楷體" style:font-name-asian="標楷體1"/>
    </style:style>
    <style:style style:name="P243" style:family="paragraph" style:parent-style-name="Standard">
      <style:paragraph-properties fo:margin-left="0.1252in" fo:margin-right="0in" fo:margin-top="0.0417in" fo:margin-bottom="0.0417in" style:contextual-spacing="false" fo:line-height="0.2083in" fo:text-align="justify" style:justify-single-word="false" fo:orphans="0" fo:widows="0" fo:text-indent="-0.1252in" style:auto-text-indent="false"/>
      <style:text-properties style:font-name="標楷體" style:font-name-asian="標楷體1"/>
    </style:style>
    <style:style style:name="P244" style:family="paragraph" style:parent-style-name="Standard">
      <style:paragraph-properties fo:margin-left="0.3189in" fo:margin-right="0in" style:line-height-at-least="0.1665in" fo:text-align="justify" style:justify-single-word="false" fo:orphans="0" fo:widows="0" fo:text-indent="-0.2638in" style:auto-text-indent="false" style:snap-to-layout-grid="false"/>
      <style:text-properties style:font-name="標楷體" style:font-name-asian="標楷體1"/>
    </style:style>
    <style:style style:name="P245" style:family="paragraph" style:parent-style-name="Standard">
      <style:paragraph-properties fo:margin-left="-0.0102in" fo:margin-right="-0.0752in" style:line-height-at-least="0.1665in" fo:text-align="justify" style:justify-single-word="false" fo:orphans="0" fo:widows="0" fo:text-indent="-0.0634in" style:auto-text-indent="false" style:snap-to-layout-grid="false"/>
      <style:text-properties style:font-name="標楷體" style:font-name-asian="標楷體1"/>
    </style:style>
    <style:style style:name="P246" style:family="paragraph" style:parent-style-name="Standard">
      <style:paragraph-properties fo:margin-left="-0.0201in" fo:margin-right="0in" style:line-height-at-least="0.1665in" fo:text-align="justify" style:justify-single-word="false" fo:orphans="0" fo:widows="0" fo:text-indent="0.0071in" style:auto-text-indent="false" style:snap-to-layout-grid="false"/>
      <style:text-properties style:font-name="標楷體" style:font-name-asian="標楷體1"/>
    </style:style>
    <style:style style:name="P247" style:family="paragraph" style:parent-style-name="Standard">
      <style:paragraph-properties fo:margin-left="0.0929in" fo:margin-right="-0.0752in" style:line-height-at-least="0.1665in" fo:text-align="justify" style:justify-single-word="false" fo:orphans="0" fo:widows="0" fo:text-indent="-0.1846in" style:auto-text-indent="false" style:snap-to-layout-grid="false"/>
      <style:text-properties style:font-name="標楷體" style:font-name-asian="標楷體1"/>
    </style:style>
    <style:style style:name="P248" style:family="paragraph" style:parent-style-name="Standard">
      <style:paragraph-properties fo:margin-left="-0.0098in" fo:margin-right="-0.0752in" style:line-height-at-least="0.1665in" fo:text-align="justify" style:justify-single-word="false" fo:orphans="0" fo:widows="0" fo:text-indent="-0.0654in" style:auto-text-indent="false" style:snap-to-layout-grid="false"/>
      <style:text-properties style:font-name="標楷體" style:font-name-asian="標楷體1"/>
    </style:style>
    <style:style style:name="P249" style:family="paragraph" style:parent-style-name="Standard">
      <style:paragraph-properties fo:margin-left="0in" fo:margin-right="0in" style:line-height-at-least="0.1665in" fo:text-align="justify" style:justify-single-word="false" fo:orphans="0" fo:widows="0" fo:text-indent="-0.0035in" style:auto-text-indent="false" style:snap-to-layout-grid="false"/>
      <style:text-properties style:font-name="標楷體" style:font-name-asian="標楷體1"/>
    </style:style>
    <style:style style:name="P250" style:family="paragraph" style:parent-style-name="Standard">
      <style:paragraph-properties fo:margin-left="0.3189in" fo:margin-right="-0.0154in" style:line-height-at-least="0.1665in" fo:text-align="justify" style:justify-single-word="false" fo:orphans="0" fo:widows="0" fo:text-indent="-0.2638in" style:auto-text-indent="false" style:snap-to-layout-grid="false"/>
      <style:text-properties style:font-name="標楷體" style:font-name-asian="標楷體1"/>
    </style:style>
    <style:style style:name="P251" style:family="paragraph" style:parent-style-name="Standard">
      <style:paragraph-properties fo:margin-left="-0.0083in" fo:margin-right="-0.0752in" style:line-height-at-least="0.1665in" fo:text-align="justify" style:justify-single-word="false" fo:orphans="0" fo:widows="0" fo:text-indent="-0.0654in" style:auto-text-indent="false" style:snap-to-layout-grid="false"/>
      <style:text-properties style:font-name="標楷體" style:font-name-asian="標楷體1"/>
    </style:style>
    <style:style style:name="P252" style:family="paragraph" style:parent-style-name="Standard">
      <style:paragraph-properties fo:margin-left="-0.0201in" fo:margin-right="0in" style:line-height-at-least="0.1665in" fo:text-align="justify" style:justify-single-word="false" fo:orphans="0" fo:widows="0" fo:text-indent="-0.0035in" style:auto-text-indent="false" style:snap-to-layout-grid="false"/>
      <style:text-properties style:font-name="標楷體" style:font-name-asian="標楷體1"/>
    </style:style>
    <style:style style:name="P253" style:family="paragraph" style:parent-style-name="Standard">
      <style:paragraph-properties fo:margin-left="0.0917in" fo:margin-right="0in" style:line-height-at-least="0.1665in" fo:text-align="justify" style:justify-single-word="false" fo:orphans="0" fo:widows="0" fo:text-indent="-0.0929in" style:auto-text-indent="false" style:snap-to-layout-grid="false"/>
      <style:text-properties style:font-name="標楷體" style:font-name-asian="標楷體1"/>
    </style:style>
    <style:style style:name="P254" style:family="paragraph" style:parent-style-name="Standard">
      <style:paragraph-properties fo:margin-left="0.3043in" fo:margin-right="0.0154in" style:line-height-at-least="0.1665in" fo:text-align="justify" style:justify-single-word="false" fo:orphans="0" fo:widows="0" fo:text-indent="-0.272in" style:auto-text-indent="false" style:snap-to-layout-grid="false"/>
      <style:text-properties style:font-name="標楷體" style:font-name-asian="標楷體1"/>
    </style:style>
    <style:style style:name="P255" style:family="paragraph" style:parent-style-name="Standard">
      <style:paragraph-properties fo:margin-left="0.3043in" fo:margin-right="0.0154in" style:line-height-at-least="0.1665in" fo:text-align="justify" style:justify-single-word="false" fo:orphans="0" fo:widows="0" fo:text-indent="-0.272in" style:auto-text-indent="false" style:snap-to-layout-grid="false"/>
      <style:text-properties style:font-name="標楷體" fo:font-weight="bold" style:font-name-asian="標楷體1" style:font-weight-asian="bold"/>
    </style:style>
    <style:style style:name="P256" style:family="paragraph" style:parent-style-name="Standard">
      <style:paragraph-properties fo:margin-left="0.0035in" fo:margin-right="0.0154in" style:line-height-at-least="0.1665in" fo:text-align="justify" style:justify-single-word="false" fo:orphans="0" fo:widows="0" fo:text-indent="0in" style:auto-text-indent="false" style:snap-to-layout-grid="false"/>
      <style:text-properties style:font-name="標楷體" style:font-name-asian="標楷體1"/>
    </style:style>
    <style:style style:name="P257" style:family="paragraph" style:parent-style-name="Standard">
      <style:paragraph-properties fo:margin-left="0.0484in" fo:margin-right="-0.0752in" style:line-height-at-least="0.1665in" fo:text-align="justify" style:justify-single-word="false" fo:orphans="0" fo:widows="0" fo:text-indent="-0.1236in" style:auto-text-indent="false" style:snap-to-layout-grid="false"/>
      <style:text-properties style:font-name="標楷體" style:font-name-asian="標楷體1"/>
    </style:style>
    <style:style style:name="P258" style:family="paragraph" style:parent-style-name="Standard">
      <style:paragraph-properties fo:margin-left="0.0484in" fo:margin-right="-0.0752in" style:line-height-at-least="0.1665in" fo:orphans="0" fo:widows="0" fo:text-indent="-0.1236in" style:auto-text-indent="false" style:snap-to-layout-grid="false"/>
      <style:text-properties style:font-name="標楷體" style:font-name-asian="標楷體1"/>
    </style:style>
    <style:style style:name="P259" style:family="paragraph" style:parent-style-name="Standard">
      <style:paragraph-properties fo:margin-left="0.0484in" fo:margin-right="-0.0752in" style:line-height-at-least="0.1665in" fo:text-align="justify" style:justify-single-word="false" fo:orphans="0" fo:widows="0" fo:text-indent="-0.1236in" style:auto-text-indent="false" style:snap-to-layout-grid="false"/>
      <style:text-properties style:font-name="標楷體" fo:font-weight="bold" style:font-name-asian="標楷體1" style:font-weight-asian="bold"/>
    </style:style>
    <style:style style:name="P260" style:family="paragraph" style:parent-style-name="Standard">
      <style:paragraph-properties fo:margin-left="-0.0252in" fo:margin-right="-0.0083in" style:line-height-at-least="0.1665in" fo:text-align="justify" style:justify-single-word="false" fo:orphans="0" fo:widows="0" fo:text-indent="-0.0098in" style:auto-text-indent="false" style:snap-to-layout-grid="false"/>
      <style:text-properties style:font-name="標楷體" style:font-name-asian="標楷體1"/>
    </style:style>
    <style:style style:name="P261" style:family="paragraph" style:parent-style-name="Standard">
      <style:paragraph-properties fo:margin-left="0.3035in" fo:margin-right="0.0154in" style:line-height-at-least="0.1665in" fo:text-align="justify" style:justify-single-word="false" fo:orphans="0" fo:widows="0" fo:text-indent="-0.2717in" style:auto-text-indent="false" style:snap-to-layout-grid="false"/>
      <style:text-properties style:font-name="標楷體" style:font-name-asian="標楷體1"/>
    </style:style>
    <style:style style:name="P262" style:family="paragraph" style:parent-style-name="Standard">
      <style:paragraph-properties fo:margin-left="0.0917in" fo:margin-right="0in" fo:margin-top="0.0835in" fo:margin-bottom="0.0835in" style:contextual-spacing="false" fo:line-height="0.25in" fo:text-align="justify" style:justify-single-word="false" fo:orphans="0" fo:widows="0" fo:text-indent="-0.1654in" style:auto-text-indent="false"/>
      <style:text-properties style:font-name="標楷體" style:font-name-asian="標楷體1" style:font-weight-complex="bold"/>
    </style:style>
    <style:style style:name="P263" style:family="paragraph" style:parent-style-name="Standard">
      <style:paragraph-properties fo:margin-left="0.3043in" fo:margin-right="0in" style:line-height-at-least="0.1665in" fo:text-align="justify" style:justify-single-word="false" fo:orphans="0" fo:widows="0" fo:text-indent="-0.272in" style:auto-text-indent="false" style:snap-to-layout-grid="false"/>
      <style:text-properties style:font-name="標楷體" style:font-name-asian="標楷體1"/>
    </style:style>
    <style:style style:name="P264" style:family="paragraph" style:parent-style-name="Standard">
      <style:paragraph-properties fo:margin-left="0in" fo:margin-right="-0.0752in" style:line-height-at-least="0.1665in" fo:text-align="justify" style:justify-single-word="false" fo:orphans="0" fo:widows="0" fo:text-indent="-0.0752in" style:auto-text-indent="false" style:snap-to-layout-grid="false"/>
      <style:text-properties style:font-name="標楷體" style:font-name-asian="標楷體1"/>
    </style:style>
    <style:style style:name="P265" style:family="paragraph" style:parent-style-name="Standard">
      <style:paragraph-properties fo:margin-left="-0.0335in" fo:margin-right="-0.0083in" style:line-height-at-least="0.1665in" fo:text-align="justify" style:justify-single-word="false" fo:orphans="0" fo:widows="0" fo:text-indent="0.0016in" style:auto-text-indent="false" style:snap-to-layout-grid="false"/>
      <style:text-properties style:font-name="標楷體" style:font-name-asian="標楷體1"/>
    </style:style>
    <style:style style:name="P266" style:family="paragraph" style:parent-style-name="Standard">
      <style:paragraph-properties fo:margin-left="-0.0154in" fo:margin-right="-0.0181in" style:line-height-at-least="0.1665in" fo:text-align="justify" style:justify-single-word="false" fo:orphans="0" fo:widows="0" fo:text-indent="0.0008in" style:auto-text-indent="false" style:snap-to-layout-grid="false"/>
      <style:text-properties style:font-name="標楷體" style:font-name-asian="標楷體1"/>
    </style:style>
    <style:style style:name="P267" style:family="paragraph" style:parent-style-name="Standard">
      <style:paragraph-properties fo:margin-left="0.1417in" fo:margin-right="-0.0752in" style:line-height-at-least="0.1665in" fo:text-align="justify" style:justify-single-word="false" fo:orphans="0" fo:widows="0" fo:text-indent="-0.1346in" style:auto-text-indent="false" style:snap-to-layout-grid="false"/>
      <style:text-properties style:font-name="標楷體" style:font-name-asian="標楷體1"/>
    </style:style>
    <style:style style:name="P268" style:family="paragraph" style:parent-style-name="Standard">
      <style:paragraph-properties fo:margin-left="0.0429in" fo:margin-right="-0.0752in" style:line-height-at-least="0.1665in" fo:text-align="justify" style:justify-single-word="false" fo:orphans="0" fo:widows="0" fo:text-indent="-0.1181in" style:auto-text-indent="false" style:snap-to-layout-grid="false"/>
      <style:text-properties style:font-name="標楷體" fo:font-size="11.5pt" style:font-name-asian="標楷體1" style:font-size-asian="11.5pt" style:font-size-complex="11.5pt"/>
    </style:style>
    <style:style style:name="P269" style:family="paragraph" style:parent-style-name="Standard">
      <style:paragraph-properties fo:margin-left="0.102in" fo:margin-right="-0.0083in" style:line-height-at-least="0.1665in" fo:text-align="justify" style:justify-single-word="false" fo:orphans="0" fo:widows="0" fo:text-indent="-0.1366in" style:auto-text-indent="false" style:snap-to-layout-grid="false"/>
      <style:text-properties style:font-name="標楷體" style:font-name-asian="標楷體1"/>
    </style:style>
    <style:style style:name="P270" style:family="paragraph" style:parent-style-name="Standard" style:list-style-name="WWNum13">
      <style:paragraph-properties fo:margin-left="0.25in" fo:margin-right="-0.0752in" style:line-height-at-least="0.1665in" fo:orphans="0" fo:widows="0" fo:text-indent="-0.25in" style:auto-text-indent="false" style:snap-to-layout-grid="false"/>
      <style:text-properties style:font-name="標楷體" fo:font-weight="bold" style:font-name-asian="標楷體1" style:font-weight-asian="bold"/>
    </style:style>
    <style:style style:name="P271" style:family="paragraph" style:parent-style-name="Standard">
      <style:paragraph-properties fo:margin-top="0in" fo:margin-bottom="0.0835in" style:contextual-spacing="false" fo:line-height="0.25in" fo:orphans="0" fo:widows="0"/>
      <style:text-properties style:font-name="標楷體" fo:font-weight="bold" style:font-name-asian="標楷體1" style:font-weight-asian="bold"/>
    </style:style>
    <style:style style:name="P272" style:family="paragraph" style:parent-style-name="Standard">
      <style:paragraph-properties fo:margin-left="1.0783in" fo:margin-right="-0.0752in" style:line-height-at-least="0.1665in" fo:orphans="0" fo:widows="0" fo:text-indent="-1.1535in" style:auto-text-indent="false" style:snap-to-layout-grid="false"/>
    </style:style>
    <style:style style:name="P273" style:family="paragraph" style:parent-style-name="Standard">
      <style:paragraph-properties fo:margin-left="0in" fo:margin-right="-0.0752in" style:line-height-at-least="0.1665in" fo:text-align="justify" style:justify-single-word="false" fo:orphans="0" fo:widows="0" fo:text-indent="0in" style:auto-text-indent="false" style:snap-to-layout-grid="false"/>
      <style:text-properties style:font-name="標楷體" style:font-name-asian="標楷體1"/>
    </style:style>
    <style:style style:name="P274" style:family="paragraph" style:parent-style-name="Standard">
      <style:paragraph-properties fo:margin-left="0in" fo:margin-right="-0.0752in" style:line-height-at-least="0.1665in" fo:orphans="0" fo:widows="0" fo:text-indent="0in" style:auto-text-indent="false" style:snap-to-layout-grid="false"/>
      <style:text-properties style:font-name="標楷體" fo:font-weight="bold" style:font-name-asian="標楷體1" style:font-weight-asian="bold"/>
    </style:style>
    <style:style style:name="P275" style:family="paragraph" style:parent-style-name="Standard">
      <style:paragraph-properties fo:margin-left="-0.0752in" fo:margin-right="0.0252in" fo:text-align="justify" style:justify-single-word="false" fo:orphans="0" fo:widows="0" fo:text-indent="0.5in" style:auto-text-indent="false"/>
      <style:text-properties style:font-name="標楷體" style:font-name-asian="標楷體1"/>
    </style:style>
    <style:style style:name="P276" style:family="paragraph" style:parent-style-name="Standard">
      <style:paragraph-properties fo:margin-left="0.2484in" fo:margin-right="-0.0752in" style:line-height-at-least="0.25in" fo:orphans="0" fo:widows="0" fo:text-indent="-0.2583in" style:auto-text-indent="false" style:snap-to-layout-grid="false"/>
      <style:text-properties style:font-name="標楷體" style:font-name-asian="標楷體1"/>
    </style:style>
    <style:style style:name="P277" style:family="paragraph" style:parent-style-name="Standard">
      <style:paragraph-properties fo:margin-left="0.0484in" fo:margin-right="0.0252in" fo:orphans="0" fo:widows="0" fo:text-indent="-0.1236in" style:auto-text-indent="false"/>
      <style:text-properties style:font-name="標楷體" style:font-name-asian="標楷體1" style:font-name-complex="標楷體2"/>
    </style:style>
    <style:style style:name="P278" style:family="paragraph" style:parent-style-name="Standard">
      <style:paragraph-properties fo:margin-left="0.0484in" fo:margin-right="0.0252in" fo:orphans="0" fo:widows="0" fo:text-indent="-0.1236in" style:auto-text-indent="false"/>
      <style:text-properties style:font-name="標楷體" style:font-name-asian="標楷體1"/>
    </style:style>
    <style:style style:name="P279" style:family="paragraph" style:parent-style-name="Standard">
      <style:paragraph-properties fo:margin-left="-0.0165in" fo:margin-right="0.0252in" fo:text-align="justify" style:justify-single-word="false" fo:orphans="0" fo:widows="0" fo:text-indent="0in" style:auto-text-indent="false"/>
      <style:text-properties style:font-name="標楷體" style:font-name-asian="標楷體1"/>
    </style:style>
    <style:style style:name="P280" style:family="paragraph" style:parent-style-name="Standard">
      <style:paragraph-properties fo:margin-left="0.2417in" fo:margin-right="-0.0752in" style:line-height-at-least="0.1665in" fo:orphans="0" fo:widows="0" fo:text-indent="-0.2417in" style:auto-text-indent="false" style:snap-to-layout-grid="false"/>
      <style:text-properties style:font-name="標楷體" style:font-name-asian="標楷體1"/>
    </style:style>
    <style:style style:name="P281" style:family="paragraph" style:parent-style-name="Standard">
      <style:paragraph-properties fo:margin-left="0.3429in" fo:margin-right="-0.0752in" style:line-height-at-least="0.1665in" fo:orphans="0" fo:widows="0" fo:text-indent="0.0008in" style:auto-text-indent="false" style:snap-to-layout-grid="false"/>
      <style:text-properties style:font-name="標楷體" style:font-name-asian="標楷體1"/>
    </style:style>
    <style:style style:name="P282" style:family="paragraph" style:parent-style-name="Standard">
      <style:paragraph-properties fo:margin-left="0.6083in" fo:margin-right="-0.0752in" style:line-height-at-least="0.1665in" fo:orphans="0" fo:widows="0" fo:text-indent="-0.2665in" style:auto-text-indent="false" style:snap-to-layout-grid="false"/>
      <style:text-properties style:font-name="標楷體" style:font-name-asian="標楷體1"/>
    </style:style>
    <style:style style:name="P283" style:family="paragraph" style:parent-style-name="Standard">
      <style:paragraph-properties fo:margin-left="0.6083in" fo:margin-right="-0.0752in" style:line-height-at-least="0.1665in" fo:orphans="0" fo:widows="0" fo:text-indent="0.0083in" style:auto-text-indent="false" style:snap-to-layout-grid="false"/>
      <style:text-properties style:font-name="標楷體" style:font-name-asian="標楷體1"/>
    </style:style>
    <style:style style:name="P284" style:family="paragraph" style:parent-style-name="Standard">
      <style:paragraph-properties fo:margin-left="-0.0071in" fo:margin-right="-0.0752in" style:line-height-at-least="0.1665in" fo:orphans="0" fo:widows="0" fo:text-indent="0in" style:auto-text-indent="false" style:snap-to-layout-grid="false"/>
      <style:text-properties style:font-name="標楷體" style:font-name-asian="標楷體1"/>
    </style:style>
    <style:style style:name="P285" style:family="paragraph" style:parent-style-name="Standard">
      <style:paragraph-properties fo:margin-left="0.3902in" fo:margin-right="-0.0752in" style:line-height-at-least="0.1665in" fo:orphans="0" fo:widows="0" fo:text-indent="0.0236in" style:auto-text-indent="false" style:snap-to-layout-grid="false"/>
      <style:text-properties style:font-name="標楷體" style:font-name-asian="標楷體1"/>
    </style:style>
    <style:style style:name="P286" style:family="paragraph" style:parent-style-name="Standard">
      <style:paragraph-properties fo:margin-left="-0.0752in" fo:margin-right="-0.0752in" style:line-height-at-least="0.1665in" fo:orphans="0" fo:widows="0" fo:text-indent="0.0535in" style:auto-text-indent="false" style:snap-to-layout-grid="false"/>
      <style:text-properties style:font-name="標楷體" style:font-name-asian="標楷體1"/>
    </style:style>
    <style:style style:name="P287" style:family="paragraph" style:parent-style-name="Standard">
      <style:paragraph-properties fo:margin-left="0.0083in" fo:margin-right="-0.0752in" style:line-height-at-least="0.1665in" fo:orphans="0" fo:widows="0" fo:text-indent="0in" style:auto-text-indent="false" style:snap-to-layout-grid="false"/>
      <style:text-properties style:font-name="標楷體" style:font-name-asian="標楷體1"/>
    </style:style>
    <style:style style:name="P288" style:family="paragraph" style:parent-style-name="Standard">
      <style:paragraph-properties fo:margin-left="-0.0165in" fo:margin-right="-0.0752in" style:line-height-at-least="0.1665in" fo:orphans="0" fo:widows="0" fo:text-indent="0in" style:auto-text-indent="false" style:snap-to-layout-grid="false"/>
      <style:text-properties style:font-name="標楷體" style:font-name-asian="標楷體1"/>
    </style:style>
    <style:style style:name="P289" style:family="paragraph" style:parent-style-name="Standard">
      <style:paragraph-properties fo:margin-left="0.4256in" fo:margin-right="-0.0752in" style:line-height-at-least="0.1665in" fo:orphans="0" fo:widows="0" fo:text-indent="-0.5008in" style:auto-text-indent="false" style:snap-to-layout-grid="false"/>
      <style:text-properties style:font-name="標楷體" fo:font-weight="bold" style:font-name-asian="標楷體1" style:font-weight-asian="bold"/>
    </style:style>
    <style:style style:name="P290" style:family="paragraph" style:parent-style-name="Standard">
      <style:paragraph-properties fo:margin-left="0.3008in" fo:margin-right="-0.0752in" style:line-height-at-least="0.25in" fo:orphans="0" fo:widows="0" fo:text-indent="-0.2638in" style:auto-text-indent="false" style:snap-to-layout-grid="false"/>
      <style:text-properties style:font-name="標楷體" style:font-name-asian="標楷體1"/>
    </style:style>
    <style:style style:name="P291" style:family="paragraph" style:parent-style-name="Standard">
      <style:paragraph-properties fo:margin-left="0.3008in" fo:margin-right="-0.0752in" style:line-height-at-least="0.25in" fo:orphans="0" fo:widows="0" fo:text-indent="-0.2638in" style:auto-text-indent="false" style:snap-to-layout-grid="false"/>
      <style:text-properties style:font-name="標楷體" fo:font-weight="bold" style:font-name-asian="標楷體1" style:font-weight-asian="bold"/>
    </style:style>
    <style:style style:name="P292" style:family="paragraph" style:parent-style-name="Standard">
      <style:paragraph-properties fo:margin-left="0.3008in" fo:margin-right="-0.0752in" style:line-height-at-least="0.25in" fo:text-align="justify" style:justify-single-word="false" fo:orphans="0" fo:widows="0" fo:text-indent="-0.2638in" style:auto-text-indent="false" style:snap-to-layout-grid="false"/>
      <style:text-properties style:font-name="標楷體" fo:font-weight="bold" style:font-name-asian="標楷體1" style:font-weight-asian="bold"/>
    </style:style>
    <style:style style:name="P293" style:family="paragraph" style:parent-style-name="Standard">
      <style:paragraph-properties fo:margin-left="0in" fo:margin-right="0.0252in" fo:line-height="115%" fo:text-align="justify" style:justify-single-word="false" fo:orphans="0" fo:widows="0" fo:text-indent="0in" style:auto-text-indent="false"/>
      <style:text-properties style:font-name="標楷體" style:font-name-asian="標楷體1" style:font-name-complex="標楷體2"/>
    </style:style>
    <style:style style:name="P294" style:family="paragraph" style:parent-style-name="Standard">
      <style:paragraph-properties fo:margin-left="0in" fo:margin-right="0.0252in" fo:orphans="0" fo:widows="0" fo:text-indent="0in" style:auto-text-indent="false"/>
      <style:text-properties style:font-name="標楷體" style:font-name-asian="標楷體1" style:font-name-complex="標楷體2"/>
    </style:style>
    <style:style style:name="P295" style:family="paragraph" style:parent-style-name="Standard">
      <style:paragraph-properties fo:margin-left="0in" fo:margin-right="0.0252in" fo:line-height="115%" fo:text-align="justify" style:justify-single-word="false" fo:orphans="0" fo:widows="0" fo:text-indent="0in" style:auto-text-indent="false"/>
      <style:text-properties style:font-name="標楷體" fo:font-weight="bold" style:font-name-asian="標楷體1" style:font-weight-asian="bold" style:font-name-complex="標楷體2"/>
    </style:style>
    <style:style style:name="P296" style:family="paragraph" style:parent-style-name="Standard">
      <style:paragraph-properties fo:margin-left="0in" fo:margin-right="0.0252in" fo:line-height="0.1665in" fo:text-align="justify" style:justify-single-word="false" fo:orphans="0" fo:widows="0" fo:text-indent="0in" style:auto-text-indent="false"/>
      <style:text-properties style:font-name="標楷體" fo:font-size="9pt" style:font-name-asian="標楷體1" style:font-size-asian="9pt"/>
    </style:style>
    <style:style style:name="P297" style:family="paragraph" style:parent-style-name="Standard">
      <style:paragraph-properties fo:margin-left="-0.0752in" fo:margin-right="0.0252in" fo:orphans="0" fo:widows="0" fo:text-indent="0in" style:auto-text-indent="false" fo:padding="0.4307in" fo:border="6.24pt solid #000000" style:shadow="none"/>
      <style:text-properties style:font-name="標楷體" style:font-name-asian="標楷體1" style:font-name-complex="標楷體2"/>
    </style:style>
    <style:style style:name="P298" style:family="paragraph" style:parent-style-name="Standard">
      <style:paragraph-properties fo:margin-left="-0.0752in" fo:margin-right="0.0252in" fo:orphans="0" fo:widows="0" fo:text-indent="0in" style:auto-text-indent="false" fo:padding="0.4307in" fo:border="6.24pt solid #000000" style:shadow="none"/>
      <style:text-properties style:font-name="標楷體" style:font-name-asian="標楷體1"/>
    </style:style>
    <style:style style:name="P299" style:family="paragraph" style:parent-style-name="Standard" style:list-style-name="WWNum13">
      <style:paragraph-properties fo:margin-left="0.248in" fo:margin-right="-0.0752in" style:line-height-at-least="0.139in" fo:orphans="0" fo:widows="0" fo:text-indent="-0.248in" style:auto-text-indent="false" style:snap-to-layout-grid="false"/>
      <style:text-properties style:font-name="標楷體" fo:font-size="11pt" fo:font-weight="bold" style:font-name-asian="標楷體1" style:font-size-asian="11pt" style:font-weight-asian="bold" style:font-size-complex="11pt"/>
    </style:style>
    <style:style style:name="P300" style:family="paragraph" style:parent-style-name="Standard" style:list-style-name="WWNum13">
      <style:paragraph-properties fo:margin-left="0.248in" fo:margin-right="-0.0752in" style:line-height-at-least="0.139in" fo:orphans="0" fo:widows="0" fo:text-indent="-0.248in" style:auto-text-indent="false" style:snap-to-layout-grid="false"/>
      <style:text-properties style:font-name="標楷體" fo:font-weight="bold" style:font-name-asian="標楷體1" style:font-weight-asian="bold"/>
    </style:style>
    <style:style style:name="P301" style:family="paragraph" style:parent-style-name="Standard">
      <style:paragraph-properties fo:margin-left="0.2339in" fo:margin-right="0in" fo:margin-top="0in" fo:margin-bottom="0.0835in" style:contextual-spacing="false" fo:line-height="0.25in" fo:orphans="0" fo:widows="0" fo:text-indent="-0.6091in" style:auto-text-indent="false"/>
      <style:text-properties style:font-name="標楷體" fo:font-weight="bold" style:font-name-asian="標楷體1" style:font-weight-asian="bold"/>
    </style:style>
    <style:style style:name="P302" style:family="paragraph" style:parent-style-name="Standard">
      <style:paragraph-properties fo:margin-left="1.111in" fo:margin-right="-0.0752in" style:line-height-at-least="0.1665in" fo:text-align="justify" style:justify-single-word="false" fo:orphans="0" fo:widows="0" fo:text-indent="-1.1862in" style:auto-text-indent="false" style:snap-to-layout-grid="false"/>
      <style:text-properties style:font-name="標楷體" style:font-name-asian="標楷體1"/>
    </style:style>
    <style:style style:name="P303" style:family="paragraph" style:parent-style-name="Standard">
      <style:paragraph-properties fo:margin-left="0.0598in" fo:margin-right="0.0252in" fo:line-height="0.2083in" fo:orphans="0" fo:widows="0" fo:text-indent="0.3366in" style:auto-text-indent="false" style:snap-to-layout-grid="false"/>
      <style:text-properties fo:color="#ff0000" loext:opacity="100%"/>
    </style:style>
    <style:style style:name="P304" style:family="paragraph" style:parent-style-name="Standard">
      <style:paragraph-properties fo:margin-left="0.0598in" fo:margin-right="0.0252in" fo:line-height="0.2083in" fo:orphans="0" fo:widows="0" fo:text-indent="0.3366in" style:auto-text-indent="false" style:snap-to-layout-grid="false"/>
      <style:text-properties fo:color="#ff0000" loext:opacity="100%" style:font-name-asian="標楷體1"/>
    </style:style>
    <style:style style:name="P305" style:family="paragraph" style:parent-style-name="Standard">
      <style:paragraph-properties fo:margin-left="0.3in" fo:margin-right="0in" fo:line-height="0.2083in" fo:text-align="justify" style:justify-single-word="false" fo:orphans="0" fo:widows="0" fo:text-indent="-0.2634in" style:auto-text-indent="false" style:snap-to-layout-grid="false"/>
      <style:text-properties style:font-name-asian="標楷體1"/>
    </style:style>
    <style:style style:name="P306" style:family="paragraph" style:parent-style-name="Standard">
      <style:paragraph-properties fo:margin-left="0.4882in" fo:margin-right="-0.0752in" style:line-height-at-least="0.25in" fo:orphans="0" fo:widows="0" fo:text-indent="-0.4535in" style:auto-text-indent="false" style:snap-to-layout-grid="false"/>
      <style:text-properties style:font-name="標楷體" fo:font-weight="bold" style:font-name-asian="標楷體1" style:font-weight-asian="bold"/>
    </style:style>
    <style:style style:name="P307" style:family="paragraph" style:parent-style-name="Standard">
      <style:paragraph-properties fo:margin-left="0.4882in" fo:margin-right="0.0047in" style:line-height-at-least="0.25in" fo:text-align="justify" style:justify-single-word="false" fo:orphans="0" fo:widows="0" fo:text-indent="-0.4535in" style:auto-text-indent="false" style:snap-to-layout-grid="false"/>
      <style:text-properties style:font-name="標楷體" fo:font-weight="bold" style:font-name-asian="標楷體1" style:font-weight-asian="bold"/>
    </style:style>
    <style:style style:name="P308" style:family="paragraph" style:parent-style-name="Standard">
      <style:paragraph-properties fo:margin-left="0.1165in" fo:margin-right="0.0783in" style:line-height-at-least="0.25in" fo:orphans="0" fo:widows="0" fo:text-indent="-0.0799in" style:auto-text-indent="false" style:snap-to-layout-grid="false"/>
      <style:text-properties fo:color="#ff0000" loext:opacity="100%"/>
    </style:style>
    <style:style style:name="P309" style:family="paragraph" style:parent-style-name="Standard">
      <style:paragraph-properties fo:margin-left="0.2154in" fo:margin-right="0in" style:line-height-at-least="0.25in" fo:orphans="0" fo:widows="0" fo:text-indent="-0.1783in" style:auto-text-indent="false" style:snap-to-layout-grid="false"/>
      <style:text-properties style:font-name-asian="標楷體1"/>
    </style:style>
    <style:style style:name="P310" style:family="paragraph" style:parent-style-name="Standard">
      <style:paragraph-properties fo:margin-left="0.3736in" fo:margin-right="-0.0752in" style:line-height-at-least="0.25in" fo:orphans="0" fo:widows="0" fo:text-indent="-0.3354in" style:auto-text-indent="false" style:snap-to-layout-grid="false"/>
      <style:text-properties style:font-name="標楷體" fo:font-weight="bold" style:font-name-asian="標楷體1" style:font-weight-asian="bold"/>
    </style:style>
    <style:style style:name="P311" style:family="paragraph" style:parent-style-name="Standard">
      <style:paragraph-properties fo:margin-left="0in" fo:margin-right="0.6665in" fo:text-indent="0in" style:auto-text-indent="false"/>
      <style:text-properties style:font-name="標楷體" style:font-name-asian="標楷體1"/>
    </style:style>
    <style:style style:name="P312" style:family="paragraph" style:parent-style-name="Standard" style:master-page-name="Standard">
      <style:paragraph-properties fo:text-align="end" style:justify-single-word="false" style:page-number="auto"/>
    </style:style>
    <style:style style:name="P313" style:family="paragraph" style:parent-style-name="Text_20_body" style:list-style-name="WWNum4">
      <style:paragraph-properties fo:line-height="115%" fo:text-align="justify" style:justify-single-word="false" fo:orphans="0" fo:widows="0" style:snap-to-layout-grid="false"/>
      <style:text-properties style:font-name="Calibri" fo:font-size="12pt" style:font-size-asian="12pt"/>
    </style:style>
    <style:style style:name="P314" style:family="paragraph" style:parent-style-name="Text_20_body" style:list-style-name="WWNum4">
      <style:paragraph-properties fo:line-height="115%" fo:text-align="justify" style:justify-single-word="false" fo:orphans="0" fo:widows="0" style:snap-to-layout-grid="false"/>
      <style:text-properties style:font-name="Calibri" fo:font-size="12pt" fo:font-weight="normal" style:font-size-asian="12pt" style:font-weight-asian="normal"/>
    </style:style>
    <style:style style:name="P315" style:family="paragraph" style:parent-style-name="Text_20_body">
      <style:paragraph-properties fo:margin-left="0.7665in" fo:margin-right="0.05in" fo:line-height="115%" fo:text-align="justify" style:justify-single-word="false" fo:text-indent="0.3299in" style:auto-text-indent="false" style:snap-to-layout-grid="false"/>
    </style:style>
    <style:style style:name="P316" style:family="paragraph" style:parent-style-name="Text_20_body" style:list-style-name="WWNum12">
      <style:paragraph-properties fo:margin-left="0.1929in" fo:margin-right="0in" fo:line-height="115%" fo:text-align="justify" style:justify-single-word="false" fo:orphans="0" fo:widows="0" fo:text-indent="-0.1752in" style:auto-text-indent="false" style:snap-to-layout-grid="false">
        <style:tab-stops/>
      </style:paragraph-properties>
      <style:text-properties fo:font-size="12pt" fo:language="en" fo:country="US" fo:font-weight="normal" style:font-size-asian="12pt" style:language-asian="zh" style:country-asian="TW" style:font-weight-asian="normal" style:font-weight-complex="normal"/>
    </style:style>
    <style:style style:name="P317" style:family="paragraph">
      <loext:graphic-properties draw:fill="none"/>
      <style:paragraph-properties fo:text-align="center"/>
    </style:style>
    <style:style style:name="T1" style:family="text">
      <style:text-properties style:font-name="標楷體"/>
    </style:style>
    <style:style style:name="T2" style:family="text">
      <style:text-properties style:font-name="標楷體" style:font-name-asian="標楷體1"/>
    </style:style>
    <style:style style:name="T3" style:family="text">
      <style:text-properties style:font-name="標楷體" style:font-name-asian="標楷體1" style:text-scale="99%"/>
    </style:style>
    <style:style style:name="T4" style:family="text">
      <style:text-properties style:font-name="標楷體" style:font-name-asian="標楷體1" style:font-weight-complex="bold"/>
    </style:style>
    <style:style style:name="T5" style:family="text">
      <style:text-properties style:font-name="標楷體" style:font-name-asian="標楷體1" style:language-asian="zh" style:country-asian="TW"/>
    </style:style>
    <style:style style:name="T6" style:family="text">
      <style:text-properties style:font-name="標楷體" style:font-name-asian="標楷體1" style:font-size-complex="14pt"/>
    </style:style>
    <style:style style:name="T7" style:family="text">
      <style:text-properties style:font-name="標楷體" style:font-name-asian="標楷體1" style:font-size-complex="11pt"/>
    </style:style>
    <style:style style:name="T8" style:family="text">
      <style:text-properties style:font-name="標楷體" style:font-name-asian="標楷體1" style:font-name-complex="標楷體2"/>
    </style:style>
    <style:style style:name="T9" style:family="text">
      <style:text-properties style:font-name="標楷體" style:font-name-asian="標楷體1" style:font-name-complex="標楷體2"/>
    </style:style>
    <style:style style:name="T10" style:family="text">
      <style:text-properties style:font-name="標楷體" style:font-name-asian="標楷體1"/>
    </style:style>
    <style:style style:name="T11" style:family="text">
      <style:text-properties style:font-name="標楷體" fo:font-size="16pt" fo:font-weight="bold" style:font-name-asian="標楷體1" style:font-size-asian="16pt" style:font-weight-asian="bold"/>
    </style:style>
    <style:style style:name="T12" style:family="text">
      <style:text-properties style:font-name="標楷體" fo:font-size="16pt" style:text-underline-style="solid" style:text-underline-width="auto" style:text-underline-color="font-color" fo:font-weight="bold" style:font-name-asian="標楷體1" style:font-size-asian="16pt" style:font-weight-asian="bold"/>
    </style:style>
    <style:style style:name="T13" style:family="text">
      <style:text-properties style:font-name="標楷體" fo:font-size="14pt" style:font-name-asian="標楷體1" style:font-size-asian="14pt"/>
    </style:style>
    <style:style style:name="T14" style:family="text">
      <style:text-properties style:font-name="標楷體" fo:font-size="14pt" fo:font-weight="bold" style:font-name-asian="標楷體1" style:font-size-asian="14pt" style:font-weight-asian="bold"/>
    </style:style>
    <style:style style:name="T15" style:family="text">
      <style:text-properties style:font-name="標楷體" fo:font-size="14pt" style:text-underline-style="solid" style:text-underline-width="auto" style:text-underline-color="font-color" fo:font-weight="bold" style:font-name-asian="標楷體1" style:font-size-asian="14pt" style:font-weight-asian="bold"/>
    </style:style>
    <style:style style:name="T16" style:family="text">
      <style:text-properties style:font-name="標楷體" fo:font-size="12pt" style:font-size-asian="12pt" style:font-size-complex="12pt"/>
    </style:style>
    <style:style style:name="T17" style:family="text">
      <style:text-properties style:font-name="標楷體" style:letter-kerning="false" style:font-name-asian="標楷體1"/>
    </style:style>
    <style:style style:name="T18" style:family="text">
      <style:text-properties style:font-name="標楷體" style:letter-kerning="false" style:font-name-asian="標楷體1" style:font-name-complex="標楷體2"/>
    </style:style>
    <style:style style:name="T19" style:family="text">
      <style:text-properties style:font-name="標楷體" style:text-underline-style="solid" style:text-underline-width="auto" style:text-underline-color="font-color" style:font-name-asian="標楷體1"/>
    </style:style>
    <style:style style:name="T20" style:family="text">
      <style:text-properties style:font-name="標楷體" style:text-underline-style="solid" style:text-underline-width="auto" style:text-underline-color="font-color" fo:font-weight="bold" style:font-name-asian="標楷體1" style:font-weight-asian="bold"/>
    </style:style>
    <style:style style:name="T21" style:family="text">
      <style:text-properties style:font-name="標楷體" fo:font-weight="bold" style:font-name-asian="標楷體1" style:font-weight-asian="bold"/>
    </style:style>
    <style:style style:name="T22" style:family="text">
      <style:text-properties style:font-name="標楷體" fo:font-weight="bold" style:font-name-asian="標楷體1" style:font-weight-asian="bold" loext:padding="0in" loext:border="0.51pt solid #000000" loext:shadow="none"/>
    </style:style>
    <style:style style:name="T23" style:family="text">
      <style:text-properties style:font-name="標楷體" fo:font-weight="bold" style:font-name-asian="標楷體1" style:font-weight-asian="bold" style:font-weight-complex="bold"/>
    </style:style>
    <style:style style:name="T24" style:family="text">
      <style:text-properties style:font-name="標楷體" fo:font-weight="bold" style:font-name-asian="標楷體1" style:font-weight-asian="bold" style:font-name-complex="Gautami"/>
    </style:style>
    <style:style style:name="T25" style:family="text">
      <style:text-properties style:font-name="標楷體" fo:font-weight="bold" style:font-name-asian="標楷體1" style:font-weight-asian="bold" style:font-name-complex="標楷體2"/>
    </style:style>
    <style:style style:name="T26" style:family="text">
      <style:text-properties style:font-name="標楷體" fo:font-size="10pt" style:font-name-asian="標楷體1" style:font-size-asian="10pt"/>
    </style:style>
    <style:style style:name="T27" style:family="text">
      <style:text-properties style:font-name="標楷體" fo:font-size="10pt" style:font-name-asian="標楷體1" style:font-size-asian="10pt" style:font-size-complex="10pt"/>
    </style:style>
    <style:style style:name="T28" style:family="text">
      <style:text-properties style:font-name="標楷體" fo:font-size="10pt" fo:font-weight="bold" style:font-name-asian="標楷體1" style:font-size-asian="10pt" style:font-weight-asian="bold" style:font-size-complex="10pt"/>
    </style:style>
    <style:style style:name="T29" style:family="text">
      <style:text-properties style:font-name="標楷體" fo:font-size="9pt" style:font-name-asian="標楷體1" style:font-size-asian="9pt"/>
    </style:style>
    <style:style style:name="T30" style:family="text">
      <style:text-properties style:font-name="標楷體" fo:font-size="11pt" fo:font-weight="bold" style:font-name-asian="標楷體1" style:font-size-asian="11pt" style:font-weight-asian="bold" style:font-weight-complex="bold"/>
    </style:style>
    <style:style style:name="T31" style:family="text">
      <style:text-properties style:font-name="標楷體" fo:font-size="11pt" fo:font-weight="bold" style:font-name-asian="標楷體1" style:font-size-asian="11pt" style:font-weight-asian="bold" style:font-size-complex="11pt"/>
    </style:style>
    <style:style style:name="T32" style:family="text">
      <style:text-properties style:font-name="標楷體" fo:font-size="11pt" style:font-name-asian="標楷體1" style:font-size-asian="11pt" style:font-weight-complex="bold"/>
    </style:style>
    <style:style style:name="T33" style:family="text">
      <style:text-properties style:font-name="標楷體" fo:font-size="11pt" style:font-name-asian="標楷體1" style:font-size-asian="11pt" style:font-size-complex="11pt"/>
    </style:style>
    <style:style style:name="T34" style:family="text">
      <style:text-properties style:font-name="標楷體" fo:font-size="11pt" style:font-name-asian="標楷體1" style:font-size-asian="11pt" style:font-size-complex="11pt" style:text-scale="90%"/>
    </style:style>
    <style:style style:name="T35" style:family="text">
      <style:text-properties style:font-name="標楷體" fo:font-size="11.5pt" style:font-name-asian="標楷體1" style:font-size-asian="11.5pt" style:font-size-complex="11.5pt"/>
    </style:style>
    <style:style style:name="T36" style:family="text">
      <style:text-properties style:font-name="標楷體" style:font-name-complex="標楷體2"/>
    </style:style>
    <style:style style:name="T37" style:family="text">
      <style:text-properties style:font-name="標楷體"/>
    </style:style>
    <style:style style:name="T38" style:family="text">
      <style:text-properties style:font-name-asian="標楷體1" style:font-weight-complex="bold"/>
    </style:style>
    <style:style style:name="T39" style:family="text">
      <style:text-properties style:font-name-asian="標楷體1"/>
    </style:style>
    <style:style style:name="T40" style:family="text">
      <style:text-properties style:font-name="Calibri"/>
    </style:style>
    <style:style style:name="T41" style:family="text">
      <style:text-properties style:font-name="Calibri" style:font-name-asian="標楷體1"/>
    </style:style>
    <style:style style:name="T42" style:family="text">
      <style:text-properties style:font-name="Calibri" style:font-name-asian="標楷體1" style:font-size-complex="14pt"/>
    </style:style>
    <style:style style:name="T43" style:family="text">
      <style:text-properties style:font-name="Calibri" style:font-name-asian="標楷體1" style:font-weight-complex="bold"/>
    </style:style>
    <style:style style:name="T44" style:family="text">
      <style:text-properties style:font-name="Calibri" style:font-name-asian="標楷體1" style:language-asian="zh" style:country-asian="TW"/>
    </style:style>
    <style:style style:name="T45" style:family="text">
      <style:text-properties style:font-name="Calibri" style:font-name-asian="標楷體1" style:text-scale="90%"/>
    </style:style>
    <style:style style:name="T46" style:family="text">
      <style:text-properties style:font-name="Calibri" style:font-name-asian="標楷體1" style:font-name-complex="Arial Unicode MS"/>
    </style:style>
    <style:style style:name="T47" style:family="text">
      <style:text-properties style:font-name="Calibri" style:font-name-asian="標楷體1" style:font-name-complex="新細明體3"/>
    </style:style>
    <style:style style:name="T48" style:family="text">
      <style:text-properties style:font-name="Calibri" fo:font-size="12pt" fo:font-weight="normal" style:font-size-asian="12pt" style:font-weight-asian="normal"/>
    </style:style>
    <style:style style:name="T49" style:family="text">
      <style:text-properties style:font-name="Calibri" fo:font-size="12pt" fo:font-weight="normal" style:font-size-asian="12pt" style:language-asian="zh" style:country-asian="TW" style:font-weight-asian="normal"/>
    </style:style>
    <style:style style:name="T50" style:family="text">
      <style:text-properties style:font-name="Calibri" fo:font-size="10pt" style:font-name-asian="標楷體1" style:font-size-asian="10pt"/>
    </style:style>
    <style:style style:name="T51" style:family="text">
      <style:text-properties style:font-name="Calibri" fo:background-color="#e5e5e5" loext:char-shading-value="3" style:font-name-asian="標楷體1"/>
    </style:style>
    <style:style style:name="T52" style:family="text">
      <style:text-properties style:font-name="Calibri" style:font-name-complex="新細明體3"/>
    </style:style>
    <style:style style:name="T53" style:family="text">
      <style:text-properties style:font-name="Calibri" fo:font-size="14pt" style:font-name-asian="標楷體1" style:font-size-asian="14pt" style:font-size-complex="14pt"/>
    </style:style>
    <style:style style:name="T54" style:family="text">
      <style:text-properties style:font-name="Calibri" fo:font-size="14pt" fo:font-weight="bold" style:font-name-asian="標楷體1" style:font-size-asian="14pt" style:font-weight-asian="bold" style:font-size-complex="14pt"/>
    </style:style>
    <style:style style:name="T55" style:family="text">
      <style:text-properties style:font-name="Calibri" fo:font-size="14pt" fo:font-weight="bold" style:letter-kerning="false" style:font-name-asian="標楷體1" style:font-size-asian="14pt" style:font-weight-asian="bold" style:font-name-complex="新細明體3" style:font-size-complex="14pt"/>
    </style:style>
    <style:style style:name="T56" style:family="text">
      <style:text-properties style:font-name="Calibri" style:letter-kerning="false" style:font-name-asian="標楷體1" style:font-name-complex="新細明體3"/>
    </style:style>
    <style:style style:name="T57" style:family="text">
      <style:text-properties style:font-name="Calibri" style:letter-kerning="false" style:font-name-asian="標楷體1" style:font-name-complex="新細明體3" style:font-weight-complex="bold"/>
    </style:style>
    <style:style style:name="T58" style:family="text">
      <style:text-properties style:font-name="Calibri" fo:font-weight="normal" style:font-name-asian="標楷體1" style:font-weight-asian="normal"/>
    </style:style>
    <style:style style:name="T59" style:family="text">
      <style:text-properties fo:font-size="12pt" fo:language="en" fo:country="US" fo:font-weight="normal" style:font-size-asian="12pt" style:language-asian="zh" style:country-asian="TW" style:font-weight-asian="normal" style:font-weight-complex="normal"/>
    </style:style>
    <style:style style:name="T60" style:family="text">
      <style:text-properties fo:font-weight="normal" style:font-weight-asian="normal"/>
    </style:style>
    <style:style style:name="T61" style:family="text">
      <style:text-properties fo:font-weight="normal" style:language-asian="zh" style:country-asian="TW" style:font-weight-asian="normal"/>
    </style:style>
    <style:style style:name="T62" style:family="text">
      <style:text-properties style:font-size-complex="14pt"/>
    </style:style>
    <style:style style:name="T63" style:family="text">
      <style:text-properties style:language-asian="zh" style:country-asian="TW"/>
    </style:style>
    <style:style style:name="T64" style:family="text">
      <style:text-properties fo:font-size="10pt" style:font-size-asian="10pt"/>
    </style:style>
    <style:style style:name="T65" style:family="text">
      <style:text-properties fo:font-size="10pt" style:font-size-asian="10pt" style:text-scale="90%"/>
    </style:style>
    <style:style style:name="T66" style:family="text">
      <style:text-properties fo:font-size="10pt" style:font-size-asian="10pt" style:font-size-complex="10pt"/>
    </style:style>
    <style:style style:name="T67" style:family="text">
      <style:text-properties style:font-size-complex="10pt"/>
    </style:style>
    <style:style style:name="T68" style:family="text">
      <style:text-properties style:letter-kerning="false" style:font-name-complex="新細明體3"/>
    </style:style>
    <style:style style:name="T69" style:family="text">
      <style:text-properties style:letter-kerning="false" style:font-name-complex="標楷體2"/>
    </style:style>
    <style:style style:name="T70" style:family="text">
      <style:text-properties style:letter-kerning="false" style:font-size-complex="11pt"/>
    </style:style>
    <style:style style:name="T71" style:family="text">
      <style:text-properties style:letter-kerning="false" style:text-scale="95%"/>
    </style:style>
    <style:style style:name="T72" style:family="text">
      <style:text-properties style:font-weight-complex="bold"/>
    </style:style>
    <style:style style:name="T73" style:family="text">
      <style:text-properties style:font-weight-complex="bold"/>
    </style:style>
    <style:style style:name="T74" style:family="text">
      <style:text-properties style:font-name="宋体" style:font-name-asian="宋体1" style:font-name-complex="宋体2"/>
    </style:style>
    <style:style style:name="T75" style:family="text">
      <style:text-properties style:text-position="sub 58%"/>
    </style:style>
    <style:style style:name="T76" style:family="text">
      <style:text-properties style:font-name="細明體" style:letter-kerning="false" style:font-name-asian="細明體1" style:font-name-complex="細明體2"/>
    </style:style>
    <style:style style:name="T77" style:family="text">
      <style:text-properties style:font-name="新細明體"/>
    </style:style>
    <style:style style:name="T78" style:family="text">
      <style:text-properties style:font-name="新細明體" style:font-name-complex="標楷體2"/>
    </style:style>
    <style:style style:name="T79" style:family="text">
      <style:text-properties style:text-underline-style="solid" style:text-underline-width="auto" style:text-underline-color="font-color"/>
    </style:style>
    <style:style style:name="T80" style:family="text">
      <style:text-properties style:text-underline-style="solid" style:text-underline-width="auto" style:text-underline-color="font-color" fo:font-weight="bold" style:font-weight-asian="bold"/>
    </style:style>
    <style:style style:name="T81" style:family="text">
      <style:text-properties fo:font-weight="bold" style:font-weight-asian="bold"/>
    </style:style>
    <style:style style:name="T82" style:family="text">
      <style:text-properties fo:font-weight="bold" style:font-weight-asian="bold" style:font-weight-complex="bold"/>
    </style:style>
    <style:style style:name="T83" style:family="text">
      <style:text-properties style:use-window-font-color="true" loext:opacity="0%" style:font-name="標楷體" fo:font-weight="bold" style:font-name-asian="標楷體1" style:font-weight-asian="bold"/>
    </style:style>
    <style:style style:name="T84" style:family="text">
      <style:text-properties style:use-window-font-color="true" loext:opacity="0%" style:font-name="標楷體" fo:font-weight="bold" style:font-name-asian="標楷體1" style:font-weight-asian="bold" style:text-scale="80%"/>
    </style:style>
    <style:style style:name="T85" style:family="text">
      <style:text-properties style:use-window-font-color="true" loext:opacity="0%" style:font-name="標楷體" fo:font-size="11pt" style:font-name-asian="標楷體1" style:font-size-asian="11pt" style:font-size-complex="11pt" style:text-scale="90%"/>
    </style:style>
    <style:style style:name="T86" style:family="text">
      <style:text-properties style:text-scale="95%"/>
    </style:style>
    <style:style style:name="T87" style:family="text">
      <style:text-properties fo:letter-spacing="0.0083in" style:letter-kerning="false" style:font-size-complex="11pt"/>
    </style:style>
    <style:style style:name="T88" style:family="text">
      <style:text-properties fo:font-size="8pt" style:letter-kerning="false" style:font-size-asian="8pt" style:font-size-complex="8pt"/>
    </style:style>
    <style:style style:name="T89" style:family="text">
      <style:text-properties fo:language="en" fo:country="US" style:language-asian="zh" style:country-asian="TW"/>
    </style:style>
    <style:style style:name="T90" style:family="text">
      <style:text-properties fo:font-size="11pt" style:font-size-asian="11pt" style:font-size-complex="11pt"/>
    </style:style>
    <style:style style:name="T91" style:family="text">
      <style:text-properties style:font-name-complex="標楷體2"/>
    </style:style>
    <style:style style:name="T92" style:family="text">
      <style:text-properties style:text-scale="90%"/>
    </style:style>
    <style:style style:name="T93" style:family="text">
      <style:text-properties fo:color="#000000" loext:opacity="100%" style:font-name-complex="標楷體2"/>
    </style:style>
    <style:style style:name="T94" style:family="text">
      <style:text-properties fo:color="#000000" loext:opacity="100%" style:text-underline-style="solid" style:text-underline-width="auto" style:text-underline-color="font-color" style:font-name-complex="標楷體2"/>
    </style:style>
    <style:style style:name="T95" style:family="text">
      <style:text-properties fo:color="#ff0000" loext:opacity="100%" style:font-name="標楷體" style:font-name-asian="標楷體1"/>
    </style:style>
    <style:style style:name="T96" style:family="text">
      <style:text-properties fo:color="#ff0000" loext:opacity="100%" style:font-name="標楷體"/>
    </style:style>
    <style:style style:name="T97" style:family="text">
      <style:text-properties fo:color="#ff0000" loext:opacity="100%" style:font-name="標楷體" style:font-name-complex="標楷體2"/>
    </style:style>
    <style:style style:name="T98" style:family="text">
      <style:text-properties fo:color="#ff0000" loext:opacity="100%" style:font-name="Calibri"/>
    </style:style>
    <style:style style:name="T99" style:family="text">
      <style:text-properties fo:background-color="#000000"/>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0.0193in" fo:border="0.06pt solid #000000"/>
    </style:style>
    <style:style style:name="gr1" style:family="graphic">
      <style:graphic-properties draw:stroke="none" svg:stroke-width="0in" draw:fill="none" draw:textarea-horizontal-align="center" draw:textarea-vertical-align="top" draw:auto-grow-height="false"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2"><text:bookmark text:name="_GoBack"/><text:span text:style-name="T2"><text:s/>(附表一)</text:span></text:p>
      <text:p text:style-name="P29"><text:span text:style-name="T11">花蓮縣政府</text:span><text:span text:style-name="T12">108</text:span><text:span text:style-name="T11">年度重要施政計畫先期作業摘要評審表</text:span></text:p>
      <text:p text:style-name="P29"><text:span text:style-name="T13"><text:s text:c="37"/></text:span><text:span text:style-name="T2"><text:s text:c="14"/>製表日期：107.05.30</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12" office:value-type="string">
            <text:p text:style-name="P31"/>
            <text:p text:style-name="P31"/>
            <text:p text:style-name="P31"/>
            <text:p text:style-name="P31">計</text:p>
            <text:p text:style-name="P31"/>
            <text:p text:style-name="P31"/>
            <text:p text:style-name="P31"/>
            <text:p text:style-name="P31">畫</text:p>
            <text:p text:style-name="P31"/>
            <text:p text:style-name="P31"/>
            <text:p text:style-name="P31"/>
            <text:p text:style-name="P31">內</text:p>
            <text:p text:style-name="P31"/>
            <text:p text:style-name="P31"/>
            <text:p text:style-name="P31"/>
            <text:p text:style-name="P31">容</text:p>
          </table:table-cell>
          <table:table-cell table:style-name="表格1.A1" office:value-type="string">
            <text:p text:style-name="P32">計畫名稱</text:p>
          </table:table-cell>
          <table:table-cell table:style-name="表格1.A1" table:number-columns-spanned="3" office:value-type="string">
            <text:p text:style-name="P33">花蓮縣身心障礙者醫療復健所需醫療費用及醫療輔具補助計畫</text:p>
          </table:table-cell>
          <table:covered-table-cell/>
          <table:covered-table-cell/>
          <table:table-cell table:style-name="表格1.A1" table:number-columns-spanned="2" office:value-type="string">
            <text:p text:style-name="P32">計畫性質</text:p>
          </table:table-cell>
          <table:covered-table-cell/>
          <table:table-cell table:style-name="表格1.A1" office:value-type="string">
            <text:p text:style-name="P33">□新興計畫</text:p>
            <text:p text:style-name="P33">■修正（延續性）計畫</text:p>
          </table:table-cell>
        </table:table-row>
        <table:table-row table:style-name="表格1.2">
          <table:covered-table-cell/>
          <table:table-cell table:style-name="表格1.A1" office:value-type="string">
            <text:p text:style-name="P32">計畫依據</text:p>
          </table:table-cell>
          <table:table-cell table:style-name="表格1.A1" table:number-columns-spanned="6" office:value-type="string">
            <text:p text:style-name="P33">花蓮縣政府107年5月28日府行研字第1070101317號</text:p>
          </table:table-cell>
          <table:covered-table-cell/>
          <table:covered-table-cell/>
          <table:covered-table-cell/>
          <table:covered-table-cell/>
          <table:covered-table-cell/>
        </table:table-row>
        <table:table-row table:style-name="表格1.3">
          <table:covered-table-cell/>
          <table:table-cell table:style-name="表格1.A1" office:value-type="string">
            <text:p text:style-name="P32">計畫目標</text:p>
          </table:table-cell>
          <table:table-cell table:style-name="表格1.A1" table:number-columns-spanned="6" office:value-type="string">
            <text:p text:style-name="P34">一、短程目標（106年）：</text:p>
            <text:list xml:id="list655137841" text:style-name="WWNum2">
              <text:list-item>
                <text:p text:style-name="P2">持續提供本縣身心障礙者醫療復建所需醫療費用及醫療輔具補助。</text:p>
              </text:list-item>
              <text:list-item>
                <text:p text:style-name="P2">每半年與花蓮縣政府社會處合辦跨局處(社政、教育、勞政、輔具中心及衛政)輔具聯繫會議，跨局處交流，提供相關資訊供各局處。</text:p>
              </text:list-item>
              <text:list-item>
                <text:p text:style-name="P2">每半年與花蓮縣政府合辦花蓮縣13鄉鎮市公所輔具申請教育訓練，訓練在地公所針對身心障礙者之敏感性，適時提供相關福利服務諮詢。</text:p>
              </text:list-item>
              <text:list-item>
                <text:p text:style-name="P2">定期與本縣長照管理中心照管專員宣導，如有發現個案，協助轉介在地公所。</text:p>
              </text:list-item>
              <text:list-item>
                <text:p text:style-name="P2">持續辦理身心障礙者醫療輔具補助相關宣導活動。</text:p>
              </text:list-item>
            </text:list>
            <text:p text:style-name="P4">二、中程目標（107-108年）：</text:p>
            <text:list xml:id="list3375012526" text:style-name="WWNum3">
              <text:list-item>
                <text:p text:style-name="P3">持續提供本縣身心障礙者醫療復建所需醫療費用及醫療輔具補助。</text:p>
              </text:list-item>
              <text:list-item>
                <text:p text:style-name="P3">分析本縣身心障礙者醫療輔具補助情形，俾利修正後續宣導主要族群對象。</text:p>
              </text:list-item>
            </text:list>
          </table:table-cell>
          <table:covered-table-cell/>
          <table:covered-table-cell/>
          <table:covered-table-cell/>
          <table:covered-table-cell/>
          <table:covered-table-cell/>
        </table:table-row>
        <table:table-row table:style-name="表格1.4">
          <table:covered-table-cell/>
          <table:table-cell table:style-name="表格1.A1" office:value-type="string">
            <text:p text:style-name="P32">內容（修正）要點</text:p>
          </table:table-cell>
          <table:table-cell table:style-name="表格1.A1" table:number-columns-spanned="6" office:value-type="string">
            <text:p text:style-name="P101">隨著平均年齡增加，罹患慢性病的機會也相對增加，依據國民健康署98年「台灣中老年身心社會生活狀況長期追蹤調查」結果顯示，近九成老人自述曾經醫師診斷至少有1項慢性病，患有3項以上慢性病的老人比率亦高達五成，老化及慢性疾病常是影響個人日常生活活動主因，其中顯示日常生活活動依賴的老人，不僅在生活型態上需要做極大的調整，可能還需要承受各種合併症的威脅，進而造成居家適應上的困難。</text:p>
            <text:p text:style-name="P101">長者的逐年增加，對於慢性疾病的照護需求逐年增加，且生理功能也會隨之退化而成為身心障礙者，這些失能的長者多需仰賴醫療輔具來促進恢復身體結構、生理功能或避免併發症，讓生活品質改善。</text:p>
            <text:p text:style-name="P101">期盼藉由「身心障礙者醫療復建所需醫療費用及醫療輔具補助」，改善身心障礙者之居家醫療照護品質，以提升身心障礙者居家自我照顧功能，減輕家庭照顧者負擔。</text:p>
            <text:p text:style-name="P103"><text:span text:style-name="T40">本補助依</text:span><text:span text:style-name="T1">身心障礙者醫療復健所需醫療費用及醫療輔具補助辦法辦理，醫療輔具補助項目集中於呼吸功能障礙且限居家自我照顧所需者申請，發現符合對象多居住養護機構不符資格，且補助之醫療輔具有最低使用年限3年或5年之限制，致影響第二年至第五年的申請數。</text:span><text:span text:style-name="T40">加之，統計103年至106年上半年，醫療輔具補助以單相陽壓呼吸器項目占最大出比例，自106年4月5日起，睡眠呼吸中止症不再納入身障資格，致使申請數銳減。</text:span></text:p>
            <text:p text:style-name="P102">醫療費用補助項目之人工電子耳手術費用為所有補助項目中金額最高者，申請該項目需同時申請社會處人工電子耳，受106年7月1日起針對未滿18歲兒童人工電子耳納入健保給付之影響，社家署107年2月9日社家障字第1070700201號函修正人工電子耳補助對象為18歲(含)以上，未滿(含)65歲且未曾接受全民健康保險給付者，連帶使該項目申請對象年齡限縮。綜上因素，調整108年及109年計畫經費概算。</text:p>
          </table:table-cell>
          <table:covered-table-cell/>
          <table:covered-table-cell/>
          <table:covered-table-cell/>
          <table:covered-table-cell/>
          <table:covered-table-cell/>
        </table:table-row>
        <table:table-row table:style-name="表格1.5">
          <table:covered-table-cell/>
          <table:table-cell table:style-name="表格1.A1" office:value-type="string">
            <text:p text:style-name="P32">全程所需</text:p>
            <text:p text:style-name="P32">經費總額</text:p>
          </table:table-cell>
          <table:table-cell table:style-name="表格1.A1" office:value-type="string">
            <text:p text:style-name="P105"><text:s/>新台幣　千元</text:p>
          </table:table-cell>
          <table:table-cell table:style-name="表格1.A1" office:value-type="string">
            <text:p text:style-name="P32">計畫期間</text:p>
          </table:table-cell>
          <table:table-cell table:style-name="表格1.A1" table:number-columns-spanned="4" office:value-type="string">
            <text:p text:style-name="P32">民國108年1月起至108年12月31日止</text:p>
          </table:table-cell>
          <table:covered-table-cell/>
          <table:covered-table-cell/>
          <table:covered-table-cell/>
        </table:table-row>
        <table:table-row table:style-name="表格1.6">
          <table:covered-table-cell/>
          <table:table-cell table:style-name="表格1.A1" table:number-rows-spanned="6" office:value-type="string">
            <text:p text:style-name="P31"/>
            <text:p text:style-name="P31">經</text:p>
            <text:p text:style-name="P31"/>
            <text:p text:style-name="P31">費</text:p>
            <text:p text:style-name="P31"/>
            <text:p text:style-name="P31">概</text:p>
            <text:p text:style-name="P31"/>
            <text:p text:style-name="P31">算</text:p>
            <text:p text:style-name="P36"><text:s text:c="5"/></text:p>
          </table:table-cell>
          <table:table-cell table:style-name="表格1.A1" table:number-rows-spanned="6" office:value-type="string">
            <text:p text:style-name="P36">來源</text:p>
            <text:p text:style-name="P37">需求</text:p>
          </table:table-cell>
          <table:table-cell table:style-name="表格1.A1" table:number-rows-spanned="6" office:value-type="string">
            <text:p text:style-name="P32">合計</text:p>
          </table:table-cell>
          <table:table-cell table:style-name="表格1.A1" table:number-rows-spanned="6" table:number-columns-spanned="2" office:value-type="string">
            <text:p text:style-name="P32">中央預算</text:p>
          </table:table-cell>
          <table:covered-table-cell/>
          <table:table-cell table:style-name="表格1.A1" table:number-rows-spanned="6" table:number-columns-spanned="2" office:value-type="string">
            <text:p text:style-name="P32">縣預算</text:p>
          </table:table-cell>
          <table:covered-table-cell/>
        </table:table-row>
        <table:table-row table:style-name="表格1.7">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A1" office:value-type="string">
            <text:p text:style-name="P32">本年度經費需求</text:p>
            <text:p text:style-name="P32">計算方法與標準</text:p>
          </table:table-cell>
          <table:table-cell table:style-name="表格1.A1" table:number-columns-spanned="6" office:value-type="string">
            <text:p text:style-name="P33">詳如附表</text:p>
          </table:table-cell>
          <table:covered-table-cell/>
          <table:covered-table-cell/>
          <table:covered-table-cell/>
          <table:covered-table-cell/>
          <table:covered-table-cell/>
        </table:table-row>
        <table:table-row table:style-name="表格1.13">
          <table:table-cell table:style-name="表格1.A1" table:number-rows-spanned="5" office:value-type="string">
            <text:p text:style-name="P31">計</text:p>
            <text:p text:style-name="P37"/>
            <text:p text:style-name="P31">畫</text:p>
            <text:p text:style-name="P31"/>
            <text:p text:style-name="P31">執</text:p>
            <text:p text:style-name="P31"/>
            <text:p text:style-name="P31">行</text:p>
            <text:p text:style-name="P31"/>
            <text:p text:style-name="P31">單</text:p>
            <text:p text:style-name="P31"/>
            <text:p text:style-name="P31">位</text:p>
            <text:p text:style-name="P31"/>
            <text:p text:style-name="P31">自</text:p>
            <text:p text:style-name="P31"/>
            <text:p text:style-name="P31">評</text:p>
          </table:table-cell>
          <table:table-cell table:style-name="表格1.A1" office:value-type="string">
            <text:p text:style-name="P32">計畫需求</text:p>
          </table:table-cell>
          <table:table-cell table:style-name="表格1.A1" table:number-columns-spanned="6" office:value-type="string">
            <text:list xml:id="list3634744582" text:style-name="WWNum4">
              <text:list-item>
                <text:p text:style-name="P313"><text:span text:style-name="T60">推動本縣身心障礙者醫療復健所需醫療費用及醫療輔具購買費用補助，提升身心障礙者居家自我照顧功能，減輕家庭照顧者負擔，預期10</text:span><text:span text:style-name="T61">7</text:span><text:span text:style-name="T60">年補助人次達</text:span><text:span text:style-name="T61">40</text:span><text:span text:style-name="T60">人次。</text:span></text:p>
              </text:list-item>
              <text:list-item>
                <text:p text:style-name="P314">持續推動跨局處整合，創造健康照護支持性環境，強化民眾福利資訊認知，藉以營造全縣身心障礙者友善照護風潮。</text:p>
              </text:list-item>
              <text:list-item>
                <text:p text:style-name="P314">與本縣13鄉鎮市公所合作，建立身心障礙者醫療輔具申請窗口，增加身心障礙申請福利服務便利性，打造一個身心障礙者幸福之環境。</text:p>
              </text:list-item>
              <text:list-item>
                <text:p text:style-name="P313"><text:span text:style-name="T60">透過跨領域合作，針對</text:span><text:span text:style-name="T61">部落裡身心障礙者，</text:span><text:span text:style-name="T60">提供更即時性、更多元性的福利資訊，營造出身心障礙者友善之環境。</text:span></text:p>
              </text:list-item>
            </text:list>
          </table:table-cell>
          <table:covered-table-cell/>
          <table:covered-table-cell/>
          <table:covered-table-cell/>
          <table:covered-table-cell/>
          <table:covered-table-cell/>
        </table:table-row>
        <table:table-row table:style-name="表格1.14">
          <table:covered-table-cell/>
          <table:table-cell table:style-name="表格1.A1" office:value-type="string">
            <text:p text:style-name="P32">計畫可行性</text:p>
          </table:table-cell>
          <table:table-cell table:style-name="表格1.A1" table:number-columns-spanned="6" office:value-type="string">
            <text:p text:style-name="P1">花蓮縣民眾的經濟狀況比起其它縣市而言，顯得較為艱困。為使居住偏遠地區及經濟弱勢族群身心障礙者能得到適當的身心障礙者福利補助，減少因購買醫療輔具而造成之家庭經濟負擔壓力，寄望透過政府補助身心障礙者醫療復建所需醫療費用及醫療輔具，提升身心障礙者居家自我照顧功能，減輕家庭照顧者負擔。</text:p>
            <text:p text:style-name="P104">透過跨局處整合，建立在地補助窗口，方便身心障礙者就近申請補助，挖掘需求個案，協助轉介相關管道，營造本縣身心障礙者友善環境。</text:p>
          </table:table-cell>
          <table:covered-table-cell/>
          <table:covered-table-cell/>
          <table:covered-table-cell/>
          <table:covered-table-cell/>
          <table:covered-table-cell/>
        </table:table-row>
        <table:table-row table:style-name="表格1.15">
          <table:covered-table-cell/>
          <table:table-cell table:style-name="表格1.A1" office:value-type="string">
            <text:p text:style-name="P32">計畫效果（益）</text:p>
          </table:table-cell>
          <table:table-cell table:style-name="表格1.A1" table:number-columns-spanned="6" office:value-type="string">
            <text:p text:style-name="P102"><text:span text:style-name="T62">本計畫配合101年7月11日實施之國際健康功能與身心障礙分類系統導入身心障礙者，期透過本計畫醫療輔具資源的投入，提供身心障礙者</text:span>醫療復健所需醫療補助，促進恢復身體結構、生理功能或避免併發症，進而<text:span text:style-name="T62">提升花蓮縣身心障礙者的健康及生活品質，讓身心障礙者能夠擁有更有自尊的生存空間。</text:span></text:p>
          </table:table-cell>
          <table:covered-table-cell/>
          <table:covered-table-cell/>
          <table:covered-table-cell/>
          <table:covered-table-cell/>
          <table:covered-table-cell/>
        </table:table-row>
        <table:table-row table:style-name="表格1.16">
          <table:covered-table-cell/>
          <table:table-cell table:style-name="表格1.A1" office:value-type="string">
            <text:p text:style-name="P32">計畫協調</text:p>
          </table:table-cell>
          <table:table-cell table:style-name="表格1.A1" table:number-columns-spanned="6" office:value-type="string">
            <text:p text:style-name="P106">以建構花蓮縣身心障礙者友善環境為目標，強化在地網絡支持系統，使得花蓮縣身心障礙者友善環境能永續經營，並透過跨局處共同合作，進行各項計畫之整合及監督，發展成為全國典範。</text:p>
          </table:table-cell>
          <table:covered-table-cell/>
          <table:covered-table-cell/>
          <table:covered-table-cell/>
          <table:covered-table-cell/>
          <table:covered-table-cell/>
        </table:table-row>
        <table:table-row table:style-name="表格1.17">
          <table:covered-table-cell/>
          <table:table-cell table:style-name="表格1.A1" office:value-type="string">
            <text:p text:style-name="P32">計畫影響</text:p>
          </table:table-cell>
          <table:table-cell table:style-name="表格1.A1" table:number-columns-spanned="6" office:value-type="string">
            <text:p text:style-name="P102">透過計畫的實行，提供身心障礙者醫療復健所需醫療補助，促進恢復身體結構、生理功能或避免併發症，進而提升花蓮縣身心障礙者的健康及生活品質，讓身心障礙者能夠擁有更有自尊的生存空間。</text:p>
          </table:table-cell>
          <table:covered-table-cell/>
          <table:covered-table-cell/>
          <table:covered-table-cell/>
          <table:covered-table-cell/>
          <table:covered-table-cell/>
        </table:table-row>
      </table:table>
      <text:p text:style-name="Standard"><text:span text:style-name="T3">計畫執行單位：花蓮縣衛生局 計畫聯絡人：蔡姆珊 職稱：行政人員 電話：03-8227141轉372</text:span></text:p>
      <text:p text:style-name="P108"/>
      <text:p text:style-name="P111"><draw:frame draw:style-name="fr3" text:anchor-type="char" svg:x="-0.0055in" svg:y="-0.2945in" svg:width="0.6508in" svg:height="0.2807in" draw:z-index="1"><draw:text-box><text:p text:style-name="Frame_20_contents"/></draw:text-box></draw:frame><text:span text:style-name="T14">花蓮縣政府</text:span><text:span text:style-name="T12">108</text:span><text:span text:style-name="T14">年度重要施政計畫先期作業計畫書</text:span></text:p>
      <text:p text:style-name="P110"><text:span text:style-name="T13">主辦單位：花蓮縣衛生局</text:span></text:p>
      <text:p text:style-name="P109"/>
      <text:p text:style-name="Standard"><text:span text:style-name="T2">壹、計畫緣起</text:span></text:p>
      <text:p text:style-name="P112"><text:span text:style-name="T2">一、依據：花蓮縣政府107年5月28日府行研字第1070101317號函辦理。</text:span></text:p>
      <text:p text:style-name="P112"><text:span text:style-name="T2">二、未來環境預測：</text:span></text:p>
      <text:p text:style-name="P120"><text:span text:style-name="T2">(一) </text:span><text:span text:style-name="T41">台灣地區人口老化嚴重，根據內政部的統計，截至2013 年底為止，65歲以上人口占總人口11.39％。依據行政院經建會研究推估， 在2025 年達20%進入「超高齡社會」，屆時可能每5 位台灣人就有1 位為65 歲以上老人，人口老化上升的速度與日本並列全球第3。而花蓮人口老化速度更甚於全國，若不包含山地鄉，花蓮縣65歲以上長者人口比率已達13 ﹪，隨著平均年齡增加，罹患慢性病的機會也相對增加，因各種合併症的威脅及生理功能退化導致成為身心障礙者比例逐年增加。</text:span><text:span text:style-name="T2"> </text:span></text:p>
      <text:p text:style-name="P120"><text:span text:style-name="T2">(二) </text:span><text:span text:style-name="T43">人口日漸老化，面臨因疾病所引起的障礙人口越來越多，依據95年的身心障礙者生活需求調查報告顯示，身心障礙者的醫療需求約高達六成，而不論是先天或是後天致障的身心障礙者，從早期療育的評估、身心障礙的鑑定、醫療復健服務，抑或是長期照顧體系，其醫療需求與一般民眾相較，都相對的高。</text:span></text:p>
      <text:p text:style-name="P120"><text:span text:style-name="T4">(三) </text:span><text:span text:style-name="T41">老化及慢性疾病常是影響個人日常生活活動主因，不僅在生活型態上需要做極大的調整，可能還需要承受各種合併症的威脅，</text:span><text:span text:style-name="T43">對於慢性疾病的照護需求逐年增加，且生理功能也會隨之退化而成為身心障礙者，這些失能的長者多需仰賴醫療輔具來促進恢復身體結構、生理功能或避免併發症，讓生活品質改善。</text:span></text:p>
      <text:p text:style-name="P121"><text:span text:style-name="T2">三、問題評析：</text:span></text:p>
      <text:p text:style-name="P122"><text:span text:style-name="T2">(一) </text:span><text:span text:style-name="T41">基於維護需要醫療輔具之身心障礙者權益，改善其生活狀況，保障其平等參與社會、政治、經濟、文化等之機會，促進其自立及發展，擬申請先期計畫，提供身心障礙者之醫療輔具及醫療費用之補助，讓其生活品質獲得改善。</text:span></text:p>
      <text:p text:style-name="P122"><text:span text:style-name="T2">(二) 「身心障礙者醫療復健所需醫療費用及醫療輔具補助辦法」業經衛生福利部(前行政院衛生署)於民國101年7月9日衛署照字第1012862957號函暨內授中社字第1015933706號令規定辦理。</text:span></text:p>
      <text:p text:style-name="P122"><text:span text:style-name="T2">(三) </text:span><text:span text:style-name="T41">花蓮縣全縣身心障礙者為26,253人，佔全縣在籍人口7.97%，高於全國身心障礙者人口比率（4.9%），居全國第一位。</text:span></text:p>
      <text:p text:style-name="P122"><text:span text:style-name="T2">(四) </text:span><text:span text:style-name="T41">統計104年1月至12月本縣身心障礙者醫療復健所需醫療費用及醫療輔具補助計畫計69人/92人次申請，補助達99萬元，為了讓身心障礙者的生活品質提昇，持續提供了身心障礙者生活、輔助器具及托育養護等相關補助，現行縣府預算除提供生活補助、生活輔助器具補助、托育養護等補助項目之編列，為維持以上的服務，縣府舉債已達法定上限，實無法再負擔醫療輔具之補助，故擬向先期計畫申請經費補助，讓社會福利得以延續，照顧更多弱勢的民眾。</text:span></text:p>
      <text:p text:style-name="P65"><text:span text:style-name="T2">貳、計畫目標</text:span></text:p>
      <text:p text:style-name="P112"><text:span text:style-name="T2">一、目標說明：</text:span></text:p>
      <text:p text:style-name="P123"><text:span text:style-name="T2">(一)</text:span><text:span text:style-name="T41"> 改善身心障礙者之生活品質</text:span></text:p>
      <text:p text:style-name="P124"><text:span text:style-name="T41">結合公部門、私部門及產業的力量，提供縣內身心障礙者在無法取得全民健康保險給付之情形下，能購置或租賃因疾病所需之醫療輔具，來促進恢復身體結構、生理功能或避免併發症，讓生活品質改善。</text:span></text:p>
      <text:p text:style-name="P125"><text:span text:style-name="T2">(二) </text:span><text:span text:style-name="T41">補助全民健保不給付之聽力障礙者進行人工電子耳植入手術，開啟其聽覺功能，減少其與他人溝通障礙。</text:span></text:p>
      <text:p text:style-name="P126"/>
      <text:p text:style-name="P112"><text:span text:style-name="T2">二、達成目標之限制條件：</text:span></text:p>
      <text:p text:style-name="P127"><text:span text:style-name="T41">本計畫需持續強化跨領域、跨部門共同合作推動，以及經費充裕才能有利於計畫目標及效益達成。</text:span></text:p>
      <text:list xml:id="list3812121842" text:style-name="WWNum5">
        <text:list-item>
          <text:p text:style-name="P62"><text:span text:style-name="T41">本計畫補助所稱之醫療輔具，指尚未納入全民健康保險給付範圍內，經醫師診斷或經醫事人員評估為醫療復健所需具有促進恢復身體結構、生理功能或避免併發症且符合附表（附表一）所列之醫療費用及輔具。</text:span></text:p>
        </text:list-item>
        <text:list-item>
          <text:p text:style-name="P62"><text:span text:style-name="T41">本計畫補助對象為領有身心障礙手冊或身心障礙證明，最近一年居住國內超過183日者。</text:span></text:p>
        </text:list-item>
        <text:list-item>
          <text:p text:style-name="P62"><text:span text:style-name="T41">醫療輔具與生活輔具合併計算，每人每二年依實際需要，以補助4項為原則；醫療輔具使用尚未達最低使用年限或申請項目二年已逾四項，及未符上開補助資格而確有使用輔具之需求者，得由直轄市、縣(市)政府專案補助之。</text:span></text:p>
        </text:list-item>
      </text:list>
      <text:p text:style-name="P113"/>
      <text:p text:style-name="P112"><text:span text:style-name="T2">三、預期績效指標及評估基準：</text:span></text:p>
      <text:p text:style-name="P128"><text:span text:style-name="T2">(一) </text:span><text:span text:style-name="T41">108年補助本縣身心障礙者：預期達40人次，促進恢復身體結構、生理功能</text:span></text:p>
      <text:p text:style-name="P130"><text:span text:style-name="T41">或避免併發症，讓生活品質改善。</text:span></text:p>
      <text:p text:style-name="P131"><text:span text:style-name="T2">(二) </text:span><text:span text:style-name="T41">108年度參與/辦理跨局處整合會議：一年至少1場次，推動跨局處整合，藉以形成本縣身心障礙者福利資訊網絡。</text:span></text:p>
      <text:p text:style-name="P131"><text:soft-page-break/><text:span text:style-name="T2">(三)</text:span><text:span text:style-name="T41"> 建立各鄉鎮市公所申請窗口：與本縣13鄉鎮市公所合作，於每個鄉鎮市建立身心障礙者醫療輔具申請窗口，增加身心障礙者申請福利服務便利性，打造一個身心障礙者友善之環境。</text:span></text:p>
      <text:p text:style-name="P113"/>
      <text:p text:style-name="P65"><text:span text:style-name="T2">參、既有相關策略、政策及方案之執行檢討</text:span></text:p>
      <text:p text:style-name="P112"><text:span text:style-name="T2">一、既有策略、政策及方案內容：</text:span></text:p>
      <text:p text:style-name="P5"><text:span text:style-name="T5">(一) </text:span><text:span text:style-name="T41">本案因行政院衛生署於民國101年7月9日衛署照字第1012862957號函暨內授中社字第1015933706號令公告「身心障礙者醫療復健所需醫療費用及醫療輔具補助辦法」，未有執行方案。</text:span></text:p>
      <text:p text:style-name="P5"><text:span text:style-name="T5">(二) </text:span><text:span text:style-name="T41">相關政策：依據花蓮縣醫療費用及醫療輔具補助標準表（附表一），補助有輔具需求之民眾，其申請流程如（附表二）。</text:span></text:p>
      <text:p text:style-name="P118"><text:span text:style-name="T2">二、執行檢討：</text:span></text:p>
      <text:p text:style-name="P6"><text:span text:style-name="T2">(一) </text:span><text:span text:style-name="T5">本縣於106年推動身心障礙者醫療復健所需醫療費用及醫療輔具補助，補助申請案件數51人，經分析一般戶為主，經濟弱勢者(如低收入戶、中低收入戶)次之，未來將積極宣導並協助經濟弱勢者申請補助，以提升身心障礙者居家自我照顧功能，減輕家庭照顧者負擔。</text:span></text:p>
      <text:p text:style-name="P6"><text:span text:style-name="T5">(二) 因應</text:span><text:span text:style-name="T41">睡眠呼吸中止症不再納入身障資格</text:span><text:span text:style-name="T44">、</text:span><text:span text:style-name="T41">人工電子耳補助對象年齡限縮</text:span><text:span text:style-name="T44">等</text:span><text:span text:style-name="T5">政策修正，</text:span><text:span text:style-name="T44">致使</text:span><text:span text:style-name="T2">花蓮縣身心障礙者醫療復健所需醫療費用及醫療輔具補助</text:span><text:span text:style-name="T41">申請</text:span><text:span text:style-name="T44">人數銳減，未來將連結13鄉鎮市衛生所、長照分站及公所，持續主動尋找需求個案並提供補助申請所需協助，以期居住偏遠地區身心障礙者能得到適當的身心障礙者福利補助。</text:span></text:p>
      <text:p text:style-name="P7"/>
      <text:p text:style-name="Standard"><text:span text:style-name="T2">肆、實施策略及方法：</text:span></text:p>
      <text:p text:style-name="P116"><text:span text:style-name="T2">一、計畫內容：</text:span></text:p>
      <text:p text:style-name="P132"><text:span text:style-name="T2">(一) </text:span><text:span text:style-name="T41">補助對象</text:span></text:p>
      <text:p text:style-name="P133"><text:span text:style-name="T41">設籍本縣依法領有身心障礙手冊(證明)者，且最近一年居住國內超過183日，符合本計畫補助標準者為補助對象。</text:span></text:p>
      <text:p text:style-name="P132"><text:span text:style-name="T2">(二) </text:span><text:span text:style-name="T41">補助範圍</text:span></text:p>
      <text:p text:style-name="P8"><text:span text:style-name="T5">1. </text:span><text:span text:style-name="T41">本計畫所稱醫療復健所需醫療費用（以下簡稱醫療費用），指尚未納入全民健康保險給付範圍內，且符合第四條附表所列之醫療復健費用。</text:span></text:p>
      <text:p text:style-name="P8"><text:span text:style-name="T5">2. </text:span><text:span text:style-name="T41">本計畫補助所稱之醫療輔具，指尚未納入全民健康保險給付範圍內，經醫師診斷或經醫事人員評估為醫療復健所需具有促進恢復身體結構、生理功能或避免併發症且符合附表（附表一）所列之醫療費用及輔具。</text:span></text:p>
      <text:p text:style-name="P9"/>
      <text:p text:style-name="P116"><text:span text:style-name="T2">二、分期（年）實施策略：</text:span></text:p>
      <text:p text:style-name="P315"><text:span text:style-name="T48">本縣身心障礙者醫療復健所需醫療費用及醫療輔具補助計畫，藉由10</text:span><text:span text:style-name="T49">6年至</text:span><text:span text:style-name="T48">108年整體性規劃及制定策略，提供本縣身心障礙者醫療輔具補助，以提升身心障礙者居家自我照顧功能，減輕家庭照顧者負擔。</text:span></text:p>
      <text:p text:style-name="P134"><text:span text:style-name="T41">以下為108年重點策略實施方向：</text:span></text:p>
      <text:p text:style-name="P10"><text:span text:style-name="T5">(一) </text:span><text:span text:style-name="T41">持續提供本縣身心障礙者醫療復建所需醫療費用及醫療輔具補助。</text:span></text:p>
      <text:p text:style-name="P12"><text:span text:style-name="T5">(二) </text:span><text:span text:style-name="T41">定期分析本縣身心障礙者醫療輔具補助情形，俾利修正後續政策需求族群對象。</text:span></text:p>
      <text:p text:style-name="P13"><text:span text:style-name="T5">(三) </text:span><text:span text:style-name="T44">輔導</text:span><text:span text:style-name="T41">本縣</text:span><text:span text:style-name="T44">衛生所協助受理民眾身心障礙者醫療費用及醫療輔具補助申請，於衛生所地段護士及長照分站照顧專員訪視時如</text:span><text:span text:style-name="T41">有發現</text:span><text:span text:style-name="T44">需求</text:span><text:span text:style-name="T41">個案</text:span><text:span text:style-name="T45">，</text:span><text:span text:style-name="T41">協助</text:span><text:span text:style-name="T44">宣導及填表申請等，如遇個案或親屬經評估不便前往衛生所、長照分站或公所辦理之情形，亦可請地段護士或照顧專員到宅協助填表申請及代為送件公所</text:span><text:span text:style-name="T45">。</text:span></text:p>
      <text:p text:style-name="P11"><text:span text:style-name="T5">(四) </text:span><text:span text:style-name="T41">持續辦理身心障礙者醫療輔具補助相關宣導活動。</text:span></text:p>
      <text:p text:style-name="P116"><text:span text:style-name="T2">三、主要工作項目：</text:span></text:p>
      <text:p text:style-name="P135"><text:span text:style-name="T17">(一) 審核身心障礙者申請之醫療復健所需醫療費用及輔具是否符合相關規定，並且依其經濟弱勢狀況，按照補助標準完成經費之核撥。</text:span></text:p>
      <text:p text:style-name="P135"><text:span text:style-name="T17">(二) 辦理身心障礙者醫療輔具相關宣導活動(如垃圾車宣傳、大型看板製作等等)，使本縣縣民更了解補助內容，造福本縣身心障礙者。</text:span></text:p>
      <text:p text:style-name="P114"/>
      <text:p text:style-name="P119"><text:span text:style-name="T2">四、實施步驟、方法與分工：</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136">期別</text:p>
          </table:table-cell>
          <table:table-cell table:style-name="表格2.B1" office:value-type="string">
            <text:p text:style-name="P136">年度</text:p>
          </table:table-cell>
          <table:table-cell table:style-name="表格2.B1" office:value-type="string">
            <text:p text:style-name="P136">實施內容</text:p>
          </table:table-cell>
          <table:table-cell table:style-name="表格2.B1" office:value-type="string">
            <text:p text:style-name="P136">執行單位</text:p>
          </table:table-cell>
        </table:table-row>
        <table:table-row table:style-name="表格2.2">
          <table:table-cell table:style-name="表格2.A2" office:value-type="string">
            <text:p text:style-name="P66">短程</text:p>
          </table:table-cell>
          <table:table-cell table:style-name="表格2.B1" office:value-type="string">
            <text:p text:style-name="P31">106</text:p>
          </table:table-cell>
          <table:table-cell table:style-name="表格2.B1" office:value-type="string">
            <text:p text:style-name="P14"><text:span text:style-name="T63">(一) </text:span>持續提供本縣身心障礙者醫療復建所需醫療費用及醫療輔具補助。</text:p>
            <text:p text:style-name="P14"><text:span text:style-name="T63">(二) </text:span>每半年與花蓮縣政府社會處合辦跨局處(社政、教育、勞政、輔具中心及衛政)輔具聯繫會議，跨局處交流，提供相關資訊供各局處。</text:p>
            <text:p text:style-name="P14"><text:span text:style-name="T63">(三) </text:span>每半年與花蓮縣政府合辦花蓮縣13鄉鎮市公所輔具申請教育訓練，<text:span text:style-name="T63">提升各</text:span>公所針對身心障礙者<text:span text:style-name="T63">需求</text:span>之敏感性，適時提供相關福利服務諮詢。</text:p>
            <text:p text:style-name="P14"><text:span text:style-name="T63">(四) </text:span>定期與本縣長照管理中心照管專員宣導，如有發現個案，協助轉介在地公所。</text:p>
            <text:p text:style-name="P14"><text:span text:style-name="T63">(五) </text:span>持續辦理身心障礙者醫療輔具補助相關宣導活動。</text:p>
          </table:table-cell>
          <table:table-cell table:style-name="表格2.B1" office:value-type="string">
            <text:p text:style-name="P66"><text:span text:style-name="T62">花蓮縣輔具中心、花蓮縣長照中心、各鄉鎮市衛生所、各鄉鎮市公所、政府立案民間社團、醫療院所</text:span></text:p>
          </table:table-cell>
        </table:table-row>
        <table:table-row table:style-name="表格2.3">
          <table:table-cell table:style-name="表格2.A3" office:value-type="string">
            <text:p text:style-name="P66">中程</text:p>
          </table:table-cell>
          <table:table-cell table:style-name="表格2.B1" office:value-type="string">
            <text:p text:style-name="P31">107-108</text:p>
          </table:table-cell>
          <table:table-cell table:style-name="表格2.B1" office:value-type="string">
            <text:p text:style-name="P14"><text:span text:style-name="T63">(一) </text:span>持續提供本縣身心障礙者醫療復建所需醫療費用及醫療輔具補助。</text:p>
            <text:p text:style-name="P138">(二) 定期分析本縣身心障礙者醫療輔具補助情形，俾利修正後續政策需求族群對象。</text:p>
            <text:p text:style-name="P14"><text:span text:style-name="T63">(三) </text:span>定期與本縣長照管理中心照管專員宣導，如有發現個案，協助轉介在地公所。</text:p>
            <text:p text:style-name="P138">(四) 持續辦理身心障礙者醫療輔具補助相關宣導活動。</text:p>
          </table:table-cell>
          <table:table-cell table:style-name="表格2.B1" office:value-type="string">
            <text:p text:style-name="P67">花蓮縣輔具中心、花蓮縣長照中心、各鄉鎮市衛生所、各鄉鎮市公所、政府立案民間社團、醫療院所</text:p>
          </table:table-cell>
        </table:table-row>
      </table:table>
      <text:p text:style-name="P139"><text:span text:style-name="T21">產生的效果（益）及對於相關地區或一般人民之正、負面影響：</text:span></text:p>
      <text:p text:style-name="P139"><text:span text:style-name="T21"><text:tab/></text:span><text:span text:style-name="T42">本計畫配合101年7月11日實施之國際健康功能與身心障礙分類系統導入身心障礙者，並依身心障礙者醫療復健所需醫療費用及醫療輔具補助辦法辦理，透過本計畫醫療輔具資源的投入，提供身心障礙者</text:span><text:span text:style-name="T41">醫療復健所需醫療補助，促進恢復身體結構、生理功能或避免併發症，進而</text:span><text:span text:style-name="T42">提升花蓮縣身心障礙者的健康及生活品質，讓身心障礙者能夠擁有更有自尊的生存空間。</text:span><text:span text:style-name="T2"><text:tab/></text:span></text:p>
      <text:p text:style-name="Standard"><text:span text:style-name="T2">伍、資源需求</text:span></text:p>
      <text:p text:style-name="P140"><text:span text:style-name="T2">一、所需資源說明：</text:span></text:p>
      <text:p text:style-name="P141"><text:span text:style-name="T2">(一) 專業資源：醫療院所專業醫事人員、醫療輔具業者及長照中心照專，發掘需求個案協助轉介各地鄉鎮市公所，保障身心障礙者生活品質，維護身心障礙者權益。</text:span></text:p>
      <text:p text:style-name="P142"><text:span text:style-name="T2">(二) 公部門資源：身心障礙者醫療輔具補助關乎民眾生存權益，需各領域人員共同參與，因此，跨局處的合作才能促進政策執行與推動良好效益。</text:span></text:p>
      <text:list xml:id="list161209739116479" text:continue-numbering="true" text:style-name="WWNum5">
        <text:list-item>
          <text:p text:style-name="P63"><text:span text:style-name="T2">社區資源：投入組織、協會、社團等結合有促進計畫執行。</text:span></text:p>
        </text:list-item>
      </text:list>
      <text:p text:style-name="P143"/>
      <text:p text:style-name="P117"><text:span text:style-name="T2">二、經費需求：</text:span></text:p>
      <text:p text:style-name="P144"><text:span text:style-name="T2">(一) 財務需求方案</text:span></text:p>
      <text:p text:style-name="P145"><text:span text:style-name="T13"><text:s text:c="9"/>財 務 需 求 方 案 <text:s text:c="16"/></text:span><text:span text:style-name="T26">單位：千元</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2" office:value-type="string">
            <text:p text:style-name="P146">年 <text:s text:c="2"/>度</text:p>
            <text:p text:style-name="P148">用途別</text:p>
            <text:p text:style-name="P149">預算科目</text:p>
          </table:table-cell>
          <table:table-cell table:style-name="表格3.A1" table:number-rows-spanned="2" office:value-type="string">
            <text:p text:style-name="P150">以前年度已列預（概）算數累(A)</text:p>
          </table:table-cell>
          <table:table-cell table:style-name="表格3.A1" table:number-rows-spanned="2" table:number-columns-spanned="6" office:value-type="string">
            <text:p text:style-name="P137">未來年度</text:p>
          </table:table-cell>
          <table:covered-table-cell/>
          <table:covered-table-cell/>
          <table:covered-table-cell/>
          <table:covered-table-cell/>
          <table:covered-table-cell/>
          <table:table-cell table:style-name="表格3.A1" table:number-rows-spanned="2" office:value-type="string">
            <text:p text:style-name="P42">總 <text:s/>需 <text:s/>求</text:p>
            <text:p text:style-name="P42">(A＋B)</text:p>
          </table:table-cell>
          <table:table-cell table:style-name="表格3.A1" table:number-rows-spanned="2" office:value-type="string">
            <text:p text:style-name="P42">備 註</text:p>
          </table:table-cell>
        </table:table-row>
        <table:table-row table:style-name="表格3.2">
          <table:covered-table-cell/>
          <table:covered-table-cell/>
          <table:covered-table-cell/>
          <table:table-cell table:style-name="表格3.B2" office:value-type="string">
            <text:p text:style-name="P42">106</text:p>
          </table:table-cell>
          <table:table-cell table:style-name="表格3.B2" office:value-type="string">
            <text:p text:style-name="P42">107</text:p>
          </table:table-cell>
          <table:table-cell table:style-name="表格3.B2" office:value-type="string">
            <text:p text:style-name="P42">108</text:p>
          </table:table-cell>
          <table:table-cell table:style-name="表格3.B2" office:value-type="string">
            <text:p text:style-name="P151"><text:span text:style-name="T65">106年度以後經費需</text:span><text:span text:style-name="T64">求</text:span></text:p>
          </table:table-cell>
          <table:table-cell table:style-name="表格3.B2" office:value-type="string">
            <text:p text:style-name="P42">小計(B)</text:p>
          </table:table-cell>
          <table:covered-table-cell/>
          <table:covered-table-cell/>
        </table:table-row>
        <table:table-row table:style-name="表格3.3">
          <table:table-cell table:style-name="表格3.A3" office:value-type="string">
            <text:p text:style-name="P33">獎補助費</text:p>
          </table:table-cell>
          <table:table-cell table:style-name="表格3.B3" office:value-type="string">
            <text:p text:style-name="P69">-</text:p>
          </table:table-cell>
          <table:table-cell table:style-name="表格3.B3" office:value-type="string">
            <text:p text:style-name="P69">-</text:p>
          </table:table-cell>
          <table:table-cell table:style-name="表格3.B3" office:value-type="string">
            <text:p text:style-name="P44">989.2</text:p>
          </table:table-cell>
          <table:table-cell table:style-name="表格3.B3" office:value-type="string">
            <text:p text:style-name="P44">989.2</text:p>
          </table:table-cell>
          <table:table-cell table:style-name="表格3.B3" office:value-type="string">
            <text:p text:style-name="P44">289.2</text:p>
          </table:table-cell>
          <table:table-cell table:style-name="表格3.B3" office:value-type="string">
            <text:p text:style-name="P44">2,267.6</text:p>
          </table:table-cell>
          <table:table-cell table:style-name="表格3.B3" office:value-type="string">
            <text:p text:style-name="P44">2,267.6</text:p>
          </table:table-cell>
          <table:table-cell table:style-name="表格3.B3" office:value-type="string">
            <text:p text:style-name="P44">2,267.6</text:p>
          </table:table-cell>
          <table:table-cell table:style-name="表格3.B3" office:value-type="string">
            <text:p text:style-name="P31"/>
          </table:table-cell>
        </table:table-row>
        <table:table-row table:style-name="表格3.4">
          <table:table-cell table:style-name="表格3.A3" office:value-type="string">
            <text:p text:style-name="P33">業務費</text:p>
          </table:table-cell>
          <table:table-cell table:style-name="表格3.B3" office:value-type="string">
            <text:p text:style-name="P69">-</text:p>
          </table:table-cell>
          <table:table-cell table:style-name="表格3.B3" office:value-type="string">
            <text:p text:style-name="P69">-</text:p>
          </table:table-cell>
          <table:table-cell table:style-name="表格3.B3" office:value-type="string">
            <text:p text:style-name="P44">10.8</text:p>
          </table:table-cell>
          <table:table-cell table:style-name="表格3.B3" office:value-type="string">
            <text:p text:style-name="P44">10.8</text:p>
          </table:table-cell>
          <table:table-cell table:style-name="表格3.B3" office:value-type="string">
            <text:p text:style-name="P44">10.8</text:p>
          </table:table-cell>
          <table:table-cell table:style-name="表格3.B3" office:value-type="string">
            <text:p text:style-name="P44">32.4</text:p>
          </table:table-cell>
          <table:table-cell table:style-name="表格3.B3" office:value-type="string">
            <text:p text:style-name="P44">32.4</text:p>
          </table:table-cell>
          <table:table-cell table:style-name="表格3.B3" office:value-type="string">
            <text:p text:style-name="P44">32.4</text:p>
          </table:table-cell>
          <table:table-cell table:style-name="表格3.B3" office:value-type="string">
            <text:p text:style-name="P31"/>
          </table:table-cell>
        </table:table-row>
        <table:table-row table:style-name="表格3.5">
          <table:table-cell table:style-name="表格3.A5" office:value-type="string">
            <text:p text:style-name="P46">合 <text:s text:c="8"/>計</text:p>
          </table:table-cell>
          <table:table-cell table:style-name="表格3.B3" office:value-type="string">
            <text:p text:style-name="P82"><text:s text:c="7"/>- <text:s/></text:p>
          </table:table-cell>
          <table:table-cell table:style-name="表格3.B3" office:value-type="string">
            <text:p text:style-name="P82">-</text:p>
          </table:table-cell>
          <table:table-cell table:style-name="表格3.B3" office:value-type="string">
            <text:p text:style-name="P95"><text:span text:style-name="T2">1,000</text:span></text:p>
          </table:table-cell>
          <table:table-cell table:style-name="表格3.B3" office:value-type="string">
            <text:p text:style-name="P95"><text:span text:style-name="T2">1,000</text:span></text:p>
          </table:table-cell>
          <table:table-cell table:style-name="表格3.B3" office:value-type="string">
            <text:p text:style-name="P95"><text:span text:style-name="T2">300</text:span></text:p>
          </table:table-cell>
          <table:table-cell table:style-name="表格3.B3" office:value-type="string">
            <text:p text:style-name="P45">2,300</text:p>
          </table:table-cell>
          <table:table-cell table:style-name="表格3.B3" office:value-type="string">
            <text:p text:style-name="P45">2,300</text:p>
          </table:table-cell>
          <table:table-cell table:style-name="表格3.B3" office:value-type="string">
            <text:p text:style-name="P47"><text:span text:style-name="T67">2,300</text:span></text:p>
          </table:table-cell>
          <table:table-cell table:style-name="表格3.B3" office:value-type="string">
            <text:p text:style-name="P147"/>
          </table:table-cell>
        </table:table-row>
      </table:table>
      <text:p text:style-name="P129"><text:span text:style-name="T2">(二) </text:span><text:span text:style-name="T21">經費需求之計算</text:span><text:span text:style-name="T2">：</text:span><text:span text:style-name="T41">300,000元整</text:span></text:p>
      <text:p text:style-name="P153"><text:span text:style-name="T51">108年總經費共計30萬000元</text:span><text:span text:style-name="T41">(獎補助費內項目經費可互相勻支) <text:s text:c="2"/>單位：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header-rows>
          <table:table-row table:style-name="表格4.1">
            <table:table-cell table:style-name="表格4.A1" office:value-type="string">
              <text:p text:style-name="P71">序　</text:p>
            </table:table-cell>
            <table:table-cell table:style-name="表格4.B1" table:number-columns-spanned="3" office:value-type="string">
              <text:p text:style-name="P74">項目/最低使用年限/對象</text:p>
            </table:table-cell>
            <table:covered-table-cell/>
            <table:covered-table-cell/>
            <table:table-cell table:style-name="表格4.B1" table:number-columns-spanned="2" office:value-type="string">
              <text:p text:style-name="P74">最高補助金額</text:p>
            </table:table-cell>
            <table:covered-table-cell/>
            <table:table-cell table:style-name="表格4.B1" office:value-type="string">
              <text:p text:style-name="P74">數量</text:p>
            </table:table-cell>
            <table:table-cell table:style-name="表格4.B1" table:number-columns-spanned="3" office:value-type="string">
              <text:p text:style-name="P74">金額</text:p>
            </table:table-cell>
            <table:covered-table-cell/>
            <table:covered-table-cell/>
            <table:table-cell table:style-name="表格4.B1" office:value-type="string">
              <text:p text:style-name="P74">說明</text:p>
            </table:table-cell>
          </table:table-row>
        </table:table-header-rows>
        <table:table-row table:style-name="表格4.2">
          <table:table-cell table:style-name="表格4.A2" table:number-columns-spanned="6" office:value-type="string">
            <text:p text:style-name="P74">醫療輔具及醫療費用(獎補助費)總計</text:p>
          </table:table-cell>
          <table:covered-table-cell/>
          <table:covered-table-cell/>
          <table:covered-table-cell/>
          <table:covered-table-cell/>
          <table:covered-table-cell/>
          <table:table-cell table:style-name="表格4.G2" table:number-columns-spanned="4" office:value-type="string">
            <text:p text:style-name="P77">289,200<text:tab/></text:p>
          </table:table-cell>
          <table:covered-table-cell/>
          <table:covered-table-cell/>
          <table:covered-table-cell/>
          <table:table-cell table:style-name="表格4.G2" office:value-type="string">
            <text:p text:style-name="P78"/>
          </table:table-cell>
        </table:table-row>
        <table:table-row table:style-name="表格4.3">
          <table:table-cell table:style-name="表格4.A3" table:number-columns-spanned="7" office:value-type="string">
            <text:p text:style-name="P74">醫療輔具</text:p>
          </table:table-cell>
          <table:covered-table-cell/>
          <table:covered-table-cell/>
          <table:covered-table-cell/>
          <table:covered-table-cell/>
          <table:covered-table-cell/>
          <table:covered-table-cell/>
          <table:table-cell table:style-name="表格4.H3" table:number-rows-spanned="13" table:number-columns-spanned="3" office:value-type="string">
            <text:p text:style-name="P77">225,500<text:tab/><text:tab/></text:p>
          </table:table-cell>
          <table:covered-table-cell/>
          <table:covered-table-cell/>
          <table:table-cell table:style-name="表格4.H3" table:number-rows-spanned="13" office:value-type="string">
            <text:p text:style-name="P69">補助之醫療輔具，指尚未納入全民建保給付範圍內，經醫師診斷或經醫事人員評估為醫療復健所需，具促進恢復身體結構生理功能或避免併發症，且為左列項目為限。</text:p>
          </table:table-cell>
        </table:table-row>
        <table:table-row table:style-name="表格4.3">
          <table:table-cell table:style-name="表格4.A4" table:number-rows-spanned="3" office:value-type="string">
            <text:p text:style-name="P74">1</text:p>
          </table:table-cell>
          <table:table-cell table:style-name="表格4.G2" office:value-type="string">
            <text:p text:style-name="P71">電動拍痰器</text:p>
          </table:table-cell>
          <table:table-cell table:style-name="表格4.G2" office:value-type="string">
            <text:p text:style-name="P74">3年</text:p>
          </table:table-cell>
          <table:table-cell table:style-name="表格4.G2" office:value-type="string">
            <text:p text:style-name="P71">低收入戶</text:p>
          </table:table-cell>
          <table:table-cell table:style-name="表格4.G2" table:number-columns-spanned="2" office:value-type="string">
            <text:p text:style-name="P83">15,000</text:p>
          </table:table-cell>
          <table:covered-table-cell/>
          <table:table-cell table:style-name="表格4.G2" office:value-type="string">
            <text:p text:style-name="P83">0</text:p>
          </table:table-cell>
          <table:covered-table-cell/>
          <table:covered-table-cell/>
          <table:covered-table-cell/>
          <table:covered-table-cell/>
        </table:table-row>
        <table:table-row table:style-name="表格4.3">
          <table:covered-table-cell/>
          <table:table-cell table:style-name="表格4.B1" office:value-type="string">
            <text:p text:style-name="P78"/>
          </table:table-cell>
          <table:table-cell table:style-name="表格4.B1" office:value-type="string">
            <text:p text:style-name="P71"/>
          </table:table-cell>
          <table:table-cell table:style-name="表格4.B1" office:value-type="string">
            <text:p text:style-name="P71">中低收入戶</text:p>
          </table:table-cell>
          <table:table-cell table:style-name="表格4.B1" table:number-columns-spanned="2" office:value-type="string">
            <text:p text:style-name="P81">11,300</text:p>
          </table:table-cell>
          <table:covered-table-cell/>
          <table:table-cell table:style-name="表格4.B1" office:value-type="string">
            <text:p text:style-name="P81">0</text:p>
          </table:table-cell>
          <table:covered-table-cell/>
          <table:covered-table-cell/>
          <table:covered-table-cell/>
          <table:covered-table-cell/>
        </table:table-row>
        <table:table-row table:style-name="表格4.3">
          <table:covered-table-cell/>
          <table:table-cell table:style-name="表格4.B1" office:value-type="string">
            <text:p text:style-name="P78"/>
          </table:table-cell>
          <table:table-cell table:style-name="表格4.B1" office:value-type="string">
            <text:p text:style-name="P71"/>
          </table:table-cell>
          <table:table-cell table:style-name="表格4.B1" office:value-type="string">
            <text:p text:style-name="P71">非中低收入戶</text:p>
          </table:table-cell>
          <table:table-cell table:style-name="表格4.B1" table:number-columns-spanned="2" office:value-type="string">
            <text:p text:style-name="P81">7,500</text:p>
          </table:table-cell>
          <table:covered-table-cell/>
          <table:table-cell table:style-name="表格4.B1" office:value-type="string">
            <text:p text:style-name="P81">1</text:p>
          </table:table-cell>
          <table:covered-table-cell/>
          <table:covered-table-cell/>
          <table:covered-table-cell/>
          <table:covered-table-cell/>
        </table:table-row>
        <table:table-row table:style-name="表格4.7">
          <table:table-cell table:style-name="表格4.A4" table:number-rows-spanned="3" office:value-type="string">
            <text:p text:style-name="P74">2</text:p>
          </table:table-cell>
          <table:table-cell table:style-name="表格4.G2" office:value-type="string">
            <text:p text:style-name="P71">抽痰機</text:p>
          </table:table-cell>
          <table:table-cell table:style-name="表格4.G2" office:value-type="string">
            <text:p text:style-name="P74">3年</text:p>
          </table:table-cell>
          <table:table-cell table:style-name="表格4.G2" office:value-type="string">
            <text:p text:style-name="P71">低收入戶</text:p>
          </table:table-cell>
          <table:table-cell table:style-name="表格4.G2" table:number-columns-spanned="2" office:value-type="string">
            <text:p text:style-name="P83">5,000</text:p>
          </table:table-cell>
          <table:covered-table-cell/>
          <table:table-cell table:style-name="表格4.G2" office:value-type="string">
            <text:p text:style-name="P83">1</text:p>
          </table:table-cell>
          <table:covered-table-cell/>
          <table:covered-table-cell/>
          <table:covered-table-cell/>
          <table:covered-table-cell/>
        </table:table-row>
        <table:table-row table:style-name="表格4.3">
          <table:covered-table-cell/>
          <table:table-cell table:style-name="表格4.B1" office:value-type="string">
            <text:p text:style-name="P78"/>
          </table:table-cell>
          <table:table-cell table:style-name="表格4.B1" office:value-type="string">
            <text:p text:style-name="P71"/>
          </table:table-cell>
          <table:table-cell table:style-name="表格4.B1" office:value-type="string">
            <text:p text:style-name="P71">中低收入戶</text:p>
          </table:table-cell>
          <table:table-cell table:style-name="表格4.B1" table:number-columns-spanned="2" office:value-type="string">
            <text:p text:style-name="P81">3,800</text:p>
          </table:table-cell>
          <table:covered-table-cell/>
          <table:table-cell table:style-name="表格4.B1" office:value-type="string">
            <text:p text:style-name="P81">1</text:p>
          </table:table-cell>
          <table:covered-table-cell/>
          <table:covered-table-cell/>
          <table:covered-table-cell/>
          <table:covered-table-cell/>
        </table:table-row>
        <table:table-row table:style-name="表格4.3">
          <table:covered-table-cell/>
          <table:table-cell table:style-name="表格4.B1" office:value-type="string">
            <text:p text:style-name="P78"/>
          </table:table-cell>
          <table:table-cell table:style-name="表格4.B1" office:value-type="string">
            <text:p text:style-name="P71"/>
          </table:table-cell>
          <table:table-cell table:style-name="表格4.B1" office:value-type="string">
            <text:p text:style-name="P71">非中低收入戶</text:p>
          </table:table-cell>
          <table:table-cell table:style-name="表格4.B1" table:number-columns-spanned="2" office:value-type="string">
            <text:p text:style-name="P81">2,500</text:p>
          </table:table-cell>
          <table:covered-table-cell/>
          <table:table-cell table:style-name="表格4.B1" office:value-type="string">
            <text:p text:style-name="P81">2</text:p>
          </table:table-cell>
          <table:covered-table-cell/>
          <table:covered-table-cell/>
          <table:covered-table-cell/>
          <table:covered-table-cell/>
        </table:table-row>
        <text:soft-page-break/>
        <table:table-row table:style-name="表格4.3">
          <table:table-cell table:style-name="表格4.A4" table:number-rows-spanned="3" office:value-type="string">
            <text:p text:style-name="P74">3</text:p>
          </table:table-cell>
          <table:table-cell table:style-name="表格4.G2" office:value-type="string">
            <text:p text:style-name="P71">化痰機</text:p>
            <text:p text:style-name="P71">(噴霧器)</text:p>
            <text:p text:style-name="P71">　</text:p>
          </table:table-cell>
          <table:table-cell table:style-name="表格4.G2" office:value-type="string">
            <text:p text:style-name="P74">3年</text:p>
          </table:table-cell>
          <table:table-cell table:style-name="表格4.G2" office:value-type="string">
            <text:p text:style-name="P71">低收入戶</text:p>
          </table:table-cell>
          <table:table-cell table:style-name="表格4.G2" table:number-columns-spanned="2" office:value-type="string">
            <text:p text:style-name="P83">5,000</text:p>
          </table:table-cell>
          <table:covered-table-cell/>
          <table:table-cell table:style-name="表格4.G2" office:value-type="string">
            <text:p text:style-name="P83">1</text:p>
          </table:table-cell>
          <table:covered-table-cell/>
          <table:covered-table-cell/>
          <table:covered-table-cell/>
          <table:covered-table-cell/>
        </table:table-row>
        <table:table-row table:style-name="表格4.3">
          <table:covered-table-cell/>
          <table:table-cell table:style-name="表格4.B1" office:value-type="string">
            <text:p text:style-name="P78"/>
          </table:table-cell>
          <table:table-cell table:style-name="表格4.B1" office:value-type="string">
            <text:p text:style-name="P71"/>
          </table:table-cell>
          <table:table-cell table:style-name="表格4.B1" office:value-type="string">
            <text:p text:style-name="P71">中低收入戶</text:p>
          </table:table-cell>
          <table:table-cell table:style-name="表格4.B1" table:number-columns-spanned="2" office:value-type="string">
            <text:p text:style-name="P81">3,800</text:p>
          </table:table-cell>
          <table:covered-table-cell/>
          <table:table-cell table:style-name="表格4.B1" office:value-type="string">
            <text:p text:style-name="P81">1</text:p>
          </table:table-cell>
          <table:covered-table-cell/>
          <table:covered-table-cell/>
          <table:covered-table-cell/>
          <table:covered-table-cell/>
        </table:table-row>
        <table:table-row table:style-name="表格4.3">
          <table:covered-table-cell/>
          <table:table-cell table:style-name="表格4.B1" office:value-type="string">
            <text:p text:style-name="P78"/>
          </table:table-cell>
          <table:table-cell table:style-name="表格4.B1" office:value-type="string">
            <text:p text:style-name="P71"/>
          </table:table-cell>
          <table:table-cell table:style-name="表格4.B1" office:value-type="string">
            <text:p text:style-name="P71">非中低收入戶</text:p>
          </table:table-cell>
          <table:table-cell table:style-name="表格4.B1" table:number-columns-spanned="2" office:value-type="string">
            <text:p text:style-name="P81">2,500</text:p>
          </table:table-cell>
          <table:covered-table-cell/>
          <table:table-cell table:style-name="表格4.B1" office:value-type="string">
            <text:p text:style-name="P81">4</text:p>
          </table:table-cell>
          <table:covered-table-cell/>
          <table:covered-table-cell/>
          <table:covered-table-cell/>
          <table:covered-table-cell/>
        </table:table-row>
        <table:table-row table:style-name="表格4.3">
          <table:table-cell table:style-name="表格4.A4" table:number-rows-spanned="3" office:value-type="string">
            <text:p text:style-name="P74">4</text:p>
          </table:table-cell>
          <table:table-cell table:style-name="表格4.G2" office:value-type="string">
            <text:p text:style-name="P71">雙相陽壓呼吸輔助器(Bi-PAP)</text:p>
          </table:table-cell>
          <table:table-cell table:style-name="表格4.G2" office:value-type="string">
            <text:p text:style-name="P74">5年</text:p>
          </table:table-cell>
          <table:table-cell table:style-name="表格4.G2" office:value-type="string">
            <text:p text:style-name="P71">低收入戶</text:p>
          </table:table-cell>
          <table:table-cell table:style-name="表格4.G2" table:number-columns-spanned="2" office:value-type="string">
            <text:p text:style-name="P83">120,000</text:p>
          </table:table-cell>
          <table:covered-table-cell/>
          <table:table-cell table:style-name="表格4.G2" office:value-type="string">
            <text:p text:style-name="P83">0</text:p>
          </table:table-cell>
          <table:covered-table-cell/>
          <table:covered-table-cell/>
          <table:covered-table-cell/>
          <table:covered-table-cell/>
        </table:table-row>
        <table:table-row table:style-name="表格4.3">
          <table:covered-table-cell/>
          <table:table-cell table:style-name="表格4.G2" office:value-type="string">
            <text:p text:style-name="P78"/>
          </table:table-cell>
          <table:table-cell table:style-name="表格4.G2" office:value-type="string">
            <text:p text:style-name="P71"/>
          </table:table-cell>
          <table:table-cell table:style-name="表格4.G2" office:value-type="string">
            <text:p text:style-name="P71">中低收入戶</text:p>
          </table:table-cell>
          <table:table-cell table:style-name="表格4.G2" table:number-columns-spanned="2" office:value-type="string">
            <text:p text:style-name="P81">90,000</text:p>
          </table:table-cell>
          <table:covered-table-cell/>
          <table:table-cell table:style-name="表格4.G2" office:value-type="string">
            <text:p text:style-name="P81">0</text:p>
          </table:table-cell>
          <table:covered-table-cell/>
          <table:covered-table-cell/>
          <table:covered-table-cell/>
          <table:covered-table-cell/>
        </table:table-row>
        <table:table-row table:style-name="表格4.3">
          <table:covered-table-cell/>
          <table:table-cell table:style-name="表格4.G2" office:value-type="string">
            <text:p text:style-name="P78"/>
          </table:table-cell>
          <table:table-cell table:style-name="表格4.G2" office:value-type="string">
            <text:p text:style-name="P71"/>
          </table:table-cell>
          <table:table-cell table:style-name="表格4.G2" office:value-type="string">
            <text:p text:style-name="P71">非中低收入戶</text:p>
          </table:table-cell>
          <table:table-cell table:style-name="表格4.G2" table:number-columns-spanned="2" office:value-type="string">
            <text:p text:style-name="P81">60,000</text:p>
          </table:table-cell>
          <table:covered-table-cell/>
          <table:table-cell table:style-name="表格4.G2" office:value-type="string">
            <text:p text:style-name="P81">1</text:p>
          </table:table-cell>
          <table:covered-table-cell/>
          <table:covered-table-cell/>
          <table:covered-table-cell/>
          <table:covered-table-cell/>
        </table:table-row>
        <table:table-row table:style-name="表格4.3">
          <table:table-cell table:style-name="表格4.A16" table:number-rows-spanned="3" office:value-type="string">
            <text:p text:style-name="P79">5</text:p>
          </table:table-cell>
          <table:table-cell table:style-name="表格4.G2" table:number-rows-spanned="3" office:value-type="string">
            <text:p text:style-name="P71">單相陽壓呼吸器(C-PAP)</text:p>
          </table:table-cell>
          <table:table-cell table:style-name="表格4.G2" table:number-rows-spanned="3" office:value-type="string">
            <text:p text:style-name="P74">5年</text:p>
          </table:table-cell>
          <table:table-cell table:style-name="表格4.G2" table:number-rows-spanned="3" office:value-type="string">
            <text:p text:style-name="P71">低收入戶</text:p>
          </table:table-cell>
          <table:table-cell table:style-name="表格4.G2" table:number-rows-spanned="3" table:number-columns-spanned="2" office:value-type="string">
            <text:p text:style-name="P83">40,000</text:p>
          </table:table-cell>
          <table:covered-table-cell/>
          <table:table-cell table:style-name="表格4.G2" table:number-rows-spanned="3" office:value-type="string">
            <text:p text:style-name="P83">0</text:p>
          </table:table-cell>
          <table:table-cell table:style-name="表格4.G2" table:number-rows-spanned="3" table:number-columns-spanned="3" office:value-type="string">
            <text:p text:style-name="P83">20,000</text:p>
          </table:table-cell>
          <table:covered-table-cell/>
          <table:covered-table-cell/>
          <table:table-cell table:style-name="表格4.G2" table:number-rows-spanned="3" office:value-type="string">
            <text:p text:style-name="P71"/>
          </table: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4" table:number-rows-spanned="3" office:value-type="string">
            <text:p text:style-name="P74">6</text:p>
          </table:table-cell>
          <table:table-cell table:style-name="表格4.G2" table:number-rows-spanned="3" office:value-type="string">
            <text:p text:style-name="P71">血氧偵測儀(血氧機)</text:p>
          </table:table-cell>
          <table:table-cell table:style-name="表格4.G2" table:number-rows-spanned="3" office:value-type="string">
            <text:p text:style-name="P74">3年</text:p>
          </table:table-cell>
          <table:table-cell table:style-name="表格4.G2" table:number-rows-spanned="3" office:value-type="string">
            <text:p text:style-name="P71">低收入戶</text:p>
          </table:table-cell>
          <table:table-cell table:style-name="表格4.G2" table:number-rows-spanned="3" table:number-columns-spanned="2" office:value-type="string">
            <text:p text:style-name="P83">6,000</text:p>
          </table:table-cell>
          <table:covered-table-cell/>
          <table:table-cell table:style-name="表格4.G2" table:number-rows-spanned="3" office:value-type="string">
            <text:p text:style-name="P83">0</text:p>
          </table:table-cell>
          <table:table-cell table:style-name="表格4.G2" table:number-rows-spanned="3" table:number-columns-spanned="3" office:value-type="string">
            <text:p text:style-name="P83">25,500</text:p>
          </table:table-cell>
          <table:covered-table-cell/>
          <table:covered-table-cell/>
          <table:table-cell table:style-name="表格4.G2" table:number-rows-spanned="3" office:value-type="string">
            <text:p text:style-name="P71">　</text:p>
          </table: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4" table:number-rows-spanned="3" office:value-type="string">
            <text:p text:style-name="P74">7</text:p>
          </table:table-cell>
          <table:table-cell table:style-name="表格4.G2" table:number-rows-spanned="3" office:value-type="string">
            <text:p text:style-name="P71">氧氣製造機</text:p>
          </table:table-cell>
          <table:table-cell table:style-name="表格4.G2" table:number-rows-spanned="3" office:value-type="string">
            <text:p text:style-name="P74">5年</text:p>
          </table:table-cell>
          <table:table-cell table:style-name="表格4.G2" table:number-rows-spanned="3" office:value-type="string">
            <text:p text:style-name="P71">低收入戶</text:p>
          </table:table-cell>
          <table:table-cell table:style-name="表格4.G2" table:number-rows-spanned="3" table:number-columns-spanned="2" office:value-type="string">
            <text:p text:style-name="P83">25,000</text:p>
          </table:table-cell>
          <table:covered-table-cell/>
          <table:table-cell table:style-name="表格4.G2" table:number-rows-spanned="3" office:value-type="string">
            <text:p text:style-name="P83">0</text:p>
          </table:table-cell>
          <table:table-cell table:style-name="表格4.G2" table:number-rows-spanned="3" table:number-columns-spanned="3" office:value-type="string">
            <text:p text:style-name="P83">62,500</text:p>
          </table:table-cell>
          <table:covered-table-cell/>
          <table:covered-table-cell/>
          <table:table-cell table:style-name="表格4.G2" table:number-rows-spanned="3" office:value-type="string">
            <text:p text:style-name="P71">　</text:p>
          </table: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4" table:number-rows-spanned="3" office:value-type="string">
            <text:p text:style-name="P74">8</text:p>
          </table:table-cell>
          <table:table-cell table:style-name="表格4.G2" table:number-rows-spanned="3" office:value-type="string">
            <text:p text:style-name="P71">UPS不斷電系統</text:p>
          </table:table-cell>
          <table:table-cell table:style-name="表格4.G2" table:number-rows-spanned="3" office:value-type="string">
            <text:p text:style-name="P74">3年</text:p>
          </table:table-cell>
          <table:table-cell table:style-name="表格4.G2" table:number-rows-spanned="3" office:value-type="string">
            <text:p text:style-name="P71">低收入戶</text:p>
          </table:table-cell>
          <table:table-cell table:style-name="表格4.G2" table:number-rows-spanned="3" table:number-columns-spanned="2" office:value-type="string">
            <text:p text:style-name="P83">2,500</text:p>
          </table:table-cell>
          <table:covered-table-cell/>
          <table:table-cell table:style-name="表格4.G2" table:number-rows-spanned="3" office:value-type="string">
            <text:p text:style-name="P83">1</text:p>
          </table:table-cell>
          <table:table-cell table:style-name="表格4.G2" table:number-rows-spanned="3" table:number-columns-spanned="3" office:value-type="string">
            <text:p text:style-name="P83">2,500</text:p>
          </table:table-cell>
          <table:covered-table-cell/>
          <table:covered-table-cell/>
          <table:table-cell table:style-name="表格4.G2" table:number-rows-spanned="3" office:value-type="string">
            <text:p text:style-name="P71">　</text:p>
          </table:table-cell>
        </table:table-row>
        <text:soft-page-break/>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8">
          <table:table-cell table:style-name="表格4.A4" table:number-rows-spanned="3" office:value-type="string">
            <text:p text:style-name="P74">9</text:p>
          </table:table-cell>
          <table:table-cell table:style-name="表格4.G2" table:number-rows-spanned="3" office:value-type="string">
            <text:p text:style-name="P71">壓力衣-A款-頭頸</text:p>
          </table:table-cell>
          <table:table-cell table:style-name="表格4.G2" table:number-rows-spanned="3" office:value-type="string">
            <text:p text:style-name="P74">6個月</text:p>
          </table:table-cell>
          <table:table-cell table:style-name="表格4.G2" table:number-rows-spanned="3" office:value-type="string">
            <text:p text:style-name="P71">低收入戶</text:p>
          </table:table-cell>
          <table:table-cell table:style-name="表格4.G2" table:number-rows-spanned="3" table:number-columns-spanned="2" office:value-type="string">
            <text:p text:style-name="P83">2,500</text:p>
          </table:table-cell>
          <table:covered-table-cell/>
          <table:table-cell table:style-name="表格4.G2" table:number-rows-spanned="3" office:value-type="string">
            <text:p text:style-name="P83">0</text:p>
          </table:table-cell>
          <table:table-cell table:style-name="表格4.G2" table:number-rows-spanned="3" table:number-columns-spanned="3" office:value-type="string">
            <text:p text:style-name="P83">1,300</text:p>
          </table:table-cell>
          <table:covered-table-cell/>
          <table:covered-table-cell/>
          <table:table-cell table:style-name="表格4.G2" table:number-rows-spanned="3" office:value-type="string">
            <text:p text:style-name="P71">　</text:p>
          </table: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4" table:number-rows-spanned="3" office:value-type="string">
            <text:p text:style-name="P74">10</text:p>
          </table:table-cell>
          <table:table-cell table:style-name="表格4.G2" table:number-rows-spanned="3" office:value-type="string">
            <text:p text:style-name="P71">壓力衣-B款-肩胸腹背</text:p>
          </table:table-cell>
          <table:table-cell table:style-name="表格4.G2" table:number-rows-spanned="3" office:value-type="string">
            <text:p text:style-name="P74">6個月</text:p>
          </table:table-cell>
          <table:table-cell table:style-name="表格4.G2" table:number-rows-spanned="3" office:value-type="string">
            <text:p text:style-name="P71">低收入戶</text:p>
          </table:table-cell>
          <table:table-cell table:style-name="表格4.G2" table:number-rows-spanned="3" table:number-columns-spanned="2" office:value-type="string">
            <text:p text:style-name="P83">4,000</text:p>
          </table:table-cell>
          <table:covered-table-cell/>
          <table:table-cell table:style-name="表格4.G2" table:number-rows-spanned="3" office:value-type="string">
            <text:p text:style-name="P83">0</text:p>
          </table:table-cell>
          <table:table-cell table:style-name="表格4.G2" table:number-rows-spanned="3" table:number-columns-spanned="3" office:value-type="string">
            <text:p text:style-name="P83">2,000</text:p>
          </table:table-cell>
          <table:covered-table-cell/>
          <table:covered-table-cell/>
          <table:table-cell table:style-name="表格4.G2" table:number-rows-spanned="3" office:value-type="string">
            <text:p text:style-name="P71">　</text:p>
          </table: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3">
          <table:table-cell table:style-name="表格4.A4" table:number-rows-spanned="3" office:value-type="string">
            <text:p text:style-name="P74">11</text:p>
          </table:table-cell>
          <table:table-cell table:style-name="表格4.G2" table:number-rows-spanned="3" office:value-type="string">
            <text:p text:style-name="P71">壓力衣-C款-右上肢</text:p>
          </table:table-cell>
          <table:table-cell table:style-name="表格4.G2" table:number-rows-spanned="3" office:value-type="string">
            <text:p text:style-name="P74">6個月</text:p>
          </table:table-cell>
          <table:table-cell table:style-name="表格4.G2" table:number-rows-spanned="3" office:value-type="string">
            <text:p text:style-name="P71">低收入戶</text:p>
          </table:table-cell>
          <table:table-cell table:style-name="表格4.G2" table:number-rows-spanned="3" table:number-columns-spanned="2" office:value-type="string">
            <text:p text:style-name="P83">2,700</text:p>
          </table:table-cell>
          <table:covered-table-cell/>
          <table:table-cell table:style-name="表格4.G2" table:number-rows-spanned="3" office:value-type="string">
            <text:p text:style-name="P83">0</text:p>
          </table:table-cell>
          <table:table-cell table:style-name="表格4.G2" table:number-rows-spanned="3" table:number-columns-spanned="3" office:value-type="string">
            <text:p text:style-name="P83">1,400</text:p>
          </table:table-cell>
          <table:covered-table-cell/>
          <table:covered-table-cell/>
          <table:table-cell table:style-name="表格4.G2" table:number-rows-spanned="3" office:value-type="string">
            <text:p text:style-name="P71">　</text:p>
          </table: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4" table:number-rows-spanned="3" office:value-type="string">
            <text:p text:style-name="P74">12</text:p>
          </table:table-cell>
          <table:table-cell table:style-name="表格4.G2" table:number-rows-spanned="3" office:value-type="string">
            <text:p text:style-name="P71">壓力衣-D款-左上肢</text:p>
          </table:table-cell>
          <table:table-cell table:style-name="表格4.G2" table:number-rows-spanned="3" office:value-type="string">
            <text:p text:style-name="P74">6個月</text:p>
          </table:table-cell>
          <table:table-cell table:style-name="表格4.G2" table:number-rows-spanned="3" office:value-type="string">
            <text:p text:style-name="P71">低收入戶</text:p>
          </table:table-cell>
          <table:table-cell table:style-name="表格4.G2" table:number-rows-spanned="3" table:number-columns-spanned="2" office:value-type="string">
            <text:p text:style-name="P83">2,700</text:p>
          </table:table-cell>
          <table:covered-table-cell/>
          <table:table-cell table:style-name="表格4.G2" table:number-rows-spanned="3" office:value-type="string">
            <text:p text:style-name="P83">0</text:p>
          </table:table-cell>
          <table:table-cell table:style-name="表格4.G2" table:number-rows-spanned="3" table:number-columns-spanned="3" office:value-type="string">
            <text:p text:style-name="P83">1,400</text:p>
          </table:table-cell>
          <table:covered-table-cell/>
          <table:covered-table-cell/>
          <table:table-cell table:style-name="表格4.G2" table:number-rows-spanned="3" office:value-type="string">
            <text:p text:style-name="P71">　</text:p>
          </table: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4" table:number-rows-spanned="3" office:value-type="string">
            <text:p text:style-name="P74">13</text:p>
          </table:table-cell>
          <table:table-cell table:style-name="表格4.G2" table:number-rows-spanned="3" office:value-type="string">
            <text:p text:style-name="P71">壓力衣-E款-腰腎大腿</text:p>
          </table:table-cell>
          <table:table-cell table:style-name="表格4.G2" table:number-rows-spanned="3" office:value-type="string">
            <text:p text:style-name="P74">6個月</text:p>
          </table:table-cell>
          <table:table-cell table:style-name="表格4.G2" table:number-rows-spanned="3" office:value-type="string">
            <text:p text:style-name="P71">低收入戶</text:p>
          </table:table-cell>
          <table:table-cell table:style-name="表格4.G2" table:number-rows-spanned="3" table:number-columns-spanned="2" office:value-type="string">
            <text:p text:style-name="P83">3,000</text:p>
          </table:table-cell>
          <table:covered-table-cell/>
          <table:table-cell table:style-name="表格4.G2" table:number-rows-spanned="3" office:value-type="string">
            <text:p text:style-name="P83">0</text:p>
          </table:table-cell>
          <table:table-cell table:style-name="表格4.G2" table:number-rows-spanned="3" table:number-columns-spanned="3" office:value-type="string">
            <text:p text:style-name="P83">1,500</text:p>
          </table:table-cell>
          <table:covered-table-cell/>
          <table:covered-table-cell/>
          <table:table-cell table:style-name="表格4.G2" table:number-rows-spanned="3" office:value-type="string">
            <text:p text:style-name="P71">　</text:p>
          </table: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4" table:number-rows-spanned="3" office:value-type="string">
            <text:p text:style-name="P74">14</text:p>
          </table:table-cell>
          <table:table-cell table:style-name="表格4.G2" table:number-rows-spanned="3" office:value-type="string">
            <text:p text:style-name="P71">壓力衣F款-右下肢</text:p>
          </table:table-cell>
          <table:table-cell table:style-name="表格4.G2" table:number-rows-spanned="3" office:value-type="string">
            <text:p text:style-name="P74">6個月</text:p>
          </table:table-cell>
          <table:table-cell table:style-name="表格4.G2" table:number-rows-spanned="3" office:value-type="string">
            <text:p text:style-name="P71">低收入戶</text:p>
          </table:table-cell>
          <table:table-cell table:style-name="表格4.G2" table:number-rows-spanned="3" table:number-columns-spanned="2" office:value-type="string">
            <text:p text:style-name="P83">2,700</text:p>
          </table:table-cell>
          <table:covered-table-cell/>
          <table:table-cell table:style-name="表格4.G2" table:number-rows-spanned="3" office:value-type="string">
            <text:p text:style-name="P83">0</text:p>
          </table:table-cell>
          <table:table-cell table:style-name="表格4.G2" table:number-rows-spanned="3" table:number-columns-spanned="3" office:value-type="string">
            <text:p text:style-name="P83">1,400</text:p>
          </table:table-cell>
          <table:covered-table-cell/>
          <table:covered-table-cell/>
          <table:table-cell table:style-name="表格4.G2" table:number-rows-spanned="3" office:value-type="string">
            <text:p text:style-name="P71">　</text:p>
          </table: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4" table:number-rows-spanned="3" office:value-type="string">
            <text:p text:style-name="P74">15</text:p>
          </table:table-cell>
          <table:table-cell table:style-name="表格4.G2" table:number-rows-spanned="3" office:value-type="string">
            <text:p text:style-name="P71">壓力衣-G款-左下肢</text:p>
          </table:table-cell>
          <table:table-cell table:style-name="表格4.G2" table:number-rows-spanned="3" office:value-type="string">
            <text:p text:style-name="P74">6個月</text:p>
          </table:table-cell>
          <table:table-cell table:style-name="表格4.G2" table:number-rows-spanned="3" office:value-type="string">
            <text:p text:style-name="P71">低收入戶</text:p>
          </table:table-cell>
          <table:table-cell table:style-name="表格4.G2" table:number-rows-spanned="3" table:number-columns-spanned="2" office:value-type="string">
            <text:p text:style-name="P83">2,700</text:p>
          </table:table-cell>
          <table:covered-table-cell/>
          <table:table-cell table:style-name="表格4.G2" table:number-rows-spanned="3" office:value-type="string">
            <text:p text:style-name="P83">0</text:p>
          </table:table-cell>
          <table:table-cell table:style-name="表格4.G2" table:number-rows-spanned="3" table:number-columns-spanned="3" office:value-type="string">
            <text:p text:style-name="P83">1,400</text:p>
          </table:table-cell>
          <table:covered-table-cell/>
          <table:covered-table-cell/>
          <table:table-cell table:style-name="表格4.G2" table:number-rows-spanned="3" office:value-type="string">
            <text:p text:style-name="P71">　</text:p>
          </table: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9">
          <table:table-cell table:style-name="表格4.A4" table:number-rows-spanned="3" office:value-type="string">
            <text:p text:style-name="P74">16</text:p>
          </table:table-cell>
          <table:table-cell table:style-name="表格4.G2" table:number-rows-spanned="3" office:value-type="string">
            <text:p text:style-name="P71">矽膠片</text:p>
          </table:table-cell>
          <table:table-cell table:style-name="表格4.G2" table:number-rows-spanned="3" office:value-type="string">
            <text:p text:style-name="P74">6個月</text:p>
          </table:table-cell>
          <table:table-cell table:style-name="表格4.G2" table:number-rows-spanned="3" office:value-type="string">
            <text:p text:style-name="P71">低收入戶</text:p>
          </table:table-cell>
          <table:table-cell table:style-name="表格4.G2" table:number-rows-spanned="3" table:number-columns-spanned="2" office:value-type="string">
            <text:p text:style-name="P83">9,000</text:p>
          </table:table-cell>
          <table:covered-table-cell/>
          <table:table-cell table:style-name="表格4.G2" table:number-rows-spanned="3" office:value-type="string">
            <text:p text:style-name="P83">0</text:p>
          </table:table-cell>
          <table:table-cell table:style-name="表格4.G2" table:number-rows-spanned="3" table:number-columns-spanned="3" office:value-type="string">
            <text:p text:style-name="P83">4,500</text:p>
          </table:table-cell>
          <table:covered-table-cell/>
          <table:covered-table-cell/>
          <table:table-cell table:style-name="表格4.G2" table:number-rows-spanned="3" office:value-type="string">
            <text:p text:style-name="P71">　</text:p>
          </table:table-cell>
        </table:table-row>
        <text:soft-page-break/>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7" office:value-type="string">
            <text:p text:style-name="P76">醫療費用</text:p>
          </table:table-cell>
          <table:covered-table-cell/>
          <table:covered-table-cell/>
          <table:covered-table-cell/>
          <table:covered-table-cell/>
          <table:covered-table-cell/>
          <table:covered-table-cell/>
          <table:table-cell table:style-name="表格4.H52" table:number-columns-spanned="3" office:value-type="string">
            <text:p text:style-name="P76">63,700<text:tab/><text:tab/> <text:s text:c="5"/></text:p>
          </table:table-cell>
          <table:covered-table-cell/>
          <table:covered-table-cell/>
          <table:table-cell table:style-name="表格4.H52" office:value-type="string">
            <text:p text:style-name="P74">　</text:p>
          </table:table-cell>
        </table:table-row>
        <table:table-row table:style-name="表格4.3">
          <table:table-cell table:style-name="表格4.A4" table:number-rows-spanned="3" office:value-type="string">
            <text:p text:style-name="P74">1</text:p>
          </table:table-cell>
          <table:table-cell table:style-name="表格4.G2" table:number-rows-spanned="6" office:value-type="string">
            <text:p text:style-name="P71">人工電子植入手術費用</text:p>
          </table:table-cell>
          <table:table-cell table:style-name="表格4.G2" table:number-rows-spanned="6" office:value-type="string">
            <text:p text:style-name="P74">終身1次</text:p>
          </table:table-cell>
          <table:table-cell table:style-name="表格4.G2" table:number-rows-spanned="6" office:value-type="string">
            <text:p text:style-name="P71">低收入戶</text:p>
          </table:table-cell>
          <table:table-cell table:style-name="表格4.G2" table:number-rows-spanned="6" table:number-columns-spanned="2" office:value-type="string">
            <text:p text:style-name="P83">120,000</text:p>
          </table:table-cell>
          <table:covered-table-cell/>
          <table:table-cell table:style-name="表格4.G2" table:number-rows-spanned="6" office:value-type="string">
            <text:p text:style-name="P83">0</text:p>
          </table:table-cell>
          <table:table-cell table:style-name="表格4.G2" table:number-rows-spanned="6" table:number-columns-spanned="3" office:value-type="string">
            <text:p text:style-name="P83">60,000</text:p>
          </table:table-cell>
          <table:covered-table-cell/>
          <table:covered-table-cell/>
          <table:table-cell table:style-name="表格4.G2" table:number-rows-spanned="6" office:value-type="string">
            <text:p text:style-name="P71">此所稱醫療費用，指左列項目且尚未納入全民建保給付範圍者</text:p>
          </table: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4" table:number-rows-spanned="3" office:value-type="string">
            <text:p text:style-name="P74">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9">
          <table:table-cell table:style-name="表格4.A4" table:number-rows-spanned="3" office:value-type="string">
            <text:p text:style-name="P74">3</text:p>
          </table:table-cell>
          <table:table-cell table:style-name="表格4.H3" table:number-rows-spanned="3" office:value-type="string">
            <text:p text:style-name="P71">開具醫療輔具評估報告費用</text:p>
          </table:table-cell>
          <table:table-cell table:style-name="表格4.H3" table:number-rows-spanned="3" office:value-type="string">
            <text:p text:style-name="P74">　</text:p>
          </table:table-cell>
          <table:table-cell table:style-name="表格4.H3" table:number-rows-spanned="3" office:value-type="string">
            <text:p text:style-name="P69">低收入戶</text:p>
          </table:table-cell>
          <table:table-cell table:style-name="表格4.H3" table:number-rows-spanned="3" table:number-columns-spanned="2" office:value-type="string">
            <text:p text:style-name="P83">200</text:p>
          </table:table-cell>
          <table:covered-table-cell/>
          <table:table-cell table:style-name="表格4.H3" table:number-rows-spanned="3" office:value-type="string">
            <text:p text:style-name="P83">3</text:p>
          </table:table-cell>
          <table:table-cell table:style-name="表格4.H3" table:number-rows-spanned="3" table:number-columns-spanned="3" office:value-type="string">
            <text:p text:style-name="P83">600</text:p>
          </table:table-cell>
          <table:covered-table-cell/>
          <table:covered-table-cell/>
          <table:table-cell table:style-name="表格4.H3" table:number-rows-spanned="3" office:value-type="string">
            <text:p text:style-name="P80"/>
          </table: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2">
          <table:table-cell table:style-name="表格4.A62" table:number-columns-spanned="4" office:value-type="string">
            <text:p text:style-name="P75"/>
          </table:table-cell>
          <table:covered-table-cell/>
          <table:covered-table-cell/>
          <table:covered-table-cell/>
          <table:table-cell table:style-name="表格4.E62" office:value-type="string">
            <text:p text:style-name="P75">單位</text:p>
          </table:table-cell>
          <table:table-cell table:style-name="表格4.E62" office:value-type="string">
            <text:p text:style-name="P75">數量</text:p>
          </table:table-cell>
          <table:table-cell table:style-name="表格4.E62" table:number-columns-spanned="2" office:value-type="string">
            <text:p text:style-name="P75">單價</text:p>
          </table:table-cell>
          <table:covered-table-cell/>
          <table:table-cell table:style-name="表格4.E62" office:value-type="string">
            <text:p text:style-name="P75">金額</text:p>
          </table:table-cell>
          <table:table-cell table:style-name="表格4.E62" table:number-columns-spanned="2" office:value-type="string">
            <text:p text:style-name="P75">說明</text:p>
          </table:table-cell>
          <table:covered-table-cell/>
        </table:table-row>
        <table:table-row table:style-name="表格4.63">
          <table:table-cell table:style-name="表格4.A63" table:number-columns-spanned="4" office:value-type="string">
            <text:p text:style-name="P75">業務費</text:p>
          </table:table-cell>
          <table:covered-table-cell/>
          <table:covered-table-cell/>
          <table:covered-table-cell/>
          <table:table-cell table:style-name="表格4.E63" office:value-type="string">
            <text:p text:style-name="P75">年</text:p>
          </table:table-cell>
          <table:table-cell table:style-name="表格4.E63" office:value-type="string">
            <text:p text:style-name="P75">1</text:p>
          </table:table-cell>
          <table:table-cell table:style-name="表格4.E63" table:number-columns-spanned="2" office:value-type="string">
            <text:p text:style-name="P75">10,800</text:p>
          </table:table-cell>
          <table:covered-table-cell/>
          <table:table-cell table:style-name="表格4.E63" office:value-type="string">
            <text:p text:style-name="P75">10,800</text:p>
          </table:table-cell>
          <table:table-cell table:style-name="表格4.E63" table:number-columns-spanned="2" office:value-type="string">
            <text:p text:style-name="P96"><text:span text:style-name="T40">實施本計畫所需轉帳匯費郵資、快遞費、電報、電話費及</text:span>辦理本計畫所需之其他未列於本表之費用及其他雜支等<text:span text:style-name="T40">等。</text:span></text:p>
          </table:table-cell>
          <table:covered-table-cell/>
        </table:table-row>
        <table:table-row table:style-name="表格4.64">
          <table:table-cell table:style-name="表格4.A64" table:number-columns-spanned="11" office:value-type="string">
            <text:p text:style-name="P35">計畫總成本估算方式：</text:p>
            <text:p text:style-name="P96"><text:span text:style-name="T40"><text:s text:c="4"/>依</text:span><text:span text:style-name="T1">身心障礙者醫療復健所需醫療費用及醫療輔具補助辦法附表(醫療費用及醫療輔具補助標準表)，及參酌</text:span><text:span text:style-name="T40">106至107年4月止</text:span><text:span text:style-name="T1">花蓮縣身心障礙者醫療復健所需醫療費用及醫療輔具補助計畫辦理情形估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
      <text:p text:style-name="P30"/>
      <text:p text:style-name="P30"/>
      <text:p text:style-name="Standard"><text:span text:style-name="T2">陸、預期效果及影響</text:span></text:p>
      <text:p text:style-name="P117"><text:span text:style-name="T2">一、預期效果：</text:span></text:p>
      <text:p text:style-name="P155"><text:span text:style-name="T6">(一) 本計畫配合101年7月11日實施之國際健康功能與身心障礙分類系統導入身心障礙者，期透過本計畫醫療輔具資源的投入，提供身心障礙者</text:span><text:span text:style-name="T2">醫療復健所需醫療補助，促進恢復身體結構、生理功能或避免併發症，進而</text:span><text:span text:style-name="T6">提升花蓮縣身心障礙者的健康及生活品質，讓身心障礙者能夠擁有更有自尊的生存空間。</text:span></text:p>
      <text:p text:style-name="P155"><text:span text:style-name="T2">(二) 希望透過計畫的實行，讓花蓮縣身心障礙者之生活品質獲得改善，預期有40名身心障礙者可獲得本項補助。</text:span></text:p>
      <text:p text:style-name="P115"/>
      <text:p text:style-name="P117"><text:span text:style-name="T2">二、計畫影響：</text:span></text:p>
      <text:p text:style-name="P156"><text:span text:style-name="T41">透過計畫的實行，提供身心障礙者醫療復健所需醫療補助，促進恢復身體結構、生理功能或避免併發症，進而提升花蓮縣身心障礙者的健康及生活品質，讓身心障礙者能夠擁有更有自尊的生存空間。</text:span></text:p>
      <text:p text:style-name="P30"/>
      <text:p text:style-name="P30"/>
      <text:p text:style-name="Standard"><text:span text:style-name="T2">附件一</text:span></text:p>
      <text:p text:style-name="P61"><text:span text:style-name="T53"><text:s text:c="3"/></text:span><text:span text:style-name="T54">醫療費用及醫療輔具補助標準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header-rows>
          <text:soft-page-break/>
          <table:table-row table:style-name="表格5.1">
            <table:table-cell table:style-name="表格5.A1" table:number-columns-spanned="2" office:value-type="string">
              <text:p text:style-name="P84">編碼</text:p>
            </table:table-cell>
            <table:covered-table-cell/>
            <table:table-cell table:style-name="表格5.A1" office:value-type="string">
              <text:p text:style-name="P84">補助項目</text:p>
            </table:table-cell>
            <table:table-cell table:style-name="表格5.A1" office:value-type="string">
              <text:p text:style-name="P84">低收入戶最高補助金額(元)</text:p>
            </table:table-cell>
            <table:table-cell table:style-name="表格5.A1" office:value-type="string">
              <text:p text:style-name="P84">中低收入戶最高補助金額(元)</text:p>
            </table:table-cell>
            <table:table-cell table:style-name="表格5.A1" office:value-type="string">
              <text:p text:style-name="P64"><text:span text:style-name="Strong"><text:span text:style-name="T58">非低收入戶</text:span></text:span><text:span text:style-name="T41">及非</text:span><text:span text:style-name="Strong"><text:span text:style-name="T58">中低收入戶</text:span></text:span><text:span text:style-name="T41">最高</text:span><text:span text:style-name="Strong"><text:span text:style-name="T58">補助金額</text:span></text:span><text:span text:style-name="T56">(元)</text:span></text:p>
            </table:table-cell>
            <table:table-cell table:style-name="表格5.A1" office:value-type="string">
              <text:p text:style-name="P84">最低使用年限(年)</text:p>
            </table:table-cell>
            <table:table-cell table:style-name="表格5.A1" office:value-type="string">
              <text:p text:style-name="P84">補助相關規定</text:p>
            </table:table-cell>
          </table:table-row>
        </table:table-header-rows>
        <table:table-row table:style-name="表格5.2">
          <table:table-cell table:style-name="表格5.A1" table:number-columns-spanned="2" office:value-type="string">
            <text:p text:style-name="P85">1</text:p>
          </table:table-cell>
          <table:covered-table-cell/>
          <table:table-cell table:style-name="表格5.C2" table:number-rows-spanned="3" office:value-type="string">
            <text:p text:style-name="P86">電動拍痰器</text:p>
          </table:table-cell>
          <table:table-cell table:style-name="表格5.C2" table:number-rows-spanned="3" office:value-type="string">
            <text:p text:style-name="P85">15,000 </text:p>
          </table:table-cell>
          <table:table-cell table:style-name="表格5.C2" table:number-rows-spanned="3" office:value-type="string">
            <text:p text:style-name="P85">11,300</text:p>
          </table:table-cell>
          <table:table-cell table:style-name="表格5.C2" table:number-rows-spanned="3" office:value-type="string">
            <text:p text:style-name="P85">7,500</text:p>
          </table:table-cell>
          <table:table-cell table:style-name="表格5.C2" table:number-rows-spanned="3" office:value-type="string">
            <text:p text:style-name="P85">三</text:p>
          </table:table-cell>
          <table:table-cell table:style-name="表格5.C2" table:number-rows-spanned="3" office:value-type="string">
            <text:list xml:id="list1474139186" text:style-name="WWNum6">
              <text:list-item>
                <text:p text:style-name="P90">補助對象應符合本辦法第二條第一項規定，並因身體功能損傷，造成呼吸功能不全，致無法有效自行咳嗽以清除痰液，須長期使用左列醫療輔具，以協助自行換氣，改善呼吸問題者。</text:p>
              </text:list-item>
              <text:list-item>
                <text:p text:style-name="P92">申請醫療輔具補助，應由專科醫師開具診斷</text:p>
              </text:list-item>
            </text:list>
            <text:p text:style-name="P91"><text:s text:c="4"/>證明書；診斷書中並載明有呼吸障礙或呼吸功</text:p>
            <text:p text:style-name="P70"><text:span text:style-name="T68"><text:s text:c="4"/>能不全，致有本項需求</text:span>。</text:p>
            <text:p text:style-name="P157">三、醫療輔具之規格或功能規範如下：</text:p>
            <text:p text:style-name="P158">(一)電動拍痰器應符合以下規格及功能：</text:p>
            <text:p text:style-name="P160"><text:s text:c="8"/>1.馬力小於1/20 HP。</text:p>
            <text:p text:style-name="P160"><text:s text:c="8"/>2.拍打頻率應高於20次/秒。</text:p>
            <text:p text:style-name="P160"><text:s text:c="8"/>3.應有醫療器材查驗登記字號。</text:p>
            <text:p text:style-name="P107">(二)抽痰機應符合以下規格及功能：</text:p>
            <text:p text:style-name="P160"><text:s text:c="8"/>1.具壓力流量大小調節功能：</text:p>
            <text:p text:style-name="P160"><text:s text:c="10"/><text:span text:style-name="T72">嬰兒:60-80 mmHg</text:span></text:p>
            <text:p text:style-name="P161"><text:s text:c="10"/>小孩:80-100 mmHg</text:p>
            <text:p text:style-name="P161"><text:s text:c="10"/>成人:100-120 mmHg</text:p>
            <text:p text:style-name="P160"><text:s text:c="8"/>2.應有醫療器材查驗登記字號<text:span text:style-name="T68">。</text:span></text:p>
            <text:p text:style-name="P158">(三)化痰機(噴霧器)應符合以下規格及功能：</text:p>
            <text:p text:style-name="P159"><text:span text:style-name="T41"><text:s text:c="8"/>1.可提供2-5 </text:span><text:span text:style-name="T74"></text:span><text:span text:style-name="T41">m大小之氣霧粒子，以進入</text:span></text:p>
            <text:p text:style-name="P160"><text:s text:c="10"/>下呼吸道達到噴霧效果。</text:p>
            <text:p text:style-name="P160"><text:s text:c="8"/>2.應有醫療器材查驗登記字號。</text:p>
            <text:p text:style-name="P162">四、其他規定：</text:p>
            <text:p text:style-name="P160"><text:span text:style-name="T68"><text:s text:c="4"/>(一)限</text:span>居家自我照顧所需者<text:span text:style-name="T68">申請。</text:span></text:p>
            <text:p text:style-name="P163">(二)應檢附輔具供應商出具保固書之影本。</text:p>
          </table:table-cell>
        </table:table-row>
        <table:table-row table:style-name="表格5.2">
          <table:table-cell table:style-name="表格5.A1" table:number-columns-spanned="2" office:value-type="string">
            <text:p text:style-name="P85">2</text:p>
          </table:table-cell>
          <table:covered-table-cell/>
          <table:covered-table-cell/>
          <table:covered-table-cell/>
          <table:covered-table-cell/>
          <table:covered-table-cell/>
          <table:covered-table-cell/>
          <table:covered-table-cell/>
        </table:table-row>
        <table:table-row table:style-name="表格5.4">
          <table:table-cell table:style-name="表格5.A1" table:number-columns-spanned="2" office:value-type="string">
            <text:p text:style-name="P85">3</text:p>
          </table:table-cell>
          <table:covered-table-cell/>
          <table:covered-table-cell/>
          <table:covered-table-cell/>
          <table:covered-table-cell/>
          <table:covered-table-cell/>
          <table:covered-table-cell/>
          <table:covered-table-cell/>
        </table:table-row>
        <table:table-row table:style-name="表格5.5">
          <table:table-cell table:style-name="表格5.A1" table:number-columns-spanned="2" office:value-type="string">
            <text:p text:style-name="P85">4</text:p>
          </table:table-cell>
          <table:covered-table-cell/>
          <table:table-cell table:style-name="表格5.C2" office:value-type="string">
            <text:p text:style-name="P71"><text:span text:style-name="T69">雙相陽壓呼吸輔助器</text:span><text:span text:style-name="T72">(Bi-PAP)</text:span></text:p>
          </table:table-cell>
          <table:table-cell table:style-name="表格5.C2" office:value-type="string">
            <text:p text:style-name="P85">120,000</text:p>
          </table:table-cell>
          <table:table-cell table:style-name="表格5.C2" office:value-type="string">
            <text:p text:style-name="P85">90,000</text:p>
          </table:table-cell>
          <table:table-cell table:style-name="表格5.C2" office:value-type="string">
            <text:p text:style-name="P85">60,000</text:p>
          </table:table-cell>
          <table:table-cell table:style-name="表格5.C2" office:value-type="string">
            <text:p text:style-name="P85">五</text:p>
          </table:table-cell>
          <table:table-cell table:style-name="表格5.C2" office:value-type="string">
            <text:p text:style-name="P168">一、補助對象應符合本辦法第二條第一項規定，並因肺部功能損傷或切除，造成呼吸功能不全，致無法自行有效換氣，須長期使用呼吸類醫療輔具，以改善呼吸問題者。</text:p>
            <text:p text:style-name="P87">二、申請醫療輔具補助，規定如下：</text:p>
            <text:list xml:id="list161209829567551" text:continue-numbering="true" text:style-name="WWNum6">
              <text:list-item>
                <text:list>
                  <text:list-item>
                    <text:p text:style-name="P88">應出具由胸腔內科、胸腔外科或小兒科專科醫師開具診斷證明書，並載明有呼吸障礙或呼吸功能不全，致有本項需求。</text:p>
                  </text:list-item>
                </text:list>
              </text:list-item>
            </text:list>
            <text:p text:style-name="P164"><text:span text:style-name="T68">(二)應出具由胸腔內科、胸腔外科、小兒科專科醫師或</text:span>呼吸治療師所開立<text:span text:style-name="T68">醫療輔具評估報告，</text:span>並<text:span text:style-name="T68">載明本項需求</text:span>。</text:p>
            <text:p text:style-name="P172">三、規格或功能規範如下：</text:p>
            <text:p text:style-name="P173"><text:span text:style-name="T68">應於醫療輔具供應商出具保固書或租賃契約書，載明符合以下</text:span>規格及功能： </text:p>
            <text:p text:style-name="P166">(一)壓力範圍:吸氣壓力4-30 cmH<text:span text:style-name="T75">2</text:span>O。</text:p>
            <text:p text:style-name="P166"><text:s text:c="13"/>吐氣壓力2-10 cmH<text:span text:style-name="T75">2</text:span>O。</text:p>
            <text:p text:style-name="P164"><text:span text:style-name="T72">(二)具模式、吸氣及吐氣參數設定功能：含壓力值、呼吸次數(比例)、靈敏度調整、呼吸警報提醒檢視功能(管路面罩漏氣警報.低高壓警報) 、內建式加熱潮溼器</text:span><text:span text:style-name="T68">。</text:span></text:p>
            <text:p text:style-name="P164"><text:span text:style-name="T72">(三)附呼吸輔助器之面罩</text:span><text:span text:style-name="T68">。</text:span></text:p>
            <text:p text:style-name="P165">(四)應有醫療器材查驗登記字號<text:span text:style-name="T72">。</text:span></text:p>
            <text:p text:style-name="P86">四、其他規定：</text:p>
            <text:p text:style-name="P163">(一)領有全民健康保險重大傷病給付部分，不予補助。</text:p>
            <text:p text:style-name="P160"><text:span text:style-name="T68"><text:s text:c="4"/>(二)限</text:span>居家自我照顧所需者<text:span text:style-name="T68">申請。</text:span></text:p>
            <text:p text:style-name="P164"><text:span text:style-name="T68">(三)</text:span>本項補助醫療輔具，得以租賃方式為之；其補助，仍應符合本項所定之補助期限，並於最高補助金額範圍內，依實際租賃金額核給<text:span text:style-name="T68">。</text:span></text:p>
            <text:p text:style-name="P174"><text:s text:c="4"/>(四)應檢具之其他文件：</text:p>
            <text:p text:style-name="P174"><text:s text:c="8"/>1.採購置者，應提供輔具供應商出具之保 <text:s/></text:p>
            <text:p text:style-name="P174"><text:s text:c="10"/>固書正本(正本查驗後發還，影本留存)。</text:p>
            <text:p text:style-name="P174"><text:s text:c="8"/>2.採租賃者，應檢附輔具供應商出具之租</text:p>
            <text:p text:style-name="P174"><text:s text:c="10"/>賃契約書影本。</text:p>
          </table:table-cell>
        </table:table-row>
        <table:table-row table:style-name="表格5.5">
          <table:table-cell table:style-name="表格5.A1" table:number-columns-spanned="2" office:value-type="string">
            <text:p text:style-name="P85">5</text:p>
          </table:table-cell>
          <table:covered-table-cell/>
          <table:table-cell table:style-name="表格5.C2" office:value-type="string">
            <text:p text:style-name="P86">單相陽壓呼吸器 (C-PAP : Continuous Positive Airway Pressure)</text:p>
          </table:table-cell>
          <table:table-cell table:style-name="表格5.C2" office:value-type="string">
            <text:p text:style-name="P85">40,000</text:p>
          </table:table-cell>
          <table:table-cell table:style-name="表格5.C2" office:value-type="string">
            <text:p text:style-name="P85">30,000</text:p>
          </table:table-cell>
          <table:table-cell table:style-name="表格5.C2" office:value-type="string">
            <text:p text:style-name="P85">20,000</text:p>
          </table:table-cell>
          <table:table-cell table:style-name="表格5.C2" office:value-type="string">
            <text:p text:style-name="P85">五</text:p>
          </table:table-cell>
          <table:table-cell table:style-name="表格5.C2" office:value-type="string">
            <text:p text:style-name="P167"><text:span text:style-name="T56">一、補助對象應符合本辦法第二條第一項規定，並因重度睡眠呼吸障礙，未滿19歲Apnea-hypopnea index（AHI）&gt;每小時20次，或每日累積重度缺氧時間(SpO2</text:span><text:span text:style-name="T76">≦</text:span><text:span text:style-name="T56">92%)超過1小時(含)以上：年滿19歲以上Apnea-hypopnea index（AHI）&gt;每小時40次，或呼吸障礙指數（Respiratory Disturbance Index ,RDI）</text:span><text:span text:style-name="T76">≧</text:span><text:span text:style-name="T56">每小時40次，或每日累積重度缺氧時間（Sp02</text:span><text:span text:style-name="T76">≦</text:span><text:span text:style-name="T56">85%）超過1小時（含）以上，需使用呼吸輔助器者。</text:span></text:p>
            <text:p text:style-name="P87">二、申請醫療輔具補助，規定如下：</text:p>
            <text:list xml:id="list2065484882" text:style-name="WWNum7">
              <text:list-item>
                <text:p text:style-name="P72"><text:span text:style-name="T68">應出具診斷證明書；診斷證明書應由胸腔內科開具，並載明有呼吸障礙或呼吸功能不全，致有本項需求</text:span>。</text:p>
              </text:list-item>
            </text:list>
            <text:p text:style-name="P164"><text:span text:style-name="T68">(二)應出具醫療輔具評估報告；醫療輔具評估報告應由胸腔內科或</text:span>呼吸治療師進行評估<text:span text:style-name="T68">，</text:span>並<text:span text:style-name="T68">載明本項需求</text:span>。</text:p>
            <text:p text:style-name="P172">三、規格或功能規範如下：</text:p>
            <text:p text:style-name="P173"><text:span text:style-name="T68">應於醫療輔具供應商出具保固書或租賃契約書，載明符合以下</text:span>規格及功能： </text:p>
            <text:p text:style-name="P166">(一)壓力範圍:壓力4-20 cmH<text:span text:style-name="T75">2</text:span>O。</text:p>
            <text:p text:style-name="P164"><text:span text:style-name="T72">(二)附呼吸輔助器之面罩</text:span><text:span text:style-name="T68">。</text:span></text:p>
            <text:p text:style-name="P164"><text:span text:style-name="T72">(三)</text:span>應有醫療器材查驗登記字號<text:span text:style-name="T72">。</text:span></text:p>
            <text:p text:style-name="P86">四、其他規定：</text:p>
            <text:p text:style-name="P163">(一)領有全民健康保險重大傷病給付部分，不予補助。</text:p>
            <text:p text:style-name="P160"><text:span text:style-name="T68"><text:s text:c="4"/>(二)限</text:span>居家自我照顧所需者<text:span text:style-name="T68">申請。</text:span></text:p>
            <text:p text:style-name="P164"><text:span text:style-name="T68">(三)</text:span>本項補助醫療輔具，得以租賃方式為之；其補助，仍應符合本項所定之補助期限，並於最高補助金額範圍內，依實際租賃金額核給<text:span text:style-name="T68">。</text:span></text:p>
            <text:p text:style-name="P174"><text:s text:c="4"/>(四)應檢具之其他文件：</text:p>
            <text:p text:style-name="P174"><text:s text:c="5"/>1.採購置者，應提供輔具供應商出具之保固書正本(正本查驗後發還，影本留存)。</text:p>
            <text:p text:style-name="P174"><text:s text:c="5"/>2.採租賃者，應檢附輔具供應商出具之租賃契約書影本。</text:p>
          </table:table-cell>
        </table:table-row>
        <table:table-row table:style-name="表格5.5">
          <table:table-cell table:style-name="表格5.A1" table:number-columns-spanned="2" office:value-type="string">
            <text:p text:style-name="P85">6</text:p>
          </table:table-cell>
          <table:covered-table-cell/>
          <table:table-cell table:style-name="表格5.C2" office:value-type="string">
            <text:p text:style-name="P86">血氧偵測儀(血氧機)</text:p>
          </table:table-cell>
          <table:table-cell table:style-name="表格5.C2" office:value-type="string">
            <text:p text:style-name="P85">6,000</text:p>
          </table:table-cell>
          <table:table-cell table:style-name="表格5.C2" office:value-type="string">
            <text:p text:style-name="P85">4,500</text:p>
          </table:table-cell>
          <table:table-cell table:style-name="表格5.C2" office:value-type="string">
            <text:p text:style-name="P85">3,000</text:p>
          </table:table-cell>
          <table:table-cell table:style-name="表格5.C2" office:value-type="string">
            <text:p text:style-name="P85">三</text:p>
          </table:table-cell>
          <table:table-cell table:style-name="表格5.C2" office:value-type="string">
            <text:p text:style-name="P170"><text:span text:style-name="T68">一、補助對象應符合本辦法第二條第一項規定，並因</text:span>重要器官失去功能<text:span text:style-name="T68">致</text:span>呼吸障礙<text:span text:style-name="T68">，須長期使用左列醫療輔具，以監測呼吸問題者。</text:span></text:p>
            <text:p text:style-name="P91">二、申請醫療輔具補助，應由胸腔科醫師開具診斷</text:p>
            <text:p text:style-name="P91"><text:s text:c="4"/>證明書；診斷書中並載明有呼吸障礙或呼吸功</text:p>
            <text:p text:style-name="P175"><text:span text:style-name="T68"><text:s text:c="4"/>能不全，致有本項需求</text:span>。</text:p>
            <text:p text:style-name="P175"><text:span text:style-name="T68">三、應具有</text:span>醫療器材查驗登記字號。</text:p>
            <text:p text:style-name="P86">四、其他規定如下：</text:p>
            <text:p text:style-name="P160"><text:span text:style-name="T68"><text:s text:c="4"/>(一)限</text:span>居家自我照顧所需者<text:span text:style-name="T68">申請。</text:span></text:p>
            <text:p text:style-name="P86"><text:s text:c="4"/>(二)應檢附輔具供應商出具保固書之影本。</text:p>
          </table:table-cell>
        </table:table-row>
        <table:table-row table:style-name="表格5.5">
          <table:table-cell table:style-name="表格5.A1" table:number-columns-spanned="2" office:value-type="string">
            <text:p text:style-name="P85">7</text:p>
          </table:table-cell>
          <table:covered-table-cell/>
          <table:table-cell table:style-name="表格5.C2" office:value-type="string">
            <text:p text:style-name="P86">氧氣製造機</text:p>
          </table:table-cell>
          <table:table-cell table:style-name="表格5.C2" office:value-type="string">
            <text:p text:style-name="P85">25,000</text:p>
          </table:table-cell>
          <table:table-cell table:style-name="表格5.C2" office:value-type="string">
            <text:p text:style-name="P85">18,800</text:p>
          </table:table-cell>
          <table:table-cell table:style-name="表格5.C2" office:value-type="string">
            <text:p text:style-name="P85">12,500</text:p>
          </table:table-cell>
          <table:table-cell table:style-name="表格5.C2" office:value-type="string">
            <text:p text:style-name="P85">五</text:p>
          </table:table-cell>
          <table:table-cell table:style-name="表格5.C2" office:value-type="string">
            <text:p text:style-name="P170"><text:span text:style-name="T68">一、補助對象應符合本辦法第二條第一項規定，並因</text:span>重要器官失去功能<text:span text:style-name="T68">致</text:span>呼吸障礙<text:span text:style-name="T68">，須長期使用左列醫療輔具，以改善呼吸問題者。</text:span></text:p>
            <text:p text:style-name="P176">二、申請醫療輔具補助，規定如下： </text:p>
            <text:p text:style-name="P165"><text:span text:style-name="T68">(一)應出具由胸腔內科、胸腔外科或小兒科專科醫師開具診斷證明書，並載明有呼吸障礙或呼吸功能不全，致有本項需求</text:span>。</text:p>
            <text:p text:style-name="P165"><text:span text:style-name="T68">(二)應出具由胸腔內科、胸腔外科、小兒科專科醫師或</text:span>呼吸治療師所開立<text:span text:style-name="T68">醫療輔具評估報告，</text:span>並<text:span text:style-name="T68">載明本項需求</text:span>。</text:p>
            <text:p text:style-name="P175"><text:span text:style-name="T68">三、應</text:span>具有醫療器材查驗登記字號。</text:p>
            <text:p text:style-name="P86">四、其他規定：</text:p>
            <text:p text:style-name="P160"><text:span text:style-name="T68"><text:s text:c="4"/>(一)限</text:span>居家自我照顧所需者<text:span text:style-name="T68">申請。</text:span></text:p>
            <text:p text:style-name="P178">(二)應檢附輔具供應商出具保固書之影本。</text:p>
          </table:table-cell>
        </table:table-row>
        <table:table-row table:style-name="表格5.5">
          <table:table-cell table:style-name="表格5.A1" table:number-columns-spanned="2" office:value-type="string">
            <text:p text:style-name="P85">8</text:p>
          </table:table-cell>
          <table:covered-table-cell/>
          <table:table-cell table:style-name="表格5.C2" office:value-type="string">
            <text:p text:style-name="P86">UPS不斷電系統</text:p>
          </table:table-cell>
          <table:table-cell table:style-name="表格5.C2" office:value-type="string">
            <text:p text:style-name="P85">2,500</text:p>
          </table:table-cell>
          <table:table-cell table:style-name="表格5.C2" office:value-type="string">
            <text:p text:style-name="P85">1,900</text:p>
          </table:table-cell>
          <table:table-cell table:style-name="表格5.C2" office:value-type="string">
            <text:p text:style-name="P85">1,300</text:p>
          </table:table-cell>
          <table:table-cell table:style-name="表格5.C2" office:value-type="string">
            <text:p text:style-name="P85">三</text:p>
          </table:table-cell>
          <table:table-cell table:style-name="表格5.C2" office:value-type="string">
            <text:list xml:id="list1576709286" text:style-name="WWNum8">
              <text:list-item>
                <text:p text:style-name="P89">補助對象應符合本辦法第二條第一項規定，並因使用醫療輔具，有緊急供電之需求，以維護呼吸道通暢者。</text:p>
              </text:list-item>
            </text:list>
            <text:list xml:id="list161209624949190" text:continue-list="list161209829567551" text:style-name="WWNum6">
              <text:list-item>
                <text:p text:style-name="P73">應具有停電時，可以連續抽吸三十分鐘之電力供應(<text:span text:style-name="T68">每次抽痰機運作抽吸時間一分鐘計算，至少可提供三十次之抽吸)。</text:span></text:p>
              </text:list-item>
            </text:list>
            <text:p text:style-name="P86">三、其他規定如下：</text:p>
            <text:p text:style-name="P160"><text:span text:style-name="T68"><text:s text:c="4"/>(一)限</text:span>居家自我照顧所需者<text:span text:style-name="T68">申請。</text:span></text:p>
            <text:p text:style-name="P168"><text:s text:c="4"/>(二)應檢附輔具供應商出具保固書之影本。</text:p>
          </table:table-cell>
        </table:table-row>
        <table:table-row table:style-name="表格5.10">
          <table:table-cell table:style-name="表格5.A1" table:number-columns-spanned="2" office:value-type="string">
            <text:p text:style-name="P85">9</text:p>
          </table:table-cell>
          <table:covered-table-cell/>
          <table:table-cell table:style-name="表格5.C2" table:number-rows-spanned="7" office:value-type="string">
            <text:p text:style-name="P86">壓力衣-A款-頭頸</text:p>
          </table:table-cell>
          <table:table-cell table:style-name="表格5.C2" table:number-rows-spanned="7" office:value-type="string">
            <text:p text:style-name="P76">2,500</text:p>
          </table:table-cell>
          <table:table-cell table:style-name="表格5.C2" table:number-rows-spanned="7" office:value-type="string">
            <text:p text:style-name="P85">1,900</text:p>
          </table:table-cell>
          <table:table-cell table:style-name="表格5.C2" table:number-rows-spanned="7" office:value-type="string">
            <text:p text:style-name="P85">1,300</text:p>
          </table:table-cell>
          <table:table-cell table:style-name="表格5.C2" table:number-rows-spanned="7" office:value-type="string">
            <text:p text:style-name="P85">六個月</text:p>
          </table:table-cell>
          <table:table-cell table:style-name="表格5.C2" table:number-rows-spanned="7" office:value-type="string">
            <text:p text:style-name="P170"><text:span text:style-name="T68">一</text:span>、<text:span text:style-name="T68">補助對象符合本辦法第二條第一項規定，並</text:span>因燒燙傷、皮膚損傷、身體腫瘤或循環障礙致須壓力治療者。</text:p>
            <text:p text:style-name="P71">二、申請<text:span text:style-name="T68">醫療輔具補助，規定如下：</text:span></text:p>
            <text:p text:style-name="P165"><text:span text:style-name="T68">(一)應出具診斷證明書；診斷證明書應由整形外科或復健科醫師開具，並載明有壓力治療需求者</text:span>。</text:p>
            <text:p text:style-name="P165"><text:span text:style-name="T68">(二)應出具醫療輔具評估報告書；醫療輔具評估報告，應由整形外科或復健科醫師</text:span>、物理治療師或職能治療師為之<text:span text:style-name="T68">，</text:span>並<text:span text:style-name="T68">載明本項需求</text:span>。</text:p>
            <text:p text:style-name="P175">三、應使用彈性布料，且具對疤痕加壓效果，並為量身訂製之剪裁。</text:p>
            <text:p text:style-name="P175">四、其他規定如下：</text:p>
            <text:p text:style-name="P165">(一)各類項目合併申請時，視為補助一項次。</text:p>
            <text:p text:style-name="P165">(二)同一部位於第一次申請後二年內，均得免付診斷證明書，並依使用年限再度申請。二年後仍有需求時，應憑三個月內開立之診斷證明及醫療輔具評估報告申請。</text:p>
            <text:p text:style-name="P165">(三)每部位至多可申請二件，補助金額上限按左列標準倍數計算。</text:p>
            <text:p text:style-name="P165">(四)<text:span text:style-name="T68">應檢附輔具供應商出具保固書之影本。</text:span></text:p>
          </table:table-cell>
        </table:table-row>
        <table:table-row table:style-name="表格5.10">
          <table:table-cell table:style-name="表格5.A1" table:number-columns-spanned="2" office:value-type="string">
            <text:p text:style-name="P85">10</text:p>
          </table:table-cell>
          <table:covered-table-cell/>
          <table:covered-table-cell/>
          <table:covered-table-cell/>
          <table:covered-table-cell/>
          <table:covered-table-cell/>
          <table:covered-table-cell/>
          <table:covered-table-cell/>
        </table:table-row>
        <table:table-row table:style-name="表格5.10">
          <table:table-cell table:style-name="表格5.A1" table:number-columns-spanned="2" office:value-type="string">
            <text:p text:style-name="P85">11</text:p>
          </table:table-cell>
          <table:covered-table-cell/>
          <table:covered-table-cell/>
          <table:covered-table-cell/>
          <table:covered-table-cell/>
          <table:covered-table-cell/>
          <table:covered-table-cell/>
          <table:covered-table-cell/>
        </table:table-row>
        <table:table-row table:style-name="表格5.10">
          <table:table-cell table:style-name="表格5.A1" table:number-columns-spanned="2" office:value-type="string">
            <text:p text:style-name="P85">12</text:p>
          </table:table-cell>
          <table:covered-table-cell/>
          <table:covered-table-cell/>
          <table:covered-table-cell/>
          <table:covered-table-cell/>
          <table:covered-table-cell/>
          <table:covered-table-cell/>
          <table:covered-table-cell/>
        </table:table-row>
        <table:table-row table:style-name="表格5.10">
          <table:table-cell table:style-name="表格5.A1" table:number-columns-spanned="2" office:value-type="string">
            <text:p text:style-name="P85">13</text:p>
          </table:table-cell>
          <table:covered-table-cell/>
          <table:covered-table-cell/>
          <table:covered-table-cell/>
          <table:covered-table-cell/>
          <table:covered-table-cell/>
          <table:covered-table-cell/>
          <table:covered-table-cell/>
        </table:table-row>
        <table:table-row table:style-name="表格5.10">
          <table:table-cell table:style-name="表格5.A1" table:number-columns-spanned="2" office:value-type="string">
            <text:p text:style-name="P85">14</text:p>
          </table:table-cell>
          <table:covered-table-cell/>
          <table:covered-table-cell/>
          <table:covered-table-cell/>
          <table:covered-table-cell/>
          <table:covered-table-cell/>
          <table:covered-table-cell/>
          <table:covered-table-cell/>
        </table:table-row>
        <table:table-row table:style-name="表格5.10">
          <table:table-cell table:style-name="表格5.A1" table:number-columns-spanned="2" office:value-type="string">
            <text:p text:style-name="P85">15</text:p>
          </table:table-cell>
          <table:covered-table-cell/>
          <table:covered-table-cell/>
          <table:covered-table-cell/>
          <table:covered-table-cell/>
          <table:covered-table-cell/>
          <table:covered-table-cell/>
          <table:covered-table-cell/>
        </table:table-row>
        <table:table-row table:style-name="表格5.10">
          <table:table-cell table:style-name="表格5.A1" table:number-columns-spanned="2" office:value-type="string">
            <text:p text:style-name="P85">16</text:p>
          </table:table-cell>
          <table:covered-table-cell/>
          <table:table-cell table:style-name="表格5.C2" office:value-type="string">
            <text:p text:style-name="P86">矽膠片</text:p>
          </table:table-cell>
          <table:table-cell table:style-name="表格5.C2" office:value-type="string">
            <text:p text:style-name="P85">9,000 </text:p>
          </table:table-cell>
          <table:table-cell table:style-name="表格5.C2" office:value-type="string">
            <text:p text:style-name="P85">6,800</text:p>
          </table:table-cell>
          <table:table-cell table:style-name="表格5.C2" office:value-type="string">
            <text:p text:style-name="P85">4,500</text:p>
          </table:table-cell>
          <table:table-cell table:style-name="表格5.C2" office:value-type="string">
            <text:p text:style-name="P85">六個月</text:p>
          </table:table-cell>
          <table:table-cell table:style-name="表格5.C2" office:value-type="string">
            <text:p text:style-name="P170">一、<text:span text:style-name="T68">補助對象符合本辦法第二條第一項規定，並</text:span>因燒燙傷、皮膚損傷需重建者。</text:p>
            <text:p text:style-name="P71">二、申請<text:span text:style-name="T68">醫療輔具補助，應檢具診斷證明書；診斷</text:span></text:p>
            <text:p text:style-name="P86"><text:s text:c="4"/>證明書應由整形外科或復健科醫師開具，載明</text:p>
            <text:p text:style-name="P71"><text:span text:style-name="T68"><text:s text:c="4"/>本項需求</text:span>及需使用矽膠片之部位、面積。</text:p>
            <text:p text:style-name="P175">三、其他規定如下： </text:p>
            <text:p text:style-name="P165">(一)同一部位於第一次申請後二年內，均得免付診斷證明書，並依使用年限再度申請。二年後仍有需求時，應憑三個月內開立之診斷證明及醫療輔具評估報告持續申請。</text:p>
            <text:p text:style-name="P165">(二)每平方公分補助金額為十五元，並以左列金額為上限。</text:p>
            <text:p text:style-name="P165"><text:span text:style-name="T68">(三)</text:span>應有醫療器材查驗登記字號。</text:p>
          </table:table-cell>
        </table:table-row>
        <table:table-row table:style-name="表格5.10">
          <table:table-cell table:style-name="表格5.A1" table:number-rows-spanned="3" office:value-type="string">
            <text:p text:style-name="P85">醫療費用</text:p>
          </table:table-cell>
          <table:table-cell table:style-name="表格5.C2" office:value-type="string">
            <text:p text:style-name="P85">1</text:p>
          </table:table-cell>
          <table:table-cell table:style-name="表格5.C2" office:value-type="string">
            <text:p text:style-name="P86">人工電子耳植入手術費用</text:p>
          </table:table-cell>
          <table:table-cell table:style-name="表格5.C2" office:value-type="string">
            <text:p text:style-name="P85">120,000</text:p>
          </table:table-cell>
          <table:table-cell table:style-name="表格5.C2" office:value-type="string">
            <text:p text:style-name="P85">90,000</text:p>
          </table:table-cell>
          <table:table-cell table:style-name="表格5.C2" office:value-type="string">
            <text:p text:style-name="P85">60,000</text:p>
          </table:table-cell>
          <table:table-cell table:style-name="表格5.C2" office:value-type="string">
            <text:p text:style-name="P85">終身</text:p>
            <text:p text:style-name="P85">一次</text:p>
          </table:table-cell>
          <table:table-cell table:style-name="表格5.C2" office:value-type="string">
            <text:p text:style-name="P171"><text:span text:style-name="T68">補助對象應符合本辦法第二條第一項規定，並</text:span>經身</text:p>
            <text:p text:style-name="P171">心障礙生活輔具補助辦法規範之評估方式，確認其</text:p>
            <text:p text:style-name="P171">需求，並提供輔具評估報告書者。</text:p>
          </table:table-cell>
        </table:table-row>
        <table:table-row table:style-name="表格5.10">
          <table:covered-table-cell/>
          <table:table-cell table:style-name="表格5.C2" office:value-type="string">
            <text:p text:style-name="P85">2</text:p>
          </table:table-cell>
          <table:table-cell table:style-name="表格5.C2" office:value-type="string">
            <text:p text:style-name="P86">開具診斷證明書費用</text:p>
          </table:table-cell>
          <table:table-cell table:style-name="表格5.C2" office:value-type="string">
            <text:p text:style-name="P85">200</text:p>
          </table:table-cell>
          <table:table-cell table:style-name="表格5.C2" office:value-type="string">
            <text:p text:style-name="P85">200</text:p>
          </table:table-cell>
          <table:table-cell table:style-name="表格5.C2" office:value-type="string">
            <text:p text:style-name="P85">100</text:p>
          </table:table-cell>
          <table:table-cell table:style-name="表格5.C2" office:value-type="string">
            <text:p text:style-name="P85"/>
          </table:table-cell>
          <table:table-cell table:style-name="表格5.C2" office:value-type="string">
            <text:p text:style-name="P169">一、補助對象應符合本辦法第二條第一項規定，並經核定確有醫療輔具項目之需求者。</text:p>
            <text:p text:style-name="P169">二、申請本附表所列醫療輔具項目補助時，應同時提出該醫療輔具項目所要求之診斷證明書之費用申請。</text:p>
          </table:table-cell>
        </table:table-row>
        <table:table-row table:style-name="表格5.10">
          <table:covered-table-cell/>
          <table:table-cell table:style-name="表格5.C2" office:value-type="string">
            <text:p text:style-name="P85">3</text:p>
          </table:table-cell>
          <table:table-cell table:style-name="表格5.C2" office:value-type="string">
            <text:p text:style-name="P86">開具醫療輔具評估報告費用</text:p>
          </table:table-cell>
          <table:table-cell table:style-name="表格5.C2" office:value-type="string">
            <text:p text:style-name="P85">200</text:p>
          </table:table-cell>
          <table:table-cell table:style-name="表格5.C2" office:value-type="string">
            <text:p text:style-name="P85">200</text:p>
          </table:table-cell>
          <table:table-cell table:style-name="表格5.C2" office:value-type="string">
            <text:p text:style-name="P85">100</text:p>
          </table:table-cell>
          <table:table-cell table:style-name="表格5.C2" office:value-type="string">
            <text:p text:style-name="P85"/>
          </table:table-cell>
          <table:table-cell table:style-name="表格5.C2" office:value-type="string">
            <text:p text:style-name="P169">一、補助對象應符合本辦法第二條第一項規定，並經核定確有醫療輔具項目之需求者。</text:p>
            <text:p text:style-name="P169">二、申請本附表所列醫療輔具項目補助時，應同時提出該醫療輔具項目所要求之醫療輔具評估報告之費用申請。</text:p>
          </table:table-cell>
        </table:table-row>
      </table:table>
      <text:p text:style-name="P61"><text:span text:style-name="T41">備註:</text:span></text:p>
      <text:list xml:id="list3108050359" text:style-name="WWNum9">
        <text:list-item>
          <text:p text:style-name="P25"><text:span text:style-name="T41">醫療輔具評估，應由直轄市、縣(市)政府指定之評估單位或鑑定機構為之；申請人因特殊情況，於評估單位或鑑定機構進行評估顯有困難者，得由直轄市、縣(市)政府指定之評估單位或鑑定機構至居住地進行鑑定或評估。</text:span></text:p>
        </text:list-item>
        <text:list-item>
          <text:p text:style-name="P25"><text:span text:style-name="T41">醫療輔具與生活輔具合併計算，每人每二年依實際需要，以補助四項為原則；醫療輔具使用尚未達最低使用年限或申請項目二年已逾四項，及未符上開補助資格而確有使用輔具之需求者，得由直轄市、縣(市)政府專案補助之。</text:span></text:p>
        </text:list-item>
        <text:list-item>
          <text:p text:style-name="P25"><text:span text:style-name="T41">本表之診斷證明書須為三個月內所開立。</text:span></text:p>
        </text:list-item>
        <text:list-item>
          <text:p text:style-name="P26"><text:span text:style-name="T56">本表輔具編碼1至7項保固書應載明產品規格：含本標準所定本項輔具之規格或功能規範內容)、型號、序號、保固年限及起迄日期(含年、月、日)、輔具供應商行號名稱與統一編號及負責人姓名、服務電話，並應標示經中央主管機關醫療器材查驗合格之登記字號。</text:span></text:p>
        </text:list-item>
        <text:list-item>
          <text:p text:style-name="P25"><text:span text:style-name="T56">本表輔具編碼8至15項保固書應載明產品規格：含本標準所定本項輔具之規格或功能規範內容)、保固年限(不得低於三個月)及起迄日期(含年、月、日)、輔具供應商行號名稱與統一編號及負責人姓名、服務電話。</text:span></text:p>
        </text:list-item>
        <text:list-item>
          <text:p text:style-name="P25"><text:span text:style-name="T56">租賃契約書應載明規格(含本標準所定本項輔具之規格或功能規範內容)、型號、序號、服務內容、租賃起迄日期(含年、月、日)、輔具供應商行號名稱與統一編號及負責人姓名、服務電話，並應標示經中央主管機關醫療器材查驗合格之登記字號。</text:span></text:p>
        </text:list-item>
        <text:list-item>
          <text:p text:style-name="P25"><text:span text:style-name="T41">本表所定低收入戶及中低收入戶，依社會救助法之規定。</text:span></text:p>
        </text:list-item>
        <text:list-item>
          <text:p text:style-name="P25"><text:span text:style-name="T41">本表之醫療費用補助，以現金給付為原則。</text:span></text:p>
        </text:list-item>
      </text:list>
      <text:p text:style-name="P27"/>
      <text:p text:style-name="P27"/>
      <text:p text:style-name="P27"/>
      <text:p text:style-name="P27"/>
      <text:p text:style-name="P98"><text:span text:style-name="T41">附件二</text:span></text:p>
      <text:p text:style-name="P99"><draw:rect text:anchor-type="char" draw:z-index="0" draw:name="矩形 29" draw:style-name="gr1" draw:text-style-name="P317" svg:width="6.9169in" svg:height="8.8539in" svg:x="-0.378in" svg:y="-1.3563in"><text:p/></draw:rect><text:span text:style-name="T54">花蓮縣身心障礙者醫療復健所需醫療費用及醫療輔具補助</text:span></text:p>
      <text:p text:style-name="P99"><text:span text:style-name="T54">申請流程圖</text:span></text:p>
      <text:p text:style-name="P93"><draw:frame draw:style-name="fr1" text:anchor-type="char" svg:x="0.6744in" svg:y="0.1925in" svg:width="4.4161in" svg:height="1.1807in" draw:z-index="2"><draw:text-box><text:p text:style-name="P15"><text:span text:style-name="T2">身心障礙認有申請輔具需求者及</text:span></text:p><text:p text:style-name="P15"><text:span text:style-name="T2">依新制完成身心障礙鑑定及需求評估認有輔具需求者，且符合以下條件：1.領有身心障礙手冊或身心障礙證明</text:span></text:p><text:p text:style-name="P21"><text:span text:style-name="T2">2.設籍本縣之縣民</text:span></text:p><text:p text:style-name="P21"><text:span text:style-name="T2">3.最近一年居住國內超過183日</text:span></text:p><text:p text:style-name="P16"/><text:p text:style-name="Frame_20_contents"/></draw:text-box></draw:frame></text:p>
      <text:p text:style-name="P94"/>
      <text:p text:style-name="P68"/>
      <text:p text:style-name="P179"/>
      <text:p text:style-name="Standard"><draw:frame draw:style-name="fr1" text:anchor-type="char" svg:x="0.6839in" svg:y="0.0091in" svg:width="4.4161in" svg:height="2.0417in" draw:z-index="4"><draw:text-box><text:p text:style-name="P15"><text:span text:style-name="T2">檢附文件：1.身分證、印章</text:span></text:p><text:p text:style-name="P22"><text:span text:style-name="T2">2.身心障礙證明</text:span></text:p><text:p text:style-name="P23"><text:span text:style-name="T2">3.專科醫師開立載明醫療輔具項目及需求原因</text:span></text:p><text:p text:style-name="P24"><text:span text:style-name="T2">之診斷證明書</text:span></text:p><text:p text:style-name="P23"><text:span text:style-name="T2">4.如申請單/雙相陽壓呼吸器、氧氣製造機、壓</text:span></text:p><text:p text:style-name="P24"><text:span text:style-name="T2">力衣者，需檢附</text:span><text:span text:style-name="T77">「</text:span><text:span text:style-name="T2">輔具評估報告書</text:span><text:span text:style-name="T77">」</text:span></text:p><text:p text:style-name="P23"><text:span text:style-name="T2">5.如本人無法親自申請，委託親屬代辦，需檢</text:span></text:p><text:p text:style-name="P24"><text:span text:style-name="T2">附委託人身分證、印章、委託書</text:span></text:p><text:p text:style-name="P23"><text:span text:style-name="T2">6.申請書(可選擇至鄉鎮市衛生所協助填寫)</text:span></text:p><text:p text:style-name="Frame_20_contents"/></draw:text-box></draw:frame></text:p>
      <text:p text:style-name="P93"/>
      <text:p text:style-name="P93"/>
      <text:p text:style-name="P93"/>
      <text:p text:style-name="P93"/>
      <text:p text:style-name="P93"><draw:frame draw:style-name="fr1" text:anchor-type="char" svg:x="1.6272in" svg:y="0.0327in" svg:width="2.5043in" draw:z-index="3"><draw:text-box fo:min-height="0.2772in"><text:p text:style-name="P17"><text:span text:style-name="T2">戶籍所在地之鄉鎮市公所受理</text:span></text:p></draw:text-box></draw:frame></text:p>
      <text:p text:style-name="P93"><draw:frame draw:style-name="fr1" text:anchor-type="char" svg:x="4.8063in" svg:y="0.1102in" svg:width="0.6252in" svg:height="0.3752in" draw:z-index="11"><draw:text-box><text:p text:style-name="Frame_20_contents"><text:span text:style-name="T2">補件</text:span></text:p></draw:text-box></draw:frame><draw:frame draw:style-name="fr1" text:anchor-type="char" svg:x="1.7134in" svg:y="0.0689in" svg:width="2.1772in" svg:height="0.5in" draw:z-index="10"><draw:text-box><text:p text:style-name="P18"><text:span text:style-name="T2"><text:s/>鄉鎮市公所初核並核對</text:span></text:p><text:p text:style-name="P18"><text:span text:style-name="T2">申請人是否超過申請數量</text:span></text:p></draw:text-box></draw:frame></text:p>
      <text:p text:style-name="P93"><draw:frame draw:style-name="fr2" text:anchor-type="char" svg:x="2.8736in" svg:y="0.0646in" svg:width="0.6252in" svg:height="0.3752in" draw:z-index="8"><draw:text-box><text:p text:style-name="Frame_20_contents"><text:span text:style-name="T2">符合</text:span></text:p></draw:text-box></draw:frame><draw:frame draw:style-name="fr1" text:anchor-type="char" svg:x="2.0256in" svg:y="0.4311in" svg:width="1.7492in" svg:height="0.3752in" draw:z-index="12"><draw:text-box><text:p text:style-name="P19"><text:span text:style-name="T2">函送衛生局複審</text:span></text:p></draw:text-box></draw:frame><draw:frame draw:style-name="fr1" text:anchor-type="char" svg:x="-0.2972in" svg:y="0.2563in" svg:width="1.75in" svg:height="0.6252in" draw:z-index="13"><draw:text-box><text:p text:style-name="P19"><text:span text:style-name="T2">函退申請人</text:span></text:p><text:p text:style-name="P19"><text:span text:style-name="T2">副本函知鄉鎮市公所</text:span></text:p></draw:text-box></draw:frame><draw:frame draw:style-name="fr2" text:anchor-type="char" svg:x="1.4839in" svg:y="0.3083in" svg:width="0.6252in" svg:height="0.3752in" draw:z-index="7"><draw:text-box><text:p text:style-name="Frame_20_contents"><text:span text:style-name="T2">不符</text:span></text:p></draw:text-box></draw:frame></text:p>
      <text:p text:style-name="P93"><draw:frame draw:style-name="fr2" text:anchor-type="char" svg:x="2.8882in" svg:y="0.3075in" svg:width="0.6252in" svg:height="0.3752in" draw:z-index="6"><draw:text-box><text:p text:style-name="Frame_20_contents"><text:span text:style-name="T2">符合</text:span></text:p></draw:text-box></draw:frame></text:p>
      <text:p text:style-name="P93"><draw:frame draw:style-name="fr1" text:anchor-type="char" svg:x="1.911in" svg:y="0.1571in" svg:width="1.9992in" svg:height="0.8752in" draw:z-index="14"><draw:text-box><text:p text:style-name="Frame_20_contents"><text:span text:style-name="T2">函知申請人(同意補助)</text:span></text:p><text:p text:style-name="P19"><text:span text:style-name="T2">副本函知鄉鎮市公所及鄉鎮市衛生所</text:span></text:p><text:p text:style-name="P19"/></draw:text-box></draw:frame><text:soft-page-break/></text:p>
      <text:p text:style-name="P93"/>
      <text:p text:style-name="P93"><draw:frame draw:style-name="fr1" text:anchor-type="char" svg:x="4.4717in" svg:y="0.3953in" svg:width="0.6252in" svg:height="0.3752in" draw:z-index="16"><draw:text-box><text:p text:style-name="Frame_20_contents"><text:span text:style-name="T2">補件</text:span></text:p></draw:text-box></draw:frame><draw:frame draw:style-name="fr1" text:anchor-type="char" svg:x="1.9425in" svg:y="0.2591in" svg:width="1.9992in" svg:height="0.6252in" draw:z-index="15"><draw:text-box><text:p text:style-name="P19"><text:span text:style-name="T2">民眾購買輔具檢附相關資料送鄉鎮市公所初審</text:span></text:p></draw:text-box></draw:frame></text:p>
      <text:p text:style-name="P93"><draw:frame draw:style-name="fr2" text:anchor-type="char" svg:x="2.9in" svg:y="0.3575in" svg:width="0.6252in" svg:height="0.3752in" draw:z-index="5"><draw:text-box><text:p text:style-name="Frame_20_contents"><text:span text:style-name="T2">符合</text:span></text:p></draw:text-box></draw:frame></text:p>
      <text:p text:style-name="P93"><draw:frame draw:style-name="fr1" text:anchor-type="char" svg:x="1.9319in" svg:y="0.1819in" svg:width="1.9992in" svg:height="0.3362in" draw:z-index="17"><draw:text-box><text:p text:style-name="P19"><text:span text:style-name="T2">函送衛生局複審</text:span></text:p></draw:text-box></draw:frame></text:p>
      <text:p text:style-name="P93"><draw:frame draw:style-name="fr1" text:anchor-type="char" svg:x="1.9602in" svg:y="0.2425in" svg:width="1.9484in" svg:height="0.8752in" draw:z-index="9"><draw:text-box><text:p text:style-name="P20"><text:span text:style-name="T2">衛生局核定撥發款項</text:span></text:p><text:p text:style-name="P20"><text:span text:style-name="T2">資料登錄列管</text:span></text:p><text:p text:style-name="P20"><text:span text:style-name="T2">後續追蹤效益</text:span></text:p></draw:text-box></draw:frame></text:p>
      <text:p text:style-name="P49"/>
      <text:p text:style-name="P49"/>
      <text:p text:style-name="P49"/>
      <text:p text:style-name="Standard"><text:span text:style-name="T21">柒、附則</text:span></text:p>
      <text:p text:style-name="P180"><text:span text:style-name="T2">一、有關機關應配合事項</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83">配合事項</text:p>
          </table:table-cell>
          <table:table-cell table:style-name="表格6.B1" office:value-type="string">
            <text:p text:style-name="P183">配合方法</text:p>
          </table:table-cell>
          <table:table-cell table:style-name="表格6.B1" office:value-type="string">
            <text:p text:style-name="P48">應完成時間（年月）</text:p>
          </table:table-cell>
          <table:table-cell table:style-name="表格6.B1" office:value-type="string">
            <text:p text:style-name="P183">配合機關</text:p>
          </table:table-cell>
        </table:table-row>
        <table:table-row table:style-name="表格6.2">
          <table:table-cell table:style-name="表格6.A2" office:value-type="string">
            <text:p text:style-name="P184">無</text:p>
          </table:table-cell>
          <table:table-cell table:style-name="表格6.B2" office:value-type="string">
            <text:p text:style-name="P185"/>
          </table:table-cell>
          <table:table-cell table:style-name="表格6.B2" office:value-type="string">
            <text:p text:style-name="P33"/>
          </table:table-cell>
          <table:table-cell table:style-name="表格6.B2" office:value-type="string">
            <text:p text:style-name="P33"/>
          </table:table-cell>
        </table:table-row>
      </table:table>
      <text:p text:style-name="P181"><text:span text:style-name="T2">二、性別影響評估檢視表(如附表二)</text:span></text:p>
      <text:p text:style-name="P100"><text:span text:style-name="T2">無</text:span></text:p>
      <text:p text:style-name="P182"><text:span text:style-name="T2">三、替選方案之分析及評估</text:span></text:p>
      <text:p text:style-name="P186"><text:span text:style-name="T2">無</text:span></text:p>
      <table:table table:name="表格11" table:style-name="表格11">
        <table:table-column table:style-name="表格11.A"/>
        <table:table-row table:style-name="表格11.1">
          <table:table-cell table:style-name="表格11.A1" office:value-type="string">
            <text:p text:style-name="P152">填寫說明：</text:p>
            <text:p text:style-name="P187">1.第壹項中「未來環境預測」，請進行相關社會、經濟、政治、實質及科技發展等外部環境變遷趨勢分析，預測目標年度相關服務及業務發展需要，指出所面臨的壓力、機會與威脅，並檢討、預測組織內部資源及各部門作業能力，了解其優、缺點及應付外部環境挑戰與機會能力；前述內部資源包括組織結構、人力、物力、財力、資源、技術及時間等因素。「問題評析」，請依內、外環境分析結果，評析「現有及理想服務水準」暨「未來可能與理想服務水準」的差距，並界定未來問題之內容、特性、範圍、程度、影響地區、對象、數量及變化趨勢。</text:p>
            <text:p text:style-name="P187">2.第貳項中「目標說明」，請說明所欲達成之中程計畫目標，並敘述計畫服務之對象、範圍、數量及人口特性；「預期績效指標及評估基準」，請將計畫目標轉化為具體、容易衡量之預期服務水準指標及評估基準。</text:p>
            <text:p text:style-name="P187">3.第參項請進行「既有策略、政策及方案內容摘要」說明及「執行檢討」，作為進一步研（修）訂計畫之依據。</text:p>
            <text:p text:style-name="P187">4.第肆項「實施策略及方法」，請依據計畫分析所選定之中（長）程計畫，敘述其「計畫內容及地點」、「分期（年）實施策略」、「主要工作項目」暨「實施步驟方法與分工」，前述實施步驟及方法亦即「分期（年）實施計畫」。</text:p>
            <text:p text:style-name="P187">5.第伍項「所需資源說明」，請對於計畫執行所需各類人力、物力及財力等資源執行總說明。「經費需求」，請依計畫年期表明「財務需求方案」及「經費需求之計算」，「財務需求方案」宜反映各項「用途別預算科目」未來各年度經費需求及計畫總經費需求，執行中之計畫亦應列出以前年度已列預（概）算累計數，並註明相關年度預（概）算數。計畫經費若由數個機關共同分擔者，請註明分擔方式。另經費需求之計算」請說明計畫總成本及各類用途別費用之估算方式顯示相關單價、單位、數量及合計數，並以「計畫總成本」觀念，估計方案執行需相關經常門及資本門支出。</text:p>
            <text:p text:style-name="P188">6.第陸項「預期效果及影響」，請敘述計畫執行後對於原定目標群體可產生的效果（益）及對於相關地區一般人民之正、負面影響。</text:p>
            <text:p text:style-name="P187">7.第柒項附則「有關機關應配合事項」，凡本機關或其他機關在時間先後，空間配置或功能依存有上有關聯而需相互配合之計畫。</text:p>
            <text:p text:style-name="P187"/>
            <text:p text:style-name="P58"/>
            <text:p text:style-name="P58"/>
            <text:p text:style-name="P58"/>
            <text:p text:style-name="P58"/>
            <text:p text:style-name="P58"/>
            <text:p text:style-name="P58"/>
            <text:p text:style-name="P58"/>
            <text:p text:style-name="P58">(附表二)</text:p>
            <text:p text:style-name="P189">花蓮縣政府性別影響評估檢視表（先期作業計畫）</text:p>
            <text:p text:style-name="P190"><text:span text:style-name="T81"><text:s text:c="6"/>【第一部分】：本部分由機關人員填寫 <text:s text:c="33"/></text:span><text:s/></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row table:style-name="表格8.1">
                <table:table-cell table:style-name="表格8.A1" table:number-columns-spanned="11" office:value-type="string">
                  <text:p text:style-name="P50">填表日期： <text:span text:style-name="T72">107 <text:s/>年 <text:s/>5 <text:s/>月 <text:s/>30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11" office:value-type="string">
                  <text:p text:style-name="P191">填表人姓名：蔡姆珊 <text:s text:c="17"/>職稱：行政人員</text:p>
                  <text:p text:style-name="P191">電話：03-8227141轉372 <text:s text:c="2"/>　　 <text:s text:c="6"/>e-mail：hl19900201@ms.hlshb.gov.tw</text:p>
                  <text:p text:style-name="P194">身分：▇ 業務單位人員 <text:s text:c="3"/>□ 非業務單位人員 ，請說明：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11" office:value-type="string">
                  <text:p text:style-name="P41">填 <text:s/>表 <text:s/>説 <text:s/>明</text:p>
                  <text:list xml:id="list1202421981" text:style-name="WWNum10">
                    <text:list-item>
                      <text:p text:style-name="P54">本府各單位及所屬一級機關於提報先期作業計畫時，皆應填具本表。</text:p>
                    </text:list-item>
                    <text:list-item>
                      <text:p text:style-name="P207">建議各單位於計畫研擬初期，即徵詢性別平等專家學者之意見；計畫研擬完成後，應併同本表送請民間性別平等專家學者進行程序參與（至少預留1週的填寫時間），參酌其意見修正計畫內容，並填寫「第三部分－評估結果」後通知程序參與者。</text:p>
                    </text:list-item>
                    <text:list-item>
                      <text:p text:style-name="P206"><text:span text:style-name="T21">性別平等專家學者資料可至本府網站中，性別影響評估專區之「花蓮縣婦女權益促進委員會民間團體委員代表聯絡方式」及「性別平等人才資料庫」（</text:span> <text:a xlink:type="simple" xlink:href="http://sa.hl.gov.tw/files/11-1037-6626.php?Lang=zh-tw" text:style-name="Internet_20_link" text:visited-style-name="Visited_20_Internet_20_Link"><text:span text:style-name="Internet_20_link"><text:span text:style-name="T83">http://sa.hl.gov.tw/files/11-1037-6626.php?Lang=zh-tw</text:span></text:span></text:a><text:span text:style-name="T21"> ）或至台灣國家婦女館網站(</text:span><text:a xlink:type="simple" xlink:href="http://old.taiwanwomencenter.org.tw/sp.asp?xdurl=profRecommend/profList.asp&amp;ctNode=325" text:style-name="Internet_20_link" text:visited-style-name="Visited_20_Internet_20_Link"><text:span text:style-name="Internet_20_link"><text:span text:style-name="T84">http://old.taiwanwomencenter.org.tw/sp.asp?xdurl=profRecommend/profList.asp&amp;ctNode=325</text:span></text:span></text:a><text:span text:style-name="T21">)參閱。</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columns-spanned="2" office:value-type="string">
                  <text:p text:style-name="P195">壹、計畫名稱</text:p>
                </table:table-cell>
                <table:covered-table-cell/>
                <table:table-cell table:style-name="表格8.A1" table:number-columns-spanned="9" office:value-type="string">
                  <text:p text:style-name="P208">花蓮縣身心障礙者醫療復健所需醫療費用及醫療輔具補助</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columns-spanned="2" office:value-type="string">
                  <text:p text:style-name="P195">貳、主管機關</text:p>
                </table:table-cell>
                <table:covered-table-cell/>
                <table:table-cell table:style-name="表格8.A1" table:number-columns-spanned="6" office:value-type="string">
                  <text:p text:style-name="P208">衛生福利部</text:p>
                </table:table-cell>
                <table:covered-table-cell/>
                <table:covered-table-cell/>
                <table:covered-table-cell/>
                <table:covered-table-cell/>
                <table:covered-table-cell/>
                <table:table-cell table:style-name="表格8.A1" office:value-type="string">
                  <text:p text:style-name="P196">主辦機關</text:p>
                </table:table-cell>
                <table:table-cell table:style-name="表格8.A1" table:number-columns-spanned="2" office:value-type="string">
                  <text:p text:style-name="P52">花蓮縣衛生局</text:p>
                </table:table-cell>
                <table:covered-table-cell/>
              </table:table-row>
              <table:table-row table:style-name="表格8.1">
                <table:table-cell table:style-name="表格8.A1" table:number-columns-spanned="9" office:value-type="string">
                  <text:p text:style-name="P202">參、計畫內容涉及領域：</text:p>
                  <text:p text:style-name="P205">(可參考行政院性別平等委員會訂頒之「性別平等政策綱領」)</text:p>
                </table:table-cell>
                <table:covered-table-cell/>
                <table:covered-table-cell/>
                <table:covered-table-cell/>
                <table:covered-table-cell/>
                <table:covered-table-cell/>
                <table:covered-table-cell/>
                <table:covered-table-cell/>
                <table:covered-table-cell/>
                <table:table-cell table:style-name="表格8.A1" table:number-columns-spanned="2" office:value-type="string">
                  <text:p text:style-name="P51">勾選（可複選）</text:p>
                </table:table-cell>
                <table:covered-table-cell/>
              </table:table-row>
              <table:table-row table:style-name="表格8.1">
                <table:table-cell table:style-name="表格8.A1" table:number-columns-spanned="9" office:value-type="string">
                  <text:p text:style-name="P38">3-1 <text:span text:style-name="T81">政治參與、社區參與、國際參與領域</text:span></text:p>
                </table:table-cell>
                <table:covered-table-cell/>
                <table:covered-table-cell/>
                <table:covered-table-cell/>
                <table:covered-table-cell/>
                <table:covered-table-cell/>
                <table:covered-table-cell/>
                <table:covered-table-cell/>
                <table:covered-table-cell/>
                <table:table-cell table:style-name="表格8.A1" table:number-columns-spanned="2" office:value-type="string">
                  <text:p text:style-name="P51"/>
                </table:table-cell>
                <table:covered-table-cell/>
              </table:table-row>
              <table:table-row table:style-name="表格8.1">
                <table:table-cell table:style-name="表格8.A1" table:number-columns-spanned="9" office:value-type="string">
                  <text:p text:style-name="P38">3-2 <text:span text:style-name="T81">勞動</text:span>、經濟、福利領域</text:p>
                </table:table-cell>
                <table:covered-table-cell/>
                <table:covered-table-cell/>
                <table:covered-table-cell/>
                <table:covered-table-cell/>
                <table:covered-table-cell/>
                <table:covered-table-cell/>
                <table:covered-table-cell/>
                <table:covered-table-cell/>
                <table:table-cell table:style-name="表格8.A1" table:number-columns-spanned="2" office:value-type="string">
                  <text:p text:style-name="P51"/>
                </table:table-cell>
                <table:covered-table-cell/>
              </table:table-row>
              <table:table-row table:style-name="表格8.1">
                <table:table-cell table:style-name="表格8.A1" table:number-columns-spanned="9" office:value-type="string">
                  <text:p text:style-name="P38">3-3 人口、婚姻、家庭領域</text:p>
                </table:table-cell>
                <table:covered-table-cell/>
                <table:covered-table-cell/>
                <table:covered-table-cell/>
                <table:covered-table-cell/>
                <table:covered-table-cell/>
                <table:covered-table-cell/>
                <table:covered-table-cell/>
                <table:covered-table-cell/>
                <table:table-cell table:style-name="表格8.A1" table:number-columns-spanned="2" office:value-type="string">
                  <text:p text:style-name="P51"/>
                </table:table-cell>
                <table:covered-table-cell/>
              </table:table-row>
              <table:table-row table:style-name="表格8.1">
                <table:table-cell table:style-name="表格8.A2" table:number-columns-spanned="9" office:value-type="string">
                  <text:p text:style-name="P37">3-4 教育、文化、媒體領域</text:p>
                </table:table-cell>
                <table:covered-table-cell/>
                <table:covered-table-cell/>
                <table:covered-table-cell/>
                <table:covered-table-cell/>
                <table:covered-table-cell/>
                <table:covered-table-cell/>
                <table:covered-table-cell/>
                <table:covered-table-cell/>
                <table:table-cell table:style-name="表格8.A1" table:number-columns-spanned="2" office:value-type="string">
                  <text:p text:style-name="P51"/>
                </table:table-cell>
                <table:covered-table-cell/>
              </table:table-row>
              <table:table-row table:style-name="表格8.1">
                <table:table-cell table:style-name="表格8.A2" table:number-columns-spanned="9" office:value-type="string">
                  <text:p text:style-name="P37">3-5人身安全、司法領域</text:p>
                </table:table-cell>
                <table:covered-table-cell/>
                <table:covered-table-cell/>
                <table:covered-table-cell/>
                <table:covered-table-cell/>
                <table:covered-table-cell/>
                <table:covered-table-cell/>
                <table:covered-table-cell/>
                <table:covered-table-cell/>
                <table:table-cell table:style-name="表格8.A1" table:number-columns-spanned="2" office:value-type="string">
                  <text:p text:style-name="P51"/>
                </table:table-cell>
                <table:covered-table-cell/>
              </table:table-row>
              <table:table-row table:style-name="表格8.1">
                <table:table-cell table:style-name="表格8.A2" table:number-columns-spanned="9" office:value-type="string">
                  <text:p text:style-name="P37">3-6健康、醫療、照顧領域</text:p>
                </table:table-cell>
                <table:covered-table-cell/>
                <table:covered-table-cell/>
                <table:covered-table-cell/>
                <table:covered-table-cell/>
                <table:covered-table-cell/>
                <table:covered-table-cell/>
                <table:covered-table-cell/>
                <table:covered-table-cell/>
                <table:table-cell table:style-name="表格8.A1" table:number-columns-spanned="2" office:value-type="string">
                  <text:p text:style-name="P51">v</text:p>
                </table:table-cell>
                <table:covered-table-cell/>
              </table:table-row>
              <table:table-row table:style-name="表格8.1">
                <table:table-cell table:style-name="表格8.A2" table:number-columns-spanned="9" office:value-type="string">
                  <text:p text:style-name="P37">3-7環境、能源、科技領域</text:p>
                </table:table-cell>
                <table:covered-table-cell/>
                <table:covered-table-cell/>
                <table:covered-table-cell/>
                <table:covered-table-cell/>
                <table:covered-table-cell/>
                <table:covered-table-cell/>
                <table:covered-table-cell/>
                <table:covered-table-cell/>
                <table:table-cell table:style-name="表格8.A1" table:number-columns-spanned="2" office:value-type="string">
                  <text:p text:style-name="P51"/>
                </table:table-cell>
                <table:covered-table-cell/>
              </table:table-row>
              <table:table-row table:style-name="表格8.1">
                <table:table-cell table:style-name="表格8.A2" table:number-columns-spanned="9" office:value-type="string">
                  <text:p text:style-name="P37">3-8<text:span text:style-name="T81">公共建設(或工程)</text:span> </text:p>
                </table:table-cell>
                <table:covered-table-cell/>
                <table:covered-table-cell/>
                <table:covered-table-cell/>
                <table:covered-table-cell/>
                <table:covered-table-cell/>
                <table:covered-table-cell/>
                <table:covered-table-cell/>
                <table:covered-table-cell/>
                <table:table-cell table:style-name="表格8.A1" table:number-columns-spanned="2" office:value-type="string">
                  <text:p text:style-name="P51"/>
                </table:table-cell>
                <table:covered-table-cell/>
              </table:table-row>
              <table:table-row table:style-name="表格8.1">
                <table:table-cell table:style-name="表格8.A1" table:number-columns-spanned="9" office:value-type="string">
                  <text:p text:style-name="P53">3-9其他（勾選「其他」欄位者，請簡述計畫涉及領域）</text:p>
                </table:table-cell>
                <table:covered-table-cell/>
                <table:covered-table-cell/>
                <table:covered-table-cell/>
                <table:covered-table-cell/>
                <table:covered-table-cell/>
                <table:covered-table-cell/>
                <table:covered-table-cell/>
                <table:covered-table-cell/>
                <table:table-cell table:style-name="表格8.A1" table:number-columns-spanned="2" office:value-type="string">
                  <text:p text:style-name="P53"/>
                </table:table-cell>
                <table:covered-table-cell/>
              </table:table-row>
              <table:table-row table:style-name="表格8.1">
                <table:table-cell table:style-name="表格8.A1" table:number-columns-spanned="11" office:value-type="string">
                  <text:p text:style-name="P193"><text:span text:style-name="T81">肆、問題與需求評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table-cell table:style-name="表格8.A2" table:number-columns-spanned="4" office:value-type="string">
                  <text:p text:style-name="P209"><text:span text:style-name="T72">項　目</text:span></text:p>
                </table:table-cell>
                <table:covered-table-cell/>
                <table:covered-table-cell/>
                <table:covered-table-cell/>
                <table:table-cell table:style-name="表格8.A2" table:number-columns-spanned="6" office:value-type="string">
                  <text:p text:style-name="P210"><text:span text:style-name="T82">說　明</text:span></text:p>
                </table:table-cell>
                <table:covered-table-cell/>
                <table:covered-table-cell/>
                <table:covered-table-cell/>
                <table:covered-table-cell/>
                <table:covered-table-cell/>
                <table:table-cell table:style-name="表格8.A2" office:value-type="string">
                  <text:p text:style-name="P211"><text:span text:style-name="T82">備　註</text:span></text:p>
                </table:table-cell>
              </table:table-row>
              <table:table-row table:style-name="表格8.18">
                <table:table-cell table:style-name="表格8.A2" table:number-rows-spanned="4" office:value-type="string">
                  <text:p text:style-name="P213">4-1計畫之現況問題與需求概述</text:p>
                </table:table-cell>
                <table:table-cell table:style-name="表格8.A2" table:number-columns-spanned="3" office:value-type="string">
                  <text:p text:style-name="P214">4-1-1計畫背景與內容</text:p>
                </table:table-cell>
                <table:covered-table-cell/>
                <table:covered-table-cell/>
                <table:table-cell table:style-name="表格8.A2" table:number-columns-spanned="6" office:value-type="string">
                  <text:list xml:id="list2852411118" text:style-name="WWNum11">
                    <text:list-item>
                      <text:p text:style-name="P215">台灣地區人口老化嚴重，依據行政院經建會研究推估， 在2025 年達20%進入「超高齡社會」，屆時可能每5 位台灣人就有1 位為65 歲以上老人，花蓮人口老化速度更甚於全國，65歲以上長者人口比率已達13﹪。</text:p>
                    </text:list-item>
                    <text:list-item>
                      <text:p text:style-name="P215"><text:span text:style-name="T72">長者的逐年增加，對於慢性疾病的照護需求逐年增加，且生理功能也會隨之退化而成為身心障礙者，截至107年4月止，本縣身心障礙者人數為</text:span>26,253人，佔全縣在籍人口7.97%，高於全國身心障礙者佔人口比率（4.9%），居於全國第一位。</text:p>
                    </text:list-item>
                    <text:list-item>
                      <text:p text:style-name="P216">這些失能的長者多需仰賴醫療輔具來促進恢復身體結構、生理功能或避免併發症，讓生活品質改善，爰此，衛生福利部(前行政院衛生署)於101年7月9日會同內政部訂定發布「身心障礙者醫療復健所需醫療費用及醫療輔具補助辦法」。</text:p>
                    </text:list-item>
                    <text:list-item>
                      <text:p text:style-name="P217">期盼藉由「身心障礙者醫療復建所需醫療費用及醫療輔具補助」，改善身心障礙者之居家醫療照護品質，以提升身心障礙者居家自我照顧功能，減輕家庭照顧者負擔。</text:p>
                    </text:list-item>
                  </text:list>
                </table:table-cell>
                <table:covered-table-cell/>
                <table:covered-table-cell/>
                <table:covered-table-cell/>
                <table:covered-table-cell/>
                <table:covered-table-cell/>
                <table:table-cell table:style-name="表格8.A2" office:value-type="string">
                  <text:p text:style-name="P218">簡要說明計畫之背景與內容。</text:p>
                </table:table-cell>
              </table:table-row>
              <table:table-row table:style-name="表格8.19">
                <table:covered-table-cell/>
                <table:table-cell table:style-name="表格8.A2" table:number-columns-spanned="3" office:value-type="string">
                  <text:p text:style-name="P214">4-1-2執行現況及問題之分析</text:p>
                </table:table-cell>
                <table:covered-table-cell/>
                <table:covered-table-cell/>
                <table:table-cell table:style-name="表格8.A2" table:number-columns-spanned="6" office:value-type="string">
                  <text:p text:style-name="P219">1.「身心障礙者醫療復健所需醫療費用及醫療輔具補助辦法」業經衛生福利部(前行政院衛生署)於民國101年7月9日衛署照字第1012862957號函暨內授中社字第1015933706號令發布辦理。</text:p>
                  <text:p text:style-name="P219">2.花蓮縣全縣身心障礙者至107年4月止，共26,253人，佔全縣在籍人口7.97%，高於全國身心障礙者佔人口比率（4.9%），居於全國第一位。</text:p>
                  <text:p text:style-name="P219">3.本縣於106年推動身心障礙者醫療復健所需醫療費用及醫療輔具補助，補助申請案件數51人，經分析一般戶為主，經濟弱勢者(如低收入戶、中低收入戶)次之，未來將積極宣導並協助經濟弱勢者申請補助，以提升身心障礙者居家自我照顧功能，減輕家庭照顧者負擔。</text:p>
                  <text:p text:style-name="P219">4.因應106年12月29日公布之長期照顧(照顧服務、專業服務、交通接送服務、輔具服務及居家無障礙環境改善服務)給付及支付基準，輔具服務及居家無障礙環境改善服務為3年內補助金額4萬為限，由於部分項目與身心障礙者輔具費用補助項目類同，又身心障礙者醫療輔具與生活輔具合併計算，每人每2年依實際需要以補助4項為原則，建議計算方式是否隨之調整為3年，以方便有需求的身心障礙者計算與申請。</text:p>
                  <text:p text:style-name="P220">5.為了讓身心障礙者的生活品質提昇，持續提供了身心障礙者生活、輔助器具及托育養護等相關補助，現行縣府預算除提供生活補助、生活輔助器具補助、托育養護等補助項目之編列，為維持以上的服務，縣府舉債已達法定上限，實無法再負擔醫療輔具之補助，故擬向先期計畫申請經費補助，讓社會福利得以延續，照顧更多弱勢的民眾。</text:p>
                </table:table-cell>
                <table:covered-table-cell/>
                <table:covered-table-cell/>
                <table:covered-table-cell/>
                <table:covered-table-cell/>
                <table:covered-table-cell/>
                <table:table-cell table:style-name="表格8.A2" office:value-type="string">
                  <text:p text:style-name="P221">1.業務推動執行時，遭遇問題之原因分析。</text:p>
                  <text:p text:style-name="P221">2.<text:span text:style-name="T86">說明現行法規或相關配套措施是否不足、須否配合現況或政策調整。</text:span></text:p>
                </table:table-cell>
              </table:table-row>
              <table:table-row table:style-name="表格8.20">
                <table:covered-table-cell/>
                <table:table-cell table:style-name="表格8.A2" table:number-columns-spanned="3" office:value-type="string">
                  <text:p text:style-name="P222">4-1-3和本計畫相關之性別統計與性別分析</text:p>
                </table:table-cell>
                <table:covered-table-cell/>
                <table:covered-table-cell/>
                <table:table-cell table:style-name="表格8.A2" table:number-columns-spanned="6" office:value-type="string">
                  <text:p text:style-name="P219">1.本計畫係依身心障礙者醫療復健所需醫療費用及醫療輔具補助辦法辦理，以身心障礙者為目標對象，其健康本會因性別、族群、和居住別等而不同。本計畫之受益對象不分性別、年齡，全面實施，均為補助對象。</text:p>
                  <text:p text:style-name="P219">2.106年統計申請人次共51人次，分別為男39人，女12人。經分析，受補助者經濟別以非中低收入戶為主、年齡以65歲(含)以上佔多數，且地區多集中於花蓮市及吉安鄉。</text:p>
                  <text:p text:style-name="P219">3.106年統計分析如下表：</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2" office:value-type="string">
                        <text:p text:style-name="P39"/>
                      </table:table-cell>
                      <table:covered-table-cell/>
                      <table:table-cell table:style-name="表格7.A1" office:value-type="string">
                        <text:p text:style-name="P40">男</text:p>
                      </table:table-cell>
                      <table:table-cell table:style-name="表格7.A1" office:value-type="string">
                        <text:p text:style-name="P40">女</text:p>
                      </table:table-cell>
                      <table:table-cell table:style-name="表格7.A1" office:value-type="string">
                        <text:p text:style-name="P40">總 計</text:p>
                      </table:table-cell>
                    </table:table-row>
                    <table:table-row table:style-name="表格7.1">
                      <table:table-cell table:style-name="表格7.A1" table:number-columns-spanned="2" office:value-type="string">
                        <text:p text:style-name="P40">人 <text:s text:c="4"/>次</text:p>
                      </table:table-cell>
                      <table:covered-table-cell/>
                      <table:table-cell table:style-name="表格7.A1" office:value-type="string">
                        <text:p text:style-name="P39">76.47%</text:p>
                      </table:table-cell>
                      <table:table-cell table:style-name="表格7.A1" office:value-type="string">
                        <text:p text:style-name="P39">23.53%</text:p>
                      </table:table-cell>
                      <table:table-cell table:style-name="表格7.A1" office:value-type="string">
                        <text:p text:style-name="P39">100.00%</text:p>
                      </table:table-cell>
                    </table:table-row>
                    <table:table-row table:style-name="表格7.1">
                      <table:table-cell table:style-name="表格7.A3" table:number-rows-spanned="3" office:value-type="string">
                        <text:p text:style-name="P223"><text:span text:style-name="T87">經</text:span><text:span text:style-name="T88"> </text:span><text:span text:style-name="T70">濟</text:span><text:span text:style-name="T88"> </text:span><text:span text:style-name="T70">別</text:span></text:p>
                      </table:table-cell>
                      <table:table-cell table:style-name="表格7.A1" office:value-type="string">
                        <text:p text:style-name="P39">低收入戶</text:p>
                      </table:table-cell>
                      <table:table-cell table:style-name="表格7.A1" office:value-type="string">
                        <text:p text:style-name="P39">3.92%</text:p>
                      </table:table-cell>
                      <table:table-cell table:style-name="表格7.A1" office:value-type="string">
                        <text:p text:style-name="P39">1.96%</text:p>
                      </table:table-cell>
                      <table:table-cell table:style-name="表格7.A1" office:value-type="string">
                        <text:p text:style-name="P39">5.88%</text:p>
                      </table:table-cell>
                    </table:table-row>
                    <table:table-row table:style-name="表格7.1">
                      <table:covered-table-cell/>
                      <table:table-cell table:style-name="表格7.A1" office:value-type="string">
                        <text:p text:style-name="P39">中低收入戶</text:p>
                      </table:table-cell>
                      <table:table-cell table:style-name="表格7.A1" office:value-type="string">
                        <text:p text:style-name="P39">-</text:p>
                      </table:table-cell>
                      <table:table-cell table:style-name="表格7.A1" office:value-type="string">
                        <text:p text:style-name="P39">-</text:p>
                      </table:table-cell>
                      <table:table-cell table:style-name="表格7.A1" office:value-type="string">
                        <text:p text:style-name="P39">-</text:p>
                      </table:table-cell>
                    </table:table-row>
                    <table:table-row table:style-name="表格7.1">
                      <table:covered-table-cell/>
                      <table:table-cell table:style-name="表格7.A1" office:value-type="string">
                        <text:p text:style-name="P39">非中低收入戶</text:p>
                      </table:table-cell>
                      <table:table-cell table:style-name="表格7.A1" office:value-type="string">
                        <text:p text:style-name="P39">72.55%</text:p>
                      </table:table-cell>
                      <table:table-cell table:style-name="表格7.A1" office:value-type="string">
                        <text:p text:style-name="P39">21.57%</text:p>
                      </table:table-cell>
                      <table:table-cell table:style-name="表格7.A1" office:value-type="string">
                        <text:p text:style-name="P39">94.12%</text:p>
                      </table:table-cell>
                    </table:table-row>
                    <table:table-row table:style-name="表格7.1">
                      <table:table-cell table:style-name="表格7.A3" table:number-rows-spanned="3" office:value-type="string">
                        <text:p text:style-name="P225">年 <text:s/>齡</text:p>
                      </table:table-cell>
                      <table:table-cell table:style-name="表格7.A1" office:value-type="string">
                        <text:p text:style-name="P39">20歲以下</text:p>
                      </table:table-cell>
                      <table:table-cell table:style-name="表格7.A1" office:value-type="string">
                        <text:p text:style-name="P39">1.96%</text:p>
                      </table:table-cell>
                      <table:table-cell table:style-name="表格7.A1" office:value-type="string">
                        <text:p text:style-name="P39">1.96%</text:p>
                      </table:table-cell>
                      <table:table-cell table:style-name="表格7.A1" office:value-type="string">
                        <text:p text:style-name="P39">3.92%</text:p>
                      </table:table-cell>
                    </table:table-row>
                    <table:table-row table:style-name="表格7.1">
                      <table:covered-table-cell/>
                      <table:table-cell table:style-name="表格7.A1" office:value-type="string">
                        <text:p text:style-name="P39">20(含)-65歲</text:p>
                      </table:table-cell>
                      <table:table-cell table:style-name="表格7.A1" office:value-type="string">
                        <text:p text:style-name="P39">33.33%</text:p>
                      </table:table-cell>
                      <table:table-cell table:style-name="表格7.A1" office:value-type="string">
                        <text:p text:style-name="P39">3.92%</text:p>
                      </table:table-cell>
                      <table:table-cell table:style-name="表格7.A1" office:value-type="string">
                        <text:p text:style-name="P39">37.25%</text:p>
                      </table:table-cell>
                    </table:table-row>
                    <table:table-row table:style-name="表格7.1">
                      <table:covered-table-cell/>
                      <table:table-cell table:style-name="表格7.A1" office:value-type="string">
                        <text:p text:style-name="P39">65歲(含)以上</text:p>
                      </table:table-cell>
                      <table:table-cell table:style-name="表格7.A1" office:value-type="string">
                        <text:p text:style-name="P39">41.17%</text:p>
                      </table:table-cell>
                      <table:table-cell table:style-name="表格7.A1" office:value-type="string">
                        <text:p text:style-name="P39">17.65%</text:p>
                      </table:table-cell>
                      <table:table-cell table:style-name="表格7.A1" office:value-type="string">
                        <text:p text:style-name="P39">58.82%</text:p>
                      </table:table-cell>
                    </table:table-row>
                    <table:table-row table:style-name="表格7.1">
                      <table:table-cell table:style-name="表格7.A3" table:number-rows-spanned="13" office:value-type="string">
                        <text:p text:style-name="P225">地 <text:s text:c="14"/>區</text:p>
                      </table:table-cell>
                      <table:table-cell table:style-name="表格7.A1" office:value-type="string">
                        <text:p text:style-name="P39">花蓮市</text:p>
                      </table:table-cell>
                      <table:table-cell table:style-name="表格7.A1" office:value-type="string">
                        <text:p text:style-name="P39">35.29%</text:p>
                      </table:table-cell>
                      <table:table-cell table:style-name="表格7.A1" office:value-type="string">
                        <text:p text:style-name="P39">11.76%</text:p>
                      </table:table-cell>
                      <table:table-cell table:style-name="表格7.A1" office:value-type="string">
                        <text:p text:style-name="P39">47.05%</text:p>
                      </table:table-cell>
                    </table:table-row>
                    <table:table-row table:style-name="表格7.1">
                      <table:covered-table-cell/>
                      <table:table-cell table:style-name="表格7.A1" office:value-type="string">
                        <text:p text:style-name="P39">吉安鄉</text:p>
                      </table:table-cell>
                      <table:table-cell table:style-name="表格7.A1" office:value-type="string">
                        <text:p text:style-name="P39">17.65%</text:p>
                      </table:table-cell>
                      <table:table-cell table:style-name="表格7.A1" office:value-type="string">
                        <text:p text:style-name="P39">3.92%</text:p>
                      </table:table-cell>
                      <table:table-cell table:style-name="表格7.A1" office:value-type="string">
                        <text:p text:style-name="P39">21.57%</text:p>
                      </table:table-cell>
                    </table:table-row>
                    <table:table-row table:style-name="表格7.1">
                      <table:covered-table-cell/>
                      <table:table-cell table:style-name="表格7.A1" office:value-type="string">
                        <text:p text:style-name="P39">玉里鎮</text:p>
                      </table:table-cell>
                      <table:table-cell table:style-name="表格7.A1" office:value-type="string">
                        <text:p text:style-name="P39">3.92%</text:p>
                      </table:table-cell>
                      <table:table-cell table:style-name="表格7.A1" office:value-type="string">
                        <text:p text:style-name="P39">-</text:p>
                      </table:table-cell>
                      <table:table-cell table:style-name="表格7.A1" office:value-type="string">
                        <text:p text:style-name="P39">3.92%</text:p>
                      </table:table-cell>
                    </table:table-row>
                    <table:table-row table:style-name="表格7.1">
                      <table:covered-table-cell/>
                      <table:table-cell table:style-name="表格7.A1" office:value-type="string">
                        <text:p text:style-name="P39">新城鄉</text:p>
                      </table:table-cell>
                      <table:table-cell table:style-name="表格7.A1" office:value-type="string">
                        <text:p text:style-name="P39">1.96%</text:p>
                      </table:table-cell>
                      <table:table-cell table:style-name="表格7.A1" office:value-type="string">
                        <text:p text:style-name="P39">-</text:p>
                      </table:table-cell>
                      <table:table-cell table:style-name="表格7.A1" office:value-type="string">
                        <text:p text:style-name="P39">1.96%</text:p>
                      </table:table-cell>
                    </table:table-row>
                    <table:table-row table:style-name="表格7.1">
                      <table:covered-table-cell/>
                      <table:table-cell table:style-name="表格7.A1" office:value-type="string">
                        <text:p text:style-name="P39">壽豐鄉</text:p>
                      </table:table-cell>
                      <table:table-cell table:style-name="表格7.A1" office:value-type="string">
                        <text:p text:style-name="P39">1.96%</text:p>
                      </table:table-cell>
                      <table:table-cell table:style-name="表格7.A1" office:value-type="string">
                        <text:p text:style-name="P39">1.96%</text:p>
                      </table:table-cell>
                      <table:table-cell table:style-name="表格7.A1" office:value-type="string">
                        <text:p text:style-name="P39">3.92%</text:p>
                      </table:table-cell>
                    </table:table-row>
                    <table:table-row table:style-name="表格7.1">
                      <table:covered-table-cell/>
                      <table:table-cell table:style-name="表格7.A1" office:value-type="string">
                        <text:p text:style-name="P39">光復鄉</text:p>
                      </table:table-cell>
                      <table:table-cell table:style-name="表格7.A1" office:value-type="string">
                        <text:p text:style-name="P39">5.88%</text:p>
                      </table:table-cell>
                      <table:table-cell table:style-name="表格7.A1" office:value-type="string">
                        <text:p text:style-name="P39">-</text:p>
                      </table:table-cell>
                      <table:table-cell table:style-name="表格7.A1" office:value-type="string">
                        <text:p text:style-name="P39">5.88%</text:p>
                      </table:table-cell>
                    </table:table-row>
                    <table:table-row table:style-name="表格7.1">
                      <table:covered-table-cell/>
                      <table:table-cell table:style-name="表格7.A1" office:value-type="string">
                        <text:p text:style-name="P39">秀林鄉</text:p>
                      </table:table-cell>
                      <table:table-cell table:style-name="表格7.A1" office:value-type="string">
                        <text:p text:style-name="P39">3.92%</text:p>
                      </table:table-cell>
                      <table:table-cell table:style-name="表格7.A1" office:value-type="string">
                        <text:p text:style-name="P39">1.96%</text:p>
                      </table:table-cell>
                      <table:table-cell table:style-name="表格7.A1" office:value-type="string">
                        <text:p text:style-name="P39">5.88%</text:p>
                      </table:table-cell>
                    </table:table-row>
                    <table:table-row table:style-name="表格7.1">
                      <table:covered-table-cell/>
                      <table:table-cell table:style-name="表格7.A1" office:value-type="string">
                        <text:p text:style-name="P39">瑞穗鄉</text:p>
                      </table:table-cell>
                      <table:table-cell table:style-name="表格7.A1" office:value-type="string">
                        <text:p text:style-name="P39">-</text:p>
                      </table:table-cell>
                      <table:table-cell table:style-name="表格7.A1" office:value-type="string">
                        <text:p text:style-name="P39">-</text:p>
                      </table:table-cell>
                      <table:table-cell table:style-name="表格7.A1" office:value-type="string">
                        <text:p text:style-name="P39">-</text:p>
                      </table:table-cell>
                    </table:table-row>
                    <table:table-row table:style-name="表格7.1">
                      <table:covered-table-cell/>
                      <table:table-cell table:style-name="表格7.A1" office:value-type="string">
                        <text:p text:style-name="P39">鳳林鎮</text:p>
                      </table:table-cell>
                      <table:table-cell table:style-name="表格7.A1" office:value-type="string">
                        <text:p text:style-name="P39">-</text:p>
                      </table:table-cell>
                      <table:table-cell table:style-name="表格7.A1" office:value-type="string">
                        <text:p text:style-name="P39">1.96%</text:p>
                      </table:table-cell>
                      <table:table-cell table:style-name="表格7.A1" office:value-type="string">
                        <text:p text:style-name="P39">1.96%</text:p>
                      </table:table-cell>
                    </table:table-row>
                    <table:table-row table:style-name="表格7.1">
                      <table:covered-table-cell/>
                      <table:table-cell table:style-name="表格7.A1" office:value-type="string">
                        <text:p text:style-name="P39">富里鄉</text:p>
                      </table:table-cell>
                      <table:table-cell table:style-name="表格7.A1" office:value-type="string">
                        <text:p text:style-name="P39">1.96%</text:p>
                      </table:table-cell>
                      <table:table-cell table:style-name="表格7.A1" office:value-type="string">
                        <text:p text:style-name="P39">-</text:p>
                      </table:table-cell>
                      <table:table-cell table:style-name="表格7.A1" office:value-type="string">
                        <text:p text:style-name="P39">1.96%</text:p>
                      </table:table-cell>
                    </table:table-row>
                    <table:table-row table:style-name="表格7.1">
                      <table:covered-table-cell/>
                      <table:table-cell table:style-name="表格7.A1" office:value-type="string">
                        <text:p text:style-name="P39">萬榮鄉</text:p>
                      </table:table-cell>
                      <table:table-cell table:style-name="表格7.A1" office:value-type="string">
                        <text:p text:style-name="P39">1.96%</text:p>
                      </table:table-cell>
                      <table:table-cell table:style-name="表格7.A1" office:value-type="string">
                        <text:p text:style-name="P39">1.96%</text:p>
                      </table:table-cell>
                      <table:table-cell table:style-name="表格7.A1" office:value-type="string">
                        <text:p text:style-name="P39">3.92%</text:p>
                      </table:table-cell>
                    </table:table-row>
                    <table:table-row table:style-name="表格7.1">
                      <table:covered-table-cell/>
                      <table:table-cell table:style-name="表格7.A1" office:value-type="string">
                        <text:p text:style-name="P39">豐濱鄉</text:p>
                      </table:table-cell>
                      <table:table-cell table:style-name="表格7.A1" office:value-type="string">
                        <text:p text:style-name="P39">1.96%</text:p>
                      </table:table-cell>
                      <table:table-cell table:style-name="表格7.A1" office:value-type="string">
                        <text:p text:style-name="P39">-</text:p>
                      </table:table-cell>
                      <table:table-cell table:style-name="表格7.A1" office:value-type="string">
                        <text:p text:style-name="P39">1.96%</text:p>
                      </table:table-cell>
                    </table:table-row>
                    <table:table-row table:style-name="表格7.1">
                      <table:covered-table-cell/>
                      <table:table-cell table:style-name="表格7.A1" office:value-type="string">
                        <text:p text:style-name="P39">卓溪鄉</text:p>
                      </table:table-cell>
                      <table:table-cell table:style-name="表格7.A1" office:value-type="string">
                        <text:p text:style-name="P39">-</text:p>
                      </table:table-cell>
                      <table:table-cell table:style-name="表格7.A1" office:value-type="string">
                        <text:p text:style-name="P39">-</text:p>
                      </table:table-cell>
                      <table:table-cell table:style-name="表格7.A1" office:value-type="string">
                        <text:p text:style-name="P39">-</text:p>
                      </table:table-cell>
                    </table:table-row>
                  </table:table>
                  <text:p text:style-name="P226"/>
                </table:table-cell>
                <table:covered-table-cell/>
                <table:covered-table-cell/>
                <table:covered-table-cell/>
                <table:covered-table-cell/>
                <table:covered-table-cell/>
                <table:table-cell table:style-name="表格8.A2" office:value-type="string">
                  <text:p text:style-name="P227">1.透過相關資料庫、圖書等各種途徑蒐集既有的性別統計與性別分析。</text:p>
                  <text:p text:style-name="P228">2.性別統計與性別分析應儘量顧及不同性別、性傾向及性別認同者之年齡、族群、地區等面向。</text:p>
                </table:table-cell>
              </table:table-row>
              <table:table-row table:style-name="表格8.1">
                <table:covered-table-cell/>
                <table:table-cell table:style-name="表格8.A2" table:number-columns-spanned="3" office:value-type="string">
                  <text:p text:style-name="P222">4-1-4建議未來需要強化與本計畫相關的性別統計與性別分析及其方法</text:p>
                </table:table-cell>
                <table:covered-table-cell/>
                <table:covered-table-cell/>
                <table:table-cell table:style-name="表格8.A2" table:number-columns-spanned="6" office:value-type="string">
                  <text:p text:style-name="P212">無</text:p>
                </table:table-cell>
                <table:covered-table-cell/>
                <table:covered-table-cell/>
                <table:covered-table-cell/>
                <table:covered-table-cell/>
                <table:covered-table-cell/>
                <table:table-cell table:style-name="表格8.A2" office:value-type="string">
                  <text:p text:style-name="P229">說明需要強化的性別統計類別及方法，包括由業務單位釐清性別統計的定義及範圍，向主計單位建議分析項目或編列經費委託調查，並提出確保執行的方法。</text:p>
                </table:table-cell>
              </table:table-row>
              <table:table-row table:style-name="表格8.22">
                <table:table-cell table:style-name="表格8.A22" table:number-columns-spanned="4" office:value-type="string">
                  <text:p text:style-name="P230">4-2 解決問題可能方案</text:p>
                </table:table-cell>
                <table:covered-table-cell/>
                <table:covered-table-cell/>
                <table:covered-table-cell/>
                <table:table-cell table:style-name="表格8.A22" table:number-columns-spanned="6" office:value-type="string">
                  <text:p text:style-name="P212">無</text:p>
                </table:table-cell>
                <table:covered-table-cell/>
                <table:covered-table-cell/>
                <table:covered-table-cell/>
                <table:covered-table-cell/>
                <table:covered-table-cell/>
                <table:table-cell table:style-name="表格8.A22" office:value-type="string">
                  <text:p text:style-name="P229">請詳列解決問題之可能方案及其評估（涉及性別平等議題者，併列之）。</text:p>
                </table:table-cell>
              </table:table-row>
              <table:table-row table:style-name="表格8.23">
                <table:table-cell table:style-name="表格8.A22" table:number-columns-spanned="4" office:value-type="string">
                  <text:p text:style-name="P230">4-3配套措施及相關機關協力事項</text:p>
                </table:table-cell>
                <table:covered-table-cell/>
                <table:covered-table-cell/>
                <table:covered-table-cell/>
                <table:table-cell table:style-name="表格8.A22" table:number-columns-spanned="6" office:value-type="string">
                  <text:p text:style-name="P231">跨局處整合、在地鄉鎮市公所及衛生所、花蓮縣長照中心，形成花蓮縣在地網絡，作為整體計畫推動助益。</text:p>
                </table:table-cell>
                <table:covered-table-cell/>
                <table:covered-table-cell/>
                <table:covered-table-cell/>
                <table:covered-table-cell/>
                <table:covered-table-cell/>
                <table:table-cell table:style-name="表格8.A22" office:value-type="string">
                  <text:p text:style-name="P229">配套措施諸如人力、經費需求或法制整備等；相關機關協力事項請予詳列。</text:p>
                </table:table-cell>
              </table:table-row>
              <table:table-row table:style-name="表格8.24">
                <table:table-cell table:style-name="表格8.A24" table:number-columns-spanned="4" office:value-type="string">
                  <text:p text:style-name="P177">伍、計畫目標概述</text:p>
                </table:table-cell>
                <table:covered-table-cell/>
                <table:covered-table-cell/>
                <table:covered-table-cell/>
                <table:table-cell table:style-name="表格8.A24" table:number-columns-spanned="6" office:value-type="string">
                  <text:list xml:id="list2338714496" text:style-name="WWNum12">
                    <text:list-item>
                      <text:p text:style-name="P316">推動本縣身心障礙者醫療復健所需醫療費用及醫療輔具購買費用補助，提升身心障礙者居家自我照顧功能，減輕家庭照顧者負擔，預期108年補助人次達40人次。</text:p>
                    </text:list-item>
                    <text:list-item>
                      <text:p text:style-name="P316">持續推動跨局處整合，創造健康照護支持性環境，強化民眾福利資訊認知，藉以營造全縣身心障礙者友善照護風潮。</text:p>
                    </text:list-item>
                    <text:list-item>
                      <text:p text:style-name="P316">與本縣13鄉鎮市公所合作，建立身心障礙者醫療輔具申請窗口，增加身心障礙申請福利服務便利性，打造一個身心障礙者幸福之環境。</text:p>
                    </text:list-item>
                  </text:list>
                  <text:p text:style-name="P232">4.透過跨領域合作，針對部落裡身心障礙者，提供更即時性、更多元性的福利資訊，營造出身心障礙者友善之環境。</text:p>
                </table:table-cell>
                <table:covered-table-cell/>
                <table:covered-table-cell/>
                <table:covered-table-cell/>
                <table:covered-table-cell/>
                <table:covered-table-cell/>
                <table:table-cell table:style-name="表格8.A24" office:value-type="string">
                  <text:p text:style-name="P37">請概述計畫目標，併同敘明性別目標。</text:p>
                </table:table-cell>
              </table:table-row>
              <table:table-row table:style-name="表格8.1">
                <table:table-cell table:style-name="表格8.A24" table:number-columns-spanned="4" office:value-type="string">
                  <text:p text:style-name="P177">陸、性別參與情形或改善方法</text:p>
                </table:table-cell>
                <table:covered-table-cell/>
                <table:covered-table-cell/>
                <table:covered-table-cell/>
                <table:table-cell table:style-name="表格8.A24" table:number-columns-spanned="6" office:value-type="string">
                  <text:p text:style-name="P37">運用多元化各項宣導機會，辦理身心障礙者醫療輔具相關宣導活動(如廣播媒體錄製、垃圾車宣傳、大型看板製作等等)，使本縣縣民更了解補助內容，造福本縣身心障礙者。</text:p>
                </table:table-cell>
                <table:covered-table-cell/>
                <table:covered-table-cell/>
                <table:covered-table-cell/>
                <table:covered-table-cell/>
                <table:covered-table-cell/>
                <table:table-cell table:style-name="表格8.A24" office:value-type="string">
                  <text:p text:style-name="P37">請說明計畫於研擬、決策、發展、執行之過程中，不同性別者之參與機制，如計畫相關組織或機制，性別比例是否達1/3。</text:p>
                </table:table-cell>
              </table:table-row>
              <table:table-row table:style-name="表格8.26">
                <table:table-cell table:style-name="表格8.A26" table:number-columns-spanned="11" office:value-type="string">
                  <text:p text:style-name="P233">柒、受益對象</text:p>
                  <text:p text:style-name="P234">1.若7-1至7-3任一指標評定「是」者，應繼續填列「捌、評估內容」8-1至8-9及「第二部分－程序參與」；如7-1至7-3皆評定為「否」者，則免填「捌、評估內容」8-1至8-9，逕填寫「第二部分－程序參與」，惟若經程序參與後， 9-5「計畫與性別關聯之程度」評定為「有關」者，則需修正第一部分「柒、受益對象」7-1至7-3，並補填列「捌、評估內容」8-1至8-9。</text:p>
                  <text:p text:style-name="P234">2.本項不論評定結果為「是」或「否」，皆需填寫評定原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7">
                <table:table-cell table:style-name="表格8.A1" table:number-rows-spanned="2" table:number-columns-spanned="2" office:value-type="string">
                  <text:p text:style-name="P55">項　目</text:p>
                </table:table-cell>
                <table:covered-table-cell/>
                <table:table-cell table:style-name="表格8.A1" table:number-rows-spanned="2" table:number-columns-spanned="3" office:value-type="string">
                  <text:p text:style-name="P235">評定結果</text:p>
                  <text:p text:style-name="P236">(請勾選)</text:p>
                </table:table-cell>
                <table:covered-table-cell/>
                <table:covered-table-cell/>
                <table:table-cell table:style-name="表格8.A1" table:number-rows-spanned="2" table:number-columns-spanned="4" office:value-type="string">
                  <text:p text:style-name="P237">評定原因</text:p>
                </table:table-cell>
                <table:covered-table-cell/>
                <table:covered-table-cell/>
                <table:covered-table-cell/>
                <table:table-cell table:style-name="表格8.A1" table:number-rows-spanned="2" table:number-columns-spanned="2" office:value-type="string">
                  <text:p text:style-name="P55">備　註</text:p>
                </table:table-cell>
                <table:covered-table-cell/>
              </table:table-row>
              <table:table-row table:style-name="表格8.28">
                <table:covered-table-cell/>
                <table:covered-table-cell/>
                <table:covered-table-cell/>
                <table:table-cell table:style-name="表格8.A1" table:number-columns-spanned="2" office:value-type="string">
                  <text:p text:style-name="P240">否</text:p>
                </table:table-cell>
                <table:covered-table-cell/>
                <table:covered-table-cell/>
                <table:covered-table-cell/>
                <table:covered-table-cell/>
                <table:covered-table-cell/>
                <table:covered-table-cell/>
                <table:covered-table-cell/>
              </table:table-row>
              <table:table-row table:style-name="表格8.29">
                <table:table-cell table:style-name="表格8.A2" table:number-columns-spanned="2" office:value-type="string">
                  <text:p text:style-name="P241">7-1 以特定性別、性傾向或性別認同者為受益對象</text:p>
                </table:table-cell>
                <table:covered-table-cell/>
                <table:table-cell table:style-name="表格8.A2" office:value-type="string">
                  <text:p text:style-name="P59"/>
                </table:table-cell>
                <table:table-cell table:style-name="表格8.A2" table:number-columns-spanned="2" office:value-type="string">
                  <text:p text:style-name="P56">v</text:p>
                </table:table-cell>
                <table:covered-table-cell/>
                <table:table-cell table:style-name="表格8.A2" table:number-columns-spanned="4" office:value-type="string">
                  <text:p text:style-name="P242">補助對象為本縣身心障礙者且經評估有醫療輔具需求者，不分性別。</text:p>
                </table:table-cell>
                <table:covered-table-cell/>
                <table:covered-table-cell/>
                <table:covered-table-cell/>
                <table:table-cell table:style-name="表格8.A2" table:number-columns-spanned="2" office:value-type="string">
                  <text:p text:style-name="P242">如受益對象以男性或女性為主，或以同性戀、異性戀或雙性戀為主，或個人自認屬於男性或女性者，請評定為「是」。</text:p>
                </table:table-cell>
                <table:covered-table-cell/>
              </table:table-row>
              <table:table-row table:style-name="表格8.29">
                <table:table-cell table:style-name="表格8.A2" table:number-columns-spanned="2" office:value-type="string">
                  <text:p text:style-name="P241">7-2 受<text:span text:style-name="T72">益對象無區別，但計畫內容涉及一般社會認知既存的性別偏見，或統計資料顯示性別比例差距過大者</text:span></text:p>
                </table:table-cell>
                <table:covered-table-cell/>
                <table:table-cell table:style-name="表格8.A2" office:value-type="string">
                  <text:p text:style-name="P57"/>
                  <text:p text:style-name="P57"/>
                </table:table-cell>
                <table:table-cell table:style-name="表格8.A2" table:number-columns-spanned="2" office:value-type="string">
                  <text:p text:style-name="P56">v</text:p>
                </table:table-cell>
                <table:covered-table-cell/>
                <table:table-cell table:style-name="表格8.A2" table:number-columns-spanned="4" office:value-type="string">
                  <text:p text:style-name="P242"/>
                </table:table-cell>
                <table:covered-table-cell/>
                <table:covered-table-cell/>
                <table:covered-table-cell/>
                <table:table-cell table:style-name="表格8.A2" table:number-columns-spanned="2" office:value-type="string">
                  <text:p text:style-name="P242">如受益對象雖未限於特定性別人口群，但計畫內容涉及性別偏見、性別比例差距或隔離等之可能性者，請評定為「是」。</text:p>
                </table:table-cell>
                <table:covered-table-cell/>
              </table:table-row>
              <table:table-row table:style-name="表格8.29">
                <table:table-cell table:style-name="表格8.A2" table:number-columns-spanned="2" office:value-type="string">
                  <text:p text:style-name="P241">7-3 <text:span text:style-name="T72">公共建設之空間規劃與工程設計涉及對不同性別、性傾向或性別認同者權益相關者</text:span></text:p>
                </table:table-cell>
                <table:covered-table-cell/>
                <table:table-cell table:style-name="表格8.A1" office:value-type="string">
                  <text:p text:style-name="P59"/>
                  <text:p text:style-name="P59"/>
                </table:table-cell>
                <table:table-cell table:style-name="表格8.A1" table:number-columns-spanned="2" office:value-type="string">
                  <text:p text:style-name="P56">v</text:p>
                </table:table-cell>
                <table:covered-table-cell/>
                <table:table-cell table:style-name="表格8.A1" table:number-columns-spanned="4" office:value-type="string">
                  <text:p text:style-name="P243">本計畫為補助性質，無相關公共建設之空間規劃。</text:p>
                </table:table-cell>
                <table:covered-table-cell/>
                <table:covered-table-cell/>
                <table:covered-table-cell/>
                <table:table-cell table:style-name="表格8.A1" table:number-columns-spanned="2" office:value-type="string">
                  <text:p text:style-name="P242">如公共建設之空間規劃與工程設計涉及不同性別、性傾向或性別認同者使用便利及合理性、區位安全性，或消除空間死角，或考慮特殊使用需求者之可能性者，請評定為「是」。</text:p>
                </table:table-cell>
                <table:covered-table-cell/>
              </table:table-row>
              <table:table-row table:style-name="表格8.32">
                <table:table-cell table:style-name="表格8.A1" table:number-columns-spanned="11" office:value-type="string">
                  <text:p text:style-name="P53">捌、評估內容</text:p>
                  <text:p text:style-name="P53">（一）資源與過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3">
                <table:table-cell table:style-name="表格8.A2" table:number-columns-spanned="7" office:value-type="string">
                  <text:p text:style-name="P209"><text:span text:style-name="T72">項　目</text:span></text:p>
                </table:table-cell>
                <table:covered-table-cell/>
                <table:covered-table-cell/>
                <table:covered-table-cell/>
                <table:covered-table-cell/>
                <table:covered-table-cell/>
                <table:covered-table-cell/>
                <table:table-cell table:style-name="表格8.A2" table:number-columns-spanned="2" office:value-type="string">
                  <text:p text:style-name="P210"><text:span text:style-name="T82">說　明</text:span></text:p>
                </table:table-cell>
                <table:covered-table-cell/>
                <table:table-cell table:style-name="表格8.A2" table:number-columns-spanned="2" office:value-type="string">
                  <text:p text:style-name="P210"><text:span text:style-name="T82">備　註</text:span></text:p>
                </table:table-cell>
                <table:covered-table-cell/>
              </table:table-row>
              <table:table-row table:style-name="表格8.33">
                <table:table-cell table:style-name="表格8.A2" table:number-columns-spanned="7" office:value-type="string">
                  <text:p text:style-name="P244"><text:span text:style-name="T80">8-1經費配置</text:span>：計畫如何編列或調整預算配置，以回應性別需求與達成性別目標。</text:p>
                </table:table-cell>
                <table:covered-table-cell/>
                <table:covered-table-cell/>
                <table:covered-table-cell/>
                <table:covered-table-cell/>
                <table:covered-table-cell/>
                <table:covered-table-cell/>
                <table:table-cell table:style-name="表格8.A2" table:number-columns-spanned="2" office:value-type="string">
                  <text:p text:style-name="P245"/>
                </table:table-cell>
                <table:covered-table-cell/>
                <table:table-cell table:style-name="表格8.A2" table:number-columns-spanned="2" office:value-type="string">
                  <text:p text:style-name="P246">說明該計畫所編列經費如何針對性別差異，回應性別需求。</text:p>
                  <text:p text:style-name="P247"/>
                </table:table-cell>
                <table:covered-table-cell/>
              </table:table-row>
              <table:table-row table:style-name="表格8.35">
                <table:table-cell table:style-name="表格8.A2" table:number-columns-spanned="7" office:value-type="string">
                  <text:p text:style-name="P244"><text:span text:style-name="T80">8-2執行策略</text:span>：計畫如何縮小不同性別、性傾向或性別認同者差異之迫切性與需求性。</text:p>
                </table:table-cell>
                <table:covered-table-cell/>
                <table:covered-table-cell/>
                <table:covered-table-cell/>
                <table:covered-table-cell/>
                <table:covered-table-cell/>
                <table:covered-table-cell/>
                <table:table-cell table:style-name="表格8.A2" table:number-columns-spanned="2" office:value-type="string">
                  <text:p text:style-name="P248"/>
                </table:table-cell>
                <table:covered-table-cell/>
                <table:table-cell table:style-name="表格8.A2" table:number-columns-spanned="2" office:value-type="string">
                  <text:p text:style-name="P249">計畫如何設計執行策略，以回應性別需求與達成性別目標。</text:p>
                </table:table-cell>
                <table:covered-table-cell/>
              </table:table-row>
              <table:table-row table:style-name="表格8.36">
                <table:table-cell table:style-name="表格8.A2" table:number-columns-spanned="7" office:value-type="string">
                  <text:p text:style-name="P250"><text:span text:style-name="T80">8-3宣導傳播</text:span>：計畫宣導方式如何顧及弱勢性別資訊獲取能力或使用習慣之差異。</text:p>
                </table:table-cell>
                <table:covered-table-cell/>
                <table:covered-table-cell/>
                <table:covered-table-cell/>
                <table:covered-table-cell/>
                <table:covered-table-cell/>
                <table:covered-table-cell/>
                <table:table-cell table:style-name="表格8.A2" table:number-columns-spanned="2" office:value-type="string">
                  <text:p text:style-name="P251"/>
                </table:table-cell>
                <table:covered-table-cell/>
                <table:table-cell table:style-name="表格8.A2" table:number-columns-spanned="2" office:value-type="string">
                  <text:p text:style-name="P252">說明傳佈訊息給目標對象所採用的方式，是否針對不同背景的目標對象採取不同傳播方法的設計。</text:p>
                </table:table-cell>
                <table:covered-table-cell/>
              </table:table-row>
              <table:table-row table:style-name="表格8.36">
                <table:table-cell table:style-name="表格8.A2" table:number-columns-spanned="7" office:value-type="string">
                  <text:p text:style-name="P250"><text:span text:style-name="T80">8-4性別友善措施</text:span>：搭配其他對不同性別、性傾向或性別認同者之友善措施或方案。</text:p>
                </table:table-cell>
                <table:covered-table-cell/>
                <table:covered-table-cell/>
                <table:covered-table-cell/>
                <table:covered-table-cell/>
                <table:covered-table-cell/>
                <table:covered-table-cell/>
                <table:table-cell table:style-name="表格8.A2" table:number-columns-spanned="2" office:value-type="string">
                  <text:p text:style-name="P251"/>
                </table:table-cell>
                <table:covered-table-cell/>
                <table:table-cell table:style-name="表格8.A2" table:number-columns-spanned="2" office:value-type="string">
                  <text:p text:style-name="P253">說明計畫之性別友善措施或方案。</text:p>
                </table:table-cell>
                <table:covered-table-cell/>
              </table:table-row>
              <table:table-row table:style-name="表格8.38">
                <table:table-cell table:style-name="表格8.A1" table:number-columns-spanned="11" office:value-type="string">
                  <text:p text:style-name="P192">（二）效益評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9">
                <table:table-cell table:style-name="表格8.A1" table:number-columns-spanned="6" office:value-type="string">
                  <text:p text:style-name="P209"><text:span text:style-name="T72">項　目</text:span></text:p>
                </table:table-cell>
                <table:covered-table-cell/>
                <table:covered-table-cell/>
                <table:covered-table-cell/>
                <table:covered-table-cell/>
                <table:covered-table-cell/>
                <table:table-cell table:style-name="表格8.A1" table:number-columns-spanned="3" office:value-type="string">
                  <text:p text:style-name="P210"><text:span text:style-name="T82">說　明</text:span></text:p>
                </table:table-cell>
                <table:covered-table-cell/>
                <table:covered-table-cell/>
                <table:table-cell table:style-name="表格8.A1" table:number-columns-spanned="2" office:value-type="string">
                  <text:p text:style-name="P210"><text:span text:style-name="T82">備　註</text:span></text:p>
                </table:table-cell>
                <table:covered-table-cell/>
              </table:table-row>
              <table:table-row table:style-name="表格8.40">
                <table:table-cell table:style-name="表格8.A2" table:number-rows-spanned="2" table:number-columns-spanned="2" office:value-type="string">
                  <text:p text:style-name="P254"><text:span text:style-name="T80">8-5落實法規政策</text:span>： </text:p>
                </table:table-cell>
                <table:covered-table-cell/>
                <table:table-cell table:style-name="表格8.A2" table:number-rows-spanned="2" table:number-columns-spanned="4" office:value-type="string">
                  <text:p text:style-name="P255">8-5-1</text:p>
                  <text:p text:style-name="P256"><text:span text:style-name="T81">落實憲法、法律對人民之基本保障</text:span></text:p>
                </table:table-cell>
                <table:covered-table-cell/>
                <table:covered-table-cell/>
                <table:covered-table-cell/>
                <table:table-cell table:style-name="表格8.A2" table:number-rows-spanned="2" table:number-columns-spanned="3" office:value-type="string">
                  <text:p text:style-name="P257"/>
                </table:table-cell>
                <table:covered-table-cell/>
                <table:covered-table-cell/>
                <table:table-cell table:style-name="表格8.A2" table:number-rows-spanned="2" table:number-columns-spanned="2" office:value-type="string">
                  <text:p text:style-name="P260">說明計畫如何落實憲法、法律、性別平等政策綱領、性別主流化政策之基本精神，<text:span text:style-name="T81">如符合世界人權公約、消除對婦女一切歧視公約、APEC、OECD或UN等國際組織相關性別核心議題者，亦請一併說明，相關資料</text:span>可參考行政院性別平等會網站http://www.gec.ey.gov.tw/）。</text:p>
                </table:table-cell>
                <table:covered-table-cell/>
              </table:table-row>
              <table:table-row table:style-name="表格8.4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2">
                <table:table-cell table:style-name="表格8.A2" table:number-columns-spanned="6" office:value-type="string">
                  <text:p text:style-name="P263"><text:span text:style-name="T80">8-6預防或消除性別隔離</text:span>：計畫如何預防或消除性別隔離。</text:p>
                </table:table-cell>
                <table:covered-table-cell/>
                <table:covered-table-cell/>
                <table:covered-table-cell/>
                <table:covered-table-cell/>
                <table:covered-table-cell/>
                <table:table-cell table:style-name="表格8.A2" table:number-columns-spanned="3" office:value-type="string">
                  <text:p text:style-name="P264"/>
                </table:table-cell>
                <table:covered-table-cell/>
                <table:covered-table-cell/>
                <table:table-cell table:style-name="表格8.A2" table:number-columns-spanned="2" office:value-type="string">
                  <text:p text:style-name="P265">說明計畫如何預防或消除傳統文化對不同性別、性傾向或性別認同者之限制或僵化期待。</text:p>
                </table:table-cell>
                <table:covered-table-cell/>
              </table:table-row>
              <table:table-row table:style-name="表格8.42">
                <table:table-cell table:style-name="表格8.A2" table:number-columns-spanned="6" office:value-type="string">
                  <text:p text:style-name="P263"><text:span text:style-name="T80">8-7 平等取得社會資源：</text:span>計畫如何提升平等獲取社會資源機會。</text:p>
                </table:table-cell>
                <table:covered-table-cell/>
                <table:covered-table-cell/>
                <table:covered-table-cell/>
                <table:covered-table-cell/>
                <table:covered-table-cell/>
                <table:table-cell table:style-name="表格8.A2" table:number-columns-spanned="3" office:value-type="string">
                  <text:p text:style-name="P258"/>
                </table:table-cell>
                <table:covered-table-cell/>
                <table:covered-table-cell/>
                <table:table-cell table:style-name="表格8.A2" table:number-columns-spanned="2" office:value-type="string">
                  <text:p text:style-name="P266">說明計畫如何提供不同性別、性傾向或性別認同者平等機會獲取社會資源，提升其參與社會及公共事務之機會。</text:p>
                </table:table-cell>
                <table:covered-table-cell/>
              </table:table-row>
              <table:table-row table:style-name="表格8.42">
                <table:table-cell table:style-name="表格8.A2" table:number-columns-spanned="6" office:value-type="string">
                  <text:p text:style-name="P263"><text:span text:style-name="T80">8-8空間與工程效益</text:span>：軟硬體的公共空間之空間規劃與工程設計，在空間使用性、安全性、友善性上之具體效益。</text:p>
                </table:table-cell>
                <table:covered-table-cell/>
                <table:covered-table-cell/>
                <table:covered-table-cell/>
                <table:covered-table-cell/>
                <table:covered-table-cell/>
                <table:table-cell table:style-name="表格8.A2" table:number-columns-spanned="3" office:value-type="string">
                  <text:p text:style-name="P257"/>
                </table:table-cell>
                <table:covered-table-cell/>
                <table:covered-table-cell/>
                <table:table-cell table:style-name="表格8.A2" table:number-columns-spanned="2" office:value-type="string">
                  <text:p text:style-name="P267">1.使用性：兼顧不同生理差異所產生的不同需求。</text:p>
                  <text:p text:style-name="P267">2.安全性：消除空間死角、相關安全設施。</text:p>
                  <text:p text:style-name="P267">3.友善性：兼顧性別、性傾向或性別認同者之特殊使用需求。</text:p>
                </table:table-cell>
                <table:covered-table-cell/>
              </table:table-row>
              <table:table-row table:style-name="表格8.42">
                <table:table-cell table:style-name="表格8.A2" table:number-columns-spanned="6" office:value-type="string">
                  <text:p text:style-name="P254"><text:span text:style-name="T80">8-9設立考核指標與機制</text:span>：計畫如何設立性別敏感指標，並且透過制度化的機制，以便監督計畫的影響程度。</text:p>
                </table:table-cell>
                <table:covered-table-cell/>
                <table:covered-table-cell/>
                <table:covered-table-cell/>
                <table:covered-table-cell/>
                <table:covered-table-cell/>
                <table:table-cell table:style-name="表格8.A2" table:number-columns-spanned="3" office:value-type="string">
                  <text:p text:style-name="P268"/>
                </table:table-cell>
                <table:covered-table-cell/>
                <table:covered-table-cell/>
                <table:table-cell table:style-name="表格8.A2" table:number-columns-spanned="2" office:value-type="string">
                  <text:p text:style-name="P269">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p>
                  <text:p text:style-name="P269">2.說明性別敏感指標，並考量不同性別、性傾向或性別認同者之年齡、族群、地區等面向。</text:p>
                </table:table-cell>
                <table:covered-table-cell/>
              </table:table-row>
              <table:table-row table:style-name="表格8.42">
                <table:table-cell table:style-name="表格8.A46" table:number-columns-spanned="11" office:value-type="string">
                  <text:list xml:id="list1907621263" text:style-name="WWNum13">
                    <text:list-item>
                      <text:p text:style-name="P270">請填表人於填完「第一部分」後，徵詢民間性別平等專家學者，完成「第二部分－程序參與」，再依據「第二部分－程序參與」之主要意見，由填表人續填「第三部分－評估結果」。</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1"/>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272"><text:span text:style-name="T21"/></text:p>
                </table:table-cell>
                <table:table-cell table:style-name="表格9.B1" table:number-columns-spanned="5" office:value-type="string">
                  <text:p text:style-name="P272"><text:span text:style-name="T21">玖、程序參與：</text:span><text:span text:style-name="T33">若採用書面意見的方式，至少應徵詢1位以上民間性別平等專家學者意見，並填寫參與者的姓名、職稱及服務單位；</text:span><text:span text:style-name="T34">性別平等專家學者資料可至本府網站中，性別影響評估專區之「花蓮縣婦女權益促進委員會民間團體委員代表聯絡方式」及「性別平等人才資料庫」（</text:span><text:a xlink:type="simple" xlink:href="http://sa.hl.gov.tw/files/11-1037-6626.php?Lang=zh-tw" text:style-name="Internet_20_link" text:visited-style-name="Visited_20_Internet_20_Link"><text:span text:style-name="Internet_20_link"><text:span text:style-name="T85">http://sa.hl.gov.tw/files/11-1037-6626.php?Lang=zh-tw</text:span></text:span></text:a><text:span text:style-name="T34"> <text:s/>）或台灣國家婦女館網站(</text:span><text:a xlink:type="simple" xlink:href="http://old.taiwanwomencenter.org.tw/sp.asp?xdurl=profRecommend/profList.asp&amp;ctNode=325" text:style-name="Internet_20_link" text:visited-style-name="Visited_20_Internet_20_Link"><text:span text:style-name="Internet_20_link"><text:span text:style-name="T85">http://old.taiwanwomencenter.org.tw/sp.asp?xdurl=profRecommend/profList.asp&amp;ctNode=325</text:span></text:span></text:a><text:span text:style-name="T34">)參閱。</text:span></text:p>
                </table:table-cell>
                <table:covered-table-cell/>
                <table:covered-table-cell/>
                <table:covered-table-cell/>
                <table:covered-table-cell/>
                <table:table-cell table:style-name="表格9.B1" office:value-type="string">
                  <text:p text:style-name="P97"/>
                </table:table-cell>
              </table:table-row>
              <table:table-row table:style-name="表格9.1">
                <table:table-cell table:style-name="表格9.A1" office:value-type="string">
                  <text:p text:style-name="P259"/>
                </table:table-cell>
                <table:table-cell table:style-name="表格9.B2" table:number-columns-spanned="5" office:value-type="string">
                  <text:p text:style-name="P259">（一）基本資料</text:p>
                </table:table-cell>
                <table:covered-table-cell/>
                <table:covered-table-cell/>
                <table:covered-table-cell/>
                <table:covered-table-cell/>
                <table:table-cell table:style-name="表格9.A1" office:value-type="string">
                  <text:p text:style-name="P97"/>
                </table:table-cell>
              </table:table-row>
              <table:table-row table:style-name="表格9.1">
                <table:table-cell table:style-name="表格9.A1" office:value-type="string">
                  <text:p text:style-name="P273"/>
                </table:table-cell>
                <table:table-cell table:style-name="表格9.B2" office:value-type="string">
                  <text:p text:style-name="P273">9-1程序參與期程或時間</text:p>
                </table:table-cell>
                <table:table-cell table:style-name="表格9.C3" table:number-columns-spanned="4" office:value-type="string">
                  <text:p text:style-name="P275"><text:span text:style-name="T91">107年 6 月 1 日至 107 <text:s/>年 <text:s text:c="2"/>6月 17 <text:s/>日</text:span></text:p>
                </table:table-cell>
                <table:covered-table-cell/>
                <table:covered-table-cell/>
                <table:covered-table-cell/>
                <table:table-cell table:style-name="表格9.C3" office:value-type="string">
                  <text:p text:style-name="P97"/>
                </table:table-cell>
              </table:table-row>
              <table:table-row table:style-name="表格9.1">
                <table:table-cell table:style-name="表格9.A1" office:value-type="string">
                  <text:p text:style-name="P276"/>
                </table:table-cell>
                <table:table-cell table:style-name="表格9.B2" office:value-type="string">
                  <text:p text:style-name="P276">9-2參與者姓名、職稱、服務單位及其專長領域</text:p>
                </table:table-cell>
                <table:table-cell table:style-name="表格9.B1" table:number-columns-spanned="4" office:value-type="string">
                  <text:p text:style-name="P277">李雪菱</text:p>
                  <text:p text:style-name="P277">副教授</text:p>
                  <text:p text:style-name="P277">慈濟大學兒童發展與家庭教育學系</text:p>
                  <text:p text:style-name="P278"><text:span text:style-name="T91">性別平等教育、多元文化教育、家庭教育、質性研究</text:span></text:p>
                </table:table-cell>
                <table:covered-table-cell/>
                <table:covered-table-cell/>
                <table:covered-table-cell/>
                <table:table-cell table:style-name="表格9.B1" office:value-type="string">
                  <text:p text:style-name="P97"/>
                </table:table-cell>
              </table:table-row>
              <table:table-row table:style-name="表格9.1">
                <table:table-cell table:style-name="表格9.A1" office:value-type="string">
                  <text:p text:style-name="P276"/>
                </table:table-cell>
                <table:table-cell table:style-name="表格9.B2" office:value-type="string">
                  <text:p text:style-name="P276">9-3參與方式</text:p>
                </table:table-cell>
                <table:table-cell table:style-name="表格9.C3" table:number-columns-spanned="4" office:value-type="string">
                  <text:p text:style-name="P279"><text:span text:style-name="T91">ｖ計畫研商會議 <text:s/>□性別平等專案小組　v書面意見 </text:span></text:p>
                </table:table-cell>
                <table:covered-table-cell/>
                <table:covered-table-cell/>
                <table:covered-table-cell/>
                <table:table-cell table:style-name="表格9.C3" office:value-type="string">
                  <text:p text:style-name="P97"/>
                </table:table-cell>
              </table:table-row>
              <table:table-row table:style-name="表格9.6">
                <table:table-cell table:style-name="表格9.A1" office:value-type="string">
                  <text:p text:style-name="P276"/>
                </table:table-cell>
                <table:table-cell table:style-name="表格9.B2" table:number-rows-spanned="2" office:value-type="string">
                  <text:p text:style-name="P276">9-4<text:span text:style-name="T92">業務單位所提供之資料</text:span></text:p>
                </table:table-cell>
                <table:table-cell table:style-name="表格9.C3" table:number-columns-spanned="2" office:value-type="string">
                  <text:p text:style-name="P197">相關統計資料</text:p>
                </table:table-cell>
                <table:covered-table-cell/>
                <table:table-cell table:style-name="表格9.C3" office:value-type="string">
                  <text:p text:style-name="P197">計畫書</text:p>
                </table:table-cell>
                <table:table-cell table:style-name="表格9.C3" office:value-type="string">
                  <text:p text:style-name="P197">計畫書含納其他初評結果</text:p>
                </table:table-cell>
                <table:table-cell table:style-name="表格9.C3" office:value-type="string">
                  <text:p text:style-name="P97"/>
                </table:table-cell>
              </table:table-row>
              <table:table-row table:style-name="表格9.7">
                <table:table-cell table:style-name="表格9.A1" office:value-type="string">
                  <text:p text:style-name="P198"/>
                </table:table-cell>
                <table:covered-table-cell/>
                <table:table-cell table:style-name="表格9.B1" table:number-columns-spanned="2" office:value-type="string">
                  <text:p text:style-name="P280"><text:span text:style-name="T91">V</text:span>有 □很完整 <text:s/></text:p>
                  <text:p text:style-name="P281"><text:s/>□可更完整</text:p>
                  <text:p text:style-name="P282"><text:s/><text:span text:style-name="T91">V</text:span>現有資料不足須設法</text:p>
                  <text:p text:style-name="P283">補足</text:p>
                  <text:p text:style-name="P284">□無 □應可設法找尋</text:p>
                  <text:p text:style-name="P285">□現狀與未來皆有困難</text:p>
                </table:table-cell>
                <table:covered-table-cell/>
                <table:table-cell table:style-name="表格9.B1" office:value-type="string">
                  <text:p text:style-name="P286"><text:span text:style-name="T91">V</text:span>有，<text:line-break/> <text:s text:c="2"/>且具性別目標</text:p>
                  <text:p text:style-name="P286">□有，<text:line-break/> <text:s text:c="2"/>但無性別目標</text:p>
                  <text:p text:style-name="P286">□無</text:p>
                </table:table-cell>
                <table:table-cell table:style-name="表格9.B1" office:value-type="string">
                  <text:p text:style-name="P287"><text:span text:style-name="T91">V</text:span>有，<text:line-break/> <text:s/>已很完整 <text:s/></text:p>
                  <text:p text:style-name="P287">□有，<text:line-break/> <text:s/>但仍有改善空間</text:p>
                  <text:p text:style-name="P287">□無</text:p>
                </table:table-cell>
                <table:table-cell table:style-name="表格9.B1" office:value-type="string">
                  <text:p text:style-name="P97"/>
                </table:table-cell>
              </table:table-row>
              <table:table-row table:style-name="表格9.8">
                <table:table-cell table:style-name="表格9.A1" office:value-type="string">
                  <text:p text:style-name="P280"/>
                </table:table-cell>
                <table:table-cell table:style-name="表格9.B2" office:value-type="string">
                  <text:p text:style-name="P280">9-5<text:span text:style-name="T71">計畫與性別關聯之程度</text:span></text:p>
                </table:table-cell>
                <table:table-cell table:style-name="表格9.B1" table:number-columns-spanned="4" office:value-type="string">
                  <text:p text:style-name="P288"><text:span text:style-name="T91">V</text:span>有關 <text:s text:c="9"/>□無關 <text:s text:c="2"/></text:p>
                  <text:p text:style-name="P203">（若性別平等專家學者認為第一部分「柒、受益對象」7-1至7-3任一指標應評定為「是」者，則勾選「有關」；若7-1至7-3均可評定「否」者，則勾選「無關」）。</text:p>
                </table:table-cell>
                <table:covered-table-cell/>
                <table:covered-table-cell/>
                <table:covered-table-cell/>
                <table:table-cell table:style-name="表格9.B1" office:value-type="string">
                  <text:p text:style-name="P97"/>
                </table:table-cell>
              </table:table-row>
              <table:table-row table:style-name="表格9.1">
                <table:table-cell table:style-name="表格9.A1" office:value-type="string">
                  <text:p text:style-name="P289"/>
                </table:table-cell>
                <table:table-cell table:style-name="表格9.B7" table:number-columns-spanned="5" office:value-type="string">
                  <text:p text:style-name="P289">（二）主要意見：就前述各項（問題與需求評估、性別目標、參與機制之設計、資源投入及效益評估）說明之合宜性提出檢視意見，並提供綜合意見。</text:p>
                </table:table-cell>
                <table:covered-table-cell/>
                <table:covered-table-cell/>
                <table:covered-table-cell/>
                <table:covered-table-cell/>
                <table:table-cell table:style-name="表格9.A1" office:value-type="string">
                  <text:p text:style-name="P97"/>
                </table:table-cell>
              </table:table-row>
              <table:table-row table:style-name="表格9.10">
                <table:table-cell table:style-name="表格9.A1" office:value-type="string">
                  <text:p text:style-name="P291"/>
                </table:table-cell>
                <table:table-cell table:style-name="表格9.B7" table:number-columns-spanned="2" office:value-type="string">
                  <text:p text:style-name="P291">9-6<text:span text:style-name="T92">問題與需求評估說明之合宜性</text:span></text:p>
                </table:table-cell>
                <table:covered-table-cell/>
                <table:table-cell table:style-name="表格9.C3" table:number-columns-spanned="3" office:value-type="string">
                  <text:p text:style-name="P295">4之1之3得第二點和第三點提出了本計畫最重要的問題與需求評估</text:p>
                  <text:p text:style-name="P293"/>
                  <text:p text:style-name="P293">.106年統計申請人次共51人次，分別為<text:span text:style-name="T81">男39人，女12人</text:span>。經分析，受補助者經濟別以<text:span text:style-name="T81">非中低收入戶為主</text:span>、年齡以65歲(含)以上佔多數，<text:span text:style-name="T81">且地區多集中於花蓮市及吉安鄉</text:span>。</text:p>
                  <text:p text:style-name="P293"/>
                  <text:p text:style-name="P293">比如第2點提到三個重點如黑體字所示</text:p>
                  <text:p text:style-name="P293">第一點 受補助者男多於女3倍以上次</text:p>
                  <text:p text:style-name="P293">第二點 受補助者經濟別缺少低收入戶與中低收入戶</text:p>
                  <text:p text:style-name="P293">第三點 受補助者集中於花蓮市吉安鄉。所有偏鄉地區中低收入戶尚未得到補助</text:p>
                  <text:p text:style-name="P293">此3點問題與需求評估皆需加強性別統計與分析。</text:p>
                  <text:p text:style-name="P293">比如:</text:p>
                  <text:p text:style-name="P293">第一點受補助的性別統計數字是否與身心障礙者在花蓮的性別比例相當?建議強化這部分的性別統計與性別分析。</text:p>
                  <text:p text:style-name="P293"/>
                  <text:p text:style-name="P293">第二點，建議了花蓮具補助資格的低收入戶與中低收入戶的年齡性別族群地區分佈，尤其需了解女性身障者的低收入戶與女性身障者中低收入戶獲得此資訊的困境或無法得到訊息之原因。</text:p>
                  <text:p text:style-name="P293"/>
                  <text:p text:style-name="P293">第3點，非花蓮市與非吉安鄉的身心障礙者如何獲得此訊息?而居住偏遠地區的女性身障者接獲此資源訊息的條件，是否符合公平原則。</text:p>
                  <text:p text:style-name="P199"/>
                </table:table-cell>
                <table:covered-table-cell/>
                <table:covered-table-cell/>
                <table:table-cell table:style-name="表格9.C3" office:value-type="string">
                  <text:p text:style-name="P97"/>
                </table:table-cell>
              </table:table-row>
              <table:table-row table:style-name="表格9.11">
                <table:table-cell table:style-name="表格9.A1" office:value-type="string">
                  <text:p text:style-name="P291"/>
                </table:table-cell>
                <table:table-cell table:style-name="表格9.B7" table:number-columns-spanned="2" office:value-type="string">
                  <text:p text:style-name="P291">9-7性別目標說明之合宜性</text:p>
                </table:table-cell>
                <table:covered-table-cell/>
                <table:table-cell table:style-name="表格9.B1" table:number-columns-spanned="3" office:value-type="string">
                  <text:p text:style-name="P297">此計畫的補助對象不分性別、性傾向，但依照過去的補助對象統計分析來看女性身障者接受補助的比例遠低於男性身障者。且，低收入戶中低收入的偏遠地區的女性身障者及男性身障者皆未獲補助。</text:p>
                  <text:p text:style-name="P200"><text:span text:style-name="T91">上述性別目標明確，建議本計畫參考採納。</text:span></text:p>
                </table:table-cell>
                <table:covered-table-cell/>
                <table:covered-table-cell/>
                <table:table-cell table:style-name="表格9.B1" office:value-type="string">
                  <text:p text:style-name="P97"/>
                </table:table-cell>
              </table:table-row>
              <table:table-row table:style-name="表格9.12">
                <table:table-cell table:style-name="表格9.A1" office:value-type="string">
                  <text:p text:style-name="P291"/>
                </table:table-cell>
                <table:table-cell table:style-name="表格9.B7" table:number-columns-spanned="2" office:value-type="string">
                  <text:p text:style-name="P291">9-8性別參與情形或改善方法之合宜性</text:p>
                </table:table-cell>
                <table:covered-table-cell/>
                <table:table-cell table:style-name="表格9.B1" table:number-columns-spanned="3" office:value-type="string">
                  <text:p text:style-name="P294">請說明計畫於研擬、決策、發展、執行之過程中，不同性別者之參與機制，如計畫相關組織或機制，性別比例是否達1/3。</text:p>
                  <text:p text:style-name="P200"><text:span text:style-name="T91">請說明如何增加領有身障手冊的女性與偏鄉女性，有何友善措施可鼓勵參與此計畫。</text:span></text:p>
                </table:table-cell>
                <table:covered-table-cell/>
                <table:covered-table-cell/>
                <table:table-cell table:style-name="表格9.B1" office:value-type="string">
                  <text:p text:style-name="P97"/>
                </table:table-cell>
              </table:table-row>
              <table:table-row table:style-name="表格9.12">
                <table:table-cell table:style-name="表格9.A1" office:value-type="string">
                  <text:p text:style-name="P291"/>
                </table:table-cell>
                <table:table-cell table:style-name="表格9.B7" table:number-columns-spanned="2" office:value-type="string">
                  <text:p text:style-name="P291">9-9受益對象之合宜性</text:p>
                </table:table-cell>
                <table:covered-table-cell/>
                <table:table-cell table:style-name="表格9.B1" table:number-columns-spanned="3" office:value-type="string">
                  <text:p text:style-name="P298"><text:span text:style-name="T91">7-2此計畫的補助對象不分性別、性傾向，但依照過去的補助對象統計分析來看女性身障者接受補助的比例遠低於男性身障者。且，低收入戶中低收入的偏遠地區的女性身障者及男性身障者皆未獲補助。上述性別目標明確，建議受益對象7-2 修正為 是</text:span></text:p>
                </table:table-cell>
                <table:covered-table-cell/>
                <table:covered-table-cell/>
                <table:table-cell table:style-name="表格9.B1" office:value-type="string">
                  <text:p text:style-name="P97"/>
                </table:table-cell>
              </table:table-row>
              <table:table-row table:style-name="表格9.12">
                <table:table-cell table:style-name="表格9.A1" office:value-type="string">
                  <text:p text:style-name="P291"/>
                </table:table-cell>
                <table:table-cell table:style-name="表格9.B7" table:number-columns-spanned="2" office:value-type="string">
                  <text:p text:style-name="P291">9-10資源與過程說明之合宜性</text:p>
                </table:table-cell>
                <table:covered-table-cell/>
                <table:table-cell table:style-name="表格9.B1" table:number-columns-spanned="3" office:value-type="string">
                  <text:p text:style-name="P298"><text:span text:style-name="T91">8-3計劃宣達的目標如何顧及雙重弱勢者(女性、偏鄉身障者)資訊獲取的能力計畫目標如何顧及中低收入戶及低收入戶籍偏遠身障者不分男女獲取資訊的能力</text:span></text:p>
                </table:table-cell>
                <table:covered-table-cell/>
                <table:covered-table-cell/>
                <table:table-cell table:style-name="表格9.B1" office:value-type="string">
                  <text:p text:style-name="P97"/>
                </table:table-cell>
              </table:table-row>
              <table:table-row table:style-name="表格9.12">
                <table:table-cell table:style-name="表格9.A1" office:value-type="string">
                  <text:p text:style-name="P291"/>
                </table:table-cell>
                <table:table-cell table:style-name="表格9.B7" table:number-columns-spanned="2" office:value-type="string">
                  <text:p text:style-name="P291">9-11效益評估說明之合宜性</text:p>
                </table:table-cell>
                <table:covered-table-cell/>
                <table:table-cell table:style-name="表格9.B1" table:number-columns-spanned="3" office:value-type="string">
                  <text:p text:style-name="P200"><text:span text:style-name="T91">8-7建議</text:span><text:span text:style-name="T93">計畫可說明如何盡力提供不同性別之偏鄉、中低收入戶與低收入戶身障者平等機會獲取社會資源，及提升其參與社會及公共事務之機會。</text:span></text:p>
                </table:table-cell>
                <table:covered-table-cell/>
                <table:covered-table-cell/>
                <table:table-cell table:style-name="表格9.B1" office:value-type="string">
                  <text:p text:style-name="P97"/>
                </table:table-cell>
              </table:table-row>
              <table:table-row table:style-name="表格9.16">
                <table:table-cell table:style-name="表格9.A1" office:value-type="string">
                  <text:p text:style-name="P290"><text:span text:style-name="T81"/></text:p>
                </table:table-cell>
                <table:table-cell table:style-name="表格9.B7" table:number-columns-spanned="2" office:value-type="string">
                  <text:p text:style-name="P290"><text:span text:style-name="T81">9-12綜合性檢視意見</text:span></text:p>
                </table:table-cell>
                <table:covered-table-cell/>
                <table:table-cell table:style-name="表格9.B1" table:number-columns-spanned="3" office:value-type="string">
                  <text:p text:style-name="P201"><text:span text:style-name="T91">綜上所述本計畫過去的受益對象，集中在花蓮市吉安鄉非中低收入戶的身心障礙者，且男性多於女性。因此雖然補助對象非以特定性別性傾向或性別認同者為受益對象，但是計畫內容忽視雙重甚至三重弱勢的身心障礙者。低收入戶與中低收入戶、偏鄉、女性身障者如何公平取得此社會資源，建議提供相關性別統計數字，並補足描述性分析。</text:span></text:p>
                </table:table-cell>
                <table:covered-table-cell/>
                <table:covered-table-cell/>
                <table:table-cell table:style-name="表格9.B1" office:value-type="string">
                  <text:p text:style-name="P97"/>
                </table:table-cell>
              </table:table-row>
              <table:table-row table:style-name="表格9.1">
                <table:table-cell table:style-name="表格9.A1" office:value-type="string">
                  <text:p text:style-name="P204"/>
                </table:table-cell>
                <table:table-cell table:style-name="表格9.B17" table:number-columns-spanned="5" office:value-type="string">
                  <text:p text:style-name="P204">（三）參與時機及方式之合宜性<text:span text:style-name="T89"> <text:s text:c="2"/>合宜</text:span></text:p>
                </table:table-cell>
                <table:covered-table-cell/>
                <table:covered-table-cell/>
                <table:covered-table-cell/>
                <table:covered-table-cell/>
                <table:table-cell table:style-name="表格9.A1" office:value-type="string">
                  <text:p text:style-name="P97"/>
                </table:table-cell>
              </table:table-row>
              <table:table-row table:style-name="表格9.1">
                <table:table-cell table:style-name="表格9.A1" office:value-type="string">
                  <text:p text:style-name="P204"/>
                </table:table-cell>
                <table:table-cell table:style-name="表格9.B2" table:number-columns-spanned="5" office:value-type="string">
                  <text:p text:style-name="P204">本人同意恪遵保密義務，未經部會同意不得逕自對外公開所評估之計畫草案。<text:line-break/>（簽章，簽名或打字皆可）<text:span text:style-name="T79"> <text:s text:c="3"/></text:span><text:span text:style-name="T94">李雪菱</text:span><text:span text:style-name="T79"> <text:s text:c="5"/></text:span></text:p>
                </table:table-cell>
                <table:covered-table-cell/>
                <table:covered-table-cell/>
                <table:covered-table-cell/>
                <table:covered-table-cell/>
                <table:table-cell table:style-name="表格9.A1" office:value-type="string">
                  <text:p text:style-name="P97"/>
                </table:table-cell>
              </table:table-row>
              <table:table-row table:style-name="表格9.1">
                <table:table-cell table:style-name="表格9.A19" table:number-columns-spanned="7" office:value-type="string">
                  <text:list xml:id="list161211107836665" text:continue-numbering="true" text:style-name="WWNum13">
                    <text:list-item>
                      <text:p text:style-name="P299">第一部分「柒、受益對象」7-1至7-3皆評定為「否」者，若經程序參與後， 9-5「計畫與性別關聯之程度」評定為「有關」者，則需修正第一部分「柒、受益對象」7-1至7-3，並補填列「捌、評估內容」8-1至8-9。</text:p>
                    </text:list-item>
                    <text:list-item>
                      <text:p text:style-name="P300"><text:span text:style-name="T90">如徵詢1位以上專家學者，請將本表自行延伸。</text:span></text:p>
                    </text:list-item>
                  </text:list>
                  <text:p text:style-name="P204"/>
                </table:table-cell>
                <table:covered-table-cell/>
                <table:covered-table-cell/>
                <table:covered-table-cell/>
                <table:covered-table-cell/>
                <table:covered-table-cell/>
                <table:covered-table-cell/>
              </table:table-row>
            </table:table>
            <text:p text:style-name="P301"><text:s text:c="4"/>【第三部分－評估結果】：本部分由機關人員填寫</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302"><text:span text:style-name="T81">拾、評估結果：</text:span>請填表人依據性別平等專家學者意見之檢視意見提出綜合說明，包括對「第二部分、程序參與」主要意見參採情形、採納意見之計畫調整情形、無法採納意見之理由或替代規劃等。</text:p>
                </table:table-cell>
                <table:covered-table-cell/>
                <table:covered-table-cell/>
              </table:table-row>
              <table:table-row table:style-name="表格10.2">
                <table:table-cell table:style-name="表格10.A2" office:value-type="string">
                  <text:p text:style-name="P291">10-1評估結果之綜合說明</text:p>
                </table:table-cell>
                <table:table-cell table:style-name="表格10.A2" table:number-columns-spanned="2" office:value-type="string">
                  <text:p text:style-name="P304"><text:span text:style-name="T72">感謝委員給予建議。</text:span>本計畫<text:span text:style-name="T36">依</text:span><text:span text:style-name="T1">身心障礙者醫療復健所需醫療費用及醫療輔具補助辦法辦理，</text:span>係以身心障礙者為目標對象，其健康本會因性别、族群和居住別等而不同。</text:p>
                  <text:p text:style-name="P303"><text:span text:style-name="T2">對於委員指出</text:span><text:span text:style-name="T8">弱勢身心障礙者補助比例偏低之情形，依107年本縣身心障礙ICF鑑定男女性別比為3比2，女性比例本少於男性；且居住地於花蓮市及吉安鄉的比例即過半數，佔比56%(資料來源：社會處)。凡符合補助辦法資格條件者，本計畫</text:span><text:span text:style-name="T2">受益對象不分性別、年齡，全面實施，均為補助對象。因此，</text:span><text:span text:style-name="T8">有關9-9受益對象之合宜性：受益對象7-2仍維持</text:span><text:span text:style-name="T78">「</text:span><text:span text:style-name="T8">否</text:span><text:span text:style-name="T78">」</text:span><text:span text:style-name="T8">。</text:span></text:p>
                  <text:p text:style-name="P305"><text:span text:style-name="T96">於計畫宣導及執行面，將</text:span><text:span text:style-name="T98">連結</text:span><text:span text:style-name="T96">13</text:span><text:span text:style-name="T98">鄉鎮市衛生所、長照分站及公所之資源進行宣導，並由衛生所地段護士及長照分站照顧專員深入各鄰里村落尋找需求個案及弱勢身心障礙者，以家訪方式進行</text:span><text:span text:style-name="T97">資訊傳佈與相關申請協助，以達</text:span><text:span text:style-name="T98">提升身心障礙者健康及生活品質之目的</text:span><text:span text:style-name="T97">。</text:span><text:span text:style-name="T96">同時，</text:span><text:span text:style-name="T98">分析</text:span><text:span text:style-name="T97">107</text:span><text:span text:style-name="T98">年度補助對象之人口特性，以作為未來宣導時實施政策推廣的方向。</text:span></text:p>
                </table:table-cell>
                <table:covered-table-cell/>
              </table:table-row>
              <table:table-row table:style-name="表格10.3">
                <table:table-cell table:style-name="表格10.A1" table:number-rows-spanned="2" office:value-type="string">
                  <text:p text:style-name="P291">10-2參採情形</text:p>
                  <text:p text:style-name="P291"/>
                  <text:p text:style-name="P291"/>
                </table:table-cell>
                <table:table-cell table:style-name="表格10.A1" office:value-type="string">
                  <text:p text:style-name="P306">10-2-1說明採納意見後之計畫調整</text:p>
                </table:table-cell>
                <table:table-cell table:style-name="表格10.A1" office:value-type="string">
                  <text:p text:style-name="P291"/>
                  <text:p text:style-name="P291"/>
                </table:table-cell>
              </table:table-row>
              <table:table-row table:style-name="表格10.4">
                <table:covered-table-cell/>
                <table:table-cell table:style-name="表格10.A1" office:value-type="string">
                  <text:p text:style-name="P307">10-2-2說明未參採之理由或替代規劃</text:p>
                </table:table-cell>
                <table:table-cell table:style-name="表格10.A1" office:value-type="string">
                  <text:p text:style-name="P308"><text:span text:style-name="T8">1.有關9-9受益對象之合宜性：受益對象7-2仍維持</text:span><text:span text:style-name="T78">「</text:span><text:span text:style-name="T8">否</text:span><text:span text:style-name="T78">」</text:span><text:span text:style-name="T8">。</text:span><text:span text:style-name="T39">本計畫</text:span><text:span text:style-name="T8">依</text:span><text:span text:style-name="T2">身心障礙者醫療復健所需醫療費用及醫療輔具補助辦法辦理，</text:span><text:span text:style-name="T39">係以身心障礙者為目標對象，其健康本會因性别、族群和居住別等而不同。</text:span><text:span text:style-name="T8">凡符合補助辦法資格條件者，</text:span><text:span text:style-name="T39">本計畫之</text:span><text:span text:style-name="T2">受益對象不分性別、年齡，全面實施，均為補助對象。 </text:span></text:p>
                  <text:p text:style-name="P309"><text:span text:style-name="T96">2.替代規劃：將</text:span><text:span text:style-name="T98">連結</text:span><text:span text:style-name="T96">13</text:span><text:span text:style-name="T98">鄉鎮市衛生所、長照分站及公所之資源進行宣導，並由衛生所地段護士及長照分站照顧專員深入各鄰里村落尋找需求個案及弱勢身心障礙者，以家訪方式進行</text:span><text:span text:style-name="T97">資訊傳佈與相關申請協助，以達</text:span><text:span text:style-name="T98">提升身心障礙者健康及生活品質之目的</text:span><text:span text:style-name="T97">。</text:span><text:span text:style-name="T96">同時，分析107年度補助對象之人口特性，以作為未來宣導時實施政策推廣的方向。</text:span></text:p>
                </table:table-cell>
              </table:table-row>
              <table:table-row table:style-name="表格10.5">
                <table:table-cell table:style-name="表格10.A1" table:number-columns-spanned="3" office:value-type="string">
                  <text:p text:style-name="P310">10-3通知程序參與之專家學者本計畫的評估結果（請填寫日期及勾選通知方式，請勿空白）：</text:p>
                  <text:p text:style-name="P292">已於 <text:s text:c="3"/>年 <text:s text:c="3"/>月 <text:s text:c="3"/>日將「評估結果」以下列方式通知程序參與者知悉</text:p>
                  <text:p text:style-name="P291">□傳真 <text:s text:c="5"/><text:span text:style-name="T99">□</text:span>e-mail <text:s text:c="5"/>□郵寄 <text:s text:c="5"/>□其他　　　　　</text:p>
                </table:table-cell>
                <table:covered-table-cell/>
                <table:covered-table-cell/>
              </table:table-row>
              <table:table-row table:style-name="表格10.5">
                <table:table-cell table:style-name="表格10.A6" table:number-columns-spanned="3" office:value-type="string">
                  <text:p text:style-name="P310">＊<text:tab/>「第二部分－程序參與」之9-5「計畫與性別關聯之程度」評定為「無關」者，「第三部分－評估結果」10-1至10-3免填；否則請填表人依據性別平等專家學者意見之檢視意見完整填列「第三部分－評估結果」10-1至10-3，包括對「第二部分、程序參與」主要意見參採情形、採納意見之計畫調整情形、無法採納意見之理由或替代規劃等。</text:p>
                </table:table-cell>
                <table:covered-table-cell/>
                <table:covered-table-cell/>
              </table:table-row>
            </table:table>
            <text:p text:style-name="P274"/>
            <text:p text:style-name="P296"/>
          </table:table-cell>
        </table:table-row>
      </table:table>
      <text:p text:style-name="P311"/>
      <text:p text:style-name="P28"><text:span text:style-name="T2"><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宋体" svg:font-family="宋体" style:font-family-generic="roman" style:font-pitch="variable" style:font-charset="x-symbol"/>
    <style:font-face style:name="宋体1" svg:font-family="宋体"/>
    <style:font-face style:name="微軟正黑體1" svg:font-family="微軟正黑體"/>
    <style:font-face style:name="新細明體1" svg:font-family="新細明體"/>
    <style:font-face style:name="標楷體1" svg:font-family="標楷體"/>
    <style:font-face style:name="細明體1" svg:font-family="細明體"/>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Gautami" svg:font-family="Gautami" style:font-family-generic="system" style:font-pitch="variable"/>
    <style:font-face style:name="Times New Roman1" svg:font-family="'Times New Roman'" style:font-family-generic="system" style:font-pitch="variable"/>
    <style:font-face style:name="宋体2" svg:font-family="宋体" style:font-family-generic="system" style:font-pitch="variable"/>
    <style:font-face style:name="微軟正黑體" svg:font-family="微軟正黑體" style:font-family-generic="system" style:font-pitch="variable"/>
    <style:font-face style:name="新細明體3"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CN"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false" style:font-name-asian="新細明體1" style:font-size-asian="10pt" style:language-asian="zh" style:country-asian="CN"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text-properties style:font-name="Times New Roman" fo:font-family="'Times New Roman'" style:font-family-generic="roman" style:font-pitch="variable" fo:font-size="12pt" fo:language="en" fo:country="US" style:letter-kerning="true" style:font-name-asian="新細明體1" style:font-family-asian="新細明體"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3472in"/>
      <style:text-properties style:font-name="標楷體" fo:font-family="標楷體" style:font-family-generic="roman" style:font-pitch="variable" fo:font-size="16pt" fo:font-weight="bold" style:font-name-asian="標楷體1" style:font-family-asian="標楷體" style:font-size-asian="16pt" style:font-weight-asian="bold" style:font-weight-complex="bold"/>
    </style:style>
    <style:style style:name="List" style:family="paragraph" style:parent-style-name="Text_20_body" style:class="list">
      <style:text-properties style:font-name-asian="微軟正黑體1" style:font-family-asian="微軟正黑體"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name-asian="微軟正黑體1" style:font-family-asian="微軟正黑體"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微軟正黑體1" style:font-family-asian="微軟正黑體" style:font-size-asian="12pt" style:font-name-complex="Arial1" style:font-family-complex="Arial" style:font-family-generic-complex="swiss"/>
    </style:style>
    <style:style style:name="Body_20_Text_20_Indent_20_2" style:display-name="Body Text Indent 2" style:family="paragraph" style:parent-style-name="Standard" style:default-outline-level="">
      <style:paragraph-properties fo:margin-left="0.3335in" fo:margin-right="0in" fo:margin-top="0in" fo:margin-bottom="0.0835in" style:contextual-spacing="false" fo:line-height="200%" fo:text-indent="0in"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 style:family="paragraph" style:default-outline-level="">
      <style:paragraph-properties fo:orphans="0" fo:widows="0"/>
      <style:text-properties fo:color="#000000" loext:opacity="100%" style:font-name="標楷體" fo:font-family="標楷體" style:font-family-generic="roman" style:font-pitch="variable" fo:font-size="12pt" style:font-name-asian="標楷體1" style:font-family-asian="標楷體" style:font-size-asian="12pt" style:font-name-complex="標楷體2" style:font-family-complex="標楷體" style:font-family-generic-complex="system" style:font-pitch-complex="variable" style:font-size-complex="12pt"/>
    </style:style>
    <style:style style:name="_28_一_29_之清單1" style:display-name="(一)之清單1" style:family="paragraph" style:parent-style-name="Standard" style:default-outline-level="" style:list-style-name="WWNum1">
      <style:paragraph-properties fo:line-height="0.3335in" style:snap-to-layout-grid="false"/>
      <style:text-properties fo:font-size="14pt" style:font-name-asian="標楷體1" style:font-family-asian="標楷體" style:font-size-asian="14pt" style:font-size-complex="11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List_20_Paragraph1" style:display-name="List Paragraph1" style:family="paragraph" style:parent-style-name="Standard" style:default-outline-level="">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2_20_字元" style:display-name="本文縮排 2 字元" style:family="text">
      <style:text-properties fo:font-size="12pt" style:letter-kerning="true" style:font-size-asian="12pt" style:font-size-complex="12pt"/>
    </style:style>
    <style:style style:name="本文_20_字元" style:display-name="本文 字元" style:family="text">
      <style:text-properties style:font-name="標楷體" fo:font-family="標楷體" style:font-family-generic="roman" style:font-pitch="variable" fo:font-size="16pt" fo:font-weight="bold" style:letter-kerning="true" style:font-name-asian="標楷體1" style:font-family-asian="標楷體" style:font-size-asian="16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style>
    <style:style style:name="ListLabel_20_11" style:display-name="ListLabel 11" style:family="text">
      <style:text-properties style:use-window-font-color="true" loext:opacity="0%"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use-window-font-color="true" loext:opacity="0%" style:font-name="標楷體" fo:font-family="標楷體" style:font-family-generic="roman" style:font-pitch="variable" style:font-name-asian="標楷體1" style:font-family-asian="標楷體"/>
    </style:style>
    <style:style style:name="ListLabel_20_21" style:display-name="ListLabel 2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 style:display-name="ListLabel 22" style:family="text">
      <style:text-properties fo:font-weight="bold" style:font-name-asian="新細明體1" style:font-family-asian="新細明體" style:font-weight-asian="bold"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3335in" fo:margin-left="0.75in"/>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3335in" fo:margin-left="1.0835in"/>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335in" fo:margin-left="1.4165in"/>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3335in" fo:margin-left="1.75in"/>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3335in" fo:margin-left="2.0835in"/>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335in" fo:margin-left="2.4165in"/>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3335in" fo:margin-left="2.75in"/>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3335in" fo:margin-left="3.0835in"/>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0.5728in" fo:text-indent="-0.5728in" fo:margin-left="0.5728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0.5728in" fo:text-indent="-0.5728in" fo:margin-left="0.5728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0" style:num-format="一, 二, 三, ...">
        <style:list-level-properties text:list-level-position-and-space-mode="label-alignment">
          <style:list-level-label-alignment text:label-followed-by="listtab" fo:text-indent="-0.4165in" fo:margin-left="1.175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4252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7583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0917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425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7583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0917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4252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7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一, 二, 三,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3543in" fo:margin-left="0.3543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0" style:num-format="1">
        <style:list-level-properties text:list-level-position-and-space-mode="label-alignment">
          <style:list-level-label-alignment text:label-followed-by="listtab" fo:text-indent="-0.25in" fo:margin-left="0.176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5929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0.9264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2598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5929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1.9264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2598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5929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2.92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1" style:num-format="1">
        <style:list-level-properties text:list-level-position-and-space-mode="label-alignment">
          <style:list-level-label-alignment text:label-followed-by="listtab" text:list-tab-stop-position="1.0909in" fo:text-indent="-0.5in" fo:margin-left="1.0909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2575in" fo:text-indent="-0.3335in" fo:margin-left="1.25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909in" fo:text-indent="-0.3335in" fo:margin-left="1.5909in"/>
        </style:list-level-properties>
      </text:list-level-style-number>
      <text:list-level-style-number text:level="4" style:num-format="1" text:display-levels="2">
        <style:list-level-properties text:list-level-position-and-space-mode="label-alignment">
          <style:list-level-label-alignment text:label-followed-by="listtab" text:list-tab-stop-position="1.9244in" fo:text-indent="-0.3335in" fo:margin-left="1.9244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2575in" fo:text-indent="-0.3335in" fo:margin-left="2.257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5909in" fo:text-indent="-0.3335in" fo:margin-left="2.5909in"/>
        </style:list-level-properties>
      </text:list-level-style-number>
      <text:list-level-style-number text:level="7" style:num-format="1" text:display-levels="2">
        <style:list-level-properties text:list-level-position-and-space-mode="label-alignment">
          <style:list-level-label-alignment text:label-followed-by="listtab" text:list-tab-stop-position="2.9244in" fo:text-indent="-0.3335in" fo:margin-left="2.9244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2575in" fo:text-indent="-0.3335in" fo:margin-left="3.25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5909in"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2"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2"/>
      </text:list-level-style-bullet>
      <text:list-level-style-bullet text:level="2"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6-06T08:17:00</meta:creation-date>
    <meta:initial-creator>user</meta:initial-creator>
    <dc:creator>hk1473</dc:creator>
    <meta:print-date>2018-06-06T08:18:00</meta:print-date>
    <dc:date>2020-04-07T04:01:29</dc:date>
    <dc:title>花蓮縣政府年度重要施政計畫先期作業實施要點</dc:title>
    <meta:generator>LibreOffice/7.0.4.2$Windows_x86 LibreOffice_project/dcf040e67528d9187c66b2379df5ea4407429775</meta:generator>
    <meta:document-statistic meta:table-count="11" meta:image-count="0" meta:object-count="0" meta:page-count="14" meta:paragraph-count="1124" meta:word-count="19171" meta:character-count="22024" meta:non-whitespace-character-count="21274"/>
    <meta:user-defined meta:name="Company">Hewlett-Packard Company</meta:user-defined>
    <meta:user-defined meta:name="KSOProductBuildVer">2052-9.1.0.4468</meta:user-defined>
    <meta:template xlink:type="simple" xlink:actuate="onRequest" xlink:title="Normal.dotm" xlink:href=""/>
  </office:meta>
</office:document-meta>
</file>