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微軟正黑體" svg:font-family="微軟正黑體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7.1556in" fo:margin-left="-0.0229in" table:align="left" style:writing-mode="lr-tb"/>
    </style:style>
    <style:style style:name="表格1.A" style:family="table-column">
      <style:table-column-properties style:column-width="0.8528in"/>
    </style:style>
    <style:style style:name="表格1.B" style:family="table-column">
      <style:table-column-properties style:column-width="1.6681in"/>
    </style:style>
    <style:style style:name="表格1.C" style:family="table-column">
      <style:table-column-properties style:column-width="1.125in"/>
    </style:style>
    <style:style style:name="表格1.D" style:family="table-column">
      <style:table-column-properties style:column-width="0.5431in"/>
    </style:style>
    <style:style style:name="表格1.E" style:family="table-column">
      <style:table-column-properties style:column-width="0.4569in"/>
    </style:style>
    <style:style style:name="表格1.F" style:family="table-column">
      <style:table-column-properties style:column-width="0.6264in"/>
    </style:style>
    <style:style style:name="表格1.G" style:family="table-column">
      <style:table-column-properties style:column-width="0.625in"/>
    </style:style>
    <style:style style:name="表格1.H" style:family="table-column">
      <style:table-column-properties style:column-width="1.2583in"/>
    </style:style>
    <style:style style:name="表格1.1" style:family="table-row">
      <style:table-row-properties style:min-row-height="0.9174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row-height="0.4625in" fo:keep-together="always"/>
    </style:style>
    <style:style style:name="表格1.5" style:family="table-row">
      <style:table-row-properties style:row-height="0.5146in" fo:keep-together="always"/>
    </style:style>
    <style:style style:name="表格1.6" style:family="table-row">
      <style:table-row-properties style:min-row-height="0.4625in" fo:keep-together="always"/>
    </style:style>
    <style:style style:name="表格1.7" style:family="table-row">
      <style:table-row-properties style:row-height="0.3854in" fo:keep-together="always"/>
    </style:style>
    <style:style style:name="表格1.13" style:family="table-row">
      <style:table-row-properties style:min-row-height="0.4729in" fo:keep-together="always"/>
    </style:style>
    <style:style style:name="表格1.16" style:family="table-row">
      <style:table-row-properties style:row-height="0.5778in" fo:keep-together="always"/>
    </style:style>
    <style:style style:name="表格1.18" style:family="table-row">
      <style:table-row-properties style:row-height="0.5319in" fo:keep-together="always"/>
    </style:style>
    <style:style style:name="表格2" style:family="table">
      <style:table-properties style:width="6.7528in" fo:margin-left="-0.0299in" table:align="left" style:writing-mode="lr-tb"/>
    </style:style>
    <style:style style:name="表格2.A" style:family="table-column">
      <style:table-column-properties style:column-width="0.6465in"/>
    </style:style>
    <style:style style:name="表格2.B" style:family="table-column">
      <style:table-column-properties style:column-width="0.9465in"/>
    </style:style>
    <style:style style:name="表格2.C" style:family="table-column">
      <style:table-column-properties style:column-width="3.791in"/>
    </style:style>
    <style:style style:name="表格2.D" style:family="table-column">
      <style:table-column-properties style:column-width="1.3688in"/>
    </style:style>
    <style:style style:name="表格2.1" style:family="table-row">
      <style:table-row-properties style:row-height="0.4174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1181in" fo:keep-together="auto"/>
    </style:style>
    <style:style style:name="表格2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5.7681in" fo:margin-left="0.9896in" table:align="left" style:writing-mode="lr-tb"/>
    </style:style>
    <style:style style:name="表格3.A" style:family="table-column">
      <style:table-column-properties style:column-width="0.9875in"/>
    </style:style>
    <style:style style:name="表格3.B" style:family="table-column">
      <style:table-column-properties style:column-width="0.7931in"/>
    </style:style>
    <style:style style:name="表格3.C" style:family="table-column">
      <style:table-column-properties style:column-width="0.4694in"/>
    </style:style>
    <style:style style:name="表格3.D" style:family="table-column">
      <style:table-column-properties style:column-width="0.5in"/>
    </style:style>
    <style:style style:name="表格3.E" style:family="table-column">
      <style:table-column-properties style:column-width="0.375in"/>
    </style:style>
    <style:style style:name="表格3.F" style:family="table-column">
      <style:table-column-properties style:column-width="0.3118in"/>
    </style:style>
    <style:style style:name="表格3.G" style:family="table-column">
      <style:table-column-properties style:column-width="0.7132in"/>
    </style:style>
    <style:style style:name="表格3.H" style:family="table-column">
      <style:table-column-properties style:column-width="0.4611in"/>
    </style:style>
    <style:style style:name="表格3.I" style:family="table-column">
      <style:table-column-properties style:column-width="0.7264in"/>
    </style:style>
    <style:style style:name="表格3.J" style:family="table-column">
      <style:table-column-properties style:column-width="0.4306in"/>
    </style:style>
    <style:style style:name="表格3.1" style:family="table-row">
      <style:table-row-properties style:row-height="0.3542in" fo:keep-together="always"/>
    </style:style>
    <style:style style:name="表格3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3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0.5146in" fo:keep-together="always"/>
    </style:style>
    <style:style style:name="表格3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3.3" style:family="table-row">
      <style:table-row-properties style:min-row-height="1.1097in" fo:keep-together="auto"/>
    </style:style>
    <style:style style:name="表格3.A3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.J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0.5056in" fo:keep-together="auto"/>
    </style:style>
    <style:style style:name="表格3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3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3.J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5.6896in" fo:margin-left="1.0333in" table:align="left" style:writing-mode="lr-tb"/>
    </style:style>
    <style:style style:name="表格4.A" style:family="table-column">
      <style:table-column-properties style:column-width="1.0479in"/>
    </style:style>
    <style:style style:name="表格4.B" style:family="table-column">
      <style:table-column-properties style:column-width="0.7694in"/>
    </style:style>
    <style:style style:name="表格4.C" style:family="table-column">
      <style:table-column-properties style:column-width="0.3583in"/>
    </style:style>
    <style:style style:name="表格4.D" style:family="table-column">
      <style:table-column-properties style:column-width="0.4285in"/>
    </style:style>
    <style:style style:name="表格4.E" style:family="table-column">
      <style:table-column-properties style:column-width="0.5701in"/>
    </style:style>
    <style:style style:name="表格4.F" style:family="table-column">
      <style:table-column-properties style:column-width="0.8118in"/>
    </style:style>
    <style:style style:name="表格4.G" style:family="table-column">
      <style:table-column-properties style:column-width="1.7035in"/>
    </style:style>
    <style:style style:name="表格4.1" style:family="table-row">
      <style:table-row-properties style:row-height="0.3938in" fo:keep-together="auto"/>
    </style:style>
    <style:style style:name="表格4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1806in" fo:keep-together="auto"/>
    </style:style>
    <style:style style:name="表格4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4.G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458in" fo:keep-together="always"/>
    </style:style>
    <style:style style:name="表格4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6.4375in" fo:margin-left="-0.0299in" table:align="left" style:writing-mode="lr-tb"/>
    </style:style>
    <style:style style:name="表格5.A" style:family="table-column">
      <style:table-column-properties style:column-width="1.7979in"/>
    </style:style>
    <style:style style:name="表格5.B" style:family="table-column">
      <style:table-column-properties style:column-width="1.7986in"/>
    </style:style>
    <style:style style:name="表格5.C" style:family="table-column">
      <style:table-column-properties style:column-width="1.1847in"/>
    </style:style>
    <style:style style:name="表格5.D" style:family="table-column">
      <style:table-column-properties style:column-width="1.6563in"/>
    </style:style>
    <style:style style:name="表格5.1" style:family="table-row">
      <style:table-row-properties style:row-height="0.4924in" fo:keep-together="auto"/>
    </style:style>
    <style:style style:name="表格5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2.0528in" fo:keep-together="auto"/>
    </style:style>
    <style:style style:name="表格5.A2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5.B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5.D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7.1944in" table:align="left" style:writing-mode="lr-tb"/>
    </style:style>
    <style:style style:name="表格6.A" style:family="table-column">
      <style:table-column-properties style:column-width="7.1944in"/>
    </style:style>
    <style:style style:name="表格6.1" style:family="table-row">
      <style:table-row-properties style:min-row-height="3.7403in" fo:keep-together="auto"/>
    </style:style>
    <style:style style:name="表格6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表格7" style:family="table">
      <style:table-properties style:width="7.1556in" table:align="left" style:writing-mode="lr-tb"/>
    </style:style>
    <style:style style:name="表格7.A" style:family="table-column">
      <style:table-column-properties style:column-width="1.1451in"/>
    </style:style>
    <style:style style:name="表格7.B" style:family="table-column">
      <style:table-column-properties style:column-width="1.2215in"/>
    </style:style>
    <style:style style:name="表格7.C" style:family="table-column">
      <style:table-column-properties style:column-width="0.2549in"/>
    </style:style>
    <style:style style:name="表格7.D" style:family="table-column">
      <style:table-column-properties style:column-width="0.6972in"/>
    </style:style>
    <style:style style:name="表格7.E" style:family="table-column">
      <style:table-column-properties style:column-width="0.9521in"/>
    </style:style>
    <style:style style:name="表格7.F" style:family="table-column">
      <style:table-column-properties style:column-width="2.8847in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7.A22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7.A24" style:family="table-cell">
      <style:table-cell-properties style:vertical-align="top"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 style:writing-mode="lr-tb"/>
    </style:style>
    <style:style style:name="表格7.26" style:family="table-row">
      <style:table-row-properties style:min-row-height="0.5194in" fo:keep-together="always"/>
    </style:style>
    <style:style style:name="表格7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表格7.27" style:family="table-row">
      <style:table-row-properties style:min-row-height="0.2174in" fo:keep-together="always"/>
    </style:style>
    <style:style style:name="表格7.28" style:family="table-row">
      <style:table-row-properties style:min-row-height="0.2167in" fo:keep-together="always"/>
    </style:style>
    <style:style style:name="表格7.29" style:family="table-row">
      <style:table-row-properties style:min-row-height="0.1285in" fo:keep-together="always"/>
    </style:style>
    <style:style style:name="表格7.32" style:family="table-row">
      <style:table-row-properties style:min-row-height="0.4847in" fo:keep-together="always"/>
    </style:style>
    <style:style style:name="表格7.33" style:family="table-row">
      <style:table-row-properties style:min-row-height="0.2097in" fo:keep-together="always"/>
    </style:style>
    <style:style style:name="表格7.35" style:family="table-row">
      <style:table-row-properties style:min-row-height="0.4243in" fo:keep-together="always"/>
    </style:style>
    <style:style style:name="表格7.36" style:family="table-row">
      <style:table-row-properties style:min-row-height="0.5in" fo:keep-together="always"/>
    </style:style>
    <style:style style:name="表格7.38" style:family="table-row">
      <style:table-row-properties style:min-row-height="0.2083in" fo:keep-together="always"/>
    </style:style>
    <style:style style:name="表格7.39" style:family="table-row">
      <style:table-row-properties style:min-row-height="0.2451in" fo:keep-together="always"/>
    </style:style>
    <style:style style:name="表格7.40" style:family="table-row">
      <style:table-row-properties style:min-row-height="0.4931in" fo:keep-together="always"/>
    </style:style>
    <style:style style:name="表格7.41" style:family="table-row">
      <style:table-row-properties style:min-row-height="0.3611in" fo:keep-together="always"/>
    </style:style>
    <style:style style:name="表格7.42" style:family="table-row">
      <style:table-row-properties style:min-row-height="0.3097in" fo:keep-together="always"/>
    </style:style>
    <style:style style:name="表格7.A4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8" style:family="table">
      <style:table-properties style:width="6.9569in" table:align="left" style:writing-mode="lr-tb"/>
    </style:style>
    <style:style style:name="表格8.A" style:family="table-column">
      <style:table-column-properties style:column-width="1.9333in"/>
    </style:style>
    <style:style style:name="表格8.B" style:family="table-column">
      <style:table-column-properties style:column-width="0.6222in"/>
    </style:style>
    <style:style style:name="表格8.C" style:family="table-column">
      <style:table-column-properties style:column-width="1.6444in"/>
    </style:style>
    <style:style style:name="表格8.D" style:family="table-column">
      <style:table-column-properties style:column-width="1.25in"/>
    </style:style>
    <style:style style:name="表格8.E" style:family="table-column">
      <style:table-column-properties style:column-width="1.5069in"/>
    </style:style>
    <style:style style:name="表格8.1" style:family="table-row">
      <style:table-row-properties style:min-row-height="0.3097in" fo:keep-together="always"/>
    </style:style>
    <style:style style:name="表格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8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8.6" style:family="table-row">
      <style:table-row-properties style:min-row-height="0.1854in" fo:keep-together="always"/>
    </style:style>
    <style:style style:name="表格8.8" style:family="table-row">
      <style:table-row-properties style:min-row-height="0.4701in" fo:keep-together="always"/>
    </style:style>
    <style:style style:name="表格8.10" style:family="table-row">
      <style:table-row-properties style:min-row-height="0.2507in" fo:keep-together="always"/>
    </style:style>
    <style:style style:name="表格8.11" style:family="table-row">
      <style:table-row-properties style:min-row-height="0.2382in" fo:keep-together="always"/>
    </style:style>
    <style:style style:name="表格8.12" style:family="table-row">
      <style:table-row-properties style:min-row-height="0.2007in" fo:keep-together="always"/>
    </style:style>
    <style:style style:name="表格8.16" style:family="table-row">
      <style:table-row-properties style:min-row-height="0.4653in" fo:keep-together="always"/>
    </style:style>
    <style:style style:name="表格8.A17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8.A1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9" style:family="table">
      <style:table-properties style:width="6.7535in" table:align="left" style:writing-mode="lr-tb"/>
    </style:style>
    <style:style style:name="表格9.A" style:family="table-column">
      <style:table-column-properties style:column-width="2.1in"/>
    </style:style>
    <style:style style:name="表格9.B" style:family="table-column">
      <style:table-column-properties style:column-width="1.3458in"/>
    </style:style>
    <style:style style:name="表格9.C" style:family="table-column">
      <style:table-column-properties style:column-width="3.3076in"/>
    </style:style>
    <style:style style:name="表格9.1" style:family="table-row">
      <style:table-row-properties style:min-row-height="0.7375in" fo:keep-together="always"/>
    </style:style>
    <style:style style:name="表格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9.2" style:family="table-row">
      <style:table-row-properties style:min-row-height="1.1118in" fo:keep-together="always"/>
    </style:style>
    <style:style style:name="表格9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9.3" style:family="table-row">
      <style:table-row-properties style:min-row-height="0.859in" fo:keep-together="always"/>
    </style:style>
    <style:style style:name="表格9.4" style:family="table-row">
      <style:table-row-properties style:min-row-height="1.034in" fo:keep-together="always"/>
    </style:style>
    <style:style style:name="表格9.5" style:family="table-row">
      <style:table-row-properties style:min-row-height="0.4701in" fo:keep-together="always"/>
    </style:style>
    <style:style style:name="表格9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7" style:family="table">
      <style:table-properties style:width="7.1556in" table:align="left" style:writing-mode="lr-tb"/>
    </style:style>
    <style:style style:name="表格7.A" style:family="table-column">
      <style:table-column-properties style:column-width="1.1451in"/>
    </style:style>
    <style:style style:name="表格7.B" style:family="table-column">
      <style:table-column-properties style:column-width="1.2215in"/>
    </style:style>
    <style:style style:name="表格7.C" style:family="table-column">
      <style:table-column-properties style:column-width="0.2549in"/>
    </style:style>
    <style:style style:name="表格7.D" style:family="table-column">
      <style:table-column-properties style:column-width="0.6972in"/>
    </style:style>
    <style:style style:name="表格7.E" style:family="table-column">
      <style:table-column-properties style:column-width="0.9521in"/>
    </style:style>
    <style:style style:name="表格7.F" style:family="table-column">
      <style:table-column-properties style:column-width="2.8847in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7.A22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7.A24" style:family="table-cell">
      <style:table-cell-properties style:vertical-align="top"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 style:writing-mode="lr-tb"/>
    </style:style>
    <style:style style:name="表格7.26" style:family="table-row">
      <style:table-row-properties style:min-row-height="0.5194in" fo:keep-together="always"/>
    </style:style>
    <style:style style:name="表格7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表格7.27" style:family="table-row">
      <style:table-row-properties style:min-row-height="0.2174in" fo:keep-together="always"/>
    </style:style>
    <style:style style:name="表格7.28" style:family="table-row">
      <style:table-row-properties style:min-row-height="0.2167in" fo:keep-together="always"/>
    </style:style>
    <style:style style:name="表格7.29" style:family="table-row">
      <style:table-row-properties style:min-row-height="0.1285in" fo:keep-together="always"/>
    </style:style>
    <style:style style:name="表格7.32" style:family="table-row">
      <style:table-row-properties style:min-row-height="0.4847in" fo:keep-together="always"/>
    </style:style>
    <style:style style:name="表格7.33" style:family="table-row">
      <style:table-row-properties style:min-row-height="0.2097in" fo:keep-together="always"/>
    </style:style>
    <style:style style:name="表格7.35" style:family="table-row">
      <style:table-row-properties style:min-row-height="0.4243in" fo:keep-together="always"/>
    </style:style>
    <style:style style:name="表格7.36" style:family="table-row">
      <style:table-row-properties style:min-row-height="0.5in" fo:keep-together="always"/>
    </style:style>
    <style:style style:name="表格7.38" style:family="table-row">
      <style:table-row-properties style:min-row-height="0.2083in" fo:keep-together="always"/>
    </style:style>
    <style:style style:name="表格7.39" style:family="table-row">
      <style:table-row-properties style:min-row-height="0.2451in" fo:keep-together="always"/>
    </style:style>
    <style:style style:name="表格7.40" style:family="table-row">
      <style:table-row-properties style:min-row-height="0.4931in" fo:keep-together="always"/>
    </style:style>
    <style:style style:name="表格7.41" style:family="table-row">
      <style:table-row-properties style:min-row-height="0.3611in" fo:keep-together="always"/>
    </style:style>
    <style:style style:name="表格7.42" style:family="table-row">
      <style:table-row-properties style:min-row-height="0.3097in" fo:keep-together="always"/>
    </style:style>
    <style:style style:name="表格7.A4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8" style:family="table">
      <style:table-properties style:width="6.9569in" table:align="left" style:writing-mode="lr-tb"/>
    </style:style>
    <style:style style:name="表格8.A" style:family="table-column">
      <style:table-column-properties style:column-width="1.9333in"/>
    </style:style>
    <style:style style:name="表格8.B" style:family="table-column">
      <style:table-column-properties style:column-width="0.6222in"/>
    </style:style>
    <style:style style:name="表格8.C" style:family="table-column">
      <style:table-column-properties style:column-width="1.6444in"/>
    </style:style>
    <style:style style:name="表格8.D" style:family="table-column">
      <style:table-column-properties style:column-width="1.25in"/>
    </style:style>
    <style:style style:name="表格8.E" style:family="table-column">
      <style:table-column-properties style:column-width="1.5069in"/>
    </style:style>
    <style:style style:name="表格8.1" style:family="table-row">
      <style:table-row-properties style:min-row-height="0.3097in" fo:keep-together="always"/>
    </style:style>
    <style:style style:name="表格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8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8.6" style:family="table-row">
      <style:table-row-properties style:min-row-height="0.1854in" fo:keep-together="always"/>
    </style:style>
    <style:style style:name="表格8.8" style:family="table-row">
      <style:table-row-properties style:min-row-height="0.4701in" fo:keep-together="always"/>
    </style:style>
    <style:style style:name="表格8.10" style:family="table-row">
      <style:table-row-properties style:min-row-height="0.2507in" fo:keep-together="always"/>
    </style:style>
    <style:style style:name="表格8.11" style:family="table-row">
      <style:table-row-properties style:min-row-height="0.2382in" fo:keep-together="always"/>
    </style:style>
    <style:style style:name="表格8.12" style:family="table-row">
      <style:table-row-properties style:min-row-height="0.2007in" fo:keep-together="always"/>
    </style:style>
    <style:style style:name="表格8.16" style:family="table-row">
      <style:table-row-properties style:min-row-height="0.4653in" fo:keep-together="always"/>
    </style:style>
    <style:style style:name="表格8.A17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8.A1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9" style:family="table">
      <style:table-properties style:width="6.7535in" table:align="left" style:writing-mode="lr-tb"/>
    </style:style>
    <style:style style:name="表格9.A" style:family="table-column">
      <style:table-column-properties style:column-width="2.1in"/>
    </style:style>
    <style:style style:name="表格9.B" style:family="table-column">
      <style:table-column-properties style:column-width="1.3458in"/>
    </style:style>
    <style:style style:name="表格9.C" style:family="table-column">
      <style:table-column-properties style:column-width="3.3076in"/>
    </style:style>
    <style:style style:name="表格9.1" style:family="table-row">
      <style:table-row-properties style:min-row-height="0.7375in" fo:keep-together="always"/>
    </style:style>
    <style:style style:name="表格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9.2" style:family="table-row">
      <style:table-row-properties style:min-row-height="1.1118in" fo:keep-together="always"/>
    </style:style>
    <style:style style:name="表格9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9.3" style:family="table-row">
      <style:table-row-properties style:min-row-height="0.859in" fo:keep-together="always"/>
    </style:style>
    <style:style style:name="表格9.4" style:family="table-row">
      <style:table-row-properties style:min-row-height="1.034in" fo:keep-together="always"/>
    </style:style>
    <style:style style:name="表格9.5" style:family="table-row">
      <style:table-row-properties style:min-row-height="0.4701in" fo:keep-together="always"/>
    </style:style>
    <style:style style:name="表格9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571in"/>
      <style:text-properties style:font-name="標楷體" style:font-name-asian="標楷體" style:font-name-complex="標楷體"/>
    </style:style>
    <style:style style:name="P9" style:family="paragraph" style:parent-style-name="Standard" style:list-style-name="WW8Num17">
      <style:paragraph-properties fo:line-height="0.2571in"/>
      <style:text-properties style:font-name="標楷體" style:font-name-asian="標楷體" style:font-name-complex="標楷體"/>
    </style:style>
    <style:style style:name="P10" style:family="paragraph" style:parent-style-name="Standard" style:list-style-name="WW8Num10">
      <style:paragraph-properties fo:line-height="0.2571in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2083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 style:list-style-name="WW8Num23">
      <style:paragraph-properties fo:line-height="0.261in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style:paragraph-properties style:line-height-at-least="0.1665in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5" style:family="paragraph" style:parent-style-name="Standard" style:list-style-name="WW8Num3">
      <style:paragraph-properties style:line-height-at-least="0.2083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1807in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line-height="0.1665in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Gautami"/>
    </style:style>
    <style:style style:name="P34" style:family="paragraph" style:parent-style-name="Standard">
      <style:paragraph-properties fo:line-height="0.1665in" fo:text-align="justify" style:justify-single-word="false"/>
      <style:text-properties style:font-name="標楷體" fo:font-size="11pt" style:font-name-asian="標楷體" style:font-size-asian="11pt" style:font-name-complex="Gautami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2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1665in" fo:text-align="justify" style:justify-single-word="false"/>
    </style:style>
    <style:style style:name="P45" style:family="paragraph" style:parent-style-name="Standard" style:list-style-name="WW8Num17">
      <style:paragraph-properties fo:line-height="0.2571in"/>
    </style:style>
    <style:style style:name="P46" style:family="paragraph" style:parent-style-name="Standard" style:list-style-name="WW8Num26">
      <style:paragraph-properties fo:line-height="0.2571in"/>
    </style:style>
    <style:style style:name="P47" style:family="paragraph" style:parent-style-name="Standard" style:list-style-name="WW8Num10">
      <style:paragraph-properties fo:line-height="0.2571in"/>
    </style:style>
    <style:style style:name="P48" style:family="paragraph" style:parent-style-name="Standard" style:list-style-name="WW8Num23">
      <style:paragraph-properties fo:line-height="0.261in"/>
    </style:style>
    <style:style style:name="P49" style:family="paragraph" style:parent-style-name="Standard" style:list-style-name="WW8Num15"/>
    <style:style style:name="P50" style:family="paragraph" style:parent-style-name="Standard">
      <style:paragraph-properties style:line-height-at-least="0.1665in" fo:text-align="center" style:justify-single-word="false"/>
    </style:style>
    <style:style style:name="P51" style:family="paragraph" style:parent-style-name="Standard">
      <style:paragraph-properties style:line-height-at-least="0.1665in" fo:text-align="justify" style:justify-single-word="false" style:snap-to-layout-grid="false"/>
    </style:style>
    <style:style style:name="P52" style:family="paragraph" style:parent-style-name="Standard">
      <style:paragraph-properties style:line-height-at-least="0.1665in" fo:text-align="center" style:justify-single-word="false" style:snap-to-layout-grid="false"/>
      <style:text-properties style:text-line-through-style="solid" style:text-line-through-type="single"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text-properties style:font-name="新細明體" style:font-name-complex="新細明體"/>
    </style:style>
    <style:style style:name="P54" style:family="paragraph" style:parent-style-name="Standard">
      <style:text-properties style:font-name="新細明體" style:font-name-complex="新細明體"/>
    </style:style>
    <style:style style:name="P55" style:family="paragraph" style:parent-style-name="Standard">
      <style:paragraph-properties fo:margin-left="-0.7693in" fo:margin-right="0in" fo:text-align="center" style:justify-single-word="false" fo:text-indent="0.6665in" style:auto-text-indent="fals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top="0.0752in" fo:margin-bottom="0.0752in" style:contextual-spacing="false" fo:line-height="0.222in" fo:text-align="center" style:justify-single-word="false"/>
    </style:style>
    <style:style style:name="P58" style:family="paragraph" style:parent-style-name="Standard">
      <style:paragraph-properties fo:margin-top="0.0752in" fo:margin-bottom="0.0752in" style:contextual-spacing="false" fo:line-height="0.222in" fo:text-align="center" style:justify-single-word="false"/>
      <style:text-properties fo:color="#ff0000" loext:opacity="100%" style:font-name="標楷體" fo:font-size="13pt" style:font-name-asian="標楷體" style:font-size-asian="13pt" style:font-name-complex="標楷體"/>
    </style:style>
    <style:style style:name="P59" style:family="paragraph" style:parent-style-name="Standard">
      <style:paragraph-properties fo:margin-left="0.0835in" fo:margin-right="0.0835in" fo:line-height="0.2083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top="0.1in" fo:margin-bottom="0in" style:contextual-spacing="false"/>
    </style:style>
    <style:style style:name="P62" style:family="paragraph" style:parent-style-name="Standard">
      <style:paragraph-properties fo:margin-left="0in" fo:margin-right="0in" fo:line-height="0.25in" fo:text-indent="0.3752in" style:auto-text-indent="false"/>
    </style:style>
    <style:style style:name="P63" style:family="paragraph" style:parent-style-name="Standard">
      <style:paragraph-properties fo:margin-left="0in" fo:margin-right="0in" fo:line-height="0.25in" fo:text-indent="0.3752in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in" fo:margin-right="0in" fo:text-align="justify" style:justify-single-word="false" fo:text-indent="1.8571in" style:auto-text-indent="false"/>
    </style:style>
    <style:style style:name="P65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top="0.1252in" fo:margin-bottom="0in" style:contextual-spacing="false" fo:line-height="0.1665in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in" fo:margin-right="0in" fo:line-height="0.1665in" fo:text-align="justify" style:justify-single-word="false" fo:text-indent="0.139in" style:auto-text-indent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0.0083in" fo:margin-right="0.0083in" fo:line-height="0.20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.0252in" fo:margin-right="0.0252in" fo:line-height="0.1528in" fo:text-align="justify" fo:text-align-last="justify" style:justify-single-word="false" fo:text-indent="0in" style:auto-text-indent="false"/>
    </style:style>
    <style:style style:name="P72" style:family="paragraph" style:parent-style-name="Standard">
      <style:paragraph-properties fo:margin-left="0in" fo:margin-right="0in" fo:line-height="0.1665in" fo:text-align="justify" style:justify-single-word="false" fo:text-indent="0.011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in" fo:margin-right="0in" fo:line-height="0.1665in" fo:text-align="justify" style:justify-single-word="false" fo:text-indent="0.15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margin-left="0.0165in" fo:margin-right="0.016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left="0.0665in" fo:margin-right="0in" fo:margin-top="0.05in" fo:margin-bottom="0in" style:contextual-spacing="false" fo:text-align="justify" style:justify-single-word="false" fo:text-indent="0in" style:auto-text-indent="false"/>
    </style:style>
    <style:style style:name="P76" style:family="paragraph" style:parent-style-name="Standard">
      <style:paragraph-properties fo:margin-left="0in" fo:margin-right="0in" fo:margin-top="0in" fo:margin-bottom="0.05in" style:contextual-spacing="false" fo:line-height="0.25in" fo:text-indent="0.1665in" style:auto-text-indent="false"/>
    </style:style>
    <style:style style:name="P77" style:family="paragraph" style:parent-style-name="Standard">
      <style:paragraph-properties fo:margin-left="0in" fo:margin-right="0in" fo:line-height="0.25in" fo:text-indent="0.1665in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in" fo:margin-right="0in" fo:margin-top="0in" fo:margin-bottom="0.0252in" style:contextual-spacing="false" fo:line-height="0.25in" fo:text-indent="0.1665in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1665in" fo:margin-right="0.1665in" fo:line-height="0.20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top="0in" fo:margin-bottom="0.0252in" style:contextual-spacing="false" fo:line-height="0.2571in"/>
      <style:text-properties fo:color="#ff0000" loext:opacity="100%" style:font-name="標楷體" style:font-name-asian="標楷體" style:font-name-complex="標楷體"/>
    </style:style>
    <style:style style:name="P81" style:family="paragraph" style:parent-style-name="Standard">
      <style:paragraph-properties fo:margin-top="0in" fo:margin-bottom="0.0835in" style:contextual-spacing="false" fo:line-height="0.25in" style:line-break="normal"/>
      <style:text-properties fo:color="#ff0000" loext:opacity="100%" style:font-name="標楷體" fo:font-weight="bold" style:font-name-asian="標楷體" style:font-weight-asian="bold" style:font-name-complex="標楷體"/>
    </style:style>
    <style:style style:name="P82" style:family="paragraph" style:parent-style-name="Standard">
      <style:paragraph-properties fo:margin-left="0.272in" fo:margin-right="0in" fo:margin-top="0in" fo:margin-bottom="0.0835in" style:contextual-spacing="false" fo:line-height="0.25in" fo:text-align="center" style:justify-single-word="false" fo:text-indent="-0.272in" style:auto-text-indent="false" style:line-break="normal" style:snap-to-layout-grid="false"/>
    </style:style>
    <style:style style:name="P83" style:family="paragraph" style:parent-style-name="Standard">
      <style:paragraph-properties fo:margin-left="0.2339in" fo:margin-right="0.1665in" fo:margin-top="0in" fo:margin-bottom="0.0835in" style:contextual-spacing="false" fo:line-height="0.25in" fo:text-align="justify" style:justify-single-word="false" fo:text-indent="-0.7339in" style:auto-text-indent="false" style:line-break="normal"/>
      <style:text-properties style:font-name="標楷體" fo:font-weight="bold" style:font-name-asian="標楷體" style:font-weight-asian="bold" style:font-name-complex="標楷體" loext:padding="0in" loext:border="0.51pt solid #000000" loext:shadow="none"/>
    </style:style>
    <style:style style:name="P84" style:family="paragraph" style:parent-style-name="Standard">
      <style:paragraph-properties fo:margin-top="0.0835in" fo:margin-bottom="0.0835in" style:contextual-spacing="false" fo:line-height="0.25in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.0835in" fo:margin-bottom="0.0835in" style:contextual-spacing="false" fo:line-height="0.25in"/>
      <style:text-properties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margin-left="-0.0752in" fo:margin-right="0in" fo:margin-top="0.0835in" fo:margin-bottom="0.0835in" style:contextual-spacing="false" fo:text-indent="0in" style:auto-text-indent="false"/>
    </style:style>
    <style:style style:name="P87" style:family="paragraph" style:parent-style-name="Standard">
      <style:paragraph-properties fo:margin-left="-0.0752in" fo:margin-right="0in" style:line-height-at-least="0.25in" fo:text-align="justify" style:justify-single-word="false" fo:text-indent="0in" style:auto-text-indent="false" style:snap-to-layout-grid="false"/>
    </style:style>
    <style:style style:name="P88" style:family="paragraph" style:parent-style-name="Standard">
      <style:paragraph-properties fo:margin-left="-0.0752in" fo:margin-right="0in" fo:margin-top="0.1252in" fo:margin-bottom="0.1252in" style:contextual-spacing="false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left="-0.0752in" fo:margin-right="-0.0752in" fo:margin-top="0.0835in" fo:margin-bottom="0.0835in" style:contextual-spacing="false" style:line-height-at-least="0.1665in" fo:text-indent="0in" style:auto-text-indent="false"/>
    </style:style>
    <style:style style:name="P90" style:family="paragraph" style:parent-style-name="Standard">
      <style:paragraph-properties fo:margin-left="-0.0752in" fo:margin-right="-0.0752in" fo:margin-top="0.0835in" fo:margin-bottom="0.0835in" style:contextual-spacing="false" fo:line-height="0.25in" fo:text-indent="0in" style:auto-text-indent="false"/>
    </style:style>
    <style:style style:name="P91" style:family="paragraph" style:parent-style-name="Standard">
      <style:paragraph-properties fo:margin-left="-0.0752in" fo:margin-right="-0.0752in" fo:margin-top="0.0835in" fo:margin-bottom="0.0835in" style:contextual-spacing="false" fo:line-height="0.25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Standard">
      <style:paragraph-properties fo:margin-left="-0.0752in" fo:margin-right="-0.0752in" fo:margin-top="0.0835in" fo:margin-bottom="0.0835in" style:contextual-spacing="false" fo:line-height="0.25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93" style:family="paragraph" style:parent-style-name="Standard">
      <style:paragraph-properties fo:margin-left="-0.0752in" fo:margin-right="-0.0752in" fo:line-height="0.25in" fo:text-indent="0in" style:auto-text-indent="false" style:snap-to-layout-grid="false"/>
    </style:style>
    <style:style style:name="P94" style:family="paragraph" style:parent-style-name="Standard">
      <style:paragraph-properties fo:margin-left="-0.0752in" fo:margin-right="-0.0752in" fo:line-height="0.25in" fo:text-indent="0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</style:style>
    <style:style style:name="P99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</style:style>
    <style:style style:name="P100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101" style:family="paragraph" style:parent-style-name="Standard" style:list-style-name="WW8Num3">
      <style:paragraph-properties fo:margin-left="0.3543in" fo:margin-right="0.0665in" style:line-height-at-least="0.2083in" fo:text-align="justify" style:justify-single-word="false" fo:text-indent="-0.3543in" style:auto-text-indent="false" style:snap-to-layout-grid="false"/>
    </style:style>
    <style:style style:name="P102" style:family="paragraph" style:parent-style-name="Standard" style:list-style-name="WW8Num3">
      <style:paragraph-properties fo:margin-left="0.3543in" fo:margin-right="0.0665in" style:line-height-at-least="0.2083in" fo:text-align="justify" style:justify-single-word="false" fo:text-indent="-0.3543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3" style:family="paragraph" style:parent-style-name="Standard">
      <style:paragraph-properties fo:margin-left="0.2402in" fo:margin-right="0in" style:line-height-at-least="0.1665in" fo:text-align="center" style:justify-single-word="false" fo:text-indent="-0.2654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margin-left="0.05in" fo:margin-right="-0.0752in" style:line-height-at-least="0.1665in" fo:text-align="center" style:justify-single-word="false" fo:text-indent="-0.1236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-0.0736in" fo:margin-right="-0.0752in" style:line-height-at-least="0.1665in" fo:text-align="center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-0.0736in" fo:margin-right="-0.0752in" style:line-height-at-least="0.25in" fo:text-align="justify" style:justify-single-word="false" fo:text-indent="0in" style:auto-text-indent="false" style:snap-to-layout-grid="false"/>
    </style:style>
    <style:style style:name="P107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</style:style>
    <style:style style:name="P108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109" style:family="paragraph" style:parent-style-name="Standard">
      <style:paragraph-properties fo:margin-left="0.3839in" fo:margin-right="-0.0165in" style:line-height-at-least="0.25in" fo:text-align="justify" style:justify-single-word="false" fo:text-indent="-0.4091in" style:auto-text-indent="false" style:snap-to-layout-grid="false"/>
    </style:style>
    <style:style style:name="P110" style:family="paragraph" style:parent-style-name="Standard">
      <style:paragraph-properties fo:margin-left="0.3839in" fo:margin-right="-0.0165in" style:line-height-at-least="0.25in" fo:text-align="justify" style:justify-single-word="false" fo:text-indent="-0.4091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1" style:family="paragraph" style:parent-style-name="Standard">
      <style:paragraph-properties fo:margin-left="0.0835in" fo:margin-right="-0.0752in" style:line-height-at-least="0.25in" fo:text-align="justify" style:justify-single-word="false" fo:text-indent="-0.1571in" style:auto-text-indent="false" style:snap-to-layout-grid="false"/>
    </style:style>
    <style:style style:name="P112" style:family="paragraph" style:parent-style-name="Standard">
      <style:paragraph-properties fo:margin-left="0.0898in" fo:margin-right="-0.0181in" style:line-height-at-least="0.25in" fo:text-align="justify" style:justify-single-word="false" fo:text-indent="-0.1634in" style:auto-text-indent="false" style:snap-to-layout-grid="false"/>
    </style:style>
    <style:style style:name="P113" style:family="paragraph" style:parent-style-name="Standard">
      <style:paragraph-properties fo:margin-left="0.0898in" fo:margin-right="-0.0181in" style:line-height-at-least="0.25in" fo:text-align="justify" style:justify-single-word="false" fo:text-indent="-0.1634in" style:auto-text-indent="false" style:snap-to-layout-grid="fals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0in" fo:margin-right="-0.0752in" style:line-height-at-least="0.2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in" fo:margin-right="-0.0752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in" fo:margin-right="-0.0752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0in" fo:margin-right="-0.0752in" style:line-height-at-least="0.25in" fo:text-indent="0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18" style:family="paragraph" style:parent-style-name="Standard">
      <style:paragraph-properties fo:margin-left="0.0583in" fo:margin-right="-0.0181in" style:line-height-at-least="0.25in" fo:text-align="justify" style:justify-single-word="false" fo:text-indent="-0.1264in" style:auto-text-indent="false" style:snap-to-layout-grid="false"/>
    </style:style>
    <style:style style:name="P119" style:family="paragraph" style:parent-style-name="Standard">
      <style:paragraph-properties fo:margin-left="0.0583in" fo:margin-right="-0.0181in" style:line-height-at-least="0.25in" fo:text-align="justify" style:justify-single-word="false" fo:text-indent="-0.1264in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.3772in" fo:margin-right="-0.0165in" style:line-height-at-least="0.25in" fo:text-align="justify" style:justify-single-word="false" fo:text-indent="-0.402in" style:auto-text-indent="false" style:snap-to-layout-grid="false"/>
    </style:style>
    <style:style style:name="P121" style:family="paragraph" style:parent-style-name="Standard">
      <style:paragraph-properties fo:margin-left="0.0516in" fo:margin-right="-0.0752in" style:line-height-at-least="0.25in" fo:text-align="justify" style:justify-single-word="false" fo:text-indent="-0.1252in" style:auto-text-indent="false" style:snap-to-layout-grid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-0.0799in" fo:margin-right="-0.0181in" style:line-height-at-least="0.25in" fo:text-align="justify" style:justify-single-word="false" fo:text-indent="0.0047in" style:auto-text-indent="false" style:snap-to-layout-grid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-0.0799in" fo:margin-right="-0.0181in" style:line-height-at-least="0.25in" fo:text-align="justify" style:justify-single-word="false" fo:text-indent="0.0047in" style:auto-text-indent="false" style:snap-to-layout-gri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2917in" fo:margin-right="-0.0165in" style:line-height-at-least="0.25in" fo:text-align="justify" style:justify-single-word="false" fo:text-indent="-0.3165in" style:auto-text-indent="false" style:snap-to-layout-grid="false"/>
    </style:style>
    <style:style style:name="P125" style:family="paragraph" style:parent-style-name="Standard">
      <style:paragraph-properties fo:margin-left="0.2917in" fo:margin-right="-0.0165in" style:line-height-at-least="0.25in" fo:text-align="justify" style:justify-single-word="false" fo:text-indent="-0.316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6" style:family="paragraph" style:parent-style-name="Standard">
      <style:paragraph-properties fo:margin-left="0.3335in" fo:margin-right="0in" style:line-height-at-least="0.25in" fo:text-align="justify" style:justify-single-word="false" fo:text-indent="-0.3335in" style:auto-text-indent="false" style:snap-to-layout-grid="false"/>
    </style:style>
    <style:style style:name="P127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0.1752in" fo:margin-right="-0.0752in" style:line-height-at-least="0.1665in" fo:text-indent="-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9" style:family="paragraph" style:parent-style-name="Standard">
      <style:paragraph-properties fo:margin-left="0.0398in" fo:margin-right="0.0118in" style:line-height-at-least="0.1665in" fo:text-indent="-0.1146in" style:auto-text-indent="false" style:snap-to-layout-grid="false"/>
    </style:style>
    <style:style style:name="P130" style:family="paragraph" style:parent-style-name="Standard">
      <style:paragraph-properties fo:margin-left="0.0398in" fo:margin-right="0.0118in" style:line-height-at-least="0.1665in" fo:text-indent="-0.1146in" style:auto-text-indent="false" style:snap-to-layout-grid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.2709in" fo:margin-right="-0.0791in" fo:line-height="0.1807in" fo:text-align="center" style:justify-single-word="false" fo:text-indent="-0.3244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32" style:family="paragraph" style:parent-style-name="Standard">
      <style:paragraph-properties fo:margin-left="0.2701in" fo:margin-right="-0.0791in" fo:line-height="0.1807in" fo:text-align="center" style:justify-single-word="false" fo:text-indent="-0.3236in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33" style:family="paragraph" style:parent-style-name="Standard">
      <style:paragraph-properties fo:margin-left="0.1752in" fo:margin-right="0in" fo:line-height="0.1807in" fo:text-align="center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left="0.1752in" fo:margin-right="0in" fo:line-height="0.1807in" fo:text-align="justify" style:justify-single-word="false" fo:text-indent="-0.1752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5" style:family="paragraph" style:parent-style-name="Standard">
      <style:paragraph-properties fo:margin-left="0.3in" fo:margin-right="0in" fo:line-height="0.1807in" fo:text-align="center" style:justify-single-word="false" fo:text-indent="-0.3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6" style:family="paragraph" style:parent-style-name="Standard">
      <style:paragraph-properties fo:margin-left="0.3in" fo:margin-right="0in" fo:line-height="0.1807in" fo:text-align="justify" style:justify-single-word="false" fo:text-indent="-0.3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7" style:family="paragraph" style:parent-style-name="Standard">
      <style:paragraph-properties fo:margin-top="0.0417in" fo:margin-bottom="0.0417in" style:contextual-spacing="false" fo:line-height="0.2083in" fo:text-align="justify" style:justify-single-word="false"/>
    </style:style>
    <style:style style:name="P138" style:family="paragraph" style:parent-style-name="Standard">
      <style:paragraph-properties fo:margin-top="0.0417in" fo:margin-bottom="0.0417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/>
    </style:style>
    <style:style style:name="P140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 style:snap-to-layout-grid="false"/>
    </style:style>
    <style:style style:name="P141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/>
      <style:text-properties style:font-name="標楷體" fo:font-weight="bold" style:font-name-asian="標楷體" style:font-weight-asian="bold" style:font-name-complex="Gautami"/>
    </style:style>
    <style:style style:name="P142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 style:snap-to-layout-grid="false"/>
    </style:style>
    <style:style style:name="P143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 style:snap-to-layout-grid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-0.0102in" fo:margin-right="-0.0752in" style:line-height-at-least="0.1665in" fo:text-align="justify" style:justify-single-word="false" fo:text-indent="-0.0634in" style:auto-text-indent="false" style:snap-to-layout-grid="false"/>
    </style:style>
    <style:style style:name="P146" style:family="paragraph" style:parent-style-name="Standard">
      <style:paragraph-properties fo:margin-left="-0.0201in" fo:margin-right="0in" style:line-height-at-least="0.1665in" fo:text-align="justify" style:justify-single-word="false" fo:text-indent="0.0071in" style:auto-text-indent="false" style:snap-to-layout-grid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0.0929in" fo:margin-right="-0.0752in" style:line-height-at-least="0.1665in" fo:text-align="justify" style:justify-single-word="false" fo:text-indent="-0.1846in" style:auto-text-indent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-0.0098in" fo:margin-right="-0.0752in" style:line-height-at-least="0.1665in" fo:text-align="justify" style:justify-single-word="false" fo:text-indent="-0.0654in" style:auto-text-indent="false" style:snap-to-layout-gri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.3189in" fo:margin-right="-0.0154in" style:line-height-at-least="0.1665in" fo:text-align="justify" style:justify-single-word="false" fo:text-indent="-0.2638in" style:auto-text-indent="false" style:snap-to-layout-grid="false"/>
    </style:style>
    <style:style style:name="P150" style:family="paragraph" style:parent-style-name="Standard">
      <style:paragraph-properties fo:margin-left="-0.0083in" fo:margin-right="-0.0752in" style:line-height-at-least="0.1665in" fo:text-align="justify" style:justify-single-word="false" fo:text-indent="-0.0654in" style:auto-text-indent="false" style:snap-to-layout-grid="false"/>
    </style:style>
    <style:style style:name="P151" style:family="paragraph" style:parent-style-name="Standard">
      <style:paragraph-properties fo:margin-left="-0.0201in" fo:margin-right="0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0917in" fo:margin-right="0in" style:line-height-at-least="0.1665in" fo:text-align="justify" style:justify-single-word="false" fo:text-indent="-0.0929in" style:auto-text-indent="false" style:snap-to-layout-grid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.3043in" fo:margin-right="0.0154in" style:line-height-at-least="0.1665in" fo:text-align="justify" style:justify-single-word="false" fo:text-indent="-0.272in" style:auto-text-indent="false" style:snap-to-layout-grid="false"/>
    </style:style>
    <style:style style:name="P154" style:family="paragraph" style:parent-style-name="Standard">
      <style:paragraph-properties fo:margin-left="0.3043in" fo:margin-right="0.0154in" style:line-height-at-least="0.1665in" fo:text-align="justify" style:justify-single-word="false" fo:text-indent="-0.272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5" style:family="paragraph" style:parent-style-name="Standard">
      <style:paragraph-properties fo:margin-left="0.0035in" fo:margin-right="0.0154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6" style:family="paragraph" style:parent-style-name="Standard">
      <style:paragraph-properties fo:margin-left="0.0035in" fo:margin-right="0.0154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-0.0717in" fo:margin-right="-0.0752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-0.0252in" fo:margin-right="-0.0083in" style:line-height-at-least="0.1665in" fo:text-align="justify" style:justify-single-word="false" fo:text-indent="-0.0098in" style:auto-text-indent="false" style:snap-to-layout-grid="false"/>
    </style:style>
    <style:style style:name="P159" style:family="paragraph" style:parent-style-name="Standard">
      <style:paragraph-properties fo:margin-left="-0.0252in" fo:margin-right="-0.0083in" style:line-height-at-least="0.1665in" fo:text-align="justify" style:justify-single-word="false" fo:text-indent="-0.0098in" style:auto-text-indent="false" style:snap-to-layout-grid="false"/>
      <style:text-properties fo:color="#ff0000" loext:opacity="100%" style:font-name="標楷體" style:font-name-asian="標楷體" style:font-name-complex="標楷體" style:font-weight-complex="bold"/>
    </style:style>
    <style:style style:name="P160" style:family="paragraph" style:parent-style-name="Standard">
      <style:paragraph-properties fo:margin-left="0.3035in" fo:margin-right="0.0154in" style:line-height-at-least="0.1665in" fo:text-align="justify" style:justify-single-word="false" fo:text-indent="-0.2717in" style:auto-text-indent="false" style:snap-to-layout-grid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.3035in" fo:margin-right="0.0154in" style:line-height-at-least="0.1665in" fo:text-align="justify" style:justify-single-word="false" fo:text-indent="-0.2717in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162" style:family="paragraph" style:parent-style-name="Standard">
      <style:paragraph-properties fo:margin-left="0in" fo:margin-right="0in" fo:margin-top="0.1252in" fo:margin-bottom="0.1252in" style:contextual-spacing="false" fo:line-height="0.25in" fo:text-align="justify" style:justify-single-word="false" fo:text-indent="-0.0736in" style:auto-text-indent="false"/>
    </style:style>
    <style:style style:name="P163" style:family="paragraph" style:parent-style-name="Standard">
      <style:paragraph-properties fo:margin-left="0.3043in" fo:margin-right="0in" style:line-height-at-least="0.1665in" fo:text-align="justify" style:justify-single-word="false" fo:text-indent="-0.272in" style:auto-text-indent="false" style:snap-to-layout-grid="false"/>
    </style:style>
    <style:style style:name="P164" style:family="paragraph" style:parent-style-name="Standard">
      <style:paragraph-properties fo:margin-left="0in" fo:margin-right="-0.0752in" style:line-height-at-least="0.1665in" fo:text-align="justify" style:justify-single-word="false" fo:text-indent="-0.0752in" style:auto-text-indent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-0.0335in" fo:margin-right="-0.0083in" style:line-height-at-least="0.1665in" fo:text-align="justify" style:justify-single-word="false" fo:text-indent="0.0016in" style:auto-text-indent="false" style:snap-to-layout-grid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.0484in" fo:margin-right="-0.0752in" style:line-height-at-least="0.1665in" fo:text-indent="-0.1236in" style:auto-text-indent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.0484in" fo:margin-right="-0.0752in" style:line-height-at-least="0.1665in" fo:text-align="justify" style:justify-single-word="false" fo:text-indent="-0.123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8" style:family="paragraph" style:parent-style-name="Standard">
      <style:paragraph-properties fo:margin-left="-0.0154in" fo:margin-right="-0.0181in" style:line-height-at-least="0.1665in" fo:text-align="justify" style:justify-single-word="false" fo:text-indent="0.0008in" style:auto-text-indent="false" style:snap-to-layout-grid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-0.0134in" fo:margin-right="-0.0752in" style:line-height-at-least="0.1665in" fo:text-align="justify" style:justify-single-word="false" fo:text-indent="0.0134in" style:auto-text-indent="false" style:snap-to-layout-grid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0.1417in" fo:margin-right="-0.0752in" style:line-height-at-least="0.1665in" fo:text-align="justify" style:justify-single-word="false" fo:text-indent="-0.1346in" style:auto-text-indent="false" style:snap-to-layout-grid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-0.0134in" fo:margin-right="-0.0752in" style:line-height-at-least="0.1665in" fo:text-align="justify" style:justify-single-word="false" fo:text-indent="0.0126in" style:auto-text-indent="false" style:snap-to-layout-grid="false"/>
    </style:style>
    <style:style style:name="P172" style:family="paragraph" style:parent-style-name="Standard">
      <style:paragraph-properties fo:margin-left="0.102in" fo:margin-right="-0.0083in" style:line-height-at-least="0.1665in" fo:text-align="justify" style:justify-single-word="false" fo:text-indent="-0.1366in" style:auto-text-indent="false" style:snap-to-layout-grid="false"/>
      <style:text-properties style:font-name="標楷體" style:font-name-asian="標楷體" style:font-name-complex="標楷體"/>
    </style:style>
    <style:style style:name="P173" style:family="paragraph" style:parent-style-name="Standard" style:list-style-name="WW8Num28">
      <style:paragraph-properties fo:margin-left="0.25in" fo:margin-right="-0.0752in" style:line-height-at-least="0.1665in" fo:text-indent="-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4" style:family="paragraph" style:parent-style-name="Standard">
      <style:paragraph-properties fo:margin-left="1.0783in" fo:margin-right="-0.0752in" style:line-height-at-least="0.1665in" fo:text-indent="-1.1535in" style:auto-text-indent="false" style:snap-to-layout-grid="false"/>
    </style:style>
    <style:style style:name="P175" style:family="paragraph" style:parent-style-name="Standard">
      <style:paragraph-properties fo:margin-left="-0.0752in" fo:margin-right="-0.0752in" style:line-height-at-least="0.1665in" fo:text-align="justify" style:justify-single-word="false" fo:text-indent="0.1665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76" style:family="paragraph" style:parent-style-name="Standard">
      <style:paragraph-properties fo:margin-left="0.2484in" fo:margin-right="-0.0752in" style:line-height-at-least="0.25in" fo:text-indent="-0.2583in" style:auto-text-indent="false" style:snap-to-layout-grid="false"/>
    </style:style>
    <style:style style:name="P177" style:family="paragraph" style:parent-style-name="Standard">
      <style:paragraph-properties fo:margin-left="0.2484in" fo:margin-right="-0.0752in" style:line-height-at-least="0.25in" fo:text-indent="-0.2583in" style:auto-text-indent="false" style:snap-to-layout-grid="false"/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-0.0165in" fo:margin-right="-0.0752in" style:line-height-at-least="0.1665in" fo:text-indent="0in" style:auto-text-indent="false" style:snap-to-layout-grid="false"/>
    </style:style>
    <style:style style:name="P179" style:family="paragraph" style:parent-style-name="Standard">
      <style:paragraph-properties fo:margin-left="-0.0165in" fo:margin-right="-0.0752in" style:line-height-at-least="0.1665in" fo:text-align="justify" style:justify-single-word="false" fo:text-indent="0in" style:auto-text-indent="false" style:snap-to-layout-grid="false"/>
    </style:style>
    <style:style style:name="P180" style:family="paragraph" style:parent-style-name="Standard">
      <style:paragraph-properties fo:margin-left="0.2417in" fo:margin-right="-0.0752in" style:line-height-at-least="0.1665in" fo:text-indent="-0.2417in" style:auto-text-indent="false" style:snap-to-layout-grid="false"/>
    </style:style>
    <style:style style:name="P181" style:family="paragraph" style:parent-style-name="Standard">
      <style:paragraph-properties fo:margin-left="0.3429in" fo:margin-right="-0.0752in" style:line-height-at-least="0.1665in" fo:text-indent="0.0008in" style:auto-text-indent="false" style:snap-to-layout-grid="false"/>
    </style:style>
    <style:style style:name="P182" style:family="paragraph" style:parent-style-name="Standard">
      <style:paragraph-properties fo:margin-left="0.6083in" fo:margin-right="-0.0752in" style:line-height-at-least="0.1665in" fo:text-indent="-0.2665in" style:auto-text-indent="false" style:snap-to-layout-grid="false"/>
    </style:style>
    <style:style style:name="P183" style:family="paragraph" style:parent-style-name="Standard">
      <style:paragraph-properties fo:margin-left="-0.0071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.3902in" fo:margin-right="-0.0752in" style:line-height-at-least="0.1665in" fo:text-indent="0.0236in" style:auto-text-indent="false" style:snap-to-layout-grid="false"/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left="-0.0752in" fo:margin-right="-0.0752in" style:line-height-at-least="0.1665in" fo:text-indent="0.0535in" style:auto-text-indent="false" style:snap-to-layout-grid="false"/>
    </style:style>
    <style:style style:name="P186" style:family="paragraph" style:parent-style-name="Standard">
      <style:paragraph-properties fo:margin-left="-0.0752in" fo:margin-right="-0.0752in" style:line-height-at-least="0.1665in" fo:text-indent="0.0535in" style:auto-text-indent="false" style:snap-to-layout-grid="false"/>
      <style:text-properties style:font-name="標楷體" style:font-name-asian="標楷體" style:font-name-complex="標楷體"/>
    </style:style>
    <style:style style:name="P187" style:family="paragraph" style:parent-style-name="Standard">
      <style:paragraph-properties fo:margin-left="0.0083in" fo:margin-right="-0.0752in" style:line-height-at-least="0.1665in" fo:text-indent="0in" style:auto-text-indent="false" style:snap-to-layout-grid="false"/>
    </style:style>
    <style:style style:name="P188" style:family="paragraph" style:parent-style-name="Standard">
      <style:paragraph-properties fo:margin-left="0.0083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left="0.4256in" fo:margin-right="-0.0752in" style:line-height-at-least="0.1665in" fo:text-indent="-0.5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0" style:family="paragraph" style:parent-style-name="Standard">
      <style:paragraph-properties fo:margin-left="0.3008in" fo:margin-right="-0.0752in" style:line-height-at-least="0.25in" fo:text-indent="-0.2638in" style:auto-text-indent="false" style:snap-to-layout-grid="false"/>
    </style:style>
    <style:style style:name="P191" style:family="paragraph" style:parent-style-name="Standard">
      <style:paragraph-properties fo:margin-left="0.3008in" fo:margin-right="-0.0752in" style:line-height-at-least="0.25in" fo:text-indent="-0.263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2" style:family="paragraph" style:parent-style-name="Standard">
      <style:paragraph-properties fo:margin-left="0.3008in" fo:margin-right="-0.0752in" style:line-height-at-least="0.25in" fo:text-indent="-0.2638in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93" style:family="paragraph" style:parent-style-name="Standard">
      <style:paragraph-properties fo:margin-left="-0.0752in" fo:margin-right="-0.0752in" style:line-height-at-least="0.25in" fo:text-indent="0.0835in" style:auto-text-indent="false" style:snap-to-layout-grid="false"/>
      <style:text-properties style:font-name="標楷體" style:font-name-asian="標楷體" style:font-name-complex="標楷體"/>
    </style:style>
    <style:style style:name="P194" style:family="paragraph" style:parent-style-name="Standard" style:list-style-name="WW8Num28">
      <style:paragraph-properties fo:margin-left="0.248in" fo:margin-right="-0.0752in" style:line-height-at-least="0.139in" fo:text-indent="-0.248in" style:auto-text-indent="false" style:snap-to-layout-grid="false"/>
    </style:style>
    <style:style style:name="P195" style:family="paragraph" style:parent-style-name="Standard" style:list-style-name="WW8Num28">
      <style:paragraph-properties fo:margin-left="0.248in" fo:margin-right="-0.0752in" style:line-height-at-least="0.139in" fo:text-indent="-0.24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6" style:family="paragraph" style:parent-style-name="Standard">
      <style:paragraph-properties fo:margin-left="0.2339in" fo:margin-right="0in" fo:margin-top="0in" fo:margin-bottom="0.0835in" style:contextual-spacing="false" fo:line-height="0.25in" fo:text-indent="-0.6091in" style:auto-text-indent="false" style:line-break="normal"/>
      <style:text-properties style:font-name="標楷體" fo:font-weight="bold" style:font-name-asian="標楷體" style:font-weight-asian="bold" style:font-name-complex="標楷體" loext:padding="0in" loext:border="0.51pt solid #000000" loext:shadow="none"/>
    </style:style>
    <style:style style:name="P197" style:family="paragraph" style:parent-style-name="Standard">
      <style:paragraph-properties fo:margin-left="1.111in" fo:margin-right="-0.0752in" style:line-height-at-least="0.1665in" fo:text-align="justify" style:justify-single-word="false" fo:text-indent="-1.1862in" style:auto-text-indent="false" style:snap-to-layout-grid="false"/>
    </style:style>
    <style:style style:name="P198" style:family="paragraph" style:parent-style-name="Standard">
      <style:paragraph-properties fo:margin-left="0.0035in" fo:margin-right="-0.0752in" style:line-height-at-least="0.25in" fo:text-indent="0in" style:auto-text-indent="false" style:snap-to-layout-grid="false"/>
    </style:style>
    <style:style style:name="P199" style:family="paragraph" style:parent-style-name="Standard">
      <style:paragraph-properties fo:margin-left="0.0035in" fo:margin-right="-0.0752in" style:line-height-at-least="0.25in" fo:text-indent="0in" style:auto-text-indent="false" style:snap-to-layout-grid="false"/>
      <style:text-properties style:font-name="標楷體" style:font-name-asian="標楷體" style:font-name-complex="標楷體"/>
    </style:style>
    <style:style style:name="P200" style:family="paragraph" style:parent-style-name="Standard">
      <style:paragraph-properties fo:margin-left="0.0035in" fo:margin-right="-0.0752in" style:line-height-at-least="0.25in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1" style:family="paragraph" style:parent-style-name="Standard">
      <style:paragraph-properties fo:margin-left="0.4882in" fo:margin-right="-0.0752in" style:line-height-at-least="0.25in" fo:text-indent="-0.45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2" style:family="paragraph" style:parent-style-name="Standard">
      <style:paragraph-properties fo:margin-left="0.4882in" fo:margin-right="0.0047in" style:line-height-at-least="0.25in" fo:text-align="justify" style:justify-single-word="false" fo:text-indent="-0.45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3" style:family="paragraph" style:parent-style-name="Standard">
      <style:paragraph-properties fo:margin-left="0.3736in" fo:margin-right="-0.0752in" style:line-height-at-least="0.25in" fo:text-indent="-0.3354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4" style:family="paragraph" style:parent-style-name="Standard">
      <style:paragraph-properties fo:margin-left="0.3736in" fo:margin-right="-0.0752in" style:line-height-at-least="0.25in" fo:text-indent="-0.3354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5" style:family="paragraph" style:parent-style-name="Standard">
      <style:paragraph-properties fo:margin-left="0.3008in" fo:margin-right="0in" style:line-height-at-least="0.25in" fo:text-align="justify" style:justify-single-word="false" fo:text-indent="-0.2638in" style:auto-text-indent="false" style:snap-to-layout-grid="false"/>
    </style:style>
    <style:style style:name="P206" style:family="paragraph" style:parent-style-name="Standard">
      <style:paragraph-properties fo:margin-left="0in" fo:margin-right="0.0252in" fo:line-height="0.1665in" fo:text-align="justify" style:justify-single-word="false" fo:text-indent="0in" style:auto-text-indent="false"/>
      <style:text-properties fo:color="#ff0000" loext:opacity="100%" style:font-name="標楷體" fo:font-size="9pt" style:font-name-asian="標楷體" style:font-size-asian="9pt" style:font-name-complex="標楷體" style:font-size-complex="14pt"/>
    </style:style>
    <style:style style:name="P207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2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text-scale="95%"/>
    </style:style>
    <style:style style:name="T5" style:family="text">
      <style:text-properties style:font-name="標楷體" style:font-name-asian="標楷體" style:font-name-complex="標楷體" style:text-scale="95%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Gautami" style:font-weight-complex="bold"/>
    </style:style>
    <style:style style:name="T8" style:family="text">
      <style:text-properties style:font-name="標楷體" style:font-name-asian="標楷體" style:font-name-complex="Gautami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text-scale="90%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 style:text-scale="95%"/>
    </style:style>
    <style:style style:name="T23" style:family="text">
      <style:text-properties style:font-name="標楷體" style:letter-kerning="false" style:font-name-asian="標楷體" style:font-name-complex="標楷體" style:text-scale="95%"/>
    </style:style>
    <style:style style:name="T24" style:family="text">
      <style:text-properties style:font-name="標楷體" style:letter-kerning="false" style:font-name-asian="標楷體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text-scale="90%"/>
    </style:style>
    <style:style style:name="T30" style:family="text">
      <style:text-properties style:font-name="標楷體" fo:font-weight="bold" style:font-name-asian="標楷體" style:font-weight-asian="bold" style:font-name-complex="Gautami"/>
    </style:style>
    <style:style style:name="T31" style:family="text">
      <style:text-properties style:font-name="標楷體" fo:font-weight="bold" style:font-name-asian="標楷體" style:font-weight-asian="bold" style:font-name-complex="Gautami" style:font-weight-complex="bold"/>
    </style:style>
    <style:style style:name="T3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6pt" fo:font-weight="bold" style:font-size-asian="16pt" style:font-weight-asian="bold"/>
    </style:style>
    <style:style style:name="T40" style:family="text">
      <style:text-properties fo:font-size="14pt" style:text-underline-style="solid" style:text-underline-width="auto" style:text-underline-color="font-color" style:font-size-asian="14pt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43" style:family="text">
      <style:text-properties fo:color="#ff0000" loext:opacity="100%" style:font-name="標楷體" style:font-name-asian="標楷體" style:font-name-complex="標楷體"/>
    </style:style>
    <style:style style:name="T44" style:family="text">
      <style:text-properties fo:color="#ff0000" loext:opacity="100%" style:font-name="標楷體" style:font-name-asian="標楷體" style:font-name-complex="標楷體"/>
    </style:style>
    <style:style style:name="T4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8" style:family="text">
      <style:text-properties fo:color="#ff0000" loext:opacity="100%" fo:font-size="14pt" style:font-size-asian="14pt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fo:font-size="13pt" style:font-size-asian="13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font-name-asian="Times New Roman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9" style:family="text">
      <style:text-properties fo:color="#000000" loext:opacity="100%" style:font-name="標楷體" fo:font-weight="bold" style:font-name-asian="標楷體" style:font-weight-asian="bold" style:font-name-complex="標楷體" style:text-scale="80%"/>
    </style:style>
    <style:style style:name="T60" style:family="text">
      <style:text-properties fo:color="#000000" loext:opacity="100%" style:font-name="標楷體" style:font-name-asian="標楷體" style:font-name-complex="標楷體"/>
    </style:style>
    <style:style style:name="T61" style:family="text">
      <style:text-properties fo:color="#000000" loext:opacity="100%" style:font-name="標楷體" style:font-name-asian="標楷體" style:font-name-complex="標楷體"/>
    </style:style>
    <style:style style:name="T62" style:family="text">
      <style:text-properties fo:color="#000000" loext:opacity="100%" style:font-name="標楷體" fo:font-size="11pt" style:font-name-asian="標楷體" style:font-size-asian="11pt" style:font-name-complex="標楷體" style:font-size-complex="11pt" style:text-scale="90%"/>
    </style:style>
    <style:style style:name="T63" style:family="text">
      <style:text-properties fo:color="#000000" loext:opacity="100%" style:font-name="標楷體" fo:font-size="11pt" style:font-name-asian="標楷體" style:font-size-asian="11pt" style:font-name-complex="標楷體" style:font-size-complex="11pt" style:text-scale="90%"/>
    </style:style>
    <style:style style:name="T64" style:family="text">
      <style:text-properties fo:color="#000000" loext:opacity="100%" fo:font-weight="bold" style:font-weight-asian="bold"/>
    </style:style>
    <style:style style:name="T65" style:family="text">
      <style:text-properties style:text-line-through-style="solid" style:text-line-through-type="single" fo:font-weight="bold" style:font-weight-asian="bold"/>
    </style:style>
    <style:style style:name="T66" style:family="text">
      <style:text-properties style:text-line-through-style="solid" style:text-line-through-type="single" style:font-name="標楷體" style:font-name-asian="標楷體" style:font-name-complex="標楷體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fo:font-size="11.5pt" style:font-size-asian="11.5pt" style:font-size-complex="11.5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 style:font-weight-complex="bold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01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(附表一)</text:p>
      <text:p text:style-name="P35"><text:span text:style-name="T9">花蓮縣政府108年度重要施政計畫先期作業摘要評審表</text:span></text:p>
      <text:p text:style-name="P4"><text:span text:style-name="T48"><text:s text:c="37"/></text:span><text:span text:style-name="T41"><text:s text:c="8"/></text:span><text:s text:c="6"/>製表日期：107.6.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13" office:value-type="string">
            <text:p text:style-name="P38"/>
            <text:p text:style-name="P37"/>
            <text:p text:style-name="P37"/>
            <text:p text:style-name="P4">計</text:p>
            <text:p text:style-name="P4"/>
            <text:p text:style-name="P4"/>
            <text:p text:style-name="P4"/>
            <text:p text:style-name="P4">畫</text:p>
            <text:p text:style-name="P4"/>
            <text:p text:style-name="P4"/>
            <text:p text:style-name="P4"/>
            <text:p text:style-name="P4">內</text:p>
            <text:p text:style-name="P4"/>
            <text:p text:style-name="P4"/>
            <text:p text:style-name="P4"/>
            <text:p text:style-name="P4">容</text:p>
          </table:table-cell>
          <table:table-cell table:style-name="表格1.B1" office:value-type="string">
            <text:p text:style-name="P6">計畫名稱</text:p>
          </table:table-cell>
          <table:table-cell table:style-name="表格1.A1" table:number-columns-spanned="2" office:value-type="string">
            <text:p text:style-name="Standard"><text:span text:style-name="T1">花蓮縣警察局廣域網路加速器設備汰換採購預算費用</text:span></text:p>
          </table:table-cell>
          <table:covered-table-cell/>
          <table:table-cell table:style-name="表格1.B1" table:number-columns-spanned="2" office:value-type="string">
            <text:p text:style-name="P6">計畫性質</text:p>
          </table:table-cell>
          <table:covered-table-cell/>
          <table:table-cell table:style-name="表格1.A1" table:number-columns-spanned="2" office:value-type="string">
            <text:p text:style-name="Standard"><text:span text:style-name="T1">□新興計畫</text:span></text:p>
            <text:p text:style-name="Standard"><text:span text:style-name="T1">■修正（延續性）計畫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計畫依據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計畫目標</text:p>
          </table:table-cell>
          <table:table-cell table:style-name="表格1.A1" table:number-columns-spanned="6" office:value-type="string">
            <text:p text:style-name="Standard"><text:span text:style-name="T14">本局廣域網路加速器，單價1,550,000元，共計新臺幣155萬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內容（修正）要點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6">全程所需</text:p>
            <text:p text:style-name="P6">經費總額</text:p>
          </table:table-cell>
          <table:table-cell table:style-name="表格1.B1" office:value-type="string">
            <text:p text:style-name="P55"><text:span text:style-name="T1">新臺幣1,55</text:span><text:span text:style-name="T1">0</text:span></text:p>
            <text:p text:style-name="P55"><text:span text:style-name="T1">千元</text:span></text:p>
          </table:table-cell>
          <table:table-cell table:style-name="表格1.B1" table:number-columns-spanned="2" office:value-type="string">
            <text:p text:style-name="P6">計畫期間</text:p>
          </table:table-cell>
          <table:covered-table-cell/>
          <table:table-cell table:style-name="表格1.B1" table:number-columns-spanned="3" office:value-type="string">
            <text:p text:style-name="P43"><text:span text:style-name="T1">民國108年1月1日起至108年12月 31日止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7" office:value-type="string">
            <text:p text:style-name="P41"><draw:line text:anchor-type="char" draw:z-index="0" draw:style-name="gr1" draw:text-style-name="P208" svg:x1="1.652in" svg:y1="0.0457in" svg:x2="2.7772in" svg:y2="0.4209in"><text:p/></draw:line></text:p>
            <text:p text:style-name="P4"/>
            <text:p text:style-name="P4">經</text:p>
            <text:p text:style-name="P4"/>
            <text:p text:style-name="P4">費</text:p>
            <text:p text:style-name="P4"/>
            <text:p text:style-name="P4">概</text:p>
            <text:p text:style-name="P4"/>
            <text:p text:style-name="P4">算</text:p>
            <text:p text:style-name="P3"><text:s text:c="5"/></text:p>
          </table:table-cell>
          <table:table-cell table:style-name="表格1.A1" office:value-type="string">
            <text:p text:style-name="P3">來源</text:p>
            <text:p text:style-name="P2">需求</text:p>
          </table:table-cell>
          <table:table-cell table:style-name="表格1.B1" table:number-columns-spanned="2" office:value-type="string">
            <text:p text:style-name="P6">合計</text:p>
          </table:table-cell>
          <table:covered-table-cell/>
          <table:table-cell table:style-name="表格1.B1" table:number-columns-spanned="2" office:value-type="string">
            <text:p text:style-name="P6">中央預算</text:p>
          </table:table-cell>
          <table:covered-table-cell/>
          <table:table-cell table:style-name="表格1.B1" office:value-type="string">
            <text:p text:style-name="P6">縣預算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5"><text:span text:style-name="T1">108年度</text:span></text:p>
          </table:table-cell>
          <table:table-cell table:style-name="表格1.B1" table:number-columns-spanned="2" office:value-type="string">
            <text:p text:style-name="P35"><text:span text:style-name="T1">1,550,000</text:span>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5"><text:span text:style-name="T1">1,550,000</text:span>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4">年度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4">年度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4">年度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4">年度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4">總需求</text:p>
          </table:table-cell>
          <table:table-cell table:style-name="表格1.B1" table:number-columns-spanned="2" office:value-type="string">
            <text:p text:style-name="P35"><text:span text:style-name="T1">1,550,000</text:span>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5"><text:span text:style-name="T1">1,550,000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6">本年度經費需求</text:p>
            <text:p text:style-name="P6">計算方法與標準</text:p>
          </table:table-cell>
          <table:table-cell table:style-name="表格1.B1" table:number-columns-spanned="6" office:value-type="string">
            <text:p text:style-name="P44"><text:span text:style-name="T1">1(台) ×1,550,000＝1,550,000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4">計</text:p>
            <text:p text:style-name="P4">畫</text:p>
            <text:p text:style-name="P4">執</text:p>
            <text:p text:style-name="P4">行</text:p>
            <text:p text:style-name="P4">單</text:p>
            <text:p text:style-name="P4">位</text:p>
            <text:p text:style-name="P4">自</text:p>
            <text:p text:style-name="P4">評</text:p>
          </table:table-cell>
          <table:table-cell table:style-name="表格1.B1" office:value-type="string">
            <text:p text:style-name="P6">計畫需求</text:p>
          </table:table-cell>
          <table:table-cell table:style-name="表格1.B1" table:number-columns-spanned="6" office:value-type="string">
            <text:p text:style-name="P43"><text:span text:style-name="T1">本局廣域網路加速器設備之需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6">計畫可行性</text:p>
          </table:table-cell>
          <table:table-cell table:style-name="表格1.B1" table:number-columns-spanned="6" office:value-type="string">
            <text:p text:style-name="P43"><text:span text:style-name="T1">編列預算可完成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6">計畫效果（益）</text:p>
          </table:table-cell>
          <table:table-cell table:style-name="表格1.B1" table:number-columns-spanned="6" office:value-type="string">
            <text:p text:style-name="P44"><text:bookmark-start text:name="OLE_LINK1"/><text:bookmark-start text:name="OLE_LINK2"/><text:span text:style-name="T1">有效降低本局資訊安全風險</text:span><text:bookmark-end text:name="OLE_LINK1"/><text:bookmark-end text:name="OLE_LINK2"/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6">計畫協調</text:p>
          </table:table-cell>
          <table:table-cell table:style-name="表格1.B1" table:number-columns-spanned="6" office:value-type="string">
            <text:p text:style-name="P43"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6">計畫影響</text:p>
          </table:table-cell>
          <table:table-cell table:style-name="表格1.B1" table:number-columns-spanned="6" office:value-type="string">
            <text:p text:style-name="P44"><text:span text:style-name="T1">有效降低本局資訊安全風險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Standard"><text:span text:style-name="T1">計畫執行單位：花蓮縣警察局 <text:s/>計畫聯絡人：張廣韋 <text:s text:c="2"/>職稱：警員 電話：03-8234347</text:span></text:p>
      <text:p text:style-name="P56"><draw:frame draw:style-name="fr1" draw:name="外框1" text:anchor-type="char" svg:x="-0.0055in" svg:y="-0.2945in" svg:width="0.6508in" svg:height="0.2783in" draw:z-index="1"><draw:text-box><text:p text:style-name="Standard"/></draw:text-box></draw:frame><text:span text:style-name="T1"><text:s text:c="15"/></text:span><text:span text:style-name="T11">花蓮縣政府</text:span><text:span text:style-name="T9">108</text:span><text:span text:style-name="T11">年度重要施政計畫先期作業計畫書</text:span></text:p>
      <text:p text:style-name="P57"><text:span text:style-name="T10">主辦單位：花蓮縣警察局</text:span></text:p>
      <text:p text:style-name="P58"/>
      <text:p text:style-name="P2">壹、計畫緣起</text:p>
      <text:list xml:id="list3214935625" text:style-name="WW8Num17">
        <text:list-item>
          <text:p text:style-name="P9">依據：</text:p>
        </text:list-item>
        <text:list-item>
          <text:p text:style-name="P45"><text:span text:style-name="T1">未來環境預測：目前匡列108年預算重要施政項目，廣域網路加速器汰換費用1,550,000元，未編列預算，將影響本局各單位警政網路維運。</text:span></text:p>
        </text:list-item>
        <text:list-item>
          <text:p text:style-name="P45"><text:span text:style-name="T1">問題評析：若無編列預算，將影響本局各單位警政網路維運順暢。</text:span></text:p>
        </text:list-item>
      </text:list>
      <text:p text:style-name="P8">貳、計畫目標</text:p>
      <text:list xml:id="list138359881" text:style-name="WW8Num26">
        <text:list-item>
          <text:p text:style-name="P46"><text:span text:style-name="T1">目標說明：108年辦理廣域網路加速器汰換1台，單價1,550,000元，共計新臺幣1,55萬元。</text:span></text:p>
        </text:list-item>
        <text:list-item>
          <text:p text:style-name="P46"><text:span text:style-name="T1">達成目標之限制條件：無。</text:span></text:p>
        </text:list-item>
        <text:list-item>
          <text:p text:style-name="P46"><text:span text:style-name="T1">預期績效指標及評估基準：有效改善本局各單位網路維運正常，並降低資安風險。</text:span></text:p>
        </text:list-item>
      </text:list>
      <text:p text:style-name="P8">參、既有相關策略、政策及方案之執行檢討</text:p>
      <text:list xml:id="list3470084711" text:style-name="WW8Num10">
        <text:list-item>
          <text:p text:style-name="P47"><text:span text:style-name="T1">既有策略、政策及方案內容： </text:span></text:p>
        </text:list-item>
        <text:list-item>
          <text:p text:style-name="P10">執行檢討：</text:p>
        </text:list-item>
      </text:list>
      <text:p text:style-name="P2">肆、實施策略及方法：</text:p>
      <text:list xml:id="list953779050" text:style-name="WW8Num23">
        <text:list-item>
          <text:p text:style-name="P48"><text:span text:style-name="T1">計畫內容：花蓮縣警察局廣域網路加速器採購預算費用。</text:span></text:p>
        </text:list-item>
        <text:list-item>
          <text:p text:style-name="P48"><text:span text:style-name="T1">分期（年）實施策略：由本局於年度內自行辦理招標採購。</text:span></text:p>
        </text:list-item>
        <text:list-item>
          <text:p text:style-name="P48"><text:span text:style-name="T1">主要工作項目：廣域網路加速器設備汰換採購編列費用。</text:span></text:p>
        </text:list-item>
        <text:list-item>
          <text:p text:style-name="P23">實施步驟、方法與分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9">期別</text:p>
          </table:table-cell>
          <table:table-cell table:style-name="表格2.B1" office:value-type="string">
            <text:p text:style-name="P59">年度</text:p>
          </table:table-cell>
          <table:table-cell table:style-name="表格2.B1" office:value-type="string">
            <text:p text:style-name="P59">實施內容</text:p>
          </table:table-cell>
          <table:table-cell table:style-name="表格2.D1" office:value-type="string">
            <text:p text:style-name="P59">執行單位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4">108</text:p>
          </table:table-cell>
          <table:table-cell table:style-name="表格2.B2" office:value-type="string">
            <text:p text:style-name="P43"><text:span text:style-name="T1">編列廣域網路加速器，單價1,550,000元，共計新臺幣155萬元。</text:span></text:p>
          </table:table-cell>
          <table:table-cell table:style-name="表格2.D2" office:value-type="string">
            <text:p text:style-name="P4">花蓮縣警察局</text:p>
          </table:table-cell>
        </table:table-row>
      </table:table>
      <text:p text:style-name="P61"><text:soft-page-break/><text:span text:style-name="T1">產生的效果（益）及對於相關地區或一般人民之正、負面影響：改善各單位網路設備，有效提升執勤效率，節省受理報案時間，提供更優質的服務。</text:span></text:p>
      <text:p text:style-name="P2">伍、資源需求</text:p>
      <text:p text:style-name="P62"><text:span text:style-name="T1">一、所需資源說明：108年編列廣域網路加速器設備汰換費用。</text:span></text:p>
      <text:p text:style-name="P63">二、經費需求：</text:p>
      <text:p text:style-name="P11"><text:s text:c="8"/>(一)財務需求方案</text:p>
      <text:p text:style-name="P11"/>
      <text:p text:style-name="P11"/>
      <text:p text:style-name="P11"/>
      <text:p text:style-name="P11"/>
      <text:p text:style-name="P64"><text:span text:style-name="T15"><text:s text:c="9"/>財 務 需 求 方 案 <text:s text:c="16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65">年 <text:s text:c="2"/>度</text:p>
            <text:p text:style-name="P68">用途別</text:p>
            <text:p text:style-name="P69">預算科目</text:p>
          </table:table-cell>
          <table:table-cell table:style-name="表格3.B1" table:number-rows-spanned="2" office:value-type="string">
            <text:p text:style-name="P70">以前年度已列預（概）算數累(A)</text:p>
          </table:table-cell>
          <table:table-cell table:style-name="表格3.B1" table:number-columns-spanned="6" office:value-type="string">
            <text:p text:style-name="P60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19">總 <text:s/>需 <text:s/>求</text:p>
            <text:p text:style-name="P19">(A＋B)</text:p>
          </table:table-cell>
          <table:table-cell table:style-name="表格3.J1" table:number-rows-spanned="2" office:value-type="string">
            <text:p text:style-name="P19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35"><text:span text:style-name="T15">108</text:span></text:p>
          </table:table-cell>
          <table:table-cell table:style-name="表格3.C2" office:value-type="string">
            <text:p text:style-name="P35"><text:span text:style-name="T15">109</text:span></text:p>
          </table:table-cell>
          <table:table-cell table:style-name="表格3.C2" office:value-type="string">
            <text:p text:style-name="P35"><text:span text:style-name="T15">110</text:span></text:p>
          </table:table-cell>
          <table:table-cell table:style-name="表格3.C2" office:value-type="string">
            <text:p text:style-name="P35"><text:span text:style-name="T15">111</text:span></text:p>
          </table:table-cell>
          <table:table-cell table:style-name="表格3.C2" office:value-type="string">
            <text:p text:style-name="P71"><text:span text:style-name="T16">110年度以後經費需</text:span><text:span text:style-name="T15">求</text:span></text:p>
          </table:table-cell>
          <table:table-cell table:style-name="表格3.C2" office:value-type="string">
            <text:p text:style-name="P19">小計(B)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設備及投資</text:p>
          </table:table-cell>
          <table:table-cell table:style-name="表格3.B3" office:value-type="string">
            <text:p text:style-name="P18">0</text:p>
          </table:table-cell>
          <table:table-cell table:style-name="表格3.B3" office:value-type="string">
            <text:p text:style-name="Standard"><text:span text:style-name="T14">1,550</text:span>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16">1,550</text:p>
          </table:table-cell>
          <table:table-cell table:style-name="表格3.B3" office:value-type="string">
            <text:p text:style-name="P16">1,550</text:p>
          </table:table-cell>
          <table:table-cell table:style-name="表格3.J3" office:value-type="string">
            <text:p text:style-name="P17"/>
          </table:table-cell>
        </table:table-row>
        <table:table-row table:style-name="表格3.4">
          <table:table-cell table:style-name="表格3.A4" office:value-type="string">
            <text:p text:style-name="P21">合 <text:s text:c="8"/>計</text:p>
          </table:table-cell>
          <table:table-cell table:style-name="表格3.B4" office:value-type="string">
            <text:p text:style-name="P65">0</text:p>
          </table:table-cell>
          <table:table-cell table:style-name="表格3.C4" office:value-type="string">
            <text:p text:style-name="P16">1,550</text:p>
          </table:table-cell>
          <table:table-cell table:style-name="表格3.B4" office:value-type="string">
            <text:p text:style-name="P72"/>
          </table:table-cell>
          <table:table-cell table:style-name="表格3.B4" office:value-type="string">
            <text:p text:style-name="P73"/>
          </table:table-cell>
          <table:table-cell table:style-name="表格3.B4" office:value-type="string">
            <text:p text:style-name="P66"/>
          </table:table-cell>
          <table:table-cell table:style-name="表格3.B4" office:value-type="string">
            <text:p text:style-name="P66"/>
          </table:table-cell>
          <table:table-cell table:style-name="表格3.C4" office:value-type="string">
            <text:p text:style-name="P16">1,550</text:p>
          </table:table-cell>
          <table:table-cell table:style-name="表格3.C4" office:value-type="string">
            <text:p text:style-name="P16">1,550</text:p>
          </table:table-cell>
          <table:table-cell table:style-name="表格3.J4" office:value-type="string">
            <text:p text:style-name="P67"/>
          </table:table-cell>
        </table:table-row>
      </table:table>
      <text:p text:style-name="P43"><text:span text:style-name="T43"><text:s text:c="7"/></text:span><text:span text:style-name="T1"><text:s/>(二)經費需求之計算：</text:span></text:p>
      <text:p text:style-name="P64"><text:span text:style-name="T42"><text:s text:c="8"/></text:span><text:span text:style-name="T10">經費需求之計算</text:span><text:span text:style-name="T1"> <text:s text:c="22"/></text:span><text:span text:style-name="T15">單位：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0">計畫名稱</text:p>
          </table:table-cell>
          <table:table-cell table:style-name="表格4.B1" office:value-type="string">
            <text:p text:style-name="P60">項目</text:p>
          </table:table-cell>
          <table:table-cell table:style-name="表格4.B1" office:value-type="string">
            <text:p text:style-name="P74">單位</text:p>
          </table:table-cell>
          <table:table-cell table:style-name="表格4.B1" office:value-type="string">
            <text:p text:style-name="P74">數量</text:p>
          </table:table-cell>
          <table:table-cell table:style-name="表格4.B1" office:value-type="string">
            <text:p text:style-name="P60">單價</text:p>
          </table:table-cell>
          <table:table-cell table:style-name="表格4.B1" office:value-type="string">
            <text:p text:style-name="P60">預算數</text:p>
          </table:table-cell>
          <table:table-cell table:style-name="表格4.G1" office:value-type="string">
            <text:p text:style-name="P60">說明</text:p>
          </table:table-cell>
        </table:table-row>
        <table:table-row table:style-name="表格4.2">
          <table:table-cell table:style-name="表格4.A2" office:value-type="string">
            <text:p text:style-name="P2">廣域網路加速器</text:p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4">台</text:p>
          </table:table-cell>
          <table:table-cell table:style-name="表格4.B2" office:value-type="string">
            <text:p text:style-name="P4">1</text:p>
          </table:table-cell>
          <table:table-cell table:style-name="表格4.B2" office:value-type="string">
            <text:p text:style-name="P4">1,550</text:p>
          </table:table-cell>
          <table:table-cell table:style-name="表格4.B2" office:value-type="string">
            <text:p text:style-name="P4">1,550</text:p>
          </table:table-cell>
          <table:table-cell table:style-name="表格4.G2" office:value-type="string">
            <text:p text:style-name="P38"/>
          </table:table-cell>
        </table:table-row>
        <table:table-row table:style-name="表格4.3">
          <table:table-cell table:style-name="表格4.A3" table:number-columns-spanned="7" office:value-type="string">
            <text:p text:style-name="P75"><text:span text:style-name="T1">計畫總成本估算方式： 1(台) ×1,550(千元)＝1,550(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陸、預期效果及影響</text:p>
      <text:list xml:id="list1080698213" text:style-name="WW8Num15">
        <text:list-item>
          <text:p text:style-name="P49"><text:span text:style-name="T1">預期效果：有效改善本局各單位網路維運正常，降低資安風險。</text:span></text:p>
        </text:list-item>
        <text:list-item>
          <text:p text:style-name="P49"><text:soft-page-break/><text:span text:style-name="T1">計畫影響：改善各單位網路設備，降低資安風險，提供更優質的服務。</text:span></text:p>
        </text:list-item>
      </text:list>
      <text:p text:style-name="P2">柒、附則</text:p>
      <text:p text:style-name="P76">一、有關機關應配合事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9">配合事項</text:p>
          </table:table-cell>
          <table:table-cell table:style-name="表格5.B1" office:value-type="string">
            <text:p text:style-name="P79">配合方法</text:p>
          </table:table-cell>
          <table:table-cell table:style-name="表格5.B1" office:value-type="string">
            <text:p text:style-name="P22">應完成時間（年月）</text:p>
          </table:table-cell>
          <table:table-cell table:style-name="表格5.D1" office:value-type="string">
            <text:p text:style-name="P79">配合機關</text:p>
          </table:table-cell>
        </table:table-row>
        <table:table-row table:style-name="表格5.2">
          <table:table-cell table:style-name="表格5.A2" office:value-type="string">
            <text:p text:style-name="P12">暫無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D2" office:value-type="string">
            <text:p text:style-name="P13"/>
          </table:table-cell>
        </table:table-row>
      </table:table>
      <text:p text:style-name="P77">二、性別影響評估檢視表(如附表二)</text:p>
      <text:p text:style-name="P14"/>
      <text:p text:style-name="P78">三、替選方案之分析及評估</text:p>
      <text:p text:style-name="P8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21"><text:s/>(附表二)</text:span></text:p>
            <text:p text:style-name="P82"><text:span text:style-name="T12">花蓮縣政府</text:span><text:span text:style-name="T12">性別影響評估檢視表（</text:span><text:span text:style-name="T12">先期作業計畫</text:span><text:span text:style-name="T12">）</text:span></text:p>
            <text:p text:style-name="P83"><text:s text:c="6"/>【第一部分】：本部分由機關人員填寫 <text:s text:c="34"/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1">
                <table:table-cell table:style-name="表格7.A1" table:number-columns-spanned="6" office:value-type="string">
                  <text:p text:style-name="P50"><text:span text:style-name="T25">填表日期：</text:span><text:span text:style-name="T25">107</text:span><text:span text:style-name="T27">年</text:span><text:span text:style-name="T27">6</text:span><text:span text:style-name="T27">月</text:span><text:span text:style-name="T27">15</text:span><text:span text:style-name="T27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6" office:value-type="string">
                  <text:p text:style-name="P86"><text:span text:style-name="T25">填表人姓名：</text:span><text:span text:style-name="T25">張廣韋</text:span><text:span text:style-name="T25"> <text:s text:c="23"/>職稱：</text:span><text:span text:style-name="T25">技佐</text:span></text:p>
                  <text:p text:style-name="P86"><text:span text:style-name="T25">電話：</text:span><text:span text:style-name="T25">03-8234347</text:span><text:span text:style-name="T25">　　</text:span><text:span text:style-name="T25"> </text:span><text:span text:style-name="T25">　　　　　　　</text:span><text:span text:style-name="T25"> <text:s text:c="6"/></text:span><text:span text:style-name="T25">e-mail：</text:span><text:span text:style-name="T25">beit8520@mail2.hlpb.gov.tw</text:span></text:p>
                  <text:p text:style-name="P89"><text:span text:style-name="T25">身分：</text:span><text:span text:style-name="T25">▇</text:span><text:span text:style-name="T25"> 業務單位人員 <text:s text:c="3"/>□ </text:span><text:span text:style-name="T25">非業務</text:span><text:span text:style-name="T25">單位人員 ，請說明：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6" office:value-type="string">
                  <text:p text:style-name="P24">填 <text:s/>表 <text:s/>説 <text:s/>明</text:p>
                  <text:list xml:id="list2132160506" text:style-name="WW8Num3">
                    <text:list-item>
                      <text:p text:style-name="P25">本府各單位及所屬一級機關於提報先期作業計畫時，皆應填具本表。</text:p>
                    </text:list-item>
                    <text:list-item>
                      <text:p text:style-name="P102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p>
                    </text:list-item>
                    <text:list-item>
                      <text:p text:style-name="P101"><text:span text:style-name="T25">性別平等專家學者資料可至本府網站中，性別影響評估專區之「花蓮縣婦女權益促進委員會民間團體委員代表聯絡方式」及「性別平等人才資料庫」（</text:span><text:span text:style-name="T56"> </text:span><text:a xlink:type="simple" xlink:href="http://sa.hl.gov.tw/files/11-1037-6626.php?Lang=zh-tw" text:style-name="Internet_20_link" text:visited-style-name="Visited_20_Internet_20_Link"><text:span text:style-name="Internet_20_link"><text:span text:style-name="T58">http://sa.hl.gov.tw/files/11-1037-6626.php?Lang=zh-tw</text:span></text:span></text:a><text:span text:style-name="T25"> ）或至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59">http://old.taiwanwomencenter.org.tw/sp.asp?xdurl=profRecommend/profList.asp&amp;ctNode=325</text:span></text:span></text:a><text:span text:style-name="T25">)參閱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1" office:value-type="string">
                  <text:p text:style-name="P90"><text:span text:style-name="T25">壹、</text:span><text:span text:style-name="T25">計畫</text:span><text:span text:style-name="T25">名稱</text:span></text:p>
                </table:table-cell>
                <table:table-cell table:style-name="表格7.A1" table:number-columns-spanned="5" office:value-type="string">
                  <text:p text:style-name="P84">廣域網路加速器設備汰換採購預算費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1" office:value-type="string">
                  <text:p text:style-name="P91">貳、主管機關</text:p>
                </table:table-cell>
                <table:table-cell table:style-name="表格7.A1" table:number-columns-spanned="3" office:value-type="string">
                  <text:p text:style-name="P85">花蓮縣政府</text:p>
                </table:table-cell>
                <table:covered-table-cell/>
                <table:covered-table-cell/>
                <table:table-cell table:style-name="表格7.A1" office:value-type="string">
                  <text:p text:style-name="P92">主辦機關</text:p>
                </table:table-cell>
                <table:table-cell table:style-name="表格7.A1" office:value-type="string">
                  <text:p text:style-name="P26">花蓮縣警察局</text:p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93"><text:span text:style-name="T25">參、</text:span><text:span text:style-name="T25">計畫</text:span><text:span text:style-name="T25">內容涉及領域：</text:span></text:p>
                  <text:p text:style-name="P94">(可參考行政院性別平等委員會訂頒之「性別平等政策綱領」)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>勾選（可複選）</text:p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51"><text:span text:style-name="T1">3-1 </text:span><text:span text:style-name="T25">政治參與、社區參與、國際參與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51"><text:span text:style-name="T1">3-2 </text:span><text:span text:style-name="T25">勞動</text:span><text:span text:style-name="T1">、經濟、福利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52"/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15">3-3 人口、婚姻、家庭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2">3-4 教育、文化、媒體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2">3-5人身安全、司法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2">3-6健康、醫療、照顧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2">3-7環境、能源、科技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>V</text:p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Standard"><text:span text:style-name="T1">3-8</text:span><text:span text:style-name="T25">公共建設(或工程)</text:span><text:span text:style-name="T1"> 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28">3-9其他（勾選「其他」欄位者，請簡述計畫涉及領域）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27"/>
                </table:table-cell>
              </table:table-row>
              <table:table-row table:style-name="表格7.1">
                <table:table-cell table:style-name="表格7.A1" table:number-columns-spanned="6" office:value-type="string">
                  <text:p text:style-name="P87"><text:span text:style-name="T25">肆、問題與需求</text:span><text:span text:style-name="T25">評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2" office:value-type="string">
                  <text:p text:style-name="P103">項　目</text:p>
                </table:table-cell>
                <table:covered-table-cell/>
                <table:table-cell table:style-name="表格7.A2" table:number-columns-spanned="3" office:value-type="string">
                  <text:p text:style-name="P104">說　明</text:p>
                </table:table-cell>
                <table:covered-table-cell/>
                <table:covered-table-cell/>
                <table:table-cell table:style-name="表格7.A2" office:value-type="string">
                  <text:p text:style-name="P105">備　註</text:p>
                </table:table-cell>
              </table:table-row>
              <table:table-row table:style-name="表格7.1">
                <table:table-cell table:style-name="表格7.A2" table:number-rows-spanned="4" office:value-type="string">
                  <text:p text:style-name="P107"><text:span text:style-name="T25">4-1</text:span><text:span text:style-name="T25">計畫之現況問題與需求概述</text:span></text:p>
                </table:table-cell>
                <table:table-cell table:style-name="表格7.A2" office:value-type="string">
                  <text:p text:style-name="P109"><text:span text:style-name="T25">4-1-1</text:span><text:span text:style-name="T25">計畫背景與內容</text:span></text:p>
                </table:table-cell>
                <table:table-cell table:style-name="表格7.A1" table:number-columns-spanned="3" office:value-type="string">
                  <text:p text:style-name="P111"><text:span text:style-name="T1">建置本局廣域網路加速器設備汰換費用</text:span></text:p>
                </table:table-cell>
                <table:covered-table-cell/>
                <table:covered-table-cell/>
                <table:table-cell table:style-name="表格7.A2" office:value-type="string">
                  <text:p text:style-name="P112"><text:span text:style-name="T1">簡要說明</text:span><text:span text:style-name="T1">計畫之背景與內容</text:span><text:span text:style-name="T1">。</text:span></text:p>
                </table:table-cell>
              </table:table-row>
              <table:table-row table:style-name="表格7.1">
                <table:covered-table-cell/>
                <table:table-cell table:style-name="表格7.A2" office:value-type="string">
                  <text:p text:style-name="P110">4-1-2執行現況及問題之分析</text:p>
                </table:table-cell>
                <table:table-cell table:style-name="表格7.A2" table:number-columns-spanned="3" office:value-type="string">
                  <text:p text:style-name="P114">若未編列預算，將影響本局各單位警政網路維運，增加資安風險。</text:p>
                </table:table-cell>
                <table:covered-table-cell/>
                <table:covered-table-cell/>
                <table:table-cell table:style-name="表格7.A2" office:value-type="string">
                  <text:p text:style-name="P119">1.業務推動執行時，遭遇問題之原因分析。</text:p>
                  <text:p text:style-name="P118"><text:span text:style-name="T1">2.</text:span><text:span text:style-name="T4">說明現行法規</text:span><text:span text:style-name="T4">或相關配套措施</text:span><text:span text:style-name="T4">是否不足、須否配合現況或政策調整。</text:span></text:p>
                </table:table-cell>
              </table:table-row>
              <table:table-row table:style-name="表格7.1">
                <table:covered-table-cell/>
                <table:table-cell table:style-name="表格7.A2" office:value-type="string">
                  <text:p text:style-name="P120"><text:span text:style-name="T25">4-1-3</text:span><text:span text:style-name="T25">和本計畫相關之性別統計與性別分析</text:span></text:p>
                </table:table-cell>
                <table:table-cell table:style-name="表格7.A1" table:number-columns-spanned="3" office:value-type="string">
                  <text:p text:style-name="P117">目前本局職工(統計至107年4月30日，含適用勞基法人員)共計1,338人，其中男性1,109人、女性229人。</text:p>
                </table:table-cell>
                <table:covered-table-cell/>
                <table:covered-table-cell/>
                <table:table-cell table:style-name="表格7.A2" office:value-type="string">
                  <text:p text:style-name="P121">1.透過相關資料庫、圖書等各種途徑蒐集既有的性別統計與性別分析。</text:p>
                  <text:p text:style-name="P113">2.性別統計與性別分析應儘量顧及不同性別、性傾向及性別認同者之年齡、族群、地區等面向。</text:p>
                </table:table-cell>
              </table:table-row>
              <table:table-row table:style-name="表格7.1">
                <table:covered-table-cell/>
                <table:table-cell table:style-name="表格7.A2" office:value-type="string">
                  <text:p text:style-name="P120"><text:span text:style-name="T25">4-1-4</text:span><text:span text:style-name="T25">建議未來需要強化與本計畫相關的性別統計與性別分析及其方法</text:span></text:p>
                </table:table-cell>
                <table:table-cell table:style-name="表格7.A2" table:number-columns-spanned="3" office:value-type="string">
                  <text:p text:style-name="P106"><text:span text:style-name="T1">暫無。</text:span></text:p>
                </table:table-cell>
                <table:covered-table-cell/>
                <table:covered-table-cell/>
                <table:table-cell table:style-name="表格7.A2" office:value-type="string">
                  <text:p text:style-name="P122">說明需要強化的性別統計類別及方法，包括由業務單位釐清性別統計的定義及範圍，向主計單位建議分析項目或編列經費委託調查，並提出確保執行的方法。</text:p>
                </table:table-cell>
              </table:table-row>
              <table:table-row table:style-name="表格7.1">
                <table:table-cell table:style-name="表格7.A22" table:number-columns-spanned="2" office:value-type="string">
                  <text:p text:style-name="P124"><text:span text:style-name="T25">4-2</text:span><text:span text:style-name="T25"> </text:span><text:span text:style-name="T25">解決問題可能方案</text:span></text:p>
                </table:table-cell>
                <table:covered-table-cell/>
                <table:table-cell table:style-name="表格7.A22" table:number-columns-spanned="3" office:value-type="string">
                  <text:p text:style-name="P106"><text:span text:style-name="T1">為了避免惡意攻擊，提升網路維運順暢，而汰換更新現有老舊之網路設備，藉以提升網路維運順暢，並降低資訊安全風險。</text:span></text:p>
                </table:table-cell>
                <table:covered-table-cell/>
                <table:covered-table-cell/>
                <table:table-cell table:style-name="表格7.A22" office:value-type="string">
                  <text:p text:style-name="P122">請詳列解決問題之可能方案及其評估（涉及性別平等議題者，併列之）。</text:p>
                </table:table-cell>
              </table:table-row>
              <table:table-row table:style-name="表格7.1">
                <table:table-cell table:style-name="表格7.A22" table:number-columns-spanned="2" office:value-type="string">
                  <text:p text:style-name="P125">4-3配套措施及相關機關協</text:p>
                </table:table-cell>
                <table:covered-table-cell/>
                <table:table-cell table:style-name="表格7.A22" table:number-columns-spanned="3" office:value-type="string">
                  <text:p text:style-name="P125">事項</text:p>
                </table:table-cell>
                <table:covered-table-cell/>
                <table:covered-table-cell/>
                <table:table-cell table:style-name="表格7.A22" office:value-type="string">
                  <text:p text:style-name="P106"><text:span text:style-name="T1">需由縣府編列經費，方能執行汰換</text:span></text:p>
                </table:table-cell>
              </table:table-row>
              <table:table-row table:style-name="表格7.1">
                <table:table-cell table:style-name="表格7.A24" table:number-columns-spanned="2" office:value-type="string">
                  <text:p text:style-name="P126"><text:span text:style-name="T1">配套措施諸如人力、經費需求或法制整備等；相關機關協力事項請予詳列。</text:span><text:span text:style-name="T1">伍、計畫目標概述</text:span></text:p>
                </table:table-cell>
                <table:covered-table-cell/>
                <table:table-cell table:style-name="表格7.A24" table:number-columns-spanned="3" office:value-type="string">
                  <text:p text:style-name="P2">無性別目標</text:p>
                </table:table-cell>
                <table:covered-table-cell/>
                <table:covered-table-cell/>
                <table:table-cell table:style-name="表格7.A24" office:value-type="string">
                  <text:p text:style-name="P2">請概述計畫目標，併同敘明性別目標。</text:p>
                </table:table-cell>
              </table:table-row>
              <table:table-row table:style-name="表格7.1">
                <table:table-cell table:style-name="表格7.A24" table:number-columns-spanned="2" office:value-type="string">
                  <text:p text:style-name="P127">陸、性別參與情形或改善方法</text:p>
                </table:table-cell>
                <table:covered-table-cell/>
                <table:table-cell table:style-name="表格7.A24" table:number-columns-spanned="3" office:value-type="string">
                  <text:p text:style-name="Standard"><text:span text:style-name="T60">本計畫係針對</text:span><text:span text:style-name="T1">本局建置廣域網路加速器設備汰換費用</text:span><text:span text:style-name="T60">，</text:span><text:span text:style-name="T1">有效改善本局各單位網路維運正常，降低資安風險，提升執勤效率，受益者為全體縣民，</text:span><text:span text:style-name="T60">不分性別，另關於本計畫之研擬與執行均納入不同性別者之參與</text:span><text:span text:style-name="T32">，於</text:span><text:span text:style-name="T1">研擬計畫與</text:span><text:span text:style-name="T32">決策時已考量性別平等的概念</text:span><text:span text:style-name="T60">。</text:span></text:p>
                </table:table-cell>
                <table:covered-table-cell/>
                <table:covered-table-cell/>
                <table:table-cell table:style-name="表格7.A24" office:value-type="string">
                  <text:p text:style-name="P2">請說明計畫於研擬、決策、發展、執行之過程中，不同性別者之參與機制，如計畫相關組織或機制，性別比例是否達1/3。</text:p>
                </table:table-cell>
              </table:table-row>
              <table:table-row table:style-name="表格7.26">
                <table:table-cell table:style-name="表格7.A26" table:number-columns-spanned="6" office:value-type="string">
                  <text:p text:style-name="P128">柒、受益對象</text:p>
                  <text:p text:style-name="P129"><text:span text:style-name="T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</text:span><text:span text:style-name="T1">聯</text:span><text:span text:style-name="T1">之程度」評定為「</text:span><text:span text:style-name="T1">有</text:span><text:span text:style-name="T1">關」者，則需</text:span><text:span text:style-name="T1">修正第一部分「柒、受益對象」7-1至7-3，並</text:span><text:span text:style-name="T1">補填列「捌、評估內容」8-1至8-9。</text:span></text:p>
                  <text:p text:style-name="P130">2.本項不論評定結果為「是」或「否」，皆需填寫評定原因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27">
                <table:table-cell table:style-name="表格7.A1" table:number-rows-spanned="2" office:value-type="string">
                  <text:p text:style-name="P31">項　目</text:p>
                </table:table-cell>
                <table:table-cell table:style-name="表格7.A1" table:number-columns-spanned="3" office:value-type="string">
                  <text:p text:style-name="P131">評定結果</text:p>
                  <text:p text:style-name="P132">(請勾選)</text:p>
                </table:table-cell>
                <table:covered-table-cell/>
                <table:covered-table-cell/>
                <table:table-cell table:style-name="表格7.A1" table:number-rows-spanned="2" office:value-type="string">
                  <text:p text:style-name="P133">評</text:p>
                </table:table-cell>
                <table:table-cell table:style-name="表格7.A1" table:number-rows-spanned="2" office:value-type="string">
                  <text:p text:style-name="P133">原因</text:p>
                </table:table-cell>
              </table:table-row>
              <table:table-row table:style-name="表格7.28">
                <table:covered-table-cell/>
                <table:table-cell table:style-name="表格7.A1" office:value-type="string">
                  <text:p text:style-name="P135">是</text:p>
                </table:table-cell>
                <table:table-cell table:style-name="表格7.A1" table:number-columns-spanned="2" office:value-type="string">
                  <text:p text:style-name="P135">否</text:p>
                </table:table-cell>
                <table:covered-table-cell/>
                <table:covered-table-cell/>
                <table:covered-table-cell/>
              </table:table-row>
              <table:table-row table:style-name="表格7.29">
                <table:table-cell table:style-name="表格7.A2" office:value-type="string">
                  <text:p text:style-name="P141">7-1 以特定性別、性傾向或性別認同者為受益對象</text:p>
                </table:table-cell>
                <table:table-cell table:style-name="表格7.A1" office:value-type="string">
                  <text:p text:style-name="P33"/>
                </table:table-cell>
                <table:table-cell table:style-name="表格7.A1" table:number-columns-spanned="2" office:value-type="string">
                  <text:p text:style-name="P32">V</text:p>
                </table:table-cell>
                <table:covered-table-cell/>
                <table:table-cell table:style-name="表格7.A2" office:value-type="string">
                  <text:p text:style-name="P137"><text:span text:style-name="T60">本計畫係針對</text:span><text:span text:style-name="T1">本局建置廣域網路加速器設備汰換費用</text:span><text:span text:style-name="T60">，</text:span><text:span text:style-name="T1">有效改善本局各單位網路維運正常，降低資安風險，提升執勤效率，受益者為全體縣民，未區分性別，亦</text:span><text:span text:style-name="T60">不涉特定性別、性傾向或性別認同者之歧視或偏見。</text:span></text:p>
                </table:table-cell>
                <table:table-cell table:style-name="表格7.A2" office:value-type="string">
                  <text:p text:style-name="P138">如受益對象以男性或女性為主，或以同性戀、異性戀或雙性戀為主，或個人</text:p>
                </table:table-cell>
              </table:table-row>
              <table:table-row table:style-name="表格7.29">
                <table:table-cell table:style-name="表格7.A2" office:value-type="string">
                  <text:p text:style-name="P140"><text:span text:style-name="T1">認屬於男性或女性者，請評定為「是」。</text:span><text:span text:style-name="T30">7-2 受</text:span><text:span text:style-name="T31">益對象無區別，但計畫內容涉及一般社會認知既存的性別偏見，或統計資料顯示性別比例差距過大者</text:span></text:p>
                </table:table-cell>
                <table:table-cell table:style-name="表格7.A1" office:value-type="string">
                  <text:p text:style-name="P32">V</text:p>
                </table:table-cell>
                <table:table-cell table:style-name="表格7.A1" table:number-columns-spanned="2" office:value-type="string">
                  <text:p text:style-name="P32"/>
                </table:table-cell>
                <table:covered-table-cell/>
                <table:table-cell table:style-name="表格7.A2" office:value-type="string">
                  <text:p text:style-name="P137"><text:span text:style-name="T1">受益對象為全體縣民，並未就性別加以區別，惟目前本局警察之性別比例差距較大，為兼顧不同性別之觀點，維護其平等參與公共事務之機會，應納入不同性別者之參與機制。</text:span></text:p>
                </table:table-cell>
                <table:table-cell table:style-name="表格7.A2" office:value-type="string">
                  <text:p text:style-name="P138">如受益對象雖未限於特定性別人口群，但計畫內容涉及性別偏見、性別比例差距或隔離等之可能性者，請評定為「是」。</text:p>
                </table:table-cell>
              </table:table-row>
              <table:table-row table:style-name="表格7.29">
                <table:table-cell table:style-name="表格7.A2" office:value-type="string">
                  <text:p text:style-name="P139"><text:span text:style-name="T30">7-3 </text:span><text:span text:style-name="T31">公共建設之空間規劃與工程設計涉及對不同性別、性傾向或性別認同者權益相關者</text:span></text:p>
                </table:table-cell>
                <table:table-cell table:style-name="表格7.A1" office:value-type="string">
                  <text:p text:style-name="P33"/>
                  <text:p text:style-name="P34"/>
                </table:table-cell>
                <table:table-cell table:style-name="表格7.A1" table:number-columns-spanned="2" office:value-type="string">
                  <text:p text:style-name="P32">V</text:p>
                </table:table-cell>
                <table:covered-table-cell/>
                <table:table-cell table:style-name="表格7.A2" office:value-type="string">
                  <text:p text:style-name="P137"><text:span text:style-name="T1">本計畫未涉及</text:span><text:span text:style-name="T7">公共建設之空間規劃與工程設計</text:span></text:p>
                </table:table-cell>
                <table:table-cell table:style-name="表格7.A1" office:value-type="string">
                  <text:p text:style-name="P138">如公共建設之空間規劃與工程設計涉及不同性別、性傾向或性別認同者使用便利及合理性、區位安全性，或消除空間死角，或考慮特殊使用需求者之可能性者，請評定為「是」。</text:p>
                </table:table-cell>
              </table:table-row>
              <table:table-row table:style-name="表格7.32">
                <table:table-cell table:style-name="表格7.A1" table:number-columns-spanned="6" office:value-type="string">
                  <text:p text:style-name="P28">捌、評估內容</text:p>
                  <text:p text:style-name="P51"><text:span text:style-name="T25">（一）資源</text:span><text:span text:style-name="T25">與過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33">
                <table:table-cell table:style-name="表格7.A2" table:number-columns-spanned="3" office:value-type="string">
                  <text:p text:style-name="P103">項　目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04">說　明</text:p>
                </table:table-cell>
                <table:covered-table-cell/>
                <table:table-cell table:style-name="表格7.A2" office:value-type="string">
                  <text:p text:style-name="P104">備　註</text:p>
                </table:table-cell>
              </table:table-row>
              <table:table-row table:style-name="表格7.33">
                <table:table-cell table:style-name="表格7.A2" table:number-columns-spanned="3" office:value-type="string">
                  <text:p text:style-name="P142"><text:span text:style-name="T19">8-1經費配置</text:span><text:span text:style-name="T1">：計畫如何</text:span><text:span text:style-name="T1">編列或</text:span><text:span text:style-name="T1">調整預算配置，以回應性別需求與達成性別目標。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45"><text:span text:style-name="T1">本計畫經費來源皆為縣負擔，本縣警察不分性別，均能配置於各單位。</text:span></text:p>
                </table:table-cell>
                <table:covered-table-cell/>
                <table:table-cell table:style-name="表格7.A2" office:value-type="string">
                  <text:p text:style-name="P146">說明該計畫所編列經費如何針對性別差異，回應性別需求。</text:p>
                  <text:p text:style-name="P147"/>
                </table:table-cell>
              </table:table-row>
              <table:table-row table:style-name="表格7.35">
                <table:table-cell table:style-name="表格7.A2" table:number-columns-spanned="3" office:value-type="string">
                  <text:p text:style-name="P142"><text:span text:style-name="T19">8-2執行策略</text:span><text:span text:style-name="T1">：計畫如何縮小不同性別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44">性</text:p>
                  <text:p text:style-name="P143">向或性別認同者差異之迫切性與需求性。</text:p>
                </table:table-cell>
                <table:covered-table-cell/>
                <table:table-cell table:style-name="表格7.A2" office:value-type="string">
                  <text:p text:style-name="P148">關於警察招考、訓練與福利均未以性別進行區分，原則上尊重個別意願及專業需求，惟仍須兼顧執行任務之工作體力負荷及人身安全，進行相關工作分派與編組。</text:p>
                </table:table-cell>
              </table:table-row>
              <table:table-row table:style-name="表格7.36">
                <table:table-cell table:style-name="表格7.A2" table:number-columns-spanned="3" office:value-type="string">
                  <text:p text:style-name="P149"><text:span text:style-name="T1">計畫如何設計執行策略，以回應性別需求與達成性別目標。</text:span><text:span text:style-name="T19">8-3宣導傳播</text:span><text:span text:style-name="T1">：計畫宣導方式如何顧及弱勢性別資訊獲取能力或使用習慣之差異。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50"><text:span text:style-name="T60">本計畫於執行完竣後，將提供針對同仁網路使用上的疑慮，提供電話諮詢服務，以有效提升不同性別者於操作上之資訊取得，縮小使用習慣之差異。</text:span></text:p>
                </table:table-cell>
                <table:covered-table-cell/>
                <table:table-cell table:style-name="表格7.A2" office:value-type="string">
                  <text:p text:style-name="P151">說明傳佈訊息給目標對象所採用的方式，是否針對不同背景的目標對象採取不同傳播方法的設計。</text:p>
                </table:table-cell>
              </table:table-row>
              <table:table-row table:style-name="表格7.36">
                <table:table-cell table:style-name="表格7.A2" table:number-columns-spanned="3" office:value-type="string">
                  <text:p text:style-name="P149"><text:span text:style-name="T19">8-4性別友善措施</text:span><text:span text:style-name="T1">：搭配其他對不同性別、性傾向或性別認同者之友善措施或方案。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15">同8-3</text:p>
                </table:table-cell>
                <table:covered-table-cell/>
                <table:table-cell table:style-name="表格7.A2" office:value-type="string">
                  <text:p text:style-name="P152">說明計畫之性別友善措施或方案。</text:p>
                </table:table-cell>
              </table:table-row>
              <table:table-row table:style-name="表格7.38">
                <table:table-cell table:style-name="表格7.A1" table:number-columns-spanned="6" office:value-type="string">
                  <text:p text:style-name="P88">（二）效益評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39">
                <table:table-cell table:style-name="表格7.A1" table:number-columns-spanned="2" office:value-type="string">
                  <text:p text:style-name="P103">項　目</text:p>
                </table:table-cell>
                <table:covered-table-cell/>
                <table:table-cell table:style-name="表格7.A1" table:number-columns-spanned="3" office:value-type="string">
                  <text:p text:style-name="P104">說　明</text:p>
                </table:table-cell>
                <table:covered-table-cell/>
                <table:covered-table-cell/>
                <table:table-cell table:style-name="表格7.A1" office:value-type="string">
                  <text:p text:style-name="P104">備　註</text:p>
                </table:table-cell>
              </table:table-row>
              <table:table-row table:style-name="表格7.40">
                <table:table-cell table:style-name="表格7.A2" table:number-rows-spanned="2" office:value-type="string">
                  <text:p text:style-name="P153"><text:span text:style-name="T19">8-5落實法規政策</text:span><text:span text:style-name="T1">： </text:span></text:p>
                </table:table-cell>
                <table:table-cell table:style-name="表格7.A2" office:value-type="string">
                  <text:p text:style-name="P154">8-5-1</text:p>
                  <text:p text:style-name="P155">落實憲法、法律對人民之基本保障</text:p>
                </table:table-cell>
                <table:table-cell table:style-name="表格7.A2" table:number-columns-spanned="3" office:value-type="string">
                  <text:p text:style-name="P157">憲法增修條文第10條第6款：「國家應維護婦女之人格尊嚴，保障婦女之人身安全，消除性別歧視，促進兩性地位之實質平等。」</text:p>
                </table:table-cell>
                <table:covered-table-cell/>
                <table:covered-table-cell/>
                <table:table-cell table:style-name="表格7.A2" table:number-rows-spanned="2" office:value-type="string">
                  <text:p text:style-name="P158"><text:span text:style-name="T1">說明計畫如何落實憲法、法律、性別平等政策綱領、性別主流化政策之基本精神，</text:span><text:span text:style-name="T25">如符合世界人權公約、消除對婦女一切歧視公約、APEC、OECD或UN等國際組織相關性別核心議題者，亦請一併說明，相關資料</text:span><text:span text:style-name="T1">可參考行政院性</text:span><text:span text:style-name="T1">別</text:span><text:span text:style-name="T1">平等會網站http://www.gec.ey.gov.tw/）。</text:span></text:p>
                </table:table-cell>
              </table:table-row>
              <table:table-row table:style-name="表格7.41">
                <table:covered-table-cell/>
                <table:table-cell table:style-name="表格7.A2" office:value-type="string">
                  <text:p text:style-name="P160">8-5-2</text:p>
                  <text:p text:style-name="P156">符合相關條約、協定之規定或國際性別、婦女議題之發展趨勢</text:p>
                </table:table-cell>
                <table:table-cell table:style-name="表格7.A1" table:number-columns-spanned="3" office:value-type="string">
                  <text:p text:style-name="P162"><text:span text:style-name="T3">參考有關</text:span><text:span text:style-name="T24">消除對婦女一切歧視公約、性別平等政策綱領等資料，確保女性在社區參與及教育培訓機會之均等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7.42">
                <table:table-cell table:style-name="表格7.A2" table:number-columns-spanned="2" office:value-type="string">
                  <text:p text:style-name="P163"><text:span text:style-name="T19">8-6預防或消除性別隔離</text:span><text:span text:style-name="T1">：計畫如何預防或消除性別隔離。</text:span></text:p>
                </table:table-cell>
                <table:covered-table-cell/>
                <table:table-cell table:style-name="表格7.A2" table:number-columns-spanned="3" office:value-type="string">
                  <text:p text:style-name="P164">以目前的警察人力觀之，有越來越多女性投入警察工作，已逐漸打破職業性別區隔。</text:p>
                </table:table-cell>
                <table:covered-table-cell/>
                <table:covered-table-cell/>
                <table:table-cell table:style-name="表格7.A2" office:value-type="string">
                  <text:p text:style-name="P165">說明計畫如何預防或消除傳統文化對不同性別、性傾向或性別認同者之限制或僵化期待。</text:p>
                </table:table-cell>
              </table:table-row>
              <table:table-row table:style-name="表格7.42">
                <table:table-cell table:style-name="表格7.A2" table:number-columns-spanned="2" office:value-type="string">
                  <text:p text:style-name="P163"><text:span text:style-name="T19">8-7 平等取得社會資源：</text:span><text:span text:style-name="T1">計畫如何提升平等獲取社會資源機會。</text:span></text:p>
                </table:table-cell>
                <table:covered-table-cell/>
                <table:table-cell table:style-name="表格7.A2" table:number-columns-spanned="3" office:value-type="string">
                  <text:p text:style-name="P166">同8-6。</text:p>
                </table:table-cell>
                <table:covered-table-cell/>
                <table:covered-table-cell/>
                <table:table-cell table:style-name="表格7.A2" office:value-type="string">
                  <text:p text:style-name="P168">說明計畫如何提供不同性別、性傾向或性別認同者平等機會獲取社會資源，提升其參與社會及公共事務之機會。</text:p>
                </table:table-cell>
              </table:table-row>
              <table:table-row table:style-name="表格7.42">
                <table:table-cell table:style-name="表格7.A2" table:number-columns-spanned="2" office:value-type="string">
                  <text:p text:style-name="P163"><text:span text:style-name="T19">8-8空間與工程效益</text:span><text:span text:style-name="T1">：軟硬體的公共空間之空間規劃與工程設計，在空間使用性、安全性、友善性上之具體效益。</text:span></text:p>
                </table:table-cell>
                <table:covered-table-cell/>
                <table:table-cell table:style-name="表格7.A2" table:number-columns-spanned="3" office:value-type="string">
                  <text:p text:style-name="P169">未來關於警察局之相關改善工程規畫案，將考量不同性別的需求，營造性別友善環境(如休息室、更衣室、親子廁所、合理數量男女廁所比例等措施)。</text:p>
                </table:table-cell>
                <table:covered-table-cell/>
                <table:covered-table-cell/>
                <table:table-cell table:style-name="表格7.A2" office:value-type="string">
                  <text:p text:style-name="P170">1.使用性：兼顧不同生理差異所產生的不同需求。</text:p>
                  <text:p text:style-name="P170">2.安全性：消除空間死角、相關安全設施。</text:p>
                  <text:p text:style-name="P170">3.友善性：兼顧性別、性傾向或性別認同者之特殊使用需求。</text:p>
                </table:table-cell>
              </table:table-row>
              <table:table-row table:style-name="表格7.42">
                <table:table-cell table:style-name="表格7.A2" table:number-columns-spanned="2" office:value-type="string">
                  <text:p text:style-name="P153"><text:span text:style-name="T19">8-9設立考核指標與機制</text:span><text:span text:style-name="T1">：計畫如何設立性別敏感指標，並且透過制度化的機制，以便監督計畫的影響程度。</text:span></text:p>
                </table:table-cell>
                <table:covered-table-cell/>
                <table:table-cell table:style-name="表格7.A2" table:number-columns-spanned="3" office:value-type="string">
                  <text:p text:style-name="P171"><text:span text:style-name="T32">由於警察招考係公開之國家考試，未以性別作為錄取門檻，自無法單就女性警察人數作為考核指標，何況本計畫係針對</text:span><text:span text:style-name="T1">本局廣域網路加速器設備汰換費用</text:span><text:span text:style-name="T32">，使用者未就性別加以區隔，惟為兼顧不同性別之觀點，將納入不同性別者之參與機制，以維護其平等參與公共事務之機會。</text:span></text:p>
                </table:table-cell>
                <table:covered-table-cell/>
                <table:covered-table-cell/>
                <table:table-cell table:style-name="表格7.A2" office:value-type="string">
                  <text:p text:style-name="P172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      <text:p text:style-name="P172">2.說明性別敏感指標，並考量不同性別、性傾向或性別認同者之年齡、族群、地區等面向。</text:p>
                </table:table-cell>
              </table:table-row>
              <table:table-row table:style-name="表格7.42">
                <table:table-cell table:style-name="表格7.A46" table:number-columns-spanned="6" office:value-type="string">
                  <text:list xml:id="list740741391" text:style-name="WW8Num28">
                    <text:list-item>
                      <text:p text:style-name="P173">請填表人於填完「第一部分」後，徵詢民間性別平等專家學者，完成「第二部分－程序參與」，再依據「第二部分－程序參與」之主要意見，由填表人續填「第三部分－評估結果」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1"/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row table:style-name="表格8.1">
                <table:table-cell table:style-name="表格8.A1" table:number-columns-spanned="5" office:value-type="string">
                  <text:p text:style-name="P174"><text:span text:style-name="T25">玖、程序參與：</text:span><text:span text:style-name="T36">若採用書面意見的方式，至少應徵詢1位以上民間性別平等專家學者意見，並填寫參與者的姓名、職稱及服務單位；</text:span><text:span text:style-name="T37">性別平等專家學者資料可至本府網站中，性別影響評估專區之「花蓮縣婦女權益促進委員會民間團體委員代表聯絡方式」及「性別平等人才資料庫」（</text:span><text:a xlink:type="simple" xlink:href="http://sa.hl.gov.tw/files/11-1037-6626.php?Lang=zh-tw" text:style-name="Internet_20_link" text:visited-style-name="Visited_20_Internet_20_Link"><text:span text:style-name="Internet_20_link"><text:span text:style-name="T62">http://sa.hl.gov.tw/files/11-1037-6626.php?Lang=zh-tw</text:span></text:span></text:a><text:span text:style-name="T37"> <text:s/>）或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62">http://old.taiwanwomencenter.org.tw/sp.asp?xdurl=profRecommend/profList.asp&amp;ctNode=325</text:span></text:span></text:a><text:span text:style-name="T37">)參閱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5" office:value-type="string">
                  <text:p text:style-name="P167">（一）基本資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office:value-type="string">
                  <text:p text:style-name="P115">9-1程序參與期程或時間</text:p>
                </table:table-cell>
                <table:table-cell table:style-name="表格8.A2" table:number-columns-spanned="4" office:value-type="string">
                  <text:p text:style-name="P175">107 年 <text:s/>06 <text:s/>月 <text:s/>18 <text:s text:c="2"/>日 <text:s/>至 <text:s text:c="3"/>年 <text:s text:c="3"/>月 <text:s text:c="3"/>日</text:p>
                </table:table-cell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office:value-type="string">
                  <text:p text:style-name="P177">9-2參與者姓名、職稱、服務單位及其專長領域</text:p>
                </table:table-cell>
                <table:table-cell table:style-name="表格8.A1" table:number-columns-spanned="4" office:value-type="string">
                  <text:p text:style-name="P166">黃愛珍</text:p>
                  <text:p text:style-name="P166">東華大學教育行政與管理學系講師、花蓮縣政府勞資爭議獨任調解人</text:p>
                  <text:p text:style-name="P166">勞動法令、性別平等</text:p>
                </table:table-cell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office:value-type="string">
                  <text:p text:style-name="P177">9-3參與方式</text:p>
                </table:table-cell>
                <table:table-cell table:style-name="表格8.A2" table:number-columns-spanned="4" office:value-type="string">
                  <text:p text:style-name="P179"><text:span text:style-name="T1">□計畫研商會議 <text:s/>□性別平等專案小組　</text:span><text:span text:style-name="T60">■</text:span><text:span text:style-name="T1">書面意見 </text:span></text:p>
                </table:table-cell>
                <table:covered-table-cell/>
                <table:covered-table-cell/>
                <table:covered-table-cell/>
              </table:table-row>
              <table:table-row table:style-name="表格8.6">
                <table:table-cell table:style-name="表格8.A2" table:number-rows-spanned="2" office:value-type="string">
                  <text:p text:style-name="P176"><text:span text:style-name="T1">9-4</text:span><text:span text:style-name="T6">業務單位所提供之資料</text:span></text:p>
                </table:table-cell>
                <table:table-cell table:style-name="表格8.A2" table:number-columns-spanned="2" office:value-type="string">
                  <text:p text:style-name="P95">相關統計資料</text:p>
                </table:table-cell>
                <table:covered-table-cell/>
                <table:table-cell table:style-name="表格8.A2" office:value-type="string">
                  <text:p text:style-name="P95">計畫書</text:p>
                </table:table-cell>
                <table:table-cell table:style-name="表格8.A2" office:value-type="string">
                  <text:p text:style-name="P95">計畫書含納其他初評結果</text:p>
                </table:table-cell>
              </table:table-row>
              <table:table-row table:style-name="表格8.1">
                <table:covered-table-cell/>
                <table:table-cell table:style-name="表格8.A1" table:number-columns-spanned="2" office:value-type="string">
                  <text:p text:style-name="P180"><text:span text:style-name="T60">■</text:span><text:span text:style-name="T1">有 □很完整 <text:s/></text:span></text:p>
                  <text:p text:style-name="P181"><text:span text:style-name="T1"><text:s/></text:span><text:span text:style-name="T60">■</text:span><text:span text:style-name="T1">可更完整</text:span></text:p>
                  <text:p text:style-name="P182"><text:span text:style-name="T1"><text:s/></text:span><text:span text:style-name="T1">□現有資料不足須設法 補足</text:span></text:p>
                  <text:p text:style-name="P183">□無 □應可設法找尋</text:p>
                  <text:p text:style-name="P184">□現狀與未來皆有困難</text:p>
                </table:table-cell>
                <table:covered-table-cell/>
                <table:table-cell table:style-name="表格8.A1" office:value-type="string">
                  <text:p text:style-name="P185"><text:span text:style-name="T1">□有，<text:line-break/> <text:s text:c="2"/>且具性別目標</text:span></text:p>
                  <text:p text:style-name="P185"><text:span text:style-name="T60">■</text:span><text:span text:style-name="T1">有，<text:line-break/> <text:s text:c="2"/>但無性別目標</text:span></text:p>
                  <text:p text:style-name="P186">□無</text:p>
                </table:table-cell>
                <table:table-cell table:style-name="表格8.A1" office:value-type="string">
                  <text:p text:style-name="P188">□有，<text:line-break/> <text:s/>已很完整 <text:s/></text:p>
                  <text:p text:style-name="P187"><text:span text:style-name="T60">■</text:span><text:span text:style-name="T1">有，<text:line-break/> <text:s/>但仍有改善空間</text:span></text:p>
                  <text:p text:style-name="P188">□無</text:p>
                </table:table-cell>
              </table:table-row>
              <table:table-row table:style-name="表格8.8">
                <table:table-cell table:style-name="表格8.A2" office:value-type="string">
                  <text:p text:style-name="P180"><text:span text:style-name="T1">9-5</text:span><text:span text:style-name="T22">計畫與性別關</text:span><text:span text:style-name="T22">聯</text:span><text:span text:style-name="T22">之程度</text:span></text:p>
                </table:table-cell>
                <table:table-cell table:style-name="表格8.A1" table:number-columns-spanned="4" office:value-type="string">
                  <text:p text:style-name="P178"><text:span text:style-name="T60">■</text:span><text:span text:style-name="T1">有</text:span><text:span text:style-name="T1">關 <text:s text:c="9"/>□</text:span><text:span text:style-name="T1">無</text:span><text:span text:style-name="T1">關 <text:s text:c="2"/></text:span></text:p>
                  <text:p text:style-name="P98"><text:span text:style-name="T25">（</text:span><text:span text:style-name="T25">若</text:span><text:span text:style-name="T25">性別平等專家學者認為第一部分「柒、受益對象」7-1至7-3任</text:span><text:span text:style-name="T25">一指標應評定為「是」者，則勾選「有關」；若7-1至7-3均可評定「否」者，則勾選「無關」</text:span><text:span text:style-name="T25">）</text:span><text:span text:style-name="T25">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1" table:number-columns-spanned="5" office:value-type="string">
                  <text:p text:style-name="P189">（二）主要意見：就前述各項（問題與需求評估、性別目標、參與機制之設計、資源投入及效益評估）說明之合宜性提出檢視意見，並提供綜合意見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0">
                <table:table-cell table:style-name="表格8.A1" table:number-columns-spanned="2" office:value-type="string">
                  <text:p text:style-name="P190"><text:span text:style-name="T25">9-6</text:span><text:span text:style-name="T29">問題與需求評估說明之合宜性</text:span></text:p>
                </table:table-cell>
                <table:covered-table-cell/>
                <table:table-cell table:style-name="表格8.A1" table:number-columns-spanned="3" office:value-type="string">
                  <text:p text:style-name="P193">詳參9-12</text:p>
                </table:table-cell>
                <table:covered-table-cell/>
                <table:covered-table-cell/>
              </table:table-row>
              <table:table-row table:style-name="表格8.11">
                <table:table-cell table:style-name="表格8.A1" table:number-columns-spanned="2" office:value-type="string">
                  <text:p text:style-name="P191">9-7性別目標說明之合宜性</text:p>
                </table:table-cell>
                <table:covered-table-cell/>
                <table:table-cell table:style-name="表格8.A1" table:number-columns-spanned="3" office:value-type="string">
                  <text:p text:style-name="P2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1">9-8性別參與情形或改善方法之合宜性</text:p>
                </table:table-cell>
                <table:covered-table-cell/>
                <table:table-cell table:style-name="表格8.A1" table:number-columns-spanned="3" office:value-type="string">
                  <text:p text:style-name="P2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1">9-9受益對象之合宜性</text:p>
                </table:table-cell>
                <table:covered-table-cell/>
                <table:table-cell table:style-name="表格8.A1" table:number-columns-spanned="3" office:value-type="string">
                  <text:p text:style-name="P2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0"><text:span text:style-name="T25">9-10資</text:span><text:span text:style-name="T25">源與過程</text:span><text:span text:style-name="T25">說明之合宜性</text:span></text:p>
                </table:table-cell>
                <table:covered-table-cell/>
                <table:table-cell table:style-name="表格8.A1" table:number-columns-spanned="3" office:value-type="string">
                  <text:p text:style-name="P2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1">9-11效益評估說明之合宜性</text:p>
                </table:table-cell>
                <table:covered-table-cell/>
                <table:table-cell table:style-name="表格8.A1" table:number-columns-spanned="3" office:value-type="string">
                  <text:p text:style-name="P2">詳參9-12</text:p>
                </table:table-cell>
                <table:covered-table-cell/>
                <table:covered-table-cell/>
              </table:table-row>
              <table:table-row table:style-name="表格8.16">
                <table:table-cell table:style-name="表格8.A1" table:number-columns-spanned="2" office:value-type="string">
                  <text:p text:style-name="P191">9-12綜合性檢視意見</text:p>
                </table:table-cell>
                <table:covered-table-cell/>
                <table:table-cell table:style-name="表格8.A1" table:number-columns-spanned="3" office:value-type="string">
                  <text:p text:style-name="Standard"><text:span text:style-name="T1">本計畫係為本局廣域網路加速器設備汰換費用，使用者雖為本縣全體警察，但因此而改善本局各單位網路維運正常，降低資安風險，提升執勤效率，受益者為全體縣民，均</text:span><text:span text:style-name="T24">未</text:span><text:span text:style-name="T1">就性別加以區別，惟本局全體同仁</text:span><text:span text:style-name="T60">(</text:span><text:span text:style-name="T60">統計至</text:span><text:span text:style-name="T60">107</text:span><text:span text:style-name="T60">年</text:span><text:span text:style-name="T60">4</text:span><text:span text:style-name="T60">月</text:span><text:span text:style-name="T60">30</text:span><text:span text:style-name="T60">日，含適用勞基法人員</text:span><text:span text:style-name="T60">)</text:span><text:span text:style-name="T60">共計</text:span><text:span text:style-name="T60">1,338</text:span><text:span text:style-name="T60">人，其中男性</text:span><text:span text:style-name="T60">1,109</text:span><text:span text:style-name="T60">人、女性</text:span><text:span text:style-name="T60">229</text:span><text:span text:style-name="T60">人</text:span><text:span text:style-name="T7">，</text:span><text:span text:style-name="T1">仍存有性別比例差距，故建議</text:span><text:span text:style-name="T60">於本計畫執行完竣後，就相關網路設備之使用，</text:span><text:span text:style-name="T1">應依同仁網路疑慮提供電話諮詢服務，教育本局全體同仁正確使用相關網路設備，而此項服務應考量不同性別、年齡之同仁對於資訊獲取能力之差異，於回應時盡量使用淺顯易懂之語言，輔以簡易圖表式講義或說明，</text:span><text:span text:style-name="T60">以有效提升不同性別者於操作上之資訊取得，縮小使用習慣之差異，藉以有效提升執勤效率</text:span><text:span text:style-name="T1">。</text:span></text:p>
                </table:table-cell>
                <table:covered-table-cell/>
                <table:covered-table-cell/>
              </table:table-row>
              <table:table-row table:style-name="表格8.1">
                <table:table-cell table:style-name="表格8.A17" table:number-columns-spanned="5" office:value-type="string">
                  <text:p text:style-name="P96">（三）參與時機及方式之合宜性</text:p>
                  <text:p text:style-name="P99"><text:span text:style-name="T25"><text:s text:c="6"/></text:span><text:span text:style-name="T1">詳參9-12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5" office:value-type="string">
                  <text:p text:style-name="P99"><text:span text:style-name="T25">本人同意恪遵保密義務，未經部會同意不得逕自對外公開所評估之計畫草案。<text:line-break/>（簽章，簽名或打字皆可）</text:span><text:span text:style-name="T19"> </text:span><text:span text:style-name="T19"><text:s/></text:span><text:span text:style-name="T19"><text:s text:c="2"/></text:span><text:span text:style-name="T18">黃愛珍</text:span><text:span text:style-name="T19"> </text:span><text:span text:style-name="T19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19" table:number-columns-spanned="5" office:value-type="string">
                  <text:list xml:id="list164946634439670" text:continue-numbering="true" text:style-name="WW8Num28">
                    <text:list-item>
                      <text:p text:style-name="P194"><text:span text:style-name="T34">第一部分「柒、受益對象」7-1至7-3皆評定為「否」者，若經程序參與後， 9-5「計畫與性別關</text:span><text:span text:style-name="T34">聯</text:span><text:span text:style-name="T34">之程度」評定為「</text:span><text:span text:style-name="T34">有</text:span><text:span text:style-name="T34">關」者，則需修正第一部分「柒、受益對象」7-1至7-3，並補填列「捌、評估內容」8-1至8-9。</text:span></text:p>
                    </text:list-item>
                    <text:list-item>
                      <text:p text:style-name="P195">如徵詢1位以上專家學者，請將本表自行延伸。</text:p>
                    </text:list-item>
                  </text:list>
                  <text:p text:style-name="P9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6"><text:s text:c="4"/>【第三部分－評估結果】：本部分由機關人員填寫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table:number-columns-spanned="3" office:value-type="string">
                  <text:p text:style-name="P197"><text:span text:style-name="T25">拾、評估結果：</text:span><text:span text:style-name="T1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  <table:covered-table-cell/>
                <table:covered-table-cell/>
              </table:table-row>
              <table:table-row table:style-name="表格9.2">
                <table:table-cell table:style-name="表格9.A2" office:value-type="string">
                  <text:p text:style-name="P191">10-1評估結果之綜合說明</text:p>
                </table:table-cell>
                <table:table-cell table:style-name="表格9.A1" table:number-columns-spanned="2" office:value-type="string">
                  <text:p text:style-name="P198"><text:span text:style-name="T60">本案內容綜合檢視合宜且具體可行，未來在執行階段將儘量顧及性別平衡議題，以及不同性別、性傾向及性別認同者之年齡、族群、地區等面向</text:span><text:span text:style-name="T1">，營造性別友善環境，提高不同性別者參與之意願與向心力，維護其平等參與公共事務之機會，</text:span><text:span text:style-name="T60">未來辦理計畫內有關性別影響評估資料將更完整詳實，俾於政策方向與計畫內容更符合性別平等之施政目標。</text:span></text:p>
                  <text:p text:style-name="P199"/>
                </table:table-cell>
                <table:covered-table-cell/>
              </table:table-row>
              <table:table-row table:style-name="表格9.3">
                <table:table-cell table:style-name="表格9.A2" table:number-rows-spanned="2" office:value-type="string">
                  <text:p text:style-name="P191">10-2參採情形</text:p>
                  <text:p text:style-name="P191"/>
                  <text:p text:style-name="P192"/>
                </table:table-cell>
                <table:table-cell table:style-name="表格9.A1" office:value-type="string">
                  <text:p text:style-name="P201">10-2-1說明採納意見後之計畫調整</text:p>
                </table:table-cell>
                <table:table-cell table:style-name="表格9.A1" office:value-type="string">
                  <text:p text:style-name="P198"><text:span text:style-name="T1">針對前揭建議，會遵循審查建議辦理，未來進行資訊服務時，亦會注意</text:span><text:span text:style-name="T32">不同性別及年齡之同仁對於</text:span><text:span text:style-name="T1">資訊獲取能力之差異</text:span><text:span text:style-name="T32">，使其均能正確而有效率地使用相關網路設備。</text:span></text:p>
                </table:table-cell>
              </table:table-row>
              <table:table-row table:style-name="表格9.4">
                <table:covered-table-cell/>
                <table:table-cell table:style-name="表格9.A1" office:value-type="string">
                  <text:p text:style-name="P202">10-2-2說明未參採之理由或替代規劃</text:p>
                </table:table-cell>
                <table:table-cell table:style-name="表格9.A1" office:value-type="string">
                  <text:p text:style-name="P200"/>
                </table:table-cell>
              </table:table-row>
              <table:table-row table:style-name="表格9.5">
                <table:table-cell table:style-name="表格9.A1" table:number-columns-spanned="3" office:value-type="string">
                  <text:p text:style-name="P203">10-3通知程序參與之專家學者本計畫的評估結果（請填寫日期及勾選通知方式，請勿空白）：</text:p>
                  <text:p text:style-name="P205"><text:span text:style-name="T25">已於 </text:span><text:span text:style-name="T1">107 年 6 月 18 日</text:span><text:span text:style-name="T25">將「評估結果」以下列方式通知程序參與者知悉</text:span></text:p>
                  <text:p text:style-name="P190"><text:span text:style-name="T25">□傳真 <text:s text:c="5"/></text:span><text:span text:style-name="T60">■</text:span><text:span text:style-name="T25">e-mail</text:span><text:span text:style-name="T25"> <text:s text:c="5"/>□郵寄 <text:s text:c="5"/>□其他　　</text:span></text:p>
                </table:table-cell>
                <table:covered-table-cell/>
                <table:covered-table-cell/>
              </table:table-row>
              <table:table-row table:style-name="表格9.5">
                <table:table-cell table:style-name="表格9.A6" table:number-columns-spanned="3" office:value-type="string">
                  <text:p text:style-name="P203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        </table:table-cell>
                <table:covered-table-cell/>
                <table:covered-table-cell/>
              </table:table-row>
            </table:table>
            <text:p text:style-name="P42"/>
            <text:p text:style-name="P206"/>
          </table:table-cell>
        </table:table-row>
      </table:table>
      <text:p text:style-name="P53"/>
      <text:p text:style-name="P5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微軟正黑體" svg:font-family="微軟正黑體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微軟正黑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微軟正黑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_32_2" style:display-name="22" style:family="paragraph" style:parent-style-name="Standard">
      <style:paragraph-properties fo:line-height="0.3055in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4173in" fo:margin-left="1.4173in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9846in" fo:text-indent="-1.4965in" fo:margin-left="2.678in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9846in" fo:text-indent="-1.102in" fo:margin-left="3.6618in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6362in" fo:text-indent="-1.1028in" fo:margin-left="3.9772in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311in" fo:text-indent="-1.1417in" fo:margin-left="5.0791in"/>
        </style:list-level-properties>
      </text:list-level-style-number>
      <text:list-level-style-number text:level="6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764in" fo:text-indent="-1.2209in" fo:margin-left="5.6307in"/>
        </style:list-level-properties>
      </text:list-level-style-number>
      <text:list-level-style-number text:level="7" text:style-name="WW8Num2z1" style:num-suffix="." style:num-format="">
        <style:list-level-properties text:list-level-position-and-space-mode="label-alignment">
          <style:list-level-label-alignment text:label-followed-by="listtab" text:list-tab-stop-position="2.7717in" fo:text-indent="2.8547in" fo:margin-left="2.6575in"/>
        </style:list-level-properties>
      </text:list-level-style-number>
      <text:list-level-style-number text:level="8" text:style-name="WW8Num2z1" style:num-suffix="." style:num-format="I" text:display-levels="2">
        <style:list-level-properties text:list-level-position-and-space-mode="label-alignment">
          <style:list-level-label-alignment text:label-followed-by="listtab" text:list-tab-stop-position="3.3165in" fo:text-indent="-1.1417in" fo:margin-left="7.4811in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>
          <style:list-level-label-alignment text:label-followed-by="listtab" text:list-tab-stop-position="3.8626in" fo:text-indent="-1.102in" fo:margin-left="7.9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445in" fo:text-indent="-0.3335in" fo:margin-left="1.044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835in" fo:text-indent="-0.7083in" fo:margin-left="1.083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93in" fo:text-indent="-0.3335in" fo:margin-left="0.6693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5in" fo:margin-left="0.8752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5626in" fo:margin-left="0.9571in"/>
        </style:list-level-properties>
      </text:list-level-style-number>
      <text:list-level-style-number text:level="2" text:style-name="WW8Num13z1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fo:text-indent="-0.5in" fo:margin-left="1.228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0.3638in" fo:margin-left="0.6693in"/>
        </style:list-level-properties>
      </text:list-level-style-number>
      <text:list-level-style-number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2638in" fo:margin-left="0.9453in"/>
        </style:list-level-properties>
      </text:list-level-style-number>
      <text:list-level-style-number text:level="3" text:style-name="WW8Num14z1" style:num-suffix="." style:num-format="1" text:display-levels="2">
        <style:list-level-properties text:list-level-position-and-space-mode="label-alignment">
          <style:list-level-label-alignment text:label-followed-by="space" fo:text-indent="-0.1736in" fo:margin-left="1.1028in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nothing" fo:text-indent="-0.1827in" fo:margin-left="1.339in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 fo:text-indent="-0.1571in" fo:margin-left="1.5354in"/>
        </style:list-level-properties>
      </text:list-level-style-number>
      <text:list-level-style-number text:level="6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1972in" fo:margin-left="1.7327in"/>
        </style:list-level-properties>
      </text:list-level-style-number>
      <text:list-level-style-number text:level="7" text:style-name="WW8Num14z1" style:num-suffix="." style:num-format="I" text:display-levels="2">
        <style:list-level-properties text:list-level-position-and-space-mode="label-alignment">
          <style:list-level-label-alignment text:label-followed-by="space" fo:text-indent="-0.1571in" fo:margin-left="1.9291in"/>
        </style:list-level-properties>
      </text:list-level-style-number>
      <text:list-level-style-number text:level="8" text:style-name="WW8Num14z1" style:num-suffix="." style:num-format="i" text:display-levels="2">
        <style:list-level-properties text:list-level-position-and-space-mode="label-alignment">
          <style:list-level-label-alignment text:label-followed-by="space" fo:text-indent="-0.1189in" fo:margin-left="2.1661in"/>
        </style:list-level-properties>
      </text:list-level-style-number>
      <text:list-level-style-number text:level="9" text:style-name="WW8Num14z1" style:num-suffix="." style:num-format="甲, 乙, 丙, ..." text:display-levels="2">
        <style:list-level-properties text:list-level-position-and-space-mode="label-alignment">
          <style:list-level-label-alignment text:label-followed-by="space" fo:text-indent="-0.2752in" fo:margin-left="2.4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764in" fo:text-indent="-0.3335in" fo:margin-left="0.8764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346in" fo:text-indent="-0.3335in" fo:margin-left="0.8346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681in" fo:text-indent="-0.3335in" fo:margin-left="1.168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5016in" fo:text-indent="-0.3335in" fo:margin-left="1.5016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346in" fo:text-indent="-0.3335in" fo:margin-left="1.8346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681in" fo:text-indent="-0.3335in" fo:margin-left="2.1681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2.5016in" fo:text-indent="-0.3335in" fo:margin-left="2.5016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46in" fo:text-indent="-0.3335in" fo:margin-left="2.8346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681in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5in" fo:margin-left="0.8752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WW8Num18z1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fo:text-indent="-0.5in" fo:margin-left="1.1291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text:list-tab-stop-position="0.3346in" fo:text-indent="-0.3335in" fo:margin-left="0.3346in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 text:start-value="4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nothing" fo:text-indent="-0.3638in" fo:margin-left="0.6693in"/>
        </style:list-level-properties>
      </text:list-level-style-number>
      <text:list-level-style-number text:level="2" text:style-name="WW8Num25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2638in" fo:margin-left="0.9453in"/>
        </style:list-level-properties>
      </text:list-level-style-number>
      <text:list-level-style-number text:level="3" text:style-name="WW8Num25z1" style:num-suffix="." style:num-format="1" text:display-levels="2">
        <style:list-level-properties text:list-level-position-and-space-mode="label-alignment">
          <style:list-level-label-alignment text:label-followed-by="space" fo:text-indent="-0.1736in" fo:margin-left="1.1028in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nothing" fo:text-indent="-0.1827in" fo:margin-left="1.339in"/>
        </style:list-level-properties>
      </text:list-level-style-number>
      <text:list-level-style-number text:level="5" text:style-name="WW8Num25z4" style:num-suffix="." style:num-format="">
        <style:list-level-properties text:list-level-position-and-space-mode="label-alignment">
          <style:list-level-label-alignment text:label-followed-by="nothing" fo:text-indent="-0.1571in" fo:margin-left="1.5354in"/>
        </style:list-level-properties>
      </text:list-level-style-number>
      <text:list-level-style-number text:level="6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1972in" fo:margin-left="1.7327in"/>
        </style:list-level-properties>
      </text:list-level-style-number>
      <text:list-level-style-number text:level="7" text:style-name="WW8Num25z1" style:num-suffix="." style:num-format="I" text:display-levels="2">
        <style:list-level-properties text:list-level-position-and-space-mode="label-alignment">
          <style:list-level-label-alignment text:label-followed-by="space" fo:text-indent="-0.1571in" fo:margin-left="1.9291in"/>
        </style:list-level-properties>
      </text:list-level-style-number>
      <text:list-level-style-number text:level="8" text:style-name="WW8Num25z1" style:num-suffix="." style:num-format="i" text:display-levels="2">
        <style:list-level-properties text:list-level-position-and-space-mode="label-alignment">
          <style:list-level-label-alignment text:label-followed-by="space" fo:text-indent="-0.1189in" fo:margin-left="2.1661in"/>
        </style:list-level-properties>
      </text:list-level-style-number>
      <text:list-level-style-number text:level="9" text:style-name="WW8Num25z1" style:num-suffix="." style:num-format="甲, 乙, 丙, ..." text:display-levels="2">
        <style:list-level-properties text:list-level-position-and-space-mode="label-alignment">
          <style:list-level-label-alignment text:label-followed-by="space" fo:text-indent="-0.2752in" fo:margin-left="2.4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26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年度重要施政計畫先期作業實施要點</dc:title>
    <dc:subject/>
    <meta:keyword/>
    <meta:initial-creator>user</meta:initial-creator>
    <meta:creation-date>2018-06-05T10:46:00</meta:creation-date>
    <dc:creator>power</dc:creator>
    <dc:date>2018-06-21T08:53:00</dc:date>
    <meta:print-date>2016-07-11T10:52:00</meta:print-date>
    <meta:editing-cycles>66</meta:editing-cycles>
    <meta:editing-duration>PT2H38M</meta:editing-duration>
    <meta:document-statistic meta:table-count="9" meta:image-count="0" meta:object-count="0" meta:page-count="5" meta:paragraph-count="336" meta:word-count="6299" meta:character-count="7517" meta:non-whitespace-character-count="7108"/>
    <meta:generator>LibreOffice/7.0.4.2$Windows_x86 LibreOffice_project/dcf040e67528d9187c66b2379df5ea4407429775</meta:generator>
  </office:meta>
</office:document-meta>
</file>