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  <style:font-face style:name="王漢宗細圓體繁" svg:font-family="王漢宗細圓體繁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34375in"/>
    </style:style>
    <style:style style:name="co3" style:family="table-column">
      <style:table-column-properties fo:break-before="auto" style:column-width="2.29166666666667in"/>
    </style:style>
    <style:style style:name="co4" style:family="table-column">
      <style:table-column-properties fo:break-before="auto" style:column-width="0.78125in"/>
    </style:style>
    <style:style style:name="co5" style:family="table-column">
      <style:table-column-properties fo:break-before="auto" style:column-width="0.71875in"/>
    </style:style>
    <style:style style:name="co6" style:family="table-column">
      <style:table-column-properties fo:break-before="auto" style:column-width="0.59375in"/>
    </style:style>
    <style:style style:name="co7" style:family="table-column">
      <style:table-column-properties fo:break-before="auto" style:column-width="0.666666666666667in"/>
    </style:style>
    <style:style style:name="co8" style:family="table-column">
      <style:table-column-properties fo:break-before="auto" style:column-width="0.604166666666667in"/>
    </style:style>
    <style:style style:name="co9" style:family="table-column">
      <style:table-column-properties fo:break-before="auto" style:column-width="0.802083333333333in"/>
    </style:style>
    <style:style style:name="co10" style:family="table-column">
      <style:table-column-properties fo:break-before="auto" style:column-width="0.572916666666667in"/>
    </style:style>
    <style:style style:name="co11" style:family="table-column">
      <style:table-column-properties fo:break-before="auto" style:column-width="0.75in"/>
    </style:style>
    <style:style style:name="co12" style:family="table-column">
      <style:table-column-properties fo:break-before="auto" style:column-width="0.375in"/>
    </style:style>
    <style:style style:name="co13" style:family="table-column">
      <style:table-column-properties fo:break-before="auto" style:column-width="2.1875in"/>
    </style:style>
    <style:style style:name="co14" style:family="table-column">
      <style:table-column-properties fo:break-before="auto" style:column-width="0.854166666666667in"/>
    </style:style>
    <style:style style:name="co15" style:family="table-column">
      <style:table-column-properties fo:break-before="auto" style:column-width="0.760416666666667in"/>
    </style:style>
    <style:style style:name="co16" style:family="table-column">
      <style:table-column-properties fo:break-before="auto" style:column-width="0.84375in"/>
    </style:style>
    <style:style style:name="co17" style:family="table-column">
      <style:table-column-properties fo:break-before="auto" style:column-width="0.75in"/>
    </style:style>
    <style:style style:name="co18" style:family="table-column">
      <style:table-column-properties fo:break-before="auto" style:column-width="2.9375in"/>
    </style:style>
    <style:style style:name="co19" style:family="table-column">
      <style:table-column-properties fo:break-before="auto" style:column-width="0.791666666666667in"/>
    </style:style>
    <style:style style:name="co20" style:family="table-column">
      <style:table-column-properties fo:break-before="auto" style:column-width="0.770833333333333in"/>
    </style:style>
    <style:style style:name="co21" style:family="table-column">
      <style:table-column-properties fo:break-before="auto" style:column-width="0.677083333333333in"/>
    </style:style>
    <style:style style:name="co22" style:family="table-column">
      <style:table-column-properties fo:break-before="auto" style:column-width="0.739583333333333in"/>
    </style:style>
    <style:style style:name="co23" style:family="table-column">
      <style:table-column-properties fo:break-before="auto" style:column-width="0.75in"/>
    </style:style>
    <style:style style:name="co24" style:family="table-column">
      <style:table-column-properties fo:break-before="auto" style:column-width="2.36458333333333in"/>
    </style:style>
    <style:style style:name="co25" style:family="table-column">
      <style:table-column-properties fo:break-before="auto" style:column-width="0.75in"/>
    </style:style>
    <style:style style:name="co26" style:family="table-column">
      <style:table-column-properties fo:break-before="auto" style:column-width="2.08333333333333in"/>
    </style:style>
    <style:style style:name="co27" style:family="table-column">
      <style:table-column-properties fo:break-before="auto" style:column-width="0.8125in"/>
    </style:style>
    <style:style style:name="co28" style:family="table-column">
      <style:table-column-properties fo:break-before="auto" style:column-width="1.02083333333333in"/>
    </style:style>
    <style:style style:name="co29" style:family="table-column">
      <style:table-column-properties fo:break-before="auto" style:column-width="0.864583333333333in"/>
    </style:style>
    <style:style style:name="co30" style:family="table-column">
      <style:table-column-properties fo:break-before="auto" style:column-width="0.958333333333333in"/>
    </style:style>
    <style:style style:name="co31" style:family="table-column">
      <style:table-column-properties fo:break-before="auto" style:column-width="0.75in"/>
    </style:style>
    <style:style style:name="co32" style:family="table-column">
      <style:table-column-properties fo:break-before="auto" style:column-width="2.5in"/>
    </style:style>
    <style:style style:name="co33" style:family="table-column">
      <style:table-column-properties fo:break-before="auto" style:column-width="1.34375in"/>
    </style:style>
    <style:style style:name="co34" style:family="table-column">
      <style:table-column-properties fo:break-before="auto" style:column-width="1.84375in"/>
    </style:style>
    <style:style style:name="co35" style:family="table-column">
      <style:table-column-properties fo:break-before="auto" style:column-width="1.07291666666667in"/>
    </style:style>
    <style:style style:name="co36" style:family="table-column">
      <style:table-column-properties fo:break-before="auto" style:column-width="1.13541666666667in"/>
    </style:style>
    <style:style style:name="co37" style:family="table-column">
      <style:table-column-properties fo:break-before="auto" style:column-width="0.885416666666667in"/>
    </style:style>
    <style:style style:name="ro1" style:family="table-row">
      <style:table-row-properties style:row-height="0.270833333333333in" fo:break-before="auto" style:use-optimal-row-height="true"/>
    </style:style>
    <style:style style:name="ro2" style:family="table-row">
      <style:table-row-properties style:row-height="0.575694444444445in" fo:break-before="auto" style:use-optimal-row-height="false"/>
    </style:style>
    <style:style style:name="ro3" style:family="table-row">
      <style:table-row-properties style:row-height="0.666666666666667in" fo:break-before="auto" style:use-optimal-row-height="false"/>
    </style:style>
    <style:style style:name="ro4" style:family="table-row">
      <style:table-row-properties style:row-height="0.416666666666667in" fo:break-before="auto" style:use-optimal-row-height="false"/>
    </style:style>
    <style:style style:name="ro5" style:family="table-row">
      <style:table-row-properties style:row-height="0.479166666666667in" fo:break-before="auto" style:use-optimal-row-height="false"/>
    </style:style>
    <style:style style:name="ro6" style:family="table-row">
      <style:table-row-properties style:row-height="0.447916666666667in" fo:break-before="auto" style:use-optimal-row-height="false"/>
    </style:style>
    <style:style style:name="ro7" style:family="table-row">
      <style:table-row-properties style:row-height="0.388194444444444in" fo:break-before="auto" style:use-optimal-row-height="false"/>
    </style:style>
    <style:style style:name="ro8" style:family="table-row">
      <style:table-row-properties style:row-height="0.458333333333333in" fo:break-before="auto" style:use-optimal-row-height="false"/>
    </style:style>
    <style:style style:name="ro9" style:family="table-row">
      <style:table-row-properties style:row-height="0.304861111111111in" fo:break-before="auto" style:use-optimal-row-height="false"/>
    </style:style>
    <style:style style:name="ro10" style:family="table-row">
      <style:table-row-properties style:row-height="0.229166666666667in" fo:break-before="auto" style:use-optimal-row-height="false"/>
    </style:style>
    <style:style style:name="ro11" style:family="table-row">
      <style:table-row-properties style:row-height="0.270833333333333in" fo:break-before="auto" style:use-optimal-row-height="true"/>
    </style:style>
    <style:style style:name="ro12" style:family="table-row">
      <style:table-row-properties style:row-height="0.583333333333333in" fo:break-before="auto" style:use-optimal-row-height="false"/>
    </style:style>
    <style:style style:name="ro13" style:family="table-row">
      <style:table-row-properties style:row-height="0.552083333333333in" fo:break-before="auto" style:use-optimal-row-height="false"/>
    </style:style>
    <style:style style:name="ro14" style:family="table-row">
      <style:table-row-properties style:row-height="0.221527777777778in" fo:break-before="auto" style:use-optimal-row-height="false"/>
    </style:style>
    <style:style style:name="ro15" style:family="table-row">
      <style:table-row-properties style:row-height="0.291666666666667in" fo:break-before="auto" style:use-optimal-row-height="true"/>
    </style:style>
    <style:style style:name="ro16" style:family="table-row">
      <style:table-row-properties style:row-height="0.270833333333333in" fo:break-before="auto" style:use-optimal-row-height="true"/>
    </style:style>
    <style:style style:name="ro17" style:family="table-row">
      <style:table-row-properties style:row-height="0.541666666666667in" fo:break-before="auto" style:use-optimal-row-height="false"/>
    </style:style>
    <style:style style:name="ro18" style:family="table-row">
      <style:table-row-properties style:row-height="0.697916666666667in" fo:break-before="auto" style:use-optimal-row-height="false"/>
    </style:style>
    <style:style style:name="ro19" style:family="table-row">
      <style:table-row-properties style:row-height="0.377777777777778in" fo:break-before="auto" style:use-optimal-row-height="false"/>
    </style:style>
    <style:style style:name="ro20" style:family="table-row">
      <style:table-row-properties style:row-height="0.523611111111111in" fo:break-before="auto" style:use-optimal-row-height="false"/>
    </style:style>
    <style:style style:name="ro21" style:family="table-row">
      <style:table-row-properties style:row-height="0.138194444444444in" fo:break-before="auto" style:use-optimal-row-height="false"/>
    </style:style>
    <style:style style:name="ro22" style:family="table-row">
      <style:table-row-properties style:row-height="0.333333333333333in" fo:break-before="auto" style:use-optimal-row-height="false"/>
    </style:style>
    <style:style style:name="ro23" style:family="table-row">
      <style:table-row-properties style:row-height="0.270833333333333in" fo:break-before="auto" style:use-optimal-row-height="true"/>
    </style:style>
    <style:style style:name="ro24" style:family="table-row">
      <style:table-row-properties style:row-height="0.739583333333333in" fo:break-before="auto" style:use-optimal-row-height="false"/>
    </style:style>
    <style:style style:name="ro25" style:family="table-row">
      <style:table-row-properties style:row-height="0.4375in" fo:break-before="auto" style:use-optimal-row-height="false"/>
    </style:style>
    <style:style style:name="ro26" style:family="table-row">
      <style:table-row-properties style:row-height="0.427083333333333in" fo:break-before="auto" style:use-optimal-row-height="false"/>
    </style:style>
    <style:style style:name="ro27" style:family="table-row">
      <style:table-row-properties style:row-height="0.471527777777778in" fo:break-before="auto" style:use-optimal-row-height="false"/>
    </style:style>
    <style:style style:name="ro28" style:family="table-row">
      <style:table-row-properties style:row-height="0.270833333333333in" fo:break-before="auto" style:use-optimal-row-height="true"/>
    </style:style>
    <style:style style:name="ro29" style:family="table-row">
      <style:table-row-properties style:row-height="0.627777777777778in" fo:break-before="auto" style:use-optimal-row-height="false"/>
    </style:style>
    <style:style style:name="ro30" style:family="table-row">
      <style:table-row-properties style:row-height="0.5in" fo:break-before="auto" style:use-optimal-row-height="false"/>
    </style:style>
    <style:style style:name="ro31" style:family="table-row">
      <style:table-row-properties style:row-height="0.489583333333333in" fo:break-before="auto" style:use-optimal-row-height="false"/>
    </style:style>
    <style:style style:name="ro32" style:family="table-row">
      <style:table-row-properties style:row-height="0.270833333333333in" fo:break-before="auto" style:use-optimal-row-height="true"/>
    </style:style>
    <style:style style:name="ro33" style:family="table-row">
      <style:table-row-properties style:row-height="0.614583333333333in" fo:break-before="auto" style:use-optimal-row-height="false"/>
    </style:style>
    <style:style style:name="ro34" style:family="table-row">
      <style:table-row-properties style:row-height="0.510416666666667in" fo:break-before="auto" style:use-optimal-row-height="false"/>
    </style:style>
    <style:style style:name="ro35" style:family="table-row">
      <style:table-row-properties style:row-height="0.270833333333333in" fo:break-before="auto" style:use-optimal-row-height="true"/>
    </style:style>
    <style:style style:name="ro36" style:family="table-row">
      <style:table-row-properties style:row-height="0.65625in" fo:break-before="auto" style:use-optimal-row-height="false"/>
    </style:style>
    <style:style style:name="ro37" style:family="table-row">
      <style:table-row-properties style:row-height="0.385416666666667in" fo:break-before="auto" style:use-optimal-row-height="false"/>
    </style:style>
    <style:style style:name="ro38" style:family="table-row">
      <style:table-row-properties style:row-height="0.1125in" fo:break-before="auto" style:use-optimal-row-height="false"/>
    </style:style>
    <style:style style:name="ta1" style:family="table" style:master-page-name="PageStyle_5f_一般 ">
      <style:table-properties table:display="true" style:writing-mode="lr-tb"/>
    </style:style>
    <style:style style:name="ta2" style:family="table" style:master-page-name="PageStyle_5f_人申 ">
      <style:table-properties table:display="true" style:writing-mode="lr-tb"/>
    </style:style>
    <style:style style:name="ta3" style:family="table" style:master-page-name="PageStyle_5f_訴願">
      <style:table-properties table:display="true" style:writing-mode="lr-tb"/>
    </style:style>
    <style:style style:name="ta4" style:family="table" style:master-page-name="PageStyle_5f_人陳">
      <style:table-properties table:display="true" style:writing-mode="lr-tb"/>
    </style:style>
    <style:style style:name="ta5" style:family="table" style:master-page-name="PageStyle_5f_專案">
      <style:table-properties table:display="true" style:writing-mode="lr-tb"/>
    </style:style>
    <style:style style:name="ta6" style:family="table" style:master-page-name="PageStyle_5f_監察">
      <style:table-properties table:display="true" style:writing-mode="lr-tb"/>
    </style:style>
    <style:style style:name="ta7" style:family="table" style:master-page-name="PageStyle_5f_一級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66" style:family="table-cell" style:parent-style-name="Default">
      <style:table-cell-properties fo:border-left="1.0pt solid " fo:border-right="1.0pt solid " fo:border-top="1.0pt solid " fo:border-bottom="1.0pt solid " style:shrink-to-fit="true" style:vertical-align="middle" fo:background-color="transparent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7" style:family="table-cell" style:parent-style-name="Default">
      <style:table-cell-properties fo:border-right="1.0pt solid " fo:border-bottom="1.0pt solid " style:shrink-to-fit="true" style:vertical-align="middle" fo:background-color="transparent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8" style:family="table-cell" style:parent-style-name="Default" style:data-style-name="N10">
      <style:table-cell-properties fo:border-left="1.0pt solid " fo:border-right="1.0pt solid " fo:border-bottom="1.0pt solid " style:shrink-to-fit="true" style:vertical-align="middle" fo:background-color="transparent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9" style:family="table-cell" style:parent-style-name="Default" style:data-style-name="N10">
      <style:table-cell-properties fo:border-right="1.0pt solid " fo:border-bottom="1.0pt solid " style:shrink-to-fit="true" style:vertical-align="middle" fo:background-color="transparent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0" style:family="table-cell" style:parent-style-name="Default" style:data-style-name="N10">
      <style:table-cell-properties fo:border-right="2.5pt solid " fo:border-bottom="1.0pt solid " style:shrink-to-fit="true" style:vertical-align="middle" fo:background-color="transparent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1" style:family="table-cell" style:parent-style-name="Default">
      <style:table-cell-properties fo:border-left="1.0pt solid " fo:border-right="1.0pt solid " fo:border-top="2.5pt solid " fo:border-bottom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2" style:family="table-cell" style:parent-style-name="Default">
      <style:table-cell-properties fo:border-left="1.0pt solid " fo:border-right="2.5pt solid " fo:border-top="2.5pt solid " fo:border-bottom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3" style:family="table-cell" style:parent-style-name="Default">
      <style:table-cell-properties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5" style:family="table-cell" style:parent-style-name="Default">
      <style:table-cell-properties fo:wrap-option="wrap" style:vertical-align="middle" fo:background-color="transparent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7" style:family="table-cell" style:parent-style-name="Default">
      <style:table-cell-properties fo:border-left="1.0pt solid " fo:border-right="1.0pt solid " fo:border-top="1.0pt solid " fo:border-bottom="2.5pt solid " fo:wrap-option="wrap" style:vertical-align="middle" fo:background-color="transparent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8" style:family="table-cell" style:parent-style-name="Default" style:data-style-name="N10">
      <style:table-cell-properties fo:border-left="1.0pt solid " fo:border-right="1.0pt solid " fo:border-bottom="2.5pt solid " style:shrink-to-fit="true" style:vertical-align="middle" fo:background-color="transparent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9" style:family="table-cell" style:parent-style-name="Default" style:data-style-name="N10">
      <style:table-cell-properties fo:border-right="1.0pt solid " fo:border-bottom="2.5pt solid " style:shrink-to-fit="true" style:vertical-align="middle" fo:background-color="transparent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0" style:family="table-cell" style:parent-style-name="Default" style:data-style-name="N10">
      <style:table-cell-properties fo:border-right="2.5pt solid " fo:border-bottom="2.5pt solid " style:shrink-to-fit="true" style:vertical-align="middle" fo:background-color="transparent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1" style:family="table-cell" style:parent-style-name="Default">
      <style:table-cell-properties fo:background-color="transparent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2" style:family="table-cell" style:parent-style-name="Default">
      <style:table-cell-properties style:vertical-align="bottom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3" style:family="table-cell" style:parent-style-name="Default">
      <style:table-cell-properties fo:border-left="1.0pt solid " fo:border-right="2.5pt solid " fo:border-top="1.0pt solid " fo:border-bottom="1.0pt solid " style:shrink-to-fit="true" style:vertical-align="middle" fo:background-color="transparent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4" style:family="table-cell" style:parent-style-name="Default">
      <style:table-cell-properties fo:border-left="1.0pt solid " fo:border-right="2.5pt solid " fo:border-bottom="1.0pt solid " style:shrink-to-fit="true" style:vertical-align="middle" fo:background-color="transparent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5" style:family="table-cell" style:parent-style-name="Default">
      <style:table-cell-properties style:border="none" style:vertical-align="middle" fo:background-color="transparent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6" style:family="table-cell" style:parent-style-name="Default">
      <style:table-cell-properties style:border="none" style:shrink-to-fit="true" style:vertical-align="middle" fo:background-color="transparent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7" style:family="table-cell" style:parent-style-name="Default">
      <style:table-cell-properties style:shrink-to-fit="true" style:vertical-align="bottom" fo:background-color="transparent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8" style:family="table-cell" style:parent-style-name="Default">
      <style:table-cell-properties fo:border-left="1.0pt solid " fo:border-right="1.0pt solid " fo:border-top="1.0pt solid " fo:border-bottom="2.5pt solid " style:shrink-to-fit="true" style:vertical-align="middle" fo:background-color="transparent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9" style:family="table-cell" style:parent-style-name="Default">
      <style:table-cell-properties fo:border-left="1.0pt solid " fo:border-right="1.0pt solid " fo:border-top="1.0pt solid " fo:border-bottom="1.0pt solid " style:shrink-to-fit="true" style:vertical-align="middle" fo:background-color="transparent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0" style:family="table-cell" style:parent-style-name="Default">
      <style:table-cell-properties fo:background-color="transparent"/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91" style:family="table-cell" style:parent-style-name="Default">
      <style:table-cell-properties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2" style:family="table-cell" style:parent-style-name="Default">
      <style:table-cell-properties fo:wrap-option="wrap" style:vertical-align="middle" fo:background-color="transparent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3" style:family="table-cell" style:parent-style-name="Default">
      <style:table-cell-properties fo:wrap-option="wrap" style:vertical-align="middle" fo:background-color="transparent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>
      <style:table-cell-properties fo:background-color="transparent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5" style:family="table-cell" style:parent-style-name="Default">
      <style:table-cell-properties style:shrink-to-fit="true" style:vertical-align="bottom" fo:background-color="transparent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6" style:family="table-cell" style:parent-style-name="Default">
      <style:table-cell-properties style:vertical-align="bottom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7" style:family="table-cell" style:parent-style-name="Default" style:data-style-name="N10">
      <style:table-cell-properties style:shrink-to-fit="true" style:vertical-align="bottom" fo:background-color="transparent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8" style:family="table-cell" style:parent-style-name="Default" style:data-style-name="N179">
      <style:table-cell-properties fo:background-color="transparent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99" style:family="table-cell" style:parent-style-name="Default" style:data-style-name="N179">
      <style:table-cell-properties fo:border-left="1.0pt solid " fo:border-right="1.0pt solid " fo:border-top="2.5pt solid " fo:border-bottom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0" style:family="table-cell" style:parent-style-name="Default" style:data-style-name="N179">
      <style:table-cell-properties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1" style:family="table-cell" style:parent-style-name="Default" style:data-style-name="N17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2" style:family="table-cell" style:parent-style-name="Default" style:data-style-name="N179">
      <style:table-cell-properties fo:wrap-option="wrap" style:vertical-align="middle" fo:background-color="transparent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3" style:family="table-cell" style:parent-style-name="Default" style:data-style-name="N179">
      <style:table-cell-properties fo:border-left="2.5pt solid " fo:border-right="1.0pt solid " fo:border-top="1.0pt solid " fo:border-bottom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4" style:family="table-cell" style:parent-style-name="Default" style:data-style-name="N17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5" style:family="table-cell" style:parent-style-name="Default" style:data-style-name="N179">
      <style:table-cell-properties fo:border-left="1.0pt solid " fo:border-right="1.0pt solid " fo:border-top="1.0pt solid " fo:border-bottom="2.5pt solid " fo:wrap-option="wrap" style:vertical-align="middle" fo:background-color="transparent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6" style:family="table-cell" style:parent-style-name="Default" style:data-style-name="N179">
      <style:table-cell-properties fo:background-color="transparent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7" style:family="table-cell" style:parent-style-name="Default" style:data-style-name="N179">
      <style:table-cell-properties style:vertical-align="bottom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8" style:family="table-cell" style:parent-style-name="Default">
      <style:table-cell-properties fo:border-left="1.0pt solid " fo:border-right="1.0pt solid " fo:border-top="1.0pt solid " fo:border-bottom="1.0pt solid " style:shrink-to-fit="true" style:vertical-align="middle" fo:background-color="transparent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Default" style:data-style-name="N179">
      <style:table-cell-properties fo:border-left="1.0pt solid " fo:border-right="1.0pt solid " fo:border-top="2.5pt solid " fo:border-bottom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0" style:family="table-cell" style:parent-style-name="Default" style:data-style-name="N10">
      <style:table-cell-properties style:border="none" style:shrink-to-fit="true" style:vertical-align="middle" fo:background-color="transparent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1" style:family="table-cell" style:parent-style-name="Default" style:data-style-name="N10">
      <style:table-cell-properties fo:border-left="1.0pt solid " fo:border-right="2.5pt solid " fo:border-bottom="1.0pt solid " style:shrink-to-fit="true" style:vertical-align="middle" fo:background-color="transparent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2" style:family="table-cell" style:parent-style-name="Default" style:data-style-name="N10">
      <style:table-cell-properties fo:border-left="1.0pt solid " fo:border-right="2.5pt solid " fo:border-bottom="2.5pt solid " style:shrink-to-fit="true" style:vertical-align="middle" fo:background-color="transparent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3" style:family="table-cell" style:parent-style-name="Default" style:data-style-name="N179">
      <style:table-cell-properties fo:border-left="1.0pt solid " fo:border-right="1.0pt solid " fo:border-top="2.5pt solid " fo:border-bottom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4" style:family="table-cell" style:parent-style-name="Default" style:data-style-name="N179">
      <style:table-cell-properties fo:border-left="1.0pt solid " fo:border-right="1.0pt solid " fo:border-top="2.5pt solid " fo:border-bottom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5" style:family="table-cell" style:parent-style-name="Default" style:data-style-name="N179">
      <style:table-cell-properties fo:border-left="1.0pt solid " fo:border-right="2.5pt solid " fo:border-top="2.5pt solid " fo:border-bottom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6" style:family="table-cell" style:parent-style-name="Default" style:data-style-name="N179">
      <style:table-cell-properties fo:border-left="1.0pt solid " fo:border-right="1.0pt solid " fo:border-top="1.0pt solid " fo:border-bottom="1.0pt solid " style:shrink-to-fit="true" style:vertical-align="middle" fo:background-color="transparent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7" style:family="table-cell" style:parent-style-name="Default">
      <style:table-cell-properties fo:border-left="1.0pt solid " fo:border-right="2.5pt solid " fo:border-top="1.0pt solid " fo:border-bottom="2.5pt solid " style:shrink-to-fit="true" style:vertical-align="middle" fo:background-color="transparent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8" style:family="table-cell" style:parent-style-name="Default">
      <style:table-cell-properties style:border="none" fo:background-color="transparent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9" style:family="table-cell" style:parent-style-name="Default">
      <style:table-cell-properties fo:border-left="2.5pt solid " fo:border-right="1.0pt solid " fo:border-top="2.5pt solid " fo:border-bottom="2.5pt solid " fo:wrap-option="wrap" style:vertical-align="middle" fo:background-color="transparent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0" style:family="table-cell" style:parent-style-name="Default">
      <style:table-cell-properties fo:border-left="1.0pt solid " fo:border-right="2.5pt solid " fo:border-top="2.5pt solid " fo:border-bottom="2.5pt solid " fo:wrap-option="wrap" style:vertical-align="top" fo:background-color="transparent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1" style:family="table-cell" style:parent-style-name="Default">
      <style:table-cell-properties fo:border-left="2.5pt solid " fo:border-right="1.0pt solid " fo:border-top="2.5pt solid " fo:border-bottom="2.5pt solid " style:shrink-to-fit="true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2" style:family="table-cell" style:parent-style-name="Default">
      <style:table-cell-properties fo:border-left="1.0pt solid " fo:border-right="1.0pt solid " fo:border-top="2.5pt solid " fo:border-bottom="2.5pt solid " style:shrink-to-fit="true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3" style:family="table-cell" style:parent-style-name="Default">
      <style:table-cell-properties fo:border-left="1.0pt solid " fo:border-right="2.5pt solid " fo:border-top="2.5pt solid " fo:border-bottom="2.5pt solid " style:shrink-to-fit="true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4" style:family="table-cell" style:parent-style-name="Comma" style:data-style-name="N178">
      <style:table-cell-properties fo:border-left="2.5pt solid " fo:border-right="1.0pt solid " fo:border-bottom="1.0pt solid " style:shrink-to-fit="true" style:vertical-align="middle" fo:background-color="transparent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5" style:family="table-cell" style:parent-style-name="Comma" style:data-style-name="N179">
      <style:table-cell-properties fo:border-right="1.0pt solid " fo:border-bottom="1.0pt solid " style:shrink-to-fit="true" style:vertical-align="middle" fo:background-color="transparent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6" style:family="table-cell" style:parent-style-name="Comma" style:data-style-name="N179">
      <style:table-cell-properties fo:border-left="1.0pt solid " fo:border-right="1.0pt solid " fo:border-bottom="1.0pt solid " style:shrink-to-fit="true" style:vertical-align="middle" fo:background-color="transparent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7" style:family="table-cell" style:parent-style-name="Comma" style:data-style-name="N178">
      <style:table-cell-properties fo:border-right="1.0pt solid " fo:border-bottom="1.0pt solid " style:shrink-to-fit="true" style:vertical-align="middle" fo:background-color="transparent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8" style:family="table-cell" style:parent-style-name="Comma" style:data-style-name="N179">
      <style:table-cell-properties fo:border-left="1.0pt solid " fo:border-bottom="1.0pt solid " style:shrink-to-fit="true" style:vertical-align="middle" fo:background-color="transparent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9" style:family="table-cell" style:parent-style-name="Comma" style:data-style-name="N179">
      <style:table-cell-properties fo:border-left="1.0pt solid " fo:border-right="2.5pt solid " fo:border-bottom="1.0pt solid " style:shrink-to-fit="true" style:vertical-align="middle" fo:background-color="transparent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30" style:family="table-cell" style:parent-style-name="Comma" style:data-style-name="N178">
      <style:table-cell-properties fo:border-left="2.5pt solid " fo:border-right="1.0pt solid " fo:border-top="1.0pt solid " fo:border-bottom="1.0pt solid " style:shrink-to-fit="true" style:vertical-align="middle" fo:background-color="transparent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31" style:family="table-cell" style:parent-style-name="Comma" style:data-style-name="N179">
      <style:table-cell-properties fo:border-left="1.0pt solid " fo:border-right="1.0pt solid " fo:border-top="1.0pt solid " fo:border-bottom="1.0pt solid " style:shrink-to-fit="true" style:vertical-align="middle" fo:background-color="transparent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32" style:family="table-cell" style:parent-style-name="Default" style:data-style-name="N180">
      <style:table-cell-properties fo:border-right="1.0pt solid " fo:border-bottom="1.0pt solid " style:shrink-to-fit="true" style:vertical-align="middle" fo:background-color="transparent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33" style:family="table-cell" style:parent-style-name="Comma" style:data-style-name="N179">
      <style:table-cell-properties fo:border-left="1.0pt solid " fo:border-right="2.5pt solid " fo:border-top="1.0pt solid " fo:border-bottom="1.0pt solid " style:shrink-to-fit="true" style:vertical-align="middle" fo:background-color="transparent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34" style:family="table-cell" style:parent-style-name="Comma" style:data-style-name="N178">
      <style:table-cell-properties fo:border-left="1.0pt solid " fo:border-right="1.0pt solid " fo:border-top="1.0pt solid " fo:border-bottom="1.0pt solid " style:shrink-to-fit="true" style:vertical-align="middle" fo:background-color="transparent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35" style:family="table-cell" style:parent-style-name="Default" style:data-style-name="N179">
      <style:table-cell-properties fo:border-left="1.0pt solid " fo:border-right="1.0pt solid " fo:border-top="1.0pt solid " fo:border-bottom="1.0pt solid " style:shrink-to-fit="true" style:vertical-align="middle" fo:background-color="transparent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36" style:family="table-cell" style:parent-style-name="Comma" style:data-style-name="N178">
      <style:table-cell-properties fo:border-left="1.0pt solid " fo:border-right="2.5pt solid " fo:border-top="1.0pt solid " fo:border-bottom="1.0pt solid " style:shrink-to-fit="true" style:vertical-align="middle" fo:background-color="transparent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37" style:family="table-cell" style:parent-style-name="Default">
      <style:table-cell-properties fo:border-left="1.0pt solid " fo:border-right="2.5pt solid " fo:border-top="1.0pt solid " fo:border-bottom="1.0pt solid " style:shrink-to-fit="true" style:vertical-align="middle" fo:background-color="transparent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38" style:family="table-cell" style:parent-style-name="一般_一級機關3月公文時效統計表" style:data-style-name="N10">
      <style:table-cell-properties fo:border-left="2.5pt solid " fo:border-right="1.0pt solid " fo:border-top="1.0pt solid " fo:border-bottom="1.0pt solid " style:shrink-to-fit="true" style:vertical-align="middle" fo:background-color="transparent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39" style:family="table-cell" style:parent-style-name="一般_一級機關3月公文時效統計表" style:data-style-name="N10">
      <style:table-cell-properties fo:border-left="1.0pt solid " fo:border-right="1.0pt solid " fo:border-top="1.0pt solid " fo:border-bottom="1.0pt solid " style:shrink-to-fit="true" style:vertical-align="middle" fo:background-color="transparent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40" style:family="table-cell" style:parent-style-name="Default" style:data-style-name="N10">
      <style:table-cell-properties fo:border-left="1.0pt solid " fo:border-right="2.5pt solid " fo:border-top="1.0pt solid " fo:border-bottom="1.0pt solid " style:shrink-to-fit="true" style:vertical-align="middle" fo:background-color="transparent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41" style:family="table-cell" style:parent-style-name="一般_一級機關3月公文時效統計表" style:data-style-name="N10">
      <style:table-cell-properties fo:border-left="1.0pt solid " fo:border-right="2.5pt solid " fo:border-top="1.0pt solid " fo:border-bottom="1.0pt solid " style:shrink-to-fit="true" style:vertical-align="middle" fo:background-color="transparent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42" style:family="table-cell" style:parent-style-name="Comma" style:data-style-name="N176">
      <style:table-cell-properties fo:border-left="2.5pt solid " fo:border-right="1.0pt solid " fo:border-bottom="1.0pt solid " style:shrink-to-fit="true" style:vertical-align="middle" fo:background-color="transparent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43" style:family="table-cell" style:parent-style-name="Default" style:data-style-name="N181">
      <style:table-cell-properties fo:border-right="1.0pt solid " fo:border-bottom="1.0pt solid " style:shrink-to-fit="true" style:vertical-align="middle" fo:background-color="transparent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44" style:family="table-cell" style:parent-style-name="Default" style:data-style-name="N181">
      <style:table-cell-properties fo:border-left="1.0pt solid " fo:border-right="1.0pt solid " fo:border-bottom="1.0pt solid " style:shrink-to-fit="true" style:vertical-align="middle" fo:background-color="transparent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45" style:family="table-cell" style:parent-style-name="Comma" style:data-style-name="N181">
      <style:table-cell-properties fo:border-left="1.0pt solid " fo:border-right="1.0pt solid " fo:border-bottom="1.0pt solid " style:shrink-to-fit="true" style:vertical-align="middle" fo:background-color="transparent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46" style:family="table-cell" style:parent-style-name="Default" style:data-style-name="N181">
      <style:table-cell-properties fo:border-left="1.0pt solid " fo:border-bottom="1.0pt solid " style:shrink-to-fit="true" style:vertical-align="middle" fo:background-color="transparent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47" style:family="table-cell" style:parent-style-name="Default" style:data-style-name="N181">
      <style:table-cell-properties fo:border-left="1.0pt solid " fo:border-right="2.5pt solid " fo:border-bottom="1.0pt solid " style:shrink-to-fit="true" style:vertical-align="middle" fo:background-color="transparent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48" style:family="table-cell" style:parent-style-name="Default" style:data-style-name="N179">
      <style:table-cell-properties fo:border-right="1.0pt solid " fo:border-bottom="1.0pt solid " style:shrink-to-fit="true" style:vertical-align="middle" fo:background-color="transparent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49" style:family="table-cell" style:parent-style-name="Default" style:data-style-name="N179">
      <style:table-cell-properties fo:border-left="1.0pt solid " fo:border-top="1.0pt solid " fo:border-bottom="1.0pt solid " style:shrink-to-fit="true" style:vertical-align="middle" fo:background-color="transparent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50" style:family="table-cell" style:parent-style-name="Default" style:data-style-name="N179">
      <style:table-cell-properties fo:border-left="1.0pt solid " fo:border-right="2.5pt solid " fo:border-top="1.0pt solid " fo:border-bottom="1.0pt solid " style:shrink-to-fit="true" style:vertical-align="middle" fo:background-color="transparent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51" style:family="table-cell" style:parent-style-name="Default" style:data-style-name="N179">
      <style:table-cell-properties fo:border-left="2.5pt solid " fo:border-right="1.0pt solid " fo:border-top="1.0pt solid " fo:border-bottom="1.0pt solid " style:shrink-to-fit="true" style:vertical-align="middle" fo:background-color="transparent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52" style:family="table-cell" style:parent-style-name="Default" style:data-style-name="N179">
      <style:table-cell-properties fo:border-right="1.0pt solid " fo:border-top="1.0pt solid " fo:border-bottom="1.0pt solid " style:shrink-to-fit="true" style:vertical-align="middle" fo:background-color="transparent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53" style:family="table-cell" style:parent-style-name="Default" style:data-style-name="N179">
      <style:table-cell-properties fo:border-right="2.5pt solid " fo:border-top="1.0pt solid " fo:border-bottom="1.0pt solid " style:shrink-to-fit="true" style:vertical-align="middle" fo:background-color="transparent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54" style:family="table-cell" style:parent-style-name="Comma" style:data-style-name="N179">
      <style:table-cell-properties fo:border-left="2.5pt solid " fo:border-right="1.0pt solid " fo:border-top="1.0pt solid " fo:border-bottom="2.5pt solid " style:shrink-to-fit="true" style:vertical-align="middle" fo:background-color="transparent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55" style:family="table-cell" style:parent-style-name="Comma" style:data-style-name="N179">
      <style:table-cell-properties fo:border-left="1.0pt solid " fo:border-right="1.0pt solid " fo:border-top="1.0pt solid " fo:border-bottom="2.5pt solid " style:shrink-to-fit="true" style:vertical-align="middle" fo:background-color="transparent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56" style:family="table-cell" style:parent-style-name="Comma" style:data-style-name="N179">
      <style:table-cell-properties fo:border-left="1.0pt solid " fo:border-right="2.5pt solid " fo:border-top="1.0pt solid " fo:border-bottom="2.5pt solid " style:shrink-to-fit="true" style:vertical-align="middle" fo:background-color="transparent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57" style:family="table-cell" style:parent-style-name="Default">
      <style:table-cell-properties fo:border-left="1.0pt solid " fo:border-right="2.5pt solid " fo:border-top="1.0pt solid " fo:border-bottom="2.5pt solid " style:shrink-to-fit="true" style:vertical-align="middle" fo:background-color="transparent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58" style:family="table-cell" style:parent-style-name="Comma" style:data-style-name="N183">
      <style:table-cell-properties fo:border-left="2.5pt solid " fo:border-right="1.0pt solid " fo:border-bottom="1.0pt solid " style:shrink-to-fit="true" style:vertical-align="middle" fo:background-color="transparent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59" style:family="table-cell" style:parent-style-name="Default" style:data-style-name="N183">
      <style:table-cell-properties fo:border-right="1.0pt solid " fo:border-top="1.0pt solid " fo:border-bottom="1.0pt solid " style:shrink-to-fit="true" style:vertical-align="middle" fo:background-color="transparent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60" style:family="table-cell" style:parent-style-name="Default" style:data-style-name="N183">
      <style:table-cell-properties fo:border-left="1.0pt solid " fo:border-top="1.0pt solid " fo:border-bottom="1.0pt solid " style:shrink-to-fit="true" style:vertical-align="middle" fo:background-color="transparent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61" style:family="table-cell" style:parent-style-name="Default" style:data-style-name="N183">
      <style:table-cell-properties fo:border-left="1.0pt solid " fo:border-right="2.5pt solid " fo:border-top="1.0pt solid " fo:border-bottom="1.0pt solid " style:shrink-to-fit="true" style:vertical-align="middle" fo:background-color="transparent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62" style:family="table-cell" style:parent-style-name="Default" style:data-style-name="N10">
      <style:table-cell-properties fo:border-left="2.5pt solid " fo:border-right="1.0pt solid " fo:border-top="1.0pt solid " fo:border-bottom="2.5pt solid " style:shrink-to-fit="true" style:vertical-align="middle" fo:background-color="transparent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63" style:family="table-cell" style:parent-style-name="Default" style:data-style-name="N10">
      <style:table-cell-properties fo:border-left="1.0pt solid " fo:border-right="1.0pt solid " fo:border-top="1.0pt solid " fo:border-bottom="2.5pt solid " style:shrink-to-fit="true" style:vertical-align="middle" fo:background-color="transparent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64" style:family="table-cell" style:parent-style-name="Default" style:data-style-name="N10">
      <style:table-cell-properties fo:border-left="1.0pt solid " fo:border-right="2.5pt solid " fo:border-top="1.0pt solid " fo:border-bottom="2.5pt solid " style:shrink-to-fit="true" style:vertical-align="middle" fo:background-color="transparent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65" style:family="table-cell" style:parent-style-name="Default">
      <style:table-cell-properties style:border="none" fo:wrap-option="wrap" style:vertical-align="top" fo:background-color="transparent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66" style:family="table-cell" style:parent-style-name="Comma" style:data-style-name="N179">
      <style:table-cell-properties fo:border-left="2.5pt solid " fo:border-right="1.0pt solid " fo:border-bottom="1.0pt solid " style:shrink-to-fit="true" style:vertical-align="middle" fo:background-color="transparent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67" style:family="table-cell" style:parent-style-name="Comma" style:data-style-name="N182">
      <style:table-cell-properties fo:border-left="2.5pt solid " fo:border-right="1.0pt solid " fo:border-top="1.0pt solid " fo:border-bottom="1.0pt solid " style:shrink-to-fit="true" style:vertical-align="middle" fo:background-color="transparent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68" style:family="table-cell" style:parent-style-name="Default">
      <style:table-cell-properties style:border="none" fo:wrap-option="wrap" style:vertical-align="top" fo:background-color="transparent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69" style:family="table-cell" style:parent-style-name="Comma" style:data-style-name="N182">
      <style:table-cell-properties fo:border-left="2.5pt solid " fo:border-right="1.0pt solid " fo:border-top="1.0pt solid " fo:border-bottom="2.5pt solid " style:shrink-to-fit="true" style:vertical-align="middle" fo:background-color="transparent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70" style:family="table-cell" style:parent-style-name="Comma" style:data-style-name="N182">
      <style:table-cell-properties fo:border-right="1.0pt solid " fo:border-top="1.0pt solid " fo:border-bottom="1.0pt solid " style:shrink-to-fit="true" style:vertical-align="middle" fo:background-color="transparent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71" style:family="table-cell" style:parent-style-name="Comma" style:data-style-name="N182">
      <style:table-cell-properties fo:border-left="1.0pt solid " fo:border-right="1.0pt solid " fo:border-top="1.0pt solid " fo:border-bottom="1.0pt solid " style:shrink-to-fit="true" style:vertical-align="middle" fo:background-color="transparent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72" style:family="table-cell" style:parent-style-name="Comma" style:data-style-name="N182">
      <style:table-cell-properties fo:border-left="1.0pt solid " fo:border-right="2.5pt solid " fo:border-top="1.0pt solid " fo:border-bottom="1.0pt solid " style:shrink-to-fit="true" style:vertical-align="middle" fo:background-color="transparent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73" style:family="table-cell" style:parent-style-name="Comma" style:data-style-name="N180">
      <style:table-cell-properties fo:border-left="1.0pt solid " fo:border-right="1.0pt solid " fo:border-top="1.0pt solid " fo:border-bottom="1.0pt solid " style:shrink-to-fit="true" style:vertical-align="middle" fo:background-color="transparent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74" style:family="table-cell" style:parent-style-name="Comma" style:data-style-name="N180">
      <style:table-cell-properties fo:border-left="1.0pt solid " fo:border-right="2.5pt solid " fo:border-top="1.0pt solid " fo:border-bottom="1.0pt solid " style:shrink-to-fit="true" style:vertical-align="middle" fo:background-color="transparent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75" style:family="table-cell" style:parent-style-name="Default">
      <style:table-cell-properties style:border="none" style:vertical-align="middle" fo:background-color="transparent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76" style:family="table-cell" style:parent-style-name="Default">
      <style:table-cell-properties style:border="none" style:vertical-align="middle" fo:background-color="transparent"/>
      <style:paragraph-properties fo:text-align="end"/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77" style:family="table-cell" style:parent-style-name="Comma" style:data-style-name="N178">
      <style:table-cell-properties style:border="none" style:vertical-align="bottom" fo:background-color="transparent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78" style:family="table-cell" style:parent-style-name="Default">
      <style:table-cell-properties style:border="none" style:vertical-align="bottom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79" style:family="table-cell" style:parent-style-name="Default">
      <style:table-cell-properties style:border="none" style:vertical-align="bottom" fo:background-color="transparent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80" style:family="table-cell" style:parent-style-name="Default">
      <style:table-cell-properties style:vertical-align="bottom" fo:background-color="transparent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81" style:family="table-cell" style:parent-style-name="Default">
      <style:table-cell-properties style:shrink-to-fit="true" style:vertical-align="bottom" fo:background-color="transparent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82" style:family="table-cell" style:parent-style-name="Default">
      <style:table-cell-properties fo:border-right="1.0pt solid " fo:border-bottom="1.0pt solid " fo:wrap-option="wrap" style:vertical-align="middle"/>
      <style:paragraph-properties/>
    </style:style>
    <style:style style:name="ce183" style:family="table-cell" style:parent-style-name="一般_51801（1）">
      <style:table-cell-properties fo:border-right="1.0pt solid " fo:border-bottom="1.0pt solid " fo:wrap-option="wrap" style:vertical-align="middle"/>
      <style:paragraph-properties/>
    </style:style>
    <style:style style:name="ce184" style:family="table-cell" style:parent-style-name="一般_51801（1）">
      <style:table-cell-properties fo:border-right="1.0pt solid " fo:border-bottom="1.0pt solid " fo:wrap-option="wrap" style:vertical-align="middle" fo:background-color="#ffff00"/>
      <style:paragraph-properties/>
    </style:style>
    <style:style style:name="ce185" style:family="table-cell" style:parent-style-name="Default">
      <style:table-cell-properties fo:border-right="1.0pt solid " fo:border-bottom="1.0pt solid " fo:wrap-option="wrap" style:vertical-align="middle" fo:background-color="#ffff00"/>
      <style:paragraph-properties/>
    </style:style>
    <style:style style:name="ce186" style:family="table-cell" style:parent-style-name="Default" style:data-style-name="N10">
      <style:table-cell-properties fo:border-right="1.0pt solid " fo:border-bottom="1.0pt solid " fo:wrap-option="wrap" style:vertical-align="middle"/>
      <style:paragraph-properties/>
    </style:style>
    <style:style style:name="ce187" style:family="table-cell" style:parent-style-name="Default" style:data-style-name="N176">
      <style:table-cell-properties fo:border-right="1.0pt solid " fo:border-bottom="1.0pt solid " fo:wrap-option="wrap" style:vertical-align="middle"/>
      <style:paragraph-properties/>
    </style:style>
    <style:style style:name="ce188" style:family="table-cell" style:parent-style-name="Default">
      <style:table-cell-properties fo:border-left="1.0pt solid " fo:border-right="2.5pt solid " fo:border-top="1.0pt solid " fo:border-bottom="1.0pt solid " style:shrink-to-fit="true" style:vertical-align="middle" fo:background-color="#ffff00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89" style:family="table-cell" style:parent-style-name="Comma" style:data-style-name="N178">
      <style:table-cell-properties fo:border-left="2.5pt solid " fo:border-right="1.0pt solid " fo:border-top="1.0pt solid " fo:border-bottom="1.0pt solid " style:shrink-to-fit="true" style:vertical-align="middle" fo:background-color="#ffff00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90" style:family="table-cell" style:parent-style-name="Comma" style:data-style-name="N178">
      <style:table-cell-properties fo:border-left="1.0pt solid " fo:border-right="1.0pt solid " fo:border-top="1.0pt solid " fo:border-bottom="1.0pt solid " style:shrink-to-fit="true" style:vertical-align="middle" fo:background-color="#ffff00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91" style:family="table-cell" style:parent-style-name="Default">
      <style:table-cell-properties fo:border-left="1.0pt solid " fo:border-right="2.5pt solid " fo:border-top="2.5pt solid " fo:border-bottom="1.0pt solid " style:shrink-to-fit="true" style:vertical-align="middle" fo:background-color="#ffff00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92" style:family="table-cell" style:parent-style-name="Comma" style:data-style-name="N178">
      <style:table-cell-properties fo:border-left="2.5pt solid " fo:border-right="1.0pt solid " fo:border-bottom="1.0pt solid " style:shrink-to-fit="true" style:vertical-align="middle" fo:background-color="#ffff00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93" style:family="table-cell" style:parent-style-name="Default" style:data-style-name="N179">
      <style:table-cell-properties fo:border-left="1.0pt solid " fo:border-right="1.0pt solid " fo:border-top="2.5pt solid " fo:border-bottom="1.0pt solid " style:shrink-to-fit="true" style:vertical-align="middle" fo:background-color="#ffff00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94" style:family="table-cell" style:parent-style-name="Default" style:data-style-name="N179">
      <style:table-cell-properties fo:border-left="1.0pt solid " fo:border-top="2.5pt solid " fo:border-bottom="1.0pt solid " style:shrink-to-fit="true" style:vertical-align="middle" fo:background-color="#ffff00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95" style:family="table-cell" style:parent-style-name="Default" style:data-style-name="N179">
      <style:table-cell-properties fo:border-left="1.0pt solid " fo:border-right="2.5pt solid " fo:border-top="2.5pt solid " fo:border-bottom="1.0pt solid " style:shrink-to-fit="true" style:vertical-align="middle" fo:background-color="#ffff00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96" style:family="table-cell" style:parent-style-name="Comma" style:data-style-name="N183">
      <style:table-cell-properties fo:border-left="2.5pt solid " fo:border-right="1.0pt solid " fo:border-top="2.5pt solid " fo:border-bottom="1.0pt solid " style:shrink-to-fit="true" style:vertical-align="middle" fo:background-color="#ffff00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97" style:family="table-cell" style:parent-style-name="Default" style:data-style-name="N183">
      <style:table-cell-properties fo:border-right="1.0pt solid " fo:border-top="2.5pt solid " style:shrink-to-fit="true" style:vertical-align="middle" fo:background-color="#ffff00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98" style:family="table-cell" style:parent-style-name="Default" style:data-style-name="N183">
      <style:table-cell-properties fo:border-left="1.0pt solid " fo:border-right="1.0pt solid " fo:border-top="2.5pt solid " style:shrink-to-fit="true" style:vertical-align="middle" fo:background-color="#ffff00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99" style:family="table-cell" style:parent-style-name="Default" style:data-style-name="N183">
      <style:table-cell-properties fo:border-left="1.0pt solid " fo:border-right="2.5pt solid " fo:border-top="2.5pt solid " style:shrink-to-fit="true" style:vertical-align="middle" fo:background-color="#ffff00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00" style:family="table-cell" style:parent-style-name="Comma" style:data-style-name="N179">
      <style:table-cell-properties fo:border-left="2.5pt solid " fo:border-right="1.0pt solid " fo:border-top="2.5pt solid " fo:border-bottom="1.0pt solid " style:shrink-to-fit="true" style:vertical-align="middle" fo:background-color="#ffff00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01" style:family="table-cell" style:parent-style-name="Default" style:data-style-name="N179">
      <style:table-cell-properties fo:border-right="1.0pt solid " fo:border-bottom="1.0pt solid " style:shrink-to-fit="true" style:vertical-align="middle" fo:background-color="#ffff00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02" style:family="table-cell" style:parent-style-name="Default" style:data-style-name="N179">
      <style:table-cell-properties fo:border-left="1.0pt solid " fo:border-right="1.0pt solid " fo:border-bottom="1.0pt solid " style:shrink-to-fit="true" style:vertical-align="middle" fo:background-color="#ffff00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03" style:family="table-cell" style:parent-style-name="Default" style:data-style-name="N179">
      <style:table-cell-properties fo:border-left="1.0pt solid " fo:border-right="1.0pt solid " fo:border-top="2.5pt solid " style:shrink-to-fit="true" style:vertical-align="middle" fo:background-color="#ffff00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04" style:family="table-cell" style:parent-style-name="Default" style:data-style-name="N179">
      <style:table-cell-properties fo:border-left="1.0pt solid " fo:border-right="2.5pt solid " fo:border-top="2.5pt solid " style:shrink-to-fit="true" style:vertical-align="middle" fo:background-color="#ffff00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05" style:family="table-cell" style:parent-style-name="Default" style:data-style-name="N179">
      <style:table-cell-properties fo:border-right="1.0pt solid " fo:border-top="2.5pt solid " fo:border-bottom="1.0pt solid " style:shrink-to-fit="true" style:vertical-align="middle" fo:background-color="#ffff00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06" style:family="table-cell" style:parent-style-name="Comma" style:data-style-name="N180">
      <style:table-cell-properties fo:border-left="1.0pt solid " fo:border-right="1.0pt solid " fo:border-top="2.5pt solid " fo:border-bottom="1.0pt solid " style:shrink-to-fit="true" style:vertical-align="middle" fo:background-color="#ffff00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07" style:family="table-cell" style:parent-style-name="Comma" style:data-style-name="N182">
      <style:table-cell-properties fo:border-left="1.0pt solid " fo:border-right="1.0pt solid " fo:border-top="2.5pt solid " style:shrink-to-fit="true" style:vertical-align="middle" fo:background-color="#ffff00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08" style:family="table-cell" style:parent-style-name="Comma" style:data-style-name="N180">
      <style:table-cell-properties fo:border-left="1.0pt solid " fo:border-right="2.5pt solid " fo:border-top="2.5pt solid " fo:border-bottom="1.0pt solid " style:shrink-to-fit="true" style:vertical-align="middle" fo:background-color="#ffff00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09" style:family="table-cell" style:parent-style-name="Default">
      <style:table-cell-properties fo:border-left="1.0pt solid " fo:border-right="1.0pt solid " fo:border-bottom="1.0pt solid " style:shrink-to-fit="true" style:vertical-align="middle" fo:background-color="transparent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10" style:family="table-cell" style:parent-style-name="Default">
      <style:table-cell-properties fo:border-right="2.5pt solid " fo:border-bottom="1.0pt solid " style:shrink-to-fit="true" style:vertical-align="middle" fo:background-color="transparent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11" style:family="table-cell" style:parent-style-name="Comma" style:data-style-name="N178">
      <style:table-cell-properties fo:border-left="1.0pt solid " fo:border-right="2.5pt solid " fo:border-top="1.0pt solid " fo:border-bottom="1.0pt solid " style:shrink-to-fit="true" style:vertical-align="middle" fo:background-color="#ffff00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12" style:family="table-cell" style:parent-style-name="Default" style:data-style-name="N179">
      <style:table-cell-properties fo:border-left="2.5pt solid " fo:border-right="1.0pt solid " fo:border-top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13" style:family="table-cell" style:parent-style-name="Default" style:data-style-name="N179">
      <style:table-cell-properties fo:border-left="2.5pt solid " fo:border-right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14" style:family="table-cell" style:parent-style-name="Default" style:data-style-name="N179">
      <style:table-cell-properties fo:border-left="2.5pt solid " fo:border-right="1.0pt solid " fo:border-bottom="2.5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15" style:family="table-cell" style:parent-style-name="Default" style:data-style-name="N179">
      <style:table-cell-properties fo:border-left="2.5pt solid " fo:border-top="2.5pt solid " fo:border-bottom="1.0pt solid " style:diagonal-tl-br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16" style:family="table-cell" style:parent-style-name="Default" style:data-style-name="N179">
      <style:table-cell-properties fo:border-right="1.0pt solid " fo:border-top="2.5pt solid " fo:border-bottom="1.0pt solid " style:diagonal-tl-br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17" style:family="table-cell" style:parent-style-name="Default" style:data-style-name="N179">
      <style:table-cell-properties style:vertical-align="middle" fo:background-color="transparent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18" style:family="table-cell" style:parent-style-name="Default" style:data-style-name="N179">
      <style:table-cell-properties fo:border-bottom="2.5pt solid 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219" style:family="table-cell" style:parent-style-name="Default" style:data-style-name="N179">
      <style:table-cell-properties fo:border-left="2.5pt solid " fo:border-right="1.0pt solid " fo:border-bottom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20" style:family="table-cell" style:parent-style-name="Default">
      <style:table-cell-properties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1" style:family="table-cell" style:parent-style-name="Default">
      <style:table-cell-properties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222" style:family="table-cell" style:parent-style-name="Default">
      <style:table-cell-properties fo:border-top="2.5pt solid 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23" style:family="table-cell" style:parent-style-name="Default">
      <style:table-cell-properties fo:border-top="2.5pt solid " style:shrink-to-fit="true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24" style:family="table-cell" style:parent-style-name="Default">
      <style:table-cell-properties fo:border-left="2.5pt solid " fo:border-right="1.0pt solid " fo:border-top="2.5pt solid " fo:border-bottom="1.0pt solid " style:diagonal-tl-br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25" style:family="table-cell" style:parent-style-name="Default">
      <style:table-cell-properties fo:border-left="1.0pt solid " fo:border-right="1.0pt solid " fo:border-top="2.5pt solid " fo:border-bottom="1.0pt solid " style:diagonal-tl-br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26" style:family="table-cell" style:parent-style-name="Default">
      <style:table-cell-properties fo:border-left="2.5pt solid " fo:border-right="1.0pt solid " fo:border-top="1.0pt solid " fo:border-bottom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27" style:family="table-cell" style:parent-style-name="Default">
      <style:table-cell-properties fo:border-left="2.5pt solid " fo:border-right="1.0pt solid " fo:border-top="1.0pt solid " fo:border-bottom="2.5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28" style:family="table-cell" style:parent-style-name="Default">
      <style:table-cell-properties fo:border-left="2.5pt solid " fo:border-bottom="2.5pt solid " fo:wrap-option="wrap" style:vertical-align="middle" fo:background-color="transparent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9" style:family="table-cell" style:parent-style-name="Default">
      <style:table-cell-properties fo:border-bottom="2.5pt solid " fo:wrap-option="wrap" style:vertical-align="middle" fo:background-color="transparent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30" style:family="table-cell" style:parent-style-name="Default">
      <style:table-cell-properties fo:border-bottom="2.5pt solid " style:shrink-to-fit="true" style:vertical-align="middle" fo:background-color="transparent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31" style:family="table-cell" style:parent-style-name="Default">
      <style:table-cell-properties fo:border-right="2.5pt solid " fo:border-bottom="2.5pt solid " style:shrink-to-fit="true" style:vertical-align="middle" fo:background-color="transparent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32" style:family="table-cell" style:parent-style-name="Default">
      <style:table-cell-properties style:shrink-to-fit="true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3" style:family="table-cell" style:parent-style-name="Default">
      <style:table-cell-properties fo:border-left="2.5pt solid " fo:border-right="1.0pt solid " fo:border-top="1.0pt solid " fo:border-bottom="2.5pt solid " style:vertical-align="middle" fo:background-color="transparent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34" style:family="table-cell" style:parent-style-name="Default">
      <style:table-cell-properties fo:border-left="1.0pt solid " fo:border-right="1.0pt solid " fo:border-top="1.0pt solid " fo:border-bottom="2.5pt solid " style:vertical-align="middle" fo:background-color="transparent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35" style:family="table-cell" style:parent-style-name="Default">
      <style:table-cell-properties fo:border-left="1.0pt solid " fo:border-right="1.0pt solid " fo:border-top="1.0pt solid " fo:border-bottom="2.5pt solid " style:shrink-to-fit="true" style:vertical-align="middle" fo:background-color="transparent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36" style:family="table-cell" style:parent-style-name="Default">
      <style:table-cell-properties fo:border-left="1.0pt solid " fo:border-right="2.5pt solid " fo:border-top="1.0pt solid " fo:border-bottom="2.5pt solid " style:shrink-to-fit="true" style:vertical-align="middle" fo:background-color="transparent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37" style:family="table-cell" style:parent-style-name="Default">
      <style:table-cell-properties style:border="none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8" style:family="table-cell" style:parent-style-name="Default">
      <style:table-cell-properties style:border="none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239" style:family="table-cell" style:parent-style-name="Default">
      <style:table-cell-properties fo:border-left="2.5pt solid " fo:border-right="1.0pt solid " fo:border-bottom="1.0pt solid " style:rotation-angle="0" style:rotation-align="none" style:direction="ttb" fo:wrap-option="wrap" style:vertical-align="middle" fo:background-color="transparent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40" style:family="table-cell" style:parent-style-name="Default">
      <style:table-cell-properties fo:border-left="2.5pt solid " fo:border-right="1.0pt solid " fo:border-top="1.0pt solid " fo:border-bottom="1.0pt solid " style:rotation-angle="0" style:rotation-align="none" style:direction="ttb" fo:wrap-option="wrap" style:vertical-align="middle" fo:background-color="transparent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41" style:family="table-cell" style:parent-style-name="Default">
      <style:table-cell-properties fo:border-left="2.5pt solid " fo:border-right="1.0pt solid " fo:border-top="1.0pt solid " fo:border-bottom="2.5pt solid " style:rotation-angle="0" style:rotation-align="none" style:direction="ttb" fo:wrap-option="wrap" style:vertical-align="middle" fo:background-color="transparent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42" style:family="table-cell" style:parent-style-name="Default">
      <style:table-cell-properties fo:border-left="2.5pt solid " fo:border-top="2.5pt solid " style:rotation-angle="0" style:rotation-align="none" style:direction="ttb" fo:wrap-option="wrap" style:vertical-align="middle" fo:background-color="transparent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43" style:family="table-cell" style:parent-style-name="Default">
      <style:table-cell-properties fo:border-left="2.5pt solid " style:rotation-angle="0" style:rotation-align="none" style:direction="ttb" fo:wrap-option="wrap" style:vertical-align="middle" fo:background-color="transparent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44" style:family="table-cell" style:parent-style-name="Default">
      <style:table-cell-properties fo:border-left="2.5pt solid " fo:border-right="1.0pt solid " fo:border-top="1.0pt solid " fo:border-bottom="2.5pt solid " style:rotation-angle="0" style:rotation-align="none" style:direction="ttb" fo:wrap-option="wrap" style:vertical-align="middle" fo:background-color="transparent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45" style:family="table-cell" style:parent-style-name="Default">
      <style:table-cell-properties style:border="none" fo:wrap-option="wrap" style:vertical-align="middle" fo:background-color="transparent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46" style:family="table-cell" style:parent-style-name="Default">
      <style:table-cell-properties style:border="none" fo:wrap-option="wrap" style:vertical-align="middle" fo:background-color="transparent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47" style:family="table-cell" style:parent-style-name="Default">
      <style:table-cell-properties fo:border-left="2.5pt solid " fo:border-right="1.0pt solid " fo:border-top="2.5pt solid " fo:border-bottom="1.0pt solid " style:rotation-angle="0" style:rotation-align="none" style:direction="ttb" fo:wrap-option="wrap" style:vertical-align="middle" fo:background-color="transparent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48" style:family="table-cell" style:parent-style-name="Default">
      <style:table-cell-properties fo:border-left="2.5pt solid " fo:border-right="1.0pt solid " fo:border-top="1.0pt solid " fo:border-bottom="1.0pt solid " style:rotation-angle="0" style:rotation-align="none" style:direction="ttb" fo:wrap-option="wrap" style:vertical-align="middle" fo:background-color="transparent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49" style:family="table-cell" style:parent-style-name="Default">
      <style:table-cell-properties fo:border-left="2.5pt solid " fo:border-right="1.0pt solid " fo:border-top="2.5pt solid " fo:border-bottom="1.0pt solid " style:rotation-angle="0" style:rotation-align="none" style:direction="ttb" style:vertical-align="middle" fo:background-color="transparent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50" style:family="table-cell" style:parent-style-name="Default">
      <style:table-cell-properties fo:border-left="2.5pt solid " fo:border-right="1.0pt solid " fo:border-top="1.0pt solid " fo:border-bottom="1.0pt solid " style:rotation-angle="0" style:rotation-align="none" style:direction="ttb" style:vertical-align="middle" fo:background-color="transparent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51" style:family="table-cell" style:parent-style-name="Default">
      <style:table-cell-properties fo:border-left="2.5pt solid " fo:border-right="1.0pt solid " fo:border-top="1.0pt solid " fo:border-bottom="2.5pt solid " style:rotation-angle="0" style:rotation-align="none" style:direction="ttb" style:vertical-align="middle" fo:background-color="transparent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52" style:family="table-cell" style:parent-style-name="Default" style:data-style-name="N179">
      <style:table-cell-properties fo:border-left="2.5pt solid " fo:border-right="1.0pt solid " fo:border-top="1.0pt solid " fo:border-bottom="2.5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53" style:family="table-cell" style:parent-style-name="Default" style:data-style-name="N179">
      <style:table-cell-properties fo:border-left="2.5pt solid " fo:border-right="1.0pt solid " fo:border-top="2.5pt solid " fo:border-bottom="1.0pt solid " style:diagonal-tl-br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54" style:family="table-cell" style:parent-style-name="Default">
      <style:table-cell-properties fo:border-left="2.5pt solid " fo:border-right="2.5pt solid " fo:border-bottom="2.5pt solid " fo:wrap-option="wrap" style:vertical-align="middle" fo:background-color="transparent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5" style:family="table-cell" style:parent-style-name="Default">
      <style:table-cell-properties fo:border-left="2.5pt solid " fo:border-right="2.5pt solid " fo:border-top="1.0pt solid " fo:border-bottom="2.5pt solid " style:vertical-align="middle" fo:background-color="transparent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56" style:family="table-cell" style:parent-style-name="Default">
      <style:table-cell-properties fo:border-left="2.5pt solid " fo:border-right="1.0pt solid " fo:border-bottom="2.5pt solid " style:rotation-angle="0" style:rotation-align="none" style:direction="ttb" fo:wrap-option="wrap" style:vertical-align="middle" fo:background-color="transparent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57" style:family="table-cell" style:parent-style-name="Default">
      <style:table-cell-properties fo:border-left="2.5pt solid " fo:border-right="1.0pt solid " fo:border-top="2.5pt solid " fo:border-bottom="2.5pt solid " style:rotation-angle="0" style:rotation-align="none" style:direction="ttb" fo:wrap-option="wrap" style:vertical-align="middle" fo:background-color="transparent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58" style:family="table-cell" style:parent-style-name="Default">
      <style:table-cell-properties fo:border-left="2.5pt solid " fo:border-right="1.0pt solid " fo:border-top="2.5pt solid " fo:border-bottom="2.5pt solid " style:rotation-angle="0" style:rotation-align="none" style:direction="ttb" style:vertical-align="middle" fo:background-color="transparent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8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3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3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4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4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5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5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5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5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5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S7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8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9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1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12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13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14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15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16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17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18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19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20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2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22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23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24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25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26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27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28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29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30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3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32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33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34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35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36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37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38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39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40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4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42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43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44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45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46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47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48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49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50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5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52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53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54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55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56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57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58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59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60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6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62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63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64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65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66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67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68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69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70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7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72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73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74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75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76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77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78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79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80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8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82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83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84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85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86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87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88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89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90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9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92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93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94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95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96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97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98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99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100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10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102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103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104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105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106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107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108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109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110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11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112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113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114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115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116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117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118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119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120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12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122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123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124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125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126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127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128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129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130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13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132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133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134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135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136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137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138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139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140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14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142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143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144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145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146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147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148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149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150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15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152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153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154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155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156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157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158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159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160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16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162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163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164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165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166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167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168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169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170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17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172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173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174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175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176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177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178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179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180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18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182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183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184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185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186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187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188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189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190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19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192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193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194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195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196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197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198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199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200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20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202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203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204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205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206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207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208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209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210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21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212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213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214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215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216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217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218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219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220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22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222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223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224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225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226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227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228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229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230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23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232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233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234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235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236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237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238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239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240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24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242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243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244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245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246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247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248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249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250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25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252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253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254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255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256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257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258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259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260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26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262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263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264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265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266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267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268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269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270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27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272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273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274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275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276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277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278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279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280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28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282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283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284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285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286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287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288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289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290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29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292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293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294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295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296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297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298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299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300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30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302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303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304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305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306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307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308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309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310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31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312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313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314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315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316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317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318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319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320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32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322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323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324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325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326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327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328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329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330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33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332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333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334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335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336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337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一般 " table:style-name="ta1" table:print="false">
        <office:forms form:automatic-focus="false" form:apply-design-mode="false"/>
        <table:table-column table:style-name="co2" table:default-cell-style-name="ce106"/>
        <table:table-column table:style-name="co3" table:default-cell-style-name="ce106"/>
        <table:table-column table:style-name="co4" table:default-cell-style-name="ce106"/>
        <table:table-column table:style-name="co5" table:number-columns-repeated="9" table:default-cell-style-name="ce106"/>
        <table:table-column table:style-name="co6" table:default-cell-style-name="ce106"/>
        <table:table-column table:style-name="co7" table:default-cell-style-name="ce106"/>
        <table:table-column table:style-name="co5" table:number-columns-repeated="2" table:default-cell-style-name="ce106"/>
        <table:table-column table:style-name="co8" table:default-cell-style-name="ce106"/>
        <table:table-column table:style-name="co9" table:default-cell-style-name="ce106"/>
        <table:table-column table:style-name="co10" table:number-columns-repeated="2" table:default-cell-style-name="ce106"/>
        <table:table-column table:style-name="co1" table:number-columns-repeated="236" table:default-cell-style-name="ce106"/>
        <table:table-row table:style-name="ro2">
          <table:table-cell table:style-name="ce218" table:number-columns-spanned="18" table:number-rows-spanned="1" office:value-type="string">
            <text:p>花蓮縣政府 109年2月份【一般公文】時效績效衡量指標辦理情形比較分析總表</text:p>
          </table:table-cell>
          <table:covered-table-cell table:number-columns-repeated="17"/>
          <table:table-cell table:number-columns-repeated="238" table:style-name="ce98"/>
        </table:table-row>
        <table:table-row table:style-name="ro3">
          <table:table-cell table:style-name="ce215" table:number-columns-spanned="2" table:number-rows-spanned="1" office:value-type="string">
            <text:p>                      各處
 項目</text:p>
          </table:table-cell>
          <table:covered-table-cell/>
          <table:table-cell table:style-name="ce99" office:value-type="string">
            <text:p>總計</text:p>
          </table:table-cell>
          <table:table-cell table:style-name="ce99" office:value-type="string">
            <text:p>民政處</text:p>
          </table:table-cell>
          <table:table-cell table:style-name="ce99" office:value-type="string">
            <text:p>財政處</text:p>
          </table:table-cell>
          <table:table-cell table:style-name="ce99" office:value-type="string">
            <text:p>建設處</text:p>
          </table:table-cell>
          <table:table-cell table:style-name="ce99" office:value-type="string">
            <text:p>教育處</text:p>
          </table:table-cell>
          <table:table-cell table:style-name="ce99" office:value-type="string">
            <text:p>農業處</text:p>
          </table:table-cell>
          <table:table-cell table:style-name="ce99" office:value-type="string">
            <text:p>地政處</text:p>
          </table:table-cell>
          <table:table-cell table:style-name="ce99" office:value-type="string">
            <text:p>社會處</text:p>
          </table:table-cell>
          <table:table-cell table:style-name="ce99" office:value-type="string">
            <text:p>觀光處</text:p>
          </table:table-cell>
          <table:table-cell table:style-name="ce99" office:value-type="string">
            <text:p>原住民
行政處</text:p>
          </table:table-cell>
          <table:table-cell table:style-name="ce109" office:value-type="string">
            <text:p>客家
事務處</text:p>
          </table:table-cell>
          <table:table-cell table:style-name="ce113" office:value-type="string">
            <text:p>行政暨
研考處</text:p>
          </table:table-cell>
          <table:table-cell table:style-name="ce99" office:value-type="string">
            <text:p>主計處</text:p>
          </table:table-cell>
          <table:table-cell table:style-name="ce99" office:value-type="string">
            <text:p>人事處</text:p>
          </table:table-cell>
          <table:table-cell table:style-name="ce114" office:value-type="string">
            <text:p>政風處</text:p>
          </table:table-cell>
          <table:table-cell table:style-name="ce115" office:value-type="string">
            <text:p>消費者
保護官</text:p>
          </table:table-cell>
          <table:table-cell table:number-columns-repeated="238" table:style-name="ce100"/>
        </table:table-row>
        <table:table-row table:style-name="ro4">
          <table:table-cell table:style-name="ce212" table:number-columns-spanned="1" table:number-rows-spanned="4" office:value-type="string">
            <text:p>應
辦
件
數</text:p>
          </table:table-cell>
          <table:table-cell table:style-name="ce101" office:value-type="string">
            <text:p>新收件數(1)</text:p>
          </table:table-cell>
          <table:table-cell table:style-name="ce183" office:value-type="float" office:value="12743">
            <text:p>12743</text:p>
          </table:table-cell>
          <table:table-cell table:style-name="ce183" office:value-type="float" office:value="740">
            <text:p>740</text:p>
          </table:table-cell>
          <table:table-cell table:style-name="ce183" office:value-type="float" office:value="895">
            <text:p>895</text:p>
          </table:table-cell>
          <table:table-cell table:style-name="ce183" office:value-type="float" office:value="245">
            <text:p>245</text:p>
          </table:table-cell>
          <table:table-cell table:style-name="ce183" office:value-type="float" office:value="2069">
            <text:p>2069</text:p>
          </table:table-cell>
          <table:table-cell table:style-name="ce183" office:value-type="float" office:value="1648">
            <text:p>1648</text:p>
          </table:table-cell>
          <table:table-cell table:style-name="ce183" office:value-type="float" office:value="1426">
            <text:p>1426</text:p>
          </table:table-cell>
          <table:table-cell table:style-name="ce183" office:value-type="float" office:value="380">
            <text:p>380</text:p>
          </table:table-cell>
          <table:table-cell table:style-name="ce183" office:value-type="float" office:value="3363">
            <text:p>3363</text:p>
          </table:table-cell>
          <table:table-cell table:style-name="ce183" office:value-type="float" office:value="1054">
            <text:p>1054</text:p>
          </table:table-cell>
          <table:table-cell table:style-name="ce183" office:value-type="float" office:value="64">
            <text:p>64</text:p>
          </table:table-cell>
          <table:table-cell table:style-name="ce183" office:value-type="float" office:value="309">
            <text:p>309</text:p>
          </table:table-cell>
          <table:table-cell table:style-name="ce183" office:value-type="float" office:value="133">
            <text:p>133</text:p>
          </table:table-cell>
          <table:table-cell table:style-name="ce183" office:value-type="float" office:value="392">
            <text:p>392</text:p>
          </table:table-cell>
          <table:table-cell table:style-name="ce183" office:value-type="float" office:value="14">
            <text:p>14</text:p>
          </table:table-cell>
          <table:table-cell table:style-name="ce183" office:value-type="float" office:value="11">
            <text:p>11</text:p>
          </table:table-cell>
          <table:table-cell table:number-columns-repeated="238" table:style-name="ce102"/>
        </table:table-row>
        <table:table-row table:style-name="ro4">
          <table:covered-table-cell/>
          <table:table-cell table:style-name="ce101" office:value-type="string">
            <text:p>截至上月待辦件數(2)</text:p>
          </table:table-cell>
          <table:table-cell table:style-name="ce183" office:value-type="float" office:value="2534">
            <text:p>2534</text:p>
          </table:table-cell>
          <table:table-cell table:style-name="ce183" office:value-type="float" office:value="473">
            <text:p>473</text:p>
          </table:table-cell>
          <table:table-cell table:style-name="ce183" office:value-type="float" office:value="111">
            <text:p>111</text:p>
          </table:table-cell>
          <table:table-cell table:style-name="ce183" office:value-type="float" office:value="64">
            <text:p>64</text:p>
          </table:table-cell>
          <table:table-cell table:style-name="ce183" office:value-type="float" office:value="371">
            <text:p>371</text:p>
          </table:table-cell>
          <table:table-cell table:style-name="ce183" office:value-type="float" office:value="202">
            <text:p>202</text:p>
          </table:table-cell>
          <table:table-cell table:style-name="ce183" office:value-type="float" office:value="233">
            <text:p>233</text:p>
          </table:table-cell>
          <table:table-cell table:style-name="ce183" office:value-type="float" office:value="46">
            <text:p>46</text:p>
          </table:table-cell>
          <table:table-cell table:style-name="ce183" office:value-type="float" office:value="730">
            <text:p>730</text:p>
          </table:table-cell>
          <table:table-cell table:style-name="ce183" office:value-type="float" office:value="160">
            <text:p>160</text:p>
          </table:table-cell>
          <table:table-cell table:style-name="ce183" office:value-type="float" office:value="12">
            <text:p>12</text:p>
          </table:table-cell>
          <table:table-cell table:style-name="ce183" office:value-type="float" office:value="54">
            <text:p>54</text:p>
          </table:table-cell>
          <table:table-cell table:style-name="ce183" office:value-type="float" office:value="18">
            <text:p>18</text:p>
          </table:table-cell>
          <table:table-cell table:style-name="ce183" office:value-type="float" office:value="57">
            <text:p>57</text:p>
          </table:table-cell>
          <table:table-cell table:style-name="ce183" office:value-type="float" office:value="3">
            <text:p>3</text:p>
          </table:table-cell>
          <table:table-cell table:style-name="ce183" office:value-type="float" office:value="0">
            <text:p>0</text:p>
          </table:table-cell>
          <table:table-cell table:number-columns-repeated="238" table:style-name="ce102"/>
        </table:table-row>
        <table:table-row table:style-name="ro4">
          <table:covered-table-cell/>
          <table:table-cell table:style-name="ce101" office:value-type="string">
            <text:p>創稿數(3)</text:p>
          </table:table-cell>
          <table:table-cell table:style-name="ce183" office:value-type="float" office:value="4550">
            <text:p>4550</text:p>
          </table:table-cell>
          <table:table-cell table:style-name="ce183" office:value-type="float" office:value="711">
            <text:p>711</text:p>
          </table:table-cell>
          <table:table-cell table:style-name="ce183" office:value-type="float" office:value="197">
            <text:p>197</text:p>
          </table:table-cell>
          <table:table-cell table:style-name="ce183" office:value-type="float" office:value="98">
            <text:p>98</text:p>
          </table:table-cell>
          <table:table-cell table:style-name="ce183" office:value-type="float" office:value="569">
            <text:p>569</text:p>
          </table:table-cell>
          <table:table-cell table:style-name="ce183" office:value-type="float" office:value="773">
            <text:p>773</text:p>
          </table:table-cell>
          <table:table-cell table:style-name="ce183" office:value-type="float" office:value="470">
            <text:p>470</text:p>
          </table:table-cell>
          <table:table-cell table:style-name="ce183" office:value-type="float" office:value="162">
            <text:p>162</text:p>
          </table:table-cell>
          <table:table-cell table:style-name="ce183" office:value-type="float" office:value="849">
            <text:p>849</text:p>
          </table:table-cell>
          <table:table-cell table:style-name="ce183" office:value-type="float" office:value="281">
            <text:p>281</text:p>
          </table:table-cell>
          <table:table-cell table:style-name="ce183" office:value-type="float" office:value="28">
            <text:p>28</text:p>
          </table:table-cell>
          <table:table-cell table:style-name="ce183" office:value-type="float" office:value="135">
            <text:p>135</text:p>
          </table:table-cell>
          <table:table-cell table:style-name="ce183" office:value-type="float" office:value="65">
            <text:p>65</text:p>
          </table:table-cell>
          <table:table-cell table:style-name="ce183" office:value-type="float" office:value="178">
            <text:p>178</text:p>
          </table:table-cell>
          <table:table-cell table:style-name="ce183" office:value-type="float" office:value="24">
            <text:p>24</text:p>
          </table:table-cell>
          <table:table-cell table:style-name="ce183" office:value-type="float" office:value="10">
            <text:p>10</text:p>
          </table:table-cell>
          <table:table-cell table:number-columns-repeated="238" table:style-name="ce102"/>
        </table:table-row>
        <table:table-row table:style-name="ro5">
          <table:covered-table-cell/>
          <table:table-cell table:style-name="ce101" office:value-type="string">
            <text:p>應辦總數(1+2+3)=(4)</text:p>
          </table:table-cell>
          <table:table-cell table:style-name="ce184" office:value-type="float" office:value="19827">
            <text:p>19827</text:p>
          </table:table-cell>
          <table:table-cell table:style-name="ce184" office:value-type="float" office:value="1924">
            <text:p>1924</text:p>
          </table:table-cell>
          <table:table-cell table:style-name="ce184" office:value-type="float" office:value="1203">
            <text:p>1203</text:p>
          </table:table-cell>
          <table:table-cell table:style-name="ce184" office:value-type="float" office:value="407">
            <text:p>407</text:p>
          </table:table-cell>
          <table:table-cell table:style-name="ce184" office:value-type="float" office:value="3009">
            <text:p>3009</text:p>
          </table:table-cell>
          <table:table-cell table:style-name="ce184" office:value-type="float" office:value="2623">
            <text:p>2623</text:p>
          </table:table-cell>
          <table:table-cell table:style-name="ce184" office:value-type="float" office:value="2129">
            <text:p>2129</text:p>
          </table:table-cell>
          <table:table-cell table:style-name="ce184" office:value-type="float" office:value="588">
            <text:p>588</text:p>
          </table:table-cell>
          <table:table-cell table:style-name="ce184" office:value-type="float" office:value="4942">
            <text:p>4942</text:p>
          </table:table-cell>
          <table:table-cell table:style-name="ce184" office:value-type="float" office:value="1495">
            <text:p>1495</text:p>
          </table:table-cell>
          <table:table-cell table:style-name="ce184" office:value-type="float" office:value="104">
            <text:p>104</text:p>
          </table:table-cell>
          <table:table-cell table:style-name="ce184" office:value-type="float" office:value="498">
            <text:p>498</text:p>
          </table:table-cell>
          <table:table-cell table:style-name="ce184" office:value-type="float" office:value="216">
            <text:p>216</text:p>
          </table:table-cell>
          <table:table-cell table:style-name="ce184" office:value-type="float" office:value="627">
            <text:p>627</text:p>
          </table:table-cell>
          <table:table-cell table:style-name="ce184" office:value-type="float" office:value="41">
            <text:p>41</text:p>
          </table:table-cell>
          <table:table-cell table:style-name="ce184" office:value-type="float" office:value="21">
            <text:p>21</text:p>
          </table:table-cell>
          <table:table-cell table:number-columns-repeated="238" table:style-name="ce102"/>
        </table:table-row>
        <table:table-row table:style-name="ro6" table:visibility="collapse">
          <table:table-cell table:style-name="ce103"/>
          <table:table-cell table:style-name="ce104" office:value-type="string">
            <text:p>應辦總數排行榜(5)</text:p>
          </table:table-cell>
          <table:table-cell table:style-name="ce183"/>
          <table:table-cell table:style-name="ce183" office:value-type="float" office:value="5">
            <text:p>5</text:p>
          </table:table-cell>
          <table:table-cell table:style-name="ce183" office:value-type="float" office:value="7">
            <text:p>7</text:p>
          </table:table-cell>
          <table:table-cell table:style-name="ce183" office:value-type="float" office:value="11">
            <text:p>11</text:p>
          </table:table-cell>
          <table:table-cell table:style-name="ce183" office:value-type="float" office:value="2">
            <text:p>2</text:p>
          </table:table-cell>
          <table:table-cell table:style-name="ce183" office:value-type="float" office:value="3">
            <text:p>3</text:p>
          </table:table-cell>
          <table:table-cell table:style-name="ce183" office:value-type="float" office:value="4">
            <text:p>4</text:p>
          </table:table-cell>
          <table:table-cell table:style-name="ce183" office:value-type="float" office:value="9">
            <text:p>9</text:p>
          </table:table-cell>
          <table:table-cell table:style-name="ce183" office:value-type="float" office:value="1">
            <text:p>1</text:p>
          </table:table-cell>
          <table:table-cell table:style-name="ce183" office:value-type="float" office:value="6">
            <text:p>6</text:p>
          </table:table-cell>
          <table:table-cell table:style-name="ce183" office:value-type="float" office:value="13">
            <text:p>13</text:p>
          </table:table-cell>
          <table:table-cell table:style-name="ce183" office:value-type="float" office:value="10">
            <text:p>10</text:p>
          </table:table-cell>
          <table:table-cell table:style-name="ce183" office:value-type="float" office:value="12">
            <text:p>12</text:p>
          </table:table-cell>
          <table:table-cell table:style-name="ce183" office:value-type="float" office:value="8">
            <text:p>8</text:p>
          </table:table-cell>
          <table:table-cell table:style-name="ce183" office:value-type="float" office:value="14">
            <text:p>14</text:p>
          </table:table-cell>
          <table:table-cell table:style-name="ce183" office:value-type="float" office:value="15">
            <text:p>15</text:p>
          </table:table-cell>
          <table:table-cell table:number-columns-repeated="238" table:style-name="ce102"/>
        </table:table-row>
        <table:table-row table:style-name="ro4">
          <table:table-cell table:style-name="ce212" table:number-columns-spanned="1" table:number-rows-spanned="9" office:value-type="string">
            <text:p>辦
結
件
數</text:p>
          </table:table-cell>
          <table:table-cell table:style-name="ce101" office:value-type="string">
            <text:p>6日(含)以內辦結總數(6)</text:p>
          </table:table-cell>
          <table:table-cell table:style-name="ce182" office:value-type="float" office:value="8173">
            <text:p>8173</text:p>
          </table:table-cell>
          <table:table-cell table:style-name="ce182" office:value-type="float" office:value="855">
            <text:p>855</text:p>
          </table:table-cell>
          <table:table-cell table:style-name="ce182" office:value-type="float" office:value="493">
            <text:p>493</text:p>
          </table:table-cell>
          <table:table-cell table:style-name="ce182" office:value-type="float" office:value="133">
            <text:p>133</text:p>
          </table:table-cell>
          <table:table-cell table:style-name="ce182" office:value-type="float" office:value="1117">
            <text:p>1117</text:p>
          </table:table-cell>
          <table:table-cell table:style-name="ce182" office:value-type="float" office:value="1317">
            <text:p>1317</text:p>
          </table:table-cell>
          <table:table-cell table:style-name="ce182" office:value-type="float" office:value="844">
            <text:p>844</text:p>
          </table:table-cell>
          <table:table-cell table:style-name="ce182" office:value-type="float" office:value="292">
            <text:p>292</text:p>
          </table:table-cell>
          <table:table-cell table:style-name="ce182" office:value-type="float" office:value="1799">
            <text:p>1799</text:p>
          </table:table-cell>
          <table:table-cell table:style-name="ce182" office:value-type="float" office:value="655">
            <text:p>655</text:p>
          </table:table-cell>
          <table:table-cell table:style-name="ce182" office:value-type="float" office:value="38">
            <text:p>38</text:p>
          </table:table-cell>
          <table:table-cell table:style-name="ce182" office:value-type="float" office:value="171">
            <text:p>171</text:p>
          </table:table-cell>
          <table:table-cell table:style-name="ce182" office:value-type="float" office:value="74">
            <text:p>74</text:p>
          </table:table-cell>
          <table:table-cell table:style-name="ce182" office:value-type="float" office:value="346">
            <text:p>346</text:p>
          </table:table-cell>
          <table:table-cell table:style-name="ce182" office:value-type="float" office:value="29">
            <text:p>29</text:p>
          </table:table-cell>
          <table:table-cell table:style-name="ce182" office:value-type="float" office:value="10">
            <text:p>10</text:p>
          </table:table-cell>
          <table:table-cell table:number-columns-repeated="238" table:style-name="ce102"/>
        </table:table-row>
        <table:table-row table:style-name="ro4">
          <table:covered-table-cell/>
          <table:table-cell table:style-name="ce116" office:value-type="string">
            <text:p>6日以上至30日(含)辦結件數(7)</text:p>
          </table:table-cell>
          <table:table-cell table:style-name="ce182" office:value-type="float" office:value="725">
            <text:p>725</text:p>
          </table:table-cell>
          <table:table-cell table:style-name="ce182" office:value-type="float" office:value="56">
            <text:p>56</text:p>
          </table:table-cell>
          <table:table-cell table:style-name="ce182" office:value-type="float" office:value="34">
            <text:p>34</text:p>
          </table:table-cell>
          <table:table-cell table:style-name="ce182" office:value-type="float" office:value="27">
            <text:p>27</text:p>
          </table:table-cell>
          <table:table-cell table:style-name="ce182" office:value-type="float" office:value="198">
            <text:p>198</text:p>
          </table:table-cell>
          <table:table-cell table:style-name="ce182" office:value-type="float" office:value="27">
            <text:p>27</text:p>
          </table:table-cell>
          <table:table-cell table:style-name="ce182" office:value-type="float" office:value="43">
            <text:p>43</text:p>
          </table:table-cell>
          <table:table-cell table:style-name="ce182" office:value-type="float" office:value="24">
            <text:p>24</text:p>
          </table:table-cell>
          <table:table-cell table:style-name="ce182" office:value-type="float" office:value="244">
            <text:p>244</text:p>
          </table:table-cell>
          <table:table-cell table:style-name="ce182" office:value-type="float" office:value="33">
            <text:p>33</text:p>
          </table:table-cell>
          <table:table-cell table:style-name="ce182" office:value-type="float" office:value="3">
            <text:p>3</text:p>
          </table:table-cell>
          <table:table-cell table:style-name="ce182" office:value-type="float" office:value="17">
            <text:p>17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19">
            <text:p>19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number-columns-repeated="238" table:style-name="ce102"/>
        </table:table-row>
        <table:table-row table:style-name="ro4">
          <table:covered-table-cell/>
          <table:table-cell table:style-name="ce101" office:value-type="string">
            <text:p>30日以上辦結件數(8)</text:p>
          </table:table-cell>
          <table:table-cell table:style-name="ce182" office:value-type="float" office:value="27">
            <text:p>27</text:p>
          </table:table-cell>
          <table:table-cell table:style-name="ce182" office:value-type="float" office:value="4">
            <text:p>4</text:p>
          </table:table-cell>
          <table:table-cell table:style-name="ce182" office:value-type="float" office:value="2">
            <text:p>2</text:p>
          </table:table-cell>
          <table:table-cell table:style-name="ce182" office:value-type="float" office:value="1">
            <text:p>1</text:p>
          </table:table-cell>
          <table:table-cell table:style-name="ce182" office:value-type="float" office:value="3">
            <text:p>3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7">
            <text:p>7</text:p>
          </table:table-cell>
          <table:table-cell table:style-name="ce182" office:value-type="float" office:value="2">
            <text:p>2</text:p>
          </table:table-cell>
          <table:table-cell table:style-name="ce182" office:value-type="float" office:value="8">
            <text:p>8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number-columns-repeated="238" table:style-name="ce102"/>
        </table:table-row>
        <table:table-row table:style-name="ro4">
          <table:covered-table-cell/>
          <table:table-cell table:style-name="ce101" office:value-type="string">
            <text:p>發文件數(9)</text:p>
          </table:table-cell>
          <table:table-cell table:style-name="ce182" office:value-type="float" office:value="8925">
            <text:p>8925</text:p>
          </table:table-cell>
          <table:table-cell table:style-name="ce182" office:value-type="float" office:value="915">
            <text:p>915</text:p>
          </table:table-cell>
          <table:table-cell table:style-name="ce182" office:value-type="float" office:value="529">
            <text:p>529</text:p>
          </table:table-cell>
          <table:table-cell table:style-name="ce182" office:value-type="float" office:value="161">
            <text:p>161</text:p>
          </table:table-cell>
          <table:table-cell table:style-name="ce182" office:value-type="float" office:value="1318">
            <text:p>1318</text:p>
          </table:table-cell>
          <table:table-cell table:style-name="ce182" office:value-type="float" office:value="1344">
            <text:p>1344</text:p>
          </table:table-cell>
          <table:table-cell table:style-name="ce182" office:value-type="float" office:value="894">
            <text:p>894</text:p>
          </table:table-cell>
          <table:table-cell table:style-name="ce182" office:value-type="float" office:value="318">
            <text:p>318</text:p>
          </table:table-cell>
          <table:table-cell table:style-name="ce182" office:value-type="float" office:value="2051">
            <text:p>2051</text:p>
          </table:table-cell>
          <table:table-cell table:style-name="ce182" office:value-type="float" office:value="688">
            <text:p>688</text:p>
          </table:table-cell>
          <table:table-cell table:style-name="ce182" office:value-type="float" office:value="41">
            <text:p>41</text:p>
          </table:table-cell>
          <table:table-cell table:style-name="ce182" office:value-type="float" office:value="188">
            <text:p>188</text:p>
          </table:table-cell>
          <table:table-cell table:style-name="ce182" office:value-type="float" office:value="74">
            <text:p>74</text:p>
          </table:table-cell>
          <table:table-cell table:style-name="ce182" office:value-type="float" office:value="365">
            <text:p>365</text:p>
          </table:table-cell>
          <table:table-cell table:style-name="ce182" office:value-type="float" office:value="29">
            <text:p>29</text:p>
          </table:table-cell>
          <table:table-cell table:style-name="ce182" office:value-type="float" office:value="10">
            <text:p>10</text:p>
          </table:table-cell>
          <table:table-cell table:number-columns-repeated="238" table:style-name="ce102"/>
        </table:table-row>
        <table:table-row table:style-name="ro4">
          <table:covered-table-cell/>
          <table:table-cell table:style-name="ce101" office:value-type="string">
            <text:p>存查件數(10)</text:p>
          </table:table-cell>
          <table:table-cell table:style-name="ce182" office:value-type="float" office:value="8391">
            <text:p>8391</text:p>
          </table:table-cell>
          <table:table-cell table:style-name="ce182" office:value-type="float" office:value="539">
            <text:p>539</text:p>
          </table:table-cell>
          <table:table-cell table:style-name="ce182" office:value-type="float" office:value="580">
            <text:p>580</text:p>
          </table:table-cell>
          <table:table-cell table:style-name="ce182" office:value-type="float" office:value="195">
            <text:p>195</text:p>
          </table:table-cell>
          <table:table-cell table:style-name="ce182" office:value-type="float" office:value="1214">
            <text:p>1214</text:p>
          </table:table-cell>
          <table:table-cell table:style-name="ce182" office:value-type="float" office:value="1069">
            <text:p>1069</text:p>
          </table:table-cell>
          <table:table-cell table:style-name="ce182" office:value-type="float" office:value="996">
            <text:p>996</text:p>
          </table:table-cell>
          <table:table-cell table:style-name="ce182" office:value-type="float" office:value="211">
            <text:p>211</text:p>
          </table:table-cell>
          <table:table-cell table:style-name="ce182" office:value-type="float" office:value="2272">
            <text:p>2272</text:p>
          </table:table-cell>
          <table:table-cell table:style-name="ce182" office:value-type="float" office:value="643">
            <text:p>643</text:p>
          </table:table-cell>
          <table:table-cell table:style-name="ce182" office:value-type="float" office:value="40">
            <text:p>40</text:p>
          </table:table-cell>
          <table:table-cell table:style-name="ce182" office:value-type="float" office:value="263">
            <text:p>263</text:p>
          </table:table-cell>
          <table:table-cell table:style-name="ce182" office:value-type="float" office:value="130">
            <text:p>130</text:p>
          </table:table-cell>
          <table:table-cell table:style-name="ce182" office:value-type="float" office:value="218">
            <text:p>218</text:p>
          </table:table-cell>
          <table:table-cell table:style-name="ce182" office:value-type="float" office:value="11">
            <text:p>11</text:p>
          </table:table-cell>
          <table:table-cell table:style-name="ce182" office:value-type="float" office:value="10">
            <text:p>10</text:p>
          </table:table-cell>
          <table:table-cell table:number-columns-repeated="238" table:style-name="ce102"/>
        </table:table-row>
        <table:table-row table:style-name="ro4">
          <table:covered-table-cell/>
          <table:table-cell table:style-name="ce101" office:value-type="string">
            <text:p>辦結件數(9)+(10)=(11)</text:p>
          </table:table-cell>
          <table:table-cell table:style-name="ce182" office:value-type="float" office:value="17316">
            <text:p>17316</text:p>
          </table:table-cell>
          <table:table-cell table:style-name="ce182" office:value-type="float" office:value="1454">
            <text:p>1454</text:p>
          </table:table-cell>
          <table:table-cell table:style-name="ce182" office:value-type="float" office:value="1109">
            <text:p>1109</text:p>
          </table:table-cell>
          <table:table-cell table:style-name="ce182" office:value-type="float" office:value="356">
            <text:p>356</text:p>
          </table:table-cell>
          <table:table-cell table:style-name="ce182" office:value-type="float" office:value="2532">
            <text:p>2532</text:p>
          </table:table-cell>
          <table:table-cell table:style-name="ce182" office:value-type="float" office:value="2413">
            <text:p>2413</text:p>
          </table:table-cell>
          <table:table-cell table:style-name="ce182" office:value-type="float" office:value="1890">
            <text:p>1890</text:p>
          </table:table-cell>
          <table:table-cell table:style-name="ce182" office:value-type="float" office:value="529">
            <text:p>529</text:p>
          </table:table-cell>
          <table:table-cell table:style-name="ce182" office:value-type="float" office:value="4323">
            <text:p>4323</text:p>
          </table:table-cell>
          <table:table-cell table:style-name="ce182" office:value-type="float" office:value="1331">
            <text:p>1331</text:p>
          </table:table-cell>
          <table:table-cell table:style-name="ce182" office:value-type="float" office:value="81">
            <text:p>81</text:p>
          </table:table-cell>
          <table:table-cell table:style-name="ce182" office:value-type="float" office:value="451">
            <text:p>451</text:p>
          </table:table-cell>
          <table:table-cell table:style-name="ce182" office:value-type="float" office:value="204">
            <text:p>204</text:p>
          </table:table-cell>
          <table:table-cell table:style-name="ce182" office:value-type="float" office:value="583">
            <text:p>583</text:p>
          </table:table-cell>
          <table:table-cell table:style-name="ce182" office:value-type="float" office:value="40">
            <text:p>40</text:p>
          </table:table-cell>
          <table:table-cell table:style-name="ce182" office:value-type="float" office:value="20">
            <text:p>20</text:p>
          </table:table-cell>
          <table:table-cell table:number-columns-repeated="238" table:style-name="ce102"/>
        </table:table-row>
        <table:table-row table:style-name="ro6" table:visibility="collapse">
          <table:covered-table-cell/>
          <table:table-cell table:style-name="ce104" office:value-type="string">
            <text:p>辦結件數排行榜(12)</text:p>
          </table:table-cell>
          <table:table-cell table:style-name="ce182"/>
          <table:table-cell table:style-name="ce182" office:value-type="float" office:value="5">
            <text:p>5</text:p>
          </table:table-cell>
          <table:table-cell table:style-name="ce182" office:value-type="float" office:value="7">
            <text:p>7</text:p>
          </table:table-cell>
          <table:table-cell table:style-name="ce182" office:value-type="float" office:value="11">
            <text:p>11</text:p>
          </table:table-cell>
          <table:table-cell table:style-name="ce182" office:value-type="float" office:value="2">
            <text:p>2</text:p>
          </table:table-cell>
          <table:table-cell table:style-name="ce182" office:value-type="float" office:value="3">
            <text:p>3</text:p>
          </table:table-cell>
          <table:table-cell table:style-name="ce182" office:value-type="float" office:value="4">
            <text:p>4</text:p>
          </table:table-cell>
          <table:table-cell table:style-name="ce182" office:value-type="float" office:value="9">
            <text:p>9</text:p>
          </table:table-cell>
          <table:table-cell table:style-name="ce182" office:value-type="float" office:value="1">
            <text:p>1</text:p>
          </table:table-cell>
          <table:table-cell table:style-name="ce182" office:value-type="float" office:value="6">
            <text:p>6</text:p>
          </table:table-cell>
          <table:table-cell table:style-name="ce182" office:value-type="float" office:value="13">
            <text:p>13</text:p>
          </table:table-cell>
          <table:table-cell table:style-name="ce182" office:value-type="float" office:value="10">
            <text:p>10</text:p>
          </table:table-cell>
          <table:table-cell table:style-name="ce182" office:value-type="float" office:value="12">
            <text:p>12</text:p>
          </table:table-cell>
          <table:table-cell table:style-name="ce182" office:value-type="float" office:value="8">
            <text:p>8</text:p>
          </table:table-cell>
          <table:table-cell table:style-name="ce182" office:value-type="float" office:value="14">
            <text:p>14</text:p>
          </table:table-cell>
          <table:table-cell table:style-name="ce182" office:value-type="float" office:value="15">
            <text:p>15</text:p>
          </table:table-cell>
          <table:table-cell table:number-columns-repeated="238" table:style-name="ce102"/>
        </table:table-row>
        <table:table-row table:style-name="ro4">
          <table:covered-table-cell/>
          <table:table-cell table:style-name="ce101" office:value-type="string">
            <text:p>發文平均使用日數(13)</text:p>
          </table:table-cell>
          <table:table-cell table:style-name="ce187" office:value-type="float" office:value="2.73904761904762">
            <text:p>2.74</text:p>
          </table:table-cell>
          <table:table-cell table:style-name="ce187" office:value-type="float" office:value="2.17">
            <text:p>2.17</text:p>
          </table:table-cell>
          <table:table-cell table:style-name="ce187" office:value-type="float" office:value="2.26">
            <text:p>2.26</text:p>
          </table:table-cell>
          <table:table-cell table:style-name="ce187" office:value-type="float" office:value="4.05">
            <text:p>4.05</text:p>
          </table:table-cell>
          <table:table-cell table:style-name="ce187" office:value-type="float" office:value="3.68">
            <text:p>3.68</text:p>
          </table:table-cell>
          <table:table-cell table:style-name="ce187" office:value-type="float" office:value="1.54">
            <text:p>1.54</text:p>
          </table:table-cell>
          <table:table-cell table:style-name="ce187" office:value-type="float" office:value="2.44">
            <text:p>2.44</text:p>
          </table:table-cell>
          <table:table-cell table:style-name="ce187" office:value-type="float" office:value="2.32">
            <text:p>2.32</text:p>
          </table:table-cell>
          <table:table-cell table:style-name="ce187" office:value-type="float" office:value="3.6">
            <text:p>3.60</text:p>
          </table:table-cell>
          <table:table-cell table:style-name="ce187" office:value-type="float" office:value="2.54">
            <text:p>2.54</text:p>
          </table:table-cell>
          <table:table-cell table:style-name="ce187" office:value-type="float" office:value="2.63">
            <text:p>2.63</text:p>
          </table:table-cell>
          <table:table-cell table:style-name="ce187" office:value-type="float" office:value="2.46">
            <text:p>2.46</text:p>
          </table:table-cell>
          <table:table-cell table:style-name="ce187" office:value-type="float" office:value="2.14">
            <text:p>2.14</text:p>
          </table:table-cell>
          <table:table-cell table:style-name="ce187" office:value-type="float" office:value="2.36">
            <text:p>2.36</text:p>
          </table:table-cell>
          <table:table-cell table:style-name="ce187" office:value-type="float" office:value="1.29">
            <text:p>1.29</text:p>
          </table:table-cell>
          <table:table-cell table:style-name="ce187" office:value-type="float" office:value="0.55">
            <text:p>0.55</text:p>
          </table:table-cell>
          <table:table-cell table:number-columns-repeated="238" table:style-name="ce102"/>
        </table:table-row>
        <table:table-row table:style-name="ro6" table:visibility="collapse">
          <table:covered-table-cell/>
          <table:table-cell table:style-name="ce104" office:value-type="string">
            <text:p>發文平均使用日數排行榜(14)</text:p>
          </table:table-cell>
          <table:table-cell table:style-name="ce183"/>
          <table:table-cell table:style-name="ce183" office:value-type="float" office:value="11">
            <text:p>11</text:p>
          </table:table-cell>
          <table:table-cell table:style-name="ce183" office:value-type="float" office:value="10">
            <text:p>10</text:p>
          </table:table-cell>
          <table:table-cell table:style-name="ce183" office:value-type="float" office:value="1">
            <text:p>1</text:p>
          </table:table-cell>
          <table:table-cell table:style-name="ce183" office:value-type="float" office:value="2">
            <text:p>2</text:p>
          </table:table-cell>
          <table:table-cell table:style-name="ce183" office:value-type="float" office:value="13">
            <text:p>13</text:p>
          </table:table-cell>
          <table:table-cell table:style-name="ce183" office:value-type="float" office:value="7">
            <text:p>7</text:p>
          </table:table-cell>
          <table:table-cell table:style-name="ce183" office:value-type="float" office:value="9">
            <text:p>9</text:p>
          </table:table-cell>
          <table:table-cell table:style-name="ce183" office:value-type="float" office:value="3">
            <text:p>3</text:p>
          </table:table-cell>
          <table:table-cell table:style-name="ce183" office:value-type="float" office:value="5">
            <text:p>5</text:p>
          </table:table-cell>
          <table:table-cell table:style-name="ce183" office:value-type="float" office:value="4">
            <text:p>4</text:p>
          </table:table-cell>
          <table:table-cell table:style-name="ce183" office:value-type="float" office:value="6">
            <text:p>6</text:p>
          </table:table-cell>
          <table:table-cell table:style-name="ce183" office:value-type="float" office:value="12">
            <text:p>12</text:p>
          </table:table-cell>
          <table:table-cell table:style-name="ce183" office:value-type="float" office:value="8">
            <text:p>8</text:p>
          </table:table-cell>
          <table:table-cell table:style-name="ce183" office:value-type="float" office:value="14">
            <text:p>14</text:p>
          </table:table-cell>
          <table:table-cell table:style-name="ce183" office:value-type="float" office:value="15">
            <text:p>15</text:p>
          </table:table-cell>
          <table:table-cell table:number-columns-repeated="238" table:style-name="ce102"/>
        </table:table-row>
        <table:table-row table:style-name="ro7">
          <table:table-cell table:style-name="ce212" table:number-columns-spanned="1" table:number-rows-spanned="4" office:value-type="string">
            <text:p>待
辦
件
數</text:p>
          </table:table-cell>
          <table:table-cell table:style-name="ce101" office:value-type="string">
            <text:p>待辦件數(4-11)=(15)</text:p>
          </table:table-cell>
          <table:table-cell table:style-name="ce183" office:value-type="float" office:value="2511">
            <text:p>2511</text:p>
          </table:table-cell>
          <table:table-cell table:style-name="ce183" office:value-type="float" office:value="470">
            <text:p>470</text:p>
          </table:table-cell>
          <table:table-cell table:style-name="ce183" office:value-type="float" office:value="94">
            <text:p>94</text:p>
          </table:table-cell>
          <table:table-cell table:style-name="ce183" office:value-type="float" office:value="51">
            <text:p>51</text:p>
          </table:table-cell>
          <table:table-cell table:style-name="ce183" office:value-type="float" office:value="477">
            <text:p>477</text:p>
          </table:table-cell>
          <table:table-cell table:style-name="ce183" office:value-type="float" office:value="210">
            <text:p>210</text:p>
          </table:table-cell>
          <table:table-cell table:style-name="ce183" office:value-type="float" office:value="239">
            <text:p>239</text:p>
          </table:table-cell>
          <table:table-cell table:style-name="ce183" office:value-type="float" office:value="59">
            <text:p>59</text:p>
          </table:table-cell>
          <table:table-cell table:style-name="ce183" office:value-type="float" office:value="619">
            <text:p>619</text:p>
          </table:table-cell>
          <table:table-cell table:style-name="ce183" office:value-type="float" office:value="164">
            <text:p>164</text:p>
          </table:table-cell>
          <table:table-cell table:style-name="ce183" office:value-type="float" office:value="23">
            <text:p>23</text:p>
          </table:table-cell>
          <table:table-cell table:style-name="ce183" office:value-type="float" office:value="47">
            <text:p>47</text:p>
          </table:table-cell>
          <table:table-cell table:style-name="ce183" office:value-type="float" office:value="12">
            <text:p>12</text:p>
          </table:table-cell>
          <table:table-cell table:style-name="ce183" office:value-type="float" office:value="44">
            <text:p>44</text:p>
          </table:table-cell>
          <table:table-cell table:style-name="ce183" office:value-type="float" office:value="1">
            <text:p>1</text:p>
          </table:table-cell>
          <table:table-cell table:style-name="ce183" office:value-type="float" office:value="1">
            <text:p>1</text:p>
          </table:table-cell>
          <table:table-cell table:number-columns-repeated="238" table:style-name="ce102"/>
        </table:table-row>
        <table:table-row table:style-name="ro7">
          <table:covered-table-cell/>
          <table:table-cell table:style-name="ce101" office:value-type="string">
            <text:p>未逾期限(16)</text:p>
          </table:table-cell>
          <table:table-cell table:style-name="ce183" office:value-type="float" office:value="2166">
            <text:p>2166</text:p>
          </table:table-cell>
          <table:table-cell table:style-name="ce183" office:value-type="float" office:value="141">
            <text:p>141</text:p>
          </table:table-cell>
          <table:table-cell table:style-name="ce183" office:value-type="float" office:value="94">
            <text:p>94</text:p>
          </table:table-cell>
          <table:table-cell table:style-name="ce183" office:value-type="float" office:value="51">
            <text:p>51</text:p>
          </table:table-cell>
          <table:table-cell table:style-name="ce183" office:value-type="float" office:value="474">
            <text:p>474</text:p>
          </table:table-cell>
          <table:table-cell table:style-name="ce183" office:value-type="float" office:value="210">
            <text:p>210</text:p>
          </table:table-cell>
          <table:table-cell table:style-name="ce183" office:value-type="float" office:value="234">
            <text:p>234</text:p>
          </table:table-cell>
          <table:table-cell table:style-name="ce183" office:value-type="float" office:value="59">
            <text:p>59</text:p>
          </table:table-cell>
          <table:table-cell table:style-name="ce183" office:value-type="float" office:value="613">
            <text:p>613</text:p>
          </table:table-cell>
          <table:table-cell table:style-name="ce183" office:value-type="float" office:value="164">
            <text:p>164</text:p>
          </table:table-cell>
          <table:table-cell table:style-name="ce183" office:value-type="float" office:value="23">
            <text:p>23</text:p>
          </table:table-cell>
          <table:table-cell table:style-name="ce183" office:value-type="float" office:value="45">
            <text:p>45</text:p>
          </table:table-cell>
          <table:table-cell table:style-name="ce183" office:value-type="float" office:value="12">
            <text:p>12</text:p>
          </table:table-cell>
          <table:table-cell table:style-name="ce183" office:value-type="float" office:value="44">
            <text:p>44</text:p>
          </table:table-cell>
          <table:table-cell table:style-name="ce183" office:value-type="float" office:value="1">
            <text:p>1</text:p>
          </table:table-cell>
          <table:table-cell table:style-name="ce183" office:value-type="float" office:value="1">
            <text:p>1</text:p>
          </table:table-cell>
          <table:table-cell table:number-columns-repeated="238" table:style-name="ce102"/>
        </table:table-row>
        <table:table-row table:style-name="ro7">
          <table:covered-table-cell/>
          <table:table-cell table:style-name="ce101" office:value-type="string">
            <text:p>已逾期限(17)</text:p>
          </table:table-cell>
          <table:table-cell table:style-name="ce183" office:value-type="float" office:value="345">
            <text:p>345</text:p>
          </table:table-cell>
          <table:table-cell table:style-name="ce183" office:value-type="float" office:value="329">
            <text:p>329</text:p>
          </table:table-cell>
          <table:table-cell table:style-name="ce183" office:value-type="float" office:value="0">
            <text:p>0</text:p>
          </table:table-cell>
          <table:table-cell table:style-name="ce183" office:value-type="float" office:value="0">
            <text:p>0</text:p>
          </table:table-cell>
          <table:table-cell table:style-name="ce183" office:value-type="float" office:value="3">
            <text:p>3</text:p>
          </table:table-cell>
          <table:table-cell table:style-name="ce183" office:value-type="float" office:value="0">
            <text:p>0</text:p>
          </table:table-cell>
          <table:table-cell table:style-name="ce183" office:value-type="float" office:value="5">
            <text:p>5</text:p>
          </table:table-cell>
          <table:table-cell table:style-name="ce183" office:value-type="float" office:value="0">
            <text:p>0</text:p>
          </table:table-cell>
          <table:table-cell table:style-name="ce183" office:value-type="float" office:value="6">
            <text:p>6</text:p>
          </table:table-cell>
          <table:table-cell table:style-name="ce183" office:value-type="float" office:value="0">
            <text:p>0</text:p>
          </table:table-cell>
          <table:table-cell table:style-name="ce183" office:value-type="float" office:value="0">
            <text:p>0</text:p>
          </table:table-cell>
          <table:table-cell table:style-name="ce183" office:value-type="float" office:value="2">
            <text:p>2</text:p>
          </table:table-cell>
          <table:table-cell table:style-name="ce183" office:value-type="float" office:value="0">
            <text:p>0</text:p>
          </table:table-cell>
          <table:table-cell table:style-name="ce183" office:value-type="float" office:value="0">
            <text:p>0</text:p>
          </table:table-cell>
          <table:table-cell table:style-name="ce183" office:value-type="float" office:value="0">
            <text:p>0</text:p>
          </table:table-cell>
          <table:table-cell table:style-name="ce183" office:value-type="float" office:value="0">
            <text:p>0</text:p>
          </table:table-cell>
          <table:table-cell table:number-columns-repeated="238" table:style-name="ce102"/>
        </table:table-row>
        <table:table-row table:style-name="ro6" table:visibility="collapse">
          <table:covered-table-cell/>
          <table:table-cell table:style-name="ce104" office:value-type="string">
            <text:p>已逾期限排行榜(18)</text:p>
          </table:table-cell>
          <table:table-cell table:style-name="ce209"/>
          <table:table-cell table:style-name="ce67" office:value-type="float" office:value="1">
            <text:p>1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6">
            <text:p>6</text:p>
          </table:table-cell>
          <table:table-cell table:style-name="ce210" office:value-type="float" office:value="6">
            <text:p>6</text:p>
          </table:table-cell>
          <table:table-cell table:number-columns-repeated="238" table:style-name="ce102"/>
        </table:table-row>
        <table:table-row table:style-name="ro8">
          <table:table-cell table:style-name="ce212" table:number-columns-spanned="1" table:number-rows-spanned="4" office:value-type="string">
            <text:p>辦
結
率
%</text:p>
          </table:table-cell>
          <table:table-cell table:style-name="ce101" office:value-type="string">
            <text:p>109年02月(19)</text:p>
          </table:table-cell>
          <table:table-cell table:style-name="ce68" office:value-type="percentage" office:value="0.8734">
            <text:p>87.34%</text:p>
          </table:table-cell>
          <table:table-cell table:style-name="ce69" office:value-type="percentage" office:value="0.7557">
            <text:p>75.57%</text:p>
          </table:table-cell>
          <table:table-cell table:style-name="ce69" office:value-type="percentage" office:value="0.9219">
            <text:p>92.19%</text:p>
          </table:table-cell>
          <table:table-cell table:style-name="ce69" office:value-type="percentage" office:value="0.8747">
            <text:p>87.47%</text:p>
          </table:table-cell>
          <table:table-cell table:style-name="ce69" office:value-type="percentage" office:value="0.8415">
            <text:p>84.15%</text:p>
          </table:table-cell>
          <table:table-cell table:style-name="ce69" office:value-type="percentage" office:value="0.9199">
            <text:p>91.99%</text:p>
          </table:table-cell>
          <table:table-cell table:style-name="ce69" office:value-type="percentage" office:value="0.8877">
            <text:p>88.77%</text:p>
          </table:table-cell>
          <table:table-cell table:style-name="ce69" office:value-type="percentage" office:value="0.8997">
            <text:p>89.97%</text:p>
          </table:table-cell>
          <table:table-cell table:style-name="ce69" office:value-type="percentage" office:value="0.8747">
            <text:p>87.47%</text:p>
          </table:table-cell>
          <table:table-cell table:style-name="ce69" office:value-type="percentage" office:value="0.8903">
            <text:p>89.03%</text:p>
          </table:table-cell>
          <table:table-cell table:style-name="ce69" office:value-type="percentage" office:value="0.7788">
            <text:p>77.88%</text:p>
          </table:table-cell>
          <table:table-cell table:style-name="ce69" office:value-type="percentage" office:value="0.9056">
            <text:p>90.56%</text:p>
          </table:table-cell>
          <table:table-cell table:style-name="ce69" office:value-type="percentage" office:value="0.9444">
            <text:p>94.44%</text:p>
          </table:table-cell>
          <table:table-cell table:style-name="ce69" office:value-type="percentage" office:value="0.9298">
            <text:p>92.98%</text:p>
          </table:table-cell>
          <table:table-cell table:style-name="ce69" office:value-type="percentage" office:value="0.9756">
            <text:p>97.56%</text:p>
          </table:table-cell>
          <table:table-cell table:style-name="ce70" office:value-type="percentage" office:value="0.9524">
            <text:p>95.24%</text:p>
          </table:table-cell>
          <table:table-cell table:number-columns-repeated="238" table:style-name="ce102"/>
        </table:table-row>
        <table:table-row table:style-name="ro6" table:visibility="collapse">
          <table:covered-table-cell/>
          <table:table-cell table:style-name="ce101" office:value-type="string">
            <text:p>109年02月(20)</text:p>
          </table:table-cell>
          <table:table-cell table:style-name="ce68"/>
          <table:table-cell table:style-name="ce67" office:value-type="float" office:value="15">
            <text:p>15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1">
            <text:p>1</text:p>
          </table:table-cell>
          <table:table-cell table:style-name="ce210" office:value-type="float" office:value="2">
            <text:p>2</text:p>
          </table:table-cell>
          <table:table-cell table:number-columns-repeated="238" table:style-name="ce102"/>
        </table:table-row>
        <table:table-row table:style-name="ro8">
          <table:covered-table-cell/>
          <table:table-cell table:style-name="ce101" office:value-type="string">
            <text:p>109年01月(21)</text:p>
          </table:table-cell>
          <table:table-cell table:style-name="ce68" office:value-type="percentage" office:value="0.8677">
            <text:p>86.77%</text:p>
          </table:table-cell>
          <table:table-cell table:style-name="ce69" office:value-type="percentage" office:value="0.7211">
            <text:p>72.11%</text:p>
          </table:table-cell>
          <table:table-cell table:style-name="ce69" office:value-type="percentage" office:value="0.9015">
            <text:p>90.15%</text:p>
          </table:table-cell>
          <table:table-cell table:style-name="ce69" office:value-type="percentage" office:value="0.9032">
            <text:p>90.32%</text:p>
          </table:table-cell>
          <table:table-cell table:style-name="ce69" office:value-type="percentage" office:value="0.858">
            <text:p>85.80%</text:p>
          </table:table-cell>
          <table:table-cell table:style-name="ce69" office:value-type="percentage" office:value="0.9112">
            <text:p>91.12%</text:p>
          </table:table-cell>
          <table:table-cell table:style-name="ce69" office:value-type="percentage" office:value="0.8821">
            <text:p>88.21%</text:p>
          </table:table-cell>
          <table:table-cell table:style-name="ce69" office:value-type="percentage" office:value="0.9304">
            <text:p>93.04%</text:p>
          </table:table-cell>
          <table:table-cell table:style-name="ce69" office:value-type="percentage" office:value="0.8478">
            <text:p>84.78%</text:p>
          </table:table-cell>
          <table:table-cell table:style-name="ce69" office:value-type="percentage" office:value="0.8945">
            <text:p>89.45%</text:p>
          </table:table-cell>
          <table:table-cell table:style-name="ce69" office:value-type="percentage" office:value="0.9211">
            <text:p>92.11%</text:p>
          </table:table-cell>
          <table:table-cell table:style-name="ce69" office:value-type="percentage" office:value="0.894">
            <text:p>89.40%</text:p>
          </table:table-cell>
          <table:table-cell table:style-name="ce69" office:value-type="percentage" office:value="0.8935">
            <text:p>89.35%</text:p>
          </table:table-cell>
          <table:table-cell table:style-name="ce69" office:value-type="percentage" office:value="0.9413">
            <text:p>94.13%</text:p>
          </table:table-cell>
          <table:table-cell table:style-name="ce69" office:value-type="percentage" office:value="0.9211">
            <text:p>92.11%</text:p>
          </table:table-cell>
          <table:table-cell table:style-name="ce70" office:value-type="percentage" office:value="0.8889">
            <text:p>88.89%</text:p>
          </table:table-cell>
          <table:table-cell table:number-columns-repeated="238" table:style-name="ce102"/>
        </table:table-row>
        <table:table-row table:style-name="ro8">
          <table:covered-table-cell/>
          <table:table-cell table:style-name="ce105" office:value-type="string">
            <text:p>比較分析(19)-(21)=(22)</text:p>
          </table:table-cell>
          <table:table-cell table:style-name="ce78" office:value-type="percentage" office:value="0.00569999999999993">
            <text:p>0.57%</text:p>
          </table:table-cell>
          <table:table-cell table:style-name="ce79" office:value-type="percentage" office:value="0.0346000000000001">
            <text:p>3.46%</text:p>
          </table:table-cell>
          <table:table-cell table:style-name="ce79" office:value-type="percentage" office:value="0.0204000000000001">
            <text:p>2.04%</text:p>
          </table:table-cell>
          <table:table-cell table:style-name="ce79" office:value-type="percentage" office:value="-0.0285">
            <text:p>-2.85%</text:p>
          </table:table-cell>
          <table:table-cell table:style-name="ce79" office:value-type="percentage" office:value="-0.0165">
            <text:p>-1.65%</text:p>
          </table:table-cell>
          <table:table-cell table:style-name="ce79" office:value-type="percentage" office:value="0.00870000000000004">
            <text:p>0.87%</text:p>
          </table:table-cell>
          <table:table-cell table:style-name="ce79" office:value-type="percentage" office:value="0.00560000000000005">
            <text:p>0.56%</text:p>
          </table:table-cell>
          <table:table-cell table:style-name="ce79" office:value-type="percentage" office:value="-0.0307">
            <text:p>-3.07%</text:p>
          </table:table-cell>
          <table:table-cell table:style-name="ce79" office:value-type="percentage" office:value="0.0269">
            <text:p>2.69%</text:p>
          </table:table-cell>
          <table:table-cell table:style-name="ce79" office:value-type="percentage" office:value="-0.00419999999999998">
            <text:p>-0.42%</text:p>
          </table:table-cell>
          <table:table-cell table:style-name="ce79" office:value-type="percentage" office:value="-0.1423">
            <text:p>-14.23%</text:p>
          </table:table-cell>
          <table:table-cell table:style-name="ce79" office:value-type="percentage" office:value="0.0115999999999999">
            <text:p>1.16%</text:p>
          </table:table-cell>
          <table:table-cell table:style-name="ce79" office:value-type="percentage" office:value="0.0509000000000001">
            <text:p>5.09%</text:p>
          </table:table-cell>
          <table:table-cell table:style-name="ce79" office:value-type="percentage" office:value="-0.0115000000000001">
            <text:p>-1.15%</text:p>
          </table:table-cell>
          <table:table-cell table:style-name="ce79" office:value-type="percentage" office:value="0.0545">
            <text:p>5.45%</text:p>
          </table:table-cell>
          <table:table-cell table:style-name="ce80" office:value-type="percentage" office:value="0.0635">
            <text:p>6.35%</text:p>
          </table:table-cell>
          <table:table-cell table:number-columns-repeated="238" table:style-name="ce102"/>
        </table:table-row>
        <table:table-row table:style-name="ro9">
          <table:table-cell table:style-name="ce217" table:number-columns-spanned="18" table:number-rows-spanned="1"/>
          <table:covered-table-cell table:number-columns-repeated="17"/>
          <table:table-cell table:number-columns-repeated="238" table:style-name="ce102"/>
        </table:table-row>
        <table:table-row table:number-rows-repeated="1" table:style-name="ro1">
          <table:table-cell table:number-columns-repeated="256"/>
        </table:table-row>
        <table:table-row table:style-name="ro1">
          <table:table-cell table:number-columns-repeated="7"/>
          <table:table-cell table:style-name="ce106" office:value-type="float" office:value="1">
            <text:p>1</text:p>
          </table:table-cell>
          <table:table-cell table:number-columns-repeated="248"/>
        </table:table-row>
        <table:table-row table:style-name="ro10">
          <table:table-cell table:number-columns-repeated="256"/>
        </table:table-row>
        <table:table-row table:number-rows-repeated="1" table:style-name="ro1">
          <table:table-cell table:number-columns-repeated="256"/>
        </table:table-row>
        <table:table-row table:style-name="ro1">
          <table:table-cell table:number-columns-repeated="18" table:style-name="ce107"/>
          <table:table-cell table:number-columns-repeated="238"/>
        </table:table-row>
        <table:table-row table:number-rows-repeated="65506" table:style-name="ro1">
          <table:table-cell table:number-columns-repeated="256"/>
        </table:table-row>
      </table:table>
      <table:table table:name="人申 " table:style-name="ta2" table:print="false">
        <office:forms form:automatic-focus="false" form:apply-design-mode="false"/>
        <table:table-column table:style-name="co12" table:default-cell-style-name="ce81"/>
        <table:table-column table:style-name="co13" table:default-cell-style-name="ce81"/>
        <table:table-column table:style-name="co14" table:default-cell-style-name="ce81"/>
        <table:table-column table:style-name="co5" table:number-columns-repeated="2" table:default-cell-style-name="ce81"/>
        <table:table-column table:style-name="co15" table:default-cell-style-name="ce81"/>
        <table:table-column table:style-name="co5" table:number-columns-repeated="11" table:default-cell-style-name="ce81"/>
        <table:table-column table:style-name="co16" table:default-cell-style-name="ce81"/>
        <table:table-column table:style-name="co10" table:number-columns-repeated="2" table:default-cell-style-name="ce81"/>
        <table:table-column table:style-name="co11" table:number-columns-repeated="236" table:default-cell-style-name="ce81"/>
        <table:table-row table:style-name="ro12">
          <table:table-cell table:style-name="ce221" table:number-columns-spanned="18" table:number-rows-spanned="1" office:value-type="string">
            <text:p>花蓮縣政府 109年2月份【人民申請】案件時效績效衡量指標辦理情形比較分析總表</text:p>
          </table:table-cell>
          <table:covered-table-cell table:number-columns-repeated="17"/>
          <table:table-cell table:number-columns-repeated="238"/>
        </table:table-row>
        <table:table-row table:style-name="ro3">
          <table:table-cell table:style-name="ce224" table:number-columns-spanned="2" table:number-rows-spanned="1" office:value-type="string">
            <text:p>                      各處
 項目</text:p>
          </table:table-cell>
          <table:covered-table-cell/>
          <table:table-cell table:style-name="ce71" office:value-type="string">
            <text:p>總計</text:p>
          </table:table-cell>
          <table:table-cell table:style-name="ce71" office:value-type="string">
            <text:p>民政處</text:p>
          </table:table-cell>
          <table:table-cell table:style-name="ce71" office:value-type="string">
            <text:p>財政處</text:p>
          </table:table-cell>
          <table:table-cell table:style-name="ce71" office:value-type="string">
            <text:p>建設處</text:p>
          </table:table-cell>
          <table:table-cell table:style-name="ce71" office:value-type="string">
            <text:p>教育處</text:p>
          </table:table-cell>
          <table:table-cell table:style-name="ce71" office:value-type="string">
            <text:p>農業處</text:p>
          </table:table-cell>
          <table:table-cell table:style-name="ce71" office:value-type="string">
            <text:p>地政處</text:p>
          </table:table-cell>
          <table:table-cell table:style-name="ce71" office:value-type="string">
            <text:p>社會處</text:p>
          </table:table-cell>
          <table:table-cell table:style-name="ce71" office:value-type="string">
            <text:p>觀光處</text:p>
          </table:table-cell>
          <table:table-cell table:style-name="ce71" office:value-type="string">
            <text:p>原住民
行政處</text:p>
          </table:table-cell>
          <table:table-cell table:style-name="ce71" office:value-type="string">
            <text:p>客家
事務處</text:p>
          </table:table-cell>
          <table:table-cell table:style-name="ce71" office:value-type="string">
            <text:p>行政暨
研考處</text:p>
          </table:table-cell>
          <table:table-cell table:style-name="ce71" office:value-type="string">
            <text:p>主計處</text:p>
          </table:table-cell>
          <table:table-cell table:style-name="ce71" office:value-type="string">
            <text:p>人事處</text:p>
          </table:table-cell>
          <table:table-cell table:style-name="ce71" office:value-type="string">
            <text:p>政風處</text:p>
          </table:table-cell>
          <table:table-cell table:style-name="ce72" office:value-type="string">
            <text:p>消費者
保護官</text:p>
          </table:table-cell>
          <table:table-cell table:number-columns-repeated="238" table:style-name="ce73"/>
        </table:table-row>
        <table:table-row table:style-name="ro5">
          <table:table-cell table:style-name="ce226" table:number-columns-spanned="1" table:number-rows-spanned="4" office:value-type="string">
            <text:p>應
辦
件
數</text:p>
          </table:table-cell>
          <table:table-cell table:style-name="ce74" office:value-type="string">
            <text:p>本月新收件數(1)</text:p>
          </table:table-cell>
          <table:table-cell table:style-name="ce182" office:value-type="float" office:value="893">
            <text:p>893</text:p>
          </table:table-cell>
          <table:table-cell table:style-name="ce182" office:value-type="float" office:value="3">
            <text:p>3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5">
            <text:p>5</text:p>
          </table:table-cell>
          <table:table-cell table:style-name="ce182" office:value-type="float" office:value="813">
            <text:p>813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1">
            <text:p>1</text:p>
          </table:table-cell>
          <table:table-cell table:style-name="ce182" office:value-type="float" office:value="6">
            <text:p>6</text:p>
          </table:table-cell>
          <table:table-cell table:style-name="ce182" office:value-type="float" office:value="65">
            <text:p>65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number-columns-repeated="238" table:style-name="ce75"/>
        </table:table-row>
        <table:table-row table:style-name="ro5">
          <table:covered-table-cell/>
          <table:table-cell table:style-name="ce74" office:value-type="string">
            <text:p>截至上月待辦件數(2)</text:p>
          </table:table-cell>
          <table:table-cell table:style-name="ce182" office:value-type="float" office:value="215">
            <text:p>215</text:p>
          </table:table-cell>
          <table:table-cell table:style-name="ce182" office:value-type="float" office:value="1">
            <text:p>1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1">
            <text:p>1</text:p>
          </table:table-cell>
          <table:table-cell table:style-name="ce182" office:value-type="float" office:value="185">
            <text:p>185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14">
            <text:p>14</text:p>
          </table:table-cell>
          <table:table-cell table:style-name="ce182" office:value-type="float" office:value="7">
            <text:p>7</text:p>
          </table:table-cell>
          <table:table-cell table:style-name="ce182" office:value-type="float" office:value="7">
            <text:p>7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number-columns-repeated="238" table:style-name="ce75"/>
        </table:table-row>
        <table:table-row table:style-name="ro5">
          <table:covered-table-cell/>
          <table:table-cell table:style-name="ce74" office:value-type="string">
            <text:p>應辦案件數(1)+(2)=(3)</text:p>
          </table:table-cell>
          <table:table-cell table:style-name="ce185" office:value-type="float" office:value="1108">
            <text:p>1108</text:p>
          </table:table-cell>
          <table:table-cell table:style-name="ce185" office:value-type="float" office:value="4">
            <text:p>4</text:p>
          </table:table-cell>
          <table:table-cell table:style-name="ce185" office:value-type="float" office:value="0">
            <text:p>0</text:p>
          </table:table-cell>
          <table:table-cell table:style-name="ce185" office:value-type="float" office:value="6">
            <text:p>6</text:p>
          </table:table-cell>
          <table:table-cell table:style-name="ce185" office:value-type="float" office:value="998">
            <text:p>998</text:p>
          </table:table-cell>
          <table:table-cell table:style-name="ce185" office:value-type="float" office:value="0">
            <text:p>0</text:p>
          </table:table-cell>
          <table:table-cell table:style-name="ce185" office:value-type="float" office:value="15">
            <text:p>15</text:p>
          </table:table-cell>
          <table:table-cell table:style-name="ce185" office:value-type="float" office:value="13">
            <text:p>13</text:p>
          </table:table-cell>
          <table:table-cell table:style-name="ce185" office:value-type="float" office:value="72">
            <text:p>72</text:p>
          </table:table-cell>
          <table:table-cell table:style-name="ce185" office:value-type="float" office:value="0">
            <text:p>0</text:p>
          </table:table-cell>
          <table:table-cell table:style-name="ce185" office:value-type="float" office:value="0">
            <text:p>0</text:p>
          </table:table-cell>
          <table:table-cell table:style-name="ce185" office:value-type="float" office:value="0">
            <text:p>0</text:p>
          </table:table-cell>
          <table:table-cell table:style-name="ce185" office:value-type="float" office:value="0">
            <text:p>0</text:p>
          </table:table-cell>
          <table:table-cell table:style-name="ce185" office:value-type="float" office:value="0">
            <text:p>0</text:p>
          </table:table-cell>
          <table:table-cell table:style-name="ce185" office:value-type="float" office:value="0">
            <text:p>0</text:p>
          </table:table-cell>
          <table:table-cell table:style-name="ce185" office:value-type="float" office:value="0">
            <text:p>0</text:p>
          </table:table-cell>
          <table:table-cell table:number-columns-repeated="238" table:style-name="ce75"/>
        </table:table-row>
        <table:table-row table:style-name="ro5" table:visibility="collapse">
          <table:covered-table-cell/>
          <table:table-cell table:style-name="ce76" office:value-type="string">
            <text:p>應辦案件排行榜(4)</text:p>
          </table:table-cell>
          <table:table-cell table:style-name="ce182"/>
          <table:table-cell table:style-name="ce182" office:value-type="float" office:value="6">
            <text:p>6</text:p>
          </table:table-cell>
          <table:table-cell table:style-name="ce182" office:value-type="float" office:value="7">
            <text:p>7</text:p>
          </table:table-cell>
          <table:table-cell table:style-name="ce182" office:value-type="float" office:value="5">
            <text:p>5</text:p>
          </table:table-cell>
          <table:table-cell table:style-name="ce182" office:value-type="float" office:value="1">
            <text:p>1</text:p>
          </table:table-cell>
          <table:table-cell table:style-name="ce182" office:value-type="float" office:value="7">
            <text:p>7</text:p>
          </table:table-cell>
          <table:table-cell table:style-name="ce182" office:value-type="float" office:value="3">
            <text:p>3</text:p>
          </table:table-cell>
          <table:table-cell table:style-name="ce182" office:value-type="float" office:value="4">
            <text:p>4</text:p>
          </table:table-cell>
          <table:table-cell table:style-name="ce182" office:value-type="float" office:value="2">
            <text:p>2</text:p>
          </table:table-cell>
          <table:table-cell table:style-name="ce182" office:value-type="float" office:value="7">
            <text:p>7</text:p>
          </table:table-cell>
          <table:table-cell table:style-name="ce182" office:value-type="float" office:value="7">
            <text:p>7</text:p>
          </table:table-cell>
          <table:table-cell table:style-name="ce182" office:value-type="float" office:value="7">
            <text:p>7</text:p>
          </table:table-cell>
          <table:table-cell table:style-name="ce182" office:value-type="float" office:value="7">
            <text:p>7</text:p>
          </table:table-cell>
          <table:table-cell table:style-name="ce182" office:value-type="float" office:value="7">
            <text:p>7</text:p>
          </table:table-cell>
          <table:table-cell table:style-name="ce182" office:value-type="float" office:value="7">
            <text:p>7</text:p>
          </table:table-cell>
          <table:table-cell table:style-name="ce182" office:value-type="float" office:value="7">
            <text:p>7</text:p>
          </table:table-cell>
          <table:table-cell table:number-columns-repeated="238" table:style-name="ce75"/>
        </table:table-row>
        <table:table-row table:style-name="ro5">
          <table:table-cell table:style-name="ce226" table:number-columns-spanned="1" table:number-rows-spanned="4" office:value-type="string">
            <text:p>辦
結
件
數</text:p>
          </table:table-cell>
          <table:table-cell table:style-name="ce74" office:value-type="string">
            <text:p>依限辦結案件數(5)</text:p>
          </table:table-cell>
          <table:table-cell table:style-name="ce182" office:value-type="float" office:value="684">
            <text:p>684</text:p>
          </table:table-cell>
          <table:table-cell table:style-name="ce182" office:value-type="float" office:value="4">
            <text:p>4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1">
            <text:p>1</text:p>
          </table:table-cell>
          <table:table-cell table:style-name="ce182" office:value-type="float" office:value="607">
            <text:p>607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5">
            <text:p>5</text:p>
          </table:table-cell>
          <table:table-cell table:style-name="ce182" office:value-type="float" office:value="4">
            <text:p>4</text:p>
          </table:table-cell>
          <table:table-cell table:style-name="ce182" office:value-type="float" office:value="63">
            <text:p>63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number-columns-repeated="238" table:style-name="ce75"/>
        </table:table-row>
        <table:table-row table:style-name="ro5">
          <table:covered-table-cell/>
          <table:table-cell table:style-name="ce74" office:value-type="string">
            <text:p>逾限辦結案件數(6)</text:p>
          </table:table-cell>
          <table:table-cell table:style-name="ce182" office:value-type="float" office:value="96">
            <text:p>96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94">
            <text:p>94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1">
            <text:p>1</text:p>
          </table:table-cell>
          <table:table-cell table:style-name="ce182" office:value-type="float" office:value="1">
            <text:p>1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number-columns-repeated="238" table:style-name="ce75"/>
        </table:table-row>
        <table:table-row table:style-name="ro5">
          <table:covered-table-cell/>
          <table:table-cell table:style-name="ce74" office:value-type="string">
            <text:p>辦結總數(5)+(6)=(7)</text:p>
          </table:table-cell>
          <table:table-cell table:style-name="ce182" office:value-type="float" office:value="780">
            <text:p>780</text:p>
          </table:table-cell>
          <table:table-cell table:style-name="ce182" office:value-type="float" office:value="4">
            <text:p>4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1">
            <text:p>1</text:p>
          </table:table-cell>
          <table:table-cell table:style-name="ce182" office:value-type="float" office:value="701">
            <text:p>701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6">
            <text:p>6</text:p>
          </table:table-cell>
          <table:table-cell table:style-name="ce182" office:value-type="float" office:value="5">
            <text:p>5</text:p>
          </table:table-cell>
          <table:table-cell table:style-name="ce182" office:value-type="float" office:value="63">
            <text:p>63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number-columns-repeated="238" table:style-name="ce75"/>
        </table:table-row>
        <table:table-row table:style-name="ro5" table:visibility="collapse">
          <table:covered-table-cell/>
          <table:table-cell table:style-name="ce76" office:value-type="string">
            <text:p>辦結件數排行榜(8)</text:p>
          </table:table-cell>
          <table:table-cell table:style-name="ce182"/>
          <table:table-cell table:style-name="ce182" office:value-type="float" office:value="5">
            <text:p>5</text:p>
          </table:table-cell>
          <table:table-cell table:style-name="ce182" office:value-type="float" office:value="7">
            <text:p>7</text:p>
          </table:table-cell>
          <table:table-cell table:style-name="ce182" office:value-type="float" office:value="6">
            <text:p>6</text:p>
          </table:table-cell>
          <table:table-cell table:style-name="ce182" office:value-type="float" office:value="1">
            <text:p>1</text:p>
          </table:table-cell>
          <table:table-cell table:style-name="ce182" office:value-type="float" office:value="7">
            <text:p>7</text:p>
          </table:table-cell>
          <table:table-cell table:style-name="ce182" office:value-type="float" office:value="3">
            <text:p>3</text:p>
          </table:table-cell>
          <table:table-cell table:style-name="ce182" office:value-type="float" office:value="4">
            <text:p>4</text:p>
          </table:table-cell>
          <table:table-cell table:style-name="ce182" office:value-type="float" office:value="2">
            <text:p>2</text:p>
          </table:table-cell>
          <table:table-cell table:style-name="ce182" office:value-type="float" office:value="7">
            <text:p>7</text:p>
          </table:table-cell>
          <table:table-cell table:style-name="ce182" office:value-type="float" office:value="7">
            <text:p>7</text:p>
          </table:table-cell>
          <table:table-cell table:style-name="ce182" office:value-type="float" office:value="7">
            <text:p>7</text:p>
          </table:table-cell>
          <table:table-cell table:style-name="ce182" office:value-type="float" office:value="7">
            <text:p>7</text:p>
          </table:table-cell>
          <table:table-cell table:style-name="ce182" office:value-type="float" office:value="7">
            <text:p>7</text:p>
          </table:table-cell>
          <table:table-cell table:style-name="ce182" office:value-type="float" office:value="7">
            <text:p>7</text:p>
          </table:table-cell>
          <table:table-cell table:style-name="ce182" office:value-type="float" office:value="7">
            <text:p>7</text:p>
          </table:table-cell>
          <table:table-cell table:number-columns-repeated="238" table:style-name="ce75"/>
        </table:table-row>
        <table:table-row table:style-name="ro5">
          <table:table-cell table:style-name="ce226" table:number-columns-spanned="1" table:number-rows-spanned="4" office:value-type="string">
            <text:p>待
辦
件
數</text:p>
          </table:table-cell>
          <table:table-cell table:style-name="ce74" office:value-type="string">
            <text:p>待辦案件數(3)-(7)=(9)</text:p>
          </table:table-cell>
          <table:table-cell table:style-name="ce182" office:value-type="float" office:value="328">
            <text:p>328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5">
            <text:p>5</text:p>
          </table:table-cell>
          <table:table-cell table:style-name="ce182" office:value-type="float" office:value="297">
            <text:p>297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9">
            <text:p>9</text:p>
          </table:table-cell>
          <table:table-cell table:style-name="ce182" office:value-type="float" office:value="8">
            <text:p>8</text:p>
          </table:table-cell>
          <table:table-cell table:style-name="ce182" office:value-type="float" office:value="9">
            <text:p>9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number-columns-repeated="238" table:style-name="ce75"/>
        </table:table-row>
        <table:table-row table:style-name="ro5">
          <table:covered-table-cell/>
          <table:table-cell table:style-name="ce74" office:value-type="string">
            <text:p>未逾期限(10)</text:p>
          </table:table-cell>
          <table:table-cell table:style-name="ce182" office:value-type="float" office:value="327">
            <text:p>327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5">
            <text:p>5</text:p>
          </table:table-cell>
          <table:table-cell table:style-name="ce182" office:value-type="float" office:value="296">
            <text:p>296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9">
            <text:p>9</text:p>
          </table:table-cell>
          <table:table-cell table:style-name="ce182" office:value-type="float" office:value="8">
            <text:p>8</text:p>
          </table:table-cell>
          <table:table-cell table:style-name="ce182" office:value-type="float" office:value="9">
            <text:p>9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75"/>
          <table:table-cell table:number-columns-repeated="15" table:style-name="ce110"/>
          <table:table-cell table:number-columns-repeated="222" table:style-name="ce75"/>
        </table:table-row>
        <table:table-row table:style-name="ro5">
          <table:covered-table-cell/>
          <table:table-cell table:style-name="ce74" office:value-type="string">
            <text:p>已逾期限(11)</text:p>
          </table:table-cell>
          <table:table-cell table:style-name="ce182" office:value-type="float" office:value="1">
            <text:p>1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1">
            <text:p>1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number-columns-repeated="238" table:style-name="ce75"/>
        </table:table-row>
        <table:table-row table:style-name="ro5" table:visibility="collapse">
          <table:covered-table-cell/>
          <table:table-cell table:style-name="ce76" office:value-type="string">
            <text:p>已逾期限排行榜(12)</text:p>
          </table:table-cell>
          <table:table-cell table:style-name="ce182"/>
          <table:table-cell table:style-name="ce182" office:value-type="float" office:value="2">
            <text:p>2</text:p>
          </table:table-cell>
          <table:table-cell table:style-name="ce182" office:value-type="float" office:value="2">
            <text:p>2</text:p>
          </table:table-cell>
          <table:table-cell table:style-name="ce182" office:value-type="float" office:value="2">
            <text:p>2</text:p>
          </table:table-cell>
          <table:table-cell table:style-name="ce182" office:value-type="float" office:value="1">
            <text:p>1</text:p>
          </table:table-cell>
          <table:table-cell table:style-name="ce182" office:value-type="float" office:value="2">
            <text:p>2</text:p>
          </table:table-cell>
          <table:table-cell table:style-name="ce182" office:value-type="float" office:value="2">
            <text:p>2</text:p>
          </table:table-cell>
          <table:table-cell table:style-name="ce182" office:value-type="float" office:value="2">
            <text:p>2</text:p>
          </table:table-cell>
          <table:table-cell table:style-name="ce182" office:value-type="float" office:value="2">
            <text:p>2</text:p>
          </table:table-cell>
          <table:table-cell table:style-name="ce182" office:value-type="float" office:value="2">
            <text:p>2</text:p>
          </table:table-cell>
          <table:table-cell table:style-name="ce182" office:value-type="float" office:value="2">
            <text:p>2</text:p>
          </table:table-cell>
          <table:table-cell table:style-name="ce182" office:value-type="float" office:value="2">
            <text:p>2</text:p>
          </table:table-cell>
          <table:table-cell table:style-name="ce182" office:value-type="float" office:value="2">
            <text:p>2</text:p>
          </table:table-cell>
          <table:table-cell table:style-name="ce182" office:value-type="float" office:value="2">
            <text:p>2</text:p>
          </table:table-cell>
          <table:table-cell table:style-name="ce182" office:value-type="float" office:value="2">
            <text:p>2</text:p>
          </table:table-cell>
          <table:table-cell table:style-name="ce182" office:value-type="float" office:value="2">
            <text:p>2</text:p>
          </table:table-cell>
          <table:table-cell table:number-columns-repeated="238" table:style-name="ce75"/>
        </table:table-row>
        <table:table-row table:style-name="ro13">
          <table:table-cell table:style-name="ce226" table:number-columns-spanned="1" table:number-rows-spanned="4" office:value-type="string">
            <text:p>辦
結
率
%</text:p>
          </table:table-cell>
          <table:table-cell table:style-name="ce74" office:value-type="string">
            <text:p>109年02月(13)</text:p>
          </table:table-cell>
          <table:table-cell table:style-name="ce69" office:value-type="percentage" office:value="0.704">
            <text:p>70.40%</text:p>
          </table:table-cell>
          <table:table-cell table:style-name="ce69" office:value-type="percentage" office:value="1">
            <text:p>100.00%</text:p>
          </table:table-cell>
          <table:table-cell table:style-name="ce69" office:value-type="percentage" office:value="0">
            <text:p>0.00%</text:p>
          </table:table-cell>
          <table:table-cell table:style-name="ce69" office:value-type="percentage" office:value="0.1667">
            <text:p>16.67%</text:p>
          </table:table-cell>
          <table:table-cell table:style-name="ce69" office:value-type="percentage" office:value="0.7024">
            <text:p>70.24%</text:p>
          </table:table-cell>
          <table:table-cell table:style-name="ce69" office:value-type="percentage" office:value="0">
            <text:p>0.00%</text:p>
          </table:table-cell>
          <table:table-cell table:style-name="ce69" office:value-type="percentage" office:value="0.4">
            <text:p>40.00%</text:p>
          </table:table-cell>
          <table:table-cell table:style-name="ce69" office:value-type="percentage" office:value="0.3846">
            <text:p>38.46%</text:p>
          </table:table-cell>
          <table:table-cell table:style-name="ce69" office:value-type="percentage" office:value="0.875">
            <text:p>87.50%</text:p>
          </table:table-cell>
          <table:table-cell table:style-name="ce69" office:value-type="percentage" office:value="0">
            <text:p>0.00%</text:p>
          </table:table-cell>
          <table:table-cell table:style-name="ce69" office:value-type="percentage" office:value="0">
            <text:p>0.00%</text:p>
          </table:table-cell>
          <table:table-cell table:style-name="ce69" office:value-type="percentage" office:value="0">
            <text:p>0.00%</text:p>
          </table:table-cell>
          <table:table-cell table:style-name="ce69" office:value-type="percentage" office:value="0">
            <text:p>0.00%</text:p>
          </table:table-cell>
          <table:table-cell table:style-name="ce69" office:value-type="percentage" office:value="0">
            <text:p>0.00%</text:p>
          </table:table-cell>
          <table:table-cell table:style-name="ce69" office:value-type="percentage" office:value="0">
            <text:p>0.00%</text:p>
          </table:table-cell>
          <table:table-cell table:style-name="ce111" office:value-type="percentage" office:value="0">
            <text:p>0.00%</text:p>
          </table:table-cell>
          <table:table-cell table:number-columns-repeated="238" table:style-name="ce75"/>
        </table:table-row>
        <table:table-row table:style-name="ro13" table:visibility="collapse">
          <table:covered-table-cell/>
          <table:table-cell table:style-name="ce76" office:value-type="string">
            <text:p>辦結率排行榜(14)</text:p>
          </table:table-cell>
          <table:table-cell table:style-name="ce69"/>
          <table:table-cell table:style-name="ce67" office:value-type="float" office:value="1">
            <text:p>1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7">
            <text:p>7</text:p>
          </table:table-cell>
          <table:table-cell table:style-name="ce84" office:value-type="float" office:value="7">
            <text:p>7</text:p>
          </table:table-cell>
          <table:table-cell table:number-columns-repeated="238" table:style-name="ce75"/>
        </table:table-row>
        <table:table-row table:style-name="ro13">
          <table:covered-table-cell/>
          <table:table-cell table:style-name="ce74" office:value-type="string">
            <text:p>109年01月(15)</text:p>
          </table:table-cell>
          <table:table-cell table:style-name="ce69" office:value-type="percentage" office:value="0.8127">
            <text:p>81.27%</text:p>
          </table:table-cell>
          <table:table-cell table:style-name="ce69" office:value-type="percentage" office:value="0.75">
            <text:p>75.00%</text:p>
          </table:table-cell>
          <table:table-cell table:style-name="ce69" office:value-type="percentage" office:value="0">
            <text:p>0.00%</text:p>
          </table:table-cell>
          <table:table-cell table:style-name="ce69" office:value-type="percentage" office:value="0.5">
            <text:p>50.00%</text:p>
          </table:table-cell>
          <table:table-cell table:style-name="ce69" office:value-type="percentage" office:value="0.8168">
            <text:p>81.68%</text:p>
          </table:table-cell>
          <table:table-cell table:style-name="ce69" office:value-type="percentage" office:value="0">
            <text:p>0.00%</text:p>
          </table:table-cell>
          <table:table-cell table:style-name="ce69" office:value-type="percentage" office:value="0.3">
            <text:p>30.00%</text:p>
          </table:table-cell>
          <table:table-cell table:style-name="ce69" office:value-type="percentage" office:value="0.3636">
            <text:p>36.36%</text:p>
          </table:table-cell>
          <table:table-cell table:style-name="ce69" office:value-type="percentage" office:value="0.9286">
            <text:p>92.86%</text:p>
          </table:table-cell>
          <table:table-cell table:style-name="ce69" office:value-type="percentage" office:value="0">
            <text:p>0.00%</text:p>
          </table:table-cell>
          <table:table-cell table:style-name="ce69" office:value-type="percentage" office:value="0">
            <text:p>0.00%</text:p>
          </table:table-cell>
          <table:table-cell table:style-name="ce69" office:value-type="percentage" office:value="1">
            <text:p>100.00%</text:p>
          </table:table-cell>
          <table:table-cell table:style-name="ce69" office:value-type="percentage" office:value="0">
            <text:p>0.00%</text:p>
          </table:table-cell>
          <table:table-cell table:style-name="ce69" office:value-type="percentage" office:value="0">
            <text:p>0.00%</text:p>
          </table:table-cell>
          <table:table-cell table:style-name="ce69" office:value-type="percentage" office:value="0">
            <text:p>0.00%</text:p>
          </table:table-cell>
          <table:table-cell table:style-name="ce111" office:value-type="percentage" office:value="0">
            <text:p>0.00%</text:p>
          </table:table-cell>
          <table:table-cell table:number-columns-repeated="238" table:style-name="ce75"/>
        </table:table-row>
        <table:table-row table:style-name="ro13">
          <table:covered-table-cell/>
          <table:table-cell table:style-name="ce77" office:value-type="string">
            <text:p>比較分析(13)-(15)=(16)</text:p>
          </table:table-cell>
          <table:table-cell table:style-name="ce69" office:value-type="percentage" office:value="-0.1087">
            <text:p>-10.87%</text:p>
          </table:table-cell>
          <table:table-cell table:style-name="ce69" office:value-type="percentage" office:value="0.25">
            <text:p>25.00%</text:p>
          </table:table-cell>
          <table:table-cell table:style-name="ce69" office:value-type="percentage" office:value="0">
            <text:p>0.00%</text:p>
          </table:table-cell>
          <table:table-cell table:style-name="ce69" office:value-type="percentage" office:value="-0.3333">
            <text:p>-33.33%</text:p>
          </table:table-cell>
          <table:table-cell table:style-name="ce69" office:value-type="percentage" office:value="-0.1144">
            <text:p>-11.44%</text:p>
          </table:table-cell>
          <table:table-cell table:style-name="ce69" office:value-type="percentage" office:value="0">
            <text:p>0.00%</text:p>
          </table:table-cell>
          <table:table-cell table:style-name="ce69" office:value-type="percentage" office:value="0.1">
            <text:p>10.00%</text:p>
          </table:table-cell>
          <table:table-cell table:style-name="ce69" office:value-type="percentage" office:value="0.021">
            <text:p>2.10%</text:p>
          </table:table-cell>
          <table:table-cell table:style-name="ce69" office:value-type="percentage" office:value="-0.0536">
            <text:p>-5.36%</text:p>
          </table:table-cell>
          <table:table-cell table:style-name="ce69" office:value-type="percentage" office:value="0">
            <text:p>0.00%</text:p>
          </table:table-cell>
          <table:table-cell table:style-name="ce69" office:value-type="percentage" office:value="0">
            <text:p>0.00%</text:p>
          </table:table-cell>
          <table:table-cell table:style-name="ce69" office:value-type="percentage" office:value="-1">
            <text:p>-100.00%</text:p>
          </table:table-cell>
          <table:table-cell table:style-name="ce69" office:value-type="percentage" office:value="0">
            <text:p>0.00%</text:p>
          </table:table-cell>
          <table:table-cell table:style-name="ce69" office:value-type="percentage" office:value="0">
            <text:p>0.00%</text:p>
          </table:table-cell>
          <table:table-cell table:style-name="ce69" office:value-type="percentage" office:value="0">
            <text:p>0.00%</text:p>
          </table:table-cell>
          <table:table-cell table:style-name="ce112" office:value-type="percentage" office:value="0">
            <text:p>0.00%</text:p>
          </table:table-cell>
          <table:table-cell table:number-columns-repeated="238" table:style-name="ce75"/>
        </table:table-row>
        <table:table-row table:style-name="ro9">
          <table:table-cell table:style-name="ce222" table:number-columns-spanned="18" table:number-rows-spanned="1"/>
          <table:covered-table-cell table:number-columns-repeated="17"/>
          <table:table-cell table:number-columns-repeated="238" table:style-name="ce75"/>
        </table:table-row>
        <table:table-row table:style-name="ro11">
          <table:table-cell table:number-columns-repeated="8"/>
          <table:table-cell table:style-name="ce180"/>
          <table:table-cell table:number-columns-repeated="247"/>
        </table:table-row>
        <table:table-row table:number-rows-repeated="1" table:style-name="ro11">
          <table:table-cell table:number-columns-repeated="256"/>
        </table:table-row>
        <table:table-row table:style-name="ro14">
          <table:table-cell table:number-columns-repeated="256"/>
        </table:table-row>
        <table:table-row table:style-name="ro15">
          <table:table-cell table:style-name="ce220" table:number-columns-spanned="18" table:number-rows-spanned="1"/>
          <table:covered-table-cell table:number-columns-repeated="17"/>
          <table:table-cell table:number-columns-repeated="238"/>
        </table:table-row>
        <table:table-row table:style-name="ro11">
          <table:table-cell table:number-columns-repeated="8"/>
          <table:table-cell table:style-name="ce180" office:value-type="float" office:value="2">
            <text:p>2</text:p>
          </table:table-cell>
          <table:table-cell table:number-columns-repeated="247"/>
        </table:table-row>
        <table:table-row table:style-name="ro11">
          <table:table-cell table:number-columns-repeated="8"/>
          <table:table-cell table:style-name="ce180"/>
          <table:table-cell table:number-columns-repeated="247"/>
        </table:table-row>
        <table:table-row table:number-rows-repeated="2" table:style-name="ro11">
          <table:table-cell table:number-columns-repeated="256"/>
        </table:table-row>
        <table:table-row table:style-name="ro11">
          <table:table-cell table:number-columns-repeated="18" table:style-name="ce82"/>
          <table:table-cell table:number-columns-repeated="238"/>
        </table:table-row>
        <table:table-row table:number-rows-repeated="65508" table:style-name="ro11">
          <table:table-cell table:number-columns-repeated="256"/>
        </table:table-row>
      </table:table>
      <table:table table:name="訴願" table:style-name="ta3" table:print="false">
        <office:forms form:automatic-focus="false" form:apply-design-mode="false"/>
        <table:table-column table:style-name="co2" table:default-cell-style-name="ce94"/>
        <table:table-column table:style-name="co18" table:default-cell-style-name="ce94"/>
        <table:table-column table:style-name="co5" table:default-cell-style-name="ce94"/>
        <table:table-column table:style-name="co19" table:default-cell-style-name="ce94"/>
        <table:table-column table:style-name="co5" table:default-cell-style-name="ce94"/>
        <table:table-column table:style-name="co19" table:default-cell-style-name="ce94"/>
        <table:table-column table:style-name="co5" table:default-cell-style-name="ce94"/>
        <table:table-column table:style-name="co17" table:default-cell-style-name="ce94"/>
        <table:table-column table:style-name="co16" table:default-cell-style-name="ce94"/>
        <table:table-column table:style-name="co20" table:default-cell-style-name="ce94"/>
        <table:table-column table:style-name="co19" table:number-columns-repeated="2" table:default-cell-style-name="ce94"/>
        <table:table-column table:style-name="co5" table:default-cell-style-name="ce94"/>
        <table:table-column table:style-name="co20" table:default-cell-style-name="ce94"/>
        <table:table-column table:style-name="co21" table:default-cell-style-name="ce94"/>
        <table:table-column table:style-name="co22" table:default-cell-style-name="ce94"/>
        <table:table-column table:style-name="co5" table:number-columns-repeated="2" table:default-cell-style-name="ce94"/>
        <table:table-column table:style-name="co10" table:number-columns-repeated="3" table:default-cell-style-name="ce94"/>
        <table:table-column table:style-name="co17" table:number-columns-repeated="235" table:default-cell-style-name="ce94"/>
        <table:table-row table:style-name="ro17">
          <table:table-cell table:style-name="ce221" table:number-columns-spanned="18" table:number-rows-spanned="1" office:value-type="string">
            <text:p>花蓮縣政府 109年2月份【訴願】案時效績效衡量指標辦理情形比較分析總表</text:p>
          </table:table-cell>
          <table:covered-table-cell table:number-columns-repeated="17"/>
          <table:table-cell table:number-columns-repeated="238" table:style-name="ce90"/>
        </table:table-row>
        <table:table-row table:style-name="ro18">
          <table:table-cell table:style-name="ce224" table:number-columns-spanned="2" table:number-rows-spanned="1" office:value-type="string">
            <text:p>                      各處
   項目</text:p>
          </table:table-cell>
          <table:covered-table-cell/>
          <table:table-cell table:style-name="ce71" office:value-type="string">
            <text:p>總計</text:p>
          </table:table-cell>
          <table:table-cell table:style-name="ce71" office:value-type="string">
            <text:p>民政處</text:p>
          </table:table-cell>
          <table:table-cell table:style-name="ce71" office:value-type="string">
            <text:p>財政處</text:p>
          </table:table-cell>
          <table:table-cell table:style-name="ce71" office:value-type="string">
            <text:p>建設處</text:p>
          </table:table-cell>
          <table:table-cell table:style-name="ce71" office:value-type="string">
            <text:p>教育處</text:p>
          </table:table-cell>
          <table:table-cell table:style-name="ce71" office:value-type="string">
            <text:p>農業處</text:p>
          </table:table-cell>
          <table:table-cell table:style-name="ce71" office:value-type="string">
            <text:p>地政處</text:p>
          </table:table-cell>
          <table:table-cell table:style-name="ce71" office:value-type="string">
            <text:p>社會處</text:p>
          </table:table-cell>
          <table:table-cell table:style-name="ce71" office:value-type="string">
            <text:p>觀光處</text:p>
          </table:table-cell>
          <table:table-cell table:style-name="ce71" office:value-type="string">
            <text:p>原住民
行政處</text:p>
          </table:table-cell>
          <table:table-cell table:style-name="ce71" office:value-type="string">
            <text:p>客家
事務處</text:p>
          </table:table-cell>
          <table:table-cell table:style-name="ce71" office:value-type="string">
            <text:p>行政暨
研考處</text:p>
          </table:table-cell>
          <table:table-cell table:style-name="ce71" office:value-type="string">
            <text:p>主計處</text:p>
          </table:table-cell>
          <table:table-cell table:style-name="ce71" office:value-type="string">
            <text:p>人事處</text:p>
          </table:table-cell>
          <table:table-cell table:style-name="ce71" office:value-type="string">
            <text:p>政風處</text:p>
          </table:table-cell>
          <table:table-cell table:style-name="ce72" office:value-type="string">
            <text:p>消費者
保護官</text:p>
          </table:table-cell>
          <table:table-cell table:number-columns-repeated="238" table:style-name="ce91"/>
        </table:table-row>
        <table:table-row table:style-name="ro19">
          <table:table-cell table:style-name="ce226" table:number-columns-spanned="1" table:number-rows-spanned="3" office:value-type="string">
            <text:p>應
辦
件
數</text:p>
          </table:table-cell>
          <table:table-cell table:style-name="ce74" office:value-type="string">
            <text:p>新收件數(1)</text:p>
          </table:table-cell>
          <table:table-cell table:style-name="ce182" office:value-type="float" office:value="17">
            <text:p>17</text:p>
          </table:table-cell>
          <table:table-cell table:style-name="ce182" office:value-type="float" office:value="1">
            <text:p>1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1">
            <text:p>1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6">
            <text:p>6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9">
            <text:p>9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number-columns-repeated="238" table:style-name="ce92"/>
        </table:table-row>
        <table:table-row table:style-name="ro19">
          <table:covered-table-cell/>
          <table:table-cell table:style-name="ce74" office:value-type="string">
            <text:p>截至上月待辦件數(2)</text:p>
          </table:table-cell>
          <table:table-cell table:style-name="ce182" office:value-type="float" office:value="14">
            <text:p>14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4">
            <text:p>4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2">
            <text:p>2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8">
            <text:p>8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number-columns-repeated="238" table:style-name="ce92"/>
        </table:table-row>
        <table:table-row table:style-name="ro19">
          <table:covered-table-cell/>
          <table:table-cell table:style-name="ce74" office:value-type="string">
            <text:p>應辦總數(1)+(2)=(3)</text:p>
          </table:table-cell>
          <table:table-cell table:style-name="ce185" office:value-type="float" office:value="31">
            <text:p>31</text:p>
          </table:table-cell>
          <table:table-cell table:style-name="ce185" office:value-type="float" office:value="1">
            <text:p>1</text:p>
          </table:table-cell>
          <table:table-cell table:style-name="ce185" office:value-type="float" office:value="0">
            <text:p>0</text:p>
          </table:table-cell>
          <table:table-cell table:style-name="ce185" office:value-type="float" office:value="0">
            <text:p>0</text:p>
          </table:table-cell>
          <table:table-cell table:style-name="ce185" office:value-type="float" office:value="5">
            <text:p>5</text:p>
          </table:table-cell>
          <table:table-cell table:style-name="ce185" office:value-type="float" office:value="0">
            <text:p>0</text:p>
          </table:table-cell>
          <table:table-cell table:style-name="ce185" office:value-type="float" office:value="0">
            <text:p>0</text:p>
          </table:table-cell>
          <table:table-cell table:style-name="ce185" office:value-type="float" office:value="2">
            <text:p>2</text:p>
          </table:table-cell>
          <table:table-cell table:style-name="ce185" office:value-type="float" office:value="6">
            <text:p>6</text:p>
          </table:table-cell>
          <table:table-cell table:style-name="ce185" office:value-type="float" office:value="0">
            <text:p>0</text:p>
          </table:table-cell>
          <table:table-cell table:style-name="ce185" office:value-type="float" office:value="0">
            <text:p>0</text:p>
          </table:table-cell>
          <table:table-cell table:style-name="ce185" office:value-type="float" office:value="17">
            <text:p>17</text:p>
          </table:table-cell>
          <table:table-cell table:style-name="ce185" office:value-type="float" office:value="0">
            <text:p>0</text:p>
          </table:table-cell>
          <table:table-cell table:style-name="ce185" office:value-type="float" office:value="0">
            <text:p>0</text:p>
          </table:table-cell>
          <table:table-cell table:style-name="ce185" office:value-type="float" office:value="0">
            <text:p>0</text:p>
          </table:table-cell>
          <table:table-cell table:style-name="ce185" office:value-type="float" office:value="0">
            <text:p>0</text:p>
          </table:table-cell>
          <table:table-cell table:number-columns-repeated="238" table:style-name="ce92"/>
        </table:table-row>
        <table:table-row table:style-name="ro19">
          <table:table-cell table:style-name="ce226" table:number-columns-spanned="1" table:number-rows-spanned="8"/>
          <table:table-cell table:style-name="ce74" office:value-type="string">
            <text:p>依限辦結率(5+6)/(3)=(4)</text:p>
          </table:table-cell>
          <table:table-cell table:style-name="ce186" office:value-type="percentage" office:value="0">
            <text:p>0.00%</text:p>
          </table:table-cell>
          <table:table-cell table:style-name="ce186" office:value-type="percentage" office:value="0">
            <text:p>0.00%</text:p>
          </table:table-cell>
          <table:table-cell table:style-name="ce186" office:value-type="percentage" office:value="0">
            <text:p>0.00%</text:p>
          </table:table-cell>
          <table:table-cell table:style-name="ce186" office:value-type="percentage" office:value="0">
            <text:p>0.00%</text:p>
          </table:table-cell>
          <table:table-cell table:style-name="ce186" office:value-type="percentage" office:value="0">
            <text:p>0.00%</text:p>
          </table:table-cell>
          <table:table-cell table:style-name="ce186" office:value-type="percentage" office:value="0">
            <text:p>0.00%</text:p>
          </table:table-cell>
          <table:table-cell table:style-name="ce186" office:value-type="percentage" office:value="0">
            <text:p>0.00%</text:p>
          </table:table-cell>
          <table:table-cell table:style-name="ce186" office:value-type="percentage" office:value="0">
            <text:p>0.00%</text:p>
          </table:table-cell>
          <table:table-cell table:style-name="ce186" office:value-type="percentage" office:value="0">
            <text:p>0.00%</text:p>
          </table:table-cell>
          <table:table-cell table:style-name="ce186" office:value-type="percentage" office:value="0">
            <text:p>0.00%</text:p>
          </table:table-cell>
          <table:table-cell table:style-name="ce186" office:value-type="percentage" office:value="0">
            <text:p>0.00%</text:p>
          </table:table-cell>
          <table:table-cell table:style-name="ce186" office:value-type="percentage" office:value="0">
            <text:p>0.00%</text:p>
          </table:table-cell>
          <table:table-cell table:style-name="ce186" office:value-type="percentage" office:value="0">
            <text:p>0.00%</text:p>
          </table:table-cell>
          <table:table-cell table:style-name="ce186" office:value-type="percentage" office:value="0">
            <text:p>0.00%</text:p>
          </table:table-cell>
          <table:table-cell table:style-name="ce186" office:value-type="percentage" office:value="0">
            <text:p>0.00%</text:p>
          </table:table-cell>
          <table:table-cell table:style-name="ce186" office:value-type="percentage" office:value="0">
            <text:p>0.00%</text:p>
          </table:table-cell>
          <table:table-cell table:number-columns-repeated="238" table:style-name="ce92"/>
        </table:table-row>
        <table:table-row table:style-name="ro19">
          <table:covered-table-cell/>
          <table:table-cell table:style-name="ce74" office:value-type="string">
            <text:p>3個月內依限辦結案件數(5)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number-columns-repeated="238" table:style-name="ce92"/>
        </table:table-row>
        <table:table-row table:style-name="ro19">
          <table:covered-table-cell/>
          <table:table-cell table:style-name="ce74" office:value-type="string">
            <text:p>3-5個月內依限辦結案件數(6)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number-columns-repeated="238" table:style-name="ce92"/>
        </table:table-row>
        <table:table-row table:style-name="ro19">
          <table:covered-table-cell/>
          <table:table-cell table:style-name="ce74" office:value-type="string">
            <text:p>逾限辦結案件數(8+9)=(7)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number-columns-repeated="238" table:style-name="ce92"/>
        </table:table-row>
        <table:table-row table:style-name="ro19">
          <table:covered-table-cell/>
          <table:table-cell table:style-name="ce74" office:value-type="string">
            <text:p>逾3-5個月辦結案件數(8)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number-columns-repeated="238" table:style-name="ce92"/>
        </table:table-row>
        <table:table-row table:style-name="ro19">
          <table:covered-table-cell/>
          <table:table-cell table:style-name="ce74" office:value-type="string">
            <text:p>逾5個月辦結案件數(9)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number-columns-repeated="238" table:style-name="ce92"/>
        </table:table-row>
        <table:table-row table:style-name="ro19">
          <table:covered-table-cell/>
          <table:table-cell table:style-name="ce74" office:value-type="string">
            <text:p>已辦結總數(5+6+8+9)=(10)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number-columns-repeated="238" table:style-name="ce92"/>
        </table:table-row>
        <table:table-row table:style-name="ro19">
          <table:covered-table-cell/>
          <table:table-cell table:style-name="ce108" office:value-type="string">
            <text:p>本月份被合併審議決定辦結案件數(11)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number-columns-repeated="238" table:style-name="ce92"/>
        </table:table-row>
        <table:table-row table:style-name="ro19">
          <table:table-cell table:style-name="ce226" table:number-columns-spanned="1" table:number-rows-spanned="3" office:value-type="string">
            <text:p>待
辦
件
數</text:p>
          </table:table-cell>
          <table:table-cell table:style-name="ce74" office:value-type="string">
            <text:p>待辦件數(3)-(10)=(12)</text:p>
          </table:table-cell>
          <table:table-cell table:style-name="ce182" office:value-type="float" office:value="31">
            <text:p>31</text:p>
          </table:table-cell>
          <table:table-cell table:style-name="ce182" office:value-type="float" office:value="1">
            <text:p>1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2">
            <text:p>2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2">
            <text:p>2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14">
            <text:p>14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number-columns-repeated="238" table:style-name="ce92"/>
        </table:table-row>
        <table:table-row table:style-name="ro19">
          <table:covered-table-cell/>
          <table:table-cell table:style-name="ce74" office:value-type="string">
            <text:p>未逾期限(13)</text:p>
          </table:table-cell>
          <table:table-cell table:style-name="ce182" office:value-type="float" office:value="18">
            <text:p>18</text:p>
          </table:table-cell>
          <table:table-cell table:style-name="ce182" office:value-type="float" office:value="1">
            <text:p>1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1">
            <text:p>1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2">
            <text:p>2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14">
            <text:p>14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number-columns-repeated="238" table:style-name="ce92"/>
        </table:table-row>
        <table:table-row table:style-name="ro19">
          <table:covered-table-cell/>
          <table:table-cell table:style-name="ce74" office:value-type="string">
            <text:p>已逾期限(14)</text:p>
          </table:table-cell>
          <table:table-cell table:style-name="ce182" office:value-type="float" office:value="1">
            <text:p>1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1">
            <text:p>1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number-columns-repeated="238" table:style-name="ce92"/>
        </table:table-row>
        <table:table-row table:style-name="ro19">
          <table:table-cell table:style-name="ce226" table:number-columns-spanned="1" table:number-rows-spanned="3" office:value-type="string">
            <text:p>辦
結
率
%</text:p>
          </table:table-cell>
          <table:table-cell table:style-name="ce74" office:value-type="string">
            <text:p>109年02月(15)</text:p>
          </table:table-cell>
          <table:table-cell table:style-name="ce186" office:value-type="percentage" office:value="0">
            <text:p>0.00%</text:p>
          </table:table-cell>
          <table:table-cell table:style-name="ce186" office:value-type="percentage" office:value="0">
            <text:p>0.00%</text:p>
          </table:table-cell>
          <table:table-cell table:style-name="ce186" office:value-type="percentage" office:value="0">
            <text:p>0.00%</text:p>
          </table:table-cell>
          <table:table-cell table:style-name="ce186" office:value-type="percentage" office:value="0">
            <text:p>0.00%</text:p>
          </table:table-cell>
          <table:table-cell table:style-name="ce186" office:value-type="percentage" office:value="0">
            <text:p>0.00%</text:p>
          </table:table-cell>
          <table:table-cell table:style-name="ce186" office:value-type="percentage" office:value="0">
            <text:p>0.00%</text:p>
          </table:table-cell>
          <table:table-cell table:style-name="ce186" office:value-type="percentage" office:value="0">
            <text:p>0.00%</text:p>
          </table:table-cell>
          <table:table-cell table:style-name="ce186" office:value-type="percentage" office:value="0">
            <text:p>0.00%</text:p>
          </table:table-cell>
          <table:table-cell table:style-name="ce186" office:value-type="percentage" office:value="0">
            <text:p>0.00%</text:p>
          </table:table-cell>
          <table:table-cell table:style-name="ce186" office:value-type="percentage" office:value="0">
            <text:p>0.00%</text:p>
          </table:table-cell>
          <table:table-cell table:style-name="ce186" office:value-type="percentage" office:value="0">
            <text:p>0.00%</text:p>
          </table:table-cell>
          <table:table-cell table:style-name="ce186" office:value-type="percentage" office:value="0">
            <text:p>0.00%</text:p>
          </table:table-cell>
          <table:table-cell table:style-name="ce186" office:value-type="percentage" office:value="0">
            <text:p>0.00%</text:p>
          </table:table-cell>
          <table:table-cell table:style-name="ce186" office:value-type="percentage" office:value="0">
            <text:p>0.00%</text:p>
          </table:table-cell>
          <table:table-cell table:style-name="ce186" office:value-type="percentage" office:value="0">
            <text:p>0.00%</text:p>
          </table:table-cell>
          <table:table-cell table:style-name="ce186" office:value-type="percentage" office:value="0">
            <text:p>0.00%</text:p>
          </table:table-cell>
          <table:table-cell table:number-columns-repeated="238" table:style-name="ce92"/>
        </table:table-row>
        <table:table-row table:style-name="ro19">
          <table:covered-table-cell/>
          <table:table-cell table:style-name="ce74" office:value-type="string">
            <text:p>109年01月(16)</text:p>
          </table:table-cell>
          <table:table-cell table:style-name="ce186" office:value-type="percentage" office:value="0.6286">
            <text:p>62.86%</text:p>
          </table:table-cell>
          <table:table-cell table:style-name="ce186" office:value-type="percentage" office:value="0">
            <text:p>0.00%</text:p>
          </table:table-cell>
          <table:table-cell table:style-name="ce186" office:value-type="percentage" office:value="0">
            <text:p>0.00%</text:p>
          </table:table-cell>
          <table:table-cell table:style-name="ce186" office:value-type="percentage" office:value="0">
            <text:p>0.00%</text:p>
          </table:table-cell>
          <table:table-cell table:style-name="ce186" office:value-type="percentage" office:value="0.5">
            <text:p>50.00%</text:p>
          </table:table-cell>
          <table:table-cell table:style-name="ce186" office:value-type="percentage" office:value="0">
            <text:p>0.00%</text:p>
          </table:table-cell>
          <table:table-cell table:style-name="ce186" office:value-type="percentage" office:value="0">
            <text:p>0.00%</text:p>
          </table:table-cell>
          <table:table-cell table:style-name="ce186" office:value-type="percentage" office:value="0">
            <text:p>0.00%</text:p>
          </table:table-cell>
          <table:table-cell table:style-name="ce186" office:value-type="percentage" office:value="0">
            <text:p>0.00%</text:p>
          </table:table-cell>
          <table:table-cell table:style-name="ce186" office:value-type="percentage" office:value="0">
            <text:p>0.00%</text:p>
          </table:table-cell>
          <table:table-cell table:style-name="ce186" office:value-type="percentage" office:value="0">
            <text:p>0.00%</text:p>
          </table:table-cell>
          <table:table-cell table:style-name="ce186" office:value-type="percentage" office:value="0.72">
            <text:p>72.00%</text:p>
          </table:table-cell>
          <table:table-cell table:style-name="ce186" office:value-type="percentage" office:value="0">
            <text:p>0.00%</text:p>
          </table:table-cell>
          <table:table-cell table:style-name="ce186" office:value-type="percentage" office:value="0">
            <text:p>0.00%</text:p>
          </table:table-cell>
          <table:table-cell table:style-name="ce186" office:value-type="percentage" office:value="0">
            <text:p>0.00%</text:p>
          </table:table-cell>
          <table:table-cell table:style-name="ce186" office:value-type="percentage" office:value="0">
            <text:p>0.00%</text:p>
          </table:table-cell>
          <table:table-cell table:number-columns-repeated="238" table:style-name="ce92"/>
        </table:table-row>
        <table:table-row table:style-name="ro19">
          <table:covered-table-cell/>
          <table:table-cell table:style-name="ce74" office:value-type="string">
            <text:p>比較分析(15)-(16)=(17)</text:p>
          </table:table-cell>
          <table:table-cell table:style-name="ce186" office:value-type="percentage" office:value="-0.6286">
            <text:p>-62.86%</text:p>
          </table:table-cell>
          <table:table-cell table:style-name="ce186" office:value-type="percentage" office:value="0">
            <text:p>0.00%</text:p>
          </table:table-cell>
          <table:table-cell table:style-name="ce186" office:value-type="percentage" office:value="0">
            <text:p>0.00%</text:p>
          </table:table-cell>
          <table:table-cell table:style-name="ce186" office:value-type="percentage" office:value="0">
            <text:p>0.00%</text:p>
          </table:table-cell>
          <table:table-cell table:style-name="ce186" office:value-type="percentage" office:value="-0.5">
            <text:p>-50.00%</text:p>
          </table:table-cell>
          <table:table-cell table:style-name="ce186" office:value-type="percentage" office:value="0">
            <text:p>0.00%</text:p>
          </table:table-cell>
          <table:table-cell table:style-name="ce186" office:value-type="percentage" office:value="0">
            <text:p>0.00%</text:p>
          </table:table-cell>
          <table:table-cell table:style-name="ce186" office:value-type="percentage" office:value="0">
            <text:p>0.00%</text:p>
          </table:table-cell>
          <table:table-cell table:style-name="ce186" office:value-type="percentage" office:value="0">
            <text:p>0.00%</text:p>
          </table:table-cell>
          <table:table-cell table:style-name="ce186" office:value-type="percentage" office:value="0">
            <text:p>0.00%</text:p>
          </table:table-cell>
          <table:table-cell table:style-name="ce186" office:value-type="percentage" office:value="0">
            <text:p>0.00%</text:p>
          </table:table-cell>
          <table:table-cell table:style-name="ce186" office:value-type="percentage" office:value="-0.72">
            <text:p>-72.00%</text:p>
          </table:table-cell>
          <table:table-cell table:style-name="ce186" office:value-type="percentage" office:value="0">
            <text:p>0.00%</text:p>
          </table:table-cell>
          <table:table-cell table:style-name="ce186" office:value-type="percentage" office:value="0">
            <text:p>0.00%</text:p>
          </table:table-cell>
          <table:table-cell table:style-name="ce186" office:value-type="percentage" office:value="0">
            <text:p>0.00%</text:p>
          </table:table-cell>
          <table:table-cell table:style-name="ce186" office:value-type="percentage" office:value="0">
            <text:p>0.00%</text:p>
          </table:table-cell>
          <table:table-cell table:number-columns-repeated="238" table:style-name="ce92"/>
        </table:table-row>
        <table:table-row table:style-name="ro20">
          <table:table-cell table:style-name="ce228" table:number-columns-spanned="18" table:number-rows-spanned="1" office:value-type="string">
            <text:p>附註：依據訴願法第85條，應基於下列標準:
　　　辦理時限應為3個月。但基於必要，經事前報准延長，同時通知訴願人及參加人，並於5個月內辦結時，仍可列為『依限辦結』。</text:p>
          </table:table-cell>
          <table:covered-table-cell table:number-columns-repeated="17"/>
          <table:table-cell table:number-columns-repeated="238" table:style-name="ce93"/>
        </table:table-row>
        <table:table-row table:style-name="ro21">
          <table:table-cell table:number-columns-repeated="2"/>
          <table:table-cell table:number-columns-repeated="16" table:style-name="ce95"/>
          <table:table-cell table:number-columns-repeated="238"/>
        </table:table-row>
        <table:table-row table:style-name="ro22">
          <table:table-cell table:style-name="ce220" table:number-columns-spanned="18" table:number-rows-spanned="1" office:value-type="float" office:value="3">
            <text:p>3</text:p>
          </table:table-cell>
          <table:covered-table-cell table:number-columns-repeated="17"/>
          <table:table-cell table:number-columns-repeated="238"/>
        </table:table-row>
        <table:table-row table:number-rows-repeated="3" table:style-name="ro16">
          <table:table-cell table:number-columns-repeated="256"/>
        </table:table-row>
        <table:table-row table:style-name="ro16">
          <table:table-cell table:number-columns-repeated="18" table:style-name="ce96"/>
          <table:table-cell table:number-columns-repeated="238"/>
        </table:table-row>
        <table:table-row table:number-rows-repeated="65510" table:style-name="ro16">
          <table:table-cell table:number-columns-repeated="256"/>
        </table:table-row>
      </table:table>
      <table:table table:name="人陳" table:style-name="ta4" table:print="false">
        <office:forms form:automatic-focus="false" form:apply-design-mode="false"/>
        <table:table-column table:style-name="co2" table:default-cell-style-name="ce81"/>
        <table:table-column table:style-name="co24" table:default-cell-style-name="ce81"/>
        <table:table-column table:style-name="co9" table:default-cell-style-name="ce81"/>
        <table:table-column table:style-name="co5" table:number-columns-repeated="15" table:default-cell-style-name="ce81"/>
        <table:table-column table:style-name="co10" table:default-cell-style-name="ce81"/>
        <table:table-column table:style-name="co23" table:number-columns-repeated="237" table:default-cell-style-name="ce81"/>
        <table:table-row table:style-name="ro24">
          <table:table-cell table:style-name="ce221" table:number-columns-spanned="18" table:number-rows-spanned="1" office:value-type="string">
            <text:p>花蓮縣政府 109年2月份【人民陳情】案件時效績效衡量指標辦理情形比較分析總表</text:p>
          </table:table-cell>
          <table:covered-table-cell table:number-columns-repeated="17"/>
          <table:table-cell table:number-columns-repeated="238"/>
        </table:table-row>
        <table:table-row table:style-name="ro3">
          <table:table-cell table:style-name="ce224" table:number-columns-spanned="2" table:number-rows-spanned="1" office:value-type="string">
            <text:p>                      各處
   項目</text:p>
          </table:table-cell>
          <table:covered-table-cell/>
          <table:table-cell table:style-name="ce71" office:value-type="string">
            <text:p>總計</text:p>
          </table:table-cell>
          <table:table-cell table:style-name="ce71" office:value-type="string">
            <text:p>民政處</text:p>
          </table:table-cell>
          <table:table-cell table:style-name="ce71" office:value-type="string">
            <text:p>財政處</text:p>
          </table:table-cell>
          <table:table-cell table:style-name="ce71" office:value-type="string">
            <text:p>建設處</text:p>
          </table:table-cell>
          <table:table-cell table:style-name="ce71" office:value-type="string">
            <text:p>教育處</text:p>
          </table:table-cell>
          <table:table-cell table:style-name="ce71" office:value-type="string">
            <text:p>農業處</text:p>
          </table:table-cell>
          <table:table-cell table:style-name="ce71" office:value-type="string">
            <text:p>地政處</text:p>
          </table:table-cell>
          <table:table-cell table:style-name="ce71" office:value-type="string">
            <text:p>社會處</text:p>
          </table:table-cell>
          <table:table-cell table:style-name="ce71" office:value-type="string">
            <text:p>觀光處</text:p>
          </table:table-cell>
          <table:table-cell table:style-name="ce71" office:value-type="string">
            <text:p>原住民
行政處</text:p>
          </table:table-cell>
          <table:table-cell table:style-name="ce71" office:value-type="string">
            <text:p>客家
事務處</text:p>
          </table:table-cell>
          <table:table-cell table:style-name="ce71" office:value-type="string">
            <text:p>行政暨
研考處</text:p>
          </table:table-cell>
          <table:table-cell table:style-name="ce71" office:value-type="string">
            <text:p>主計處</text:p>
          </table:table-cell>
          <table:table-cell table:style-name="ce71" office:value-type="string">
            <text:p>人事處</text:p>
          </table:table-cell>
          <table:table-cell table:style-name="ce71" office:value-type="string">
            <text:p>政風處</text:p>
          </table:table-cell>
          <table:table-cell table:style-name="ce72" office:value-type="string">
            <text:p>消費者
保護官</text:p>
          </table:table-cell>
          <table:table-cell table:number-columns-repeated="238" table:style-name="ce73"/>
        </table:table-row>
        <table:table-row table:style-name="ro25">
          <table:table-cell table:style-name="ce226" table:number-columns-spanned="1" table:number-rows-spanned="4" office:value-type="string">
            <text:p>應
辦
件
數</text:p>
          </table:table-cell>
          <table:table-cell table:style-name="ce66" office:value-type="string">
            <text:p>新收件數(1)</text:p>
          </table:table-cell>
          <table:table-cell table:style-name="ce182" office:value-type="float" office:value="15">
            <text:p>15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7">
            <text:p>7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1">
            <text:p>1</text:p>
          </table:table-cell>
          <table:table-cell table:style-name="ce182" office:value-type="float" office:value="2">
            <text:p>2</text:p>
          </table:table-cell>
          <table:table-cell table:style-name="ce182" office:value-type="float" office:value="1">
            <text:p>1</text:p>
          </table:table-cell>
          <table:table-cell table:style-name="ce182" office:value-type="float" office:value="2">
            <text:p>2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1">
            <text:p>1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1">
            <text:p>1</text:p>
          </table:table-cell>
          <table:table-cell table:style-name="ce182" office:value-type="float" office:value="0">
            <text:p>0</text:p>
          </table:table-cell>
          <table:table-cell table:number-columns-repeated="238" table:style-name="ce75"/>
        </table:table-row>
        <table:table-row table:style-name="ro25">
          <table:covered-table-cell/>
          <table:table-cell table:style-name="ce66" office:value-type="string">
            <text:p>截至上月待辦件數(2)</text:p>
          </table:table-cell>
          <table:table-cell table:style-name="ce182" office:value-type="float" office:value="5">
            <text:p>5</text:p>
          </table:table-cell>
          <table:table-cell table:style-name="ce182" office:value-type="float" office:value="1">
            <text:p>1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1">
            <text:p>1</text:p>
          </table:table-cell>
          <table:table-cell table:style-name="ce182" office:value-type="float" office:value="2">
            <text:p>2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1">
            <text:p>1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number-columns-repeated="238" table:style-name="ce75"/>
        </table:table-row>
        <table:table-row table:style-name="ro25">
          <table:covered-table-cell/>
          <table:table-cell table:style-name="ce66" office:value-type="string">
            <text:p>應辦案件數(1)+(2)=(3)</text:p>
          </table:table-cell>
          <table:table-cell table:style-name="ce185" office:value-type="float" office:value="20">
            <text:p>20</text:p>
          </table:table-cell>
          <table:table-cell table:style-name="ce185" office:value-type="float" office:value="1">
            <text:p>1</text:p>
          </table:table-cell>
          <table:table-cell table:style-name="ce185" office:value-type="float" office:value="0">
            <text:p>0</text:p>
          </table:table-cell>
          <table:table-cell table:style-name="ce185" office:value-type="float" office:value="1">
            <text:p>1</text:p>
          </table:table-cell>
          <table:table-cell table:style-name="ce185" office:value-type="float" office:value="9">
            <text:p>9</text:p>
          </table:table-cell>
          <table:table-cell table:style-name="ce185" office:value-type="float" office:value="0">
            <text:p>0</text:p>
          </table:table-cell>
          <table:table-cell table:style-name="ce185" office:value-type="float" office:value="1">
            <text:p>1</text:p>
          </table:table-cell>
          <table:table-cell table:style-name="ce185" office:value-type="float" office:value="2">
            <text:p>2</text:p>
          </table:table-cell>
          <table:table-cell table:style-name="ce185" office:value-type="float" office:value="1">
            <text:p>1</text:p>
          </table:table-cell>
          <table:table-cell table:style-name="ce185" office:value-type="float" office:value="2">
            <text:p>2</text:p>
          </table:table-cell>
          <table:table-cell table:style-name="ce185" office:value-type="float" office:value="0">
            <text:p>0</text:p>
          </table:table-cell>
          <table:table-cell table:style-name="ce185" office:value-type="float" office:value="2">
            <text:p>2</text:p>
          </table:table-cell>
          <table:table-cell table:style-name="ce185" office:value-type="float" office:value="0">
            <text:p>0</text:p>
          </table:table-cell>
          <table:table-cell table:style-name="ce185" office:value-type="float" office:value="0">
            <text:p>0</text:p>
          </table:table-cell>
          <table:table-cell table:style-name="ce185" office:value-type="float" office:value="1">
            <text:p>1</text:p>
          </table:table-cell>
          <table:table-cell table:style-name="ce185" office:value-type="float" office:value="0">
            <text:p>0</text:p>
          </table:table-cell>
          <table:table-cell table:number-columns-repeated="238" table:style-name="ce75"/>
        </table:table-row>
        <table:table-row table:style-name="ro26" table:visibility="collapse">
          <table:covered-table-cell/>
          <table:table-cell table:style-name="ce89" office:value-type="string">
            <text:p>應辦案件排行榜(4)</text:p>
          </table:table-cell>
          <table:table-cell table:style-name="ce182"/>
          <table:table-cell table:style-name="ce182" office:value-type="float" office:value="5">
            <text:p>5</text:p>
          </table:table-cell>
          <table:table-cell table:style-name="ce182" office:value-type="float" office:value="10">
            <text:p>10</text:p>
          </table:table-cell>
          <table:table-cell table:style-name="ce182" office:value-type="float" office:value="5">
            <text:p>5</text:p>
          </table:table-cell>
          <table:table-cell table:style-name="ce182" office:value-type="float" office:value="1">
            <text:p>1</text:p>
          </table:table-cell>
          <table:table-cell table:style-name="ce182" office:value-type="float" office:value="10">
            <text:p>10</text:p>
          </table:table-cell>
          <table:table-cell table:style-name="ce182" office:value-type="float" office:value="5">
            <text:p>5</text:p>
          </table:table-cell>
          <table:table-cell table:style-name="ce182" office:value-type="float" office:value="2">
            <text:p>2</text:p>
          </table:table-cell>
          <table:table-cell table:style-name="ce182" office:value-type="float" office:value="5">
            <text:p>5</text:p>
          </table:table-cell>
          <table:table-cell table:style-name="ce182" office:value-type="float" office:value="2">
            <text:p>2</text:p>
          </table:table-cell>
          <table:table-cell table:style-name="ce182" office:value-type="float" office:value="10">
            <text:p>10</text:p>
          </table:table-cell>
          <table:table-cell table:style-name="ce182" office:value-type="float" office:value="2">
            <text:p>2</text:p>
          </table:table-cell>
          <table:table-cell table:style-name="ce182" office:value-type="float" office:value="10">
            <text:p>10</text:p>
          </table:table-cell>
          <table:table-cell table:style-name="ce182" office:value-type="float" office:value="10">
            <text:p>10</text:p>
          </table:table-cell>
          <table:table-cell table:style-name="ce182" office:value-type="float" office:value="5">
            <text:p>5</text:p>
          </table:table-cell>
          <table:table-cell table:style-name="ce182" office:value-type="float" office:value="10">
            <text:p>10</text:p>
          </table:table-cell>
          <table:table-cell table:number-columns-repeated="238" table:style-name="ce75"/>
        </table:table-row>
        <table:table-row table:style-name="ro27">
          <table:table-cell table:style-name="ce226" table:number-columns-spanned="1" table:number-rows-spanned="6" office:value-type="string">
            <text:p>辦
結
件
數</text:p>
          </table:table-cell>
          <table:table-cell table:style-name="ce66" office:value-type="string">
            <text:p>依限辦結案件數(5)</text:p>
          </table:table-cell>
          <table:table-cell table:style-name="ce182" office:value-type="float" office:value="10">
            <text:p>10</text:p>
          </table:table-cell>
          <table:table-cell table:style-name="ce182" office:value-type="float" office:value="1">
            <text:p>1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1">
            <text:p>1</text:p>
          </table:table-cell>
          <table:table-cell table:style-name="ce182" office:value-type="float" office:value="4">
            <text:p>4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2">
            <text:p>2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2">
            <text:p>2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number-columns-repeated="238" table:style-name="ce75"/>
        </table:table-row>
        <table:table-row table:style-name="ro27">
          <table:covered-table-cell/>
          <table:table-cell table:style-name="ce66" office:value-type="string">
            <text:p>占辦結案件數百分比(5/7)</text:p>
          </table:table-cell>
          <table:table-cell table:style-name="ce186" office:value-type="percentage" office:value="1">
            <text:p>100.00%</text:p>
          </table:table-cell>
          <table:table-cell table:style-name="ce186" office:value-type="percentage" office:value="1">
            <text:p>100.00%</text:p>
          </table:table-cell>
          <table:table-cell table:style-name="ce186" office:value-type="percentage" office:value="0">
            <text:p>0.00%</text:p>
          </table:table-cell>
          <table:table-cell table:style-name="ce186" office:value-type="percentage" office:value="1">
            <text:p>100.00%</text:p>
          </table:table-cell>
          <table:table-cell table:style-name="ce186" office:value-type="percentage" office:value="1">
            <text:p>100.00%</text:p>
          </table:table-cell>
          <table:table-cell table:style-name="ce186" office:value-type="percentage" office:value="0">
            <text:p>0.00%</text:p>
          </table:table-cell>
          <table:table-cell table:style-name="ce186" office:value-type="percentage" office:value="0">
            <text:p>0.00%</text:p>
          </table:table-cell>
          <table:table-cell table:style-name="ce186" office:value-type="percentage" office:value="0">
            <text:p>0.00%</text:p>
          </table:table-cell>
          <table:table-cell table:style-name="ce186" office:value-type="percentage" office:value="0">
            <text:p>0.00%</text:p>
          </table:table-cell>
          <table:table-cell table:style-name="ce186" office:value-type="percentage" office:value="1">
            <text:p>100.00%</text:p>
          </table:table-cell>
          <table:table-cell table:style-name="ce186" office:value-type="percentage" office:value="0">
            <text:p>0.00%</text:p>
          </table:table-cell>
          <table:table-cell table:style-name="ce186" office:value-type="percentage" office:value="1">
            <text:p>100.00%</text:p>
          </table:table-cell>
          <table:table-cell table:style-name="ce186" office:value-type="percentage" office:value="0">
            <text:p>0.00%</text:p>
          </table:table-cell>
          <table:table-cell table:style-name="ce186" office:value-type="percentage" office:value="0">
            <text:p>0.00%</text:p>
          </table:table-cell>
          <table:table-cell table:style-name="ce186" office:value-type="percentage" office:value="0">
            <text:p>0.00%</text:p>
          </table:table-cell>
          <table:table-cell table:style-name="ce186" office:value-type="percentage" office:value="0">
            <text:p>0.00%</text:p>
          </table:table-cell>
          <table:table-cell table:number-columns-repeated="238" table:style-name="ce75"/>
        </table:table-row>
        <table:table-row table:style-name="ro27">
          <table:covered-table-cell/>
          <table:table-cell table:style-name="ce66" office:value-type="string">
            <text:p>逾限辦結案件數(6)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number-columns-repeated="238" table:style-name="ce75"/>
        </table:table-row>
        <table:table-row table:style-name="ro27">
          <table:covered-table-cell/>
          <table:table-cell table:style-name="ce66" office:value-type="string">
            <text:p>占辦結案件數百分比(6/7)</text:p>
          </table:table-cell>
          <table:table-cell table:style-name="ce186" office:value-type="percentage" office:value="0">
            <text:p>0.00%</text:p>
          </table:table-cell>
          <table:table-cell table:style-name="ce186" office:value-type="percentage" office:value="0">
            <text:p>0.00%</text:p>
          </table:table-cell>
          <table:table-cell table:style-name="ce186" office:value-type="percentage" office:value="0">
            <text:p>0.00%</text:p>
          </table:table-cell>
          <table:table-cell table:style-name="ce186" office:value-type="percentage" office:value="0">
            <text:p>0.00%</text:p>
          </table:table-cell>
          <table:table-cell table:style-name="ce186" office:value-type="percentage" office:value="0">
            <text:p>0.00%</text:p>
          </table:table-cell>
          <table:table-cell table:style-name="ce186" office:value-type="percentage" office:value="0">
            <text:p>0.00%</text:p>
          </table:table-cell>
          <table:table-cell table:style-name="ce186" office:value-type="percentage" office:value="0">
            <text:p>0.00%</text:p>
          </table:table-cell>
          <table:table-cell table:style-name="ce186" office:value-type="percentage" office:value="0">
            <text:p>0.00%</text:p>
          </table:table-cell>
          <table:table-cell table:style-name="ce186" office:value-type="percentage" office:value="0">
            <text:p>0.00%</text:p>
          </table:table-cell>
          <table:table-cell table:style-name="ce186" office:value-type="percentage" office:value="0">
            <text:p>0.00%</text:p>
          </table:table-cell>
          <table:table-cell table:style-name="ce186" office:value-type="percentage" office:value="0">
            <text:p>0.00%</text:p>
          </table:table-cell>
          <table:table-cell table:style-name="ce186" office:value-type="percentage" office:value="0">
            <text:p>0.00%</text:p>
          </table:table-cell>
          <table:table-cell table:style-name="ce186" office:value-type="percentage" office:value="0">
            <text:p>0.00%</text:p>
          </table:table-cell>
          <table:table-cell table:style-name="ce186" office:value-type="percentage" office:value="0">
            <text:p>0.00%</text:p>
          </table:table-cell>
          <table:table-cell table:style-name="ce186" office:value-type="percentage" office:value="0">
            <text:p>0.00%</text:p>
          </table:table-cell>
          <table:table-cell table:style-name="ce186" office:value-type="percentage" office:value="0">
            <text:p>0.00%</text:p>
          </table:table-cell>
          <table:table-cell table:number-columns-repeated="238" table:style-name="ce75"/>
        </table:table-row>
        <table:table-row table:style-name="ro27">
          <table:covered-table-cell/>
          <table:table-cell table:style-name="ce66" office:value-type="string">
            <text:p>辦結件數(5)+(6)=(7)</text:p>
          </table:table-cell>
          <table:table-cell table:style-name="ce182" office:value-type="float" office:value="10">
            <text:p>10</text:p>
          </table:table-cell>
          <table:table-cell table:style-name="ce182" office:value-type="float" office:value="1">
            <text:p>1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1">
            <text:p>1</text:p>
          </table:table-cell>
          <table:table-cell table:style-name="ce182" office:value-type="float" office:value="4">
            <text:p>4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2">
            <text:p>2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2">
            <text:p>2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number-columns-repeated="238" table:style-name="ce75"/>
        </table:table-row>
        <table:table-row table:style-name="ro26" table:visibility="collapse">
          <table:covered-table-cell/>
          <table:table-cell table:style-name="ce89" office:value-type="string">
            <text:p>辦結件數排行榜(8)</text:p>
          </table:table-cell>
          <table:table-cell table:style-name="ce182"/>
          <table:table-cell table:style-name="ce182" office:value-type="float" office:value="4">
            <text:p>4</text:p>
          </table:table-cell>
          <table:table-cell table:style-name="ce182" office:value-type="float" office:value="6">
            <text:p>6</text:p>
          </table:table-cell>
          <table:table-cell table:style-name="ce182" office:value-type="float" office:value="4">
            <text:p>4</text:p>
          </table:table-cell>
          <table:table-cell table:style-name="ce182" office:value-type="float" office:value="1">
            <text:p>1</text:p>
          </table:table-cell>
          <table:table-cell table:style-name="ce182" office:value-type="float" office:value="6">
            <text:p>6</text:p>
          </table:table-cell>
          <table:table-cell table:style-name="ce182" office:value-type="float" office:value="6">
            <text:p>6</text:p>
          </table:table-cell>
          <table:table-cell table:style-name="ce182" office:value-type="float" office:value="6">
            <text:p>6</text:p>
          </table:table-cell>
          <table:table-cell table:style-name="ce182" office:value-type="float" office:value="6">
            <text:p>6</text:p>
          </table:table-cell>
          <table:table-cell table:style-name="ce182" office:value-type="float" office:value="2">
            <text:p>2</text:p>
          </table:table-cell>
          <table:table-cell table:style-name="ce182" office:value-type="float" office:value="6">
            <text:p>6</text:p>
          </table:table-cell>
          <table:table-cell table:style-name="ce182" office:value-type="float" office:value="2">
            <text:p>2</text:p>
          </table:table-cell>
          <table:table-cell table:style-name="ce182" office:value-type="float" office:value="6">
            <text:p>6</text:p>
          </table:table-cell>
          <table:table-cell table:style-name="ce182" office:value-type="float" office:value="6">
            <text:p>6</text:p>
          </table:table-cell>
          <table:table-cell table:style-name="ce182" office:value-type="float" office:value="6">
            <text:p>6</text:p>
          </table:table-cell>
          <table:table-cell table:style-name="ce182" office:value-type="float" office:value="6">
            <text:p>6</text:p>
          </table:table-cell>
          <table:table-cell table:number-columns-repeated="238" table:style-name="ce75"/>
        </table:table-row>
        <table:table-row table:style-name="ro27">
          <table:table-cell table:style-name="ce226" table:number-columns-spanned="1" table:number-rows-spanned="4" office:value-type="string">
            <text:p>待
辦
件
數</text:p>
          </table:table-cell>
          <table:table-cell table:style-name="ce66" office:value-type="string">
            <text:p>待辦案件數(3)-(7)=(9)</text:p>
          </table:table-cell>
          <table:table-cell table:style-name="ce182" office:value-type="float" office:value="10">
            <text:p>1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5">
            <text:p>5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1">
            <text:p>1</text:p>
          </table:table-cell>
          <table:table-cell table:style-name="ce182" office:value-type="float" office:value="2">
            <text:p>2</text:p>
          </table:table-cell>
          <table:table-cell table:style-name="ce182" office:value-type="float" office:value="1">
            <text:p>1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1">
            <text:p>1</text:p>
          </table:table-cell>
          <table:table-cell table:style-name="ce182" office:value-type="float" office:value="0">
            <text:p>0</text:p>
          </table:table-cell>
          <table:table-cell table:number-columns-repeated="238" table:style-name="ce75"/>
        </table:table-row>
        <table:table-row table:style-name="ro27">
          <table:covered-table-cell/>
          <table:table-cell table:style-name="ce66" office:value-type="string">
            <text:p>未逾期限(10)</text:p>
          </table:table-cell>
          <table:table-cell table:style-name="ce182" office:value-type="float" office:value="10">
            <text:p>1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5">
            <text:p>5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1">
            <text:p>1</text:p>
          </table:table-cell>
          <table:table-cell table:style-name="ce182" office:value-type="float" office:value="2">
            <text:p>2</text:p>
          </table:table-cell>
          <table:table-cell table:style-name="ce182" office:value-type="float" office:value="1">
            <text:p>1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1">
            <text:p>1</text:p>
          </table:table-cell>
          <table:table-cell table:style-name="ce182" office:value-type="float" office:value="0">
            <text:p>0</text:p>
          </table:table-cell>
          <table:table-cell table:number-columns-repeated="238" table:style-name="ce75"/>
        </table:table-row>
        <table:table-row table:style-name="ro27">
          <table:covered-table-cell/>
          <table:table-cell table:style-name="ce66" office:value-type="string">
            <text:p>已逾期限(11)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number-columns-repeated="238" table:style-name="ce75"/>
        </table:table-row>
        <table:table-row table:style-name="ro26" table:visibility="collapse">
          <table:covered-table-cell/>
          <table:table-cell table:style-name="ce89" office:value-type="string">
            <text:p>已逾期限排行榜(12)</text:p>
          </table:table-cell>
          <table:table-cell table:style-name="ce182"/>
          <table:table-cell table:style-name="ce182" office:value-type="float" office:value="1">
            <text:p>1</text:p>
          </table:table-cell>
          <table:table-cell table:style-name="ce182" office:value-type="float" office:value="1">
            <text:p>1</text:p>
          </table:table-cell>
          <table:table-cell table:style-name="ce182" office:value-type="float" office:value="1">
            <text:p>1</text:p>
          </table:table-cell>
          <table:table-cell table:style-name="ce182" office:value-type="float" office:value="1">
            <text:p>1</text:p>
          </table:table-cell>
          <table:table-cell table:style-name="ce182" office:value-type="float" office:value="1">
            <text:p>1</text:p>
          </table:table-cell>
          <table:table-cell table:style-name="ce182" office:value-type="float" office:value="1">
            <text:p>1</text:p>
          </table:table-cell>
          <table:table-cell table:style-name="ce182" office:value-type="float" office:value="1">
            <text:p>1</text:p>
          </table:table-cell>
          <table:table-cell table:style-name="ce182" office:value-type="float" office:value="1">
            <text:p>1</text:p>
          </table:table-cell>
          <table:table-cell table:style-name="ce182" office:value-type="float" office:value="1">
            <text:p>1</text:p>
          </table:table-cell>
          <table:table-cell table:style-name="ce182" office:value-type="float" office:value="1">
            <text:p>1</text:p>
          </table:table-cell>
          <table:table-cell table:style-name="ce182" office:value-type="float" office:value="1">
            <text:p>1</text:p>
          </table:table-cell>
          <table:table-cell table:style-name="ce182" office:value-type="float" office:value="1">
            <text:p>1</text:p>
          </table:table-cell>
          <table:table-cell table:style-name="ce182" office:value-type="float" office:value="1">
            <text:p>1</text:p>
          </table:table-cell>
          <table:table-cell table:style-name="ce182" office:value-type="float" office:value="1">
            <text:p>1</text:p>
          </table:table-cell>
          <table:table-cell table:style-name="ce182" office:value-type="float" office:value="1">
            <text:p>1</text:p>
          </table:table-cell>
          <table:table-cell table:number-columns-repeated="238" table:style-name="ce75"/>
        </table:table-row>
        <table:table-row table:style-name="ro5">
          <table:table-cell table:style-name="ce226" table:number-columns-spanned="1" table:number-rows-spanned="4" office:value-type="string">
            <text:p>辦
結
率
%</text:p>
          </table:table-cell>
          <table:table-cell table:style-name="ce66" office:value-type="string">
            <text:p>109年02月(13)</text:p>
          </table:table-cell>
          <table:table-cell table:style-name="ce69" office:value-type="percentage" office:value="0.5">
            <text:p>50.00%</text:p>
          </table:table-cell>
          <table:table-cell table:style-name="ce69" office:value-type="percentage" office:value="1">
            <text:p>100.00%</text:p>
          </table:table-cell>
          <table:table-cell table:style-name="ce69" office:value-type="percentage" office:value="0">
            <text:p>0.00%</text:p>
          </table:table-cell>
          <table:table-cell table:style-name="ce69" office:value-type="percentage" office:value="1">
            <text:p>100.00%</text:p>
          </table:table-cell>
          <table:table-cell table:style-name="ce69" office:value-type="percentage" office:value="0.4444">
            <text:p>44.44%</text:p>
          </table:table-cell>
          <table:table-cell table:style-name="ce69" office:value-type="percentage" office:value="0">
            <text:p>0.00%</text:p>
          </table:table-cell>
          <table:table-cell table:style-name="ce69" office:value-type="percentage" office:value="0">
            <text:p>0.00%</text:p>
          </table:table-cell>
          <table:table-cell table:style-name="ce69" office:value-type="percentage" office:value="0">
            <text:p>0.00%</text:p>
          </table:table-cell>
          <table:table-cell table:style-name="ce69" office:value-type="percentage" office:value="0">
            <text:p>0.00%</text:p>
          </table:table-cell>
          <table:table-cell table:style-name="ce69" office:value-type="percentage" office:value="1">
            <text:p>100.00%</text:p>
          </table:table-cell>
          <table:table-cell table:style-name="ce69" office:value-type="percentage" office:value="0">
            <text:p>0.00%</text:p>
          </table:table-cell>
          <table:table-cell table:style-name="ce69" office:value-type="percentage" office:value="1">
            <text:p>100.00%</text:p>
          </table:table-cell>
          <table:table-cell table:style-name="ce69" office:value-type="percentage" office:value="0">
            <text:p>0.00%</text:p>
          </table:table-cell>
          <table:table-cell table:style-name="ce69" office:value-type="percentage" office:value="0">
            <text:p>0.00%</text:p>
          </table:table-cell>
          <table:table-cell table:style-name="ce69" office:value-type="percentage" office:value="0">
            <text:p>0.00%</text:p>
          </table:table-cell>
          <table:table-cell table:style-name="ce111" office:value-type="percentage" office:value="0">
            <text:p>0.00%</text:p>
          </table:table-cell>
          <table:table-cell table:number-columns-repeated="238" table:style-name="ce75"/>
        </table:table-row>
        <table:table-row table:style-name="ro5" table:visibility="collapse">
          <table:covered-table-cell/>
          <table:table-cell table:style-name="ce89" office:value-type="string">
            <text:p>辦結率排行榜(14)</text:p>
          </table:table-cell>
          <table:table-cell table:style-name="ce69"/>
          <table:table-cell table:style-name="ce67" office:value-type="float" office:value="1">
            <text:p>1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6">
            <text:p>6</text:p>
          </table:table-cell>
          <table:table-cell table:style-name="ce84" office:value-type="float" office:value="6">
            <text:p>6</text:p>
          </table:table-cell>
          <table:table-cell table:number-columns-repeated="238" table:style-name="ce75"/>
        </table:table-row>
        <table:table-row table:style-name="ro5">
          <table:covered-table-cell/>
          <table:table-cell table:style-name="ce66" office:value-type="string">
            <text:p>109年01月(15)</text:p>
          </table:table-cell>
          <table:table-cell table:style-name="ce69" office:value-type="percentage" office:value="0.8077">
            <text:p>80.77%</text:p>
          </table:table-cell>
          <table:table-cell table:style-name="ce69" office:value-type="percentage" office:value="0">
            <text:p>0.00%</text:p>
          </table:table-cell>
          <table:table-cell table:style-name="ce69" office:value-type="percentage" office:value="0">
            <text:p>0.00%</text:p>
          </table:table-cell>
          <table:table-cell table:style-name="ce69" office:value-type="percentage" office:value="0">
            <text:p>0.00%</text:p>
          </table:table-cell>
          <table:table-cell table:style-name="ce69" office:value-type="percentage" office:value="0.8333">
            <text:p>83.33%</text:p>
          </table:table-cell>
          <table:table-cell table:style-name="ce69" office:value-type="percentage" office:value="0">
            <text:p>0.00%</text:p>
          </table:table-cell>
          <table:table-cell table:style-name="ce69" office:value-type="percentage" office:value="1">
            <text:p>100.00%</text:p>
          </table:table-cell>
          <table:table-cell table:style-name="ce69" office:value-type="percentage" office:value="0">
            <text:p>0.00%</text:p>
          </table:table-cell>
          <table:table-cell table:style-name="ce69" office:value-type="percentage" office:value="1">
            <text:p>100.00%</text:p>
          </table:table-cell>
          <table:table-cell table:style-name="ce69" office:value-type="percentage" office:value="1">
            <text:p>100.00%</text:p>
          </table:table-cell>
          <table:table-cell table:style-name="ce69" office:value-type="percentage" office:value="0">
            <text:p>0.00%</text:p>
          </table:table-cell>
          <table:table-cell table:style-name="ce69" office:value-type="percentage" office:value="0">
            <text:p>0.00%</text:p>
          </table:table-cell>
          <table:table-cell table:style-name="ce69" office:value-type="percentage" office:value="0">
            <text:p>0.00%</text:p>
          </table:table-cell>
          <table:table-cell table:style-name="ce69" office:value-type="percentage" office:value="0">
            <text:p>0.00%</text:p>
          </table:table-cell>
          <table:table-cell table:style-name="ce69" office:value-type="percentage" office:value="1">
            <text:p>100.00%</text:p>
          </table:table-cell>
          <table:table-cell table:style-name="ce111" office:value-type="percentage" office:value="0">
            <text:p>0.00%</text:p>
          </table:table-cell>
          <table:table-cell table:number-columns-repeated="238" table:style-name="ce75"/>
        </table:table-row>
        <table:table-row table:style-name="ro5">
          <table:covered-table-cell/>
          <table:table-cell table:style-name="ce88" office:value-type="string">
            <text:p>比較分析(13)-(15)=(16)</text:p>
          </table:table-cell>
          <table:table-cell table:style-name="ce69" office:value-type="percentage" office:value="-0.3077">
            <text:p>-30.77%</text:p>
          </table:table-cell>
          <table:table-cell table:style-name="ce69" office:value-type="percentage" office:value="1">
            <text:p>100.00%</text:p>
          </table:table-cell>
          <table:table-cell table:style-name="ce69" office:value-type="percentage" office:value="0">
            <text:p>0.00%</text:p>
          </table:table-cell>
          <table:table-cell table:style-name="ce69" office:value-type="percentage" office:value="1">
            <text:p>100.00%</text:p>
          </table:table-cell>
          <table:table-cell table:style-name="ce69" office:value-type="percentage" office:value="-0.3889">
            <text:p>-38.89%</text:p>
          </table:table-cell>
          <table:table-cell table:style-name="ce69" office:value-type="percentage" office:value="0">
            <text:p>0.00%</text:p>
          </table:table-cell>
          <table:table-cell table:style-name="ce69" office:value-type="percentage" office:value="-1">
            <text:p>-100.00%</text:p>
          </table:table-cell>
          <table:table-cell table:style-name="ce69" office:value-type="percentage" office:value="0">
            <text:p>0.00%</text:p>
          </table:table-cell>
          <table:table-cell table:style-name="ce69" office:value-type="percentage" office:value="-1">
            <text:p>-100.00%</text:p>
          </table:table-cell>
          <table:table-cell table:style-name="ce69" office:value-type="percentage" office:value="0">
            <text:p>0.00%</text:p>
          </table:table-cell>
          <table:table-cell table:style-name="ce69" office:value-type="percentage" office:value="0">
            <text:p>0.00%</text:p>
          </table:table-cell>
          <table:table-cell table:style-name="ce69" office:value-type="percentage" office:value="1">
            <text:p>100.00%</text:p>
          </table:table-cell>
          <table:table-cell table:style-name="ce69" office:value-type="percentage" office:value="0">
            <text:p>0.00%</text:p>
          </table:table-cell>
          <table:table-cell table:style-name="ce69" office:value-type="percentage" office:value="0">
            <text:p>0.00%</text:p>
          </table:table-cell>
          <table:table-cell table:style-name="ce69" office:value-type="percentage" office:value="-1">
            <text:p>-100.00%</text:p>
          </table:table-cell>
          <table:table-cell table:style-name="ce112" office:value-type="percentage" office:value="0">
            <text:p>0.00%</text:p>
          </table:table-cell>
          <table:table-cell table:number-columns-repeated="238" table:style-name="ce75"/>
        </table:table-row>
        <table:table-row table:style-name="ro7">
          <table:table-cell table:style-name="ce222" table:number-columns-spanned="18" table:number-rows-spanned="1"/>
          <table:covered-table-cell table:number-columns-repeated="17"/>
          <table:table-cell table:number-columns-repeated="238" table:style-name="ce75"/>
        </table:table-row>
        <table:table-row table:style-name="ro23">
          <table:table-cell table:number-columns-repeated="2"/>
          <table:table-cell table:number-columns-repeated="6" table:style-name="ce87"/>
          <table:table-cell table:style-name="ce97"/>
          <table:table-cell table:number-columns-repeated="9" table:style-name="ce87"/>
          <table:table-cell table:number-columns-repeated="238"/>
        </table:table-row>
        <table:table-row table:style-name="ro23">
          <table:table-cell table:number-columns-repeated="2"/>
          <table:table-cell table:number-columns-repeated="6" table:style-name="ce87"/>
          <table:table-cell table:style-name="ce87" office:value-type="float" office:value="4">
            <text:p>4</text:p>
          </table:table-cell>
          <table:table-cell table:number-columns-repeated="9" table:style-name="ce87"/>
          <table:table-cell table:number-columns-repeated="238"/>
        </table:table-row>
        <table:table-row table:style-name="ro23">
          <table:table-cell table:number-columns-repeated="8"/>
          <table:table-cell table:style-name="ce180"/>
          <table:table-cell table:number-columns-repeated="247"/>
        </table:table-row>
        <table:table-row table:number-rows-repeated="9" table:style-name="ro23">
          <table:table-cell table:number-columns-repeated="256"/>
        </table:table-row>
        <table:table-row table:style-name="ro23">
          <table:table-cell table:number-columns-repeated="18" table:style-name="ce82"/>
          <table:table-cell table:number-columns-repeated="238"/>
        </table:table-row>
        <table:table-row table:number-rows-repeated="65502" table:style-name="ro23">
          <table:table-cell table:number-columns-repeated="256"/>
        </table:table-row>
      </table:table>
      <table:table table:name="專案" table:style-name="ta5" table:print="false">
        <office:forms form:automatic-focus="false" form:apply-design-mode="false"/>
        <table:table-column table:style-name="co2" table:default-cell-style-name="ce81"/>
        <table:table-column table:style-name="co26" table:default-cell-style-name="ce81"/>
        <table:table-column table:style-name="co9" table:default-cell-style-name="ce81"/>
        <table:table-column table:style-name="co27" table:default-cell-style-name="ce81"/>
        <table:table-column table:style-name="co19" table:default-cell-style-name="ce81"/>
        <table:table-column table:style-name="co5" table:default-cell-style-name="ce81"/>
        <table:table-column table:style-name="co20" table:default-cell-style-name="ce81"/>
        <table:table-column table:style-name="co5" table:default-cell-style-name="ce81"/>
        <table:table-column table:style-name="co28" table:default-cell-style-name="ce81"/>
        <table:table-column table:style-name="co22" table:default-cell-style-name="ce81"/>
        <table:table-column table:style-name="co25" table:default-cell-style-name="ce81"/>
        <table:table-column table:style-name="co22" table:default-cell-style-name="ce81"/>
        <table:table-column table:style-name="co5" table:default-cell-style-name="ce81"/>
        <table:table-column table:style-name="co29" table:default-cell-style-name="ce81"/>
        <table:table-column table:style-name="co9" table:default-cell-style-name="ce81"/>
        <table:table-column table:style-name="co30" table:default-cell-style-name="ce81"/>
        <table:table-column table:style-name="co5" table:number-columns-repeated="2" table:default-cell-style-name="ce81"/>
        <table:table-column table:style-name="co10" table:number-columns-repeated="3" table:default-cell-style-name="ce81"/>
        <table:table-column table:style-name="co25" table:number-columns-repeated="235" table:default-cell-style-name="ce81"/>
        <table:table-row table:style-name="ro29">
          <table:table-cell table:style-name="ce221" table:number-columns-spanned="18" table:number-rows-spanned="1" office:value-type="string">
            <text:p>花蓮縣政府 109年2月份【專案管制】案時效績效衡量指標辦理情形比較分析總表</text:p>
          </table:table-cell>
          <table:covered-table-cell table:number-columns-repeated="17"/>
          <table:table-cell table:number-columns-repeated="238"/>
        </table:table-row>
        <table:table-row table:style-name="ro3">
          <table:table-cell table:style-name="ce224" table:number-columns-spanned="2" table:number-rows-spanned="1" office:value-type="string">
            <text:p>                      各處
 項目</text:p>
          </table:table-cell>
          <table:covered-table-cell/>
          <table:table-cell table:style-name="ce71" office:value-type="string">
            <text:p>總計</text:p>
          </table:table-cell>
          <table:table-cell table:style-name="ce71" office:value-type="string">
            <text:p>民政處</text:p>
          </table:table-cell>
          <table:table-cell table:style-name="ce71" office:value-type="string">
            <text:p>財政處</text:p>
          </table:table-cell>
          <table:table-cell table:style-name="ce71" office:value-type="string">
            <text:p>建設處</text:p>
          </table:table-cell>
          <table:table-cell table:style-name="ce71" office:value-type="string">
            <text:p>教育處</text:p>
          </table:table-cell>
          <table:table-cell table:style-name="ce71" office:value-type="string">
            <text:p>農業處</text:p>
          </table:table-cell>
          <table:table-cell table:style-name="ce71" office:value-type="string">
            <text:p>地政處</text:p>
          </table:table-cell>
          <table:table-cell table:style-name="ce71" office:value-type="string">
            <text:p>社會處</text:p>
          </table:table-cell>
          <table:table-cell table:style-name="ce71" office:value-type="string">
            <text:p>觀光處</text:p>
          </table:table-cell>
          <table:table-cell table:style-name="ce71" office:value-type="string">
            <text:p>原住民
行政處</text:p>
          </table:table-cell>
          <table:table-cell table:style-name="ce71" office:value-type="string">
            <text:p>客家
事務處</text:p>
          </table:table-cell>
          <table:table-cell table:style-name="ce71" office:value-type="string">
            <text:p>行政暨
研考處</text:p>
          </table:table-cell>
          <table:table-cell table:style-name="ce71" office:value-type="string">
            <text:p>主計處</text:p>
          </table:table-cell>
          <table:table-cell table:style-name="ce71" office:value-type="string">
            <text:p>人事處</text:p>
          </table:table-cell>
          <table:table-cell table:style-name="ce71" office:value-type="string">
            <text:p>政風處</text:p>
          </table:table-cell>
          <table:table-cell table:style-name="ce72" office:value-type="string">
            <text:p>消費者
保護官</text:p>
          </table:table-cell>
          <table:table-cell table:number-columns-repeated="238" table:style-name="ce73"/>
        </table:table-row>
        <table:table-row table:style-name="ro30">
          <table:table-cell table:style-name="ce226" table:number-columns-spanned="1" table:number-rows-spanned="3" office:value-type="string">
            <text:p>應
辦
件
數</text:p>
          </table:table-cell>
          <table:table-cell table:style-name="ce66" office:value-type="string">
            <text:p>新收件數(1)</text:p>
          </table:table-cell>
          <table:table-cell table:style-name="ce182" office:value-type="float" office:value="7">
            <text:p>7</text:p>
          </table:table-cell>
          <table:table-cell table:style-name="ce182" office:value-type="float" office:value="1">
            <text:p>1</text:p>
          </table:table-cell>
          <table:table-cell table:style-name="ce182" office:value-type="float" office:value="2">
            <text:p>2</text:p>
          </table:table-cell>
          <table:table-cell table:style-name="ce182" office:value-type="float" office:value="1">
            <text:p>1</text:p>
          </table:table-cell>
          <table:table-cell table:style-name="ce182" office:value-type="float" office:value="1">
            <text:p>1</text:p>
          </table:table-cell>
          <table:table-cell table:style-name="ce182" office:value-type="float" office:value="1">
            <text:p>1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1">
            <text:p>1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number-columns-repeated="238" table:style-name="ce75"/>
        </table:table-row>
        <table:table-row table:style-name="ro30">
          <table:covered-table-cell/>
          <table:table-cell table:style-name="ce66" office:value-type="string">
            <text:p>截至上月待辦件數(2)</text:p>
          </table:table-cell>
          <table:table-cell table:style-name="ce182" office:value-type="float" office:value="8">
            <text:p>8</text:p>
          </table:table-cell>
          <table:table-cell table:style-name="ce182" office:value-type="float" office:value="1">
            <text:p>1</text:p>
          </table:table-cell>
          <table:table-cell table:style-name="ce182" office:value-type="float" office:value="1">
            <text:p>1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3">
            <text:p>3</text:p>
          </table:table-cell>
          <table:table-cell table:style-name="ce182" office:value-type="float" office:value="1">
            <text:p>1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1">
            <text:p>1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1">
            <text:p>1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number-columns-repeated="238" table:style-name="ce75"/>
        </table:table-row>
        <table:table-row table:style-name="ro30">
          <table:covered-table-cell/>
          <table:table-cell table:style-name="ce66" office:value-type="string">
            <text:p>應辦件數(1)+(2)=(3)</text:p>
          </table:table-cell>
          <table:table-cell table:style-name="ce185" office:value-type="float" office:value="15">
            <text:p>15</text:p>
          </table:table-cell>
          <table:table-cell table:style-name="ce185" office:value-type="float" office:value="2">
            <text:p>2</text:p>
          </table:table-cell>
          <table:table-cell table:style-name="ce185" office:value-type="float" office:value="3">
            <text:p>3</text:p>
          </table:table-cell>
          <table:table-cell table:style-name="ce185" office:value-type="float" office:value="1">
            <text:p>1</text:p>
          </table:table-cell>
          <table:table-cell table:style-name="ce185" office:value-type="float" office:value="4">
            <text:p>4</text:p>
          </table:table-cell>
          <table:table-cell table:style-name="ce185" office:value-type="float" office:value="2">
            <text:p>2</text:p>
          </table:table-cell>
          <table:table-cell table:style-name="ce185" office:value-type="float" office:value="0">
            <text:p>0</text:p>
          </table:table-cell>
          <table:table-cell table:style-name="ce185" office:value-type="float" office:value="0">
            <text:p>0</text:p>
          </table:table-cell>
          <table:table-cell table:style-name="ce185" office:value-type="float" office:value="1">
            <text:p>1</text:p>
          </table:table-cell>
          <table:table-cell table:style-name="ce185" office:value-type="float" office:value="0">
            <text:p>0</text:p>
          </table:table-cell>
          <table:table-cell table:style-name="ce185" office:value-type="float" office:value="0">
            <text:p>0</text:p>
          </table:table-cell>
          <table:table-cell table:style-name="ce185" office:value-type="float" office:value="0">
            <text:p>0</text:p>
          </table:table-cell>
          <table:table-cell table:style-name="ce185" office:value-type="float" office:value="2">
            <text:p>2</text:p>
          </table:table-cell>
          <table:table-cell table:style-name="ce185" office:value-type="float" office:value="0">
            <text:p>0</text:p>
          </table:table-cell>
          <table:table-cell table:style-name="ce185" office:value-type="float" office:value="0">
            <text:p>0</text:p>
          </table:table-cell>
          <table:table-cell table:style-name="ce185" office:value-type="float" office:value="0">
            <text:p>0</text:p>
          </table:table-cell>
          <table:table-cell table:number-columns-repeated="238" table:style-name="ce75"/>
        </table:table-row>
        <table:table-row table:style-name="ro30">
          <table:table-cell table:style-name="ce226" table:number-columns-spanned="1" table:number-rows-spanned="3" office:value-type="string">
            <text:p>辦
結
件
數</text:p>
          </table:table-cell>
          <table:table-cell table:style-name="ce66" office:value-type="string">
            <text:p>依限辦結案件數(4)</text:p>
          </table:table-cell>
          <table:table-cell table:style-name="ce182" office:value-type="float" office:value="2">
            <text:p>2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1">
            <text:p>1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1">
            <text:p>1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number-columns-repeated="238" table:style-name="ce75"/>
        </table:table-row>
        <table:table-row table:style-name="ro30">
          <table:covered-table-cell/>
          <table:table-cell table:style-name="ce66" office:value-type="string">
            <text:p>逾限辦結案件數(5)</text:p>
          </table:table-cell>
          <table:table-cell table:style-name="ce182" office:value-type="float" office:value="5">
            <text:p>5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1">
            <text:p>1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3">
            <text:p>3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1">
            <text:p>1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number-columns-repeated="238" table:style-name="ce75"/>
        </table:table-row>
        <table:table-row table:style-name="ro30">
          <table:covered-table-cell/>
          <table:table-cell table:style-name="ce66" office:value-type="string">
            <text:p>辦結總數(4)+(5)=(6)</text:p>
          </table:table-cell>
          <table:table-cell table:style-name="ce182" office:value-type="float" office:value="7">
            <text:p>7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1">
            <text:p>1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3">
            <text:p>3</text:p>
          </table:table-cell>
          <table:table-cell table:style-name="ce182" office:value-type="float" office:value="1">
            <text:p>1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1">
            <text:p>1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1">
            <text:p>1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number-columns-repeated="238" table:style-name="ce75"/>
        </table:table-row>
        <table:table-row table:style-name="ro30">
          <table:table-cell table:style-name="ce226" table:number-columns-spanned="1" table:number-rows-spanned="3" office:value-type="string">
            <text:p>待
辦
件
數</text:p>
          </table:table-cell>
          <table:table-cell table:style-name="ce66" office:value-type="string">
            <text:p>待辦案件數(3)-(6)=(7)</text:p>
          </table:table-cell>
          <table:table-cell table:style-name="ce182" office:value-type="float" office:value="8">
            <text:p>8</text:p>
          </table:table-cell>
          <table:table-cell table:style-name="ce182" office:value-type="float" office:value="2">
            <text:p>2</text:p>
          </table:table-cell>
          <table:table-cell table:style-name="ce182" office:value-type="float" office:value="2">
            <text:p>2</text:p>
          </table:table-cell>
          <table:table-cell table:style-name="ce182" office:value-type="float" office:value="1">
            <text:p>1</text:p>
          </table:table-cell>
          <table:table-cell table:style-name="ce182" office:value-type="float" office:value="1">
            <text:p>1</text:p>
          </table:table-cell>
          <table:table-cell table:style-name="ce182" office:value-type="float" office:value="1">
            <text:p>1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1">
            <text:p>1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number-columns-repeated="238" table:style-name="ce75"/>
        </table:table-row>
        <table:table-row table:style-name="ro30">
          <table:covered-table-cell/>
          <table:table-cell table:style-name="ce66" office:value-type="string">
            <text:p>未逾期限(8)</text:p>
          </table:table-cell>
          <table:table-cell table:style-name="ce182" office:value-type="float" office:value="7">
            <text:p>7</text:p>
          </table:table-cell>
          <table:table-cell table:style-name="ce182" office:value-type="float" office:value="1">
            <text:p>1</text:p>
          </table:table-cell>
          <table:table-cell table:style-name="ce182" office:value-type="float" office:value="2">
            <text:p>2</text:p>
          </table:table-cell>
          <table:table-cell table:style-name="ce182" office:value-type="float" office:value="1">
            <text:p>1</text:p>
          </table:table-cell>
          <table:table-cell table:style-name="ce182" office:value-type="float" office:value="1">
            <text:p>1</text:p>
          </table:table-cell>
          <table:table-cell table:style-name="ce182" office:value-type="float" office:value="1">
            <text:p>1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1">
            <text:p>1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number-columns-repeated="238" table:style-name="ce75"/>
        </table:table-row>
        <table:table-row table:style-name="ro30">
          <table:covered-table-cell/>
          <table:table-cell table:style-name="ce66" office:value-type="string">
            <text:p>已逾期限(9)</text:p>
          </table:table-cell>
          <table:table-cell table:style-name="ce182" office:value-type="float" office:value="1">
            <text:p>1</text:p>
          </table:table-cell>
          <table:table-cell table:style-name="ce182" office:value-type="float" office:value="1">
            <text:p>1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number-columns-repeated="238" table:style-name="ce75"/>
        </table:table-row>
        <table:table-row table:style-name="ro30">
          <table:table-cell table:style-name="ce226" table:number-columns-spanned="1" table:number-rows-spanned="3" office:value-type="string">
            <text:p>辦
結
率
%</text:p>
          </table:table-cell>
          <table:table-cell table:style-name="ce66" office:value-type="string">
            <text:p>109年02月(10)</text:p>
          </table:table-cell>
          <table:table-cell table:style-name="ce186" office:value-type="percentage" office:value="0.4667">
            <text:p>46.67%</text:p>
          </table:table-cell>
          <table:table-cell table:style-name="ce186" office:value-type="percentage" office:value="0">
            <text:p>0.00%</text:p>
          </table:table-cell>
          <table:table-cell table:style-name="ce186" office:value-type="percentage" office:value="0.3333">
            <text:p>33.33%</text:p>
          </table:table-cell>
          <table:table-cell table:style-name="ce186" office:value-type="percentage" office:value="0">
            <text:p>0.00%</text:p>
          </table:table-cell>
          <table:table-cell table:style-name="ce186" office:value-type="percentage" office:value="0.75">
            <text:p>75.00%</text:p>
          </table:table-cell>
          <table:table-cell table:style-name="ce186" office:value-type="percentage" office:value="0.5">
            <text:p>50.00%</text:p>
          </table:table-cell>
          <table:table-cell table:style-name="ce186" office:value-type="percentage" office:value="0">
            <text:p>0.00%</text:p>
          </table:table-cell>
          <table:table-cell table:style-name="ce186" office:value-type="percentage" office:value="0">
            <text:p>0.00%</text:p>
          </table:table-cell>
          <table:table-cell table:style-name="ce186" office:value-type="percentage" office:value="1">
            <text:p>100.00%</text:p>
          </table:table-cell>
          <table:table-cell table:style-name="ce186" office:value-type="percentage" office:value="0">
            <text:p>0.00%</text:p>
          </table:table-cell>
          <table:table-cell table:style-name="ce186" office:value-type="percentage" office:value="0">
            <text:p>0.00%</text:p>
          </table:table-cell>
          <table:table-cell table:style-name="ce186" office:value-type="percentage" office:value="0">
            <text:p>0.00%</text:p>
          </table:table-cell>
          <table:table-cell table:style-name="ce186" office:value-type="percentage" office:value="0.5">
            <text:p>50.00%</text:p>
          </table:table-cell>
          <table:table-cell table:style-name="ce186" office:value-type="percentage" office:value="0">
            <text:p>0.00%</text:p>
          </table:table-cell>
          <table:table-cell table:style-name="ce186" office:value-type="percentage" office:value="0">
            <text:p>0.00%</text:p>
          </table:table-cell>
          <table:table-cell table:style-name="ce186" office:value-type="percentage" office:value="0">
            <text:p>0.00%</text:p>
          </table:table-cell>
          <table:table-cell table:number-columns-repeated="238" table:style-name="ce75"/>
        </table:table-row>
        <table:table-row table:style-name="ro30">
          <table:covered-table-cell/>
          <table:table-cell table:style-name="ce66" office:value-type="string">
            <text:p>109年01月(11)</text:p>
          </table:table-cell>
          <table:table-cell table:style-name="ce186" office:value-type="percentage" office:value="0.9208">
            <text:p>92.08%</text:p>
          </table:table-cell>
          <table:table-cell table:style-name="ce186" office:value-type="percentage" office:value="0.8889">
            <text:p>88.89%</text:p>
          </table:table-cell>
          <table:table-cell table:style-name="ce186" office:value-type="percentage" office:value="0">
            <text:p>0.00%</text:p>
          </table:table-cell>
          <table:table-cell table:style-name="ce186" office:value-type="percentage" office:value="1">
            <text:p>100.00%</text:p>
          </table:table-cell>
          <table:table-cell table:style-name="ce186" office:value-type="percentage" office:value="0.9">
            <text:p>90.00%</text:p>
          </table:table-cell>
          <table:table-cell table:style-name="ce186" office:value-type="percentage" office:value="0.9231">
            <text:p>92.31%</text:p>
          </table:table-cell>
          <table:table-cell table:style-name="ce186" office:value-type="percentage" office:value="1">
            <text:p>100.00%</text:p>
          </table:table-cell>
          <table:table-cell table:style-name="ce186" office:value-type="percentage" office:value="0">
            <text:p>0.00%</text:p>
          </table:table-cell>
          <table:table-cell table:style-name="ce186" office:value-type="percentage" office:value="0.5">
            <text:p>50.00%</text:p>
          </table:table-cell>
          <table:table-cell table:style-name="ce186" office:value-type="percentage" office:value="1">
            <text:p>100.00%</text:p>
          </table:table-cell>
          <table:table-cell table:style-name="ce186" office:value-type="percentage" office:value="0">
            <text:p>0.00%</text:p>
          </table:table-cell>
          <table:table-cell table:style-name="ce186" office:value-type="percentage" office:value="1">
            <text:p>100.00%</text:p>
          </table:table-cell>
          <table:table-cell table:style-name="ce186" office:value-type="percentage" office:value="0">
            <text:p>0.00%</text:p>
          </table:table-cell>
          <table:table-cell table:style-name="ce186" office:value-type="percentage" office:value="0">
            <text:p>0.00%</text:p>
          </table:table-cell>
          <table:table-cell table:style-name="ce186" office:value-type="percentage" office:value="0">
            <text:p>0.00%</text:p>
          </table:table-cell>
          <table:table-cell table:style-name="ce186" office:value-type="percentage" office:value="0">
            <text:p>0.00%</text:p>
          </table:table-cell>
          <table:table-cell table:number-columns-repeated="238" table:style-name="ce75"/>
        </table:table-row>
        <table:table-row table:style-name="ro30">
          <table:covered-table-cell/>
          <table:table-cell table:style-name="ce66" office:value-type="string">
            <text:p>比較分析(10)-(11)=(12)</text:p>
          </table:table-cell>
          <table:table-cell table:style-name="ce186" office:value-type="percentage" office:value="-0.4541">
            <text:p>-45.41%</text:p>
          </table:table-cell>
          <table:table-cell table:style-name="ce186" office:value-type="percentage" office:value="-0.8889">
            <text:p>-88.89%</text:p>
          </table:table-cell>
          <table:table-cell table:style-name="ce186" office:value-type="percentage" office:value="0.3333">
            <text:p>33.33%</text:p>
          </table:table-cell>
          <table:table-cell table:style-name="ce186" office:value-type="percentage" office:value="-1">
            <text:p>-100.00%</text:p>
          </table:table-cell>
          <table:table-cell table:style-name="ce186" office:value-type="percentage" office:value="-0.15">
            <text:p>-15.00%</text:p>
          </table:table-cell>
          <table:table-cell table:style-name="ce186" office:value-type="percentage" office:value="-0.4231">
            <text:p>-42.31%</text:p>
          </table:table-cell>
          <table:table-cell table:style-name="ce186" office:value-type="percentage" office:value="-1">
            <text:p>-100.00%</text:p>
          </table:table-cell>
          <table:table-cell table:style-name="ce186" office:value-type="percentage" office:value="0">
            <text:p>0.00%</text:p>
          </table:table-cell>
          <table:table-cell table:style-name="ce186" office:value-type="percentage" office:value="0.5">
            <text:p>50.00%</text:p>
          </table:table-cell>
          <table:table-cell table:style-name="ce186" office:value-type="percentage" office:value="-1">
            <text:p>-100.00%</text:p>
          </table:table-cell>
          <table:table-cell table:style-name="ce186" office:value-type="percentage" office:value="0">
            <text:p>0.00%</text:p>
          </table:table-cell>
          <table:table-cell table:style-name="ce186" office:value-type="percentage" office:value="-1">
            <text:p>-100.00%</text:p>
          </table:table-cell>
          <table:table-cell table:style-name="ce186" office:value-type="percentage" office:value="0.5">
            <text:p>50.00%</text:p>
          </table:table-cell>
          <table:table-cell table:style-name="ce186" office:value-type="percentage" office:value="0">
            <text:p>0.00%</text:p>
          </table:table-cell>
          <table:table-cell table:style-name="ce186" office:value-type="percentage" office:value="0">
            <text:p>0.00%</text:p>
          </table:table-cell>
          <table:table-cell table:style-name="ce186" office:value-type="percentage" office:value="0">
            <text:p>0.00%</text:p>
          </table:table-cell>
          <table:table-cell table:number-columns-repeated="238" table:style-name="ce75"/>
        </table:table-row>
        <table:table-row table:style-name="ro31">
          <table:table-cell table:style-name="ce233" table:number-columns-spanned="18" table:number-rows-spanned="1"/>
          <table:covered-table-cell table:number-columns-repeated="17"/>
          <table:table-cell table:number-columns-repeated="238" table:style-name="ce75"/>
        </table:table-row>
        <table:table-row table:style-name="ro9">
          <table:table-cell table:number-columns-repeated="2" table:style-name="ce85"/>
          <table:table-cell table:number-columns-repeated="16" table:style-name="ce86"/>
          <table:table-cell table:number-columns-repeated="238" table:style-name="ce75"/>
        </table:table-row>
        <table:table-row table:style-name="ro28">
          <table:table-cell table:number-columns-repeated="2"/>
          <table:table-cell table:number-columns-repeated="16" table:style-name="ce87"/>
          <table:table-cell table:number-columns-repeated="238"/>
        </table:table-row>
        <table:table-row table:style-name="ro28">
          <table:table-cell table:number-columns-repeated="2"/>
          <table:table-cell table:number-columns-repeated="16" table:style-name="ce87"/>
          <table:table-cell table:number-columns-repeated="238"/>
        </table:table-row>
        <table:table-row table:style-name="ro28">
          <table:table-cell table:number-columns-repeated="2"/>
          <table:table-cell table:number-columns-repeated="6" table:style-name="ce87"/>
          <table:table-cell table:style-name="ce181" office:value-type="float" office:value="5">
            <text:p>5</text:p>
          </table:table-cell>
          <table:table-cell table:number-columns-repeated="9" table:style-name="ce87"/>
          <table:table-cell table:number-columns-repeated="238"/>
        </table:table-row>
        <table:table-row table:style-name="ro15">
          <table:table-cell table:style-name="ce220" table:number-columns-spanned="18" table:number-rows-spanned="1"/>
          <table:covered-table-cell table:number-columns-repeated="17"/>
          <table:table-cell table:number-columns-repeated="238"/>
        </table:table-row>
        <table:table-row table:style-name="ro28">
          <table:table-cell table:number-columns-repeated="2"/>
          <table:table-cell table:number-columns-repeated="16" table:style-name="ce87"/>
          <table:table-cell table:number-columns-repeated="238"/>
        </table:table-row>
        <table:table-row table:style-name="ro28">
          <table:table-cell table:number-columns-repeated="2"/>
          <table:table-cell table:number-columns-repeated="16" table:style-name="ce87"/>
          <table:table-cell table:number-columns-repeated="238"/>
        </table:table-row>
        <table:table-row table:number-rows-repeated="6" table:style-name="ro28">
          <table:table-cell table:number-columns-repeated="256"/>
        </table:table-row>
        <table:table-row table:style-name="ro28">
          <table:table-cell table:number-columns-repeated="18" table:style-name="ce82"/>
          <table:table-cell table:number-columns-repeated="238"/>
        </table:table-row>
        <table:table-row table:number-rows-repeated="65507" table:style-name="ro28">
          <table:table-cell table:number-columns-repeated="256"/>
        </table:table-row>
      </table:table>
      <table:table table:name="監察" table:style-name="ta6" table:print="false">
        <office:forms form:automatic-focus="false" form:apply-design-mode="false"/>
        <table:table-column table:style-name="co2" table:default-cell-style-name="ce81"/>
        <table:table-column table:style-name="co32" table:default-cell-style-name="ce81"/>
        <table:table-column table:style-name="co9" table:default-cell-style-name="ce81"/>
        <table:table-column table:style-name="co5" table:number-columns-repeated="15" table:default-cell-style-name="ce81"/>
        <table:table-column table:style-name="co10" table:number-columns-repeated="3" table:default-cell-style-name="ce81"/>
        <table:table-column table:style-name="co31" table:number-columns-repeated="235" table:default-cell-style-name="ce81"/>
        <table:table-row table:style-name="ro33">
          <table:table-cell table:style-name="ce221" table:number-columns-spanned="18" table:number-rows-spanned="1" office:value-type="string">
            <text:p>花蓮縣政府 109年2月份【監察】件效績效衡量指標辦理情形比較分析總表</text:p>
          </table:table-cell>
          <table:covered-table-cell table:number-columns-repeated="17"/>
          <table:table-cell table:number-columns-repeated="238"/>
        </table:table-row>
        <table:table-row table:style-name="ro18">
          <table:table-cell table:style-name="ce224" table:number-columns-spanned="2" table:number-rows-spanned="1" office:value-type="string">
            <text:p>                      各處
 項目</text:p>
          </table:table-cell>
          <table:covered-table-cell/>
          <table:table-cell table:style-name="ce71" office:value-type="string">
            <text:p>總計</text:p>
          </table:table-cell>
          <table:table-cell table:style-name="ce71" office:value-type="string">
            <text:p>民政處</text:p>
          </table:table-cell>
          <table:table-cell table:style-name="ce71" office:value-type="string">
            <text:p>財政處</text:p>
          </table:table-cell>
          <table:table-cell table:style-name="ce71" office:value-type="string">
            <text:p>建設處</text:p>
          </table:table-cell>
          <table:table-cell table:style-name="ce71" office:value-type="string">
            <text:p>教育處</text:p>
          </table:table-cell>
          <table:table-cell table:style-name="ce71" office:value-type="string">
            <text:p>農業處</text:p>
          </table:table-cell>
          <table:table-cell table:style-name="ce71" office:value-type="string">
            <text:p>地政處</text:p>
          </table:table-cell>
          <table:table-cell table:style-name="ce71" office:value-type="string">
            <text:p>社會處</text:p>
          </table:table-cell>
          <table:table-cell table:style-name="ce71" office:value-type="string">
            <text:p>觀光處</text:p>
          </table:table-cell>
          <table:table-cell table:style-name="ce71" office:value-type="string">
            <text:p>原住民
行政處</text:p>
          </table:table-cell>
          <table:table-cell table:style-name="ce71" office:value-type="string">
            <text:p>客家
事務處</text:p>
          </table:table-cell>
          <table:table-cell table:style-name="ce71" office:value-type="string">
            <text:p>行政暨
研考處</text:p>
          </table:table-cell>
          <table:table-cell table:style-name="ce71" office:value-type="string">
            <text:p>主計處</text:p>
          </table:table-cell>
          <table:table-cell table:style-name="ce71" office:value-type="string">
            <text:p>人事處</text:p>
          </table:table-cell>
          <table:table-cell table:style-name="ce71" office:value-type="string">
            <text:p>政風處</text:p>
          </table:table-cell>
          <table:table-cell table:style-name="ce72" office:value-type="string">
            <text:p>消費者
保護官</text:p>
          </table:table-cell>
          <table:table-cell table:number-columns-repeated="238" table:style-name="ce73"/>
        </table:table-row>
        <table:table-row table:style-name="ro26">
          <table:table-cell table:style-name="ce226" table:number-columns-spanned="1" table:number-rows-spanned="4" office:value-type="string">
            <text:p>應
辦
件
數</text:p>
          </table:table-cell>
          <table:table-cell table:style-name="ce66" office:value-type="string">
            <text:p>新收件數(1)</text:p>
          </table:table-cell>
          <table:table-cell table:style-name="ce182" office:value-type="float" office:value="3">
            <text:p>3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1">
            <text:p>1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1">
            <text:p>1</text:p>
          </table:table-cell>
          <table:table-cell table:style-name="ce182" office:value-type="float" office:value="1">
            <text:p>1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number-columns-repeated="238" table:style-name="ce75"/>
        </table:table-row>
        <table:table-row table:style-name="ro26">
          <table:covered-table-cell/>
          <table:table-cell table:style-name="ce66" office:value-type="string">
            <text:p>截至上月待辦件數(2)</text:p>
          </table:table-cell>
          <table:table-cell table:style-name="ce182" office:value-type="float" office:value="5">
            <text:p>5</text:p>
          </table:table-cell>
          <table:table-cell table:style-name="ce182" office:value-type="float" office:value="1">
            <text:p>1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2">
            <text:p>2</text:p>
          </table:table-cell>
          <table:table-cell table:style-name="ce182" office:value-type="float" office:value="1">
            <text:p>1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1">
            <text:p>1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number-columns-repeated="238" table:style-name="ce75"/>
        </table:table-row>
        <table:table-row table:style-name="ro26">
          <table:covered-table-cell/>
          <table:table-cell table:style-name="ce66" office:value-type="string">
            <text:p>應辦案件數(1)+(2)=(3)</text:p>
          </table:table-cell>
          <table:table-cell table:style-name="ce185" office:value-type="float" office:value="8">
            <text:p>8</text:p>
          </table:table-cell>
          <table:table-cell table:style-name="ce185" office:value-type="float" office:value="1">
            <text:p>1</text:p>
          </table:table-cell>
          <table:table-cell table:style-name="ce185" office:value-type="float" office:value="0">
            <text:p>0</text:p>
          </table:table-cell>
          <table:table-cell table:style-name="ce185" office:value-type="float" office:value="2">
            <text:p>2</text:p>
          </table:table-cell>
          <table:table-cell table:style-name="ce185" office:value-type="float" office:value="2">
            <text:p>2</text:p>
          </table:table-cell>
          <table:table-cell table:style-name="ce185" office:value-type="float" office:value="0">
            <text:p>0</text:p>
          </table:table-cell>
          <table:table-cell table:style-name="ce185" office:value-type="float" office:value="0">
            <text:p>0</text:p>
          </table:table-cell>
          <table:table-cell table:style-name="ce185" office:value-type="float" office:value="1">
            <text:p>1</text:p>
          </table:table-cell>
          <table:table-cell table:style-name="ce185" office:value-type="float" office:value="1">
            <text:p>1</text:p>
          </table:table-cell>
          <table:table-cell table:style-name="ce185" office:value-type="float" office:value="1">
            <text:p>1</text:p>
          </table:table-cell>
          <table:table-cell table:style-name="ce185" office:value-type="float" office:value="0">
            <text:p>0</text:p>
          </table:table-cell>
          <table:table-cell table:style-name="ce185" office:value-type="float" office:value="0">
            <text:p>0</text:p>
          </table:table-cell>
          <table:table-cell table:style-name="ce185" office:value-type="float" office:value="0">
            <text:p>0</text:p>
          </table:table-cell>
          <table:table-cell table:style-name="ce185" office:value-type="float" office:value="0">
            <text:p>0</text:p>
          </table:table-cell>
          <table:table-cell table:style-name="ce185" office:value-type="float" office:value="0">
            <text:p>0</text:p>
          </table:table-cell>
          <table:table-cell table:style-name="ce185" office:value-type="float" office:value="0">
            <text:p>0</text:p>
          </table:table-cell>
          <table:table-cell table:number-columns-repeated="238" table:style-name="ce75"/>
        </table:table-row>
        <table:table-row table:style-name="ro26" table:visibility="collapse">
          <table:covered-table-cell/>
          <table:table-cell table:style-name="ce89" office:value-type="string">
            <text:p>應辦案件排行榜(4)</text:p>
          </table:table-cell>
          <table:table-cell table:style-name="ce182"/>
          <table:table-cell table:style-name="ce182" office:value-type="float" office:value="3">
            <text:p>3</text:p>
          </table:table-cell>
          <table:table-cell table:style-name="ce182" office:value-type="float" office:value="7">
            <text:p>7</text:p>
          </table:table-cell>
          <table:table-cell table:style-name="ce182" office:value-type="float" office:value="1">
            <text:p>1</text:p>
          </table:table-cell>
          <table:table-cell table:style-name="ce182" office:value-type="float" office:value="1">
            <text:p>1</text:p>
          </table:table-cell>
          <table:table-cell table:style-name="ce182" office:value-type="float" office:value="7">
            <text:p>7</text:p>
          </table:table-cell>
          <table:table-cell table:style-name="ce182" office:value-type="float" office:value="7">
            <text:p>7</text:p>
          </table:table-cell>
          <table:table-cell table:style-name="ce182" office:value-type="float" office:value="3">
            <text:p>3</text:p>
          </table:table-cell>
          <table:table-cell table:style-name="ce182" office:value-type="float" office:value="3">
            <text:p>3</text:p>
          </table:table-cell>
          <table:table-cell table:style-name="ce182" office:value-type="float" office:value="3">
            <text:p>3</text:p>
          </table:table-cell>
          <table:table-cell table:style-name="ce182" office:value-type="float" office:value="7">
            <text:p>7</text:p>
          </table:table-cell>
          <table:table-cell table:style-name="ce182" office:value-type="float" office:value="7">
            <text:p>7</text:p>
          </table:table-cell>
          <table:table-cell table:style-name="ce182" office:value-type="float" office:value="7">
            <text:p>7</text:p>
          </table:table-cell>
          <table:table-cell table:style-name="ce182" office:value-type="float" office:value="7">
            <text:p>7</text:p>
          </table:table-cell>
          <table:table-cell table:style-name="ce182" office:value-type="float" office:value="7">
            <text:p>7</text:p>
          </table:table-cell>
          <table:table-cell table:style-name="ce182" office:value-type="float" office:value="7">
            <text:p>7</text:p>
          </table:table-cell>
          <table:table-cell table:number-columns-repeated="238" table:style-name="ce75"/>
        </table:table-row>
        <table:table-row table:style-name="ro26">
          <table:table-cell table:style-name="ce226" table:number-columns-spanned="1" table:number-rows-spanned="6" office:value-type="string">
            <text:p>辦
結
件
數</text:p>
          </table:table-cell>
          <table:table-cell table:style-name="ce66" office:value-type="string">
            <text:p>依限辦結案件數(5)</text:p>
          </table:table-cell>
          <table:table-cell table:style-name="ce182" office:value-type="float" office:value="2">
            <text:p>2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1">
            <text:p>1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1">
            <text:p>1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number-columns-repeated="238" table:style-name="ce75"/>
        </table:table-row>
        <table:table-row table:style-name="ro34">
          <table:covered-table-cell/>
          <table:table-cell table:style-name="ce66" office:value-type="string">
            <text:p>占辦結案件數百分比(5/7)</text:p>
          </table:table-cell>
          <table:table-cell table:style-name="ce186" office:value-type="percentage" office:value="0.4">
            <text:p>40.00%</text:p>
          </table:table-cell>
          <table:table-cell table:style-name="ce186" office:value-type="percentage" office:value="0">
            <text:p>0.00%</text:p>
          </table:table-cell>
          <table:table-cell table:style-name="ce186" office:value-type="percentage" office:value="0">
            <text:p>0.00%</text:p>
          </table:table-cell>
          <table:table-cell table:style-name="ce186" office:value-type="percentage" office:value="0">
            <text:p>0.00%</text:p>
          </table:table-cell>
          <table:table-cell table:style-name="ce186" office:value-type="percentage" office:value="1">
            <text:p>100.00%</text:p>
          </table:table-cell>
          <table:table-cell table:style-name="ce186" office:value-type="percentage" office:value="0">
            <text:p>0.00%</text:p>
          </table:table-cell>
          <table:table-cell table:style-name="ce186" office:value-type="percentage" office:value="0">
            <text:p>0.00%</text:p>
          </table:table-cell>
          <table:table-cell table:style-name="ce186" office:value-type="percentage" office:value="0">
            <text:p>0.00%</text:p>
          </table:table-cell>
          <table:table-cell table:style-name="ce186" office:value-type="percentage" office:value="0">
            <text:p>0.00%</text:p>
          </table:table-cell>
          <table:table-cell table:style-name="ce186" office:value-type="percentage" office:value="1">
            <text:p>100.00%</text:p>
          </table:table-cell>
          <table:table-cell table:style-name="ce186" office:value-type="percentage" office:value="0">
            <text:p>0.00%</text:p>
          </table:table-cell>
          <table:table-cell table:style-name="ce186" office:value-type="percentage" office:value="0">
            <text:p>0.00%</text:p>
          </table:table-cell>
          <table:table-cell table:style-name="ce186" office:value-type="percentage" office:value="0">
            <text:p>0.00%</text:p>
          </table:table-cell>
          <table:table-cell table:style-name="ce186" office:value-type="percentage" office:value="0">
            <text:p>0.00%</text:p>
          </table:table-cell>
          <table:table-cell table:style-name="ce186" office:value-type="percentage" office:value="0">
            <text:p>0.00%</text:p>
          </table:table-cell>
          <table:table-cell table:style-name="ce186" office:value-type="percentage" office:value="0">
            <text:p>0.00%</text:p>
          </table:table-cell>
          <table:table-cell table:number-columns-repeated="238" table:style-name="ce75"/>
        </table:table-row>
        <table:table-row table:style-name="ro26">
          <table:covered-table-cell/>
          <table:table-cell table:style-name="ce66" office:value-type="string">
            <text:p>逾限辦結案件數(6)</text:p>
          </table:table-cell>
          <table:table-cell table:style-name="ce182" office:value-type="float" office:value="3">
            <text:p>3</text:p>
          </table:table-cell>
          <table:table-cell table:style-name="ce182" office:value-type="float" office:value="1">
            <text:p>1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2">
            <text:p>2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number-columns-repeated="238" table:style-name="ce75"/>
        </table:table-row>
        <table:table-row table:style-name="ro30">
          <table:covered-table-cell/>
          <table:table-cell table:style-name="ce66" office:value-type="string">
            <text:p>占辦結案件數百分比(6/7)</text:p>
          </table:table-cell>
          <table:table-cell table:style-name="ce186" office:value-type="percentage" office:value="0.6">
            <text:p>60.00%</text:p>
          </table:table-cell>
          <table:table-cell table:style-name="ce186" office:value-type="percentage" office:value="1">
            <text:p>100.00%</text:p>
          </table:table-cell>
          <table:table-cell table:style-name="ce186" office:value-type="percentage" office:value="0">
            <text:p>0.00%</text:p>
          </table:table-cell>
          <table:table-cell table:style-name="ce186" office:value-type="percentage" office:value="1">
            <text:p>100.00%</text:p>
          </table:table-cell>
          <table:table-cell table:style-name="ce186" office:value-type="percentage" office:value="0">
            <text:p>0.00%</text:p>
          </table:table-cell>
          <table:table-cell table:style-name="ce186" office:value-type="percentage" office:value="0">
            <text:p>0.00%</text:p>
          </table:table-cell>
          <table:table-cell table:style-name="ce186" office:value-type="percentage" office:value="0">
            <text:p>0.00%</text:p>
          </table:table-cell>
          <table:table-cell table:style-name="ce186" office:value-type="percentage" office:value="0">
            <text:p>0.00%</text:p>
          </table:table-cell>
          <table:table-cell table:style-name="ce186" office:value-type="percentage" office:value="0">
            <text:p>0.00%</text:p>
          </table:table-cell>
          <table:table-cell table:style-name="ce186" office:value-type="percentage" office:value="0">
            <text:p>0.00%</text:p>
          </table:table-cell>
          <table:table-cell table:style-name="ce186" office:value-type="percentage" office:value="0">
            <text:p>0.00%</text:p>
          </table:table-cell>
          <table:table-cell table:style-name="ce186" office:value-type="percentage" office:value="0">
            <text:p>0.00%</text:p>
          </table:table-cell>
          <table:table-cell table:style-name="ce186" office:value-type="percentage" office:value="0">
            <text:p>0.00%</text:p>
          </table:table-cell>
          <table:table-cell table:style-name="ce186" office:value-type="percentage" office:value="0">
            <text:p>0.00%</text:p>
          </table:table-cell>
          <table:table-cell table:style-name="ce186" office:value-type="percentage" office:value="0">
            <text:p>0.00%</text:p>
          </table:table-cell>
          <table:table-cell table:style-name="ce186" office:value-type="percentage" office:value="0">
            <text:p>0.00%</text:p>
          </table:table-cell>
          <table:table-cell table:number-columns-repeated="238" table:style-name="ce75"/>
        </table:table-row>
        <table:table-row table:style-name="ro26">
          <table:covered-table-cell/>
          <table:table-cell table:style-name="ce66" office:value-type="string">
            <text:p>辦結件數(5)+(6)=(7)</text:p>
          </table:table-cell>
          <table:table-cell table:style-name="ce182" office:value-type="float" office:value="5">
            <text:p>5</text:p>
          </table:table-cell>
          <table:table-cell table:style-name="ce182" office:value-type="float" office:value="1">
            <text:p>1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2">
            <text:p>2</text:p>
          </table:table-cell>
          <table:table-cell table:style-name="ce182" office:value-type="float" office:value="1">
            <text:p>1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1">
            <text:p>1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number-columns-repeated="238" table:style-name="ce75"/>
        </table:table-row>
        <table:table-row table:style-name="ro26" table:visibility="collapse">
          <table:covered-table-cell/>
          <table:table-cell table:style-name="ce89" office:value-type="string">
            <text:p>辦結件數排行榜(8)</text:p>
          </table:table-cell>
          <table:table-cell table:style-name="ce182"/>
          <table:table-cell table:style-name="ce182" office:value-type="float" office:value="2">
            <text:p>2</text:p>
          </table:table-cell>
          <table:table-cell table:style-name="ce182" office:value-type="float" office:value="5">
            <text:p>5</text:p>
          </table:table-cell>
          <table:table-cell table:style-name="ce182" office:value-type="float" office:value="1">
            <text:p>1</text:p>
          </table:table-cell>
          <table:table-cell table:style-name="ce182" office:value-type="float" office:value="2">
            <text:p>2</text:p>
          </table:table-cell>
          <table:table-cell table:style-name="ce182" office:value-type="float" office:value="5">
            <text:p>5</text:p>
          </table:table-cell>
          <table:table-cell table:style-name="ce182" office:value-type="float" office:value="5">
            <text:p>5</text:p>
          </table:table-cell>
          <table:table-cell table:style-name="ce182" office:value-type="float" office:value="5">
            <text:p>5</text:p>
          </table:table-cell>
          <table:table-cell table:style-name="ce182" office:value-type="float" office:value="5">
            <text:p>5</text:p>
          </table:table-cell>
          <table:table-cell table:style-name="ce182" office:value-type="float" office:value="2">
            <text:p>2</text:p>
          </table:table-cell>
          <table:table-cell table:style-name="ce182" office:value-type="float" office:value="5">
            <text:p>5</text:p>
          </table:table-cell>
          <table:table-cell table:style-name="ce182" office:value-type="float" office:value="5">
            <text:p>5</text:p>
          </table:table-cell>
          <table:table-cell table:style-name="ce182" office:value-type="float" office:value="5">
            <text:p>5</text:p>
          </table:table-cell>
          <table:table-cell table:style-name="ce182" office:value-type="float" office:value="5">
            <text:p>5</text:p>
          </table:table-cell>
          <table:table-cell table:style-name="ce182" office:value-type="float" office:value="5">
            <text:p>5</text:p>
          </table:table-cell>
          <table:table-cell table:style-name="ce182" office:value-type="float" office:value="5">
            <text:p>5</text:p>
          </table:table-cell>
          <table:table-cell table:number-columns-repeated="238" table:style-name="ce75"/>
        </table:table-row>
        <table:table-row table:style-name="ro26">
          <table:table-cell table:style-name="ce226" table:number-columns-spanned="1" table:number-rows-spanned="4" office:value-type="string">
            <text:p>待
辦
件
數</text:p>
          </table:table-cell>
          <table:table-cell table:style-name="ce66" office:value-type="string">
            <text:p>待辦案件數(3)-(7)=(9)</text:p>
          </table:table-cell>
          <table:table-cell table:style-name="ce182" office:value-type="float" office:value="3">
            <text:p>3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1">
            <text:p>1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1">
            <text:p>1</text:p>
          </table:table-cell>
          <table:table-cell table:style-name="ce182" office:value-type="float" office:value="1">
            <text:p>1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number-columns-repeated="238" table:style-name="ce75"/>
        </table:table-row>
        <table:table-row table:style-name="ro26">
          <table:covered-table-cell/>
          <table:table-cell table:style-name="ce66" office:value-type="string">
            <text:p>未逾期限(10)</text:p>
          </table:table-cell>
          <table:table-cell table:style-name="ce182" office:value-type="float" office:value="3">
            <text:p>3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1">
            <text:p>1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1">
            <text:p>1</text:p>
          </table:table-cell>
          <table:table-cell table:style-name="ce182" office:value-type="float" office:value="1">
            <text:p>1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number-columns-repeated="238" table:style-name="ce75"/>
        </table:table-row>
        <table:table-row table:style-name="ro26">
          <table:covered-table-cell/>
          <table:table-cell table:style-name="ce66" office:value-type="string">
            <text:p>已逾期限(11)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number-columns-repeated="238" table:style-name="ce75"/>
        </table:table-row>
        <table:table-row table:style-name="ro26" table:visibility="collapse">
          <table:covered-table-cell/>
          <table:table-cell table:style-name="ce89" office:value-type="string">
            <text:p>已逾期限排行榜(12)</text:p>
          </table:table-cell>
          <table:table-cell table:style-name="ce182"/>
          <table:table-cell table:style-name="ce182" office:value-type="float" office:value="1">
            <text:p>1</text:p>
          </table:table-cell>
          <table:table-cell table:style-name="ce182" office:value-type="float" office:value="1">
            <text:p>1</text:p>
          </table:table-cell>
          <table:table-cell table:style-name="ce182" office:value-type="float" office:value="1">
            <text:p>1</text:p>
          </table:table-cell>
          <table:table-cell table:style-name="ce182" office:value-type="float" office:value="1">
            <text:p>1</text:p>
          </table:table-cell>
          <table:table-cell table:style-name="ce182" office:value-type="float" office:value="1">
            <text:p>1</text:p>
          </table:table-cell>
          <table:table-cell table:style-name="ce182" office:value-type="float" office:value="1">
            <text:p>1</text:p>
          </table:table-cell>
          <table:table-cell table:style-name="ce182" office:value-type="float" office:value="1">
            <text:p>1</text:p>
          </table:table-cell>
          <table:table-cell table:style-name="ce182" office:value-type="float" office:value="1">
            <text:p>1</text:p>
          </table:table-cell>
          <table:table-cell table:style-name="ce182" office:value-type="float" office:value="1">
            <text:p>1</text:p>
          </table:table-cell>
          <table:table-cell table:style-name="ce182" office:value-type="float" office:value="1">
            <text:p>1</text:p>
          </table:table-cell>
          <table:table-cell table:style-name="ce182" office:value-type="float" office:value="1">
            <text:p>1</text:p>
          </table:table-cell>
          <table:table-cell table:style-name="ce182" office:value-type="float" office:value="1">
            <text:p>1</text:p>
          </table:table-cell>
          <table:table-cell table:style-name="ce182" office:value-type="float" office:value="1">
            <text:p>1</text:p>
          </table:table-cell>
          <table:table-cell table:style-name="ce182" office:value-type="float" office:value="1">
            <text:p>1</text:p>
          </table:table-cell>
          <table:table-cell table:style-name="ce182" office:value-type="float" office:value="1">
            <text:p>1</text:p>
          </table:table-cell>
          <table:table-cell table:number-columns-repeated="238" table:style-name="ce75"/>
        </table:table-row>
        <table:table-row table:style-name="ro27">
          <table:table-cell table:style-name="ce226" table:number-columns-spanned="1" table:number-rows-spanned="4" office:value-type="string">
            <text:p>辦
結
率
%</text:p>
          </table:table-cell>
          <table:table-cell table:style-name="ce66" office:value-type="string">
            <text:p>109年02月(13)</text:p>
          </table:table-cell>
          <table:table-cell table:style-name="ce69" office:value-type="percentage" office:value="0.625">
            <text:p>62.50%</text:p>
          </table:table-cell>
          <table:table-cell table:style-name="ce69" office:value-type="percentage" office:value="1">
            <text:p>100.00%</text:p>
          </table:table-cell>
          <table:table-cell table:style-name="ce69" office:value-type="percentage" office:value="0">
            <text:p>0.00%</text:p>
          </table:table-cell>
          <table:table-cell table:style-name="ce69" office:value-type="percentage" office:value="1">
            <text:p>100.00%</text:p>
          </table:table-cell>
          <table:table-cell table:style-name="ce69" office:value-type="percentage" office:value="0.5">
            <text:p>50.00%</text:p>
          </table:table-cell>
          <table:table-cell table:style-name="ce69" office:value-type="percentage" office:value="0">
            <text:p>0.00%</text:p>
          </table:table-cell>
          <table:table-cell table:style-name="ce69" office:value-type="percentage" office:value="0">
            <text:p>0.00%</text:p>
          </table:table-cell>
          <table:table-cell table:style-name="ce69" office:value-type="percentage" office:value="0">
            <text:p>0.00%</text:p>
          </table:table-cell>
          <table:table-cell table:style-name="ce69" office:value-type="percentage" office:value="0">
            <text:p>0.00%</text:p>
          </table:table-cell>
          <table:table-cell table:style-name="ce69" office:value-type="percentage" office:value="1">
            <text:p>100.00%</text:p>
          </table:table-cell>
          <table:table-cell table:style-name="ce69" office:value-type="percentage" office:value="0">
            <text:p>0.00%</text:p>
          </table:table-cell>
          <table:table-cell table:style-name="ce69" office:value-type="percentage" office:value="0">
            <text:p>0.00%</text:p>
          </table:table-cell>
          <table:table-cell table:style-name="ce69" office:value-type="percentage" office:value="0">
            <text:p>0.00%</text:p>
          </table:table-cell>
          <table:table-cell table:style-name="ce69" office:value-type="percentage" office:value="0">
            <text:p>0.00%</text:p>
          </table:table-cell>
          <table:table-cell table:style-name="ce69" office:value-type="percentage" office:value="0">
            <text:p>0.00%</text:p>
          </table:table-cell>
          <table:table-cell table:style-name="ce111" office:value-type="percentage" office:value="0">
            <text:p>0.00%</text:p>
          </table:table-cell>
          <table:table-cell table:number-columns-repeated="238" table:style-name="ce75"/>
        </table:table-row>
        <table:table-row table:style-name="ro27" table:visibility="collapse">
          <table:covered-table-cell/>
          <table:table-cell table:style-name="ce89" office:value-type="string">
            <text:p>辦結率排行榜(14)</text:p>
          </table:table-cell>
          <table:table-cell table:style-name="ce69"/>
          <table:table-cell table:style-name="ce67" office:value-type="float" office:value="1">
            <text:p>1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5">
            <text:p>5</text:p>
          </table:table-cell>
          <table:table-cell table:style-name="ce84" office:value-type="float" office:value="5">
            <text:p>5</text:p>
          </table:table-cell>
          <table:table-cell table:number-columns-repeated="238" table:style-name="ce75"/>
        </table:table-row>
        <table:table-row table:style-name="ro27">
          <table:covered-table-cell/>
          <table:table-cell table:style-name="ce66" office:value-type="string">
            <text:p>109年01月(15)</text:p>
          </table:table-cell>
          <table:table-cell table:style-name="ce69" office:value-type="percentage" office:value="0.5">
            <text:p>50.00%</text:p>
          </table:table-cell>
          <table:table-cell table:style-name="ce69" office:value-type="percentage" office:value="0">
            <text:p>0.00%</text:p>
          </table:table-cell>
          <table:table-cell table:style-name="ce69" office:value-type="percentage" office:value="0">
            <text:p>0.00%</text:p>
          </table:table-cell>
          <table:table-cell table:style-name="ce69" office:value-type="percentage" office:value="0.3333">
            <text:p>33.33%</text:p>
          </table:table-cell>
          <table:table-cell table:style-name="ce69" office:value-type="percentage" office:value="0.6667">
            <text:p>66.67%</text:p>
          </table:table-cell>
          <table:table-cell table:style-name="ce69" office:value-type="percentage" office:value="0">
            <text:p>0.00%</text:p>
          </table:table-cell>
          <table:table-cell table:style-name="ce69" office:value-type="percentage" office:value="0">
            <text:p>0.00%</text:p>
          </table:table-cell>
          <table:table-cell table:style-name="ce69" office:value-type="percentage" office:value="0">
            <text:p>0.00%</text:p>
          </table:table-cell>
          <table:table-cell table:style-name="ce69" office:value-type="percentage" office:value="1">
            <text:p>100.00%</text:p>
          </table:table-cell>
          <table:table-cell table:style-name="ce69" office:value-type="percentage" office:value="0">
            <text:p>0.00%</text:p>
          </table:table-cell>
          <table:table-cell table:style-name="ce69" office:value-type="percentage" office:value="0">
            <text:p>0.00%</text:p>
          </table:table-cell>
          <table:table-cell table:style-name="ce69" office:value-type="percentage" office:value="0">
            <text:p>0.00%</text:p>
          </table:table-cell>
          <table:table-cell table:style-name="ce69" office:value-type="percentage" office:value="0">
            <text:p>0.00%</text:p>
          </table:table-cell>
          <table:table-cell table:style-name="ce69" office:value-type="percentage" office:value="0">
            <text:p>0.00%</text:p>
          </table:table-cell>
          <table:table-cell table:style-name="ce69" office:value-type="percentage" office:value="0">
            <text:p>0.00%</text:p>
          </table:table-cell>
          <table:table-cell table:style-name="ce111" office:value-type="percentage" office:value="0">
            <text:p>0.00%</text:p>
          </table:table-cell>
          <table:table-cell table:number-columns-repeated="238" table:style-name="ce75"/>
        </table:table-row>
        <table:table-row table:style-name="ro27">
          <table:covered-table-cell/>
          <table:table-cell table:style-name="ce66" office:value-type="string">
            <text:p>比較分析(13)-(15)=(16)</text:p>
          </table:table-cell>
          <table:table-cell table:style-name="ce69" office:value-type="percentage" office:value="0.125">
            <text:p>12.50%</text:p>
          </table:table-cell>
          <table:table-cell table:style-name="ce69" office:value-type="percentage" office:value="1">
            <text:p>100.00%</text:p>
          </table:table-cell>
          <table:table-cell table:style-name="ce69" office:value-type="percentage" office:value="0">
            <text:p>0.00%</text:p>
          </table:table-cell>
          <table:table-cell table:style-name="ce69" office:value-type="percentage" office:value="0.6667">
            <text:p>66.67%</text:p>
          </table:table-cell>
          <table:table-cell table:style-name="ce69" office:value-type="percentage" office:value="-0.1667">
            <text:p>-16.67%</text:p>
          </table:table-cell>
          <table:table-cell table:style-name="ce69" office:value-type="percentage" office:value="0">
            <text:p>0.00%</text:p>
          </table:table-cell>
          <table:table-cell table:style-name="ce69" office:value-type="percentage" office:value="0">
            <text:p>0.00%</text:p>
          </table:table-cell>
          <table:table-cell table:style-name="ce69" office:value-type="percentage" office:value="0">
            <text:p>0.00%</text:p>
          </table:table-cell>
          <table:table-cell table:style-name="ce69" office:value-type="percentage" office:value="-1">
            <text:p>-100.00%</text:p>
          </table:table-cell>
          <table:table-cell table:style-name="ce69" office:value-type="percentage" office:value="1">
            <text:p>100.00%</text:p>
          </table:table-cell>
          <table:table-cell table:style-name="ce69" office:value-type="percentage" office:value="0">
            <text:p>0.00%</text:p>
          </table:table-cell>
          <table:table-cell table:style-name="ce69" office:value-type="percentage" office:value="0">
            <text:p>0.00%</text:p>
          </table:table-cell>
          <table:table-cell table:style-name="ce69" office:value-type="percentage" office:value="0">
            <text:p>0.00%</text:p>
          </table:table-cell>
          <table:table-cell table:style-name="ce69" office:value-type="percentage" office:value="0">
            <text:p>0.00%</text:p>
          </table:table-cell>
          <table:table-cell table:style-name="ce69" office:value-type="percentage" office:value="0">
            <text:p>0.00%</text:p>
          </table:table-cell>
          <table:table-cell table:style-name="ce111" office:value-type="percentage" office:value="0">
            <text:p>0.00%</text:p>
          </table:table-cell>
          <table:table-cell table:number-columns-repeated="238" table:style-name="ce75"/>
        </table:table-row>
        <table:table-row table:style-name="ro19">
          <table:table-cell table:style-name="ce233" table:number-columns-spanned="18" table:number-rows-spanned="1"/>
          <table:covered-table-cell table:number-columns-repeated="17"/>
          <table:table-cell table:number-columns-repeated="238" table:style-name="ce75"/>
        </table:table-row>
        <table:table-row table:style-name="ro32">
          <table:table-cell table:number-columns-repeated="2"/>
          <table:table-cell table:number-columns-repeated="16" table:style-name="ce87"/>
          <table:table-cell table:number-columns-repeated="238"/>
        </table:table-row>
        <table:table-row table:style-name="ro32">
          <table:table-cell table:number-columns-repeated="2"/>
          <table:table-cell table:number-columns-repeated="16" table:style-name="ce87"/>
          <table:table-cell table:number-columns-repeated="238"/>
        </table:table-row>
        <table:table-row table:style-name="ro32">
          <table:table-cell table:number-columns-repeated="2"/>
          <table:table-cell table:number-columns-repeated="16" table:style-name="ce87"/>
          <table:table-cell table:number-columns-repeated="238"/>
        </table:table-row>
        <table:table-row table:style-name="ro32">
          <table:table-cell table:number-columns-repeated="7"/>
          <table:table-cell table:style-name="ce81" office:value-type="float" office:value="6">
            <text:p>6</text:p>
          </table:table-cell>
          <table:table-cell table:number-columns-repeated="248"/>
        </table:table-row>
        <table:table-row table:number-rows-repeated="1" table:style-name="ro32">
          <table:table-cell table:number-columns-repeated="256"/>
        </table:table-row>
        <table:table-row table:style-name="ro32">
          <table:table-cell table:number-columns-repeated="18" table:style-name="ce82"/>
          <table:table-cell table:number-columns-repeated="238"/>
        </table:table-row>
        <table:table-row table:number-rows-repeated="8" table:style-name="ro32">
          <table:table-cell table:number-columns-repeated="256"/>
        </table:table-row>
        <table:table-row table:style-name="ro32">
          <table:table-cell table:number-columns-repeated="18" table:style-name="ce82"/>
          <table:table-cell table:number-columns-repeated="238"/>
        </table:table-row>
        <table:table-row table:number-rows-repeated="65500" table:style-name="ro32">
          <table:table-cell table:number-columns-repeated="256"/>
        </table:table-row>
      </table:table>
      <table:table table:name="一級" table:style-name="ta7" table:print="false">
        <office:forms form:automatic-focus="false" form:apply-design-mode="false"/>
        <table:table-column table:style-name="co8" table:default-cell-style-name="ce118"/>
        <table:table-column table:style-name="co34" table:default-cell-style-name="ce118"/>
        <table:table-column table:style-name="co35" table:default-cell-style-name="ce118"/>
        <table:table-column table:style-name="co36" table:default-cell-style-name="ce118"/>
        <table:table-column table:style-name="co37" table:number-columns-repeated="4" table:default-cell-style-name="ce118"/>
        <table:table-column table:style-name="co36" table:default-cell-style-name="ce118"/>
        <table:table-column table:style-name="co33" table:number-columns-repeated="247" table:default-cell-style-name="ce118"/>
        <table:table-row table:style-name="ro6">
          <table:table-cell table:style-name="ce118">
            <draw:custom-shape draw:style-name="S16" draw:id="id15" draw:z-index="9" draw:name="Line 10" svg:x="0.0104in" svg:y="0in" svg:width="0.6042in" svg:height="0in"/>
            <draw:custom-shape draw:style-name="S27" draw:id="id26" draw:z-index="20" draw:name="Line 21" svg:x="0.0104in" svg:y="0in" svg:width="0.6042in" svg:height="0in"/>
            <draw:custom-shape draw:style-name="S38" draw:id="id37" draw:z-index="31" draw:name="Line 32" svg:x="0.0104in" svg:y="0in" svg:width="0.6042in" svg:height="0in"/>
            <draw:custom-shape draw:style-name="S49" draw:id="id48" draw:z-index="42" draw:name="Line 43" svg:x="0.0104in" svg:y="0in" svg:width="0.6042in" svg:height="0in"/>
            <draw:custom-shape draw:style-name="S60" draw:id="id59" draw:z-index="53" draw:name="Line 54" svg:x="0.0104in" svg:y="0in" svg:width="0.6042in" svg:height="0in"/>
            <draw:custom-shape draw:style-name="S71" draw:id="id70" draw:z-index="64" draw:name="Line 65" svg:x="0.0104in" svg:y="0in" svg:width="0.6042in" svg:height="0in"/>
            <draw:custom-shape draw:style-name="S82" draw:id="id81" draw:z-index="75" draw:name="Line 76" svg:x="0.0104in" svg:y="0in" svg:width="0.6042in" svg:height="0in"/>
            <draw:custom-shape draw:style-name="S93" draw:id="id92" draw:z-index="86" draw:name="Line 87" svg:x="0.0104in" svg:y="0in" svg:width="0.6042in" svg:height="0in"/>
            <draw:custom-shape draw:style-name="S104" draw:id="id103" draw:z-index="97" draw:name="Line 98" svg:x="0.0104in" svg:y="0in" svg:width="0.6042in" svg:height="0in"/>
            <draw:custom-shape draw:style-name="S115" draw:id="id114" draw:z-index="108" draw:name="Line 109" svg:x="0.0104in" svg:y="0in" svg:width="0.6042in" svg:height="0in"/>
            <draw:custom-shape draw:style-name="S126" draw:id="id125" draw:z-index="119" draw:name="Line 120" svg:x="0.0104in" svg:y="0in" svg:width="0.6042in" svg:height="0in"/>
            <draw:custom-shape draw:style-name="S137" draw:id="id136" draw:z-index="130" draw:name="Line 131" svg:x="0.0104in" svg:y="0in" svg:width="0.6042in" svg:height="0in"/>
            <draw:custom-shape draw:style-name="S148" draw:id="id147" draw:z-index="141" draw:name="Line 142" svg:x="0.0104in" svg:y="0in" svg:width="0.6042in" svg:height="0in"/>
            <draw:custom-shape draw:style-name="S159" draw:id="id158" draw:z-index="152" draw:name="Line 153" svg:x="0.0104in" svg:y="0in" svg:width="0.6042in" svg:height="0in"/>
            <draw:custom-shape draw:style-name="S170" draw:id="id169" draw:z-index="163" draw:name="Line 164" svg:x="0.0104in" svg:y="0in" svg:width="0.6042in" svg:height="0in"/>
            <draw:custom-shape draw:style-name="S181" draw:id="id180" draw:z-index="174" draw:name="Line 175" svg:x="0.0104in" svg:y="0in" svg:width="0.6042in" svg:height="0in"/>
            <draw:custom-shape draw:style-name="S192" draw:id="id191" draw:z-index="185" draw:name="Line 186" svg:x="0.0104in" svg:y="0in" svg:width="0.6042in" svg:height="0in"/>
            <draw:custom-shape draw:style-name="S203" draw:id="id202" draw:z-index="196" draw:name="Line 197" svg:x="0.0104in" svg:y="0in" svg:width="0.6042in" svg:height="0in"/>
            <draw:custom-shape draw:style-name="S214" draw:id="id213" draw:z-index="207" draw:name="Line 208" svg:x="0.0104in" svg:y="0in" svg:width="0.6042in" svg:height="0in"/>
            <draw:custom-shape draw:style-name="S225" draw:id="id224" draw:z-index="218" draw:name="Line 219" svg:x="0.0104in" svg:y="0in" svg:width="0.6042in" svg:height="0in"/>
            <draw:custom-shape draw:style-name="S236" draw:id="id235" draw:z-index="229" draw:name="Line 230" svg:x="0.0104in" svg:y="0in" svg:width="0.6042in" svg:height="0in"/>
            <draw:custom-shape draw:style-name="S247" draw:id="id246" draw:z-index="240" draw:name="Line 241" svg:x="0.0104in" svg:y="0in" svg:width="0.6042in" svg:height="0in"/>
            <draw:custom-shape draw:style-name="S258" draw:id="id257" draw:z-index="251" draw:name="Line 252" svg:x="0.0104in" svg:y="0in" svg:width="0.6042in" svg:height="0in"/>
            <draw:custom-shape draw:style-name="S269" draw:id="id268" draw:z-index="262" draw:name="Line 263" svg:x="0.0104in" svg:y="0in" svg:width="0.6042in" svg:height="0in"/>
            <draw:custom-shape draw:style-name="S280" draw:id="id279" draw:z-index="273" draw:name="Line 274" svg:x="0.0104in" svg:y="0in" svg:width="0.6042in" svg:height="0in"/>
            <draw:custom-shape draw:style-name="S291" draw:id="id290" draw:z-index="284" draw:name="Line 285" svg:x="0.0104in" svg:y="0in" svg:width="0.6042in" svg:height="0in"/>
            <draw:custom-shape draw:style-name="S302" draw:id="id301" draw:z-index="295" draw:name="Line 296" svg:x="0.0104in" svg:y="0in" svg:width="0.6042in" svg:height="0in"/>
            <draw:custom-shape draw:style-name="S313" draw:id="id312" draw:z-index="306" draw:name="Line 307" svg:x="0.0104in" svg:y="0in" svg:width="0.6042in" svg:height="0in"/>
            <draw:custom-shape draw:style-name="S324" draw:id="id323" draw:z-index="317" draw:name="Line 318" svg:x="0.0104in" svg:y="0in" svg:width="0.6042in" svg:height="0in"/>
            <draw:custom-shape draw:style-name="S335" draw:id="id334" draw:z-index="328" draw:name="Line 329" svg:x="0.0104in" svg:y="0in" svg:width="0.6042in" svg:height="0in"/>
          </table:table-cell>
          <table:table-cell table:style-name="ce238" table:number-columns-spanned="8" table:number-rows-spanned="1" office:value-type="string">
            <text:p>花蓮縣政府所屬【一級機關】109年2月公文時效統計表</text:p>
            <draw:custom-shape draw:style-name="S11" draw:id="id10" draw:z-index="4" draw:name="Line 5" svg:x="0.2396in" svg:y="0in" svg:width="0.1667in" svg:height="0in"/>
            <draw:custom-shape draw:style-name="S13" draw:id="id12" draw:z-index="6" draw:name="Line 7" svg:x="0.3229in" svg:y="0in" svg:width="0.1354in" svg:height="0in"/>
            <draw:custom-shape draw:style-name="S22" draw:id="id21" draw:z-index="15" draw:name="Line 16" svg:x="0.2396in" svg:y="0in" svg:width="0.1667in" svg:height="0in"/>
            <draw:custom-shape draw:style-name="S24" draw:id="id23" draw:z-index="17" draw:name="Line 18" svg:x="0.3229in" svg:y="0in" svg:width="0.1354in" svg:height="0in"/>
            <draw:custom-shape draw:style-name="S33" draw:id="id32" draw:z-index="26" draw:name="Line 27" svg:x="0.2396in" svg:y="0in" svg:width="0.1667in" svg:height="0in"/>
            <draw:custom-shape draw:style-name="S35" draw:id="id34" draw:z-index="28" draw:name="Line 29" svg:x="0.3229in" svg:y="0in" svg:width="0.1354in" svg:height="0in"/>
            <draw:custom-shape draw:style-name="S44" draw:id="id43" draw:z-index="37" draw:name="Line 38" svg:x="0.2396in" svg:y="0in" svg:width="0.1667in" svg:height="0in"/>
            <draw:custom-shape draw:style-name="S46" draw:id="id45" draw:z-index="39" draw:name="Line 40" svg:x="0.3229in" svg:y="0in" svg:width="0.1354in" svg:height="0in"/>
            <draw:custom-shape draw:style-name="S55" draw:id="id54" draw:z-index="48" draw:name="Line 49" svg:x="0.2396in" svg:y="0in" svg:width="0.1667in" svg:height="0in"/>
            <draw:custom-shape draw:style-name="S57" draw:id="id56" draw:z-index="50" draw:name="Line 51" svg:x="0.3229in" svg:y="0in" svg:width="0.1354in" svg:height="0in"/>
            <draw:custom-shape draw:style-name="S66" draw:id="id65" draw:z-index="59" draw:name="Line 60" svg:x="0.2396in" svg:y="0in" svg:width="0.1667in" svg:height="0in"/>
            <draw:custom-shape draw:style-name="S68" draw:id="id67" draw:z-index="61" draw:name="Line 62" svg:x="0.3229in" svg:y="0in" svg:width="0.1354in" svg:height="0in"/>
            <draw:custom-shape draw:style-name="S77" draw:id="id76" draw:z-index="70" draw:name="Line 71" svg:x="0.2396in" svg:y="0in" svg:width="0.1667in" svg:height="0in"/>
            <draw:custom-shape draw:style-name="S79" draw:id="id78" draw:z-index="72" draw:name="Line 73" svg:x="0.3229in" svg:y="0in" svg:width="0.1354in" svg:height="0in"/>
            <draw:custom-shape draw:style-name="S88" draw:id="id87" draw:z-index="81" draw:name="Line 82" svg:x="0.2396in" svg:y="0in" svg:width="0.1667in" svg:height="0in"/>
            <draw:custom-shape draw:style-name="S90" draw:id="id89" draw:z-index="83" draw:name="Line 84" svg:x="0.3229in" svg:y="0in" svg:width="0.1354in" svg:height="0in"/>
            <draw:custom-shape draw:style-name="S99" draw:id="id98" draw:z-index="92" draw:name="Line 93" svg:x="0.2396in" svg:y="0in" svg:width="0.1667in" svg:height="0in"/>
            <draw:custom-shape draw:style-name="S101" draw:id="id100" draw:z-index="94" draw:name="Line 95" svg:x="0.3229in" svg:y="0in" svg:width="0.1354in" svg:height="0in"/>
            <draw:custom-shape draw:style-name="S110" draw:id="id109" draw:z-index="103" draw:name="Line 104" svg:x="0.2396in" svg:y="0in" svg:width="0.1667in" svg:height="0in"/>
            <draw:custom-shape draw:style-name="S112" draw:id="id111" draw:z-index="105" draw:name="Line 106" svg:x="0.3229in" svg:y="0in" svg:width="0.1354in" svg:height="0in"/>
            <draw:custom-shape draw:style-name="S121" draw:id="id120" draw:z-index="114" draw:name="Line 115" svg:x="0.2396in" svg:y="0in" svg:width="0.1667in" svg:height="0in"/>
            <draw:custom-shape draw:style-name="S123" draw:id="id122" draw:z-index="116" draw:name="Line 117" svg:x="0.3229in" svg:y="0in" svg:width="0.1354in" svg:height="0in"/>
            <draw:custom-shape draw:style-name="S132" draw:id="id131" draw:z-index="125" draw:name="Line 126" svg:x="0.2396in" svg:y="0in" svg:width="0.1667in" svg:height="0in"/>
            <draw:custom-shape draw:style-name="S134" draw:id="id133" draw:z-index="127" draw:name="Line 128" svg:x="0.3229in" svg:y="0in" svg:width="0.1354in" svg:height="0in"/>
            <draw:custom-shape draw:style-name="S143" draw:id="id142" draw:z-index="136" draw:name="Line 137" svg:x="0.2396in" svg:y="0in" svg:width="0.1667in" svg:height="0in"/>
            <draw:custom-shape draw:style-name="S145" draw:id="id144" draw:z-index="138" draw:name="Line 139" svg:x="0.3229in" svg:y="0in" svg:width="0.1354in" svg:height="0in"/>
            <draw:custom-shape draw:style-name="S154" draw:id="id153" draw:z-index="147" draw:name="Line 148" svg:x="0.2396in" svg:y="0in" svg:width="0.1667in" svg:height="0in"/>
            <draw:custom-shape draw:style-name="S156" draw:id="id155" draw:z-index="149" draw:name="Line 150" svg:x="0.3229in" svg:y="0in" svg:width="0.1354in" svg:height="0in"/>
            <draw:custom-shape draw:style-name="S165" draw:id="id164" draw:z-index="158" draw:name="Line 159" svg:x="0.2396in" svg:y="0in" svg:width="0.1667in" svg:height="0in"/>
            <draw:custom-shape draw:style-name="S167" draw:id="id166" draw:z-index="160" draw:name="Line 161" svg:x="0.3229in" svg:y="0in" svg:width="0.1354in" svg:height="0in"/>
            <draw:custom-shape draw:style-name="S176" draw:id="id175" draw:z-index="169" draw:name="Line 170" svg:x="0.2396in" svg:y="0in" svg:width="0.1667in" svg:height="0in"/>
            <draw:custom-shape draw:style-name="S178" draw:id="id177" draw:z-index="171" draw:name="Line 172" svg:x="0.3229in" svg:y="0in" svg:width="0.1354in" svg:height="0in"/>
            <draw:custom-shape draw:style-name="S187" draw:id="id186" draw:z-index="180" draw:name="Line 181" svg:x="0.2396in" svg:y="0in" svg:width="0.1667in" svg:height="0in"/>
            <draw:custom-shape draw:style-name="S189" draw:id="id188" draw:z-index="182" draw:name="Line 183" svg:x="0.3229in" svg:y="0in" svg:width="0.1354in" svg:height="0in"/>
            <draw:custom-shape draw:style-name="S198" draw:id="id197" draw:z-index="191" draw:name="Line 192" svg:x="0.2396in" svg:y="0in" svg:width="0.1667in" svg:height="0in"/>
            <draw:custom-shape draw:style-name="S200" draw:id="id199" draw:z-index="193" draw:name="Line 194" svg:x="0.3229in" svg:y="0in" svg:width="0.1354in" svg:height="0in"/>
            <draw:custom-shape draw:style-name="S209" draw:id="id208" draw:z-index="202" draw:name="Line 203" svg:x="0.2396in" svg:y="0in" svg:width="0.1667in" svg:height="0in"/>
            <draw:custom-shape draw:style-name="S211" draw:id="id210" draw:z-index="204" draw:name="Line 205" svg:x="0.3229in" svg:y="0in" svg:width="0.1354in" svg:height="0in"/>
            <draw:custom-shape draw:style-name="S220" draw:id="id219" draw:z-index="213" draw:name="Line 214" svg:x="0.2396in" svg:y="0in" svg:width="0.1667in" svg:height="0in"/>
            <draw:custom-shape draw:style-name="S222" draw:id="id221" draw:z-index="215" draw:name="Line 216" svg:x="0.3229in" svg:y="0in" svg:width="0.1354in" svg:height="0in"/>
            <draw:custom-shape draw:style-name="S231" draw:id="id230" draw:z-index="224" draw:name="Line 225" svg:x="0.2396in" svg:y="0in" svg:width="0.1667in" svg:height="0in"/>
            <draw:custom-shape draw:style-name="S233" draw:id="id232" draw:z-index="226" draw:name="Line 227" svg:x="0.3229in" svg:y="0in" svg:width="0.1354in" svg:height="0in"/>
            <draw:custom-shape draw:style-name="S242" draw:id="id241" draw:z-index="235" draw:name="Line 236" svg:x="0.2396in" svg:y="0in" svg:width="0.1667in" svg:height="0in"/>
            <draw:custom-shape draw:style-name="S244" draw:id="id243" draw:z-index="237" draw:name="Line 238" svg:x="0.3229in" svg:y="0in" svg:width="0.1354in" svg:height="0in"/>
            <draw:custom-shape draw:style-name="S253" draw:id="id252" draw:z-index="246" draw:name="Line 247" svg:x="0.2396in" svg:y="0in" svg:width="0.1667in" svg:height="0in"/>
            <draw:custom-shape draw:style-name="S255" draw:id="id254" draw:z-index="248" draw:name="Line 249" svg:x="0.3229in" svg:y="0in" svg:width="0.1354in" svg:height="0in"/>
            <draw:custom-shape draw:style-name="S264" draw:id="id263" draw:z-index="257" draw:name="Line 258" svg:x="0.2396in" svg:y="0in" svg:width="0.1667in" svg:height="0in"/>
            <draw:custom-shape draw:style-name="S266" draw:id="id265" draw:z-index="259" draw:name="Line 260" svg:x="0.3229in" svg:y="0in" svg:width="0.1354in" svg:height="0in"/>
            <draw:custom-shape draw:style-name="S275" draw:id="id274" draw:z-index="268" draw:name="Line 269" svg:x="0.2396in" svg:y="0in" svg:width="0.1667in" svg:height="0in"/>
            <draw:custom-shape draw:style-name="S277" draw:id="id276" draw:z-index="270" draw:name="Line 271" svg:x="0.3229in" svg:y="0in" svg:width="0.1354in" svg:height="0in"/>
            <draw:custom-shape draw:style-name="S286" draw:id="id285" draw:z-index="279" draw:name="Line 280" svg:x="0.2396in" svg:y="0in" svg:width="0.1667in" svg:height="0in"/>
            <draw:custom-shape draw:style-name="S288" draw:id="id287" draw:z-index="281" draw:name="Line 282" svg:x="0.3229in" svg:y="0in" svg:width="0.1354in" svg:height="0in"/>
            <draw:custom-shape draw:style-name="S297" draw:id="id296" draw:z-index="290" draw:name="Line 291" svg:x="0.2396in" svg:y="0in" svg:width="0.1667in" svg:height="0in"/>
            <draw:custom-shape draw:style-name="S299" draw:id="id298" draw:z-index="292" draw:name="Line 293" svg:x="0.3229in" svg:y="0in" svg:width="0.1354in" svg:height="0in"/>
            <draw:custom-shape draw:style-name="S308" draw:id="id307" draw:z-index="301" draw:name="Line 302" svg:x="0.2396in" svg:y="0in" svg:width="0.1667in" svg:height="0in"/>
            <draw:custom-shape draw:style-name="S310" draw:id="id309" draw:z-index="303" draw:name="Line 304" svg:x="0.3229in" svg:y="0in" svg:width="0.1354in" svg:height="0in"/>
            <draw:custom-shape draw:style-name="S319" draw:id="id318" draw:z-index="312" draw:name="Line 313" svg:x="0.2396in" svg:y="0in" svg:width="0.1667in" svg:height="0in"/>
            <draw:custom-shape draw:style-name="S321" draw:id="id320" draw:z-index="314" draw:name="Line 315" svg:x="0.3229in" svg:y="0in" svg:width="0.1354in" svg:height="0in"/>
            <draw:custom-shape draw:style-name="S330" draw:id="id329" draw:z-index="323" draw:name="Line 324" svg:x="0.2396in" svg:y="0in" svg:width="0.1667in" svg:height="0in"/>
            <draw:custom-shape draw:style-name="S332" draw:id="id331" draw:z-index="325" draw:name="Line 326" svg:x="0.3229in" svg:y="0in" svg:width="0.1354in" svg:height="0in"/>
          </table:table-cell>
          <table:covered-table-cell>
            <draw:custom-shape draw:style-name="S10" draw:id="id9" draw:z-index="3" draw:name="Line 4" svg:x="0.25in" svg:y="0in" svg:width="0.1667in" svg:height="0in"/>
            <draw:custom-shape draw:style-name="S21" draw:id="id20" draw:z-index="14" draw:name="Line 15" svg:x="0.25in" svg:y="0in" svg:width="0.1667in" svg:height="0in"/>
            <draw:custom-shape draw:style-name="S32" draw:id="id31" draw:z-index="25" draw:name="Line 26" svg:x="0.25in" svg:y="0in" svg:width="0.1667in" svg:height="0in"/>
            <draw:custom-shape draw:style-name="S43" draw:id="id42" draw:z-index="36" draw:name="Line 37" svg:x="0.25in" svg:y="0in" svg:width="0.1667in" svg:height="0in"/>
            <draw:custom-shape draw:style-name="S54" draw:id="id53" draw:z-index="47" draw:name="Line 48" svg:x="0.25in" svg:y="0in" svg:width="0.1667in" svg:height="0in"/>
            <draw:custom-shape draw:style-name="S65" draw:id="id64" draw:z-index="58" draw:name="Line 59" svg:x="0.25in" svg:y="0in" svg:width="0.1667in" svg:height="0in"/>
            <draw:custom-shape draw:style-name="S76" draw:id="id75" draw:z-index="69" draw:name="Line 70" svg:x="0.25in" svg:y="0in" svg:width="0.1667in" svg:height="0in"/>
            <draw:custom-shape draw:style-name="S87" draw:id="id86" draw:z-index="80" draw:name="Line 81" svg:x="0.25in" svg:y="0in" svg:width="0.1667in" svg:height="0in"/>
            <draw:custom-shape draw:style-name="S98" draw:id="id97" draw:z-index="91" draw:name="Line 92" svg:x="0.25in" svg:y="0in" svg:width="0.1667in" svg:height="0in"/>
            <draw:custom-shape draw:style-name="S109" draw:id="id108" draw:z-index="102" draw:name="Line 103" svg:x="0.25in" svg:y="0in" svg:width="0.1667in" svg:height="0in"/>
            <draw:custom-shape draw:style-name="S120" draw:id="id119" draw:z-index="113" draw:name="Line 114" svg:x="0.25in" svg:y="0in" svg:width="0.1667in" svg:height="0in"/>
            <draw:custom-shape draw:style-name="S131" draw:id="id130" draw:z-index="124" draw:name="Line 125" svg:x="0.25in" svg:y="0in" svg:width="0.1667in" svg:height="0in"/>
            <draw:custom-shape draw:style-name="S142" draw:id="id141" draw:z-index="135" draw:name="Line 136" svg:x="0.25in" svg:y="0in" svg:width="0.1667in" svg:height="0in"/>
            <draw:custom-shape draw:style-name="S153" draw:id="id152" draw:z-index="146" draw:name="Line 147" svg:x="0.25in" svg:y="0in" svg:width="0.1667in" svg:height="0in"/>
            <draw:custom-shape draw:style-name="S164" draw:id="id163" draw:z-index="157" draw:name="Line 158" svg:x="0.25in" svg:y="0in" svg:width="0.1667in" svg:height="0in"/>
            <draw:custom-shape draw:style-name="S175" draw:id="id174" draw:z-index="168" draw:name="Line 169" svg:x="0.25in" svg:y="0in" svg:width="0.1667in" svg:height="0in"/>
            <draw:custom-shape draw:style-name="S186" draw:id="id185" draw:z-index="179" draw:name="Line 180" svg:x="0.25in" svg:y="0in" svg:width="0.1667in" svg:height="0in"/>
            <draw:custom-shape draw:style-name="S197" draw:id="id196" draw:z-index="190" draw:name="Line 191" svg:x="0.25in" svg:y="0in" svg:width="0.1667in" svg:height="0in"/>
            <draw:custom-shape draw:style-name="S208" draw:id="id207" draw:z-index="201" draw:name="Line 202" svg:x="0.25in" svg:y="0in" svg:width="0.1667in" svg:height="0in"/>
            <draw:custom-shape draw:style-name="S219" draw:id="id218" draw:z-index="212" draw:name="Line 213" svg:x="0.25in" svg:y="0in" svg:width="0.1667in" svg:height="0in"/>
            <draw:custom-shape draw:style-name="S230" draw:id="id229" draw:z-index="223" draw:name="Line 224" svg:x="0.25in" svg:y="0in" svg:width="0.1667in" svg:height="0in"/>
            <draw:custom-shape draw:style-name="S241" draw:id="id240" draw:z-index="234" draw:name="Line 235" svg:x="0.25in" svg:y="0in" svg:width="0.1667in" svg:height="0in"/>
            <draw:custom-shape draw:style-name="S252" draw:id="id251" draw:z-index="245" draw:name="Line 246" svg:x="0.25in" svg:y="0in" svg:width="0.1667in" svg:height="0in"/>
            <draw:custom-shape draw:style-name="S263" draw:id="id262" draw:z-index="256" draw:name="Line 257" svg:x="0.25in" svg:y="0in" svg:width="0.1667in" svg:height="0in"/>
            <draw:custom-shape draw:style-name="S274" draw:id="id273" draw:z-index="267" draw:name="Line 268" svg:x="0.25in" svg:y="0in" svg:width="0.1667in" svg:height="0in"/>
            <draw:custom-shape draw:style-name="S285" draw:id="id284" draw:z-index="278" draw:name="Line 279" svg:x="0.25in" svg:y="0in" svg:width="0.1667in" svg:height="0in"/>
            <draw:custom-shape draw:style-name="S296" draw:id="id295" draw:z-index="289" draw:name="Line 290" svg:x="0.25in" svg:y="0in" svg:width="0.1667in" svg:height="0in"/>
            <draw:custom-shape draw:style-name="S307" draw:id="id306" draw:z-index="300" draw:name="Line 301" svg:x="0.25in" svg:y="0in" svg:width="0.1667in" svg:height="0in"/>
            <draw:custom-shape draw:style-name="S318" draw:id="id317" draw:z-index="311" draw:name="Line 312" svg:x="0.25in" svg:y="0in" svg:width="0.1667in" svg:height="0in"/>
            <draw:custom-shape draw:style-name="S329" draw:id="id328" draw:z-index="322" draw:name="Line 323" svg:x="0.25in" svg:y="0in" svg:width="0.1667in" svg:height="0in"/>
          </table:covered-table-cell>
          <table:covered-table-cell/>
          <table:covered-table-cell>
            <draw:custom-shape draw:style-name="S9" draw:id="id8" draw:z-index="2" draw:name="Line 3" svg:x="0.2396in" svg:y="0in" svg:width="0.1667in" svg:height="0in"/>
            <draw:custom-shape draw:style-name="S20" draw:id="id19" draw:z-index="13" draw:name="Line 14" svg:x="0.2396in" svg:y="0in" svg:width="0.1667in" svg:height="0in"/>
            <draw:custom-shape draw:style-name="S31" draw:id="id30" draw:z-index="24" draw:name="Line 25" svg:x="0.2396in" svg:y="0in" svg:width="0.1667in" svg:height="0in"/>
            <draw:custom-shape draw:style-name="S42" draw:id="id41" draw:z-index="35" draw:name="Line 36" svg:x="0.2396in" svg:y="0in" svg:width="0.1667in" svg:height="0in"/>
            <draw:custom-shape draw:style-name="S53" draw:id="id52" draw:z-index="46" draw:name="Line 47" svg:x="0.2396in" svg:y="0in" svg:width="0.1667in" svg:height="0in"/>
            <draw:custom-shape draw:style-name="S64" draw:id="id63" draw:z-index="57" draw:name="Line 58" svg:x="0.2396in" svg:y="0in" svg:width="0.1667in" svg:height="0in"/>
            <draw:custom-shape draw:style-name="S75" draw:id="id74" draw:z-index="68" draw:name="Line 69" svg:x="0.2396in" svg:y="0in" svg:width="0.1667in" svg:height="0in"/>
            <draw:custom-shape draw:style-name="S86" draw:id="id85" draw:z-index="79" draw:name="Line 80" svg:x="0.2396in" svg:y="0in" svg:width="0.1667in" svg:height="0in"/>
            <draw:custom-shape draw:style-name="S97" draw:id="id96" draw:z-index="90" draw:name="Line 91" svg:x="0.2396in" svg:y="0in" svg:width="0.1667in" svg:height="0in"/>
            <draw:custom-shape draw:style-name="S108" draw:id="id107" draw:z-index="101" draw:name="Line 102" svg:x="0.2396in" svg:y="0in" svg:width="0.1667in" svg:height="0in"/>
            <draw:custom-shape draw:style-name="S119" draw:id="id118" draw:z-index="112" draw:name="Line 113" svg:x="0.2396in" svg:y="0in" svg:width="0.1667in" svg:height="0in"/>
            <draw:custom-shape draw:style-name="S130" draw:id="id129" draw:z-index="123" draw:name="Line 124" svg:x="0.2396in" svg:y="0in" svg:width="0.1667in" svg:height="0in"/>
            <draw:custom-shape draw:style-name="S141" draw:id="id140" draw:z-index="134" draw:name="Line 135" svg:x="0.2396in" svg:y="0in" svg:width="0.1667in" svg:height="0in"/>
            <draw:custom-shape draw:style-name="S152" draw:id="id151" draw:z-index="145" draw:name="Line 146" svg:x="0.2396in" svg:y="0in" svg:width="0.1667in" svg:height="0in"/>
            <draw:custom-shape draw:style-name="S163" draw:id="id162" draw:z-index="156" draw:name="Line 157" svg:x="0.2396in" svg:y="0in" svg:width="0.1667in" svg:height="0in"/>
            <draw:custom-shape draw:style-name="S174" draw:id="id173" draw:z-index="167" draw:name="Line 168" svg:x="0.2396in" svg:y="0in" svg:width="0.1667in" svg:height="0in"/>
            <draw:custom-shape draw:style-name="S185" draw:id="id184" draw:z-index="178" draw:name="Line 179" svg:x="0.2396in" svg:y="0in" svg:width="0.1667in" svg:height="0in"/>
            <draw:custom-shape draw:style-name="S196" draw:id="id195" draw:z-index="189" draw:name="Line 190" svg:x="0.2396in" svg:y="0in" svg:width="0.1667in" svg:height="0in"/>
            <draw:custom-shape draw:style-name="S207" draw:id="id206" draw:z-index="200" draw:name="Line 201" svg:x="0.2396in" svg:y="0in" svg:width="0.1667in" svg:height="0in"/>
            <draw:custom-shape draw:style-name="S218" draw:id="id217" draw:z-index="211" draw:name="Line 212" svg:x="0.2396in" svg:y="0in" svg:width="0.1667in" svg:height="0in"/>
            <draw:custom-shape draw:style-name="S229" draw:id="id228" draw:z-index="222" draw:name="Line 223" svg:x="0.2396in" svg:y="0in" svg:width="0.1667in" svg:height="0in"/>
            <draw:custom-shape draw:style-name="S240" draw:id="id239" draw:z-index="233" draw:name="Line 234" svg:x="0.2396in" svg:y="0in" svg:width="0.1667in" svg:height="0in"/>
            <draw:custom-shape draw:style-name="S251" draw:id="id250" draw:z-index="244" draw:name="Line 245" svg:x="0.2396in" svg:y="0in" svg:width="0.1667in" svg:height="0in"/>
            <draw:custom-shape draw:style-name="S262" draw:id="id261" draw:z-index="255" draw:name="Line 256" svg:x="0.2396in" svg:y="0in" svg:width="0.1667in" svg:height="0in"/>
            <draw:custom-shape draw:style-name="S273" draw:id="id272" draw:z-index="266" draw:name="Line 267" svg:x="0.2396in" svg:y="0in" svg:width="0.1667in" svg:height="0in"/>
            <draw:custom-shape draw:style-name="S284" draw:id="id283" draw:z-index="277" draw:name="Line 278" svg:x="0.2396in" svg:y="0in" svg:width="0.1667in" svg:height="0in"/>
            <draw:custom-shape draw:style-name="S295" draw:id="id294" draw:z-index="288" draw:name="Line 289" svg:x="0.2396in" svg:y="0in" svg:width="0.1667in" svg:height="0in"/>
            <draw:custom-shape draw:style-name="S306" draw:id="id305" draw:z-index="299" draw:name="Line 300" svg:x="0.2396in" svg:y="0in" svg:width="0.1667in" svg:height="0in"/>
            <draw:custom-shape draw:style-name="S317" draw:id="id316" draw:z-index="310" draw:name="Line 311" svg:x="0.2396in" svg:y="0in" svg:width="0.1667in" svg:height="0in"/>
            <draw:custom-shape draw:style-name="S328" draw:id="id327" draw:z-index="321" draw:name="Line 322" svg:x="0.2396in" svg:y="0in" svg:width="0.1667in" svg:height="0in"/>
          </table:covered-table-cell>
          <table:covered-table-cell>
            <draw:custom-shape draw:style-name="S14" draw:id="id13" draw:z-index="7" draw:name="Line 8" svg:x="0.2917in" svg:y="0in" svg:width="0.1667in" svg:height="0in"/>
            <draw:custom-shape draw:style-name="S25" draw:id="id24" draw:z-index="18" draw:name="Line 19" svg:x="0.2917in" svg:y="0in" svg:width="0.1667in" svg:height="0in"/>
            <draw:custom-shape draw:style-name="S36" draw:id="id35" draw:z-index="29" draw:name="Line 30" svg:x="0.2917in" svg:y="0in" svg:width="0.1667in" svg:height="0in"/>
            <draw:custom-shape draw:style-name="S47" draw:id="id46" draw:z-index="40" draw:name="Line 41" svg:x="0.2917in" svg:y="0in" svg:width="0.1667in" svg:height="0in"/>
            <draw:custom-shape draw:style-name="S58" draw:id="id57" draw:z-index="51" draw:name="Line 52" svg:x="0.2917in" svg:y="0in" svg:width="0.1667in" svg:height="0in"/>
            <draw:custom-shape draw:style-name="S69" draw:id="id68" draw:z-index="62" draw:name="Line 63" svg:x="0.2917in" svg:y="0in" svg:width="0.1667in" svg:height="0in"/>
            <draw:custom-shape draw:style-name="S80" draw:id="id79" draw:z-index="73" draw:name="Line 74" svg:x="0.2917in" svg:y="0in" svg:width="0.1667in" svg:height="0in"/>
            <draw:custom-shape draw:style-name="S91" draw:id="id90" draw:z-index="84" draw:name="Line 85" svg:x="0.2917in" svg:y="0in" svg:width="0.1667in" svg:height="0in"/>
            <draw:custom-shape draw:style-name="S102" draw:id="id101" draw:z-index="95" draw:name="Line 96" svg:x="0.2917in" svg:y="0in" svg:width="0.1667in" svg:height="0in"/>
            <draw:custom-shape draw:style-name="S113" draw:id="id112" draw:z-index="106" draw:name="Line 107" svg:x="0.2917in" svg:y="0in" svg:width="0.1667in" svg:height="0in"/>
            <draw:custom-shape draw:style-name="S124" draw:id="id123" draw:z-index="117" draw:name="Line 118" svg:x="0.2917in" svg:y="0in" svg:width="0.1667in" svg:height="0in"/>
            <draw:custom-shape draw:style-name="S135" draw:id="id134" draw:z-index="128" draw:name="Line 129" svg:x="0.2917in" svg:y="0in" svg:width="0.1667in" svg:height="0in"/>
            <draw:custom-shape draw:style-name="S146" draw:id="id145" draw:z-index="139" draw:name="Line 140" svg:x="0.2917in" svg:y="0in" svg:width="0.1667in" svg:height="0in"/>
            <draw:custom-shape draw:style-name="S157" draw:id="id156" draw:z-index="150" draw:name="Line 151" svg:x="0.2917in" svg:y="0in" svg:width="0.1667in" svg:height="0in"/>
            <draw:custom-shape draw:style-name="S168" draw:id="id167" draw:z-index="161" draw:name="Line 162" svg:x="0.2917in" svg:y="0in" svg:width="0.1667in" svg:height="0in"/>
            <draw:custom-shape draw:style-name="S179" draw:id="id178" draw:z-index="172" draw:name="Line 173" svg:x="0.2917in" svg:y="0in" svg:width="0.1667in" svg:height="0in"/>
            <draw:custom-shape draw:style-name="S190" draw:id="id189" draw:z-index="183" draw:name="Line 184" svg:x="0.2917in" svg:y="0in" svg:width="0.1667in" svg:height="0in"/>
            <draw:custom-shape draw:style-name="S201" draw:id="id200" draw:z-index="194" draw:name="Line 195" svg:x="0.2917in" svg:y="0in" svg:width="0.1667in" svg:height="0in"/>
            <draw:custom-shape draw:style-name="S212" draw:id="id211" draw:z-index="205" draw:name="Line 206" svg:x="0.2917in" svg:y="0in" svg:width="0.1667in" svg:height="0in"/>
            <draw:custom-shape draw:style-name="S223" draw:id="id222" draw:z-index="216" draw:name="Line 217" svg:x="0.2917in" svg:y="0in" svg:width="0.1667in" svg:height="0in"/>
            <draw:custom-shape draw:style-name="S234" draw:id="id233" draw:z-index="227" draw:name="Line 228" svg:x="0.2917in" svg:y="0in" svg:width="0.1667in" svg:height="0in"/>
            <draw:custom-shape draw:style-name="S245" draw:id="id244" draw:z-index="238" draw:name="Line 239" svg:x="0.2917in" svg:y="0in" svg:width="0.1667in" svg:height="0in"/>
            <draw:custom-shape draw:style-name="S256" draw:id="id255" draw:z-index="249" draw:name="Line 250" svg:x="0.2917in" svg:y="0in" svg:width="0.1667in" svg:height="0in"/>
            <draw:custom-shape draw:style-name="S267" draw:id="id266" draw:z-index="260" draw:name="Line 261" svg:x="0.2917in" svg:y="0in" svg:width="0.1667in" svg:height="0in"/>
            <draw:custom-shape draw:style-name="S278" draw:id="id277" draw:z-index="271" draw:name="Line 272" svg:x="0.2917in" svg:y="0in" svg:width="0.1667in" svg:height="0in"/>
            <draw:custom-shape draw:style-name="S289" draw:id="id288" draw:z-index="282" draw:name="Line 283" svg:x="0.2917in" svg:y="0in" svg:width="0.1667in" svg:height="0in"/>
            <draw:custom-shape draw:style-name="S300" draw:id="id299" draw:z-index="293" draw:name="Line 294" svg:x="0.2917in" svg:y="0in" svg:width="0.1667in" svg:height="0in"/>
            <draw:custom-shape draw:style-name="S311" draw:id="id310" draw:z-index="304" draw:name="Line 305" svg:x="0.2917in" svg:y="0in" svg:width="0.1667in" svg:height="0in"/>
            <draw:custom-shape draw:style-name="S322" draw:id="id321" draw:z-index="315" draw:name="Line 316" svg:x="0.2917in" svg:y="0in" svg:width="0.1667in" svg:height="0in"/>
            <draw:custom-shape draw:style-name="S333" draw:id="id332" draw:z-index="326" draw:name="Line 327" svg:x="0.2917in" svg:y="0in" svg:width="0.1667in" svg:height="0in"/>
          </table:covered-table-cell>
          <table:covered-table-cell/>
          <table:covered-table-cell>
            <draw:custom-shape draw:style-name="S12" draw:id="id11" draw:z-index="5" draw:name="Line 6" svg:x="0.3229in" svg:y="0in" svg:width="0.1667in" svg:height="0in"/>
            <draw:custom-shape draw:style-name="S15" draw:id="id14" draw:z-index="8" draw:name="Line 9" svg:x="0.2917in" svg:y="0in" svg:width="0.1667in" svg:height="0in"/>
            <draw:custom-shape draw:style-name="S23" draw:id="id22" draw:z-index="16" draw:name="Line 17" svg:x="0.3229in" svg:y="0in" svg:width="0.1667in" svg:height="0in"/>
            <draw:custom-shape draw:style-name="S26" draw:id="id25" draw:z-index="19" draw:name="Line 20" svg:x="0.2917in" svg:y="0in" svg:width="0.1667in" svg:height="0in"/>
            <draw:custom-shape draw:style-name="S34" draw:id="id33" draw:z-index="27" draw:name="Line 28" svg:x="0.3229in" svg:y="0in" svg:width="0.1667in" svg:height="0in"/>
            <draw:custom-shape draw:style-name="S37" draw:id="id36" draw:z-index="30" draw:name="Line 31" svg:x="0.2917in" svg:y="0in" svg:width="0.1667in" svg:height="0in"/>
            <draw:custom-shape draw:style-name="S45" draw:id="id44" draw:z-index="38" draw:name="Line 39" svg:x="0.3229in" svg:y="0in" svg:width="0.1667in" svg:height="0in"/>
            <draw:custom-shape draw:style-name="S48" draw:id="id47" draw:z-index="41" draw:name="Line 42" svg:x="0.2917in" svg:y="0in" svg:width="0.1667in" svg:height="0in"/>
            <draw:custom-shape draw:style-name="S56" draw:id="id55" draw:z-index="49" draw:name="Line 50" svg:x="0.3229in" svg:y="0in" svg:width="0.1667in" svg:height="0in"/>
            <draw:custom-shape draw:style-name="S59" draw:id="id58" draw:z-index="52" draw:name="Line 53" svg:x="0.2917in" svg:y="0in" svg:width="0.1667in" svg:height="0in"/>
            <draw:custom-shape draw:style-name="S67" draw:id="id66" draw:z-index="60" draw:name="Line 61" svg:x="0.3229in" svg:y="0in" svg:width="0.1667in" svg:height="0in"/>
            <draw:custom-shape draw:style-name="S70" draw:id="id69" draw:z-index="63" draw:name="Line 64" svg:x="0.2917in" svg:y="0in" svg:width="0.1667in" svg:height="0in"/>
            <draw:custom-shape draw:style-name="S78" draw:id="id77" draw:z-index="71" draw:name="Line 72" svg:x="0.3229in" svg:y="0in" svg:width="0.1667in" svg:height="0in"/>
            <draw:custom-shape draw:style-name="S81" draw:id="id80" draw:z-index="74" draw:name="Line 75" svg:x="0.2917in" svg:y="0in" svg:width="0.1667in" svg:height="0in"/>
            <draw:custom-shape draw:style-name="S89" draw:id="id88" draw:z-index="82" draw:name="Line 83" svg:x="0.3229in" svg:y="0in" svg:width="0.1667in" svg:height="0in"/>
            <draw:custom-shape draw:style-name="S92" draw:id="id91" draw:z-index="85" draw:name="Line 86" svg:x="0.2917in" svg:y="0in" svg:width="0.1667in" svg:height="0in"/>
            <draw:custom-shape draw:style-name="S100" draw:id="id99" draw:z-index="93" draw:name="Line 94" svg:x="0.3229in" svg:y="0in" svg:width="0.1667in" svg:height="0in"/>
            <draw:custom-shape draw:style-name="S103" draw:id="id102" draw:z-index="96" draw:name="Line 97" svg:x="0.2917in" svg:y="0in" svg:width="0.1667in" svg:height="0in"/>
            <draw:custom-shape draw:style-name="S111" draw:id="id110" draw:z-index="104" draw:name="Line 105" svg:x="0.3229in" svg:y="0in" svg:width="0.1667in" svg:height="0in"/>
            <draw:custom-shape draw:style-name="S114" draw:id="id113" draw:z-index="107" draw:name="Line 108" svg:x="0.2917in" svg:y="0in" svg:width="0.1667in" svg:height="0in"/>
            <draw:custom-shape draw:style-name="S122" draw:id="id121" draw:z-index="115" draw:name="Line 116" svg:x="0.3229in" svg:y="0in" svg:width="0.1667in" svg:height="0in"/>
            <draw:custom-shape draw:style-name="S125" draw:id="id124" draw:z-index="118" draw:name="Line 119" svg:x="0.2917in" svg:y="0in" svg:width="0.1667in" svg:height="0in"/>
            <draw:custom-shape draw:style-name="S133" draw:id="id132" draw:z-index="126" draw:name="Line 127" svg:x="0.3229in" svg:y="0in" svg:width="0.1667in" svg:height="0in"/>
            <draw:custom-shape draw:style-name="S136" draw:id="id135" draw:z-index="129" draw:name="Line 130" svg:x="0.2917in" svg:y="0in" svg:width="0.1667in" svg:height="0in"/>
            <draw:custom-shape draw:style-name="S144" draw:id="id143" draw:z-index="137" draw:name="Line 138" svg:x="0.3229in" svg:y="0in" svg:width="0.1667in" svg:height="0in"/>
            <draw:custom-shape draw:style-name="S147" draw:id="id146" draw:z-index="140" draw:name="Line 141" svg:x="0.2917in" svg:y="0in" svg:width="0.1667in" svg:height="0in"/>
            <draw:custom-shape draw:style-name="S155" draw:id="id154" draw:z-index="148" draw:name="Line 149" svg:x="0.3229in" svg:y="0in" svg:width="0.1667in" svg:height="0in"/>
            <draw:custom-shape draw:style-name="S158" draw:id="id157" draw:z-index="151" draw:name="Line 152" svg:x="0.2917in" svg:y="0in" svg:width="0.1667in" svg:height="0in"/>
            <draw:custom-shape draw:style-name="S166" draw:id="id165" draw:z-index="159" draw:name="Line 160" svg:x="0.3229in" svg:y="0in" svg:width="0.1667in" svg:height="0in"/>
            <draw:custom-shape draw:style-name="S169" draw:id="id168" draw:z-index="162" draw:name="Line 163" svg:x="0.2917in" svg:y="0in" svg:width="0.1667in" svg:height="0in"/>
            <draw:custom-shape draw:style-name="S177" draw:id="id176" draw:z-index="170" draw:name="Line 171" svg:x="0.3229in" svg:y="0in" svg:width="0.1667in" svg:height="0in"/>
            <draw:custom-shape draw:style-name="S180" draw:id="id179" draw:z-index="173" draw:name="Line 174" svg:x="0.2917in" svg:y="0in" svg:width="0.1667in" svg:height="0in"/>
            <draw:custom-shape draw:style-name="S188" draw:id="id187" draw:z-index="181" draw:name="Line 182" svg:x="0.3229in" svg:y="0in" svg:width="0.1667in" svg:height="0in"/>
            <draw:custom-shape draw:style-name="S191" draw:id="id190" draw:z-index="184" draw:name="Line 185" svg:x="0.2917in" svg:y="0in" svg:width="0.1667in" svg:height="0in"/>
            <draw:custom-shape draw:style-name="S199" draw:id="id198" draw:z-index="192" draw:name="Line 193" svg:x="0.3229in" svg:y="0in" svg:width="0.1667in" svg:height="0in"/>
            <draw:custom-shape draw:style-name="S202" draw:id="id201" draw:z-index="195" draw:name="Line 196" svg:x="0.2917in" svg:y="0in" svg:width="0.1667in" svg:height="0in"/>
            <draw:custom-shape draw:style-name="S210" draw:id="id209" draw:z-index="203" draw:name="Line 204" svg:x="0.3229in" svg:y="0in" svg:width="0.1667in" svg:height="0in"/>
            <draw:custom-shape draw:style-name="S213" draw:id="id212" draw:z-index="206" draw:name="Line 207" svg:x="0.2917in" svg:y="0in" svg:width="0.1667in" svg:height="0in"/>
            <draw:custom-shape draw:style-name="S221" draw:id="id220" draw:z-index="214" draw:name="Line 215" svg:x="0.3229in" svg:y="0in" svg:width="0.1667in" svg:height="0in"/>
            <draw:custom-shape draw:style-name="S224" draw:id="id223" draw:z-index="217" draw:name="Line 218" svg:x="0.2917in" svg:y="0in" svg:width="0.1667in" svg:height="0in"/>
            <draw:custom-shape draw:style-name="S232" draw:id="id231" draw:z-index="225" draw:name="Line 226" svg:x="0.3229in" svg:y="0in" svg:width="0.1667in" svg:height="0in"/>
            <draw:custom-shape draw:style-name="S235" draw:id="id234" draw:z-index="228" draw:name="Line 229" svg:x="0.2917in" svg:y="0in" svg:width="0.1667in" svg:height="0in"/>
            <draw:custom-shape draw:style-name="S243" draw:id="id242" draw:z-index="236" draw:name="Line 237" svg:x="0.3229in" svg:y="0in" svg:width="0.1667in" svg:height="0in"/>
            <draw:custom-shape draw:style-name="S246" draw:id="id245" draw:z-index="239" draw:name="Line 240" svg:x="0.2917in" svg:y="0in" svg:width="0.1667in" svg:height="0in"/>
            <draw:custom-shape draw:style-name="S254" draw:id="id253" draw:z-index="247" draw:name="Line 248" svg:x="0.3229in" svg:y="0in" svg:width="0.1667in" svg:height="0in"/>
            <draw:custom-shape draw:style-name="S257" draw:id="id256" draw:z-index="250" draw:name="Line 251" svg:x="0.2917in" svg:y="0in" svg:width="0.1667in" svg:height="0in"/>
            <draw:custom-shape draw:style-name="S265" draw:id="id264" draw:z-index="258" draw:name="Line 259" svg:x="0.3229in" svg:y="0in" svg:width="0.1667in" svg:height="0in"/>
            <draw:custom-shape draw:style-name="S268" draw:id="id267" draw:z-index="261" draw:name="Line 262" svg:x="0.2917in" svg:y="0in" svg:width="0.1667in" svg:height="0in"/>
            <draw:custom-shape draw:style-name="S276" draw:id="id275" draw:z-index="269" draw:name="Line 270" svg:x="0.3229in" svg:y="0in" svg:width="0.1667in" svg:height="0in"/>
            <draw:custom-shape draw:style-name="S279" draw:id="id278" draw:z-index="272" draw:name="Line 273" svg:x="0.2917in" svg:y="0in" svg:width="0.1667in" svg:height="0in"/>
            <draw:custom-shape draw:style-name="S287" draw:id="id286" draw:z-index="280" draw:name="Line 281" svg:x="0.3229in" svg:y="0in" svg:width="0.1667in" svg:height="0in"/>
            <draw:custom-shape draw:style-name="S290" draw:id="id289" draw:z-index="283" draw:name="Line 284" svg:x="0.2917in" svg:y="0in" svg:width="0.1667in" svg:height="0in"/>
            <draw:custom-shape draw:style-name="S298" draw:id="id297" draw:z-index="291" draw:name="Line 292" svg:x="0.3229in" svg:y="0in" svg:width="0.1667in" svg:height="0in"/>
            <draw:custom-shape draw:style-name="S301" draw:id="id300" draw:z-index="294" draw:name="Line 295" svg:x="0.2917in" svg:y="0in" svg:width="0.1667in" svg:height="0in"/>
            <draw:custom-shape draw:style-name="S309" draw:id="id308" draw:z-index="302" draw:name="Line 303" svg:x="0.3229in" svg:y="0in" svg:width="0.1667in" svg:height="0in"/>
            <draw:custom-shape draw:style-name="S312" draw:id="id311" draw:z-index="305" draw:name="Line 306" svg:x="0.2917in" svg:y="0in" svg:width="0.1667in" svg:height="0in"/>
            <draw:custom-shape draw:style-name="S320" draw:id="id319" draw:z-index="313" draw:name="Line 314" svg:x="0.3229in" svg:y="0in" svg:width="0.1667in" svg:height="0in"/>
            <draw:custom-shape draw:style-name="S323" draw:id="id322" draw:z-index="316" draw:name="Line 317" svg:x="0.2917in" svg:y="0in" svg:width="0.1667in" svg:height="0in"/>
            <draw:custom-shape draw:style-name="S331" draw:id="id330" draw:z-index="324" draw:name="Line 325" svg:x="0.3229in" svg:y="0in" svg:width="0.1667in" svg:height="0in"/>
            <draw:custom-shape draw:style-name="S334" draw:id="id333" draw:z-index="327" draw:name="Line 328" svg:x="0.2917in" svg:y="0in" svg:width="0.1667in" svg:height="0in"/>
          </table:covered-table-cell>
          <table:covered-table-cell>
            <draw:custom-shape draw:style-name="S7" draw:id="id6" draw:z-index="0" draw:name="Line 1" svg:x="0.2396in" svg:y="0in" svg:width="0.1458in" svg:height="0in"/>
            <draw:custom-shape draw:style-name="S8" draw:id="id7" draw:z-index="1" draw:name="Line 2" svg:x="0.2812in" svg:y="0in" svg:width="0.1771in" svg:height="0in"/>
            <draw:custom-shape draw:style-name="S17" draw:id="id16" draw:z-index="10" draw:name="Line 11" svg:x="0.2708in" svg:y="0in" svg:width="0.125in" svg:height="0in"/>
            <draw:custom-shape draw:style-name="S18" draw:id="id17" draw:z-index="11" draw:name="Line 12" svg:x="0.2396in" svg:y="0in" svg:width="0.1458in" svg:height="0in"/>
            <draw:custom-shape draw:style-name="S19" draw:id="id18" draw:z-index="12" draw:name="Line 13" svg:x="0.2812in" svg:y="0in" svg:width="0.1771in" svg:height="0in"/>
            <draw:custom-shape draw:style-name="S28" draw:id="id27" draw:z-index="21" draw:name="Line 22" svg:x="0.2708in" svg:y="0in" svg:width="0.125in" svg:height="0in"/>
            <draw:custom-shape draw:style-name="S29" draw:id="id28" draw:z-index="22" draw:name="Line 23" svg:x="0.2396in" svg:y="0in" svg:width="0.1458in" svg:height="0in"/>
            <draw:custom-shape draw:style-name="S30" draw:id="id29" draw:z-index="23" draw:name="Line 24" svg:x="0.2812in" svg:y="0in" svg:width="0.1771in" svg:height="0in"/>
            <draw:custom-shape draw:style-name="S39" draw:id="id38" draw:z-index="32" draw:name="Line 33" svg:x="0.2708in" svg:y="0in" svg:width="0.125in" svg:height="0in"/>
            <draw:custom-shape draw:style-name="S40" draw:id="id39" draw:z-index="33" draw:name="Line 34" svg:x="0.2396in" svg:y="0in" svg:width="0.1458in" svg:height="0in"/>
            <draw:custom-shape draw:style-name="S41" draw:id="id40" draw:z-index="34" draw:name="Line 35" svg:x="0.2812in" svg:y="0in" svg:width="0.1771in" svg:height="0in"/>
            <draw:custom-shape draw:style-name="S50" draw:id="id49" draw:z-index="43" draw:name="Line 44" svg:x="0.2708in" svg:y="0in" svg:width="0.125in" svg:height="0in"/>
            <draw:custom-shape draw:style-name="S51" draw:id="id50" draw:z-index="44" draw:name="Line 45" svg:x="0.2396in" svg:y="0in" svg:width="0.1458in" svg:height="0in"/>
            <draw:custom-shape draw:style-name="S52" draw:id="id51" draw:z-index="45" draw:name="Line 46" svg:x="0.2812in" svg:y="0in" svg:width="0.1771in" svg:height="0in"/>
            <draw:custom-shape draw:style-name="S61" draw:id="id60" draw:z-index="54" draw:name="Line 55" svg:x="0.2708in" svg:y="0in" svg:width="0.125in" svg:height="0in"/>
            <draw:custom-shape draw:style-name="S62" draw:id="id61" draw:z-index="55" draw:name="Line 56" svg:x="0.2396in" svg:y="0in" svg:width="0.1458in" svg:height="0in"/>
            <draw:custom-shape draw:style-name="S63" draw:id="id62" draw:z-index="56" draw:name="Line 57" svg:x="0.2812in" svg:y="0in" svg:width="0.1771in" svg:height="0in"/>
            <draw:custom-shape draw:style-name="S72" draw:id="id71" draw:z-index="65" draw:name="Line 66" svg:x="0.2708in" svg:y="0in" svg:width="0.125in" svg:height="0in"/>
            <draw:custom-shape draw:style-name="S73" draw:id="id72" draw:z-index="66" draw:name="Line 67" svg:x="0.2396in" svg:y="0in" svg:width="0.1458in" svg:height="0in"/>
            <draw:custom-shape draw:style-name="S74" draw:id="id73" draw:z-index="67" draw:name="Line 68" svg:x="0.2812in" svg:y="0in" svg:width="0.1771in" svg:height="0in"/>
            <draw:custom-shape draw:style-name="S83" draw:id="id82" draw:z-index="76" draw:name="Line 77" svg:x="0.2708in" svg:y="0in" svg:width="0.125in" svg:height="0in"/>
            <draw:custom-shape draw:style-name="S84" draw:id="id83" draw:z-index="77" draw:name="Line 78" svg:x="0.2396in" svg:y="0in" svg:width="0.1458in" svg:height="0in"/>
            <draw:custom-shape draw:style-name="S85" draw:id="id84" draw:z-index="78" draw:name="Line 79" svg:x="0.2812in" svg:y="0in" svg:width="0.1771in" svg:height="0in"/>
            <draw:custom-shape draw:style-name="S94" draw:id="id93" draw:z-index="87" draw:name="Line 88" svg:x="0.2708in" svg:y="0in" svg:width="0.125in" svg:height="0in"/>
            <draw:custom-shape draw:style-name="S95" draw:id="id94" draw:z-index="88" draw:name="Line 89" svg:x="0.2396in" svg:y="0in" svg:width="0.1458in" svg:height="0in"/>
            <draw:custom-shape draw:style-name="S96" draw:id="id95" draw:z-index="89" draw:name="Line 90" svg:x="0.2812in" svg:y="0in" svg:width="0.1771in" svg:height="0in"/>
            <draw:custom-shape draw:style-name="S105" draw:id="id104" draw:z-index="98" draw:name="Line 99" svg:x="0.2708in" svg:y="0in" svg:width="0.125in" svg:height="0in"/>
            <draw:custom-shape draw:style-name="S106" draw:id="id105" draw:z-index="99" draw:name="Line 100" svg:x="0.2396in" svg:y="0in" svg:width="0.1458in" svg:height="0in"/>
            <draw:custom-shape draw:style-name="S107" draw:id="id106" draw:z-index="100" draw:name="Line 101" svg:x="0.2812in" svg:y="0in" svg:width="0.1771in" svg:height="0in"/>
            <draw:custom-shape draw:style-name="S116" draw:id="id115" draw:z-index="109" draw:name="Line 110" svg:x="0.2708in" svg:y="0in" svg:width="0.125in" svg:height="0in"/>
            <draw:custom-shape draw:style-name="S117" draw:id="id116" draw:z-index="110" draw:name="Line 111" svg:x="0.2396in" svg:y="0in" svg:width="0.1458in" svg:height="0in"/>
            <draw:custom-shape draw:style-name="S118" draw:id="id117" draw:z-index="111" draw:name="Line 112" svg:x="0.2812in" svg:y="0in" svg:width="0.1771in" svg:height="0in"/>
            <draw:custom-shape draw:style-name="S127" draw:id="id126" draw:z-index="120" draw:name="Line 121" svg:x="0.2708in" svg:y="0in" svg:width="0.125in" svg:height="0in"/>
            <draw:custom-shape draw:style-name="S128" draw:id="id127" draw:z-index="121" draw:name="Line 122" svg:x="0.2396in" svg:y="0in" svg:width="0.1458in" svg:height="0in"/>
            <draw:custom-shape draw:style-name="S129" draw:id="id128" draw:z-index="122" draw:name="Line 123" svg:x="0.2812in" svg:y="0in" svg:width="0.1771in" svg:height="0in"/>
            <draw:custom-shape draw:style-name="S138" draw:id="id137" draw:z-index="131" draw:name="Line 132" svg:x="0.2708in" svg:y="0in" svg:width="0.125in" svg:height="0in"/>
            <draw:custom-shape draw:style-name="S139" draw:id="id138" draw:z-index="132" draw:name="Line 133" svg:x="0.2396in" svg:y="0in" svg:width="0.1458in" svg:height="0in"/>
            <draw:custom-shape draw:style-name="S140" draw:id="id139" draw:z-index="133" draw:name="Line 134" svg:x="0.2812in" svg:y="0in" svg:width="0.1771in" svg:height="0in"/>
            <draw:custom-shape draw:style-name="S149" draw:id="id148" draw:z-index="142" draw:name="Line 143" svg:x="0.2708in" svg:y="0in" svg:width="0.125in" svg:height="0in"/>
            <draw:custom-shape draw:style-name="S150" draw:id="id149" draw:z-index="143" draw:name="Line 144" svg:x="0.2396in" svg:y="0in" svg:width="0.1458in" svg:height="0in"/>
            <draw:custom-shape draw:style-name="S151" draw:id="id150" draw:z-index="144" draw:name="Line 145" svg:x="0.2812in" svg:y="0in" svg:width="0.1771in" svg:height="0in"/>
            <draw:custom-shape draw:style-name="S160" draw:id="id159" draw:z-index="153" draw:name="Line 154" svg:x="0.2708in" svg:y="0in" svg:width="0.125in" svg:height="0in"/>
            <draw:custom-shape draw:style-name="S161" draw:id="id160" draw:z-index="154" draw:name="Line 155" svg:x="0.2396in" svg:y="0in" svg:width="0.1458in" svg:height="0in"/>
            <draw:custom-shape draw:style-name="S162" draw:id="id161" draw:z-index="155" draw:name="Line 156" svg:x="0.2812in" svg:y="0in" svg:width="0.1771in" svg:height="0in"/>
            <draw:custom-shape draw:style-name="S171" draw:id="id170" draw:z-index="164" draw:name="Line 165" svg:x="0.2708in" svg:y="0in" svg:width="0.125in" svg:height="0in"/>
            <draw:custom-shape draw:style-name="S172" draw:id="id171" draw:z-index="165" draw:name="Line 166" svg:x="0.2396in" svg:y="0in" svg:width="0.1458in" svg:height="0in"/>
            <draw:custom-shape draw:style-name="S173" draw:id="id172" draw:z-index="166" draw:name="Line 167" svg:x="0.2812in" svg:y="0in" svg:width="0.1771in" svg:height="0in"/>
            <draw:custom-shape draw:style-name="S182" draw:id="id181" draw:z-index="175" draw:name="Line 176" svg:x="0.2708in" svg:y="0in" svg:width="0.125in" svg:height="0in"/>
            <draw:custom-shape draw:style-name="S183" draw:id="id182" draw:z-index="176" draw:name="Line 177" svg:x="0.2396in" svg:y="0in" svg:width="0.1458in" svg:height="0in"/>
            <draw:custom-shape draw:style-name="S184" draw:id="id183" draw:z-index="177" draw:name="Line 178" svg:x="0.2812in" svg:y="0in" svg:width="0.1771in" svg:height="0in"/>
            <draw:custom-shape draw:style-name="S193" draw:id="id192" draw:z-index="186" draw:name="Line 187" svg:x="0.2708in" svg:y="0in" svg:width="0.125in" svg:height="0in"/>
            <draw:custom-shape draw:style-name="S194" draw:id="id193" draw:z-index="187" draw:name="Line 188" svg:x="0.2396in" svg:y="0in" svg:width="0.1458in" svg:height="0in"/>
            <draw:custom-shape draw:style-name="S195" draw:id="id194" draw:z-index="188" draw:name="Line 189" svg:x="0.2812in" svg:y="0in" svg:width="0.1771in" svg:height="0in"/>
            <draw:custom-shape draw:style-name="S204" draw:id="id203" draw:z-index="197" draw:name="Line 198" svg:x="0.2708in" svg:y="0in" svg:width="0.125in" svg:height="0in"/>
            <draw:custom-shape draw:style-name="S205" draw:id="id204" draw:z-index="198" draw:name="Line 199" svg:x="0.2396in" svg:y="0in" svg:width="0.1458in" svg:height="0in"/>
            <draw:custom-shape draw:style-name="S206" draw:id="id205" draw:z-index="199" draw:name="Line 200" svg:x="0.2812in" svg:y="0in" svg:width="0.1771in" svg:height="0in"/>
            <draw:custom-shape draw:style-name="S215" draw:id="id214" draw:z-index="208" draw:name="Line 209" svg:x="0.2708in" svg:y="0in" svg:width="0.125in" svg:height="0in"/>
            <draw:custom-shape draw:style-name="S216" draw:id="id215" draw:z-index="209" draw:name="Line 210" svg:x="0.2396in" svg:y="0in" svg:width="0.1458in" svg:height="0in"/>
            <draw:custom-shape draw:style-name="S217" draw:id="id216" draw:z-index="210" draw:name="Line 211" svg:x="0.2812in" svg:y="0in" svg:width="0.1771in" svg:height="0in"/>
            <draw:custom-shape draw:style-name="S226" draw:id="id225" draw:z-index="219" draw:name="Line 220" svg:x="0.2708in" svg:y="0in" svg:width="0.125in" svg:height="0in"/>
            <draw:custom-shape draw:style-name="S227" draw:id="id226" draw:z-index="220" draw:name="Line 221" svg:x="0.2396in" svg:y="0in" svg:width="0.1458in" svg:height="0in"/>
            <draw:custom-shape draw:style-name="S228" draw:id="id227" draw:z-index="221" draw:name="Line 222" svg:x="0.2812in" svg:y="0in" svg:width="0.1771in" svg:height="0in"/>
            <draw:custom-shape draw:style-name="S237" draw:id="id236" draw:z-index="230" draw:name="Line 231" svg:x="0.2708in" svg:y="0in" svg:width="0.125in" svg:height="0in"/>
            <draw:custom-shape draw:style-name="S238" draw:id="id237" draw:z-index="231" draw:name="Line 232" svg:x="0.2396in" svg:y="0in" svg:width="0.1458in" svg:height="0in"/>
            <draw:custom-shape draw:style-name="S239" draw:id="id238" draw:z-index="232" draw:name="Line 233" svg:x="0.2812in" svg:y="0in" svg:width="0.1771in" svg:height="0in"/>
            <draw:custom-shape draw:style-name="S248" draw:id="id247" draw:z-index="241" draw:name="Line 242" svg:x="0.2708in" svg:y="0in" svg:width="0.125in" svg:height="0in"/>
            <draw:custom-shape draw:style-name="S249" draw:id="id248" draw:z-index="242" draw:name="Line 243" svg:x="0.2396in" svg:y="0in" svg:width="0.1458in" svg:height="0in"/>
            <draw:custom-shape draw:style-name="S250" draw:id="id249" draw:z-index="243" draw:name="Line 244" svg:x="0.2812in" svg:y="0in" svg:width="0.1771in" svg:height="0in"/>
            <draw:custom-shape draw:style-name="S259" draw:id="id258" draw:z-index="252" draw:name="Line 253" svg:x="0.2708in" svg:y="0in" svg:width="0.125in" svg:height="0in"/>
            <draw:custom-shape draw:style-name="S260" draw:id="id259" draw:z-index="253" draw:name="Line 254" svg:x="0.2396in" svg:y="0in" svg:width="0.1458in" svg:height="0in"/>
            <draw:custom-shape draw:style-name="S261" draw:id="id260" draw:z-index="254" draw:name="Line 255" svg:x="0.2812in" svg:y="0in" svg:width="0.1771in" svg:height="0in"/>
            <draw:custom-shape draw:style-name="S270" draw:id="id269" draw:z-index="263" draw:name="Line 264" svg:x="0.2708in" svg:y="0in" svg:width="0.125in" svg:height="0in"/>
            <draw:custom-shape draw:style-name="S271" draw:id="id270" draw:z-index="264" draw:name="Line 265" svg:x="0.2396in" svg:y="0in" svg:width="0.1458in" svg:height="0in"/>
            <draw:custom-shape draw:style-name="S272" draw:id="id271" draw:z-index="265" draw:name="Line 266" svg:x="0.2812in" svg:y="0in" svg:width="0.1771in" svg:height="0in"/>
            <draw:custom-shape draw:style-name="S281" draw:id="id280" draw:z-index="274" draw:name="Line 275" svg:x="0.2708in" svg:y="0in" svg:width="0.125in" svg:height="0in"/>
            <draw:custom-shape draw:style-name="S282" draw:id="id281" draw:z-index="275" draw:name="Line 276" svg:x="0.2396in" svg:y="0in" svg:width="0.1458in" svg:height="0in"/>
            <draw:custom-shape draw:style-name="S283" draw:id="id282" draw:z-index="276" draw:name="Line 277" svg:x="0.2812in" svg:y="0in" svg:width="0.1771in" svg:height="0in"/>
            <draw:custom-shape draw:style-name="S292" draw:id="id291" draw:z-index="285" draw:name="Line 286" svg:x="0.2708in" svg:y="0in" svg:width="0.125in" svg:height="0in"/>
            <draw:custom-shape draw:style-name="S293" draw:id="id292" draw:z-index="286" draw:name="Line 287" svg:x="0.2396in" svg:y="0in" svg:width="0.1458in" svg:height="0in"/>
            <draw:custom-shape draw:style-name="S294" draw:id="id293" draw:z-index="287" draw:name="Line 288" svg:x="0.2812in" svg:y="0in" svg:width="0.1771in" svg:height="0in"/>
            <draw:custom-shape draw:style-name="S303" draw:id="id302" draw:z-index="296" draw:name="Line 297" svg:x="0.2708in" svg:y="0in" svg:width="0.125in" svg:height="0in"/>
            <draw:custom-shape draw:style-name="S304" draw:id="id303" draw:z-index="297" draw:name="Line 298" svg:x="0.2396in" svg:y="0in" svg:width="0.1458in" svg:height="0in"/>
            <draw:custom-shape draw:style-name="S305" draw:id="id304" draw:z-index="298" draw:name="Line 299" svg:x="0.2812in" svg:y="0in" svg:width="0.1771in" svg:height="0in"/>
            <draw:custom-shape draw:style-name="S314" draw:id="id313" draw:z-index="307" draw:name="Line 308" svg:x="0.2708in" svg:y="0in" svg:width="0.125in" svg:height="0in"/>
            <draw:custom-shape draw:style-name="S315" draw:id="id314" draw:z-index="308" draw:name="Line 309" svg:x="0.2396in" svg:y="0in" svg:width="0.1458in" svg:height="0in"/>
            <draw:custom-shape draw:style-name="S316" draw:id="id315" draw:z-index="309" draw:name="Line 310" svg:x="0.2812in" svg:y="0in" svg:width="0.1771in" svg:height="0in"/>
            <draw:custom-shape draw:style-name="S325" draw:id="id324" draw:z-index="318" draw:name="Line 319" svg:x="0.2708in" svg:y="0in" svg:width="0.125in" svg:height="0in"/>
            <draw:custom-shape draw:style-name="S326" draw:id="id325" draw:z-index="319" draw:name="Line 320" svg:x="0.2396in" svg:y="0in" svg:width="0.1458in" svg:height="0in"/>
            <draw:custom-shape draw:style-name="S327" draw:id="id326" draw:z-index="320" draw:name="Line 321" svg:x="0.2812in" svg:y="0in" svg:width="0.1771in" svg:height="0in"/>
            <draw:custom-shape draw:style-name="S336" draw:id="id335" draw:z-index="329" draw:name="Line 330" svg:x="0.2708in" svg:y="0in" svg:width="0.125in" svg:height="0in"/>
          </table:covered-table-cell>
          <table:covered-table-cell table:number-columns-repeated="2"/>
          <table:table-cell table:number-columns-repeated="247"/>
        </table:table-row>
        <table:table-row table:style-name="ro36">
          <table:table-cell table:style-name="ce119" office:value-type="string">
            <text:p>公文
性質</text:p>
          </table:table-cell>
          <table:table-cell table:style-name="ce120" office:value-type="string">
            <text:p>                      單位
      類別               </text:p>
            <draw:custom-shape draw:style-name="S337" draw:id="id336" draw:z-index="330" draw:name="Line 331" svg:x="0in" svg:y="0.0104in" svg:width="1.8438in" svg:height="0.6458in"/>
          </table:table-cell>
          <table:table-cell table:style-name="ce121" office:value-type="string">
            <text:p>總計</text:p>
          </table:table-cell>
          <table:table-cell table:style-name="ce122" office:value-type="string">
            <text:p>花蓮縣
環境保護局              </text:p>
          </table:table-cell>
          <table:table-cell table:style-name="ce122" office:value-type="string">
            <text:p>花蓮縣
文化局                </text:p>
          </table:table-cell>
          <table:table-cell table:style-name="ce122" office:value-type="string">
            <text:p>花蓮縣
衛生局</text:p>
          </table:table-cell>
          <table:table-cell table:style-name="ce122" office:value-type="string">
            <text:p>花蓮縣
警察局          </text:p>
          </table:table-cell>
          <table:table-cell table:style-name="ce122" office:value-type="string">
            <text:p>花蓮縣
消防局                </text:p>
          </table:table-cell>
          <table:table-cell table:style-name="ce123" office:value-type="string">
            <text:p>花蓮縣
地方稅務局</text:p>
          </table:table-cell>
          <table:table-cell table:number-columns-repeated="247"/>
        </table:table-row>
        <table:table-row table:style-name="ro7">
          <table:table-cell table:style-name="ce239" table:number-columns-spanned="1" table:number-rows-spanned="14" office:value-type="string">
            <text:p>一般公文</text:p>
          </table:table-cell>
          <table:table-cell table:style-name="ce84" office:value-type="string">
            <text:p>本月新收件數</text:p>
          </table:table-cell>
          <table:table-cell table:style-name="ce124" office:value-type="float" office:value="12048">
            <text:p> 12,048</text:p>
          </table:table-cell>
          <table:table-cell table:style-name="ce125" office:value-type="float" office:value="2152">
            <text:p>2,152</text:p>
          </table:table-cell>
          <table:table-cell table:style-name="ce126" office:value-type="float" office:value="670">
            <text:p>670</text:p>
          </table:table-cell>
          <table:table-cell table:style-name="ce127" office:value-type="float" office:value="1970">
            <text:p> 1,970</text:p>
          </table:table-cell>
          <table:table-cell table:style-name="ce126" office:value-type="float" office:value="3760">
            <text:p>3,760</text:p>
          </table:table-cell>
          <table:table-cell table:style-name="ce128" office:value-type="float" office:value="925">
            <text:p>925</text:p>
          </table:table-cell>
          <table:table-cell table:style-name="ce129" office:value-type="float" office:value="2571">
            <text:p>2,571</text:p>
          </table:table-cell>
          <table:table-cell table:number-columns-repeated="247"/>
        </table:table-row>
        <table:table-row table:style-name="ro7">
          <table:covered-table-cell/>
          <table:table-cell table:style-name="ce83" office:value-type="string">
            <text:p>上月待辦件數</text:p>
          </table:table-cell>
          <table:table-cell table:style-name="ce130" office:value-type="float" office:value="1414">
            <text:p> 1,414</text:p>
          </table:table-cell>
          <table:table-cell table:style-name="ce131" office:value-type="float" office:value="281">
            <text:p>281</text:p>
          </table:table-cell>
          <table:table-cell table:style-name="ce131" office:value-type="float" office:value="124">
            <text:p>124</text:p>
          </table:table-cell>
          <table:table-cell table:style-name="ce132" office:value-type="float" office:value="259">
            <text:p>259</text:p>
          </table:table-cell>
          <table:table-cell table:style-name="ce131" office:value-type="float" office:value="354">
            <text:p>354</text:p>
          </table:table-cell>
          <table:table-cell table:style-name="ce131" office:value-type="float" office:value="167">
            <text:p>167</text:p>
          </table:table-cell>
          <table:table-cell table:style-name="ce133" office:value-type="float" office:value="229">
            <text:p>229</text:p>
          </table:table-cell>
          <table:table-cell table:number-columns-repeated="247"/>
        </table:table-row>
        <table:table-row table:style-name="ro7">
          <table:covered-table-cell/>
          <table:table-cell table:style-name="ce83" office:value-type="string">
            <text:p>本月創稿數</text:p>
          </table:table-cell>
          <table:table-cell table:style-name="ce130" office:value-type="float" office:value="5959">
            <text:p> 5,959</text:p>
          </table:table-cell>
          <table:table-cell table:style-name="ce131" office:value-type="float" office:value="1067">
            <text:p>1,067</text:p>
          </table:table-cell>
          <table:table-cell table:style-name="ce131" office:value-type="float" office:value="456">
            <text:p>456</text:p>
          </table:table-cell>
          <table:table-cell table:style-name="ce132" office:value-type="float" office:value="777">
            <text:p>777</text:p>
          </table:table-cell>
          <table:table-cell table:style-name="ce131" office:value-type="float" office:value="1033">
            <text:p>1,033</text:p>
          </table:table-cell>
          <table:table-cell table:style-name="ce131" office:value-type="float" office:value="340">
            <text:p>340</text:p>
          </table:table-cell>
          <table:table-cell table:style-name="ce133" office:value-type="float" office:value="2286">
            <text:p>2,286</text:p>
          </table:table-cell>
          <table:table-cell table:number-columns-repeated="247"/>
        </table:table-row>
        <table:table-row table:style-name="ro7">
          <table:covered-table-cell/>
          <table:table-cell table:style-name="ce188" office:value-type="string">
            <text:p>本月應辦總件數</text:p>
          </table:table-cell>
          <table:table-cell table:style-name="ce189" office:value-type="float" office:value="19421">
            <text:p> 19,421</text:p>
          </table:table-cell>
          <table:table-cell table:style-name="ce190" office:value-type="float" office:value="3500">
            <text:p> 3,500</text:p>
          </table:table-cell>
          <table:table-cell table:style-name="ce190" office:value-type="float" office:value="1250">
            <text:p> 1,250</text:p>
          </table:table-cell>
          <table:table-cell table:style-name="ce190" office:value-type="float" office:value="3006">
            <text:p> 3,006</text:p>
          </table:table-cell>
          <table:table-cell table:style-name="ce190" office:value-type="float" office:value="5147">
            <text:p> 5,147</text:p>
          </table:table-cell>
          <table:table-cell table:style-name="ce190" office:value-type="float" office:value="1432">
            <text:p> 1,432</text:p>
          </table:table-cell>
          <table:table-cell table:style-name="ce211" office:value-type="float" office:value="5086">
            <text:p> 5,086</text:p>
          </table:table-cell>
          <table:table-cell table:number-columns-repeated="247"/>
        </table:table-row>
        <table:table-row table:style-name="ro7">
          <table:covered-table-cell/>
          <table:table-cell table:style-name="ce83" office:value-type="string">
            <text:p>發文件數</text:p>
          </table:table-cell>
          <table:table-cell table:style-name="ce130" office:value-type="float" office:value="6803">
            <text:p> 6,803</text:p>
          </table:table-cell>
          <table:table-cell table:style-name="ce131" office:value-type="float" office:value="1021">
            <text:p>1,021</text:p>
          </table:table-cell>
          <table:table-cell table:style-name="ce135" office:value-type="float" office:value="287">
            <text:p>287</text:p>
          </table:table-cell>
          <table:table-cell table:style-name="ce131" office:value-type="float" office:value="1039">
            <text:p>1,039</text:p>
          </table:table-cell>
          <table:table-cell table:style-name="ce131" office:value-type="float" office:value="1713">
            <text:p>1,713</text:p>
          </table:table-cell>
          <table:table-cell table:style-name="ce131" office:value-type="float" office:value="296">
            <text:p>296</text:p>
          </table:table-cell>
          <table:table-cell table:style-name="ce133" office:value-type="float" office:value="2447">
            <text:p>2,447</text:p>
          </table:table-cell>
          <table:table-cell table:number-columns-repeated="247"/>
        </table:table-row>
        <table:table-row table:style-name="ro7">
          <table:covered-table-cell/>
          <table:table-cell table:style-name="ce83" office:value-type="string">
            <text:p>存查件數</text:p>
          </table:table-cell>
          <table:table-cell table:style-name="ce130" office:value-type="float" office:value="11293">
            <text:p> 11,293</text:p>
          </table:table-cell>
          <table:table-cell table:style-name="ce131" office:value-type="float" office:value="2196">
            <text:p>2,196</text:p>
          </table:table-cell>
          <table:table-cell table:style-name="ce135" office:value-type="float" office:value="844">
            <text:p>844</text:p>
          </table:table-cell>
          <table:table-cell table:style-name="ce131" office:value-type="float" office:value="1763">
            <text:p>1,763</text:p>
          </table:table-cell>
          <table:table-cell table:style-name="ce131" office:value-type="float" office:value="3022">
            <text:p>3,022</text:p>
          </table:table-cell>
          <table:table-cell table:style-name="ce131" office:value-type="float" office:value="1023">
            <text:p>1,023</text:p>
          </table:table-cell>
          <table:table-cell table:style-name="ce133" office:value-type="float" office:value="2445">
            <text:p>2,445</text:p>
          </table:table-cell>
          <table:table-cell table:number-columns-repeated="247"/>
        </table:table-row>
        <table:table-row table:style-name="ro7">
          <table:covered-table-cell/>
          <table:table-cell table:style-name="ce83" office:value-type="string">
            <text:p>辦結總件數</text:p>
          </table:table-cell>
          <table:table-cell table:style-name="ce130" office:value-type="float" office:value="18096">
            <text:p> 18,096</text:p>
          </table:table-cell>
          <table:table-cell table:style-name="ce134" office:value-type="float" office:value="3217">
            <text:p> 3,217</text:p>
          </table:table-cell>
          <table:table-cell table:style-name="ce134" office:value-type="float" office:value="1131">
            <text:p> 1,131</text:p>
          </table:table-cell>
          <table:table-cell table:style-name="ce134" office:value-type="float" office:value="2802">
            <text:p> 2,802</text:p>
          </table:table-cell>
          <table:table-cell table:style-name="ce134" office:value-type="float" office:value="4735">
            <text:p> 4,735</text:p>
          </table:table-cell>
          <table:table-cell table:style-name="ce134" office:value-type="float" office:value="1319">
            <text:p> 1,319</text:p>
          </table:table-cell>
          <table:table-cell table:style-name="ce136" office:value-type="float" office:value="4892">
            <text:p> 4,892</text:p>
          </table:table-cell>
          <table:table-cell table:number-columns-repeated="247"/>
        </table:table-row>
        <table:table-row table:style-name="ro7">
          <table:covered-table-cell/>
          <table:table-cell table:style-name="ce137" office:value-type="string">
            <text:p>02月辦結率百分比</text:p>
          </table:table-cell>
          <table:table-cell table:style-name="ce138" office:value-type="percentage" office:value="0.931774882858761">
            <text:p>93.18%</text:p>
          </table:table-cell>
          <table:table-cell table:style-name="ce139" office:value-type="percentage" office:value="0.919142857142857">
            <text:p>91.91%</text:p>
          </table:table-cell>
          <table:table-cell table:style-name="ce139" office:value-type="percentage" office:value="0.9048">
            <text:p>90.48%</text:p>
          </table:table-cell>
          <table:table-cell table:style-name="ce139" office:value-type="percentage" office:value="0.932135728542914">
            <text:p>93.21%</text:p>
          </table:table-cell>
          <table:table-cell table:style-name="ce139" office:value-type="percentage" office:value="0.919953370895667">
            <text:p>92.00%</text:p>
          </table:table-cell>
          <table:table-cell table:style-name="ce139" office:value-type="percentage" office:value="0.92108938547486">
            <text:p>92.11%</text:p>
          </table:table-cell>
          <table:table-cell table:style-name="ce140" office:value-type="percentage" office:value="0.961856075501376">
            <text:p>96.19%</text:p>
          </table:table-cell>
          <table:table-cell table:number-columns-repeated="247"/>
        </table:table-row>
        <table:table-row table:style-name="ro7">
          <table:covered-table-cell/>
          <table:table-cell table:style-name="ce137" office:value-type="string">
            <text:p>01月辦結率百分比</text:p>
          </table:table-cell>
          <table:table-cell table:style-name="ce138" office:value-type="percentage" office:value="0.945630630630631">
            <text:p>94.56%</text:p>
          </table:table-cell>
          <table:table-cell table:style-name="ce139" office:value-type="percentage" office:value="0.940834386852086">
            <text:p>94.08%</text:p>
          </table:table-cell>
          <table:table-cell table:style-name="ce139" office:value-type="percentage" office:value="0.914396887159533">
            <text:p>91.44%</text:p>
          </table:table-cell>
          <table:table-cell table:style-name="ce139" office:value-type="percentage" office:value="0.943414020748192">
            <text:p>94.34%</text:p>
          </table:table-cell>
          <table:table-cell table:style-name="ce139" office:value-type="percentage" office:value="0.921695257315843">
            <text:p>92.17%</text:p>
          </table:table-cell>
          <table:table-cell table:style-name="ce139" office:value-type="percentage" office:value="0.901889092017063">
            <text:p>90.19%</text:p>
          </table:table-cell>
          <table:table-cell table:style-name="ce141" office:value-type="percentage" office:value="0.986504723346829">
            <text:p>98.65%</text:p>
          </table:table-cell>
          <table:table-cell table:number-columns-repeated="247"/>
        </table:table-row>
        <table:table-row table:style-name="ro7">
          <table:covered-table-cell/>
          <table:table-cell table:style-name="ce137" office:value-type="string">
            <text:p>辦結率比較分析</text:p>
          </table:table-cell>
          <table:table-cell table:style-name="ce138" office:value-type="percentage" office:value="-0.0138557477718695">
            <text:p>-1.39%</text:p>
          </table:table-cell>
          <table:table-cell table:style-name="ce139" office:value-type="percentage" office:value="-0.0216915297092288">
            <text:p>-2.17%</text:p>
          </table:table-cell>
          <table:table-cell table:style-name="ce139" office:value-type="percentage" office:value="-0.009596887159533">
            <text:p>-0.96%</text:p>
          </table:table-cell>
          <table:table-cell table:style-name="ce139" office:value-type="percentage" office:value="-0.0112782922052782">
            <text:p>-1.13%</text:p>
          </table:table-cell>
          <table:table-cell table:style-name="ce139" office:value-type="percentage" office:value="-0.00174188642017514">
            <text:p>-0.17%</text:p>
          </table:table-cell>
          <table:table-cell table:style-name="ce139" office:value-type="percentage" office:value="0.0192002934577975">
            <text:p>1.92%</text:p>
          </table:table-cell>
          <table:table-cell table:style-name="ce140" office:value-type="percentage" office:value="-0.0246486478454523">
            <text:p>-2.46%</text:p>
          </table:table-cell>
          <table:table-cell table:number-columns-repeated="247"/>
        </table:table-row>
        <table:table-row table:style-name="ro7">
          <table:covered-table-cell/>
          <table:table-cell table:style-name="ce83" office:value-type="string">
            <text:p>發文平均使用天數</text:p>
          </table:table-cell>
          <table:table-cell table:style-name="ce142" office:value-type="float" office:value="1.62959429663384">
            <text:p>1.63</text:p>
          </table:table-cell>
          <table:table-cell table:style-name="ce143" office:value-type="float" office:value="2.2">
            <text:p>2.20</text:p>
          </table:table-cell>
          <table:table-cell table:style-name="ce144" office:value-type="float" office:value="2.7">
            <text:p>2.70</text:p>
          </table:table-cell>
          <table:table-cell table:style-name="ce144" office:value-type="float" office:value="2">
            <text:p>2.00</text:p>
          </table:table-cell>
          <table:table-cell table:style-name="ce145" office:value-type="float" office:value="1.9">
            <text:p>1.90</text:p>
          </table:table-cell>
          <table:table-cell table:style-name="ce146" office:value-type="float" office:value="2.7">
            <text:p>2.70</text:p>
          </table:table-cell>
          <table:table-cell table:style-name="ce147" office:value-type="float" office:value="0.79">
            <text:p>0.79</text:p>
          </table:table-cell>
          <table:table-cell table:number-columns-repeated="247"/>
        </table:table-row>
        <table:table-row table:style-name="ro7">
          <table:covered-table-cell/>
          <table:table-cell table:style-name="ce83" office:value-type="string">
            <text:p>未逾辦理待辦件數</text:p>
          </table:table-cell>
          <table:table-cell table:style-name="ce130" office:value-type="float" office:value="1316">
            <text:p> 1,316</text:p>
          </table:table-cell>
          <table:table-cell table:style-name="ce148" office:value-type="float" office:value="279">
            <text:p>279</text:p>
          </table:table-cell>
          <table:table-cell table:style-name="ce135" office:value-type="float" office:value="119">
            <text:p>119</text:p>
          </table:table-cell>
          <table:table-cell table:style-name="ce135" office:value-type="float" office:value="204">
            <text:p>204</text:p>
          </table:table-cell>
          <table:table-cell table:style-name="ce148" office:value-type="float" office:value="408">
            <text:p>408</text:p>
          </table:table-cell>
          <table:table-cell table:style-name="ce149" office:value-type="float" office:value="112">
            <text:p>112</text:p>
          </table:table-cell>
          <table:table-cell table:style-name="ce150" office:value-type="float" office:value="194">
            <text:p>194</text:p>
          </table:table-cell>
          <table:table-cell table:number-columns-repeated="247"/>
        </table:table-row>
        <table:table-row table:style-name="ro7">
          <table:covered-table-cell/>
          <table:table-cell table:style-name="ce83" office:value-type="string">
            <text:p>已逾辦理待辦件數</text:p>
          </table:table-cell>
          <table:table-cell table:style-name="ce151" office:value-type="float" office:value="9">
            <text:p>9</text:p>
          </table:table-cell>
          <table:table-cell table:style-name="ce152" office:value-type="float" office:value="4">
            <text:p>4</text:p>
          </table:table-cell>
          <table:table-cell table:style-name="ce152" office:value-type="float" office:value="0">
            <text:p>0</text:p>
          </table:table-cell>
          <table:table-cell table:style-name="ce152" office:value-type="float" office:value="0">
            <text:p>0</text:p>
          </table:table-cell>
          <table:table-cell table:style-name="ce152" office:value-type="float" office:value="4">
            <text:p>4</text:p>
          </table:table-cell>
          <table:table-cell table:style-name="ce152" office:value-type="float" office:value="1">
            <text:p>1</text:p>
          </table:table-cell>
          <table:table-cell table:style-name="ce153" office:value-type="float" office:value="0">
            <text:p>0</text:p>
          </table:table-cell>
          <table:table-cell table:number-columns-repeated="247"/>
        </table:table-row>
        <table:table-row table:style-name="ro7">
          <table:covered-table-cell/>
          <table:table-cell table:style-name="ce117" office:value-type="string">
            <text:p>30天以上辦結件數</text:p>
          </table:table-cell>
          <table:table-cell table:style-name="ce154" office:value-type="float" office:value="4">
            <text:p>4</text:p>
          </table:table-cell>
          <table:table-cell table:style-name="ce155" office:value-type="float" office:value="0">
            <text:p>0</text:p>
          </table:table-cell>
          <table:table-cell table:style-name="ce155" office:value-type="float" office:value="0">
            <text:p>0</text:p>
          </table:table-cell>
          <table:table-cell table:style-name="ce155" office:value-type="float" office:value="0">
            <text:p>0</text:p>
          </table:table-cell>
          <table:table-cell table:style-name="ce155" office:value-type="float" office:value="4">
            <text:p>4</text:p>
          </table:table-cell>
          <table:table-cell table:style-name="ce155" office:value-type="float" office:value="0">
            <text:p>0</text:p>
          </table:table-cell>
          <table:table-cell table:style-name="ce156" office:value-type="float" office:value="0">
            <text:p>0</text:p>
          </table:table-cell>
          <table:table-cell table:number-columns-repeated="247"/>
        </table:table-row>
        <table:table-row table:style-name="ro7">
          <table:table-cell table:style-name="ce247" table:number-columns-spanned="1" table:number-rows-spanned="5" office:value-type="string">
            <text:p>人民申請</text:p>
          </table:table-cell>
          <table:table-cell table:style-name="ce191" office:value-type="string">
            <text:p>人民申請案總件數</text:p>
          </table:table-cell>
          <table:table-cell table:style-name="ce192" office:value-type="float" office:value="1902">
            <text:p> 1,902</text:p>
          </table:table-cell>
          <table:table-cell table:style-name="ce193" office:value-type="float" office:value="17">
            <text:p>17</text:p>
          </table:table-cell>
          <table:table-cell table:style-name="ce193" office:value-type="float" office:value="0">
            <text:p>0</text:p>
          </table:table-cell>
          <table:table-cell table:style-name="ce193" office:value-type="float" office:value="413">
            <text:p>413</text:p>
          </table:table-cell>
          <table:table-cell table:style-name="ce193" office:value-type="float" office:value="490">
            <text:p>490</text:p>
          </table:table-cell>
          <table:table-cell table:style-name="ce194" office:value-type="float" office:value="21">
            <text:p>21</text:p>
          </table:table-cell>
          <table:table-cell table:style-name="ce195" office:value-type="float" office:value="961">
            <text:p>961</text:p>
          </table:table-cell>
          <table:table-cell table:number-columns-repeated="247"/>
        </table:table-row>
        <table:table-row table:style-name="ro7">
          <table:covered-table-cell/>
          <table:table-cell table:style-name="ce83" office:value-type="string">
            <text:p>人民申請已辦結件數</text:p>
          </table:table-cell>
          <table:table-cell table:style-name="ce130" office:value-type="float" office:value="1865">
            <text:p> 1,865</text:p>
          </table:table-cell>
          <table:table-cell table:style-name="ce152" office:value-type="float" office:value="17">
            <text:p>17</text:p>
          </table:table-cell>
          <table:table-cell table:style-name="ce135" office:value-type="float" office:value="0">
            <text:p>0</text:p>
          </table:table-cell>
          <table:table-cell table:style-name="ce135" office:value-type="float" office:value="412">
            <text:p>412</text:p>
          </table:table-cell>
          <table:table-cell table:style-name="ce135" office:value-type="float" office:value="486">
            <text:p>486</text:p>
          </table:table-cell>
          <table:table-cell table:style-name="ce149" office:value-type="float" office:value="18">
            <text:p>18</text:p>
          </table:table-cell>
          <table:table-cell table:style-name="ce150" office:value-type="float" office:value="932">
            <text:p>932</text:p>
          </table:table-cell>
          <table:table-cell table:number-columns-repeated="247"/>
        </table:table-row>
        <table:table-row table:style-name="ro7">
          <table:covered-table-cell/>
          <table:table-cell table:style-name="ce137" office:value-type="string">
            <text:p>02月平均辦結率</text:p>
          </table:table-cell>
          <table:table-cell table:style-name="ce138" office:value-type="percentage" office:value="0.980546792849632">
            <text:p>98.05%</text:p>
          </table:table-cell>
          <table:table-cell table:style-name="ce139" office:value-type="percentage" office:value="1">
            <text:p>100.00%</text:p>
          </table:table-cell>
          <table:table-cell table:style-name="ce139" office:value-type="string">
            <text:p>0%</text:p>
          </table:table-cell>
          <table:table-cell table:style-name="ce139" office:value-type="percentage" office:value="0.997578692493947">
            <text:p>99.76%</text:p>
          </table:table-cell>
          <table:table-cell table:style-name="ce139" office:value-type="percentage" office:value="0.991836734693878">
            <text:p>99.18%</text:p>
          </table:table-cell>
          <table:table-cell table:style-name="ce139" office:value-type="percentage" office:value="0.857142857142857">
            <text:p>85.71%</text:p>
          </table:table-cell>
          <table:table-cell table:style-name="ce140" office:value-type="percentage" office:value="0.969823100936524">
            <text:p>96.98%</text:p>
          </table:table-cell>
          <table:table-cell table:number-columns-repeated="247"/>
        </table:table-row>
        <table:table-row table:style-name="ro7">
          <table:covered-table-cell/>
          <table:table-cell table:style-name="ce137" office:value-type="string">
            <text:p>01月平均辦結率</text:p>
          </table:table-cell>
          <table:table-cell table:style-name="ce138" office:value-type="percentage" office:value="0.976506024096386">
            <text:p>97.65%</text:p>
          </table:table-cell>
          <table:table-cell table:style-name="ce139" office:value-type="percentage" office:value="0.85">
            <text:p>85.00%</text:p>
          </table:table-cell>
          <table:table-cell table:style-name="ce139" office:value-type="string">
            <text:p>0%</text:p>
          </table:table-cell>
          <table:table-cell table:style-name="ce139" office:value-type="percentage" office:value="0.936507936507937">
            <text:p>93.65%</text:p>
          </table:table-cell>
          <table:table-cell table:style-name="ce139" office:value-type="percentage" office:value="1">
            <text:p>100.00%</text:p>
          </table:table-cell>
          <table:table-cell table:style-name="ce139" office:value-type="percentage" office:value="0.864864864864865">
            <text:p>86.49%</text:p>
          </table:table-cell>
          <table:table-cell table:style-name="ce141" office:value-type="percentage" office:value="0.983529411764706">
            <text:p>98.35%</text:p>
          </table:table-cell>
          <table:table-cell table:number-columns-repeated="247"/>
        </table:table-row>
        <table:table-row table:style-name="ro7">
          <table:covered-table-cell/>
          <table:table-cell table:style-name="ce157" office:value-type="string">
            <text:p>辦結率比較分析</text:p>
          </table:table-cell>
          <table:table-cell table:style-name="ce138" office:value-type="percentage" office:value="0.00404076875324644">
            <text:p>0.40%</text:p>
          </table:table-cell>
          <table:table-cell table:style-name="ce139" office:value-type="percentage" office:value="0.15">
            <text:p>15.00%</text:p>
          </table:table-cell>
          <table:table-cell table:style-name="ce139" office:value-type="percentage" office:value="0">
            <text:p>0.00%</text:p>
          </table:table-cell>
          <table:table-cell table:style-name="ce139" office:value-type="percentage" office:value="0.0610707559860102">
            <text:p>6.11%</text:p>
          </table:table-cell>
          <table:table-cell table:style-name="ce139" office:value-type="percentage" office:value="-0.00816326530612244">
            <text:p>-0.82%</text:p>
          </table:table-cell>
          <table:table-cell table:style-name="ce139" office:value-type="percentage" office:value="-0.00772200772200782">
            <text:p>-0.77%</text:p>
          </table:table-cell>
          <table:table-cell table:style-name="ce141" office:value-type="percentage" office:value="-0.0137063108281814">
            <text:p>-1.37%</text:p>
          </table:table-cell>
          <table:table-cell table:number-columns-repeated="247"/>
        </table:table-row>
        <table:table-row table:style-name="ro7">
          <table:table-cell table:style-name="ce247" table:number-columns-spanned="1" table:number-rows-spanned="3" office:value-type="string">
            <text:p>訴願</text:p>
          </table:table-cell>
          <table:table-cell table:style-name="ce191" office:value-type="string">
            <text:p>訴願案件總件數</text:p>
          </table:table-cell>
          <table:table-cell table:style-name="ce196" office:value-type="float" office:value="12">
            <text:p>12</text:p>
          </table:table-cell>
          <table:table-cell table:style-name="ce197" office:value-type="float" office:value="6">
            <text:p>6</text:p>
          </table:table-cell>
          <table:table-cell table:style-name="ce198" office:value-type="float" office:value="4">
            <text:p>4</text:p>
          </table:table-cell>
          <table:table-cell table:style-name="ce198" office:value-type="float" office:value="2">
            <text:p>2</text:p>
          </table:table-cell>
          <table:table-cell table:style-name="ce198" office:value-type="float" office:value="0">
            <text:p>0</text:p>
          </table:table-cell>
          <table:table-cell table:style-name="ce198" office:value-type="float" office:value="0">
            <text:p>0</text:p>
          </table:table-cell>
          <table:table-cell table:style-name="ce199" office:value-type="float" office:value="0">
            <text:p>0</text:p>
          </table:table-cell>
          <table:table-cell table:number-columns-repeated="247"/>
        </table:table-row>
        <table:table-row table:style-name="ro7">
          <table:covered-table-cell/>
          <table:table-cell table:style-name="ce83" office:value-type="string">
            <text:p>訴願已辦結件數</text:p>
          </table:table-cell>
          <table:table-cell table:style-name="ce158" office:value-type="float" office:value="10">
            <text:p>10</text:p>
          </table:table-cell>
          <table:table-cell table:style-name="ce159" office:value-type="float" office:value="6">
            <text:p>6</text:p>
          </table:table-cell>
          <table:table-cell table:style-name="ce160" office:value-type="float" office:value="3">
            <text:p>3</text:p>
          </table:table-cell>
          <table:table-cell table:style-name="ce160" office:value-type="float" office:value="1">
            <text:p>1</text:p>
          </table:table-cell>
          <table:table-cell table:style-name="ce160" office:value-type="float" office:value="0">
            <text:p>0</text:p>
          </table:table-cell>
          <table:table-cell table:style-name="ce160" office:value-type="float" office:value="0">
            <text:p>0</text:p>
          </table:table-cell>
          <table:table-cell table:style-name="ce161" office:value-type="float" office:value="0">
            <text:p>0</text:p>
          </table:table-cell>
          <table:table-cell table:number-columns-repeated="247"/>
        </table:table-row>
        <table:table-row table:style-name="ro7">
          <table:covered-table-cell/>
          <table:table-cell table:style-name="ce117" office:value-type="string">
            <text:p>平均辦結率</text:p>
          </table:table-cell>
          <table:table-cell table:style-name="ce162" office:value-type="percentage" office:value="0.833333333333333">
            <text:p>83.33%</text:p>
          </table:table-cell>
          <table:table-cell table:style-name="ce163" office:value-type="percentage" office:value="1">
            <text:p>100.00%</text:p>
          </table:table-cell>
          <table:table-cell table:style-name="ce163" office:value-type="percentage" office:value="0.75">
            <text:p>75.00%</text:p>
          </table:table-cell>
          <table:table-cell table:style-name="ce163" office:value-type="percentage" office:value="0.5">
            <text:p>50.00%</text:p>
          </table:table-cell>
          <table:table-cell table:style-name="ce163" office:value-type="string">
            <text:p>0%</text:p>
          </table:table-cell>
          <table:table-cell table:style-name="ce163" office:value-type="string">
            <text:p>0%</text:p>
          </table:table-cell>
          <table:table-cell table:style-name="ce164" office:value-type="string">
            <text:p>0%</text:p>
          </table:table-cell>
          <table:table-cell table:number-columns-repeated="247"/>
        </table:table-row>
        <table:table-row table:style-name="ro7">
          <table:table-cell table:style-name="ce249" table:number-columns-spanned="1" table:number-rows-spanned="7" office:value-type="string">
            <text:p>人民陳情</text:p>
          </table:table-cell>
          <table:table-cell table:style-name="ce191" office:value-type="string">
            <text:p>人民陳請案件數</text:p>
          </table:table-cell>
          <table:table-cell table:style-name="ce200" office:value-type="float" office:value="58">
            <text:p>58</text:p>
          </table:table-cell>
          <table:table-cell table:style-name="ce201" office:value-type="float" office:value="4">
            <text:p>4</text:p>
          </table:table-cell>
          <table:table-cell table:style-name="ce202" office:value-type="float" office:value="1">
            <text:p>1</text:p>
          </table:table-cell>
          <table:table-cell table:style-name="ce202" office:value-type="float" office:value="1">
            <text:p>1</text:p>
          </table:table-cell>
          <table:table-cell table:style-name="ce202" office:value-type="float" office:value="49">
            <text:p>49</text:p>
          </table:table-cell>
          <table:table-cell table:style-name="ce203" office:value-type="float" office:value="1">
            <text:p>1</text:p>
          </table:table-cell>
          <table:table-cell table:style-name="ce204" office:value-type="float" office:value="2">
            <text:p>2</text:p>
          </table:table-cell>
          <table:table-cell table:style-name="ce165"/>
          <table:table-cell table:number-columns-repeated="246"/>
        </table:table-row>
        <table:table-row table:style-name="ro7">
          <table:covered-table-cell/>
          <table:table-cell table:style-name="ce83" office:value-type="string">
            <text:p>已辦結件數</text:p>
          </table:table-cell>
          <table:table-cell table:style-name="ce166" office:value-type="float" office:value="48">
            <text:p>48</text:p>
          </table:table-cell>
          <table:table-cell table:style-name="ce135" office:value-type="float" office:value="2">
            <text:p>2</text:p>
          </table:table-cell>
          <table:table-cell table:style-name="ce135" office:value-type="float" office:value="1">
            <text:p>1</text:p>
          </table:table-cell>
          <table:table-cell table:style-name="ce135" office:value-type="float" office:value="1">
            <text:p>1</text:p>
          </table:table-cell>
          <table:table-cell table:style-name="ce135" office:value-type="float" office:value="41">
            <text:p>41</text:p>
          </table:table-cell>
          <table:table-cell table:style-name="ce149" office:value-type="float" office:value="1">
            <text:p>1</text:p>
          </table:table-cell>
          <table:table-cell table:style-name="ce150" office:value-type="float" office:value="2">
            <text:p>2</text:p>
          </table:table-cell>
          <table:table-cell table:style-name="ce165"/>
          <table:table-cell table:number-columns-repeated="246"/>
        </table:table-row>
        <table:table-row table:style-name="ro7">
          <table:covered-table-cell/>
          <table:table-cell table:style-name="ce137" office:value-type="string">
            <text:p>02月平均辦結率</text:p>
          </table:table-cell>
          <table:table-cell table:style-name="ce138" office:value-type="percentage" office:value="0.827586206896552">
            <text:p>82.76%</text:p>
          </table:table-cell>
          <table:table-cell table:style-name="ce139" office:value-type="percentage" office:value="0.5">
            <text:p>50.00%</text:p>
          </table:table-cell>
          <table:table-cell table:style-name="ce139" office:value-type="percentage" office:value="1">
            <text:p>100.00%</text:p>
          </table:table-cell>
          <table:table-cell table:style-name="ce139" office:value-type="percentage" office:value="1">
            <text:p>100.00%</text:p>
          </table:table-cell>
          <table:table-cell table:style-name="ce139" office:value-type="percentage" office:value="0.836734693877551">
            <text:p>83.67%</text:p>
          </table:table-cell>
          <table:table-cell table:style-name="ce139" office:value-type="percentage" office:value="1">
            <text:p>100.00%</text:p>
          </table:table-cell>
          <table:table-cell table:style-name="ce140" office:value-type="percentage" office:value="1">
            <text:p>100.00%</text:p>
          </table:table-cell>
          <table:table-cell table:style-name="ce165"/>
          <table:table-cell table:number-columns-repeated="246"/>
        </table:table-row>
        <table:table-row table:style-name="ro7">
          <table:covered-table-cell/>
          <table:table-cell table:style-name="ce137" office:value-type="string">
            <text:p>01月平均辦結率</text:p>
          </table:table-cell>
          <table:table-cell table:style-name="ce138" office:value-type="percentage" office:value="0.725">
            <text:p>72.50%</text:p>
          </table:table-cell>
          <table:table-cell table:style-name="ce139" office:value-type="percentage" office:value="1">
            <text:p>100.00%</text:p>
          </table:table-cell>
          <table:table-cell table:style-name="ce139" office:value-type="percentage" office:value="0">
            <text:p>0.00%</text:p>
          </table:table-cell>
          <table:table-cell table:style-name="ce139" office:value-type="string">
            <text:p>0%</text:p>
          </table:table-cell>
          <table:table-cell table:style-name="ce139" office:value-type="percentage" office:value="0.714285714285714">
            <text:p>71.43%</text:p>
          </table:table-cell>
          <table:table-cell table:style-name="ce139" office:value-type="string">
            <text:p>0%</text:p>
          </table:table-cell>
          <table:table-cell table:style-name="ce141" office:value-type="string">
            <text:p>0%</text:p>
          </table:table-cell>
          <table:table-cell table:style-name="ce165"/>
          <table:table-cell table:number-columns-repeated="246"/>
        </table:table-row>
        <table:table-row table:style-name="ro7">
          <table:covered-table-cell/>
          <table:table-cell table:style-name="ce137" office:value-type="string">
            <text:p>辦結率比較分析</text:p>
          </table:table-cell>
          <table:table-cell table:style-name="ce138" office:value-type="percentage" office:value="0.102586206896552">
            <text:p>10.26%</text:p>
          </table:table-cell>
          <table:table-cell table:style-name="ce139" office:value-type="percentage" office:value="-0.5">
            <text:p>-50.00%</text:p>
          </table:table-cell>
          <table:table-cell table:style-name="ce139" office:value-type="percentage" office:value="1">
            <text:p>100.00%</text:p>
          </table:table-cell>
          <table:table-cell table:style-name="ce139" office:value-type="percentage" office:value="1">
            <text:p>100.00%</text:p>
          </table:table-cell>
          <table:table-cell table:style-name="ce139" office:value-type="percentage" office:value="0.122448979591837">
            <text:p>12.24%</text:p>
          </table:table-cell>
          <table:table-cell table:style-name="ce139" office:value-type="percentage" office:value="1">
            <text:p>100.00%</text:p>
          </table:table-cell>
          <table:table-cell table:style-name="ce140" office:value-type="percentage" office:value="1">
            <text:p>100.00%</text:p>
          </table:table-cell>
          <table:table-cell table:style-name="ce165"/>
          <table:table-cell table:number-columns-repeated="246"/>
        </table:table-row>
        <table:table-row table:style-name="ro7">
          <table:covered-table-cell/>
          <table:table-cell table:style-name="ce83" office:value-type="string">
            <text:p>未逾辦理待辦件數</text:p>
          </table:table-cell>
          <table:table-cell table:style-name="ce167" office:value-type="float" office:value="10">
            <text:p>10</text:p>
          </table:table-cell>
          <table:table-cell table:style-name="ce152" office:value-type="float" office:value="2">
            <text:p>2</text:p>
          </table:table-cell>
          <table:table-cell table:style-name="ce135" office:value-type="float" office:value="0">
            <text:p>0</text:p>
          </table:table-cell>
          <table:table-cell table:style-name="ce135" office:value-type="float" office:value="0">
            <text:p>0</text:p>
          </table:table-cell>
          <table:table-cell table:style-name="ce135" office:value-type="float" office:value="8">
            <text:p>8</text:p>
          </table:table-cell>
          <table:table-cell table:style-name="ce135" office:value-type="float" office:value="0">
            <text:p>0</text:p>
          </table:table-cell>
          <table:table-cell table:style-name="ce150" office:value-type="float" office:value="0">
            <text:p>0</text:p>
          </table:table-cell>
          <table:table-cell table:style-name="ce168"/>
          <table:table-cell table:number-columns-repeated="246"/>
        </table:table-row>
        <table:table-row table:style-name="ro7">
          <table:covered-table-cell/>
          <table:table-cell table:style-name="ce117" office:value-type="string">
            <text:p>已逾辦理待辦件數</text:p>
          </table:table-cell>
          <table:table-cell table:style-name="ce169" office:value-type="float" office:value="0">
            <text:p>0</text:p>
          </table:table-cell>
          <table:table-cell table:style-name="ce170" office:value-type="float" office:value="0">
            <text:p>0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0">
            <text:p>0</text:p>
          </table:table-cell>
          <table:table-cell table:style-name="ce172" office:value-type="float" office:value="0">
            <text:p>0</text:p>
          </table:table-cell>
          <table:table-cell table:style-name="ce165"/>
          <table:table-cell table:number-columns-repeated="246"/>
        </table:table-row>
        <table:table-row table:style-name="ro7">
          <table:table-cell table:style-name="ce242" table:number-columns-spanned="1" table:number-rows-spanned="3" office:value-type="string">
            <text:p>專案</text:p>
          </table:table-cell>
          <table:table-cell table:style-name="ce191" office:value-type="string">
            <text:p>專案管制案件</text:p>
          </table:table-cell>
          <table:table-cell table:style-name="ce192" office:value-type="float" office:value="2">
            <text:p> 2</text:p>
          </table:table-cell>
          <table:table-cell table:style-name="ce205" office:value-type="float" office:value="0">
            <text:p>0</text:p>
          </table:table-cell>
          <table:table-cell table:style-name="ce194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style-name="ce207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style-name="ce208" office:value-type="float" office:value="0">
            <text:p>0</text:p>
          </table:table-cell>
          <table:table-cell table:number-columns-repeated="247"/>
        </table:table-row>
        <table:table-row table:style-name="ro37">
          <table:covered-table-cell/>
          <table:table-cell table:style-name="ce83" office:value-type="string">
            <text:p>已辦結件數</text:p>
          </table:table-cell>
          <table:table-cell table:style-name="ce130" office:value-type="float" office:value="2">
            <text:p> 2</text:p>
          </table:table-cell>
          <table:table-cell table:style-name="ce152" office:value-type="float" office:value="0">
            <text:p>0</text:p>
          </table:table-cell>
          <table:table-cell table:style-name="ce149" office:value-type="float" office:value="0">
            <text:p>0</text:p>
          </table:table-cell>
          <table:table-cell table:style-name="ce173" office:value-type="float" office:value="1">
            <text:p>1</text:p>
          </table:table-cell>
          <table:table-cell table:style-name="ce171" office:value-type="float" office:value="0">
            <text:p>0</text:p>
          </table:table-cell>
          <table:table-cell table:style-name="ce173" office:value-type="float" office:value="1">
            <text:p>1</text:p>
          </table:table-cell>
          <table:table-cell table:style-name="ce174" office:value-type="float" office:value="0">
            <text:p>0</text:p>
          </table:table-cell>
          <table:table-cell table:number-columns-repeated="247"/>
        </table:table-row>
        <table:table-row table:style-name="ro7">
          <table:covered-table-cell/>
          <table:table-cell table:style-name="ce117" office:value-type="string">
            <text:p>平均辦結率</text:p>
          </table:table-cell>
          <table:table-cell table:style-name="ce162" office:value-type="percentage" office:value="1">
            <text:p>100.00%</text:p>
          </table:table-cell>
          <table:table-cell table:style-name="ce163" office:value-type="string">
            <text:p>0%</text:p>
          </table:table-cell>
          <table:table-cell table:style-name="ce163" office:value-type="string">
            <text:p>0%</text:p>
          </table:table-cell>
          <table:table-cell table:style-name="ce163" office:value-type="percentage" office:value="1">
            <text:p>100.00%</text:p>
          </table:table-cell>
          <table:table-cell table:style-name="ce163" office:value-type="string">
            <text:p>0%</text:p>
          </table:table-cell>
          <table:table-cell table:style-name="ce163" office:value-type="percentage" office:value="1">
            <text:p>100.00%</text:p>
          </table:table-cell>
          <table:table-cell table:style-name="ce164" office:value-type="string">
            <text:p>0%</text:p>
          </table:table-cell>
          <table:table-cell table:number-columns-repeated="247"/>
        </table:table-row>
        <table:table-row table:style-name="ro38" table:visibility="collapse">
          <table:table-cell table:style-name="ce245" table:number-columns-spanned="3" table:number-rows-spanned="1" office:value-type="string">
            <text:p>報表送達日期( 年/月/日)</text:p>
          </table:table-cell>
          <table:covered-table-cell table:number-columns-repeated="2"/>
          <table:table-cell table:style-name="ce175" office:value-type="string">
            <text:p>099/10/05</text:p>
          </table:table-cell>
          <table:table-cell table:style-name="ce176" office:value-type="string">
            <text:p>099/10/01</text:p>
          </table:table-cell>
          <table:table-cell table:style-name="ce177" office:value-type="float" office:value="0">
            <text:p> -</text:p>
          </table:table-cell>
          <table:table-cell table:style-name="ce175" office:value-type="string">
            <text:p>099/10/04</text:p>
          </table:table-cell>
          <table:table-cell table:style-name="ce175" office:value-type="string">
            <text:p>099/10/05</text:p>
          </table:table-cell>
          <table:table-cell table:style-name="ce175" office:value-type="string">
            <text:p>099/10/05</text:p>
          </table:table-cell>
          <table:table-cell table:number-columns-repeated="247"/>
        </table:table-row>
        <table:table-row table:style-name="ro15">
          <table:table-cell table:number-columns-repeated="9" table:style-name="ce178"/>
          <table:table-cell table:style-name="ce179"/>
          <table:table-cell table:number-columns-repeated="246"/>
        </table:table-row>
        <table:table-row table:style-name="ro15">
          <table:table-cell table:style-name="ce237" table:number-columns-spanned="9" table:number-rows-spanned="1" office:value-type="float" office:value="7">
            <text:p>7</text:p>
          </table:table-cell>
          <table:covered-table-cell table:number-columns-repeated="8"/>
          <table:table-cell table:number-columns-repeated="247"/>
        </table:table-row>
        <table:table-row table:number-rows-repeated="65499" table:style-name="ro3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  <style:font-face style:name="王漢宗細圓體繁" svg:font-family="王漢宗細圓體繁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6">
      <number:number number:min-integer-digits="1" number:decimal-places="2"/>
      <number:text> </number:text>
    </number:number-style>
    <number:number-style style:name="N178P0" number:volatile="true">
      <number:text>  </number:text>
      <number:number number:decimal-places="0" number:min-integer-digits="1" number:grouping="true"/>
      <number:text> </number:text>
    </number:number-style>
    <number:number-style style:name="N178P1" number:volatile="true">
      <number:text>- </number:text>
      <number:number number:decimal-places="0" number:min-integer-digits="1" number:grouping="true"/>
      <number:text> </number:text>
    </number:number-style>
    <number:text-style style:name="N178P2" number:volatile="true">
      <number:text>  </number:text>
      <number:text>- </number:text>
    </number:text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number:volatile="true">
      <number:number number:decimal-places="0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0" number:min-integer-digits="1"/>
      <number:text> </number:text>
    </number:number-style>
    <number:number-style style:name="N181P0" number:volatile="true">
      <number:number number:min-integer-digits="1" number:grouping="true" number:decimal-places="2"/>
      <number:text> </number:text>
    </number:number-style>
    <number:number-style style:name="N181">
      <style:text-properties fo:color="#ff0000"/>
      <number:text>(</number:text>
      <number:number number:min-integer-digits="1" number:grouping="true" number:decimal-places="2"/>
      <number:text>)</number:text>
      <style:map style:condition="value()&gt;=0" style:apply-style-name="N181P0"/>
    </number:number-style>
    <number:number-style style:name="N182P0" number:volatile="true">
      <number:number number:decimal-places="0" number:min-integer-digits="1"/>
      <number:text> </number:text>
    </number:number-style>
    <number:number-style style:name="N182">
      <style:text-properties fo:color="#ff0000"/>
      <number:text>(</number:text>
      <number:number number:decimal-places="0" number:min-integer-digits="1"/>
      <number:text>)</number:text>
      <style:map style:condition="value()&gt;=0" style:apply-style-name="N182P0"/>
    </number:number-style>
    <number:number-style style:name="N183">
      <number:number number:decimal-places="0" number:min-integer-digits="1" number:grouping="true"/>
      <number:text> </number:text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一般_51801（1）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_一級機關3月公文時效統計表" style:family="table-cell" style:data-style-name="N0">
      <style:table-cell-properties style:border="none" style:vertical-align="bottom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eb9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16" xlink:show="embed" xlink:actuate="onLoad"/>
    <draw:fill-image draw:name="D17" xlink:show="embed" xlink:actuate="onLoad"/>
    <draw:fill-image draw:name="D18" xlink:show="embed" xlink:actuate="onLoad"/>
    <draw:fill-image draw:name="D19" xlink:show="embed" xlink:actuate="onLoad"/>
    <draw:fill-image draw:name="D20" xlink:show="embed" xlink:actuate="onLoad"/>
    <draw:fill-image draw:name="D21" xlink:show="embed" xlink:actuate="onLoad"/>
    <draw:fill-image draw:name="D22" xlink:show="embed" xlink:actuate="onLoad"/>
    <draw:fill-image draw:name="D23" xlink:show="embed" xlink:actuate="onLoad"/>
    <draw:fill-image draw:name="D24" xlink:show="embed" xlink:actuate="onLoad"/>
    <draw:fill-image draw:name="D25" xlink:show="embed" xlink:actuate="onLoad"/>
    <draw:fill-image draw:name="D26" xlink:show="embed" xlink:actuate="onLoad"/>
    <draw:fill-image draw:name="D27" xlink:show="embed" xlink:actuate="onLoad"/>
    <draw:fill-image draw:name="D28" xlink:show="embed" xlink:actuate="onLoad"/>
    <draw:fill-image draw:name="D29" xlink:show="embed" xlink:actuate="onLoad"/>
    <draw:fill-image draw:name="D30" xlink:show="embed" xlink:actuate="onLoad"/>
    <draw:fill-image draw:name="D31" xlink:show="embed" xlink:actuate="onLoad"/>
    <draw:fill-image draw:name="D32" xlink:show="embed" xlink:actuate="onLoad"/>
    <draw:fill-image draw:name="D33" xlink:show="embed" xlink:actuate="onLoad"/>
    <draw:fill-image draw:name="D34" xlink:show="embed" xlink:actuate="onLoad"/>
    <draw:fill-image draw:name="D35" xlink:show="embed" xlink:actuate="onLoad"/>
    <draw:fill-image draw:name="D36" xlink:show="embed" xlink:actuate="onLoad"/>
    <draw:fill-image draw:name="D37" xlink:show="embed" xlink:actuate="onLoad"/>
    <draw:fill-image draw:name="D38" xlink:show="embed" xlink:actuate="onLoad"/>
    <draw:fill-image draw:name="D39" xlink:show="embed" xlink:actuate="onLoad"/>
    <draw:fill-image draw:name="D40" xlink:show="embed" xlink:actuate="onLoad"/>
    <draw:fill-image draw:name="D41" xlink:show="embed" xlink:actuate="onLoad"/>
    <draw:fill-image draw:name="D42" xlink:show="embed" xlink:actuate="onLoad"/>
    <draw:fill-image draw:name="D43" xlink:show="embed" xlink:actuate="onLoad"/>
    <draw:fill-image draw:name="D44" xlink:show="embed" xlink:actuate="onLoad"/>
    <draw:fill-image draw:name="D45" xlink:show="embed" xlink:actuate="onLoad"/>
    <draw:fill-image draw:name="D46" xlink:show="embed" xlink:actuate="onLoad"/>
    <draw:fill-image draw:name="D47" xlink:show="embed" xlink:actuate="onLoad"/>
    <draw:fill-image draw:name="D48" xlink:show="embed" xlink:actuate="onLoad"/>
    <draw:fill-image draw:name="D49" xlink:show="embed" xlink:actuate="onLoad"/>
    <draw:fill-image draw:name="D50" xlink:show="embed" xlink:actuate="onLoad"/>
    <draw:fill-image draw:name="D51" xlink:show="embed" xlink:actuate="onLoad"/>
    <draw:fill-image draw:name="D52" xlink:show="embed" xlink:actuate="onLoad"/>
    <draw:fill-image draw:name="D53" xlink:show="embed" xlink:actuate="onLoad"/>
    <draw:fill-image draw:name="D54" xlink:show="embed" xlink:actuate="onLoad"/>
    <draw:fill-image draw:name="D55" xlink:show="embed" xlink:actuate="onLoad"/>
    <draw:fill-image draw:name="D56" xlink:show="embed" xlink:actuate="onLoad"/>
    <draw:fill-image draw:name="D57" xlink:show="embed" xlink:actuate="onLoad"/>
    <draw:fill-image draw:name="D58" xlink:show="embed" xlink:actuate="onLoad"/>
    <draw:fill-image draw:name="D59" xlink:show="embed" xlink:actuate="onLoad"/>
    <draw:fill-image draw:name="D60" xlink:show="embed" xlink:actuate="onLoad"/>
    <draw:fill-image draw:name="D61" xlink:show="embed" xlink:actuate="onLoad"/>
    <draw:fill-image draw:name="D62" xlink:show="embed" xlink:actuate="onLoad"/>
    <draw:fill-image draw:name="D63" xlink:show="embed" xlink:actuate="onLoad"/>
    <draw:fill-image draw:name="D64" xlink:show="embed" xlink:actuate="onLoad"/>
    <draw:fill-image draw:name="D65" xlink:show="embed" xlink:actuate="onLoad"/>
    <draw:fill-image draw:name="D66" xlink:show="embed" xlink:actuate="onLoad"/>
    <draw:fill-image draw:name="D67" xlink:show="embed" xlink:actuate="onLoad"/>
    <draw:fill-image draw:name="D68" xlink:show="embed" xlink:actuate="onLoad"/>
    <draw:fill-image draw:name="D69" xlink:show="embed" xlink:actuate="onLoad"/>
    <draw:fill-image draw:name="D70" xlink:show="embed" xlink:actuate="onLoad"/>
    <draw:fill-image draw:name="D71" xlink:show="embed" xlink:actuate="onLoad"/>
    <draw:fill-image draw:name="D72" xlink:show="embed" xlink:actuate="onLoad"/>
    <draw:fill-image draw:name="D73" xlink:show="embed" xlink:actuate="onLoad"/>
    <draw:fill-image draw:name="D74" xlink:show="embed" xlink:actuate="onLoad"/>
    <draw:fill-image draw:name="D75" xlink:show="embed" xlink:actuate="onLoad"/>
    <draw:fill-image draw:name="D76" xlink:show="embed" xlink:actuate="onLoad"/>
    <draw:fill-image draw:name="D77" xlink:show="embed" xlink:actuate="onLoad"/>
    <draw:fill-image draw:name="D78" xlink:show="embed" xlink:actuate="onLoad"/>
    <draw:fill-image draw:name="D79" xlink:show="embed" xlink:actuate="onLoad"/>
    <draw:fill-image draw:name="D80" xlink:show="embed" xlink:actuate="onLoad"/>
    <draw:fill-image draw:name="D81" xlink:show="embed" xlink:actuate="onLoad"/>
    <draw:fill-image draw:name="D82" xlink:show="embed" xlink:actuate="onLoad"/>
    <draw:fill-image draw:name="D83" xlink:show="embed" xlink:actuate="onLoad"/>
    <draw:fill-image draw:name="D84" xlink:show="embed" xlink:actuate="onLoad"/>
    <draw:fill-image draw:name="D85" xlink:show="embed" xlink:actuate="onLoad"/>
    <draw:fill-image draw:name="D86" xlink:show="embed" xlink:actuate="onLoad"/>
    <draw:fill-image draw:name="D87" xlink:show="embed" xlink:actuate="onLoad"/>
    <draw:fill-image draw:name="D88" xlink:show="embed" xlink:actuate="onLoad"/>
    <draw:fill-image draw:name="D89" xlink:show="embed" xlink:actuate="onLoad"/>
    <draw:fill-image draw:name="D90" xlink:show="embed" xlink:actuate="onLoad"/>
    <draw:fill-image draw:name="D91" xlink:show="embed" xlink:actuate="onLoad"/>
    <draw:fill-image draw:name="D92" xlink:show="embed" xlink:actuate="onLoad"/>
    <draw:fill-image draw:name="D93" xlink:show="embed" xlink:actuate="onLoad"/>
    <draw:fill-image draw:name="D94" xlink:show="embed" xlink:actuate="onLoad"/>
    <draw:fill-image draw:name="D95" xlink:show="embed" xlink:actuate="onLoad"/>
    <draw:fill-image draw:name="D96" xlink:show="embed" xlink:actuate="onLoad"/>
    <draw:fill-image draw:name="D97" xlink:show="embed" xlink:actuate="onLoad"/>
    <draw:fill-image draw:name="D98" xlink:show="embed" xlink:actuate="onLoad"/>
    <draw:fill-image draw:name="D99" xlink:show="embed" xlink:actuate="onLoad"/>
    <draw:fill-image draw:name="D100" xlink:show="embed" xlink:actuate="onLoad"/>
    <draw:fill-image draw:name="D101" xlink:show="embed" xlink:actuate="onLoad"/>
    <draw:fill-image draw:name="D102" xlink:show="embed" xlink:actuate="onLoad"/>
    <draw:fill-image draw:name="D103" xlink:show="embed" xlink:actuate="onLoad"/>
    <draw:fill-image draw:name="D104" xlink:show="embed" xlink:actuate="onLoad"/>
    <draw:fill-image draw:name="D105" xlink:show="embed" xlink:actuate="onLoad"/>
    <draw:fill-image draw:name="D106" xlink:show="embed" xlink:actuate="onLoad"/>
    <draw:fill-image draw:name="D107" xlink:show="embed" xlink:actuate="onLoad"/>
    <draw:fill-image draw:name="D108" xlink:show="embed" xlink:actuate="onLoad"/>
    <draw:fill-image draw:name="D109" xlink:show="embed" xlink:actuate="onLoad"/>
    <draw:fill-image draw:name="D110" xlink:show="embed" xlink:actuate="onLoad"/>
    <draw:fill-image draw:name="D111" xlink:show="embed" xlink:actuate="onLoad"/>
    <draw:fill-image draw:name="D112" xlink:show="embed" xlink:actuate="onLoad"/>
    <draw:fill-image draw:name="D113" xlink:show="embed" xlink:actuate="onLoad"/>
    <draw:fill-image draw:name="D114" xlink:show="embed" xlink:actuate="onLoad"/>
    <draw:fill-image draw:name="D115" xlink:show="embed" xlink:actuate="onLoad"/>
    <draw:fill-image draw:name="D116" xlink:show="embed" xlink:actuate="onLoad"/>
    <draw:fill-image draw:name="D117" xlink:show="embed" xlink:actuate="onLoad"/>
    <draw:fill-image draw:name="D118" xlink:show="embed" xlink:actuate="onLoad"/>
    <draw:fill-image draw:name="D119" xlink:show="embed" xlink:actuate="onLoad"/>
    <draw:fill-image draw:name="D120" xlink:show="embed" xlink:actuate="onLoad"/>
    <draw:fill-image draw:name="D121" xlink:show="embed" xlink:actuate="onLoad"/>
    <draw:fill-image draw:name="D122" xlink:show="embed" xlink:actuate="onLoad"/>
    <draw:fill-image draw:name="D123" xlink:show="embed" xlink:actuate="onLoad"/>
    <draw:fill-image draw:name="D124" xlink:show="embed" xlink:actuate="onLoad"/>
    <draw:fill-image draw:name="D125" xlink:show="embed" xlink:actuate="onLoad"/>
    <draw:fill-image draw:name="D126" xlink:show="embed" xlink:actuate="onLoad"/>
    <draw:fill-image draw:name="D127" xlink:show="embed" xlink:actuate="onLoad"/>
    <draw:fill-image draw:name="D128" xlink:show="embed" xlink:actuate="onLoad"/>
    <draw:fill-image draw:name="D129" xlink:show="embed" xlink:actuate="onLoad"/>
    <draw:fill-image draw:name="D130" xlink:show="embed" xlink:actuate="onLoad"/>
    <draw:fill-image draw:name="D131" xlink:show="embed" xlink:actuate="onLoad"/>
    <draw:fill-image draw:name="D132" xlink:show="embed" xlink:actuate="onLoad"/>
    <draw:fill-image draw:name="D133" xlink:show="embed" xlink:actuate="onLoad"/>
    <draw:fill-image draw:name="D134" xlink:show="embed" xlink:actuate="onLoad"/>
    <draw:fill-image draw:name="D135" xlink:show="embed" xlink:actuate="onLoad"/>
    <draw:fill-image draw:name="D136" xlink:show="embed" xlink:actuate="onLoad"/>
    <draw:fill-image draw:name="D137" xlink:show="embed" xlink:actuate="onLoad"/>
    <draw:fill-image draw:name="D138" xlink:show="embed" xlink:actuate="onLoad"/>
    <draw:fill-image draw:name="D139" xlink:show="embed" xlink:actuate="onLoad"/>
    <draw:fill-image draw:name="D140" xlink:show="embed" xlink:actuate="onLoad"/>
    <draw:fill-image draw:name="D141" xlink:show="embed" xlink:actuate="onLoad"/>
    <draw:fill-image draw:name="D142" xlink:show="embed" xlink:actuate="onLoad"/>
    <draw:fill-image draw:name="D143" xlink:show="embed" xlink:actuate="onLoad"/>
    <draw:fill-image draw:name="D144" xlink:show="embed" xlink:actuate="onLoad"/>
    <draw:fill-image draw:name="D145" xlink:show="embed" xlink:actuate="onLoad"/>
    <draw:fill-image draw:name="D146" xlink:show="embed" xlink:actuate="onLoad"/>
    <draw:fill-image draw:name="D147" xlink:show="embed" xlink:actuate="onLoad"/>
    <draw:fill-image draw:name="D148" xlink:show="embed" xlink:actuate="onLoad"/>
    <draw:fill-image draw:name="D149" xlink:show="embed" xlink:actuate="onLoad"/>
    <draw:fill-image draw:name="D150" xlink:show="embed" xlink:actuate="onLoad"/>
    <draw:fill-image draw:name="D151" xlink:show="embed" xlink:actuate="onLoad"/>
    <draw:fill-image draw:name="D152" xlink:show="embed" xlink:actuate="onLoad"/>
    <draw:fill-image draw:name="D153" xlink:show="embed" xlink:actuate="onLoad"/>
    <draw:fill-image draw:name="D154" xlink:show="embed" xlink:actuate="onLoad"/>
    <draw:fill-image draw:name="D155" xlink:show="embed" xlink:actuate="onLoad"/>
    <draw:fill-image draw:name="D156" xlink:show="embed" xlink:actuate="onLoad"/>
    <draw:fill-image draw:name="D157" xlink:show="embed" xlink:actuate="onLoad"/>
    <draw:fill-image draw:name="D158" xlink:show="embed" xlink:actuate="onLoad"/>
    <draw:fill-image draw:name="D159" xlink:show="embed" xlink:actuate="onLoad"/>
    <draw:fill-image draw:name="D160" xlink:show="embed" xlink:actuate="onLoad"/>
    <draw:fill-image draw:name="D161" xlink:show="embed" xlink:actuate="onLoad"/>
    <draw:fill-image draw:name="D162" xlink:show="embed" xlink:actuate="onLoad"/>
    <draw:fill-image draw:name="D163" xlink:show="embed" xlink:actuate="onLoad"/>
    <draw:fill-image draw:name="D164" xlink:show="embed" xlink:actuate="onLoad"/>
    <draw:fill-image draw:name="D165" xlink:show="embed" xlink:actuate="onLoad"/>
    <draw:fill-image draw:name="D166" xlink:show="embed" xlink:actuate="onLoad"/>
    <draw:fill-image draw:name="D167" xlink:show="embed" xlink:actuate="onLoad"/>
    <draw:fill-image draw:name="D168" xlink:show="embed" xlink:actuate="onLoad"/>
    <draw:fill-image draw:name="D169" xlink:show="embed" xlink:actuate="onLoad"/>
    <draw:fill-image draw:name="D170" xlink:show="embed" xlink:actuate="onLoad"/>
    <draw:fill-image draw:name="D171" xlink:show="embed" xlink:actuate="onLoad"/>
    <draw:fill-image draw:name="D172" xlink:show="embed" xlink:actuate="onLoad"/>
    <draw:fill-image draw:name="D173" xlink:show="embed" xlink:actuate="onLoad"/>
    <draw:fill-image draw:name="D174" xlink:show="embed" xlink:actuate="onLoad"/>
    <draw:fill-image draw:name="D175" xlink:show="embed" xlink:actuate="onLoad"/>
    <draw:fill-image draw:name="D176" xlink:show="embed" xlink:actuate="onLoad"/>
    <draw:fill-image draw:name="D177" xlink:show="embed" xlink:actuate="onLoad"/>
    <draw:fill-image draw:name="D178" xlink:show="embed" xlink:actuate="onLoad"/>
    <draw:fill-image draw:name="D179" xlink:show="embed" xlink:actuate="onLoad"/>
    <draw:fill-image draw:name="D180" xlink:show="embed" xlink:actuate="onLoad"/>
    <draw:fill-image draw:name="D181" xlink:show="embed" xlink:actuate="onLoad"/>
    <draw:fill-image draw:name="D182" xlink:show="embed" xlink:actuate="onLoad"/>
    <draw:fill-image draw:name="D183" xlink:show="embed" xlink:actuate="onLoad"/>
    <draw:fill-image draw:name="D184" xlink:show="embed" xlink:actuate="onLoad"/>
    <draw:fill-image draw:name="D185" xlink:show="embed" xlink:actuate="onLoad"/>
    <draw:fill-image draw:name="D186" xlink:show="embed" xlink:actuate="onLoad"/>
    <draw:fill-image draw:name="D187" xlink:show="embed" xlink:actuate="onLoad"/>
    <draw:fill-image draw:name="D188" xlink:show="embed" xlink:actuate="onLoad"/>
    <draw:fill-image draw:name="D189" xlink:show="embed" xlink:actuate="onLoad"/>
    <draw:fill-image draw:name="D190" xlink:show="embed" xlink:actuate="onLoad"/>
    <draw:fill-image draw:name="D191" xlink:show="embed" xlink:actuate="onLoad"/>
    <draw:fill-image draw:name="D192" xlink:show="embed" xlink:actuate="onLoad"/>
    <draw:fill-image draw:name="D193" xlink:show="embed" xlink:actuate="onLoad"/>
    <draw:fill-image draw:name="D194" xlink:show="embed" xlink:actuate="onLoad"/>
    <draw:fill-image draw:name="D195" xlink:show="embed" xlink:actuate="onLoad"/>
    <draw:fill-image draw:name="D196" xlink:show="embed" xlink:actuate="onLoad"/>
    <draw:fill-image draw:name="D197" xlink:show="embed" xlink:actuate="onLoad"/>
    <draw:fill-image draw:name="D198" xlink:show="embed" xlink:actuate="onLoad"/>
    <draw:fill-image draw:name="D199" xlink:show="embed" xlink:actuate="onLoad"/>
    <draw:fill-image draw:name="D200" xlink:show="embed" xlink:actuate="onLoad"/>
    <draw:fill-image draw:name="D201" xlink:show="embed" xlink:actuate="onLoad"/>
    <draw:fill-image draw:name="D202" xlink:show="embed" xlink:actuate="onLoad"/>
    <draw:fill-image draw:name="D203" xlink:show="embed" xlink:actuate="onLoad"/>
    <draw:fill-image draw:name="D204" xlink:show="embed" xlink:actuate="onLoad"/>
    <draw:fill-image draw:name="D205" xlink:show="embed" xlink:actuate="onLoad"/>
    <draw:fill-image draw:name="D206" xlink:show="embed" xlink:actuate="onLoad"/>
    <draw:fill-image draw:name="D207" xlink:show="embed" xlink:actuate="onLoad"/>
    <draw:fill-image draw:name="D208" xlink:show="embed" xlink:actuate="onLoad"/>
    <draw:fill-image draw:name="D209" xlink:show="embed" xlink:actuate="onLoad"/>
    <draw:fill-image draw:name="D210" xlink:show="embed" xlink:actuate="onLoad"/>
    <draw:fill-image draw:name="D211" xlink:show="embed" xlink:actuate="onLoad"/>
    <draw:fill-image draw:name="D212" xlink:show="embed" xlink:actuate="onLoad"/>
    <draw:fill-image draw:name="D213" xlink:show="embed" xlink:actuate="onLoad"/>
    <draw:fill-image draw:name="D214" xlink:show="embed" xlink:actuate="onLoad"/>
    <draw:fill-image draw:name="D215" xlink:show="embed" xlink:actuate="onLoad"/>
    <draw:fill-image draw:name="D216" xlink:show="embed" xlink:actuate="onLoad"/>
    <draw:fill-image draw:name="D217" xlink:show="embed" xlink:actuate="onLoad"/>
    <draw:fill-image draw:name="D218" xlink:show="embed" xlink:actuate="onLoad"/>
    <draw:fill-image draw:name="D219" xlink:show="embed" xlink:actuate="onLoad"/>
    <draw:fill-image draw:name="D220" xlink:show="embed" xlink:actuate="onLoad"/>
    <draw:fill-image draw:name="D221" xlink:show="embed" xlink:actuate="onLoad"/>
    <draw:fill-image draw:name="D222" xlink:show="embed" xlink:actuate="onLoad"/>
    <draw:fill-image draw:name="D223" xlink:show="embed" xlink:actuate="onLoad"/>
    <draw:fill-image draw:name="D224" xlink:show="embed" xlink:actuate="onLoad"/>
    <draw:fill-image draw:name="D225" xlink:show="embed" xlink:actuate="onLoad"/>
    <draw:fill-image draw:name="D226" xlink:show="embed" xlink:actuate="onLoad"/>
    <draw:fill-image draw:name="D227" xlink:show="embed" xlink:actuate="onLoad"/>
    <draw:fill-image draw:name="D228" xlink:show="embed" xlink:actuate="onLoad"/>
    <draw:fill-image draw:name="D229" xlink:show="embed" xlink:actuate="onLoad"/>
    <draw:fill-image draw:name="D230" xlink:show="embed" xlink:actuate="onLoad"/>
    <draw:fill-image draw:name="D231" xlink:show="embed" xlink:actuate="onLoad"/>
    <draw:fill-image draw:name="D232" xlink:show="embed" xlink:actuate="onLoad"/>
    <draw:fill-image draw:name="D233" xlink:show="embed" xlink:actuate="onLoad"/>
    <draw:fill-image draw:name="D234" xlink:show="embed" xlink:actuate="onLoad"/>
    <draw:fill-image draw:name="D235" xlink:show="embed" xlink:actuate="onLoad"/>
    <draw:fill-image draw:name="D236" xlink:show="embed" xlink:actuate="onLoad"/>
    <draw:fill-image draw:name="D237" xlink:show="embed" xlink:actuate="onLoad"/>
    <draw:fill-image draw:name="D238" xlink:show="embed" xlink:actuate="onLoad"/>
    <draw:fill-image draw:name="D239" xlink:show="embed" xlink:actuate="onLoad"/>
    <draw:fill-image draw:name="D240" xlink:show="embed" xlink:actuate="onLoad"/>
    <draw:fill-image draw:name="D241" xlink:show="embed" xlink:actuate="onLoad"/>
    <draw:fill-image draw:name="D242" xlink:show="embed" xlink:actuate="onLoad"/>
    <draw:fill-image draw:name="D243" xlink:show="embed" xlink:actuate="onLoad"/>
    <draw:fill-image draw:name="D244" xlink:show="embed" xlink:actuate="onLoad"/>
    <draw:fill-image draw:name="D245" xlink:show="embed" xlink:actuate="onLoad"/>
    <draw:fill-image draw:name="D246" xlink:show="embed" xlink:actuate="onLoad"/>
    <draw:fill-image draw:name="D247" xlink:show="embed" xlink:actuate="onLoad"/>
    <draw:fill-image draw:name="D248" xlink:show="embed" xlink:actuate="onLoad"/>
    <draw:fill-image draw:name="D249" xlink:show="embed" xlink:actuate="onLoad"/>
    <draw:fill-image draw:name="D250" xlink:show="embed" xlink:actuate="onLoad"/>
    <draw:fill-image draw:name="D251" xlink:show="embed" xlink:actuate="onLoad"/>
    <draw:fill-image draw:name="D252" xlink:show="embed" xlink:actuate="onLoad"/>
    <draw:fill-image draw:name="D253" xlink:show="embed" xlink:actuate="onLoad"/>
    <draw:fill-image draw:name="D254" xlink:show="embed" xlink:actuate="onLoad"/>
    <draw:fill-image draw:name="D255" xlink:show="embed" xlink:actuate="onLoad"/>
    <draw:fill-image draw:name="D256" xlink:show="embed" xlink:actuate="onLoad"/>
    <draw:fill-image draw:name="D257" xlink:show="embed" xlink:actuate="onLoad"/>
    <draw:fill-image draw:name="D258" xlink:show="embed" xlink:actuate="onLoad"/>
    <draw:fill-image draw:name="D259" xlink:show="embed" xlink:actuate="onLoad"/>
    <draw:fill-image draw:name="D260" xlink:show="embed" xlink:actuate="onLoad"/>
    <draw:fill-image draw:name="D261" xlink:show="embed" xlink:actuate="onLoad"/>
    <draw:fill-image draw:name="D262" xlink:show="embed" xlink:actuate="onLoad"/>
    <draw:fill-image draw:name="D263" xlink:show="embed" xlink:actuate="onLoad"/>
    <draw:fill-image draw:name="D264" xlink:show="embed" xlink:actuate="onLoad"/>
    <draw:fill-image draw:name="D265" xlink:show="embed" xlink:actuate="onLoad"/>
    <draw:fill-image draw:name="D266" xlink:show="embed" xlink:actuate="onLoad"/>
    <draw:fill-image draw:name="D267" xlink:show="embed" xlink:actuate="onLoad"/>
    <draw:fill-image draw:name="D268" xlink:show="embed" xlink:actuate="onLoad"/>
    <draw:fill-image draw:name="D269" xlink:show="embed" xlink:actuate="onLoad"/>
    <draw:fill-image draw:name="D270" xlink:show="embed" xlink:actuate="onLoad"/>
    <draw:fill-image draw:name="D271" xlink:show="embed" xlink:actuate="onLoad"/>
    <draw:fill-image draw:name="D272" xlink:show="embed" xlink:actuate="onLoad"/>
    <draw:fill-image draw:name="D273" xlink:show="embed" xlink:actuate="onLoad"/>
    <draw:fill-image draw:name="D274" xlink:show="embed" xlink:actuate="onLoad"/>
    <draw:fill-image draw:name="D275" xlink:show="embed" xlink:actuate="onLoad"/>
    <draw:fill-image draw:name="D276" xlink:show="embed" xlink:actuate="onLoad"/>
    <draw:fill-image draw:name="D277" xlink:show="embed" xlink:actuate="onLoad"/>
    <draw:fill-image draw:name="D278" xlink:show="embed" xlink:actuate="onLoad"/>
    <draw:fill-image draw:name="D279" xlink:show="embed" xlink:actuate="onLoad"/>
    <draw:fill-image draw:name="D280" xlink:show="embed" xlink:actuate="onLoad"/>
    <draw:fill-image draw:name="D281" xlink:show="embed" xlink:actuate="onLoad"/>
    <draw:fill-image draw:name="D282" xlink:show="embed" xlink:actuate="onLoad"/>
    <draw:fill-image draw:name="D283" xlink:show="embed" xlink:actuate="onLoad"/>
    <draw:fill-image draw:name="D284" xlink:show="embed" xlink:actuate="onLoad"/>
    <draw:fill-image draw:name="D285" xlink:show="embed" xlink:actuate="onLoad"/>
    <draw:fill-image draw:name="D286" xlink:show="embed" xlink:actuate="onLoad"/>
    <draw:fill-image draw:name="D287" xlink:show="embed" xlink:actuate="onLoad"/>
    <draw:fill-image draw:name="D288" xlink:show="embed" xlink:actuate="onLoad"/>
    <draw:fill-image draw:name="D289" xlink:show="embed" xlink:actuate="onLoad"/>
    <draw:fill-image draw:name="D290" xlink:show="embed" xlink:actuate="onLoad"/>
    <draw:fill-image draw:name="D291" xlink:show="embed" xlink:actuate="onLoad"/>
    <draw:fill-image draw:name="D292" xlink:show="embed" xlink:actuate="onLoad"/>
    <draw:fill-image draw:name="D293" xlink:show="embed" xlink:actuate="onLoad"/>
    <draw:fill-image draw:name="D294" xlink:show="embed" xlink:actuate="onLoad"/>
    <draw:fill-image draw:name="D295" xlink:show="embed" xlink:actuate="onLoad"/>
    <draw:fill-image draw:name="D296" xlink:show="embed" xlink:actuate="onLoad"/>
    <draw:fill-image draw:name="D297" xlink:show="embed" xlink:actuate="onLoad"/>
    <draw:fill-image draw:name="D298" xlink:show="embed" xlink:actuate="onLoad"/>
    <draw:fill-image draw:name="D299" xlink:show="embed" xlink:actuate="onLoad"/>
    <draw:fill-image draw:name="D300" xlink:show="embed" xlink:actuate="onLoad"/>
    <draw:fill-image draw:name="D301" xlink:show="embed" xlink:actuate="onLoad"/>
    <draw:fill-image draw:name="D302" xlink:show="embed" xlink:actuate="onLoad"/>
    <draw:fill-image draw:name="D303" xlink:show="embed" xlink:actuate="onLoad"/>
    <draw:fill-image draw:name="D304" xlink:show="embed" xlink:actuate="onLoad"/>
    <draw:fill-image draw:name="D305" xlink:show="embed" xlink:actuate="onLoad"/>
    <draw:fill-image draw:name="D306" xlink:show="embed" xlink:actuate="onLoad"/>
    <draw:fill-image draw:name="D307" xlink:show="embed" xlink:actuate="onLoad"/>
    <draw:fill-image draw:name="D308" xlink:show="embed" xlink:actuate="onLoad"/>
    <draw:fill-image draw:name="D309" xlink:show="embed" xlink:actuate="onLoad"/>
    <draw:fill-image draw:name="D310" xlink:show="embed" xlink:actuate="onLoad"/>
    <draw:fill-image draw:name="D311" xlink:show="embed" xlink:actuate="onLoad"/>
    <draw:fill-image draw:name="D312" xlink:show="embed" xlink:actuate="onLoad"/>
    <draw:fill-image draw:name="D313" xlink:show="embed" xlink:actuate="onLoad"/>
    <draw:fill-image draw:name="D314" xlink:show="embed" xlink:actuate="onLoad"/>
    <draw:fill-image draw:name="D315" xlink:show="embed" xlink:actuate="onLoad"/>
    <draw:fill-image draw:name="D316" xlink:show="embed" xlink:actuate="onLoad"/>
    <draw:fill-image draw:name="D317" xlink:show="embed" xlink:actuate="onLoad"/>
    <draw:fill-image draw:name="D318" xlink:show="embed" xlink:actuate="onLoad"/>
    <draw:fill-image draw:name="D319" xlink:show="embed" xlink:actuate="onLoad"/>
    <draw:fill-image draw:name="D320" xlink:show="embed" xlink:actuate="onLoad"/>
    <draw:fill-image draw:name="D321" xlink:show="embed" xlink:actuate="onLoad"/>
    <draw:fill-image draw:name="D322" xlink:show="embed" xlink:actuate="onLoad"/>
    <draw:fill-image draw:name="D323" xlink:show="embed" xlink:actuate="onLoad"/>
    <draw:fill-image draw:name="D324" xlink:show="embed" xlink:actuate="onLoad"/>
    <draw:fill-image draw:name="D325" xlink:show="embed" xlink:actuate="onLoad"/>
    <draw:fill-image draw:name="D326" xlink:show="embed" xlink:actuate="onLoad"/>
    <draw:fill-image draw:name="D327" xlink:show="embed" xlink:actuate="onLoad"/>
    <draw:fill-image draw:name="D328" xlink:show="embed" xlink:actuate="onLoad"/>
    <draw:fill-image draw:name="D329" xlink:show="embed" xlink:actuate="onLoad"/>
    <draw:fill-image draw:name="D330" xlink:show="embed" xlink:actuate="onLoad"/>
    <draw:fill-image draw:name="D331" xlink:show="embed" xlink:actuate="onLoad"/>
    <draw:fill-image draw:name="D332" xlink:show="embed" xlink:actuate="onLoad"/>
    <draw:fill-image draw:name="D333" xlink:show="embed" xlink:actuate="onLoad"/>
    <draw:fill-image draw:name="D334" xlink:show="embed" xlink:actuate="onLoad"/>
    <draw:fill-image draw:name="D335" xlink:show="embed" xlink:actuate="onLoad"/>
    <draw:fill-image draw:name="D336" xlink:show="embed" xlink:actuate="onLoad"/>
    <draw:fill-image draw:name="D337" xlink:show="embed" xlink:actuate="onLoad"/>
  </office:styles>
  <office:automatic-styles>
    <style:page-layout style:name="pm1">
      <style:page-layout-properties style:print-orientation="landscape" fo:page-width="11.69in" fo:page-height="8.27in" style:scale-to="80%" style:print-page-order="ttb" fo:margin-left="0.3543in" fo:margin-right="0.3543in" fo:margin-top="0.5118in" fo:margin-bottom="0.315in" style:first-page-number="continue" style:table-centering="horizontal" style:print="zero-values"/>
      <style:header-style>
        <style:header-footer-properties fo:min-height="0.0787in" fo:margin-left="0in" fo:margin-right="0in" fo:margin-bottom="0in"/>
      </style:header-style>
      <style:footer-style>
        <style:header-footer-properties fo:min-height="0.0787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80%" style:print-page-order="ttb" fo:margin-left="0.1575in" fo:margin-right="0.1575in" fo:margin-top="0.5118in" fo:margin-bottom="0.5118in" style:first-page-number="continue" style:table-centering="horizontal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-0.1181in" fo:margin-left="0in" fo:margin-right="0in" fo:margin-top="0in"/>
      </style:footer-style>
    </style:page-layout>
    <style:page-layout style:name="pm3">
      <style:page-layout-properties style:print-orientation="landscape" fo:page-width="11.69in" fo:page-height="8.27in" style:scale-to="80%" style:print-page-order="ttb" fo:margin-left="0.1575in" fo:margin-right="0.1575in" fo:margin-top="0.5118in" fo:margin-bottom="0.5118in" style:first-page-number="continue" style:table-centering="horizontal" style:print="zero-values"/>
      <style:header-style>
        <style:header-footer-properties fo:min-height="0.0787in" fo:margin-left="0in" fo:margin-right="0in" fo:margin-bottom="0in"/>
      </style:header-style>
      <style:footer-style>
        <style:header-footer-properties fo:min-height="-0.1181in" fo:margin-left="0in" fo:margin-right="0in" fo:margin-top="0in"/>
      </style:footer-style>
    </style:page-layout>
    <style:page-layout style:name="pm4">
      <style:page-layout-properties style:print-orientation="landscape" fo:page-width="11.69in" fo:page-height="8.27in" style:scale-to="80%" style:print-page-order="ttb" fo:margin-left="0.1575in" fo:margin-right="0.1575in" fo:margin-top="0.5118in" fo:margin-bottom="0.5118in" style:first-page-number="continue" style:table-centering="horizontal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-0.1181in" fo:margin-left="0in" fo:margin-right="0in" fo:margin-top="0in"/>
      </style:footer-style>
    </style:page-layout>
    <style:page-layout style:name="pm5">
      <style:page-layout-properties style:print-orientation="landscape" fo:page-width="11.69in" fo:page-height="8.27in" style:scale-to="80%" style:print-page-order="ttb" fo:margin-left="0.1575in" fo:margin-right="0.1575in" fo:margin-top="0.5118in" fo:margin-bottom="0.5118in" style:first-page-number="continue" style:table-centering="horizontal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-0.1181in" fo:margin-left="0in" fo:margin-right="0in" fo:margin-top="0in"/>
      </style:footer-style>
    </style:page-layout>
    <style:page-layout style:name="pm6">
      <style:page-layout-properties style:print-orientation="landscape" fo:page-width="11.69in" fo:page-height="8.27in" style:scale-to="80%" style:print-page-order="ttb" fo:margin-left="0.1575in" fo:margin-right="0.1575in" fo:margin-top="0.5118in" fo:margin-bottom="0.5118in" style:first-page-number="continue" style:table-centering="horizontal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-0.1181in" fo:margin-left="0in" fo:margin-right="0in" fo:margin-top="0in"/>
      </style:footer-style>
    </style:page-layout>
    <style:page-layout style:name="pm7">
      <style:page-layout-properties style:print-orientation="portrait" fo:page-width="8.27in" fo:page-height="11.69in" style:scale-to="80%" style:print-page-order="ttb" fo:margin-left="0.1575in" fo:margin-right="0.1575in" fo:margin-top="0.5118in" fo:margin-bottom="0.5118in" style:first-page-number="continue" style:table-centering="horizontal" style:print="zero-values"/>
      <style:header-style>
        <style:header-footer-properties fo:min-height="-0.1181in" fo:margin-left="0in" fo:margin-right="0in" fo:margin-bottom="0in"/>
      </style:header-style>
      <style:footer-style>
        <style:header-footer-properties fo:min-height="-0.315in" fo:margin-left="0in" fo:margin-right="0in" fo:margin-top="0in"/>
      </style:footer-style>
    </style:page-layout>
  </office:automatic-styles>
  <office:master-styles>
    <style:master-page style:name="PageStyle_5f_一般 " style:display-name="PageStyle_一般 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人申 " style:display-name="PageStyle_人申 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訴願" style:display-name="PageStyle_訴願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人陳" style:display-name="PageStyle_人陳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專案" style:display-name="PageStyle_專案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監察" style:display-name="PageStyle_監察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一級" style:display-name="PageStyle_一級" style:page-layout-name="pm7">
      <style:header style:display="false"/>
      <style:header-left style:display="false"/>
      <style:footer style:display="false"/>
      <style:footer-left style:display="false"/>
    </style:master-page>
  </office:master-styles>
</office:document-styles>
</file>