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5208333333333in"/>
    </style:style>
    <style:style style:name="co3" style:family="table-column">
      <style:table-column-properties fo:break-before="auto" style:column-width="0.61458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583333333333333in"/>
    </style:style>
    <style:style style:name="co6" style:family="table-column">
      <style:table-column-properties fo:break-before="auto" style:column-width="0.645833333333333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2.23958333333333in"/>
    </style:style>
    <style:style style:name="co10" style:family="table-column">
      <style:table-column-properties fo:break-before="auto" style:column-width="1.42708333333333in"/>
    </style:style>
    <style:style style:name="co11" style:family="table-column">
      <style:table-column-properties fo:break-before="auto" style:column-width="1.6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10416666666667in" fo:break-before="auto" style:use-optimal-row-height="false"/>
    </style:style>
    <style:style style:name="ro3" style:family="table-row">
      <style:table-row-properties style:row-height="0.364583333333333in" fo:break-before="auto" style:use-optimal-row-height="false"/>
    </style:style>
    <style:style style:name="ro4" style:family="table-row">
      <style:table-row-properties style:row-height="0.354166666666667in" fo:break-before="auto" style:use-optimal-row-height="false"/>
    </style:style>
    <style:style style:name="ro5" style:family="table-row">
      <style:table-row-properties style:row-height="0.78125in" fo:break-before="auto" style:use-optimal-row-height="false"/>
    </style:style>
    <style:style style:name="ro6" style:family="table-row">
      <style:table-row-properties style:row-height="1.15625in" fo:break-before="auto" style:use-optimal-row-height="false"/>
    </style:style>
    <style:style style:name="ro7" style:family="table-row">
      <style:table-row-properties style:row-height="1.28125in" fo:break-before="auto" style:use-optimal-row-height="false"/>
    </style:style>
    <style:style style:name="ro8" style:family="table-row">
      <style:table-row-properties style:row-height="1.14583333333333in" fo:break-before="auto" style:use-optimal-row-height="false"/>
    </style:style>
    <style:style style:name="ro9" style:family="table-row">
      <style:table-row-properties style:row-height="0.739583333333333in" fo:break-before="auto" style:use-optimal-row-height="false"/>
    </style:style>
    <style:style style:name="ro10" style:family="table-row">
      <style:table-row-properties style:row-height="0.552083333333333in" fo:break-before="auto" style:use-optimal-row-height="false"/>
    </style:style>
    <style:style style:name="ro11" style:family="table-row">
      <style:table-row-properties style:row-height="0.45833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ta1" style:family="table" style:master-page-name="PageStyle_5f_核章項目暨自我檢核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2" style:family="table-cell" style:parent-style-name="Default">
      <style:table-cell-properties fo:border-left="1.0pt solid " fo:border-top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核章項目暨自我檢核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header-rows>
          <table:table-row table:style-name="ro2">
            <table:table-cell table:style-name="ce31" table:number-columns-spanned="10" table:number-rows-spanned="1" office:value-type="string">
              <text:p>各身分別同仁至庶務科辦理離職應核章項目(分機233/234)</text:p>
            </table:table-cell>
            <table:covered-table-cell table:number-columns-repeated="9"/>
          </table:table-row>
        </table:table-header-rows>
        <table:table-row table:style-name="ro3">
          <table:table-cell table:style-name="ce40" table:number-columns-spanned="1" table:number-rows-spanned="2" office:value-type="string">
            <text:p>            身分別
項目</text:p>
            <draw:custom-shape draw:style-name="S1" draw:id="id0" draw:z-index="0" draw:name="直線接點 2" svg:x="0.0208in" svg:y="0.0208in" svg:width="1.5417in" svg:height="0.7083in"/>
          </table:table-cell>
          <table:table-cell table:style-name="ce42" table:number-columns-spanned="1" table:number-rows-spanned="2" office:value-type="string">
            <text:p>臨時
人員</text:p>
          </table:table-cell>
          <table:table-cell table:style-name="ce42" table:number-columns-spanned="1" table:number-rows-spanned="2" office:value-type="string">
            <text:p>約用
人員</text:p>
          </table:table-cell>
          <table:table-cell table:style-name="ce42" table:number-columns-spanned="1" table:number-rows-spanned="2" office:value-type="string">
            <text:p>約僱
人員</text:p>
          </table:table-cell>
          <table:table-cell table:style-name="ce39" table:number-columns-spanned="1" table:number-rows-spanned="2" office:value-type="string">
            <text:p>工友</text:p>
          </table:table-cell>
          <table:table-cell table:style-name="ce39" table:number-columns-spanned="1" table:number-rows-spanned="2" office:value-type="string">
            <text:p>公務員</text:p>
          </table:table-cell>
          <table:table-cell table:style-name="ce39" table:number-columns-spanned="2" table:number-rows-spanned="1" office:value-type="string">
            <text:p>流程及應備表件</text:p>
          </table:table-cell>
          <table:covered-table-cell/>
          <table:table-cell table:style-name="ce37" table:number-columns-spanned="1" table:number-rows-spanned="2" office:value-type="string">
            <text:p>備註</text:p>
          </table:table-cell>
          <table:table-cell table:style-name="ce37" table:number-columns-spanned="1" table:number-rows-spanned="2" office:value-type="string">
            <text:p>自我檢核</text:p>
          </table:table-cell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 office:value-type="string">
            <text:p>共通性表件</text:p>
          </table:table-cell>
          <table:table-cell table:style-name="ce27" office:value-type="string">
            <text:p>個別業務所需表件</text:p>
          </table:table-cell>
          <table:covered-table-cell/>
          <table:covered-table-cell/>
        </table:table-row>
        <table:table-row table:style-name="ro5">
          <table:table-cell table:style-name="ce28" office:value-type="string">
            <text:p>
勞健保

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X</text:p>
          </table:table-cell>
          <table:table-cell table:style-name="ce32" table:number-columns-spanned="1" table:number-rows-spanned="7" office:value-type="string">
            <text:p><text:span text:style-name="T13">1.簽呈：</text:span><text:span text:style-name="T9">
簽准離職或簽准身分別轉換簽呈

</text:span><text:span text:style-name="T13">2.離職單1式2份：</text:span><text:span text:style-name="T9">
工友</text:span><text:span text:style-name="T0">、</text:span><text:span text:style-name="T9">臨時人員離職表單請至本府全球資訊網-庶務科表格下載使用</text:span><text:span text:style-name="T0">，</text:span><text:span text:style-name="T9">餘請洽人事處</text:span><text:span text:style-name="T0">。</text:span><text:span text:style-name="T15">離職單請主管先核章完成</text:span><text:span text:style-name="T9">

</text:span><text:span text:style-name="T13">3.到職單：</text:span><text:span text:style-name="T9">
轉換身分別時請一併檢附到職單</text:span><text:span text:style-name="T0">，</text:span><text:span text:style-name="T15">到職單請主管先核章完成</text:span></text:p>
          </table:table-cell>
          <table:table-cell table:style-name="ce21" office:value-type="string">
            <text:p>X</text:p>
          </table:table-cell>
          <table:table-cell table:style-name="ce23" office:value-type="string">
            <text:p>務必於離職日前，最慢當天至承辦人處辦退保，逾期產生之費用由離職人自付</text:p>
          </table:table-cell>
          <table:table-cell table:style-name="ce43" table:number-columns-spanned="1" table:number-rows-spanned="8" office:value-type="string">
            <text:p>            
      <text:span text:style-name="T16">簽准簽呈
      離職單(1式2份)
      到職單(轉換身   
      份別需要)

       財產借用單
       物品借用單
       保全卡卡號
       宿舍切結書

</text:span><text:span text:style-name="T9">       差勤卡
       員工證


</text:span><text:span text:style-name="T16">請注意</text:span><text:span text:style-name="T17">：</text:span><text:span text:style-name="T16">
請於自我檢核前</text:span><text:span text:style-name="T17">，</text:span><text:span text:style-name="T16">詳閱左側相關說明</text:span><text:span text:style-name="T9">








</text:span><text:span text:style-name="T12">

</text:span><text:span text:style-name="T9">
</text:span></text:p>
            <draw:rect draw:style-name="S2" draw:id="id1" draw:z-index="1" draw:name="矩形 4" svg:x="0.0208in" svg:y="0.2604in" svg:width="0.2292in" svg:height="0.2083in"/>
            <draw:rect draw:style-name="S3" draw:id="id2" draw:z-index="2" draw:name="矩形 6" svg:x="0.0208in" svg:y="0.5in" svg:width="0.2292in" svg:height="0.2083in"/>
            <draw:rect draw:style-name="S4" draw:id="id3" draw:z-index="3" draw:name="矩形 9" svg:x="0.0208in" svg:y="0.75in" svg:width="0.2292in" svg:height="0.2083in"/>
          </table:table-cell>
        </table:table-row>
        <table:table-row table:style-name="ro6">
          <table:table-cell table:style-name="ce28" office:value-type="string">
            <text:p>

財產

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covered-table-cell/>
          <table:table-cell table:style-name="ce22" office:value-type="string">
            <text:p><text:span text:style-name="T13">動產借用單:</text:span><text:span text:style-name="T9">
請先查詢是否有保管財產-
</text:span><text:span text:style-name="T10">如有保管財產</text:span><text:span text:style-name="T9">，請填動產借用單,先核章完成,再到庶務科</text:span></text:p>
          </table:table-cell>
          <table:table-cell table:style-name="ce23" office:value-type="string">
            <text:p>請至本府全球資訊網-庶務科表格下載使用</text:p>
          </table:table-cell>
          <table:covered-table-cell>
            <draw:rect draw:style-name="S5" draw:id="id4" draw:z-index="4" draw:name="矩形 10" svg:x="0.0417in" svg:y="0.6771in" svg:width="0.2292in" svg:height="0.2083in"/>
            <draw:rect draw:style-name="S9" draw:id="id8" draw:z-index="8" draw:name="矩形 15" svg:x="0.0417in" svg:y="0.9167in" svg:width="0.2292in" svg:height="0.2083in"/>
          </table:covered-table-cell>
          <table:covered-table-cell table:number-columns-repeated="0"/>
        </table:table-row>
        <table:table-row table:style-name="ro7">
          <table:table-cell table:style-name="ce28" office:value-type="string">
            <text:p>物品

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covered-table-cell/>
          <table:table-cell table:style-name="ce22" office:value-type="string">
            <text:p><text:span text:style-name="T13">物品(非消耗品)借用單:</text:span><text:span text:style-name="T9">
請先查詢是否有保管物品，
</text:span><text:span text:style-name="T10">如有保管物品</text:span><text:span text:style-name="T9">請填物品借用單(移交),先核章至處長完成,再到庶務科</text:span></text:p>
          </table:table-cell>
          <table:table-cell table:style-name="ce23" office:value-type="string">
            <text:p>請至本府全球資訊網-庶務科表格下載使用</text:p>
          </table:table-cell>
          <table:covered-table-cell>
            <draw:rect draw:style-name="S6" draw:id="id5" draw:z-index="5" draw:name="矩形 12" svg:x="0.0312in" svg:y="0.7604in" svg:width="0.2292in" svg:height="0.2083in"/>
            <draw:rect draw:style-name="S7" draw:id="id6" draw:z-index="6" draw:name="矩形 13" svg:x="0.0312in" svg:y="1in" svg:width="0.2292in" svg:height="0.2083in"/>
            <draw:rect draw:style-name="S8" draw:id="id7" draw:z-index="7" draw:name="矩形 14" svg:x="0.0312in" svg:y="0.2604in" svg:width="0.2292in" svg:height="0.2083in"/>
            <draw:rect draw:style-name="S10" draw:id="id9" draw:z-index="9" draw:name="矩形 16" svg:x="0.0417in" svg:y="0.0104in" svg:width="0.2292in" svg:height="0.2083in"/>
          </table:covered-table-cell>
          <table:covered-table-cell table:number-columns-repeated="0"/>
        </table:table-row>
        <table:table-row table:style-name="ro5">
          <table:table-cell table:style-name="ce30" office:value-type="string">
            <text:p>保全卡
門禁卡

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covered-table-cell/>
          <table:table-cell table:style-name="ce22" office:value-type="string">
            <text:p>如有保全卡移交，請先備妥
<text:span text:style-name="T13">保全卡卡號</text:span><text:span text:style-name="T9">並覓妥交接人</text:span></text:p>
          </table:table-cell>
          <table:table-cell table:style-name="ce23" office:value-type="string">
            <text:p>府外處-教育處、客家處、地政處測量科須繳回門禁卡,但無保全卡</text:p>
          </table:table-cell>
          <table:covered-table-cell/>
        </table:table-row>
        <table:table-row table:style-name="ro8">
          <table:table-cell table:style-name="ce27" office:value-type="string">
            <text:p>宿舍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V</text:p>
          </table:table-cell>
          <table:covered-table-cell/>
          <table:table-cell table:style-name="ce22" office:value-type="string">
            <text:p>填妥<text:span text:style-name="T13">宿舍歸還切結書</text:span><text:span text:style-name="T9">，並註明預定點交日期，如有溢繳或停扣房屋津貼及宿舍管理費事宜，應辦理停扣及退款申請。</text:span></text:p>
          </table:table-cell>
          <table:table-cell table:style-name="ce24" office:value-type="string">
            <text:p>僅住宿者須填交。</text:p>
          </table:table-cell>
          <table:covered-table-cell/>
        </table:table-row>
        <table:table-row table:style-name="ro9">
          <table:table-cell table:style-name="ce28" office:value-type="string">
            <text:p>福利社(經理)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covered-table-cell/>
          <table:table-cell table:style-name="ce21" office:value-type="string">
            <text:p>X</text:p>
          </table:table-cell>
          <table:table-cell table:style-name="ce25" office:value-type="string">
            <text:p>非庶務科本身業務，福利社經理為本科人員，為免同仁奔波，列於表內便利同仁跑離職</text:p>
          </table:table-cell>
          <table:covered-table-cell/>
        </table:table-row>
        <table:table-row table:style-name="ro10">
          <table:table-cell table:style-name="ce28" office:value-type="string">
            <text:p>庶務科工友<text:span text:style-name="T18">、</text:span><text:span text:style-name="T13">臨時人員承辦人</text:span>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X</text:p>
          </table:table-cell>
          <table:covered-table-cell/>
          <table:table-cell table:style-name="ce21" office:value-type="string">
            <text:p><text:span text:style-name="T13">員工證</text:span><text:span text:style-name="T9">繳回</text:span></text:p>
          </table:table-cell>
          <table:table-cell table:style-name="ce23" office:value-type="string">
            <text:p>工友<text:span text:style-name="T19">、</text:span><text:span text:style-name="T8">臨時人員離職單完成後，應繳回1份給承辦人</text:span></text:p>
          </table:table-cell>
          <table:covered-table-cell/>
        </table:table-row>
        <table:table-row table:style-name="ro11">
          <table:table-cell table:style-name="ce29" office:value-type="string">
            <text:p>庶務科科長核章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V</text:p>
          </table:table-cell>
          <table:table-cell table:style-name="ce35" table:number-columns-spanned="2" table:number-rows-spanned="1" office:value-type="string">
            <text:p>檢視是否已完成各項核章</text:p>
          </table:table-cell>
          <table:covered-table-cell/>
          <table:table-cell table:style-name="ce26"/>
          <table:covered-table-cell/>
        </table:table-row>
        <table:table-row table:style-name="ro12"/>
      </table:table>
      <table:named-expressions>
        <table:named-expression table:name="Excel_BuiltIn_Print_Titles_1" table:base-cell-address="$核章項目暨自我檢核.$A$1" table:expression="[核章項目暨自我檢核.$1:.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2in" fo:margin-right="0.2362in" fo:margin-top="0.315in" fo:margin-bottom="0.315in" style:first-page-number="continue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</office:automatic-styles>
  <office:master-styles>
    <style:master-page style:name="PageStyle_5f_核章項目暨自我檢核" style:display-name="PageStyle_核章項目暨自我檢核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