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2" svg:font-family="新細明體, PMingLiU, 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61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1.894cm"/>
    </style:style>
    <style:style style:name="表格1.D" style:family="table-column">
      <style:table-column-properties style:column-width="1.896cm"/>
    </style:style>
    <style:style style:name="表格1.E" style:family="table-column">
      <style:table-column-properties style:column-width="3.341cm"/>
    </style:style>
    <style:style style:name="表格1.G" style:family="table-column">
      <style:table-column-properties style:column-width="3.35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2" style:family="table-row">
      <style:table-row-properties style:row-height="0.93cm" fo:keep-together="always"/>
    </style:style>
    <style:style style:name="表格1.3" style:family="table-row">
      <style:table-row-properties style:row-height="2.244cm" fo:keep-together="always"/>
    </style:style>
    <style:style style:name="表格1.4" style:family="table-row">
      <style:table-row-properties style:row-height="1.27cm" fo:keep-together="always"/>
    </style:style>
    <style:style style:name="表格1.5" style:family="table-row">
      <style:table-row-properties style:row-height="1.411cm" fo:keep-together="always"/>
    </style:style>
    <style:style style:name="表格1.7" style:family="table-row">
      <style:table-row-properties style:row-height="1.058cm" fo:keep-together="always"/>
    </style:style>
    <style:style style:name="表格1.12" style:family="table-row">
      <style:table-row-properties style:row-height="1.66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row-height="1.489cm" fo:keep-together="always"/>
    </style:style>
    <style:style style:name="表格1.14" style:family="table-row">
      <style:table-row-properties style:row-height="1.49cm" fo:keep-together="always"/>
    </style:style>
    <style:style style:name="表格1.15" style:family="table-row">
      <style:table-row-properties style:row-height="1.51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row-height="1.559cm" fo:keep-together="always"/>
    </style:style>
    <style:style style:name="表格2" style:family="table">
      <style:table-properties style:width="17.187cm" fo:margin-left="-0.093cm" table:align="left" style:writing-mode="lr-tb"/>
    </style:style>
    <style:style style:name="表格2.A" style:family="table-column">
      <style:table-column-properties style:column-width="1.644cm"/>
    </style:style>
    <style:style style:name="表格2.B" style:family="table-column">
      <style:table-column-properties style:column-width="2.404cm"/>
    </style:style>
    <style:style style:name="表格2.C" style:family="table-column">
      <style:table-column-properties style:column-width="9.627cm"/>
    </style:style>
    <style:style style:name="表格2.D" style:family="table-column">
      <style:table-column-properties style:column-width="3.512cm"/>
    </style:style>
    <style:style style:name="表格2.1" style:family="table-row">
      <style:table-row-properties style:row-height="1.3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4.0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4.598cm" fo:margin-left="2.496cm" table:align="left" style:writing-mode="lr-tb"/>
    </style:style>
    <style:style style:name="表格3.A" style:family="table-column">
      <style:table-column-properties style:column-width="1.238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.111cm"/>
    </style:style>
    <style:style style:name="表格3.D" style:family="table-column">
      <style:table-column-properties style:column-width="0.988cm"/>
    </style:style>
    <style:style style:name="表格3.G" style:family="table-column">
      <style:table-column-properties style:column-width="1.177cm"/>
    </style:style>
    <style:style style:name="表格3.H" style:family="table-column">
      <style:table-column-properties style:column-width="1.843cm"/>
    </style:style>
    <style:style style:name="表格3.I" style:family="table-column">
      <style:table-column-properties style:column-width="1.868cm"/>
    </style:style>
    <style:style style:name="表格3.J" style:family="table-column">
      <style:table-column-properties style:column-width="1.148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row-height="1.894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219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row-height="0.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4.487cm" fo:margin-left="2.607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1.969cm"/>
    </style:style>
    <style:style style:name="表格4.C" style:family="table-column">
      <style:table-column-properties style:column-width="0.914cm"/>
    </style:style>
    <style:style style:name="表格4.D" style:family="table-column">
      <style:table-column-properties style:column-width="1.095cm"/>
    </style:style>
    <style:style style:name="表格4.E" style:family="table-column">
      <style:table-column-properties style:column-width="1.402cm"/>
    </style:style>
    <style:style style:name="表格4.F" style:family="table-column">
      <style:table-column-properties style:column-width="2.023cm"/>
    </style:style>
    <style:style style:name="表格4.G" style:family="table-column">
      <style:table-column-properties style:column-width="4.401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6.588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style:min-row-height="2.17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5" style:family="table">
      <style:table-properties style:width="16.872cm" table:align="left" style:writing-mode="lr-tb"/>
    </style:style>
    <style:style style:name="表格5.A" style:family="table-column">
      <style:table-column-properties style:column-width="1.91cm"/>
    </style:style>
    <style:style style:name="表格5.B" style:family="table-column">
      <style:table-column-properties style:column-width="1.887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2.226cm"/>
    </style:style>
    <style:style style:name="表格5.H" style:family="table-column">
      <style:table-column-properties style:column-width="1.946cm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1cm" fo:keep-together="always"/>
    </style:style>
    <style:style style:name="表格5.3" style:family="table-row">
      <style:table-row-properties style:min-row-height="0.944cm" fo:keep-together="always"/>
    </style:style>
    <style:style style:name="表格6" style:family="table">
      <style:table-properties style:width="16.545cm" table:align="left" style:writing-mode="lr-tb"/>
    </style:style>
    <style:style style:name="表格6.A" style:family="table-column">
      <style:table-column-properties style:column-width="2.154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2.858cm"/>
    </style:style>
    <style:style style:name="表格6.F" style:family="table-column">
      <style:table-column-properties style:column-width="2.575cm"/>
    </style:style>
    <style:style style:name="表格6.1" style:family="table-row">
      <style:table-row-properties style:min-row-height="0.94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1cm" fo:keep-together="always"/>
    </style:style>
    <style:style style:name="表格6.3" style:family="table-row">
      <style:table-row-properties style:min-row-height="0.921cm" fo:keep-together="auto"/>
    </style:style>
    <style:style style:name="表格6.4" style:family="table-row">
      <style:table-row-properties style:min-row-height="0.923cm" fo:keep-together="auto"/>
    </style:style>
    <style:style style:name="表格7" style:family="table">
      <style:table-properties style:width="15.593cm" table:align="left" style:writing-mode="lr-tb"/>
    </style:style>
    <style:style style:name="表格7.A" style:family="table-column">
      <style:table-column-properties style:column-width="2.854cm"/>
    </style:style>
    <style:style style:name="表格7.B" style:family="table-column">
      <style:table-column-properties style:column-width="2.226cm"/>
    </style:style>
    <style:style style:name="表格7.C" style:family="table-column">
      <style:table-column-properties style:column-width="2.619cm"/>
    </style:style>
    <style:style style:name="表格7.F" style:family="table-column">
      <style:table-column-properties style:column-width="2.655cm"/>
    </style:style>
    <style:style style:name="表格7.1" style:family="table-row">
      <style:table-row-properties style:min-row-height="0.78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787cm" fo:keep-together="auto"/>
    </style:style>
    <style:style style:name="表格8" style:family="table">
      <style:table-properties style:width="16.387cm" fo:margin-left="-0.093cm" table:align="left" style:writing-mode="lr-tb"/>
    </style:style>
    <style:style style:name="表格8.A" style:family="table-column">
      <style:table-column-properties style:column-width="4.567cm"/>
    </style:style>
    <style:style style:name="表格8.B" style:family="table-column">
      <style:table-column-properties style:column-width="4.568cm"/>
    </style:style>
    <style:style style:name="表格8.C" style:family="table-column">
      <style:table-column-properties style:column-width="3.009cm"/>
    </style:style>
    <style:style style:name="表格8.D" style:family="table-column">
      <style:table-column-properties style:column-width="4.242cm"/>
    </style:style>
    <style:style style:name="表格8.1" style:family="table-row">
      <style:table-row-properties style:row-height="1.25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8.2" style:family="table-row">
      <style:table-row-properties style:min-row-height="5.895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9" style:family="table">
      <style:table-properties style:width="18.193cm" fo:margin-left="-1.173cm" table:align="left" style:writing-mode="lr-tb"/>
    </style:style>
    <style:style style:name="表格9.A" style:family="table-column">
      <style:table-column-properties style:column-width="1.462cm"/>
    </style:style>
    <style:style style:name="表格9.B" style:family="table-column">
      <style:table-column-properties style:column-width="0.944cm"/>
    </style:style>
    <style:style style:name="表格9.C" style:family="table-column">
      <style:table-column-properties style:column-width="0.318cm"/>
    </style:style>
    <style:style style:name="表格9.D" style:family="table-column">
      <style:table-column-properties style:column-width="1.081cm"/>
    </style:style>
    <style:style style:name="表格9.E" style:family="table-column">
      <style:table-column-properties style:column-width="1.076cm"/>
    </style:style>
    <style:style style:name="表格9.F" style:family="table-column">
      <style:table-column-properties style:column-width="0.085cm"/>
    </style:style>
    <style:style style:name="表格9.G" style:family="table-column">
      <style:table-column-properties style:column-width="0.981cm"/>
    </style:style>
    <style:style style:name="表格9.H" style:family="table-column">
      <style:table-column-properties style:column-width="0.099cm"/>
    </style:style>
    <style:style style:name="表格9.I" style:family="table-column">
      <style:table-column-properties style:column-width="2.732cm"/>
    </style:style>
    <style:style style:name="表格9.J" style:family="table-column">
      <style:table-column-properties style:column-width="2.221cm"/>
    </style:style>
    <style:style style:name="表格9.L" style:family="table-column">
      <style:table-column-properties style:column-width="0.392cm"/>
    </style:style>
    <style:style style:name="表格9.M" style:family="table-column">
      <style:table-column-properties style:column-width="6.71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18" style:family="table-row">
      <style:table-row-properties fo:keep-together="always"/>
    </style:style>
    <style:style style:name="表格9.A22" style:family="table-cell">
      <style:table-cell-properties style:vertical-align="top" style:border-line-width-bottom="0.132cm 0.132cm 0.132cm" fo:padding-left="0.191cm" fo:padding-right="0.191cm" fo:padding-top="0cm" fo:padding-bottom="0cm" fo:border-left="0.5pt solid #000000" fo:border-right="none" fo:border-top="0.5pt solid #000000" fo:border-bottom="11.25pt double #000000" style:writing-mode="lr-tb"/>
    </style:style>
    <style:style style:name="表格9.M22" style:family="table-cell">
      <style:table-cell-properties style:vertical-align="top" style:border-line-width-bottom="0.132cm 0.132cm 0.132cm" fo:padding-left="0.191cm" fo:padding-right="0.191cm" fo:padding-top="0cm" fo:padding-bottom="0cm" fo:border-left="0.5pt solid #000000" fo:border-right="0.5pt solid #000000" fo:border-top="0.5pt solid #000000" fo:border-bottom="11.25pt double #000000" style:writing-mode="lr-tb"/>
    </style:style>
    <style:style style:name="表格9.A24" style:family="table-cell">
      <style:table-cell-properties style:vertical-align="top" style:border-line-width-top="0.132cm 0.132cm 0.132cm" style:border-line-width-bottom="0.132cm 0.132cm 0.132cm" fo:padding-left="0.191cm" fo:padding-right="0.191cm" fo:padding-top="0cm" fo:padding-bottom="0cm" fo:border-left="0.5pt solid #000000" fo:border-right="none" fo:border-top="11.25pt double #000000" fo:border-bottom="11.25pt double #000000" style:writing-mode="lr-tb"/>
    </style:style>
    <style:style style:name="表格9.M24" style:family="table-cell">
      <style:table-cell-properties style:vertical-align="top" style:border-line-width-top="0.132cm 0.132cm 0.132cm" style:border-line-width-bottom="0.132cm 0.132cm 0.132cm" fo:padding-left="0.191cm" fo:padding-right="0.191cm" fo:padding-top="0cm" fo:padding-bottom="0cm" fo:border-left="0.5pt solid #000000" fo:border-right="0.5pt solid #000000" fo:border-top="11.25pt double #000000" fo:border-bottom="11.25pt double #000000" style:writing-mode="lr-tb"/>
    </style:style>
    <style:style style:name="表格9.26" style:family="table-row">
      <style:table-row-properties style:min-row-height="1.319cm" fo:keep-together="auto"/>
    </style:style>
    <style:style style:name="表格9.A26" style:family="table-cell">
      <style:table-cell-properties style:vertical-align="middle" style:border-line-width-top="0.132cm 0.132cm 0.132cm" fo:padding-left="0.191cm" fo:padding-right="0.191cm" fo:padding-top="0cm" fo:padding-bottom="0cm" fo:border-left="0.5pt solid #000000" fo:border-right="0.5pt solid #000000" fo:border-top="11.25pt double #000000" fo:border-bottom="0.5pt solid #000000" style:writing-mode="lr-tb"/>
    </style:style>
    <style:style style:name="表格9.27" style:family="table-row">
      <style:table-row-properties style:min-row-height="0.552cm" fo:keep-together="always"/>
    </style:style>
    <style:style style:name="表格9.28" style:family="table-row">
      <style:table-row-properties style:min-row-height="0.55cm" fo:keep-together="always"/>
    </style:style>
    <style:style style:name="表格9.29" style:family="table-row">
      <style:table-row-properties style:min-row-height="0.326cm" fo:keep-together="auto"/>
    </style:style>
    <style:style style:name="表格9.32" style:family="table-row">
      <style:table-row-properties style:min-row-height="1.231cm" fo:keep-together="auto"/>
    </style:style>
    <style:style style:name="表格9.33" style:family="table-row">
      <style:table-row-properties style:min-row-height="0.533cm" fo:keep-together="always"/>
    </style:style>
    <style:style style:name="表格9.35" style:family="table-row">
      <style:table-row-properties style:min-row-height="1.078cm" fo:keep-together="always"/>
    </style:style>
    <style:style style:name="表格9.36" style:family="table-row">
      <style:table-row-properties style:min-row-height="1.27cm" fo:keep-together="always"/>
    </style:style>
    <style:style style:name="表格9.38" style:family="table-row">
      <style:table-row-properties style:min-row-height="0.529cm" fo:keep-together="auto"/>
    </style:style>
    <style:style style:name="表格9.39" style:family="table-row">
      <style:table-row-properties style:min-row-height="0.623cm" fo:keep-together="always"/>
    </style:style>
    <style:style style:name="表格9.40" style:family="table-row">
      <style:table-row-properties style:min-row-height="1.252cm" fo:keep-together="always"/>
    </style:style>
    <style:style style:name="表格9.41" style:family="table-row">
      <style:table-row-properties style:min-row-height="0.917cm" fo:keep-together="always"/>
    </style:style>
    <style:style style:name="表格9.42" style:family="table-row">
      <style:table-row-properties style:min-row-height="0.787cm" fo:keep-together="always"/>
    </style:style>
    <style:style style:name="表格10" style:family="table">
      <style:table-properties style:width="17.688cm" table:align="left" style:writing-mode="lr-tb"/>
    </style:style>
    <style:style style:name="表格10.A" style:family="table-column">
      <style:table-column-properties style:column-width="4.911cm"/>
    </style:style>
    <style:style style:name="表格10.B" style:family="table-column">
      <style:table-column-properties style:column-width="1.058cm"/>
    </style:style>
    <style:style style:name="表格10.C" style:family="table-column">
      <style:table-column-properties style:column-width="4.699cm"/>
    </style:style>
    <style:style style:name="表格10.D" style:family="table-column">
      <style:table-column-properties style:column-width="3.175cm"/>
    </style:style>
    <style:style style:name="表格10.E" style:family="table-column">
      <style:table-column-properties style:column-width="3.845cm"/>
    </style:style>
    <style:style style:name="表格10.1" style:family="table-row">
      <style:table-row-properties style:min-row-height="0.787cm" fo:keep-together="always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6" style:family="table-row">
      <style:table-row-properties style:min-row-height="0.471cm" fo:keep-together="always"/>
    </style:style>
    <style:style style:name="表格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8" style:family="table-row">
      <style:table-row-properties style:min-row-height="1.194cm" fo:keep-together="always"/>
    </style:style>
    <style:style style:name="表格10.10" style:family="table-row">
      <style:table-row-properties style:min-row-height="0.637cm" fo:keep-together="always"/>
    </style:style>
    <style:style style:name="表格10.11" style:family="table-row">
      <style:table-row-properties style:min-row-height="0.605cm" fo:keep-together="always"/>
    </style:style>
    <style:style style:name="表格10.12" style:family="table-row">
      <style:table-row-properties style:min-row-height="0.51cm" fo:keep-together="always"/>
    </style:style>
    <style:style style:name="表格10.16" style:family="table-row">
      <style:table-row-properties style:min-row-height="0.951cm" fo:keep-together="always"/>
    </style:style>
    <style:style style:name="表格10.A17" style:family="table-cell">
      <style:table-cell-properties style:vertical-align="middle" style:border-line-width-bottom="0.132cm 0.132cm 0.132cm" fo:padding-left="0.191cm" fo:padding-right="0.191cm" fo:padding-top="0cm" fo:padding-bottom="0cm" fo:border-left="0.5pt solid #000000" fo:border-right="0.5pt solid #000000" fo:border-top="0.5pt solid #000000" fo:border-bottom="11.25pt double #000000" style:writing-mode="lr-tb"/>
    </style:style>
    <style:style style:name="表格10.A18" style:family="table-cell">
      <style:table-cell-properties style:vertical-align="top" style:border-line-width-bottom="0.132cm 0.132cm 0.132cm" fo:padding-left="0.191cm" fo:padding-right="0.191cm" fo:padding-top="0cm" fo:padding-bottom="0cm" fo:border-left="0.5pt solid #000000" fo:border-right="0.5pt solid #000000" fo:border-top="0.5pt solid #000000" fo:border-bottom="11.25pt double #000000" style:writing-mode="lr-tb"/>
    </style:style>
    <style:style style:name="表格11" style:family="table">
      <style:table-properties style:width="18.009cm" fo:margin-left="-0.833cm" table:align="left" style:writing-mode="lr-tb"/>
    </style:style>
    <style:style style:name="表格11.A" style:family="table-column">
      <style:table-column-properties style:column-width="5.334cm"/>
    </style:style>
    <style:style style:name="表格11.B" style:family="table-column">
      <style:table-column-properties style:column-width="3.418cm"/>
    </style:style>
    <style:style style:name="表格11.C" style:family="table-column">
      <style:table-column-properties style:column-width="9.257cm"/>
    </style:style>
    <style:style style:name="表格11.1" style:family="table-row">
      <style:table-row-properties style:min-row-height="1.873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2.824cm" fo:keep-together="always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3" style:family="table-row">
      <style:table-row-properties style:min-row-height="2.182cm" fo:keep-together="always"/>
    </style:style>
    <style:style style:name="表格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2.626cm" fo:keep-together="always"/>
    </style:style>
    <style:style style:name="表格11.5" style:family="table-row">
      <style:table-row-properties style:min-row-height="1.194cm" fo:keep-together="always"/>
    </style:style>
    <style:style style:name="表格12" style:family="table">
      <style:table-properties style:width="16.879cm" table:align="left" style:writing-mode="lr-tb"/>
    </style:style>
    <style:style style:name="表格12.A" style:family="table-column">
      <style:table-column-properties style:column-width="6.608cm"/>
    </style:style>
    <style:style style:name="表格12.B" style:family="table-column">
      <style:table-column-properties style:column-width="1.588cm"/>
    </style:style>
    <style:style style:name="表格12.D" style:family="table-column">
      <style:table-column-properties style:column-width="4.128cm"/>
    </style:style>
    <style:style style:name="表格12.E" style:family="table-column">
      <style:table-column-properties style:column-width="2.969cm"/>
    </style:style>
    <style:style style:name="表格12.1" style:family="table-row">
      <style:table-row-properties style:min-row-height="1.27cm" fo:keep-together="always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fo:keep-together="auto"/>
    </style:style>
    <style:style style:name="表格12.4" style:family="table-row">
      <style:table-row-properties style:min-row-height="1.526cm" fo:keep-together="auto"/>
    </style:style>
    <style:style style:name="表格12.5" style:family="table-row">
      <style:table-row-properties style:min-row-height="1.222cm" fo:keep-together="auto"/>
    </style:style>
    <style:style style:name="表格12.6" style:family="table-row">
      <style:table-row-properties style:min-row-height="1.293cm" fo:keep-together="auto"/>
    </style:style>
    <style:style style:name="表格12.7" style:family="table-row">
      <style:table-row-properties style:min-row-height="1.235cm" fo:keep-together="auto"/>
    </style:style>
    <style:style style:name="表格12.8" style:family="table-row">
      <style:table-row-properties style:min-row-height="1.229cm" fo:keep-together="auto"/>
    </style:style>
    <style:style style:name="表格12.10" style:family="table-row">
      <style:table-row-properties style:min-row-height="1.236cm" fo:keep-together="auto"/>
    </style:style>
    <style:style style:name="表格13" style:family="table">
      <style:table-properties style:width="17.037cm" table:align="left" style:writing-mode="lr-tb"/>
    </style:style>
    <style:style style:name="表格13.A" style:family="table-column">
      <style:table-column-properties style:column-width="1cm"/>
    </style:style>
    <style:style style:name="表格13.B" style:family="table-column">
      <style:table-column-properties style:column-width="2.693cm"/>
    </style:style>
    <style:style style:name="表格13.C" style:family="table-column">
      <style:table-column-properties style:column-width="1.307cm"/>
    </style:style>
    <style:style style:name="表格13.D" style:family="table-column">
      <style:table-column-properties style:column-width="1.501cm"/>
    </style:style>
    <style:style style:name="表格13.E" style:family="table-column">
      <style:table-column-properties style:column-width="1.499cm"/>
    </style:style>
    <style:style style:name="表格13.G" style:family="table-column">
      <style:table-column-properties style:column-width="2cm"/>
    </style:style>
    <style:style style:name="表格13.H" style:family="table-column">
      <style:table-column-properties style:column-width="1.75cm"/>
    </style:style>
    <style:style style:name="表格13.J" style:family="table-column">
      <style:table-column-properties style:column-width="2.036cm"/>
    </style:style>
    <style:style style:name="表格13.1" style:family="table-row">
      <style:table-row-properties style:min-row-height="0.644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693cm" fo:keep-together="always"/>
    </style:style>
    <style:style style:name="表格13.3" style:family="table-row">
      <style:table-row-properties style:min-row-height="1.187cm" fo:keep-together="always"/>
    </style:style>
    <style:style style:name="表格13.4" style:family="table-row">
      <style:table-row-properties style:min-row-height="1.529cm" fo:keep-together="always"/>
    </style:style>
    <style:style style:name="表格1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5" style:family="table-row">
      <style:table-row-properties style:min-row-height="0.422cm" fo:keep-together="always"/>
    </style:style>
    <style:style style:name="表格13.6" style:family="table-row">
      <style:table-row-properties style:min-row-height="0.841cm" fo:keep-together="always"/>
    </style:style>
    <style:style style:name="表格13.7" style:family="table-row">
      <style:table-row-properties style:min-row-height="1.409cm" fo:keep-together="always"/>
    </style:style>
    <style:style style:name="表格13.8" style:family="table-row">
      <style:table-row-properties style:min-row-height="0.743cm" fo:keep-together="always"/>
    </style:style>
    <style:style style:name="表格13.9" style:family="table-row">
      <style:table-row-properties style:min-row-height="0.413cm" fo:keep-together="always"/>
    </style:style>
    <style:style style:name="表格13.13" style:family="table-row">
      <style:table-row-properties style:min-row-height="1.478cm" fo:keep-together="always"/>
    </style:style>
    <style:style style:name="表格13.14" style:family="table-row">
      <style:table-row-properties style:min-row-height="1.226cm" fo:keep-together="always"/>
    </style:style>
    <style:style style:name="表格13.15" style:family="table-row">
      <style:table-row-properties style:min-row-height="2.127cm" fo:keep-together="always"/>
    </style:style>
    <style:style style:name="表格13.16" style:family="table-row">
      <style:table-row-properties style:min-row-height="3.755cm" fo:keep-together="always"/>
    </style:style>
    <style:style style:name="表格13.17" style:family="table-row">
      <style:table-row-properties style:min-row-height="0.723cm" fo:keep-together="always"/>
    </style:style>
    <style:style style:name="表格14" style:family="table">
      <style:table-properties style:width="16.739cm" fo:margin-left="0.032cm" table:align="left" style:writing-mode="lr-tb"/>
    </style:style>
    <style:style style:name="表格14.A" style:family="table-column">
      <style:table-column-properties style:column-width="0.951cm"/>
    </style:style>
    <style:style style:name="表格14.B" style:family="table-column">
      <style:table-column-properties style:column-width="15.789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5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 fo:background-color="#ffff00"/>
    </style:style>
    <style:style style:name="P25" style:family="paragraph" style:parent-style-name="Standard"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 style:list-style-name="WW8Num4"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31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3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9" style:family="paragraph" style:parent-style-name="Standard">
      <style:paragraph-properties style:line-height-at-least="0.423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Gautami"/>
    </style:style>
    <style:style style:name="P4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Gautami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line-height="0.653cm"/>
    </style:style>
    <style:style style:name="P55" style:family="paragraph" style:parent-style-name="Standard">
      <style:paragraph-properties fo:line-height="0.635cm"/>
    </style:style>
    <style:style style:name="P56" style:family="paragraph" style:parent-style-name="Standard" style:list-style-name="WW8Num3">
      <style:paragraph-properties fo:line-height="0.635cm"/>
    </style:style>
    <style:style style:name="P57" style:family="paragraph" style:parent-style-name="Standard" style:list-style-name="WW8Num2">
      <style:paragraph-properties fo:line-height="0.635cm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fo:line-height="0.423cm" style:snap-to-layout-grid="false"/>
    </style:style>
    <style:style style:name="P60" style:family="paragraph" style:parent-style-name="Standard">
      <style:paragraph-properties fo:line-height="0.423cm" fo:text-align="justify" style:justify-single-word="false" style:snap-to-layout-grid="false"/>
    </style:style>
    <style:style style:name="P61" style:family="paragraph" style:parent-style-name="Standard">
      <style:text-properties style:font-name="新細明體" style:font-name-asian="標楷體" style:font-name-complex="新細明體"/>
    </style:style>
    <style:style style:name="P62" style:family="paragraph" style:parent-style-name="Standard">
      <style:text-properties style:font-name="新細明體" style:font-name-complex="新細明體"/>
    </style:style>
    <style:style style:name="P63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64" style:family="paragraph" style:parent-style-name="Standard">
      <style:paragraph-properties>
        <style:tab-stops>
          <style:tab-stop style:position="2.117cm"/>
          <style:tab-stop style:position="17cm" style:type="right"/>
        </style:tab-stops>
      </style:paragraph-properties>
    </style:style>
    <style:style style:name="P65" style:family="paragraph" style:parent-style-name="Standard">
      <style:paragraph-properties style:line-height-at-least="0.423cm" fo:text-align="center" style:justify-single-word="false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</style:style>
    <style:style style:name="P67" style:family="paragraph" style:parent-style-name="Standard">
      <style:paragraph-properties style:line-height-at-least="0.423cm" style:snap-to-layout-grid="false"/>
    </style:style>
    <style:style style:name="P68" style:family="paragraph" style:parent-style-name="Standard">
      <style:paragraph-properties style:line-height-at-least="0.423cm" fo:text-align="justify" style:justify-single-word="false" style:snap-to-layout-grid="false"/>
    </style:style>
    <style:style style:name="P69" style:family="paragraph" style:parent-style-name="Standard" style:list-style-name="WW8Num1">
      <style:paragraph-properties style:line-height-at-least="0.529cm" fo:text-align="justify" style:justify-single-word="false" style:snap-to-layout-grid="false"/>
    </style:style>
    <style:style style:name="P70" style:family="paragraph" style:parent-style-name="Standard">
      <style:paragraph-properties style:line-height-at-least="0.635cm" fo:text-align="justify" style:justify-single-word="false" style:snap-to-layout-grid="false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fo:background-color="#00ffff"/>
    </style:style>
    <style:style style:name="P7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letter-kerning="true" style:font-name-asian="標楷體" style:language-asian="zh" style:country-asian="TW" style:font-name-complex="標楷體" style:language-complex="hi" style:country-complex="IN" fo:background-color="#00ffff"/>
    </style:style>
    <style:style style:name="P73" style:family="paragraph" style:parent-style-name="Standard" style:list-style-name="WW8Num4"/>
    <style:style style:name="P74" style:family="paragraph" style:parent-style-name="Standard">
      <style:paragraph-properties fo:margin-left="0.845cm" fo:margin-right="0cm" style:line-height-at-least="0.564cm" fo:orphans="2" fo:widows="2" fo:text-indent="-0.875cm" style:auto-text-indent="false"/>
    </style:style>
    <style:style style:name="P75" style:family="paragraph" style:parent-style-name="Standard">
      <style:paragraph-properties fo:margin-left="0.847cm" fo:margin-right="0cm" style:line-height-at-least="0.564cm" fo:orphans="2" fo:widows="2" fo:text-indent="-2.099cm" style:auto-text-indent="false"/>
    </style:style>
    <style:style style:name="P76" style:family="paragraph" style:parent-style-name="Standard">
      <style:paragraph-properties fo:margin-left="0.847cm" fo:margin-right="0cm" style:line-height-at-least="0.564cm" fo:orphans="2" fo:widows="2" fo:text-indent="-2.099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7" style:family="paragraph" style:parent-style-name="Standard">
      <style:paragraph-properties fo:margin-left="-1.954cm" fo:margin-right="0cm" fo:text-align="justify" style:justify-single-word="false" fo:text-indent="1.693cm" style:auto-text-indent="false"/>
    </style:style>
    <style:style style:name="P78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79" style:family="paragraph" style:parent-style-name="Standard">
      <style:paragraph-properties fo:margin-left="1.693cm" fo:margin-right="0cm" fo:line-height="0.653cm" fo:text-indent="-0.847cm" style:auto-text-indent="false"/>
    </style:style>
    <style:style style:name="P80" style:family="paragraph" style:parent-style-name="Standard">
      <style:paragraph-properties fo:margin-left="1.693cm" fo:margin-right="0cm" fo:line-height="0.653cm" fo:text-indent="-0.847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1" style:family="paragraph" style:parent-style-name="Standard">
      <style:paragraph-properties fo:margin-left="1.746cm" fo:margin-right="0cm" fo:line-height="0.653cm" fo:text-indent="-0.9cm" style:auto-text-indent="false"/>
    </style:style>
    <style:style style:name="P82" style:family="paragraph" style:parent-style-name="Standard">
      <style:paragraph-properties fo:margin-left="0cm" fo:margin-right="0cm" fo:line-height="0.653cm" fo:text-indent="0.953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cm" fo:line-height="0.635cm" fo:text-indent="0.953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cm" fo:line-height="0.635cm" fo:text-indent="0.95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5" style:family="paragraph" style:parent-style-name="Standard">
      <style:paragraph-properties fo:margin-left="0cm" fo:margin-right="0cm" fo:line-height="0.653cm" fo:text-indent="0.953cm" style:auto-text-indent="false"/>
    </style:style>
    <style:style style:name="P86" style:family="paragraph" style:parent-style-name="Standard">
      <style:paragraph-properties fo:margin-left="0cm" fo:margin-right="0cm" fo:line-height="0.663cm" fo:text-indent="0.953cm" style:auto-text-indent="false"/>
    </style:style>
    <style:style style:name="P87" style:family="paragraph" style:parent-style-name="Standard">
      <style:paragraph-properties fo:margin-left="0cm" fo:margin-right="0cm" fo:line-height="0.635cm" fo:text-indent="0.953cm" style:auto-text-indent="false"/>
    </style:style>
    <style:style style:name="P88" style:family="paragraph" style:parent-style-name="Standard">
      <style:paragraph-properties fo:margin-left="0cm" fo:margin-right="0cm" fo:margin-top="0cm" fo:margin-bottom="0.064cm" loext:contextual-spacing="false" fo:line-height="0.653cm" fo:text-indent="0.953cm" style:auto-text-indent="false"/>
    </style:style>
    <style:style style:name="P89" style:family="paragraph" style:parent-style-name="Standard">
      <style:paragraph-properties fo:margin-left="0cm" fo:margin-right="0cm" fo:margin-top="0cm" fo:margin-bottom="0.064cm" loext:contextual-spacing="false" fo:line-height="0.653cm" fo:text-indent="0.953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margin-top="0cm" fo:margin-bottom="0.191cm" loext:contextual-spacing="false" fo:line-height="0.663cm" fo:text-indent="0.95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top="0.254cm" fo:margin-bottom="0cm" loext:contextual-spacing="false"/>
    </style:style>
    <style:style style:name="P94" style:family="paragraph" style:parent-style-name="Standard">
      <style:paragraph-properties fo:margin-left="0cm" fo:margin-right="0cm" fo:text-align="justify" style:justify-single-word="false" fo:text-indent="4.717cm" style:auto-text-indent="false"/>
      <style:text-properties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margin-left="0cm" fo:margin-right="0cm" fo:line-height="0.423cm" fo:text-align="justify" style:justify-single-word="false" fo:text-indent="1.136cm" style:auto-text-indent="false"/>
      <style:text-properties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left="0cm" fo:margin-right="0cm" fo:line-height="0.423cm" fo:text-align="justify" style:justify-single-word="false" fo:text-indent="1.13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fo:margin-left="0cm" fo:margin-right="0cm" fo:line-height="0.423cm" fo:text-align="justify" style:justify-single-word="false" fo:text-indent="1.136cm" style:auto-text-indent="fals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98" style:family="paragraph" style:parent-style-name="Standard">
      <style:paragraph-properties fo:margin-left="0cm" fo:margin-right="0cm" fo:line-height="0.423cm" fo:text-align="justify" style:justify-single-word="false" fo:text-indent="1.136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99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left="0.021cm" fo:margin-right="0.021cm" fo:line-height="0.529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064cm" fo:margin-right="0.064cm" fo:line-height="0.388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064cm" fo:margin-right="0.064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04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left="0.169cm" fo:margin-right="0cm" fo:margin-top="0.127cm" fo:margin-bottom="0cm" loext:contextual-spacing="false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cm" fo:text-indent="13.935cm" style:auto-text-indent="false"/>
      <style:text-properties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left="0cm" fo:margin-right="0cm" fo:margin-top="0cm" fo:margin-bottom="0.127cm" loext:contextual-spacing="false" fo:line-height="0.635cm" fo:text-indent="0.423cm" style:auto-text-indent="false"/>
      <style:text-properties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left="0cm" fo:margin-right="0cm" fo:text-indent="0.423cm" style:auto-text-indent="false"/>
    </style:style>
    <style:style style:name="P110" style:family="paragraph" style:parent-style-name="Standard">
      <style:paragraph-properties fo:margin-left="0cm" fo:margin-right="0cm" fo:line-height="0.635cm" fo:text-indent="0.423cm" style:auto-text-indent="false"/>
    </style:style>
    <style:style style:name="P111" style:family="paragraph" style:parent-style-name="Standard">
      <style:paragraph-properties fo:margin-left="0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cm" fo:margin-right="0cm" fo:margin-top="0cm" fo:margin-bottom="0.064cm" loext:contextual-spacing="false" fo:line-height="0.635cm" fo:text-indent="0.423cm" style:auto-text-indent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0.423cm" fo:margin-right="0.423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left="0.321cm" fo:margin-right="0.064cm" fo:line-height="0.423cm" fo:text-align="justify" style:justify-single-word="false" fo:text-indent="-0.245cm" style:auto-text-indent="false"/>
    </style:style>
    <style:style style:name="P115" style:family="paragraph" style:parent-style-name="Standard">
      <style:paragraph-properties fo:margin-left="0.321cm" fo:margin-right="0.064cm" fo:line-height="0.459cm" fo:text-align="justify" style:justify-single-word="false" fo:text-indent="-0.245cm" style:auto-text-indent="false"/>
    </style:style>
    <style:style style:name="P116" style:family="paragraph" style:parent-style-name="Standard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 style:line-break="normal"/>
      <style:text-properties style:font-name="標楷體" fo:font-weight="bold" style:font-name-asian="標楷體" style:font-weight-asian="bold" style:font-name-complex="標楷體"/>
    </style:style>
    <style:style style:name="P117" style:family="paragraph" style:parent-style-name="Standard">
      <style:paragraph-properties fo:margin-left="0.594cm" fo:margin-right="0.423cm" fo:margin-top="0cm" fo:margin-bottom="0.212cm" loext:contextual-spacing="false" fo:line-height="0.635cm" fo:text-align="justify" style:justify-single-word="false" fo:text-indent="-1.864cm" style:auto-text-indent="false" style:line-break="normal"/>
      <style:text-properties style:font-name="標楷體" fo:font-weight="bold" style:font-name-asian="標楷體" style:font-weight-asian="bold" style:font-name-complex="標楷體"/>
    </style:style>
    <style:style style:name="P118" style:family="paragraph" style:parent-style-name="Standard">
      <style:paragraph-properties fo:margin-left="0.691cm" fo:margin-right="0cm" fo:margin-top="0cm" fo:margin-bottom="0.212cm" loext:contextual-spacing="false" fo:line-height="0.635cm" fo:text-align="center" style:justify-single-word="false" fo:text-indent="-0.691cm" style:auto-text-indent="false" style:line-break="normal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119" style:family="paragraph" style:parent-style-name="Standard">
      <style:paragraph-properties fo:margin-top="0.212cm" fo:margin-bottom="0.212cm" loext:contextual-spacing="false" fo:line-height="0.635cm" style:snap-to-layout-grid="false"/>
    </style:style>
    <style:style style:name="P120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121" style:family="paragraph" style:parent-style-name="Standard">
      <style:paragraph-properties fo:margin-left="-0.191cm" fo:margin-right="0cm" fo:margin-top="0.212cm" fo:margin-bottom="0.212cm" loext:contextual-spacing="false" fo:text-indent="0cm" style:auto-text-indent="false"/>
    </style:style>
    <style:style style:name="P122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/>
    </style:style>
    <style:style style:name="P123" style:family="paragraph" style:parent-style-name="Standard">
      <style:paragraph-properties fo:margin-left="-0.191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4" style:family="paragraph" style:parent-style-name="Standard">
      <style:paragraph-properties fo:margin-left="-0.191cm" fo:margin-right="-0.191cm" fo:margin-top="0.212cm" fo:margin-bottom="0.212cm" loext:contextual-spacing="false" style:line-height-at-least="0.423cm" fo:text-indent="0cm" style:auto-text-indent="false"/>
    </style:style>
    <style:style style:name="P125" style:family="paragraph" style:parent-style-name="Standard">
      <style:paragraph-properties fo:margin-left="-0.191cm" fo:margin-right="-0.191cm" fo:margin-top="0.212cm" fo:margin-bottom="0.212cm" loext:contextual-spacing="false" fo:line-height="0.635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6" style:family="paragraph" style:parent-style-name="Standard">
      <style:paragraph-properties fo:margin-left="-0.191cm" fo:margin-right="-0.191cm" fo:margin-top="0.212cm" fo:margin-bottom="0.212cm" loext:contextual-spacing="false" fo:line-height="0.63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7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128" style:family="paragraph" style:parent-style-name="Standard">
      <style:paragraph-properties fo:margin-left="-0.191cm" fo:margin-right="-0.191cm" style:line-height-at-least="0.423cm" fo:text-align="justify" style:justify-single-word="false" fo:text-indent="0cm" style:auto-text-indent="false" style:snap-to-layout-grid="false"/>
    </style:style>
    <style:style style:name="P129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 style:list-style-name="WW8Num1">
      <style:paragraph-properties fo:margin-left="0.9cm" fo:margin-right="0.169cm" style:line-height-at-least="0.529cm" fo:text-align="justify" style:justify-single-word="false" fo:text-indent="-0.9cm" style:auto-text-indent="false" style:snap-to-layout-grid="false"/>
    </style:style>
    <style:style style:name="P131" style:family="paragraph" style:parent-style-name="Standard">
      <style:paragraph-properties fo:margin-left="0.847cm" fo:margin-right="0.169cm" style:line-height-at-least="0.529cm" fo:text-align="justify" style:justify-single-word="false" fo:text-indent="0cm" style:auto-text-indent="false" style:snap-to-layout-grid="false"/>
    </style:style>
    <style:style style:name="P132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3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4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5" style:family="paragraph" style:parent-style-name="Standard">
      <style:paragraph-properties fo:margin-left="0.746cm" fo:margin-right="-0.042cm" style:line-height-at-least="0.635cm" fo:text-align="justify" style:justify-single-word="false" fo:text-indent="-0.81cm" style:auto-text-indent="false" style:snap-to-layout-grid="false"/>
    </style:style>
    <style:style style:name="P136" style:family="paragraph" style:parent-style-name="Standard">
      <style:paragraph-properties fo:margin-left="0.975cm" fo:margin-right="-0.042cm" style:line-height-at-least="0.635cm" fo:text-align="justify" style:justify-single-word="false" fo:text-indent="-1.039cm" style:auto-text-indent="false" style:snap-to-layout-grid="false"/>
    </style:style>
    <style:style style:name="P137" style:family="paragraph" style:parent-style-name="Standard">
      <style:paragraph-properties fo:margin-left="0.228cm" fo:margin-right="-0.046cm" style:line-height-at-least="0.635cm" fo:text-align="justify" style:justify-single-word="false" fo:text-indent="-0.415cm" style:auto-text-indent="false" style:snap-to-layout-grid="false"/>
    </style:style>
    <style:style style:name="P138" style:family="paragraph" style:parent-style-name="Standard">
      <style:paragraph-properties fo:margin-left="0.228cm" fo:margin-right="-0.046cm" style:line-height-at-least="0.635cm" fo:text-align="justify" style:justify-single-word="false" fo:text-indent="-0.415cm" style:auto-text-indent="false" style:snap-to-layout-grid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.148cm" fo:margin-right="-0.046cm" style:line-height-at-least="0.635cm" fo:text-align="justify" style:justify-single-word="false" fo:text-indent="-0.321cm" style:auto-text-indent="false" style:snap-to-layout-grid="false"/>
    </style:style>
    <style:style style:name="P140" style:family="paragraph" style:parent-style-name="Standard">
      <style:paragraph-properties fo:margin-left="0.958cm" fo:margin-right="-0.042cm" style:line-height-at-least="0.635cm" fo:text-align="justify" style:justify-single-word="false" fo:text-indent="-1.021cm" style:auto-text-indent="false" style:snap-to-layout-grid="false"/>
    </style:style>
    <style:style style:name="P141" style:family="paragraph" style:parent-style-name="Standard">
      <style:paragraph-properties fo:margin-left="0.131cm" fo:margin-right="-0.191cm" style:line-height-at-least="0.635cm" fo:text-align="justify" style:justify-single-word="false" fo:text-indent="-0.318cm" style:auto-text-indent="false" style:snap-to-layout-grid="false"/>
    </style:style>
    <style:style style:name="P142" style:family="paragraph" style:parent-style-name="Standard">
      <style:paragraph-properties fo:margin-left="-0.203cm" fo:margin-right="-0.046cm" style:line-height-at-least="0.635cm" fo:text-align="justify" style:justify-single-word="false" fo:text-indent="0.012cm" style:auto-text-indent="false" style:snap-to-layout-grid="false"/>
    </style:style>
    <style:style style:name="P143" style:family="paragraph" style:parent-style-name="Standard">
      <style:paragraph-properties fo:margin-left="0.741cm" fo:margin-right="-0.042cm" style:line-height-at-least="0.635cm" fo:text-align="justify" style:justify-single-word="false" fo:text-indent="-0.804cm" style:auto-text-indent="false" style:snap-to-layout-grid="false"/>
    </style:style>
    <style:style style:name="P14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0.445cm" fo:margin-right="-0.191cm" style:line-height-at-least="0.423cm" fo:text-indent="-0.63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6" style:family="paragraph" style:parent-style-name="Standard">
      <style:paragraph-properties fo:margin-left="0.101cm" fo:margin-right="0.03cm" style:line-height-at-least="0.423cm" fo:text-indent="-0.291cm" style:auto-text-indent="false" style:snap-to-layout-grid="false"/>
    </style:style>
    <style:style style:name="P147" style:family="paragraph" style:parent-style-name="Standard">
      <style:paragraph-properties fo:margin-left="0.688cm" fo:margin-right="-0.201cm" fo:line-height="0.459cm" fo:text-align="center" style:justify-single-word="false" fo:text-indent="-0.82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48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/>
    </style:style>
    <style:style style:name="P149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150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1" style:family="paragraph" style:parent-style-name="Standard">
      <style:paragraph-properties fo:margin-top="0.106cm" fo:margin-bottom="0.106cm" loext:contextual-spacing="false" fo:line-height="0.529cm" fo:text-align="justify" style:justify-single-word="false"/>
    </style:style>
    <style:style style:name="P152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</style:style>
    <style:style style:name="P153" style:family="paragraph" style:parent-style-name="Standard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/>
    </style:style>
    <style:style style:name="P154" style:family="paragraph" style:parent-style-name="Standard">
      <style:paragraph-properties fo:margin-left="0.81cm" fo:margin-right="0cm" style:line-height-at-least="0.423cm" fo:text-align="justify" style:justify-single-word="false" fo:text-indent="-0.67cm" style:auto-text-indent="false" style:snap-to-layout-grid="false"/>
    </style:style>
    <style:style style:name="P155" style:family="paragraph" style:parent-style-name="Standard">
      <style:paragraph-properties fo:margin-left="-0.051cm" fo:margin-right="0cm" style:line-height-at-least="0.423cm" fo:text-align="justify" style:justify-single-word="false" fo:text-indent="0.018cm" style:auto-text-indent="false" style:snap-to-layout-grid="false"/>
    </style:style>
    <style:style style:name="P156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7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8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</style:style>
    <style:style style:name="P159" style:family="paragraph" style:parent-style-name="Standard">
      <style:paragraph-properties fo:margin-left="0.236cm" fo:margin-right="-0.191cm" style:line-height-at-least="0.423cm" fo:text-align="justify" style:justify-single-word="false" fo:text-indent="-0.469cm" style:auto-text-indent="false" style:snap-to-layout-grid="false"/>
      <style:text-properties style:font-name="標楷體" style:font-name-asian="標楷體" style:font-name-complex="標楷體"/>
    </style:style>
    <style:style style:name="P160" style:family="paragraph" style:parent-style-name="Standard">
      <style:paragraph-properties fo:margin-left="0cm" fo:margin-right="0cm" style:line-height-at-least="0.423cm" fo:text-align="justify" style:justify-single-word="false" fo:text-indent="-0.009cm" style:auto-text-indent="false" style:snap-to-layout-grid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0.81cm" fo:margin-right="-0.039cm" style:line-height-at-least="0.423cm" fo:text-align="justify" style:justify-single-word="false" fo:text-indent="-0.67cm" style:auto-text-indent="false" style:snap-to-layout-grid="false"/>
    </style:style>
    <style:style style:name="P162" style:family="paragraph" style:parent-style-name="Standard">
      <style:paragraph-properties fo:margin-left="-0.051cm" fo:margin-right="0cm" style:line-height-at-least="0.423cm" fo:text-align="justify" style:justify-single-word="false" fo:text-indent="-0.009cm" style:auto-text-indent="false" style:snap-to-layout-grid="false"/>
    </style:style>
    <style:style style:name="P163" style:family="paragraph" style:parent-style-name="Standard">
      <style:paragraph-properties fo:margin-left="0.233cm" fo:margin-right="0cm" style:line-height-at-least="0.423cm" fo:text-align="justify" style:justify-single-word="false" fo:text-indent="-0.236cm" style:auto-text-indent="false" style:snap-to-layout-grid="false"/>
    </style:style>
    <style:style style:name="P164" style:family="paragraph" style:parent-style-name="Standard">
      <style:paragraph-properties fo:margin-top="0.318cm" fo:margin-bottom="0.318cm" loext:contextual-spacing="false"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0.773cm" fo:margin-right="0.039cm" style:line-height-at-least="0.423cm" fo:text-align="justify" style:justify-single-word="false" fo:text-indent="-0.691cm" style:auto-text-indent="false" style:snap-to-layout-grid="false"/>
    </style:style>
    <style:style style:name="P166" style:family="paragraph" style:parent-style-name="Standard">
      <style:paragraph-properties fo:margin-left="0.773cm" fo:margin-right="0.039cm" style:line-height-at-least="0.423cm" fo:text-align="justify" style:justify-single-word="false" fo:text-indent="-0.69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7" style:family="paragraph" style:parent-style-name="Standard">
      <style:paragraph-properties fo:margin-left="0.009cm" fo:margin-right="0.039cm" style:line-height-at-least="0.4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8" style:family="paragraph" style:parent-style-name="Standard">
      <style:paragraph-properties fo:margin-left="0.009cm" fo:margin-right="0.039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fo:margin-left="-0.064cm" fo:margin-right="-0.021cm" style:line-height-at-least="0.423cm" fo:text-align="justify" style:justify-single-word="false" fo:text-indent="-0.025cm" style:auto-text-indent="false" style:snap-to-layout-grid="false"/>
    </style:style>
    <style:style style:name="P170" style:family="paragraph" style:parent-style-name="Standard">
      <style:paragraph-properties fo:margin-left="0.771cm" fo:margin-right="0.039cm" style:line-height-at-least="0.423cm" fo:text-align="justify" style:justify-single-word="false" fo:text-indent="-0.69cm" style:auto-text-indent="false" style:snap-to-layout-grid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left="0.773cm" fo:margin-right="0cm" style:line-height-at-least="0.423cm" fo:text-align="justify" style:justify-single-word="false" fo:text-indent="-0.691cm" style:auto-text-indent="false" style:snap-to-layout-grid="false"/>
    </style:style>
    <style:style style:name="P172" style:family="paragraph" style:parent-style-name="Standard">
      <style:paragraph-properties fo:margin-left="-0.085cm" fo:margin-right="-0.021cm" style:line-height-at-least="0.423cm" fo:text-align="justify" style:justify-single-word="false" fo:text-indent="0.004cm" style:auto-text-indent="false" style:snap-to-layout-grid="false"/>
    </style:style>
    <style:style style:name="P173" style:family="paragraph" style:parent-style-name="Standard">
      <style:paragraph-properties fo:margin-left="-0.039cm" fo:margin-right="-0.046cm" style:line-height-at-least="0.423cm" fo:text-align="justify" style:justify-single-word="false" fo:text-indent="0.002cm" style:auto-text-indent="false" style:snap-to-layout-grid="false"/>
      <style:text-properties style:font-name="標楷體" style:font-name-asian="標楷體" style:font-name-complex="標楷體"/>
    </style:style>
    <style:style style:name="P174" style:family="paragraph" style:parent-style-name="Standard">
      <style:paragraph-properties fo:margin-left="0.36cm" fo:margin-right="-0.191cm" style:line-height-at-least="0.423cm" fo:text-align="justify" style:justify-single-word="false" fo:text-indent="-0.342cm" style:auto-text-indent="false" style:snap-to-layout-grid="false"/>
    </style:style>
    <style:style style:name="P175" style:family="paragraph" style:parent-style-name="Standard">
      <style:paragraph-properties fo:margin-left="0.36cm" fo:margin-right="-0.191cm" style:line-height-at-least="0.423cm" fo:text-align="justify" style:justify-single-word="false" fo:text-indent="-0.342cm" style:auto-text-indent="false" style:snap-to-layout-grid="false"/>
      <style:text-properties style:font-name="標楷體" style:font-name-asian="標楷體" style:font-name-complex="標楷體"/>
    </style:style>
    <style:style style:name="P176" style:family="paragraph" style:parent-style-name="Standard">
      <style:paragraph-properties fo:margin-left="0.259cm" fo:margin-right="-0.021cm" style:line-height-at-least="0.423cm" fo:text-align="justify" style:justify-single-word="false" fo:text-indent="-0.347cm" style:auto-text-indent="false" style:snap-to-layout-grid="false"/>
    </style:style>
    <style:style style:name="P177" style:family="paragraph" style:parent-style-name="Standard" style:list-style-name="WW8Num5">
      <style:paragraph-properties fo:margin-left="0.635cm" fo:margin-right="-0.191cm" style:line-height-at-least="0.423cm" fo:text-indent="-0.635cm" style:auto-text-indent="false" style:snap-to-layout-grid="false"/>
    </style:style>
    <style:style style:name="P178" style:family="paragraph" style:parent-style-name="Standard">
      <style:paragraph-properties fo:margin-left="-0.275cm" fo:margin-right="-0.191cm" style:line-height-at-least="0.423cm" fo:text-indent="0.085cm" style:auto-text-indent="false" style:snap-to-layout-grid="false"/>
    </style:style>
    <style:style style:name="P179" style:family="paragraph" style:parent-style-name="Standard">
      <style:paragraph-properties fo:margin-left="2.494cm" fo:margin-right="-0.191cm" style:line-height-at-least="0.423cm" fo:text-indent="-2.685cm" style:auto-text-indent="false" style:snap-to-layout-grid="false"/>
    </style:style>
    <style:style style:name="P180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1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  <style:text-properties style:font-name="標楷體" style:font-name-asian="標楷體" style:font-name-complex="標楷體" fo:background-color="#ffff00"/>
    </style:style>
    <style:style style:name="P182" style:family="paragraph" style:parent-style-name="Standard">
      <style:paragraph-properties fo:margin-left="-0.191cm" fo:margin-right="-0.191cm" style:line-height-at-least="0.423cm" fo:text-align="justify" style:justify-single-word="false" fo:text-indent="0.423cm" style:auto-text-indent="false" style:snap-to-layout-grid="false"/>
    </style:style>
    <style:style style:name="P183" style:family="paragraph" style:parent-style-name="Standard">
      <style:paragraph-properties fo:margin-left="0.631cm" fo:margin-right="-0.191cm" style:line-height-at-least="0.635cm" fo:text-indent="-0.656cm" style:auto-text-indent="false" style:snap-to-layout-grid="false"/>
    </style:style>
    <style:style style:name="P184" style:family="paragraph" style:parent-style-name="Standard">
      <style:paragraph-properties fo:margin-left="-0.042cm" fo:margin-right="-0.191cm" style:line-height-at-least="0.423cm" fo:text-indent="0cm" style:auto-text-indent="false" style:snap-to-layout-grid="false"/>
    </style:style>
    <style:style style:name="P185" style:family="paragraph" style:parent-style-name="Standard">
      <style:paragraph-properties fo:margin-left="-0.042cm" fo:margin-right="-0.191cm" style:line-height-at-least="0.423cm" fo:text-align="justify" style:justify-single-word="false" fo:text-indent="0cm" style:auto-text-indent="false" style:snap-to-layout-grid="false"/>
    </style:style>
    <style:style style:name="P186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</style:style>
    <style:style style:name="P187" style:family="paragraph" style:parent-style-name="Standard">
      <style:paragraph-properties fo:margin-left="0.871cm" fo:margin-right="-0.191cm" style:line-height-at-least="0.423cm" fo:text-indent="0.002cm" style:auto-text-indent="false" style:snap-to-layout-grid="false"/>
    </style:style>
    <style:style style:name="P188" style:family="paragraph" style:parent-style-name="Standard">
      <style:paragraph-properties fo:margin-left="1.545cm" fo:margin-right="-0.191cm" style:line-height-at-least="0.423cm" fo:text-indent="-0.677cm" style:auto-text-indent="false" style:snap-to-layout-grid="false"/>
    </style:style>
    <style:style style:name="P189" style:family="paragraph" style:parent-style-name="Standard">
      <style:paragraph-properties fo:margin-left="-0.018cm" fo:margin-right="-0.191cm" style:line-height-at-least="0.423cm" fo:text-indent="0cm" style:auto-text-indent="false" style:snap-to-layout-grid="false"/>
    </style:style>
    <style:style style:name="P190" style:family="paragraph" style:parent-style-name="Standard">
      <style:paragraph-properties fo:margin-left="0.991cm" fo:margin-right="-0.191cm" style:line-height-at-least="0.423cm" fo:text-indent="0.06cm" style:auto-text-indent="false" style:snap-to-layout-grid="false"/>
    </style:style>
    <style:style style:name="P191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</style:style>
    <style:style style:name="P192" style:family="paragraph" style:parent-style-name="Standard">
      <style:paragraph-properties fo:margin-left="0.021cm" fo:margin-right="-0.191cm" style:line-height-at-least="0.423cm" fo:text-indent="0cm" style:auto-text-indent="false" style:snap-to-layout-grid="false"/>
    </style:style>
    <style:style style:name="P193" style:family="paragraph" style:parent-style-name="Standard">
      <style:paragraph-properties fo:margin-left="1.081cm" fo:margin-right="-0.191cm" style:line-height-at-least="0.423cm" fo:text-indent="-1.272cm" style:auto-text-indent="false" style:snap-to-layout-grid="false"/>
    </style:style>
    <style:style style:name="P194" style:family="paragraph" style:parent-style-name="Standard">
      <style:paragraph-properties fo:margin-left="0.764cm" fo:margin-right="-0.191cm" style:line-height-at-least="0.635cm" fo:text-indent="-0.67cm" style:auto-text-indent="false" style:snap-to-layout-grid="false"/>
    </style:style>
    <style:style style:name="P195" style:family="paragraph" style:parent-style-name="Standard">
      <style:paragraph-properties fo:margin-left="0.764cm" fo:margin-right="-0.191cm" style:line-height-at-least="0.635cm" fo:text-align="justify" style:justify-single-word="false" fo:text-indent="-0.67cm" style:auto-text-indent="false" style:snap-to-layout-grid="false"/>
    </style:style>
    <style:style style:name="P196" style:family="paragraph" style:parent-style-name="Standard">
      <style:paragraph-properties fo:margin-left="0.764cm" fo:margin-right="-0.191cm" style:line-height-at-least="0.635cm" fo:text-indent="-0.6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7" style:family="paragraph" style:parent-style-name="Standard">
      <style:paragraph-properties fo:margin-left="0.764cm" fo:margin-right="-0.191cm" style:line-height-at-least="0.635cm" fo:text-indent="-0.67cm" style:auto-text-indent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198" style:family="paragraph" style:parent-style-name="Standard" style:list-style-name="WW8Num5">
      <style:paragraph-properties fo:margin-left="0.63cm" fo:margin-right="-0.191cm" style:line-height-at-least="0.353cm" fo:text-indent="-0.63cm" style:auto-text-indent="false" style:snap-to-layout-grid="false"/>
    </style:style>
    <style:style style:name="P199" style:family="paragraph" style:parent-style-name="Standard">
      <style:paragraph-properties fo:margin-left="0.594cm" fo:margin-right="0cm" fo:margin-top="0cm" fo:margin-bottom="0.212cm" loext:contextual-spacing="false" fo:line-height="0.635cm" fo:text-indent="-1.547cm" style:auto-text-indent="false" style:line-break="normal"/>
      <style:text-properties style:font-name="標楷體" fo:font-weight="bold" style:font-name-asian="標楷體" style:font-weight-asian="bold" style:font-name-complex="標楷體"/>
    </style:style>
    <style:style style:name="P200" style:family="paragraph" style:parent-style-name="Standard">
      <style:paragraph-properties fo:margin-left="2.822cm" fo:margin-right="-0.191cm" style:line-height-at-least="0.423cm" fo:text-align="justify" style:justify-single-word="false" fo:text-indent="-3.013cm" style:auto-text-indent="false" style:snap-to-layout-grid="false"/>
    </style:style>
    <style:style style:name="P201" style:family="paragraph" style:parent-style-name="Standard">
      <style:paragraph-properties fo:margin-left="0.093cm" fo:margin-right="-0.191cm" style:line-height-at-least="0.635cm" fo:text-indent="0cm" style:auto-text-indent="false" style:snap-to-layout-grid="false"/>
    </style:style>
    <style:style style:name="P202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</style:style>
    <style:style style:name="P203" style:family="paragraph" style:parent-style-name="Standard">
      <style:paragraph-properties fo:margin-left="1.24cm" fo:margin-right="0.012cm" style:line-height-at-least="0.635cm" fo:text-align="justify" style:justify-single-word="false" fo:text-indent="-1.152cm" style:auto-text-indent="false" style:snap-to-layout-grid="false"/>
    </style:style>
    <style:style style:name="P204" style:family="paragraph" style:parent-style-name="Standard">
      <style:paragraph-properties fo:margin-left="0.949cm" fo:margin-right="-0.191cm" style:line-height-at-least="0.635cm" fo:text-indent="-0.852cm" style:auto-text-indent="false" style:snap-to-layout-grid="false"/>
    </style:style>
    <style:style style:name="P205" style:family="paragraph" style:parent-style-name="Standard">
      <style:paragraph-properties fo:margin-left="0cm" fo:margin-right="0cm" fo:text-indent="7.197cm" style:auto-text-indent="false"/>
      <style:text-properties style:font-name="標楷體" style:font-name-asian="標楷體" style:font-name-complex="標楷體" style:font-size-complex="11pt"/>
    </style:style>
    <style:style style:name="P206" style:family="paragraph" style:parent-style-name="Standard">
      <style:paragraph-properties fo:margin-left="1.27cm" fo:margin-right="0cm" fo:text-indent="-0.847cm" style:auto-text-indent="false"/>
    </style:style>
    <style:style style:name="P20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8" style:family="paragraph" style:parent-style-name="Standard" style:master-page-name="轉換_20_1">
      <style:paragraph-properties fo:text-align="end" style:justify-single-word="false" style:page-number="auto"/>
    </style:style>
    <style:style style:name="P209" style:family="paragraph" style:parent-style-name="Standard_20__28_user_29_">
      <style:paragraph-properties fo:margin-left="0.123cm" fo:margin-right="-0.191cm" style:line-height-at-least="0.423cm" fo:text-indent="-0.314cm" style:auto-text-indent="false" style:snap-to-layout-grid="false"/>
      <style:text-properties style:font-name="標楷體" style:font-name-asian="標楷體" style:font-name-complex="標楷體" fo:background-color="#ffff00"/>
    </style:style>
    <style:style style:name="P210" style:family="paragraph" style:parent-style-name="Default">
      <style:text-properties fo:font-size="14pt" style:font-size-asian="14pt" style:font-size-complex="14pt"/>
    </style:style>
    <style:style style:name="P2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新細明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 style:text-scale="95%"/>
    </style:style>
    <style:style style:name="T20" style:family="text">
      <style:text-properties style:font-name="標楷體" style:letter-kerning="true" style:font-name-asian="標楷體" style:font-name-complex="新細明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fo:background-color="#ff00ff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標楷體" style:text-scale="95%"/>
    </style:style>
    <style:style style:name="T26" style:family="text">
      <style:text-properties style:font-name="標楷體" style:font-name-asian="標楷體" style:font-name-complex="標楷體" fo:background-color="#00ffff"/>
    </style:style>
    <style:style style:name="T27" style:family="text">
      <style:text-properties style:font-name="標楷體" style:font-name-asian="標楷體" style:font-name-complex="標楷體" fo:background-color="#00ffff"/>
    </style:style>
    <style:style style:name="T28" style:family="text">
      <style:text-properties style:font-name="標楷體" style:font-name-asian="標楷體" style:font-name-complex="標楷體" fo:background-color="#ffff00"/>
    </style:style>
    <style:style style:name="T29" style:family="text">
      <style:text-properties style:font-name="標楷體" style:font-name-asian="標楷體" style:font-name-complex="標楷體" fo:background-color="#ffff00"/>
    </style:style>
    <style:style style:name="T30" style:family="text">
      <style:text-properties style:font-name="標楷體" style:font-name-asian="標楷體" style:font-name-complex="標楷體" style:text-scale="90%"/>
    </style:style>
    <style:style style:name="T31" style:family="text">
      <style:text-properties style:font-name="標楷體" style:font-name-asian="標楷體" style:font-name-complex="標楷體" fo:background-color="#c0c0c0"/>
    </style:style>
    <style:style style:name="T32" style:family="text">
      <style:text-properties style:font-name="標楷體" style:font-name-asian="標楷體" style:font-name-complex="標楷體" fo:background-color="#c0c0c0"/>
    </style:style>
    <style:style style:name="T33" style:family="text">
      <style:text-properties style:font-name="標楷體" style:font-name-asian="標楷體" style:font-name-complex="標楷體" style:font-size-complex="11pt"/>
    </style:style>
    <style:style style:name="T34" style:family="text">
      <style:text-properties style:font-name="標楷體" style:font-name-asian="標楷體" style:language-asian="zh" style:country-asian="TW" style:font-name-complex="標楷體"/>
    </style:style>
    <style:style style:name="T35" style:family="text">
      <style:text-properties style:font-name="標楷體" style:font-name-asian="標楷體" style:language-asian="zh" style:country-asian="TW" style:font-name-complex="標楷體"/>
    </style:style>
    <style:style style:name="T36" style:family="text">
      <style:text-properties style:font-name="標楷體" style:font-name-asian="標楷體" style:language-asian="zh" style:country-asian="TW" style:font-name-complex="標楷體" fo:background-color="#ff00ff"/>
    </style:style>
    <style:style style:name="T37" style:family="text">
      <style:text-properties style:font-name="標楷體" style:font-name-asian="標楷體" style:language-asian="zh" style:country-asian="TW" style:font-name-complex="標楷體" fo:background-color="#00ffff"/>
    </style:style>
    <style:style style:name="T38" style:family="text">
      <style:text-properties style:font-name="標楷體" style:font-name-asian="標楷體" style:language-asian="zh" style:country-asian="TW" style:font-name-complex="標楷體" fo:background-color="#ffff00"/>
    </style:style>
    <style:style style:name="T39" style:family="text">
      <style:text-properties style:font-name="標楷體" style:font-name-asian="標楷體" style:language-asian="zh" style:country-asian="HK" style:font-name-complex="標楷體" fo:background-color="#c0c0c0"/>
    </style:style>
    <style:style style:name="T40" style:family="text">
      <style:text-properties style:font-name="標楷體" style:font-name-asian="標楷體" style:language-asian="zh" style:country-asian="HK" style:font-name-complex="標楷體" fo:background-color="#c0c0c0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8" style:family="text">
      <style:text-properties style:font-name="標楷體" fo:font-size="13pt" style:font-name-asian="標楷體" style:font-size-asian="13pt" style:font-name-complex="標楷體"/>
    </style:style>
    <style:style style:name="T49" style:family="text">
      <style:text-properties style:font-name="標楷體" fo:font-size="10pt" style:font-name-asian="標楷體" style:font-size-asian="10pt" style:font-name-complex="標楷體"/>
    </style:style>
    <style:style style:name="T50" style:family="text">
      <style:text-properties style:font-name="標楷體" fo:font-size="10pt" style:font-name-asian="標楷體" style:font-size-asian="10pt" style:font-name-complex="標楷體" style:text-scale="90%"/>
    </style:style>
    <style:style style:name="T51" style:family="text">
      <style:text-properties style:font-name="標楷體" fo:font-size="10pt" style:font-name-asian="標楷體" style:font-size-asian="10pt" style:font-name-complex="標楷體"/>
    </style:style>
    <style:style style:name="T52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53" style:family="text">
      <style:text-properties style:font-name="標楷體" fo:font-size="10pt" fo:font-weight="bold" style:letter-kerning="true" style:font-name-asian="標楷體" style:font-size-asian="10pt" style:language-asian="zh" style:country-asian="TW" style:font-weight-asian="bold" style:font-name-complex="標楷體" style:language-complex="hi" style:country-complex="IN" fo:background-color="#ffff00"/>
    </style:style>
    <style:style style:name="T54" style:family="text">
      <style:text-properties style:font-name="標楷體" fo:font-size="9pt" style:font-name-asian="標楷體" style:font-size-asian="9pt" style:font-name-complex="標楷體"/>
    </style:style>
    <style:style style:name="T55" style:family="text">
      <style:text-properties style:font-name="標楷體" fo:font-weight="bold" style:font-name-asian="標楷體" style:font-weight-asian="bold" style:font-name-complex="標楷體"/>
    </style:style>
    <style:style style:name="T5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7" style:family="text">
      <style:text-properties style:font-name="標楷體" fo:font-weight="bold" style:font-name-asian="標楷體" style:font-weight-asian="bold" style:font-name-complex="標楷體" style:font-weight-complex="bold" fo:background-color="#ff00ff"/>
    </style:style>
    <style:style style:name="T58" style:family="text">
      <style:text-properties style:font-name="標楷體" fo:font-weight="bold" style:font-name-asian="標楷體" style:font-weight-asian="bold" style:font-name-complex="標楷體"/>
    </style:style>
    <style:style style:name="T59" style:family="text">
      <style:text-properties style:font-name="標楷體" fo:font-weight="bold" style:font-name-asian="標楷體" style:font-weight-asian="bold" style:font-name-complex="標楷體" fo:background-color="#00ffff"/>
    </style:style>
    <style:style style:name="T60" style:family="text">
      <style:text-properties style:font-name="標楷體" fo:font-weight="bold" style:font-name-asian="標楷體" style:font-weight-asian="bold" style:font-name-complex="標楷體" style:text-scale="90%"/>
    </style:style>
    <style:style style:name="T61" style:family="text">
      <style:text-properties style:font-name="標楷體" fo:font-weight="bold" style:font-name-asian="標楷體" style:font-weight-asian="bold" style:font-name-complex="Gautami"/>
    </style:style>
    <style:style style:name="T62" style:family="text">
      <style:text-properties style:font-name="標楷體" fo:font-weight="bold" style:font-name-asian="標楷體" style:font-weight-asian="bold" style:font-name-complex="Gautami" style:font-weight-complex="bold"/>
    </style:style>
    <style:style style:name="T63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64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 fo:background-color="#ff00ff"/>
    </style:style>
    <style:style style:name="T65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6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67" style:family="text">
      <style:text-properties style:font-name="標楷體" fo:font-weight="bold" style:font-name-asian="標楷體" style:language-asian="zh" style:country-asian="TW" style:font-weight-asian="bold" style:font-name-complex="標楷體" fo:background-color="#00ffff"/>
    </style:style>
    <style:style style:name="T68" style:family="text">
      <style:text-properties style:font-name="標楷體" fo:font-weight="bold" style:letter-kerning="true" style:font-name-asian="標楷體" style:language-asian="zh" style:country-asian="TW" style:font-weight-asian="bold" style:font-name-complex="標楷體" fo:background-color="#ffff00"/>
    </style:style>
    <style:style style:name="T69" style:family="text">
      <style:text-properties style:font-name="標楷體" fo:font-weight="bold" style:letter-kerning="true" style:font-name-asian="標楷體" style:language-asian="zh" style:country-asian="TW" style:font-weight-asian="bold" style:font-name-complex="標楷體" fo:background-color="#ffff00"/>
    </style:style>
    <style:style style:name="T7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1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7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3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4" style:family="text">
      <style:text-properties style:font-name="標楷體" fo:font-size="11pt" fo:font-weight="bold" style:font-name-asian="標楷體" style:font-size-asian="11pt" style:font-weight-asian="bold" style:font-name-complex="Gautami"/>
    </style:style>
    <style:style style:name="T7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7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77" style:family="text"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78" style:family="text">
      <style:text-properties style:font-name-asian="標楷體"/>
    </style:style>
    <style:style style:name="T79" style:family="text">
      <style:text-properties style:letter-kerning="true" style:font-name-asian="新細明體2" style:language-asian="zh" style:country-asian="TW"/>
    </style:style>
    <style:style style:name="T80" style:family="text">
      <style:text-properties style:font-name-asian="Times New Roman"/>
    </style:style>
    <style:style style:name="T81" style:family="text">
      <style:text-properties style:font-name-asian="Times New Roman"/>
    </style:style>
    <style:style style:name="T82" style:family="text">
      <style:text-properties style:font-name-asian="Times New Roman" fo:background-color="#ffff00"/>
    </style:style>
    <style:style style:name="T83" style:family="text">
      <style:text-properties fo:color="#000000" fo:font-size="14pt" style:font-size-asian="14pt" style:font-size-complex="14pt"/>
    </style:style>
    <style:style style:name="T8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6" style:family="text">
      <style:text-properties fo:color="#000000" style:font-name="標楷體" style:font-name-asian="標楷體" style:font-name-complex="標楷體" fo:background-color="#ffff00"/>
    </style:style>
    <style:style style:name="T87" style:family="text">
      <style:text-properties fo:color="#000000" style:font-name="標楷體" style:font-name-asian="標楷體" style:font-name-complex="標楷體" fo:background-color="#c0c0c0"/>
    </style:style>
    <style:style style:name="T88" style:family="text">
      <style:text-properties fo:color="#000000" style:font-name="標楷體" style:font-name-asian="標楷體" style:language-asian="zh" style:country-asian="TW" style:font-name-complex="標楷體" fo:background-color="#ffff00"/>
    </style:style>
    <style:style style:name="T89" style:family="text">
      <style:text-properties fo:color="#000000" style:font-name="標楷體" style:font-name-asian="標楷體" style:language-asian="zh" style:country-asian="HK" style:font-name-complex="標楷體" fo:background-color="#ffff00"/>
    </style:style>
    <style:style style:name="T90" style:family="text">
      <style:text-properties fo:color="#000000" style:font-name="標楷體" style:font-name-asian="標楷體" style:language-asian="zh" style:country-asian="HK" style:font-name-complex="標楷體" fo:background-color="#ffff00"/>
    </style:style>
    <style:style style:name="T9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92" style:family="text">
      <style:text-properties fo:color="#000000" style:font-name="標楷體" fo:font-weight="bold" style:font-name-asian="標楷體" style:font-weight-asian="bold" style:font-name-complex="標楷體"/>
    </style:style>
    <style:style style:name="T93" style:family="text">
      <style:text-properties fo:color="#000000" fo:background-color="#ffff00"/>
    </style:style>
    <style:style style:name="T94" style:family="text">
      <style:text-properties style:language-asian="zh" style:country-asian="TW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fo:font-weight="bold" style:font-weight-asian="bold"/>
    </style:style>
    <style:style style:name="T97" style:family="text">
      <style:text-properties fo:font-size="13pt" style:font-size-asian="13pt"/>
    </style:style>
    <style:style style:name="T98" style:family="text">
      <style:text-properties fo:font-size="10pt" style:font-size-asian="10pt"/>
    </style:style>
    <style:style style:name="T99" style:family="text">
      <style:text-properties style:font-weight-complex="bold"/>
    </style:style>
    <style:style style:name="T100" style:family="text">
      <style:text-properties style:text-line-through-style="solid" style:text-line-through-type="single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花蓮縣政府年度重要施政計畫先期作業實施要點</text:p>
      <text:p text:style-name="P4"/>
      <text:p text:style-name="P74"><text:span text:style-name="T9">一、花蓮縣政府(以下簡稱本府)為有效推動重要施政計畫先期作業，以強化計畫及概算編審作業程序，特訂定本要點。</text:span></text:p>
      <text:p text:style-name="P74"><text:span text:style-name="T9">二、本要點所稱年度重要施政計畫先期作業(以下簡稱先期作業)，指本府各處及所屬一級機關(下稱本府各局處)於編訂下年度施政計畫前，就重要計畫項目研擬具體實施計畫，並據以評審及核列經費之作業。</text:span></text:p>
      <text:p text:style-name="P74"><text:span text:style-name="T9">三、本府各局處研擬之年度重要施政計畫或跨年度延續性施政計畫(以下簡稱施政計畫)有下列情形之一者，應辦理先期作業：</text:span></text:p>
      <text:p text:style-name="P74"><text:span text:style-name="T10"><text:s text:c="3"/>(</text:span><text:span text:style-name="T9">一)縣長指示或交辦事項。</text:span></text:p>
      <text:p text:style-name="P74"><text:span text:style-name="T9">   </text:span><text:span text:style-name="T10">(</text:span><text:span text:style-name="T9">二)配合中央機關推動之重要方案、計畫或措施。</text:span></text:p>
      <text:p text:style-name="P75"><text:span text:style-name="T9">   </text:span><text:span text:style-name="T10"> <text:s text:c="4"/>(</text:span><text:span text:style-name="T9">三)依據民意機關或社會輿情反映或業務發展需要，經審慎政策</text:span></text:p>
      <text:p text:style-name="P75"><text:span text:style-name="T10"><text:s text:c="12"/></text:span><text:span text:style-name="T9">評估後，決定必須辦理之工作。</text:span></text:p>
      <text:p text:style-name="P75"><text:span text:style-name="T9">   </text:span><text:span text:style-name="T10"> <text:s text:c="4"/>(</text:span><text:span text:style-name="T9">四)依其任務及中長程施政目標應規劃事項。</text:span></text:p>
      <text:p text:style-name="P75"><text:span text:style-name="T20">   </text:span><text:span text:style-name="T18"> <text:s text:c="4"/></text:span><text:span text:style-name="T10"><text:s/>(</text:span><text:span text:style-name="T9">五)配合上位計畫應規劃事項。</text:span></text:p>
      <text:p text:style-name="P75"><text:span text:style-name="T80"><text:s text:c="2"/></text:span><text:span text:style-name="T12"><text:s text:c="3"/></text:span><text:span text:style-name="T15">四、</text:span><text:span text:style-name="T9">本府各局處</text:span><text:span text:style-name="T12">對於所管施政計畫，應事先全面考量、通盤規劃。於擬編年度概算前，對於前點事項應積極展開先期作業、擬定計畫，並就計畫</text:span><text:span text:style-name="T9">需求</text:span><text:span text:style-name="T12">、可行性、協調、效果（益）與影響（</text:span><text:span text:style-name="T8">含性別影響評估</text:span><text:span text:style-name="T12">及社經、自然環境影響等）及是否需民間參與投資等詳加評估後，填具重要施政計畫先期作業計畫書(如附表一、二)。</text:span></text:p>
      <text:p text:style-name="Default"><text:span text:style-name="T4">五、</text:span><text:span text:style-name="T5">本府各局處</text:span><text:span text:style-name="T4">應彙整所提各項計畫，並填具重要施政計畫彙整表(如</text:span></text:p>
      <text:p text:style-name="Default"><text:span text:style-name="T4"><text:s text:c="4"/>附表三)，完成自評結果，加註優先順序，於每年五月底前送本</text:span></text:p>
      <text:p text:style-name="Default"><text:span text:style-name="T4"><text:s text:c="4"/>府行政暨研考處彙辦。</text:span></text:p>
      <text:p text:style-name="P210">六、本府行政暨研考處應於每年七月底前邀集財政處、主計處召開先 </text:p>
      <text:p text:style-name="Default"><text:span text:style-name="T4"><text:s text:c="4"/>期作業審查會議，審議</text:span><text:span text:style-name="T5">本府各局處之重</text:span><text:span text:style-name="T4">要施政計畫先期作業計畫 </text:span></text:p>
      <text:p text:style-name="Default"><text:span text:style-name="T4"><text:s text:c="4"/>書。</text:span></text:p>
      <text:p text:style-name="P210">七、重要施政計畫先期作業審議結果認屬可行者，應於議定優先順</text:p>
      <text:p text:style-name="Default"><text:span text:style-name="T4"><text:s text:c="4"/>序後，由本府行政暨研考處綜合彙整，於簽陳縣長核定後，函知</text:span></text:p>
      <text:p text:style-name="Default"><text:span text:style-name="T4"><text:s text:c="4"/></text:span><text:span text:style-name="T5">本府各局處</text:span><text:span text:style-name="T4">辦理概算編列事宜，並副知財政處、主計處作為年度</text:span></text:p>
      <text:p text:style-name="Default"><text:span text:style-name="T4"><text:s text:c="4"/>概算審查參據。</text:span></text:p>
      <text:p text:style-name="P210">八、本要點未規定之事項，得依相關之規定辦理。</text:p>
      <text:p text:style-name="P210"/>
      <text:p text:style-name="P76"/>
      <text:p text:style-name="P208"><text:span text:style-name="T21">(附表一)</text:span></text:p>
      <text:p text:style-name="P1"><text:span text:style-name="T41">花蓮縣政府_110__年度重要施政計畫先期作業摘要評審表</text:span></text:p>
      <text:p text:style-name="P10"><text:span text:style-name="T3"><text:s text:c="37"/></text:span><text:s text:c="14"/>製表日期：10906<text:span text:style-name="T94">23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2">計畫名稱</text:p>
          </table:table-cell>
          <table:covered-table-cell/>
          <table:table-cell table:style-name="表格1.C1" table:number-columns-spanned="2" office:value-type="string">
            <text:p text:style-name="P13">補助本縣社團辦理活動經費</text:p>
          </table:table-cell>
          <table:covered-table-cell/>
          <table:table-cell table:style-name="表格1.A1" office:value-type="string">
            <text:p text:style-name="P12">計畫性質</text:p>
          </table:table-cell>
          <table:table-cell table:style-name="表格1.C1" table:number-columns-spanned="2" office:value-type="string">
            <text:p text:style-name="Standard"><text:span text:style-name="T21">□新興計畫</text:span></text:p>
            <text:p text:style-name="Standard"><text:span text:style-name="T21">■</text:span><text:span text:style-name="T43">延續性</text:span><text:span text:style-name="T21">（</text:span><text:span text:style-name="T43">修正</text:span><text:span text:style-name="T21">）計畫</text:span>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2">計畫依據</text:p>
          </table:table-cell>
          <table:covered-table-cell/>
          <table:table-cell table:style-name="表格1.C1" table:number-columns-spanned="5" office:value-type="string">
            <text:p text:style-name="P53"><text:bookmark-start text:name="_Hlk43730255"/><text:span text:style-name="T34">花蓮縣政府推展社會福利經費補助原則</text:span><text:bookmark-end text:name="_Hlk43730255"/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13"/>
          </table:table-cell>
        </table:table-row>
        <table:table-row table:style-name="表格1.3">
          <table:table-cell table:style-name="表格1.A1" table:number-columns-spanned="2" office:value-type="string">
            <text:p text:style-name="P12">計畫目標</text:p>
          </table:table-cell>
          <table:covered-table-cell/>
          <table:table-cell table:style-name="表格1.C1" table:number-columns-spanned="5" office:value-type="string">
            <text:p text:style-name="P53"><text:span text:style-name="T34">花蓮縣政府為有效運用及分配社會福利資源，並輔導及鼓勵團體推展花蓮縣各項社會福利工作或服務事業，提昇為民服務品質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13"/>
          </table:table-cell>
        </table:table-row>
        <table:table-row table:style-name="表格1.4">
          <table:table-cell table:style-name="表格1.A1" table:number-columns-spanned="2" office:value-type="string">
            <text:p text:style-name="P52"><text:span text:style-name="T43">計畫</text:span><text:span text:style-name="T21">內容摘要</text:span></text:p>
          </table:table-cell>
          <table:covered-table-cell/>
          <table:table-cell table:style-name="表格1.C1" table:number-columns-spanned="5" office:value-type="string">
            <text:p text:style-name="P53"><text:bookmark-start text:name="_Hlk43730762"/><text:span text:style-name="T21">補助本縣社團辦理</text:span><text:span text:style-name="T34">各項</text:span><text:span text:style-name="T21">活動</text:span><text:bookmark-end text:name="_Hlk43730762"/><text:span text:style-name="T21">。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13"/>
          </table:table-cell>
        </table:table-row>
        <table:table-row table:style-name="表格1.5">
          <table:table-cell table:style-name="表格1.A1" table:number-columns-spanned="2" office:value-type="string">
            <text:p text:style-name="P12">全程所需</text:p>
            <text:p text:style-name="P12">經費總額</text:p>
          </table:table-cell>
          <table:covered-table-cell/>
          <table:table-cell table:style-name="表格1.A1" table:number-columns-spanned="2" office:value-type="string">
            <text:p text:style-name="P77"><text:span text:style-name="T21"><text:s/></text:span><text:span text:style-name="T43">單位:</text:span><text:span text:style-name="T21">新台幣千元</text:span></text:p>
          </table:table-cell>
          <table:covered-table-cell/>
          <table:table-cell table:style-name="表格1.A1" office:value-type="string">
            <text:p text:style-name="P12">計畫期間</text:p>
          </table:table-cell>
          <table:table-cell table:style-name="表格1.A1" table:number-columns-spanned="2" office:value-type="string">
            <text:p text:style-name="P52"><text:span text:style-name="T23">民國</text:span><text:span text:style-name="T36">110</text:span><text:span text:style-name="T23">年</text:span><text:span text:style-name="T36">1</text:span><text:span text:style-name="T23">月起至</text:span><text:span text:style-name="T36">110</text:span><text:span text:style-name="T23">年</text:span><text:span text:style-name="T36">12</text:span><text:span text:style-name="T23">月</text:span><text:span text:style-name="T36">31</text:span><text:span text:style-name="T23"> 日止</text:span>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C1" table:number-rows-spanned="6" table:number-columns-spanned="2" office:value-type="string">
            <text:p text:style-name="P11"/>
            <text:p text:style-name="P10">經</text:p>
            <text:p text:style-name="P10"/>
            <text:p text:style-name="P10">費</text:p>
            <text:p text:style-name="P10"/>
            <text:p text:style-name="P10">概</text:p>
            <text:p text:style-name="P10"/>
            <text:p text:style-name="P10">算</text:p>
            <text:p text:style-name="P18"><text:s text:c="5"/></text:p>
          </table:table-cell>
          <table:covered-table-cell/>
          <table:table-cell table:style-name="表格1.C1" table:number-columns-spanned="2" office:value-type="string">
            <text:p text:style-name="P51"><draw:line text:anchor-type="char" draw:z-index="2" draw:style-name="gr1" draw:text-style-name="P211" svg:x1="-0.053cm" svg:y1="0.032cm" svg:x2="3.275cm" svg:y2="1.26cm"><text:p/></draw:line><text:span text:style-name="T21">來源</text:span></text:p>
            <text:p text:style-name="P9">需求</text:p>
          </table:table-cell>
          <table:covered-table-cell/>
          <table:table-cell table:style-name="表格1.A1" office:value-type="string">
            <text:p text:style-name="P12">合計</text:p>
          </table:table-cell>
          <table:table-cell table:style-name="表格1.A1" office:value-type="string">
            <text:p text:style-name="P12">中央預算</text:p>
          </table:table-cell>
          <table:table-cell table:style-name="表格1.A1" office:value-type="string">
            <text:p text:style-name="P12">縣預算</text:p>
          </table:table-cell>
          <table:table-cell table:style-name="表格1.H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C1" table:number-columns-spanned="2" office:value-type="string">
            <text:p text:style-name="P51"><text:span text:style-name="T21">1</text:span><text:span text:style-name="T34">1</text:span><text:span text:style-name="T21">0年度</text:span></text:p>
          </table:table-cell>
          <table:covered-table-cell/>
          <table:table-cell table:style-name="表格1.C1" office:value-type="string">
            <text:p text:style-name="P53"><text:span text:style-name="T34">6</text:span><text:span text:style-name="T21">,</text:span><text:span text:style-name="T34">0</text:span><text:span text:style-name="T21">00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53"><text:span text:style-name="T34">6</text:span><text:span text:style-name="T21">,</text:span><text:span text:style-name="T34">0</text:span><text:span text:style-name="T21">00</text:span></text:p>
          </table:table-cell>
          <table:table-cell table:style-name="表格1.H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18">年度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18">年度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18">年度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12">總需求</text:p>
          </table:table-cell>
          <table:covered-table-cell/>
          <table:table-cell table:style-name="表格1.C1" office:value-type="string">
            <text:p text:style-name="P53"><text:span text:style-name="T34">6</text:span><text:span text:style-name="T21">,</text:span><text:span text:style-name="T34">0</text:span><text:span text:style-name="T21">00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53"><text:span text:style-name="T34">6</text:span><text:span text:style-name="T21">,</text:span><text:span text:style-name="T34">0</text:span><text:span text:style-name="T21">00</text:span></text:p>
          </table:table-cell>
          <table:table-cell table:style-name="表格1.H1" office:value-type="string">
            <text:p text:style-name="P13"/>
          </table:table-cell>
        </table:table-row>
        <table:table-row table:style-name="表格1.12">
          <table:table-cell table:style-name="表格1.A12" table:number-rows-spanned="5" office:value-type="string">
            <text:p text:style-name="P10">計</text:p>
            <text:p text:style-name="P10">畫</text:p>
            <text:p text:style-name="P10">執</text:p>
            <text:p text:style-name="P10">行</text:p>
            <text:p text:style-name="P10">單</text:p>
            <text:p text:style-name="P10">位</text:p>
            <text:p text:style-name="P10">自</text:p>
            <text:p text:style-name="P10">評</text:p>
          </table:table-cell>
          <table:table-cell table:style-name="表格1.A12" table:number-columns-spanned="2" office:value-type="string">
            <text:p text:style-name="P12">計畫需求</text:p>
          </table:table-cell>
          <table:covered-table-cell/>
          <table:table-cell table:style-name="表格1.D12" table:number-columns-spanned="5" office:value-type="string">
            <text:p text:style-name="P53"><text:span text:style-name="T21">期能輔導及鼓勵團體推展花蓮縣各項社會福利工作或服務事業，提昇為民服務品質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2" table:number-columns-spanned="2" office:value-type="string">
            <text:p text:style-name="P12">計畫可行性</text:p>
          </table:table-cell>
          <table:covered-table-cell/>
          <table:table-cell table:style-name="表格1.D12" table:number-columns-spanned="5" office:value-type="string">
            <text:p text:style-name="P53"><text:span text:style-name="T21">每年編列預算辦理，108年經費執行率達1</text:span><text:span text:style-name="T21">16</text:span><text:span text:style-name="T21">%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2" table:number-columns-spanned="2" office:value-type="string">
            <text:p text:style-name="P12">計畫效果（益）</text:p>
          </table:table-cell>
          <table:covered-table-cell/>
          <table:table-cell table:style-name="表格1.D12" table:number-columns-spanned="5" office:value-type="string">
            <text:p text:style-name="P13">輔導及鼓勵團體推展花蓮縣各項社會福利工作或服務事業，提昇為民服務品質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2" table:number-columns-spanned="2" office:value-type="string">
            <text:p text:style-name="P12">計畫協調</text:p>
          </table:table-cell>
          <table:covered-table-cell/>
          <table:table-cell table:style-name="表格1.D15" table:number-columns-spanned="5" office:value-type="string">
            <text:p text:style-name="P53"><text:span text:style-name="T21">透過互相聯繫協調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2" table:number-columns-spanned="2" office:value-type="string">
            <text:p text:style-name="P12">計畫影響</text:p>
          </table:table-cell>
          <table:covered-table-cell/>
          <table:table-cell table:style-name="表格1.D15" table:number-columns-spanned="5" office:value-type="string">
            <text:p text:style-name="P53"><text:bookmark-start text:name="_Hlk43730295"/><text:span text:style-name="T21">輔導及鼓勵團體推展花蓮縣各項社會福利工作或服務事業，提昇為民服務品質。</text:span><text:bookmark-end text:name="_Hlk43730295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1">計畫執行單位： <text:s/></text:span><text:bookmark-start text:name="_Hlk41913021"/><text:span text:style-name="T34">社會處</text:span><text:bookmark-end text:name="_Hlk41913021"/><text:span text:style-name="T21"> <text:s/>計畫聯絡人：</text:span><text:span text:style-name="T34">林亮伶</text:span><text:span text:style-name="T21"> <text:s/>職稱：</text:span><text:span text:style-name="T34">約用人員</text:span><text:span text:style-name="T21"> <text:s/>電話：</text:span><text:span text:style-name="T34">03-8227171-388</text:span></text:p>
      <text:p text:style-name="P30"/>
      <text:p text:style-name="P30"/>
      <text:p text:style-name="P30"/>
      <text:p text:style-name="P78"><draw:frame draw:style-name="fr1" draw:name="框架1" text:anchor-type="char" svg:x="-0.014cm" svg:y="-0.748cm" svg:width="1.651cm" svg:height="0.706cm" draw:z-index="1"><draw:text-box><text:p text:style-name="Standard"/></draw:text-box></draw:frame><text:soft-page-break/><text:span text:style-name="T7">花蓮縣政府</text:span><text:span text:style-name="T41">_</text:span><text:span text:style-name="T42">110</text:span><text:span text:style-name="T41">_</text:span><text:span text:style-name="T7">年度重要施政計畫先期作業計畫書</text:span></text:p>
      <text:p text:style-name="P78"><text:span text:style-name="T11">主辦單位：</text:span><text:span text:style-name="T11">社會處</text:span></text:p>
      <text:p text:style-name="P9">壹、計畫緣起</text:p>
      <text:p text:style-name="P79"><text:span text:style-name="T21">一、依據：</text:span><text:span text:style-name="T21">花蓮縣政府推展社會福利經費補助原則。</text:span></text:p>
      <text:p text:style-name="P79"><text:span text:style-name="T21">二、未來環境預測：</text:span><text:span text:style-name="T21">輔導及鼓勵團體推展花蓮縣各項社會福利工作或服務事業，提昇為民服務品質。</text:span></text:p>
      <text:p text:style-name="P79"><text:span text:style-name="T21">三、問題評析：</text:span><text:span text:style-name="T21">每年編列預算辦理，108年經費執行率達1</text:span><text:span text:style-name="T21">16</text:span><text:span text:style-name="T21">%。</text:span></text:p>
      <text:p text:style-name="P80"/>
      <text:p text:style-name="P19">貳、計畫目標</text:p>
      <text:p text:style-name="P81"><text:span text:style-name="T21">一、目標說明：</text:span><text:span text:style-name="T21">輔導及鼓勵團體推展花蓮縣各項社會福利工作或服務事業，提昇為民服務品質。</text:span></text:p>
      <text:p text:style-name="P81"><text:span text:style-name="T21">二、達成目標之限制條件：</text:span><text:span text:style-name="T34">無</text:span></text:p>
      <text:p text:style-name="P81"><text:span text:style-name="T21">三、預期績效指標及評估基準：</text:span><text:span text:style-name="T21">依實際需求核實補助及辦理核銷作業</text:span></text:p>
      <text:p text:style-name="P82"/>
      <text:p text:style-name="P54"><text:span text:style-name="T21">參、既有相關策略、政策及方案之執行檢討</text:span></text:p>
      <text:p text:style-name="P85"><text:span text:style-name="T21">一、既有策略、政策及方案內容：</text:span><text:span text:style-name="T21">輔導及鼓勵團體推展花蓮縣各項社會福利工作或服</text:span><text:span text:style-name="T34"> <text:s/></text:span><text:span text:style-name="T21">務事業。</text:span></text:p>
      <text:p text:style-name="P88"><text:span text:style-name="T21">二、執行檢討：</text:span><text:span text:style-name="T21">需由縣府編足經費，方能維持執行妥善率</text:span><text:bookmark-start text:name="_Hlk43730783"/><text:span text:style-name="T21">。</text:span><text:bookmark-end text:name="_Hlk43730783"/></text:p>
      <text:p text:style-name="P89"/>
      <text:p text:style-name="P9">肆、實施策略及方法：</text:p>
      <text:p text:style-name="P86"><text:span text:style-name="T21">一、計畫內容：</text:span><text:span text:style-name="T21">補助本縣社團辦理</text:span><text:span text:style-name="T34">各項</text:span><text:span text:style-name="T21">活動。</text:span></text:p>
      <text:p text:style-name="P86"><text:span text:style-name="T21">二、分期（年）實施策略：</text:span><text:span text:style-name="T21">編列相關經費辦理。</text:span></text:p>
      <text:p text:style-name="P86"><text:span text:style-name="T21">三、主要工作項目：</text:span><text:span text:style-name="T21">補助本縣社團辦理活動。</text:span></text:p>
      <text:p text:style-name="P90">四、實施步驟、方法與分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1">期別</text:p>
          </table:table-cell>
          <table:table-cell table:style-name="表格2.B1" office:value-type="string">
            <text:p text:style-name="P91">年度</text:p>
          </table:table-cell>
          <table:table-cell table:style-name="表格2.B1" office:value-type="string">
            <text:p text:style-name="P91">實施內容</text:p>
          </table:table-cell>
          <table:table-cell table:style-name="表格2.D1" office:value-type="string">
            <text:p text:style-name="P91">執行單位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110</text:p>
          </table:table-cell>
          <table:table-cell table:style-name="表格2.B2" office:value-type="string">
            <text:p text:style-name="P11">補助本縣社團辦理活動</text:p>
          </table:table-cell>
          <table:table-cell table:style-name="表格2.D2" office:value-type="string">
            <text:p text:style-name="P11">社會處行政科</text:p>
          </table:table-cell>
        </table:table-row>
      </table:table>
      <text:p text:style-name="P93"><text:span text:style-name="T21">產生的效果（益）及對於相關地區或一般人民之正、負面影響：</text:span><text:span text:style-name="T21">輔導及鼓勵團體推展花蓮縣各項社會福利工作或服務事業，提昇為民服務品質。</text:span></text:p>
      <text:p text:style-name="P9">伍、資源需求</text:p>
      <text:p text:style-name="P87"><text:span text:style-name="T21">一、所需人力需求：</text:span><text:span text:style-name="T34">無</text:span></text:p>
      <text:p text:style-name="P83">二、經費需求：</text:p>
      <text:p text:style-name="P55"><text:span text:style-name="T21"><text:s text:c="8"/>(一)財務需求方案</text:span></text:p>
      <text:p text:style-name="P94"><text:s text:c="9"/>財 務 需 求 方 案 <text:s text:c="15"/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rows-spanned="2" office:value-type="string">
            <text:p text:style-name="P95">年 <text:s text:c="2"/>度</text:p>
            <text:p text:style-name="P99">用途別</text:p>
            <text:p text:style-name="P100">預算科目</text:p>
          </table:table-cell>
          <table:table-cell table:style-name="表格3.B1" table:number-rows-spanned="2" office:value-type="string">
            <text:p text:style-name="P101"><text:span text:style-name="T49">以前年度已列預（概）算數累(A)</text:span></text:p>
          </table:table-cell>
          <table:table-cell table:style-name="表格3.B1" table:number-columns-spanned="6" office:value-type="string">
            <text:p text:style-name="P92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35">總 <text:s/>需 <text:s/>求</text:p>
            <text:p text:style-name="P1"><text:span text:style-name="T49">(A＋B)</text:span></text:p>
          </table:table-cell>
          <table:table-cell table:style-name="表格3.J1" table:number-rows-spanned="2" office:value-type="string">
            <text:p text:style-name="P35">備 註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52">110</text:span><text:span text:style-name="T49">年度</text:span></text:p>
          </table:table-cell>
          <table:table-cell table:style-name="表格3.C2" office:value-type="string">
            <text:p text:style-name="P34">年度</text:p>
          </table:table-cell>
          <table:table-cell table:style-name="表格3.C2" office:value-type="string">
            <text:p text:style-name="P34">年度</text:p>
          </table:table-cell>
          <table:table-cell table:style-name="表格3.C2" office:value-type="string">
            <text:p text:style-name="P34">年度</text:p>
          </table:table-cell>
          <table:table-cell table:style-name="表格3.C2" office:value-type="string">
            <text:p text:style-name="P102"><text:span text:style-name="T50">4年後經費需</text:span><text:span text:style-name="T49">求</text:span></text:p>
          </table:table-cell>
          <table:table-cell table:style-name="表格3.C2" office:value-type="string">
            <text:p text:style-name="P1"><text:span text:style-name="T49">小計(B)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3"><text:span text:style-name="T49">社政業務-社會運動與社團輔導-</text:span><text:span text:style-name="T52">獎補助</text:span><text:span text:style-name="T49">費</text:span></text:p>
          </table:table-cell>
          <table:table-cell table:style-name="表格3.B3" office:value-type="string">
            <text:p text:style-name="P53"><text:span text:style-name="T34">11</text:span><text:span text:style-name="T34">,</text:span><text:span text:style-name="T34">274</text:span></text:p>
          </table:table-cell>
          <table:table-cell table:style-name="表格3.B3" office:value-type="string">
            <text:p text:style-name="P53"><text:span text:style-name="T34">6</text:span><text:span text:style-name="T34">,</text:span><text:span text:style-name="T34">0</text:span><text:span text:style-name="T34">00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53"><text:span text:style-name="T34">6</text:span><text:span text:style-name="T21">,</text:span><text:span text:style-name="T34">0</text:span><text:span text:style-name="T21">00</text:span></text:p>
          </table:table-cell>
          <table:table-cell table:style-name="表格3.B3" office:value-type="string">
            <text:p text:style-name="P53"><text:span text:style-name="T34">6</text:span><text:span text:style-name="T21">,</text:span><text:span text:style-name="T34">0</text:span><text:span text:style-name="T21">00</text:span></text:p>
          </table:table-cell>
          <table:table-cell table:style-name="表格3.B3" office:value-type="string">
            <text:p text:style-name="P53"><text:span text:style-name="T21">1</text:span><text:span text:style-name="T34">7</text:span><text:span text:style-name="T21">,274</text:span></text:p>
          </table:table-cell>
          <table:table-cell table:style-name="表格3.J3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36">合 <text:s text:c="8"/>計</text:p>
          </table:table-cell>
          <table:table-cell table:style-name="表格3.B4" office:value-type="string">
            <text:p text:style-name="P96"/>
          </table:table-cell>
          <table:table-cell table:style-name="表格3.B4" office:value-type="string">
            <text:p text:style-name="P60"><text:span text:style-name="T34">6</text:span><text:span text:style-name="T34">,</text:span><text:span text:style-name="T34">0</text:span><text:span text:style-name="T34">00</text:span></text:p>
          </table:table-cell>
          <table:table-cell table:style-name="表格3.B4" office:value-type="string">
            <text:p text:style-name="P98"/>
          </table:table-cell>
          <table:table-cell table:style-name="表格3.B4" office:value-type="string">
            <text:p text:style-name="P98"/>
          </table:table-cell>
          <table:table-cell table:style-name="表格3.B4" office:value-type="string">
            <text:p text:style-name="P98"/>
          </table:table-cell>
          <table:table-cell table:style-name="表格3.B4" office:value-type="string">
            <text:p text:style-name="P60"><text:span text:style-name="T34">6</text:span><text:span text:style-name="T34">,</text:span><text:span text:style-name="T34">0</text:span><text:span text:style-name="T34">00</text:span></text:p>
          </table:table-cell>
          <table:table-cell table:style-name="表格3.B4" office:value-type="string">
            <text:p text:style-name="P60"><text:span text:style-name="T34">6</text:span><text:span text:style-name="T34">,</text:span><text:span text:style-name="T34">000</text:span></text:p>
          </table:table-cell>
          <table:table-cell table:style-name="表格3.B4" office:value-type="string">
            <text:p text:style-name="P60"><text:span text:style-name="T34">1</text:span><text:span text:style-name="T34">7</text:span><text:span text:style-name="T34">,274</text:span></text:p>
          </table:table-cell>
          <table:table-cell table:style-name="表格3.J4" office:value-type="string">
            <text:p text:style-name="P97"/>
          </table:table-cell>
        </table:table-row>
      </table:table>
      <text:p text:style-name="P52"><text:span text:style-name="T21"><text:s text:c="8"/>(二)經費需求之計算：</text:span></text:p>
      <text:p text:style-name="P94"><text:s text:c="12"/>經費需求之計算 <text:s text:c="18"/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92">計畫名稱</text:p>
          </table:table-cell>
          <table:table-cell table:style-name="表格4.B1" office:value-type="string">
            <text:p text:style-name="P92">項目</text:p>
          </table:table-cell>
          <table:table-cell table:style-name="表格4.B1" office:value-type="string">
            <text:p text:style-name="P104">單位</text:p>
          </table:table-cell>
          <table:table-cell table:style-name="表格4.B1" office:value-type="string">
            <text:p text:style-name="P104">數量</text:p>
          </table:table-cell>
          <table:table-cell table:style-name="表格4.B1" office:value-type="string">
            <text:p text:style-name="P92">單價</text:p>
          </table:table-cell>
          <table:table-cell table:style-name="表格4.B1" office:value-type="string">
            <text:p text:style-name="P92">預算數</text:p>
          </table:table-cell>
          <table:table-cell table:style-name="表格4.G1" office:value-type="string">
            <text:p text:style-name="P92">說明</text:p>
          </table:table-cell>
        </table:table-row>
        <table:table-row table:style-name="表格4.2">
          <table:table-cell table:style-name="表格4.A2" office:value-type="string">
            <text:p text:style-name="P11">補助本縣社團辦理活動經費</text:p>
          </table:table-cell>
          <table:table-cell table:style-name="表格4.B2" office:value-type="string">
            <text:p text:style-name="P53"><text:span text:style-name="T34">依據</text:span><text:span text:style-name="T21">花蓮縣政府社會福利經費補助原則</text:span><text:span text:style-name="T34">辦理</text:span></text:p>
          </table:table-cell>
          <table:table-cell table:style-name="表格4.B2" office:value-type="string">
            <text:p text:style-name="P32">案</text:p>
          </table:table-cell>
          <table:table-cell table:style-name="表格4.B2" office:value-type="string">
            <text:p text:style-name="P32">未定</text:p>
          </table:table-cell>
          <table:table-cell table:style-name="表格4.B2" office:value-type="string">
            <text:p text:style-name="P2"><text:span text:style-name="T34">10</text:span><text:span text:style-name="T34">-900</text:span></text:p>
          </table:table-cell>
          <table:table-cell table:style-name="表格4.B2" office:value-type="string">
            <text:p text:style-name="P2"><text:span text:style-name="T34">6</text:span><text:span text:style-name="T21">,</text:span><text:span text:style-name="T34">0</text:span><text:span text:style-name="T21">00</text:span></text:p>
          </table:table-cell>
          <table:table-cell table:style-name="表格4.G2" office:value-type="string">
            <text:p text:style-name="P53"><text:span text:style-name="T34">本案經費用罄為止</text:span></text:p>
          </table:table-cell>
        </table:table-row>
        <table:table-row table:style-name="表格4.3">
          <table:table-cell table:style-name="表格4.A3" table:number-columns-spanned="7" office:value-type="string">
            <text:p text:style-name="P105"><text:span text:style-name="T21">計畫總成本估算方式：</text:span><text:span text:style-name="T47">計畫如屬公共工程及房屋建築類者，請填附表4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8"/></text:p>
      <text:p text:style-name="P106"><text:span text:style-name="T95">(三)預定進度: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A"/>
        <table:table-column table:style-name="表格5.H"/>
        <table:table-row table:style-name="表格5.1">
          <table:table-cell table:style-name="表格5.A1" office:value-type="string">
            <text:p text:style-name="P10">重要工作項目</text:p>
          </table:table-cell>
          <table:table-cell table:style-name="表格5.A1" office:value-type="string">
            <text:p text:style-name="P1"><text:span text:style-name="T21">工作比重%</text:span></text:p>
          </table:table-cell>
          <table:table-cell table:style-name="表格5.A1" office:value-type="string">
            <text:p text:style-name="P10">預定進度</text:p>
          </table:table-cell>
          <table:table-cell table:style-name="表格5.A1" office:value-type="string">
            <text:p text:style-name="P1"><text:span text:style-name="T21">1-3月</text:span></text:p>
          </table:table-cell>
          <table:table-cell table:style-name="表格5.A1" office:value-type="string">
            <text:p text:style-name="P1"><text:span text:style-name="T21">4-6月</text:span></text:p>
          </table:table-cell>
          <table:table-cell table:style-name="表格5.A1" office:value-type="string">
            <text:p text:style-name="P1"><text:span text:style-name="T21">7-9月</text:span></text:p>
          </table:table-cell>
          <table:table-cell table:style-name="表格5.A1" office:value-type="string">
            <text:p text:style-name="P1"><text:span text:style-name="T21">10-12月</text:span></text:p>
          </table:table-cell>
          <table:table-cell table:style-name="表格5.H1" office:value-type="string">
            <text:p text:style-name="P10">備註</text:p>
          </table:table-cell>
        </table:table-row>
        <table:table-row table:style-name="表格5.2">
          <table:table-cell table:style-name="表格5.A1" table:number-rows-spanned="2" office:value-type="string">
            <text:p text:style-name="P11">補助本縣社團辦理活動</text:p>
          </table:table-cell>
          <table:table-cell table:style-name="表格5.A1" table:number-rows-spanned="2" office:value-type="string">
            <text:p text:style-name="P11"/>
          </table:table-cell>
          <table:table-cell table:style-name="表格5.A1" office:value-type="string">
            <text:p text:style-name="P52"><text:span text:style-name="T21">工作量或內容</text:span></text:p>
          </table:table-cell>
          <table:table-cell table:style-name="表格5.A1" office:value-type="string">
            <text:p text:style-name="P2"><text:span text:style-name="T21">補助本縣社團辦理活動</text:span></text:p>
          </table:table-cell>
          <table:table-cell table:style-name="表格5.A1" office:value-type="string">
            <text:p text:style-name="P11">補助本縣社團辦理活動</text:p>
          </table:table-cell>
          <table:table-cell table:style-name="表格5.A1" office:value-type="string">
            <text:p text:style-name="P11">補助本縣社團辦理活動</text:p>
          </table:table-cell>
          <table:table-cell table:style-name="表格5.A1" office:value-type="string">
            <text:p text:style-name="P11">補助本縣社團辦理活動</text:p>
          </table:table-cell>
          <table:table-cell table:style-name="表格5.H1" office:value-type="string">
            <text:p text:style-name="P11"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12">累計百分比</text:p>
          </table:table-cell>
          <table:table-cell table:style-name="表格5.A1" office:value-type="string">
            <text:p text:style-name="P2"><text:span text:style-name="T34">25%</text:span></text:p>
          </table:table-cell>
          <table:table-cell table:style-name="表格5.A1" office:value-type="string">
            <text:p text:style-name="P2"><text:span text:style-name="T21">50</text:span></text:p>
          </table:table-cell>
          <table:table-cell table:style-name="表格5.A1" office:value-type="string">
            <text:p text:style-name="P2"><text:span text:style-name="T34">7</text:span><text:span text:style-name="T34">5</text:span></text:p>
          </table:table-cell>
          <table:table-cell table:style-name="表格5.A1" office:value-type="string">
            <text:p text:style-name="P2"><text:span text:style-name="T21">100%</text:span></text:p>
          </table:table-cell>
          <table:table-cell table:style-name="表格5.H1" office:value-type="string">
            <text:p text:style-name="P11"/>
          </table:table-cell>
        </table:table-row>
      </table:table>
      <text:p text:style-name="Standard"><text:span text:style-name="T21">說明:請業務單位妥善規劃其計畫預定進度，並依其進度核實推估所需經費，俾使有限資源達到最適配置，並改善執行率偏低及年底辦理保留之情形。</text:span></text:p>
      <text:p text:style-name="Standard"><text:span text:style-name="T43">陸、過去4年預算執行情形</text:span></text:p>
      <text:p text:style-name="P107"><text:soft-page-break/>單位：千元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row table:style-name="表格6.1">
          <table:table-cell table:style-name="表格6.A1" table:number-rows-spanned="2" office:value-type="string">
            <text:p text:style-name="P10">年度</text:p>
          </table:table-cell>
          <table:table-cell table:style-name="表格6.A1" table:number-rows-spanned="2" office:value-type="string">
            <text:p text:style-name="P10">預算數</text:p>
            <text:p text:style-name="P10">(A)</text:p>
          </table:table-cell>
          <table:table-cell table:style-name="表格6.A1" table:number-columns-spanned="3" office:value-type="string">
            <text:p text:style-name="P10">決算數</text:p>
          </table:table-cell>
          <table:covered-table-cell/>
          <table:covered-table-cell/>
          <table:table-cell table:style-name="表格6.F1" table:number-rows-spanned="2" office:value-type="string">
            <text:p text:style-name="P1"><text:span text:style-name="T21">執行率(E)=(D)/(A)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10">實支數</text:p>
            <text:p text:style-name="P10">(B)</text:p>
          </table:table-cell>
          <table:table-cell table:style-name="表格6.A1" office:value-type="string">
            <text:p text:style-name="P10">保留數</text:p>
            <text:p text:style-name="P10">(C)</text:p>
          </table:table-cell>
          <table:table-cell table:style-name="表格6.A1" office:value-type="string">
            <text:p text:style-name="P10">合計</text:p>
            <text:p text:style-name="P10">(D)=(B)=(C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2">106</text:p>
          </table:table-cell>
          <table:table-cell table:style-name="表格6.A1" office:value-type="string">
            <text:p text:style-name="P2"><text:span text:style-name="T21">1</text:span><text:span text:style-name="T21">3,800</text:span></text:p>
          </table:table-cell>
          <table:table-cell table:style-name="表格6.A1" office:value-type="string">
            <text:p text:style-name="P2"><text:span text:style-name="T21">20,514(</text:span><text:span text:style-name="T34">動支二備6,714)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"><text:span text:style-name="T21">20,514</text:span></text:p>
          </table:table-cell>
          <table:table-cell table:style-name="表格6.F1" office:value-type="string">
            <text:p text:style-name="P2"><text:span text:style-name="T34">149</text:span><text:span text:style-name="T34">%</text:span></text:p>
          </table:table-cell>
        </table:table-row>
        <table:table-row table:style-name="表格6.4">
          <table:table-cell table:style-name="表格6.A1" office:value-type="string">
            <text:p text:style-name="P32">107</text:p>
          </table:table-cell>
          <table:table-cell table:style-name="表格6.A1" office:value-type="string">
            <text:p text:style-name="P2"><text:span text:style-name="T34">12</text:span><text:span text:style-name="T34">,066</text:span></text:p>
          </table:table-cell>
          <table:table-cell table:style-name="表格6.A1" office:value-type="string">
            <text:p text:style-name="P2"><text:span text:style-name="T21">10,249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"><text:span text:style-name="T21">10,249</text:span></text:p>
          </table:table-cell>
          <table:table-cell table:style-name="表格6.F1" office:value-type="string">
            <text:p text:style-name="P2"><text:span text:style-name="T21">85%</text:span></text:p>
          </table:table-cell>
        </table:table-row>
        <table:table-row table:style-name="表格6.3">
          <table:table-cell table:style-name="表格6.A1" office:value-type="string">
            <text:p text:style-name="P32">108</text:p>
          </table:table-cell>
          <table:table-cell table:style-name="表格6.A1" office:value-type="string">
            <text:p text:style-name="P2"><text:span text:style-name="T34">11,274</text:span></text:p>
          </table:table-cell>
          <table:table-cell table:style-name="表格6.A1" office:value-type="string">
            <text:p text:style-name="P2"><text:span text:style-name="T21">13,112</text:span><text:span text:style-name="T21">(動支二備1,</text:span><text:span text:style-name="T21">838</text:span><text:span text:style-name="T21">)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"><text:span text:style-name="T21">13,112</text:span></text:p>
          </table:table-cell>
          <table:table-cell table:style-name="表格6.F1" office:value-type="string">
            <text:p text:style-name="P2"><text:span text:style-name="T21">116%</text:span></text:p>
          </table:table-cell>
        </table:table-row>
        <table:table-row table:style-name="表格6.4">
          <table:table-cell table:style-name="表格6.A1" office:value-type="string">
            <text:p text:style-name="P32">109</text:p>
          </table:table-cell>
          <table:table-cell table:style-name="表格6.A1" office:value-type="string">
            <text:p text:style-name="P2"><text:span text:style-name="T34">16,474</text:span></text:p>
          </table:table-cell>
          <table:table-cell table:style-name="表格6.A1" office:value-type="string">
            <text:p text:style-name="P11">5,436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"><text:span text:style-name="T21">5</text:span><text:span text:style-name="T21">,436</text:span></text:p>
          </table:table-cell>
          <table:table-cell table:style-name="表格6.F1" office:value-type="string">
            <text:p text:style-name="P2"><text:span text:style-name="T21">33%</text:span></text:p>
          </table:table-cell>
        </table:table-row>
      </table:table>
      <text:p text:style-name="Standard"><text:span text:style-name="T21">備註:</text:span></text:p>
      <text:p text:style-name="Standard"><text:span text:style-name="T43">1.倘該計畫未編列預算，而以勻支方式執行，則(A)欄位免填，僅填(B)(C)(D)欄位。</text:span></text:p>
      <text:p text:style-name="Standard"><text:span text:style-name="T43">2.上年度預算預算執行情形僅填(A)(B)欄位，(B)欄位請填至6月底止實支數，其他年度(A)至(E)欄位均須填列(以提報110年度先期計畫為例，上年度係指109年度，其他年度係指106至109年度)</text:span></text:p>
      <text:p text:style-name="P9"/>
      <text:p text:style-name="Standard"><text:span text:style-name="T43">柒、預期效果及影響</text:span></text:p>
      <text:list xml:id="list615999579530925101" text:style-name="WW8Num3">
        <text:list-item>
          <text:p text:style-name="P56"><text:span text:style-name="T43">預期效果：</text:span><text:span text:style-name="T43">輔導及鼓勵團體推展花蓮縣各項社會福利工作或服務事業，提昇為民服務品質。</text:span></text:p>
        </text:list-item>
      </text:list>
      <text:list xml:id="list8580654866304452351" text:style-name="WW8Num2">
        <text:list-item>
          <text:p text:style-name="P57"><text:span text:style-name="T43">可量化效益:</text:span></text:p>
        </text:list-item>
        <text:list-item>
          <text:p text:style-name="P57"><draw:frame draw:style-name="fr2" draw:name="框架2" text:anchor-type="paragraph" svg:y="0.035cm" svg:width="15.593cm" draw:z-index="0"><draw:text-box fo:min-height="0.058cm"><table:table table:name="表格7" table:style-name="表格7"><table:table-column table:style-name="表格7.A"/><table:table-column table:style-name="表格7.B"/><table:table-column table:style-name="表格7.C" table:number-columns-repeated="3"/><table:table-column table:style-name="表格7.F"/><table:table-row table:style-name="表格7.1"><table:table-cell table:style-name="表格7.A1" table:number-rows-spanned="2" office:value-type="string"><text:p text:style-name="P20">指標項目</text:p></table:table-cell><table:table-cell table:style-name="表格7.A1" table:number-rows-spanned="2" office:value-type="string"><text:p text:style-name="P20">單位</text:p></table:table-cell><table:table-cell table:style-name="表格7.C1" table:number-columns-spanned="4" office:value-type="string"><text:p text:style-name="P20">預期成果</text:p></table:table-cell><table:covered-table-cell/><table:covered-table-cell/><table:covered-table-cell/></table:table-row><table:table-row table:style-name="表格7.1"><table:covered-table-cell/><table:covered-table-cell/><table:table-cell table:style-name="表格7.A1" office:value-type="string"><text:p text:style-name="P58"><text:span text:style-name="T21">XXX年</text:span></text:p></table:table-cell><table:table-cell table:style-name="表格7.A1" office:value-type="string"><text:p text:style-name="P1"><text:span text:style-name="T21">XXX年</text:span></text:p></table:table-cell><table:table-cell table:style-name="表格7.A1" office:value-type="string"><text:p text:style-name="P1"><text:span text:style-name="T21">XXX年</text:span></text:p></table:table-cell><table:table-cell table:style-name="表格7.C1" office:value-type="string"><text:p text:style-name="P1"><text:span text:style-name="T21">XXX年</text:span></text:p></table:table-cell></table:table-row><table:table-row table:style-name="表格7.3"><table:table-cell table:style-name="表格7.A1" office:value-type="string"><text:p text:style-name="P33">無</text:p></table:table-cell><table:table-cell table:style-name="表格7.A1" office:value-type="string"><text:p text:style-name="P21"/></table:table-cell><table:table-cell table:style-name="表格7.A1" office:value-type="string"><text:p text:style-name="P21"/></table:table-cell><table:table-cell table:style-name="表格7.A1" office:value-type="string"><text:p text:style-name="P21"/></table:table-cell><table:table-cell table:style-name="表格7.A1" office:value-type="string"><text:p text:style-name="P21"/></table:table-cell><table:table-cell table:style-name="表格7.C1" office:value-type="string"><text:p text:style-name="P21"/></table:table-cell></table:table-row><table:table-row table:style-name="表格7.3"><table:table-cell table:style-name="表格7.A1" office:value-type="string"><text:p text:style-name="P21"/></table:table-cell><table:table-cell table:style-name="表格7.A1" office:value-type="string"><text:p text:style-name="P21"/></table:table-cell><table:table-cell table:style-name="表格7.A1" office:value-type="string"><text:p text:style-name="P21"/></table:table-cell><table:table-cell table:style-name="表格7.A1" office:value-type="string"><text:p text:style-name="P21"/></table:table-cell><table:table-cell table:style-name="表格7.A1" office:value-type="string"><text:p text:style-name="P21"/></table:table-cell><table:table-cell table:style-name="表格7.C1" office:value-type="string"><text:p text:style-name="P21"/></table:table-cell></table:table-row></table:table></draw:text-box></draw:frame><text:span text:style-name="T43">其他政策效益或不可量化效益:</text:span><text:span text:style-name="T80"> </text:span><text:span text:style-name="T43">補助本縣社團辦理</text:span><text:span text:style-name="T46">各項</text:span><text:span text:style-name="T43">活動</text:span><text:span text:style-name="T80"> </text:span><text:span text:style-name="T43">，其所帶來之文化效</text:span><text:span text:style-name="T46"> <text:s text:c="3"/></text:span><text:span text:style-name="T43">益，受益對象為全體縣民。</text:span></text:p>
        </text:list-item>
      </text:list>
      <text:p text:style-name="P84"/>
      <text:list xml:id="list152939516246774" text:continue-list="list615999579530925101" text:style-name="WW8Num3">
        <text:list-item>
          <text:p text:style-name="P56"><text:span text:style-name="T43">計畫影響：</text:span><text:span text:style-name="T43">輔導及鼓勵團體推展花蓮縣各項社會福利工作或服務事業，提昇為民服務品質。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oft-page-break/><text:span text:style-name="T21">捌、附則</text:span></text:p>
      <text:p text:style-name="P108">一、有關機關應配合事項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13">配合事項</text:p>
          </table:table-cell>
          <table:table-cell table:style-name="表格8.B1" office:value-type="string">
            <text:p text:style-name="P113">配合方法</text:p>
          </table:table-cell>
          <table:table-cell table:style-name="表格8.B1" office:value-type="string">
            <text:p text:style-name="P37">應完成時間（年月）</text:p>
          </table:table-cell>
          <table:table-cell table:style-name="表格8.D1" office:value-type="string">
            <text:p text:style-name="P113">配合機關</text:p>
          </table:table-cell>
        </table:table-row>
        <table:table-row table:style-name="表格8.2">
          <table:table-cell table:style-name="表格8.A2" office:value-type="string">
            <text:p text:style-name="P16">無</text:p>
          </table:table-cell>
          <table:table-cell table:style-name="表格8.B2" office:value-type="string">
            <text:p text:style-name="P16">無</text:p>
          </table:table-cell>
          <table:table-cell table:style-name="表格8.B2" office:value-type="string">
            <text:p text:style-name="P16">無</text:p>
          </table:table-cell>
          <table:table-cell table:style-name="表格8.D2" office:value-type="string">
            <text:p text:style-name="P16">無</text:p>
          </table:table-cell>
        </table:table-row>
      </table:table>
      <text:p text:style-name="P110"><text:span text:style-name="T21">二、性別影響評估檢視表(如附表二)</text:span></text:p>
      <text:p text:style-name="P111"/>
      <text:p text:style-name="P22"/>
      <text:p text:style-name="P112">三、替選方案之分析及評估</text:p>
      <text:p text:style-name="P61"/>
      <text:p text:style-name="P62"/>
      <text:p text:style-name="P103">填寫說明：</text:p>
      <text:p text:style-name="P114"><text:span text:style-name="T54">1.第壹項中「未來環境預測」，請進行相關社會、經濟、政治、實質及科技發展等外部環境變遷趨勢分析，預測目標年度相關服務及業務發展需要，指出所面臨的壓力、機會與威脅，並檢討、預測組織內部資源及各部門作業能力，了解其優、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span></text:p>
      <text:p text:style-name="P114"><text:span text:style-name="T54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span></text:p>
      <text:p text:style-name="P114"><text:span text:style-name="T54">3.第參項請進行「既有策略、政策及方案內容摘要」說明及「執行檢討」，作為進一步研（修）訂計畫之依據。</text:span></text:p>
      <text:p text:style-name="P114"><text:span text:style-name="T54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span></text:p>
      <text:p text:style-name="P114"><text:span text:style-name="T54">5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span></text:p>
      <text:p text:style-name="P115"><text:span text:style-name="T54">6.第陸項「預期效果及影響」，請敘述計畫執行後對於原定目標群體可產生的效果（益）及對於相關地區一般人民之正、負面影響。</text:span></text:p>
      <text:p text:style-name="Standard"><text:span text:style-name="T54">7.第柒項附則「有關機關應配合事項」，凡本機關或其他機關在時間先後，空間配置或功能依存有上有關聯而需相互配合之計畫。</text:span></text:p>
      <text:p text:style-name="P40"/>
      <text:p text:style-name="P64"><text:span text:style-name="T34"><text:s text:c="7"/></text:span><text:span text:style-name="T21">承辦人員: <text:s text:c="19"/>科長: <text:s text:c="14"/>局處長(主任):</text:span></text:p>
      <text:p text:style-name="P18"><text:s/></text:p>
      <text:p text:style-name="P116"/>
      <text:p text:style-name="P118"/>
      <text:p text:style-name="P118"/>
      <text:p text:style-name="P118"/>
      <text:p text:style-name="P118"><text:soft-page-break/>花蓮縣政府性別影響評估檢視表（先期作業計畫）</text:p>
      <text:p text:style-name="P117">【第一部分】：本部分由機關人員填寫 <text:s text:c="34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F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65"><text:span text:style-name="T55">填表日期： </text:span><text:span text:style-name="T56"><text:s/></text:span><text:span text:style-name="T57">109 <text:s text:c="2"/>年 <text:s/></text:span><text:span text:style-name="T64">9</text:span><text:span text:style-name="T57"> <text:s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3" office:value-type="string">
            <text:p text:style-name="P121"><text:span text:style-name="T55">填表人姓名：</text:span><text:span text:style-name="T63">林亮伶</text:span><text:span text:style-name="T55"> <text:s text:c="23"/>職稱：</text:span><text:span text:style-name="T63">約用人員</text:span></text:p>
            <text:p text:style-name="P121"><text:span text:style-name="T55">電話：</text:span><text:span text:style-name="T63">03-8230397</text:span><text:span text:style-name="T55">　　　　　　　　　　　 <text:s text:c="6"/>e-mail：</text:span><text:span text:style-name="T63">vivlin0617@gmail.com</text:span></text:p>
            <text:p text:style-name="P124"><text:span text:style-name="T55">身分：▇ 業務單位人員 <text:s text:c="3"/>□ 非業務單位人員 ，請說明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3" office:value-type="string">
            <text:p text:style-name="P39">填 <text:s/>表 <text:s/>説 <text:s/>明</text:p>
            <text:list xml:id="list4673714714703881012" text:style-name="WW8Num1">
              <text:list-item>
                <text:p text:style-name="P69"><text:span text:style-name="T55">本府各單位及所屬一級機關於提報先期作業計畫時，皆應填具本表。</text:span></text:p>
              </text:list-item>
              <text:list-item>
                <text:p text:style-name="P130"><text:span text:style-name="T55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span></text:p>
              </text:list-item>
              <text:list-item>
                <text:p text:style-name="P130"><text:span text:style-name="T21">程序參與者</text:span><text:span text:style-name="T55">務必</text:span><text:span text:style-name="T21">為下列性別平等專家學者之一，並請儘可能尋找與計畫領域相關之性別人才：</text:span></text:p>
              </text:list-item>
            </text:list>
            <text:p text:style-name="P131"><text:span text:style-name="T70">(一)行政院性別主流化人才資料庫專家學者</text:span></text:p>
            <text:p text:style-name="P131"><text:span text:style-name="T70"><text:s text:c="2"/>(</text:span><text:a xlink:type="simple" xlink:href="http://gm.taiwanwomencenter.org.tw/zh-tw/ExpertSearch/AdvanceSearch" text:style-name="Internet_20_link" text:visited-style-name="Visited_20_Internet_20_Link"><text:span text:style-name="Internet_20_link"><text:span text:style-name="T85">http://gm.taiwanwomencenter.org.tw/zh-tw/ExpertSearch/AdvanceSearch</text:span></text:span></text:a><text:span text:style-name="T70"> )</text:span></text:p>
            <text:p text:style-name="P131"><text:span text:style-name="T70">(二)現任或曾任「</text:span><text:span text:style-name="T72">本縣」</text:span><text:span text:style-name="T70">婦女權益促進委員會或性別平等相關委員會（工作小組／專案小組）「</text:span><text:span text:style-name="T72">民間」</text:span><text:span text:style-name="T70">委員 <text:s/>(本縣婦女權益促進委員會委員名單：</text:span><text:a xlink:type="simple" xlink:href="https://sa.hl.gov.tw/files/11-1069-7548-1.php" text:style-name="Internet_20_link" text:visited-style-name="Visited_20_Internet_20_Link"><text:span text:style-name="Internet_20_link"><text:span text:style-name="T85">https://sa.hl.gov.tw/files/11-1069-7548-1.php</text:span></text:span></text:a><text:span text:style-name="T70"> )</text:span></text:p>
            <text:p text:style-name="P131"><text:span text:style-name="T70">(三)非屬前2項但「</text:span><text:span text:style-name="T72">本縣」</text:span><text:span text:style-name="T70">在地性別人才資料庫(需建立明確遴選與審查機制)之「</text:span><text:span text:style-name="T72">民間」</text:span><text:span text:style-name="T70">專家學者</text:span></text:p>
            <text:p text:style-name="P131"><text:span text:style-name="T70"><text:s text:c="2"/>(</text:span><text:a xlink:type="simple" xlink:href="https://sa.hl.gov.tw/files/15-1069-79250,c7549-1.php" text:style-name="Internet_20_link" text:visited-style-name="Visited_20_Internet_20_Link"><text:span text:style-name="Internet_20_link"><text:span text:style-name="T85">https://sa.hl.gov.tw/files/15-1069-79250,c7549-1.php</text:span></text:span></text:a><text:span text:style-name="T70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columns-spanned="3" office:value-type="string">
            <text:p text:style-name="P125">壹、計畫名稱</text:p>
          </table:table-cell>
          <table:covered-table-cell/>
          <table:covered-table-cell/>
          <table:table-cell table:style-name="表格9.A1" table:number-columns-spanned="10" office:value-type="string">
            <text:p text:style-name="P120">補助本縣社團辦理活動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columns-spanned="3" office:value-type="string">
            <text:p text:style-name="P125">貳、主管機關</text:p>
          </table:table-cell>
          <table:covered-table-cell/>
          <table:covered-table-cell/>
          <table:table-cell table:style-name="表格9.A4" table:number-columns-spanned="6" office:value-type="string">
            <text:p text:style-name="P119"><text:span text:style-name="T63">花蓮縣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4" office:value-type="string">
            <text:p text:style-name="P126">主辦機關</text:p>
          </table:table-cell>
          <table:table-cell table:style-name="表格9.A1" table:number-columns-spanned="3" office:value-type="string">
            <text:p text:style-name="P67"><text:span text:style-name="T63">社會處</text:span></text:p>
          </table:table-cell>
          <table:covered-table-cell/>
          <table:covered-table-cell/>
        </table:table-row>
        <table:table-row table:style-name="表格9.1">
          <table:table-cell table:style-name="表格9.A4" table:number-columns-spanned="12" office:value-type="string">
            <text:p text:style-name="P125">參、計畫內容涉及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6"><text:span text:style-name="T55">勾選（可複選）</text:span></text:p>
          </table:table-cell>
        </table:table-row>
        <table:table-row table:style-name="表格9.1">
          <table:table-cell table:style-name="表格9.A4" table:number-columns-spanned="12" office:value-type="string">
            <text:p text:style-name="P68"><text:span text:style-name="T21">3-1 </text:span><text:span text:style-name="T55">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1">ˇ</text:p>
          </table:table-cell>
        </table:table-row>
        <table:table-row table:style-name="表格9.1">
          <table:table-cell table:style-name="表格9.A4" table:number-columns-spanned="12" office:value-type="string">
            <text:p text:style-name="P68"><text:span text:style-name="T21">3-2 </text:span><text:span text:style-name="T55">勞動</text:span><text:span text:style-name="T21">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1"/>
          </table:table-cell>
        </table:table-row>
        <table:table-row table:style-name="表格9.1">
          <table:table-cell table:style-name="表格9.A4" table:number-columns-spanned="12" office:value-type="string">
            <text:p text:style-name="P68"><text:span text:style-name="T21">3-3 人口、婚姻、家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1"/>
          </table:table-cell>
        </table:table-row>
        <table:table-row table:style-name="表格9.1">
          <table:table-cell table:style-name="表格9.A10" table:number-columns-spanned="12" office:value-type="string">
            <text:p text:style-name="Standard"><text:span text:style-name="T21">3-4 教育、文化、媒體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1">ˇ</text:p>
          </table:table-cell>
        </table:table-row>
        <table:table-row table:style-name="表格9.1">
          <table:table-cell table:style-name="表格9.A10" table:number-columns-spanned="12" office:value-type="string">
            <text:p text:style-name="Standard"><text:span text:style-name="T21">3-5人身安全、司法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1"/>
          </table:table-cell>
        </table:table-row>
        <table:table-row table:style-name="表格9.1">
          <table:table-cell table:style-name="表格9.A10" table:number-columns-spanned="12" office:value-type="string">
            <text:p text:style-name="Standard"><text:span text:style-name="T21">3-6健康、醫療、照顧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1"/>
          </table:table-cell>
        </table:table-row>
        <table:table-row table:style-name="表格9.1">
          <table:table-cell table:style-name="表格9.A10" table:number-columns-spanned="12" office:value-type="string">
            <text:p text:style-name="Standard"><text:span text:style-name="T21">3-7環境、能源、科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1"/>
          </table:table-cell>
        </table:table-row>
        <table:table-row table:style-name="表格9.1">
          <table:table-cell table:style-name="表格9.A10" table:number-columns-spanned="12" office:value-type="string">
            <text:p text:style-name="Standard"><text:span text:style-name="T21">3-8</text:span><text:span text:style-name="T55">公共建設(或工程)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1"/>
          </table:table-cell>
        </table:table-row>
        <table:table-row table:style-name="表格9.1">
          <table:table-cell table:style-name="表格9.A4" table:number-columns-spanned="12" office:value-type="string">
            <text:p text:style-name="P68"><text:span text:style-name="T55">3-9其他（勾選「其他」欄位者，請簡述計畫涉及領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2"/>
          </table:table-cell>
        </table:table-row>
        <table:table-row table:style-name="表格9.1">
          <table:table-cell table:style-name="表格9.A1" table:number-columns-spanned="13" office:value-type="string">
            <text:p text:style-name="P122"><text:span text:style-name="T55">肆、問題與需求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5" office:value-type="string">
            <text:p text:style-name="P132">項　目</text:p>
          </table:table-cell>
          <table:covered-table-cell/>
          <table:covered-table-cell/>
          <table:covered-table-cell/>
          <table:covered-table-cell/>
          <table:table-cell table:style-name="表格9.A10" table:number-columns-spanned="7" office:value-type="string">
            <text:p text:style-name="P133">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134">備　註</text:p>
          </table:table-cell>
        </table:table-row>
        <table:table-row table:style-name="表格9.18">
          <table:table-cell table:style-name="表格9.A10" table:number-rows-spanned="4" office:value-type="string">
            <text:p text:style-name="P135"><text:span text:style-name="T55">4-1計畫</text:span><text:soft-page-break/><text:span text:style-name="T55">之現況問題與需求概述</text:span></text:p>
          </table:table-cell>
          <table:table-cell table:style-name="表格9.A10" table:number-columns-spanned="4" office:value-type="string">
            <text:p text:style-name="P136"><text:span text:style-name="T55">4-1-1計畫背景與內容</text:span></text:p>
          </table:table-cell>
          <table:covered-table-cell/>
          <table:covered-table-cell/>
          <table:covered-table-cell/>
          <table:table-cell table:style-name="表格9.A10" table:number-columns-spanned="7" office:value-type="string">
            <text:p text:style-name="P44">補助本縣社團辦理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138">簡要說明計畫之背景與內容。</text:p>
          </table:table-cell>
        </table:table-row>
        <table:table-row table:style-name="表格9.18">
          <table:covered-table-cell/>
          <table:table-cell table:style-name="表格9.A10" table:number-columns-spanned="4" office:value-type="string">
            <text:p text:style-name="P136"><text:span text:style-name="T55">4-1-2執行現況及問題之分析</text:span></text:p>
          </table:table-cell>
          <table:covered-table-cell/>
          <table:covered-table-cell/>
          <table:covered-table-cell/>
          <table:table-cell table:style-name="表格9.A10" table:number-columns-spanned="7" office:value-type="string">
            <text:p text:style-name="P70"><text:span text:style-name="T55">每年編列預算辦理，108年經費執行率達100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139"><text:span text:style-name="T21">1.業務推動執行時，遭遇問題之原因分析。</text:span></text:p>
            <text:p text:style-name="P139"><text:span text:style-name="T21">2.</text:span><text:span text:style-name="T25">說明現行法規或相關配套措施是否不足、須否配合現況或政策調整。</text:span></text:p>
          </table:table-cell>
        </table:table-row>
        <table:table-row table:style-name="表格9.18">
          <table:covered-table-cell/>
          <table:table-cell table:style-name="表格9.A10" table:number-columns-spanned="4" office:value-type="string">
            <text:p text:style-name="P140"><text:span text:style-name="T55">4-1-3和本計畫相關之性別統計與性別分析</text:span></text:p>
          </table:table-cell>
          <table:covered-table-cell/>
          <table:covered-table-cell/>
          <table:covered-table-cell/>
          <table:table-cell table:style-name="表格9.A10" table:number-columns-spanned="7" office:value-type="string">
            <text:p text:style-name="P70"><text:span text:style-name="T63">本縣計1</text:span><text:span text:style-name="T63">,</text:span><text:span text:style-name="T63">376個社團申請本府推展社會福利經費補助，預計18,000人左右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141"><text:span text:style-name="T21">1.透過相關資料庫、圖書等各種途徑蒐集既有的性別統計與性別分析。</text:span></text:p>
            <text:p text:style-name="P137"><text:span text:style-name="T21">2.性別統計與性別分析應儘量顧及不同性別、性傾向及性別認同者之年齡、族群、地區等面向。</text:span></text:p>
          </table:table-cell>
        </table:table-row>
        <table:table-row table:style-name="表格9.18">
          <table:covered-table-cell/>
          <table:table-cell table:style-name="表格9.A10" table:number-columns-spanned="4" office:value-type="string">
            <text:p text:style-name="P140"><text:span text:style-name="T55">4-1-4建議未來需要強化與本計畫相關的性別統計與性別分析及其方法</text:span></text:p>
          </table:table-cell>
          <table:covered-table-cell/>
          <table:covered-table-cell/>
          <table:covered-table-cell/>
          <table:table-cell table:style-name="表格9.A10" table:number-columns-spanned="7" office:value-type="string">
            <text:p text:style-name="P70"><text:span text:style-name="T63">由各單位報名參加活動之人數，統計參加之性別比例</text:span><text:span text:style-name="T67">並分析，以作為日後修訂相關福利政策、法令與計畫之參據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142"><text:span text:style-name="T21">說明需要強化的性別統計類別及方法，包括由業務單位釐清性別統計的定義及範圍，向主計單位建議分析項目或編列經費委託調查，並提出確保執行的方法。</text:span></text:p>
          </table:table-cell>
        </table:table-row>
        <table:table-row table:style-name="表格9.1">
          <table:table-cell table:style-name="表格9.A22" table:number-columns-spanned="5" office:value-type="string">
            <text:p text:style-name="P143"><text:bookmark text:name="_Hlk52747977"/><text:span text:style-name="T55">4-2 解決問題可能方案</text:span></text:p>
          </table:table-cell>
          <table:covered-table-cell/>
          <table:covered-table-cell/>
          <table:covered-table-cell/>
          <table:covered-table-cell/>
          <table:table-cell table:style-name="表格9.A22" table:number-columns-spanned="7" office:value-type="string">
            <text:p text:style-name="P70"><text:span text:style-name="T59">透過本計畫對本縣社團辦理各項社會福利工作或服務事業</text:span><text:span text:style-name="T67">之</text:span><text:span text:style-name="T59">活動提供現金補助，以維護本縣</text:span><text:span text:style-name="T67">民眾</text:span><text:span text:style-name="T59">相關福利</text:span><text:span text:style-name="T67">與</text:span><text:span text:style-name="T59">權益之保障，若相關預算經刪減，將直接影響其權益，本計畫執行各項補助方案，確有其必要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2" office:value-type="string">
            <text:p text:style-name="P142"><text:span text:style-name="T21">請詳列解決問題之可能方案及其評估（涉及性別平等議題者，併列之）。</text:span></text:p>
          </table:table-cell>
        </table:table-row>
        <table:table-row table:style-name="表格9.1">
          <table:table-cell table:style-name="表格9.A22" table:number-columns-spanned="5" office:value-type="string">
            <text:p text:style-name="P143"><text:span text:style-name="T55">4-3配套措施及相關機關協力事項</text:span></text:p>
          </table:table-cell>
          <table:covered-table-cell/>
          <table:covered-table-cell/>
          <table:covered-table-cell/>
          <table:covered-table-cell/>
          <table:table-cell table:style-name="表格9.A22" table:number-columns-spanned="7" office:value-type="string">
            <text:p text:style-name="P70"><text:span text:style-name="T21">請申請單位協助統計</text:span><text:span text:style-name="T37">參與者之性別</text:span><text:span text:style-name="T26">、</text:span><text:span text:style-name="T26">教育程度、年齡、子女數、遷入本縣時間</text:span><text:span text:style-name="T37">及建議</text:span><text:span text:style-name="T26">等資料</text:span><text:span text:style-name="T37">，以利於後續之分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2" office:value-type="string">
            <text:p text:style-name="P142"><text:span text:style-name="T21">配套措施諸如人力、經費需求或法制整備等；相關機關協力事項請予詳列。</text:span></text:p>
          </table:table-cell>
        </table:table-row>
        <table:table-row table:style-name="表格9.1">
          <table:table-cell table:style-name="表格9.A24" table:number-columns-spanned="5" office:value-type="string">
            <text:p text:style-name="P144">伍、計畫目標概述</text:p>
          </table:table-cell>
          <table:covered-table-cell/>
          <table:covered-table-cell/>
          <table:covered-table-cell/>
          <table:covered-table-cell/>
          <table:table-cell table:style-name="表格9.A24" table:number-columns-spanned="7" office:value-type="string">
            <text:p text:style-name="P53"><text:span text:style-name="T21">輔導及鼓勵團體推展花蓮縣各項社會福利工作或服務事業，提昇為民服務品質。</text:span><text:span text:style-name="T34">不分男女均可參加各項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4" office:value-type="string">
            <text:p text:style-name="Standard"><text:span text:style-name="T21">請概述計畫目標，併同敘明性別目標。</text:span></text:p>
          </table:table-cell>
        </table:table-row>
        <table:table-row table:style-name="表格9.1">
          <table:table-cell table:style-name="表格9.A24" table:number-columns-spanned="5" office:value-type="string">
            <text:p text:style-name="P144">陸、性別參與情形或改善方法</text:p>
          </table:table-cell>
          <table:covered-table-cell/>
          <table:covered-table-cell/>
          <table:covered-table-cell/>
          <table:covered-table-cell/>
          <table:table-cell table:style-name="表格9.A24" table:number-columns-spanned="7" office:value-type="string">
            <text:p text:style-name="P53"><text:span text:style-name="T34">對於本計畫之研擬與執行均已納入不同性別者之參考，於研擬計畫與決策時已考量性別平等之概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4" office:value-type="string">
            <text:p text:style-name="Standard"><text:span text:style-name="T21">請說明計畫於研擬、決策、發展、執行之過程中，不同性別者之參與機制，如計畫相關組織或機制，性別比例是否達1/3。</text:span></text:p>
          </table:table-cell>
        </table:table-row>
        <table:table-row table:style-name="表格9.26">
          <table:table-cell table:style-name="表格9.A26" table:number-columns-spanned="13" office:value-type="string">
            <text:p text:style-name="P145">柒、受益對象</text:p>
            <text:p text:style-name="P146"><text:span text:style-name="T2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span></text:p>
            <text:p text:style-name="P146"><text:soft-page-break/><text:span text:style-name="T21">2.本項不論評定結果為「是」或「否」，皆需填寫評定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7">
          <table:table-cell table:style-name="表格9.A4" table:number-rows-spanned="2" table:number-columns-spanned="4" office:value-type="string">
            <text:p text:style-name="P46">項　目</text:p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147">評定結果</text:p>
            <text:p text:style-name="P148"><text:span text:style-name="T71">(請勾選)</text:span></text:p>
          </table:table-cell>
          <table:covered-table-cell/>
          <table:covered-table-cell/>
          <table:covered-table-cell/>
          <table:table-cell table:style-name="表格9.A4" table:number-rows-spanned="2" table:number-columns-spanned="3" office:value-type="string">
            <text:p text:style-name="P149">評定原因</text:p>
          </table:table-cell>
          <table:covered-table-cell/>
          <table:covered-table-cell/>
          <table:table-cell table:style-name="表格9.A1" table:number-rows-spanned="2" table:number-columns-spanned="2" office:value-type="string">
            <text:p text:style-name="P46">備　註</text:p>
          </table:table-cell>
          <table:covered-table-cell/>
        </table:table-row>
        <table:table-row table:style-name="表格9.28">
          <table:covered-table-cell/>
          <table:covered-table-cell/>
          <table:covered-table-cell/>
          <table:covered-table-cell/>
          <table:table-cell table:style-name="表格9.A4" table:number-columns-spanned="2" office:value-type="string">
            <text:p text:style-name="P150">是</text:p>
          </table:table-cell>
          <table:covered-table-cell/>
          <table:table-cell table:style-name="表格9.A4" table:number-columns-spanned="2" office:value-type="string">
            <text:p text:style-name="P150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9">
          <table:table-cell table:style-name="表格9.A10" table:number-columns-spanned="4" office:value-type="string">
            <text:p text:style-name="P153"><text:span text:style-name="T61">7-1 以特定性別、性傾向或性別認同者為受益對象</text:span>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49"/>
          </table:table-cell>
          <table:covered-table-cell/>
          <table:table-cell table:style-name="表格9.A4" table:number-columns-spanned="2" office:value-type="string">
            <text:p text:style-name="P50">ˇ</text:p>
          </table:table-cell>
          <table:covered-table-cell/>
          <table:table-cell table:style-name="表格9.A10" table:number-columns-spanned="3" office:value-type="string">
            <text:p text:style-name="P152"><text:span text:style-name="T65">本計畫之受益對象為全體國民，未就性別加以區分，亦無性別差異。</text:span></text:p>
          </table:table-cell>
          <table:covered-table-cell/>
          <table:covered-table-cell/>
          <table:table-cell table:style-name="表格9.A2" table:number-columns-spanned="2" office:value-type="string">
            <text:p text:style-name="P151"><text:span text:style-name="T21">如受益對象以男性或女性為主，或以同性戀、異性戀或雙性戀為主，或個人自認屬於男性或女性者，請評定為「是」。</text:span></text:p>
          </table:table-cell>
          <table:covered-table-cell/>
        </table:table-row>
        <table:table-row table:style-name="表格9.29">
          <table:table-cell table:style-name="表格9.A10" table:number-columns-spanned="4" office:value-type="string">
            <text:p text:style-name="P153"><text:span text:style-name="T61">7-2 受</text:span><text:span text:style-name="T62">益對象無區別，但計畫內容涉及一般社會認知既存的性別偏見，或統計資料顯示性別比例差距過大者</text:span>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71">ˇ</text:p>
          </table:table-cell>
          <table:covered-table-cell/>
          <table:table-cell table:style-name="表格9.A4" table:number-columns-spanned="2" office:value-type="string">
            <text:p text:style-name="P47"/>
          </table:table-cell>
          <table:covered-table-cell/>
          <table:table-cell table:style-name="表格9.A10" table:number-columns-spanned="3" office:value-type="string">
            <text:p text:style-name="P152"><text:bookmark-start text:name="_Hlk52747997"/><text:span text:style-name="T21">受益對象雖無區別，但為兼顧不同性別者之觀點，維護其平等參與公共事務之機會，應納入不同性別者之參與機制。</text:span><text:bookmark-end text:name="_Hlk52747997"/></text:p>
          </table:table-cell>
          <table:covered-table-cell/>
          <table:covered-table-cell/>
          <table:table-cell table:style-name="表格9.A2" table:number-columns-spanned="2" office:value-type="string">
            <text:p text:style-name="P151"><text:span text:style-name="T21">如受益對象雖未限於特定性別人口群，但計畫內容涉及性別偏見、性別比例差距或隔離等之可能性者，請評定為「是」。</text:span></text:p>
          </table:table-cell>
          <table:covered-table-cell/>
        </table:table-row>
        <table:table-row table:style-name="表格9.29">
          <table:table-cell table:style-name="表格9.A10" table:number-columns-spanned="4" office:value-type="string">
            <text:p text:style-name="P153"><text:span text:style-name="T61">7-3 </text:span><text:span text:style-name="T62">公共建設之空間規劃與工程設計涉及對不同性別、性傾向或性別認同者權益相關者</text:span>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49"/>
            <text:p text:style-name="P48"/>
          </table:table-cell>
          <table:covered-table-cell/>
          <table:table-cell table:style-name="表格9.A4" table:number-columns-spanned="2" office:value-type="string">
            <text:p text:style-name="P50">ˇ</text:p>
          </table:table-cell>
          <table:covered-table-cell/>
          <table:table-cell table:style-name="表格9.A10" table:number-columns-spanned="3" office:value-type="string">
            <text:p text:style-name="P152"><text:span text:style-name="T21">本計畫未涉及公共建設之空間規劃與工程設計。</text:span></text:p>
          </table:table-cell>
          <table:covered-table-cell/>
          <table:covered-table-cell/>
          <table:table-cell table:style-name="表格9.A1" table:number-columns-spanned="2" office:value-type="string">
            <text:p text:style-name="P151"><text:span text:style-name="T21">如公共建設之空間規劃與工程設計涉及不同性別、性傾向或性別認同者使用便利及合理性、區位安全性，或消除空間死角，或考慮特殊使用需求者之可能性者，請評定為「是」。</text:span></text:p>
          </table:table-cell>
          <table:covered-table-cell/>
        </table:table-row>
        <table:table-row table:style-name="表格9.32">
          <table:table-cell table:style-name="表格9.A1" table:number-columns-spanned="13" office:value-type="string">
            <text:p text:style-name="P42">捌、評估內容</text:p>
            <text:p text:style-name="P42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3">
          <table:table-cell table:style-name="表格9.A10" table:number-columns-spanned="8" office:value-type="string">
            <text:p text:style-name="P132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133">說　明</text:p>
          </table:table-cell>
          <table:covered-table-cell/>
          <table:covered-table-cell/>
          <table:table-cell table:style-name="表格9.A2" table:number-columns-spanned="2" office:value-type="string">
            <text:p text:style-name="P133">備　註</text:p>
          </table:table-cell>
          <table:covered-table-cell/>
        </table:table-row>
        <table:table-row table:style-name="表格9.33">
          <table:table-cell table:style-name="表格9.A10" table:number-columns-spanned="8" office:value-type="string">
            <text:p text:style-name="P154"><text:span text:style-name="T47">8-1經費配置</text:span><text:span text:style-name="T21">：計畫如何編列或調整預算配置，以回應性別需求與達成性別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68"><text:span text:style-name="T21">鼓勵女性多參與</text:span><text:span text:style-name="T34">社團</text:span><text:span text:style-name="T21">活動，編列部分經費辦理女性研習。</text:span></text:p>
          </table:table-cell>
          <table:covered-table-cell/>
          <table:covered-table-cell/>
          <table:table-cell table:style-name="表格9.A2" table:number-columns-spanned="2" office:value-type="string">
            <text:p text:style-name="P155"><text:span text:style-name="T21">說明該計畫所編列經費如何針對性別差異，回應性別需求。</text:span></text:p>
            <text:p text:style-name="P159"/>
          </table:table-cell>
          <table:covered-table-cell/>
        </table:table-row>
        <table:table-row table:style-name="表格9.35">
          <table:table-cell table:style-name="表格9.A10" table:number-columns-spanned="8" office:value-type="string">
            <text:p text:style-name="P154"><text:span text:style-name="T47">8-2執行策略</text:span><text:span text:style-name="T21">：計畫如何縮小不同性別、性傾向或性別認同者差異之迫切性與需求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68"><text:span text:style-name="T21">透過研習提高女性對自我了解，進而樂於表達自我意見。</text:span></text:p>
          </table:table-cell>
          <table:covered-table-cell/>
          <table:covered-table-cell/>
          <table:table-cell table:style-name="表格9.A2" table:number-columns-spanned="2" office:value-type="string">
            <text:p text:style-name="P160">計畫如何設計執行策略，以回應性別需求與達成性別目標。</text:p>
          </table:table-cell>
          <table:covered-table-cell/>
        </table:table-row>
        <text:soft-page-break/>
        <table:table-row table:style-name="表格9.36">
          <table:table-cell table:style-name="表格9.A10" table:number-columns-spanned="8" office:value-type="string">
            <text:p text:style-name="P161"><text:span text:style-name="T47">8-3宣導傳播</text:span><text:span text:style-name="T21">：計畫宣導方式如何顧及弱勢性別資訊獲取能力或使用習慣之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68"><text:span text:style-name="T21">考量不同年齡、教育程度之目標對象，其對於資訊獲取能力之差異，相關措施之申請流程及宣導，應盡量以淺顯易懂之文字或圖示，增加資訊之流通性與可近性，讓目標對象容易獲取相關補助之資訊，並透過單一窗口之設置，簡化申請流程，讓目標對象獲得所需之補助與服務。</text:span></text:p>
          </table:table-cell>
          <table:covered-table-cell/>
          <table:covered-table-cell/>
          <table:table-cell table:style-name="表格9.A2" table:number-columns-spanned="2" office:value-type="string">
            <text:p text:style-name="P162"><text:span text:style-name="T21">說明傳佈訊息給目標對象所採用的方式，是否針對不同背景的目標對象採取不同傳播方法的設計。</text:span></text:p>
          </table:table-cell>
          <table:covered-table-cell/>
        </table:table-row>
        <table:table-row table:style-name="表格9.36">
          <table:table-cell table:style-name="表格9.A10" table:number-columns-spanned="8" office:value-type="string">
            <text:p text:style-name="P161"><text:span text:style-name="T47">8-4性別友善措施</text:span><text:span text:style-name="T21">：搭配其他對不同性別、性傾向或性別認同者之友善措施或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68"><text:span text:style-name="T34">辦理</text:span><text:span text:style-name="T21">活動場地，應選擇具有合理數量之男女廁所、親子廁所、無障礙設備等設施之場地，並維護不同性別參與者之安全與需求，營造性別友善環境。</text:span></text:p>
          </table:table-cell>
          <table:covered-table-cell/>
          <table:covered-table-cell/>
          <table:table-cell table:style-name="表格9.A2" table:number-columns-spanned="2" office:value-type="string">
            <text:p text:style-name="P163"><text:span text:style-name="T21">說明計畫之性別友善措施或方案。</text:span></text:p>
          </table:table-cell>
          <table:covered-table-cell/>
        </table:table-row>
        <table:table-row table:style-name="表格9.38">
          <table:table-cell table:style-name="表格9.A1" table:number-columns-spanned="13" office:value-type="string">
            <text:p text:style-name="P123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9">
          <table:table-cell table:style-name="表格9.A4" table:number-columns-spanned="7" office:value-type="string">
            <text:p text:style-name="P132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133">說　明</text:p>
          </table:table-cell>
          <table:covered-table-cell/>
          <table:covered-table-cell/>
          <table:table-cell table:style-name="表格9.A1" table:number-columns-spanned="3" office:value-type="string">
            <text:p text:style-name="P133">備　註</text:p>
          </table:table-cell>
          <table:covered-table-cell/>
          <table:covered-table-cell/>
        </table:table-row>
        <table:table-row table:style-name="表格9.40">
          <table:table-cell table:style-name="表格9.A10" table:number-rows-spanned="2" table:number-columns-spanned="2" office:value-type="string">
            <text:p text:style-name="P165"><text:span text:style-name="T47">8-5落實法規政策</text:span><text:span text:style-name="T21">： </text:span></text:p>
          </table:table-cell>
          <table:covered-table-cell/>
          <table:table-cell table:style-name="表格9.A10" table:number-columns-spanned="5" office:value-type="string">
            <text:p text:style-name="P166">8-5-1</text:p>
            <text:p text:style-name="P167">落實憲法、法律對人民之基本保障</text:p>
          </table:table-cell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17">憲法增修條文第十條第六款:「國家應維護婦女之人格尊嚴，保障婦女之人身安全，消除性別歧視，促進兩性地位之實質平等。」</text:p>
          </table:table-cell>
          <table:covered-table-cell/>
          <table:covered-table-cell/>
          <table:table-cell table:style-name="表格9.A2" table:number-rows-spanned="2" table:number-columns-spanned="3" office:value-type="string">
            <text:p text:style-name="P169"><text:span text:style-name="T21">說明計畫如何落實憲法、法律、性別平等政策綱領、性別主流化政策之基本精神，</text:span><text:span text:style-name="T55">如符合世界人權公約、消除對婦女一切歧視公約、APEC、OECD或UN等國際組織相關性別核心議題者，亦請一併說明，相關資料</text:span><text:span text:style-name="T21">可參考行政院性別平等會網站http://www.gec.ey.gov.tw/）。</text:span></text:p>
          </table:table-cell>
          <table:covered-table-cell/>
          <table:covered-table-cell/>
        </table:table-row>
        <table:table-row table:style-name="表格9.41">
          <table:covered-table-cell/>
          <table:covered-table-cell/>
          <table:table-cell table:style-name="表格9.A10" table:number-columns-spanned="5" office:value-type="string">
            <text:p text:style-name="P170">8-5-2</text:p>
            <text:p text:style-name="P168">符合相關條約、協定之規定或國際性別、婦女議題之發展趨勢</text:p>
          </table:table-cell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164">依據消除對婦女一切歧視公約、性別平等政策網領等規定，確保女性在參與機會都均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2">
          <table:table-cell table:style-name="表格9.A10" table:number-columns-spanned="7" office:value-type="string">
            <text:p text:style-name="P171"><text:span text:style-name="T47">8-6預防或消除性別隔離</text:span><text:span text:style-name="T21">：計畫如何預防或消除性別隔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17">舉辦宣導活動，讓民眾更加了解性別平等的意義。</text:p>
          </table:table-cell>
          <table:covered-table-cell/>
          <table:covered-table-cell/>
          <table:table-cell table:style-name="表格9.A2" table:number-columns-spanned="3" office:value-type="string">
            <text:p text:style-name="P172"><text:span text:style-name="T21">說明計畫如何預防或消除傳統文化對不同性別、性傾向或性別認同者之限制或僵化期待。</text:span></text:p>
          </table:table-cell>
          <table:covered-table-cell/>
          <table:covered-table-cell/>
        </table:table-row>
        <table:table-row table:style-name="表格9.42">
          <table:table-cell table:style-name="表格9.A10" table:number-columns-spanned="7" office:value-type="string">
            <text:p text:style-name="P171"><text:span text:style-name="T47">8-7 平等取得社會資源：</text:span><text:span text:style-name="T21">計畫如何提升平等獲取社會資源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67"><text:span text:style-name="T55">1、辦理婦女幹部參與平等教育之宣導活動。</text:span></text:p>
            <text:p text:style-name="P67"><text:span text:style-name="T55">2、於網站及相關聯繫會議公告及發文本補助計畫，善用網路公告及相關傳輸方式，增加資訊之流通性與可近性</text:span></text:p>
          </table:table-cell>
          <table:covered-table-cell/>
          <table:covered-table-cell/>
          <table:table-cell table:style-name="表格9.A2" table:number-columns-spanned="3" office:value-type="string">
            <text:p text:style-name="P173">說明計畫如何提供不同性別、性傾向或性別認同者平等機會獲取社會資源，提升其參與社會及公共事務之機會。</text:p>
          </table:table-cell>
          <table:covered-table-cell/>
          <table:covered-table-cell/>
        </table:table-row>
        <text:soft-page-break/>
        <table:table-row table:style-name="表格9.42">
          <table:table-cell table:style-name="表格9.A10" table:number-columns-spanned="7" office:value-type="string">
            <text:p text:style-name="P171"><text:bookmark text:name="_Hlk52748011"/><text:span text:style-name="T47">8-8空間與工程效益</text:span><text:span text:style-name="T21">：軟硬體的公共空間之空間規劃與工程設計，在空間使用性、安全性、友善性上之具體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72">本計畫未涉及公共建設之空間規劃與工程設計。惟將促請各項申請之機關團體，應依法設置哺乳室、合理數量之男女廁所、無障礙設備等設施，以營造性別友善環境。</text:p>
          </table:table-cell>
          <table:covered-table-cell/>
          <table:covered-table-cell/>
          <table:table-cell table:style-name="表格9.A2" table:number-columns-spanned="3" office:value-type="string">
            <text:p text:style-name="P174"><text:span text:style-name="T21">1.使用性：兼顧不同生理差異所產生的不同需求。</text:span></text:p>
            <text:p text:style-name="P174"><text:span text:style-name="T21">2.安全性：消除空間死角、相關安全設施。</text:span></text:p>
            <text:p text:style-name="P175">3.友善性：兼顧性別、性傾向或性別認同者之特殊使用需求。</text:p>
          </table:table-cell>
          <table:covered-table-cell/>
          <table:covered-table-cell/>
        </table:table-row>
        <table:table-row table:style-name="表格9.42">
          <table:table-cell table:style-name="表格9.A10" table:number-columns-spanned="7" office:value-type="string">
            <text:p text:style-name="P165"><text:span text:style-name="T47">8-9設立考核指標與機制</text:span><text:span text:style-name="T21">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0" table:number-columns-spanned="3" office:value-type="string">
            <text:p text:style-name="P68"><text:span text:style-name="T75">1、以教育宣導方式消除性別歧視，促進性別地位之實質平等，建立無性別歧視之環境。</text:span></text:p>
            <text:p text:style-name="P68"><text:span text:style-name="T75">2、本縣計</text:span><text:span text:style-name="T77">1</text:span><text:span text:style-name="T75">,</text:span><text:span text:style-name="T77">37</text:span><text:span text:style-name="T75">6個工會申請本府推展社會福利經費補助，本計畫於110年預計</text:span><text:span text:style-name="T77">18</text:span><text:span text:style-name="T75">,</text:span><text:span text:style-name="T77">0</text:span><text:span text:style-name="T75">00人次，將以其達成率作為考核指標，並可納入服務品質的成效評估(量化與值化)等統計資料，作為日後相關補助計畫修訂之參據。</text:span></text:p>
          </table:table-cell>
          <table:covered-table-cell/>
          <table:covered-table-cell/>
          <table:table-cell table:style-name="表格9.A2" table:number-columns-spanned="3" office:value-type="string">
            <text:p text:style-name="P176"><text:span text:style-name="T2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<text:p text:style-name="P176"><text:span text:style-name="T21">2.說明性別敏感指標，並考量不同性別、性傾向或性別認同者之年齡、族群、地區等面向。</text:span></text:p>
          </table:table-cell>
          <table:covered-table-cell/>
          <table:covered-table-cell/>
        </table:table-row>
      </table:table>
      <text:list xml:id="list1554511216997890227" text:style-name="WW8Num5">
        <text:list-item>
          <text:p text:style-name="P177"><text:span text:style-name="T55">請填表人於填完「第一部分」後，徵詢民間性別平等專家學者，完成「第二部分－程序參與」，再依據「第二部分－程序參與」之主要意見，由填表人續填「第三部分－評估結果」。</text:span></text:p>
        </text:list-item>
      </text:list>
      <text:p text:style-name="P156"/>
      <text:p text:style-name="P156">【第二部分－程序參與】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178"><text:span text:style-name="T55">玖、程序參與：</text:span><text:span text:style-name="T70">若採用書面意見的方式，至少應徵詢1位以上民間性別平等專家學者意見，並填寫參與者的姓名、職稱及服務單位；程序參與者</text:span><text:span text:style-name="T72">務必</text:span><text:span text:style-name="T70">為下列專家學者之一，並請儘可能尋找與計畫領域相關之性別人才：</text:span></text:p>
            <text:p text:style-name="P179"><text:span text:style-name="T70">a.行政院性別主流化人才資料庫專家學者</text:span></text:p>
            <text:p text:style-name="P179"><text:span text:style-name="T70"><text:s text:c="2"/>(</text:span><text:a xlink:type="simple" xlink:href="http://gm.taiwanwomencenter.org.tw/zh-tw/ExpertSearch/AdvanceSearch" text:style-name="Internet_20_link" text:visited-style-name="Visited_20_Internet_20_Link"><text:span text:style-name="Internet_20_link"><text:span text:style-name="T85">http://gm.taiwanwomencenter.org.tw/zh-tw/ExpertSearch/AdvanceSearch</text:span></text:span></text:a><text:span text:style-name="T70"> )</text:span></text:p>
            <text:p text:style-name="P179"><text:span text:style-name="T70">b.現任或曾任「</text:span><text:span text:style-name="T72">本縣」</text:span><text:span text:style-name="T70">婦女權益促進委員會或性別平等相關委員會（工作小組／專案小組）「</text:span><text:span text:style-name="T72">民間」</text:span><text:span text:style-name="T70">委員</text:span></text:p>
            <text:p text:style-name="P179"><text:span text:style-name="T70"><text:s text:c="2"/>(本縣婦女權益促進委員會委員名單：</text:span><text:a xlink:type="simple" xlink:href="https://sa.hl.gov.tw/files/11-1069-7548-1.php" text:style-name="Internet_20_link" text:visited-style-name="Visited_20_Internet_20_Link"><text:span text:style-name="Internet_20_link"><text:span text:style-name="T85">https://sa.hl.gov.tw/files/11-1069-7548-1.php</text:span></text:span></text:a><text:span text:style-name="T70"> )</text:span></text:p>
            <text:p text:style-name="P179"><text:span text:style-name="T70">c.非屬前2項但「</text:span><text:span text:style-name="T72">本縣」</text:span><text:span text:style-name="T70">在地性別人才資料庫(需建立明確遴選與審查機制)之「</text:span><text:span text:style-name="T72">民間」</text:span><text:span text:style-name="T70">專家學者</text:span></text:p>
            <text:p text:style-name="P179"><text:span text:style-name="T70"><text:s text:c="2"/>(</text:span><text:a xlink:type="simple" xlink:href="https://sa.hl.gov.tw/files/15-1069-79250,c7549-1.php" text:style-name="Internet_20_link" text:visited-style-name="Visited_20_Internet_20_Link"><text:span text:style-name="Internet_20_link"><text:span text:style-name="T85">https://sa.hl.gov.tw/files/15-1069-79250,c7549-1.php</text:span></text:span></text:a><text:span text:style-name="T70">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5" office:value-type="string">
            <text:p text:style-name="P180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158"><text:span text:style-name="T21">9-1程序參與期程或時間</text:span></text:p>
          </table:table-cell>
          <table:table-cell table:style-name="表格10.A2" table:number-columns-spanned="4" office:value-type="string">
            <text:p text:style-name="P182"><text:span text:style-name="T86">109年</text:span><text:span text:style-name="T88">9</text:span><text:span text:style-name="T86">月2</text:span><text:span text:style-name="T88">8</text:span><text:span text:style-name="T86"> 日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183"><text:span text:style-name="T21">9-2參與者姓名、職稱、服務單位及其專長領域</text:span></text:p>
          </table:table-cell>
          <table:table-cell table:style-name="表格10.A1" table:number-columns-spanned="4" office:value-type="string">
            <text:p text:style-name="P209">黃愛珍</text:p>
            <text:p text:style-name="P209">東華大學教育行政與管理學系講師、花蓮縣政府勞資爭議獨任調解人</text:p>
            <text:p text:style-name="P181">勞動法令、性別平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183"><text:span text:style-name="T21">9-3參與方式</text:span></text:p>
          </table:table-cell>
          <table:table-cell table:style-name="表格10.A2" table:number-columns-spanned="4" office:value-type="string">
            <text:p text:style-name="P185"><text:span text:style-name="T21">□計畫研商會議 <text:s/>□性別平等專案小組　</text:span><text:span text:style-name="T28">■</text:span><text:span text:style-name="T21">書面意見 </text:span>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3" table:number-rows-spanned="2" office:value-type="string">
            <text:p text:style-name="P183"><text:span text:style-name="T21">9-4</text:span><text:span text:style-name="T30">業務單位所提供之資料</text:span></text:p>
          </table:table-cell>
          <table:table-cell table:style-name="表格10.A3" table:number-columns-spanned="2" office:value-type="string">
            <text:p text:style-name="P129">相關統計資料</text:p>
          </table:table-cell>
          <table:covered-table-cell/>
          <table:table-cell table:style-name="表格10.A3" office:value-type="string">
            <text:p text:style-name="P129">計畫書</text:p>
          </table:table-cell>
          <table:table-cell table:style-name="表格10.A2" office:value-type="string">
            <text:p text:style-name="P129">計畫書含納其他初評結果</text:p>
          </table:table-cell>
        </table:table-row>
        <table:table-row table:style-name="表格10.1">
          <table:covered-table-cell/>
          <table:table-cell table:style-name="表格10.B7" table:number-columns-spanned="2" office:value-type="string">
            <text:p text:style-name="P186"><text:span text:style-name="T28">■</text:span><text:span text:style-name="T21">有 □很完整 <text:s/></text:span></text:p>
            <text:p text:style-name="P187"><text:span text:style-name="T21"><text:s/></text:span><text:span text:style-name="T28">■</text:span><text:span text:style-name="T21">可更完整</text:span></text:p>
            <text:p text:style-name="P188"><text:span text:style-name="T21"><text:s/>□現有資料不足須設法 補足</text:span></text:p>
            <text:p text:style-name="P189"><text:span text:style-name="T21">□無 □應可設法找尋</text:span></text:p>
            <text:p text:style-name="P190"><text:span text:style-name="T21">□現狀與未來皆有困難</text:span></text:p>
          </table:table-cell>
          <table:covered-table-cell/>
          <table:table-cell table:style-name="表格10.B7" office:value-type="string">
            <text:p text:style-name="P191"><text:span text:style-name="T28">■</text:span><text:span text:style-name="T21">有，<text:line-break/> <text:s text:c="2"/>且具性別目標</text:span></text:p>
            <text:p text:style-name="P191"><text:span text:style-name="T21">□有，<text:line-break/> <text:s text:c="2"/>但無性別目標</text:span></text:p>
            <text:p text:style-name="P191"><text:span text:style-name="T21">□無</text:span></text:p>
          </table:table-cell>
          <table:table-cell table:style-name="表格10.A1" office:value-type="string">
            <text:p text:style-name="P192"><text:span text:style-name="T21">□有，<text:line-break/> <text:s/>已很完整 <text:s/></text:span></text:p>
            <text:p text:style-name="P192"><text:span text:style-name="T28">■</text:span><text:span text:style-name="T21">有，<text:line-break/> <text:s/>但仍有改善空間</text:span></text:p>
            <text:p text:style-name="P192"><text:span text:style-name="T21">□無</text:span></text:p>
          </table:table-cell>
        </table:table-row>
        <table:table-row table:style-name="表格10.8">
          <table:table-cell table:style-name="表格10.A3" office:value-type="string">
            <text:p text:style-name="P186"><text:span text:style-name="T21">9-5</text:span><text:span text:style-name="T19">計畫與性別關聯之程度</text:span></text:p>
          </table:table-cell>
          <table:table-cell table:style-name="表格10.A1" table:number-columns-spanned="4" office:value-type="string">
            <text:p text:style-name="P184"><text:span text:style-name="T28">■</text:span><text:span text:style-name="T21">有關 <text:s text:c="9"/>□無關 <text:s text:c="2"/></text:span></text:p>
            <text:p text:style-name="P127"><text:span text:style-name="T55">（若性別平等專家學者認為第一部分「柒、受益對象」7-1至7-3任一指標應評定為「是」者，則勾選「有關」；若7-1至7-3均可評定「否」者，則勾選「無關」）。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5" office:value-type="string">
            <text:p text:style-name="P193"><text:span text:style-name="T55">（二）主要意見：就前述各項（問題與需求評估、性別目標、參與機制之設計、資源投入及效益評估）說明之合宜性提出檢視意見，並提供綜合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B7" table:number-columns-spanned="2" office:value-type="string">
            <text:p text:style-name="P194"><text:span text:style-name="T55">9-6</text:span><text:span text:style-name="T60">問題與需求評估說明之合宜性</text:span></text:p>
          </table:table-cell>
          <table:covered-table-cell/>
          <table:table-cell table:style-name="表格10.A1" table:number-columns-spanned="3" office:value-type="string">
            <text:p text:style-name="P24">詳參9-12</text:p>
          </table:table-cell>
          <table:covered-table-cell/>
          <table:covered-table-cell/>
        </table:table-row>
        <table:table-row table:style-name="表格10.11">
          <table:table-cell table:style-name="表格10.B7" table:number-columns-spanned="2" office:value-type="string">
            <text:p text:style-name="P194"><text:span text:style-name="T55">9-7性別目標說明之合宜性</text:span></text:p>
          </table:table-cell>
          <table:covered-table-cell/>
          <table:table-cell table:style-name="表格10.A1" table:number-columns-spanned="3" office:value-type="string">
            <text:p text:style-name="P24">詳參9-12</text:p>
          </table:table-cell>
          <table:covered-table-cell/>
          <table:covered-table-cell/>
        </table:table-row>
        <table:table-row table:style-name="表格10.12">
          <table:table-cell table:style-name="表格10.B7" table:number-columns-spanned="2" office:value-type="string">
            <text:p text:style-name="P194"><text:span text:style-name="T55">9-8性別參與情形或改善方法之合宜性</text:span></text:p>
          </table:table-cell>
          <table:covered-table-cell/>
          <table:table-cell table:style-name="表格10.A1" table:number-columns-spanned="3" office:value-type="string">
            <text:p text:style-name="P24">詳參9-12</text:p>
          </table:table-cell>
          <table:covered-table-cell/>
          <table:covered-table-cell/>
        </table:table-row>
        <table:table-row table:style-name="表格10.12">
          <table:table-cell table:style-name="表格10.B7" table:number-columns-spanned="2" office:value-type="string">
            <text:p text:style-name="P194"><text:span text:style-name="T55">9-9受益對象之合宜性</text:span></text:p>
          </table:table-cell>
          <table:covered-table-cell/>
          <table:table-cell table:style-name="表格10.A1" table:number-columns-spanned="3" office:value-type="string">
            <text:p text:style-name="P24">詳參9-12</text:p>
          </table:table-cell>
          <table:covered-table-cell/>
          <table:covered-table-cell/>
        </table:table-row>
        <table:table-row table:style-name="表格10.12">
          <table:table-cell table:style-name="表格10.B7" table:number-columns-spanned="2" office:value-type="string">
            <text:p text:style-name="P194"><text:span text:style-name="T55">9-10資源與過程說明之合宜性</text:span></text:p>
          </table:table-cell>
          <table:covered-table-cell/>
          <table:table-cell table:style-name="表格10.A1" table:number-columns-spanned="3" office:value-type="string">
            <text:p text:style-name="P24">詳參9-12</text:p>
          </table:table-cell>
          <table:covered-table-cell/>
          <table:covered-table-cell/>
        </table:table-row>
        <table:table-row table:style-name="表格10.12">
          <table:table-cell table:style-name="表格10.B7" table:number-columns-spanned="2" office:value-type="string">
            <text:p text:style-name="P194"><text:span text:style-name="T55">9-11效益評估說明之合宜性</text:span></text:p>
          </table:table-cell>
          <table:covered-table-cell/>
          <table:table-cell table:style-name="表格10.A1" table:number-columns-spanned="3" office:value-type="string">
            <text:p text:style-name="P24">詳參9-12</text:p>
          </table:table-cell>
          <table:covered-table-cell/>
          <table:covered-table-cell/>
        </table:table-row>
        <table:table-row table:style-name="表格10.16">
          <table:table-cell table:style-name="表格10.B7" table:number-columns-spanned="2" office:value-type="string">
            <text:p text:style-name="P194"><text:span text:style-name="T55">9-12綜合性檢視意見</text:span></text:p>
          </table:table-cell>
          <table:covered-table-cell/>
          <table:table-cell table:style-name="表格10.A1" table:number-columns-spanned="3" office:value-type="string">
            <text:p text:style-name="P53"><text:span text:style-name="T86">本計畫係</text:span><text:span text:style-name="T28">對</text:span><text:span text:style-name="T38">貴</text:span><text:span text:style-name="T28">縣社團辦理各項社會福利工作或服務事業</text:span><text:span text:style-name="T38">之</text:span><text:span text:style-name="T28">活動提供現金補助，以維護</text:span><text:span text:style-name="T38">貴</text:span><text:span text:style-name="T28">縣</text:span><text:span text:style-name="T38">民眾</text:span><text:span text:style-name="T28">相關</text:span><text:span text:style-name="T38">社會</text:span><text:span text:style-name="T28">福利</text:span><text:span text:style-name="T38">與</text:span><text:span text:style-name="T28">權益之保障</text:span><text:span text:style-name="T86">，由</text:span><text:span text:style-name="T88">貴縣108年性別統計圖像</text:span><text:span text:style-name="T86">顯示，貴縣有近3成為原住民與新住民女性，且貴縣有37.2％的婦女未參與社會活動、偏鄉地區的婦女參與進修學習的比例僅有7.8％，其中新住民婦女多因照顧家人因素、家人不支持及經濟狀況不允許等原因未能參與社會活動，顯示貴縣弱勢婦女亟待各項支持性活動，以維護</text:span><text:span text:style-name="T88">貴</text:span><text:span text:style-name="T86">縣婦女相關福利、權益與性別平等之保障</text:span><text:span text:style-name="T88">，故</text:span><text:span text:style-name="T86">建議</text:span><text:span text:style-name="T88">將7-2之評定結果宜修改為「是」，並</text:span><text:span text:style-name="T86">就下列意見修訂計畫內容及檢視表之說明:</text:span></text:p>
            <text:p text:style-name="P53"><text:span text:style-name="T86">(一)</text:span><text:span text:style-name="T89">透過本計畫</text:span><text:span text:style-name="T86">對</text:span><text:span text:style-name="T88">貴</text:span><text:span text:style-name="T86">縣</text:span><text:span text:style-name="T88">社團提供現金補助，以協助其辦理</text:span><text:span text:style-name="T28">辦理各項社會福利工作或服務事業</text:span><text:span text:style-name="T38">之</text:span><text:span text:style-name="T28">活動</text:span><text:span text:style-name="T86">，</text:span><text:span text:style-name="T88">有助</text:span><text:span text:style-name="T86">維護</text:span><text:span text:style-name="T88">貴</text:span><text:span text:style-name="T86">縣</text:span><text:span text:style-name="T88">民眾</text:span><text:span text:style-name="T86">相關福利</text:span><text:span text:style-name="T88">與</text:span><text:span text:style-name="T86">權益之保障</text:span><text:span text:style-name="T89">，若相關預算經刪減，將直接影響其權益。故</text:span><text:span text:style-name="T86">【4-2解決問題可能方案】建議未來可就歷年申請案件類型與審查進行統計</text:span><text:span text:style-name="T89">，分析執行效益，凸顯本計畫執行各項</text:span><text:span text:style-name="T86">補助</text:span><text:span text:style-name="T89">方案，確有其必要性，並得以作為日後修訂相關</text:span><text:span text:style-name="T89">社會</text:span><text:span text:style-name="T89">福利政策與</text:span><text:span text:style-name="T89">補助計畫</text:span><text:span text:style-name="T89">之參據。</text:span></text:p>
            <text:p text:style-name="P53"><text:span text:style-name="T86">(</text:span><text:span text:style-name="T88">二</text:span><text:span text:style-name="T86">)本計畫雖未涉及公共建設之空間規劃與工程設計。仍應促請各項申請之機關團體，應依法設置哺乳室、合理數量之男女廁所、無障礙設備等設施，以營造性別友善環境。</text:span></text:p>
            <text:p text:style-name="P59"><text:span text:style-name="T86">(四)本計畫執行時應考量不同教育程度、年齡之目標對象，顧及其資訊獲取能力或使用習慣之差異，相關措施之申請流程及宣導，應盡量以淺顯易懂之文字或圖示，增加資訊之流通性與可近性，讓目標對象容易獲取相關補助之資訊，並透過單一窗口之設置，簡化申請流程，讓目標對象獲得所需之補助與服務。</text:span></text:p>
          </table:table-cell>
          <table:covered-table-cell/>
          <table:covered-table-cell/>
        </table:table-row>
        <text:soft-page-break/>
        <table:table-row table:style-name="表格10.1">
          <table:table-cell table:style-name="表格10.A17" table:number-columns-spanned="5" office:value-type="string">
            <text:p text:style-name="P128"><text:span text:style-name="T55">（三）參與時機及方式之合宜性</text:span><text:span text:style-name="T63"> <text:s text:c="2"/></text:span><text:span text:style-name="T28">詳參9-1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8" table:number-columns-spanned="5" office:value-type="string">
            <text:p text:style-name="P127"><text:span text:style-name="T55">本人同意恪遵保密義務，未經部會同意不得逕自對外公開所評估之計畫草案。<text:line-break/>（簽章，簽名或打字皆可）</text:span><text:span text:style-name="T47"> <text:s text:c="2"/></text:span><text:span text:style-name="T91">黃愛珍</text:span><text:span text:style-name="T82"> </text:span><text:span text:style-name="T91"><text:s/></text:span><text:span text:style-name="T47">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52939401639409" text:continue-numbering="true" text:style-name="WW8Num5">
        <text:list-item>
          <text:p text:style-name="P198"><text:span text:style-name="T72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span></text:p>
        </text:list-item>
        <text:list-item>
          <text:p text:style-name="P198"><text:span text:style-name="T72">如徵詢1位以上專家學者，請將本表自行延伸。</text:span></text:p>
        </text:list-item>
      </text:list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99">【第三部分－評估結果】：本部分由機關人員填寫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 text:style-name="P200"><text:span text:style-name="T55">拾、評估結果：</text:span><text:span text:style-name="T21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94"><text:span text:style-name="T55">10-1評估結果之綜合說明</text:span></text:p>
          </table:table-cell>
          <table:table-cell table:style-name="表格11.A1" table:number-columns-spanned="2" office:value-type="string">
            <text:p text:style-name="P201"><text:span text:style-name="T87">本案內容綜合檢視合宜且具體可行，未來在執行階段將儘量顧及性別平衡議題，以及不同性別、性傾向及性別認同者之年齡、族群、地區等面向，營造性別友善環境，提高不同性別者參與之意願與向心力，維護其平等參與公共事務之機會，未來辦理計畫內有關性別影響評估資料將更完整詳實，俾於政策方向與計畫內容更符合性別平等之施政目標。</text:span></text:p>
          </table:table-cell>
          <table:covered-table-cell/>
        </table:table-row>
        <table:table-row table:style-name="表格11.3">
          <table:table-cell table:style-name="表格11.A2" table:number-rows-spanned="2" office:value-type="string">
            <text:p text:style-name="P194"><text:span text:style-name="T55">10-2參採情形</text:span></text:p>
            <text:p text:style-name="P196"/>
            <text:p text:style-name="P197"/>
          </table:table-cell>
          <table:table-cell table:style-name="表格11.B3" office:value-type="string">
            <text:p text:style-name="P202"><text:span text:style-name="T55">10-2-1說明採納意見後之計畫調整</text:span></text:p>
          </table:table-cell>
          <table:table-cell table:style-name="表格11.A1" office:value-type="string">
            <text:p text:style-name="P201"><text:span text:style-name="T31">業已遵照審查意見所示，修改性別影響評估檢視表之內容。另於計畫執行時，</text:span><text:span text:style-name="T31">將與申請補助之社團溝通，協助統計參與者之性別、</text:span><text:span text:style-name="T31">教育程度、年齡、子女數、遷入本縣時間等資料，作為日後相關</text:span><text:span text:style-name="T39">補助計畫</text:span><text:span text:style-name="T39">與社會福利措施</text:span><text:span text:style-name="T31">修訂之參據。</text:span></text:p>
          </table:table-cell>
        </table:table-row>
        <table:table-row table:style-name="表格11.4">
          <table:covered-table-cell/>
          <table:table-cell table:style-name="表格11.B3" office:value-type="string">
            <text:p text:style-name="P203"><text:span text:style-name="T55">10-2-2說明未參採之理由或替代規劃</text:span></text:p>
          </table:table-cell>
          <table:table-cell table:style-name="表格11.A1" office:value-type="string">
            <text:p text:style-name="P196"/>
            <text:p text:style-name="P196"/>
            <text:p text:style-name="P196"/>
          </table:table-cell>
        </table:table-row>
        <text:soft-page-break/>
        <table:table-row table:style-name="表格11.5">
          <table:table-cell table:style-name="表格11.A1" table:number-columns-spanned="3" office:value-type="string">
            <text:p text:style-name="P204"><text:span text:style-name="T55">10-3請務必通知程序參與之專家學者本計畫的評估結果，並副知本府行政暨研考處研展企劃科（請填寫日期及勾選通知方式，請勿空白）：</text:span></text:p>
            <text:p text:style-name="P195"><text:span text:style-name="T55">已於</text:span><text:span text:style-name="T68">109 年 </text:span><text:span text:style-name="T68">9</text:span><text:span text:style-name="T68"> 月 2</text:span><text:span text:style-name="T68">8</text:span><text:span text:style-name="T68"> 日將「評估結果」以下列方式通知程序參與者知悉</text:span></text:p>
            <text:p text:style-name="P194"><text:span text:style-name="T53">□傳真 <text:s text:c="5"/>■e-mail</text:span><text:span text:style-name="T55"> <text:s text:c="4"/>□郵寄 <text:s text:c="5"/>□其他　　　　　</text:span></text:p>
          </table:table-cell>
          <table:covered-table-cell/>
          <table:covered-table-cell/>
        </table:table-row>
      </table:table>
      <text:p text:style-name="P156"/>
      <text:list xml:id="list152939786568811" text:continue-numbering="true" text:style-name="WW8Num5">
        <text:list-item>
          <text:p text:style-name="P177"><text:span text:style-name="T55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</text:list-item>
      </text:list>
      <text:p text:style-name="P3"/>
      <text:p text:style-name="P3"/>
      <text:p text:style-name="P63"/>
      <text:p text:style-name="P63"/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1"><text:span text:style-name="T21"><text:s/>(附表三)</text:span></text:p>
      <text:p text:style-name="P4">花蓮縣政府年度重要施政計畫先期作業提報計畫彙整表</text:p>
      <text:p text:style-name="P1"><text:span text:style-name="T12">中華民國 <text:s/></text:span><text:span text:style-name="T16">110</text:span><text:span text:style-name="T12"> 年度</text:span></text:p>
      <text:p text:style-name="P5">提報機關(單位)：<text:span text:style-name="T94">花蓮縣政府社會處行政科</text:span> <text:s text:c="32"/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row table:style-name="表格12.1">
          <table:table-cell table:style-name="表格12.A1" table:number-rows-spanned="2" office:value-type="string">
            <text:p text:style-name="P6">計畫名稱</text:p>
          </table:table-cell>
          <table:table-cell table:style-name="表格12.A1" table:number-columns-spanned="2" office:value-type="string">
            <text:p text:style-name="P6">計畫性質</text:p>
          </table:table-cell>
          <table:covered-table-cell/>
          <table:table-cell table:style-name="表格12.A1" table:number-rows-spanned="2" office:value-type="string">
            <text:p text:style-name="P6">計畫經費</text:p>
            <text:p text:style-name="P1"><text:span text:style-name="T12">(單位：千元)</text:span></text:p>
          </table:table-cell>
          <table:table-cell table:style-name="表格12.E1" table:number-rows-spanned="2" office:value-type="string">
            <text:p text:style-name="Standard"><text:span text:style-name="T12">優先順序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5">新興</text:p>
          </table:table-cell>
          <table:table-cell table:style-name="表格12.A1" office:value-type="string">
            <text:p text:style-name="P5">修正</text:p>
          </table:table-cell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53"><text:span text:style-name="T12">補助本縣社團辦理活動經費</text:span></text:p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>ˇ</text:p>
          </table:table-cell>
          <table:table-cell table:style-name="表格12.A1" office:value-type="string">
            <text:p text:style-name="P53"><text:span text:style-name="T16">6</text:span><text:span text:style-name="T12">,</text:span><text:span text:style-name="T16">0</text:span><text:span text:style-name="T12">00</text:span></text:p>
          </table:table-cell>
          <table:table-cell table:style-name="表格12.E1" office:value-type="string">
            <text:p text:style-name="P7"/>
          </table:table-cell>
        </table:table-row>
        <table:table-row table:style-name="表格12.4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E1" office:value-type="string">
            <text:p text:style-name="P7"/>
          </table:table-cell>
        </table:table-row>
        <table:table-row table:style-name="表格12.5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E1" office:value-type="string">
            <text:p text:style-name="P7"/>
          </table:table-cell>
        </table:table-row>
        <table:table-row table:style-name="表格12.6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E1" office:value-type="string">
            <text:p text:style-name="P7"/>
          </table:table-cell>
        </table:table-row>
        <text:soft-page-break/>
        <table:table-row table:style-name="表格12.7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E1" office:value-type="string">
            <text:p text:style-name="P7"/>
          </table:table-cell>
        </table:table-row>
        <table:table-row table:style-name="表格12.8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E1" office:value-type="string">
            <text:p text:style-name="P7"/>
          </table:table-cell>
        </table:table-row>
        <table:table-row table:style-name="表格12.5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E1" office:value-type="string">
            <text:p text:style-name="P7"/>
          </table:table-cell>
        </table:table-row>
        <table:table-row table:style-name="表格12.10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E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2"><text:span text:style-name="T33"><text:s text:c="35"/></text:span></text:p>
      <text:p text:style-name="P26"/>
      <text:p text:style-name="P26"/>
      <text:p text:style-name="P52"><text:span text:style-name="T33">(機關名稱) <text:s text:c="22"/></text:span><text:span text:style-name="T45"><text:s/>(附表4)</text:span></text:p>
      <text:p text:style-name="P27">公共工程及房屋建築概算表</text:p>
      <text:p text:style-name="P205">中華民國××年度 <text:s text:c="2"/><text:tab/> <text:s text:c="9"/>單位：新臺幣千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D"/>
        <table:table-column table:style-name="表格13.G"/>
        <table:table-column table:style-name="表格13.H" table:number-columns-repeated="2"/>
        <table:table-column table:style-name="表格13.J"/>
        <table:table-row table:style-name="表格13.1">
          <table:table-cell table:style-name="表格13.A1" table:number-columns-spanned="2" office:value-type="string">
            <text:p text:style-name="P25">壹、工程計畫名稱</text:p>
          </table:table-cell>
          <table:covered-table-cell/>
          <table:table-cell table:style-name="表格13.C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columns-spanned="2" office:value-type="string">
            <text:p text:style-name="P25">貳、工程計畫性質</text:p>
          </table:table-cell>
          <table:covered-table-cell/>
          <table:table-cell table:style-name="表格13.C1" table:number-columns-spanned="8" office:value-type="string">
            <text:p text:style-name="Standard"><text:span text:style-name="T33">□新興計畫　　　□延續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table:number-columns-spanned="2" office:value-type="string">
            <text:p text:style-name="P25">參、先期作業辦理情形</text:p>
            <text:p text:style-name="Standard"><text:span text:style-name="T33">(新興工作免填)</text:span></text:p>
          </table:table-cell>
          <table:covered-table-cell/>
          <table:table-cell table:style-name="表格13.C1" table:number-columns-spanned="8" office:value-type="string">
            <text:p text:style-name="Standard"><text:span text:style-name="T33">是否曾辦理公共建設、重要社會發展、科技計畫先期作業</text:span></text:p>
            <text:list xml:id="list3102237659352693270" text:style-name="WW8Num4">
              <text:list-item>
                <text:p text:style-name="P29">否</text:p>
              </text:list-item>
              <text:list-item>
                <text:p text:style-name="P73"><text:span text:style-name="T33">是，於 <text:s text:c="3"/>年度辦理 <text:s text:c="13"/>先期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4" table:number-rows-spanned="14" office:value-type="string">
            <text:p text:style-name="P25">　肆、工程計畫內容</text:p>
          </table:table-cell>
          <table:table-cell table:style-name="表格13.A1" office:value-type="string">
            <text:p text:style-name="P25">內容要點</text:p>
          </table:table-cell>
          <table:table-cell table:style-name="表格13.C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covered-table-cell/>
          <table:table-cell table:style-name="表格13.A1" office:value-type="string">
            <text:p text:style-name="P25">工程期程</text:p>
          </table:table-cell>
          <table:table-cell table:style-name="表格13.C4" table:number-columns-spanned="8" office:value-type="string">
            <text:p text:style-name="Standard"><text:span text:style-name="T33">　　　年　　月至　　　年　　月(規劃設計至完工驗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A1" office:value-type="string">
            <text:p text:style-name="P25">本年度工作重點</text:p>
          </table:table-cell>
          <table:table-cell table:style-name="表格13.C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A1" table:number-rows-spanned="7" office:value-type="string">
            <text:p text:style-name="P25">各年度已編列之工程預算及預定經費需求</text:p>
            <text:p text:style-name="P25"/>
            <text:p text:style-name="Standard"><text:span text:style-name="T33">(單位：千元)</text:span></text:p>
          </table:table-cell>
          <table:table-cell table:style-name="表格13.A1" office:value-type="string">
            <text:p text:style-name="P25">項目</text:p>
            <text:p text:style-name="P25">年度</text:p>
          </table:table-cell>
          <table:table-cell table:style-name="表格13.A1" office:value-type="string">
            <text:p text:style-name="P1"><text:span text:style-name="T33">規劃設計監造費</text:span></text:p>
          </table:table-cell>
          <table:table-cell table:style-name="表格13.A1" office:value-type="string">
            <text:p text:style-name="P27">工程</text:p>
            <text:p text:style-name="P27">經費</text:p>
          </table:table-cell>
          <table:table-cell table:style-name="表格13.A1" office:value-type="string">
            <text:p text:style-name="P27">機械及設備費</text:p>
          </table:table-cell>
          <table:table-cell table:style-name="表格13.A1" office:value-type="string">
            <text:p text:style-name="P1"><text:span text:style-name="T33">土地價款及補償費</text:span></text:p>
          </table:table-cell>
          <table:table-cell table:style-name="表格13.A1" office:value-type="string">
            <text:p text:style-name="P27">工程管理費</text:p>
          </table:table-cell>
          <table:table-cell table:style-name="表格13.A1" office:value-type="string">
            <text:p text:style-name="P27">其他</text:p>
          </table:table-cell>
          <table:table-cell table:style-name="表格13.C1" office:value-type="string">
            <text:p text:style-name="P27">合計</text:p>
          </table:table-cell>
        </table:table-row>
        <table:table-row table:style-name="表格13.8">
          <table:covered-table-cell/>
          <table:covered-table-cell/>
          <table:table-cell table:style-name="表格13.A4" office:value-type="string">
            <text:p text:style-name="P25">年度止</text:p>
            <text:p text:style-name="P25">累計</text:p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C4" office:value-type="string">
            <text:p text:style-name="P28"/>
          </table:table-cell>
        </table:table-row>
        <table:table-row table:style-name="表格13.9">
          <table:covered-table-cell/>
          <table:covered-table-cell/>
          <table:table-cell table:style-name="表格13.A4" office:value-type="string">
            <text:p text:style-name="P25">年度</text:p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C4" office:value-type="string">
            <text:p text:style-name="P28"/>
          </table:table-cell>
        </table:table-row>
        <table:table-row table:style-name="表格13.9">
          <table:covered-table-cell/>
          <table:covered-table-cell/>
          <table:table-cell table:style-name="表格13.A4" office:value-type="string">
            <text:p text:style-name="P25">年度</text:p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C4" office:value-type="string">
            <text:p text:style-name="P28"/>
          </table:table-cell>
        </table:table-row>
        <table:table-row table:style-name="表格13.9">
          <table:covered-table-cell/>
          <table:covered-table-cell/>
          <table:table-cell table:style-name="表格13.A4" office:value-type="string">
            <text:p text:style-name="P25">年度</text:p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C4" office:value-type="string">
            <text:p text:style-name="P28"/>
          </table:table-cell>
        </table:table-row>
        <table:table-row table:style-name="表格13.9">
          <table:covered-table-cell/>
          <table:covered-table-cell/>
          <table:table-cell table:style-name="表格13.A1" office:value-type="string">
            <text:p text:style-name="P25">年度起</text:p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C4" office:value-type="string">
            <text:p text:style-name="P28"/>
          </table:table-cell>
        </table:table-row>
        <table:table-row table:style-name="表格13.13">
          <table:covered-table-cell/>
          <table:covered-table-cell/>
          <table:table-cell table:style-name="表格13.A4" office:value-type="string">
            <text:p text:style-name="P25">總計</text:p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A4" office:value-type="string">
            <text:p text:style-name="P28"/>
          </table:table-cell>
          <table:table-cell table:style-name="表格13.C4" office:value-type="string">
            <text:p text:style-name="P28"/>
          </table:table-cell>
        </table:table-row>
        <table:table-row table:style-name="表格13.14">
          <table:covered-table-cell/>
          <table:table-cell table:style-name="表格13.A4" office:value-type="string">
            <text:p text:style-name="Standard"><text:span text:style-name="T33">規劃設計及監造之辦理方式</text:span></text:p>
          </table:table-cell>
          <table:table-cell table:style-name="表格13.C1" table:number-columns-spanned="8" office:value-type="string">
            <text:p text:style-name="Standard"><text:span text:style-name="T33">□委託規劃設計　□自辦規劃設計　□委託監造</text:span></text:p>
            <text:p text:style-name="Standard"><text:span text:style-name="T33">□自辦監造　　　□委託營建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covered-table-cell/>
          <table:table-cell table:style-name="表格13.A1" office:value-type="string">
            <text:p text:style-name="P25">環境影響</text:p>
            <text:p text:style-name="P25">評估</text:p>
          </table:table-cell>
          <table:table-cell table:style-name="表格13.C1" table:number-columns-spanned="8" office:value-type="string">
            <text:p text:style-name="Standard"><text:span text:style-name="T33">□不需辦理</text:span></text:p>
            <text:p text:style-name="Standard"><text:span text:style-name="T33">□已通過(請提供審查結論)</text:span></text:p>
            <text:p text:style-name="Standard"><text:span text:style-name="T33">□辦理中，辦理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6">
          <table:covered-table-cell/>
          <table:table-cell table:style-name="表格13.A1" office:value-type="string">
            <text:p text:style-name="P25">工程用地</text:p>
            <text:p text:style-name="P25">取得</text:p>
          </table:table-cell>
          <table:table-cell table:style-name="表格13.C1" table:number-columns-spanned="8" office:value-type="string">
            <text:p text:style-name="Standard"><text:span text:style-name="T33">1.都市計劃或地目變更</text:span></text:p>
            <text:p text:style-name="P25">　□不需辦理　　　□已完成</text:p>
            <text:p text:style-name="Standard"><text:span text:style-name="T33">　□尚未完成，說明： <text:s text:c="29"/></text:span></text:p>
            <text:p text:style-name="Standard"><text:span text:style-name="T33">2.土地取得辦理情形</text:span></text:p>
            <text:p text:style-name="P25">　□已完成</text:p>
            <text:p text:style-name="Standard"><text:span text:style-name="T33">　□尚未完成，說明：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covered-table-cell/>
          <table:table-cell table:style-name="表格13.C1" table:number-columns-spanned="9" office:value-type="string">
            <text:p text:style-name="Standard"><text:span text:style-name="T33">相關附件請依註3、4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"><text:s/>(第2面)</text:span></text:p>
      <text:p text:style-name="P9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rows-spanned="2" office:value-type="string">
            <text:p text:style-name="P9">伍、工程計畫</text:p>
            <text:p text:style-name="P9">執行情形</text:p>
          </table:table-cell>
          <table:table-cell table:style-name="表格14.B1" office:value-type="string">
            <text:p text:style-name="Standard"><text:span text:style-name="T21">1.預算執行情形</text:span></text:p>
            <text:p text:style-name="Standard"><text:span text:style-name="T55">累計至上年度止 <text:s text:c="5"/></text:span><text:span text:style-name="T21">已編列預算</text:span><text:span text:style-name="T43">　 <text:s/>　</text:span><text:span text:style-name="T21">千元。</text:span></text:p>
            <text:p text:style-name="Standard"><text:span text:style-name="T21"><text:s text:c="16"/>實際支用預算數</text:span><text:span text:style-name="T43">　 <text:s/>　</text:span><text:span text:style-name="T21">千元。</text:span></text:p>
            <text:p text:style-name="Standard"><text:span text:style-name="T21"><text:s text:c="20"/>預算保留款</text:span><text:span text:style-name="T43">　 <text:s/>　</text:span><text:span text:style-name="T21">千元。</text:span></text:p>
            <text:p text:style-name="P9"/>
          </table:table-cell>
        </table:table-row>
        <table:table-row table:style-name="表格14.1">
          <table:covered-table-cell/>
          <table:table-cell table:style-name="表格14.B1" office:value-type="string">
            <text:p text:style-name="Standard"><text:span text:style-name="T21">2.執行困難</text:span></text:p>
            <text:p text:style-name="P9">　□無</text:p>
            <text:p text:style-name="Standard"><text:span text:style-name="T21">　□有，</text:span><text:span text:style-name="T55">說明：</text:span></text:p>
            <text:p text:style-name="P9"/>
            <text:p text:style-name="P9"/>
          </table:table-cell>
        </table:table-row>
        <table:table-row table:style-name="表格14.1">
          <table:table-cell table:style-name="表格14.A1" table:number-rows-spanned="2" office:value-type="string">
            <text:p text:style-name="P52"><text:span text:style-name="T21">陸、審查意見</text:span></text:p>
          </table:table-cell>
          <table:table-cell table:style-name="表格14.B1" office:value-type="string">
            <text:p text:style-name="Standard"><text:span text:style-name="T21">1.本年度經費建議編列預算數　　　千元，總工程建造經費數 <text:s text:c="5"/>千元</text:span></text:p>
            <text:p text:style-name="P9"/>
            <text:p text:style-name="P9"/>
          </table:table-cell>
        </table:table-row>
        <table:table-row table:style-name="表格14.1">
          <table:covered-table-cell/>
          <table:table-cell table:style-name="表格14.B4" office:value-type="string">
            <text:p text:style-name="Standard"><text:span text:style-name="T21">2.審查意見</text:span></text:p>
            <text:p text:style-name="P9"/>
            <text:p text:style-name="P9"/>
            <text:p text:style-name="P9"/>
          </table:table-cell>
        </table:table-row>
      </table:table>
      <text:p text:style-name="P9"/>
      <text:p text:style-name="P9"/>
      <text:p text:style-name="Standard"><text:span text:style-name="T21">承辦人員: <text:s text:c="19"/>科長: <text:s text:c="14"/>局處長(主任):</text:span></text:p>
      <text:p text:style-name="P9"/>
      <text:p text:style-name="P9">註： </text:p>
      <text:p text:style-name="Standard"><text:span text:style-name="T21">1.新興工程係指工程經費尚未核定之工程(含先期規劃階段）。</text:span></text:p>
      <text:p text:style-name="Standard"><text:span text:style-name="T21">2.新興工程請提供初步規劃內容為附件，並載明下列事項:</text:span></text:p>
      <text:p text:style-name="P109"><text:span text:style-name="T21">(1)工程計畫內容(包括工程規模、主要工作內容及其實施期程、土地取得情形)</text:span></text:p>
      <text:p text:style-name="P206"><text:span text:style-name="T21">(2)總經費需求、分年經費需求及各項工程經費估算基礎(參照公共建設工程經費估算編列手冊辦理)</text:span></text:p>
      <text:p text:style-name="P109"><text:span text:style-name="T21">(3)相關配合事項</text:span></text:p>
      <text:p text:style-name="P109"><text:span text:style-name="T21">(4)基地平面位置圖或平立面圖</text:span></text:p>
      <text:p text:style-name="Standard"><text:span text:style-name="T21">3.延續性計畫請提供下列資料為附件：</text:span></text:p>
      <text:p text:style-name="P109"><text:span text:style-name="T21">(1)計畫進度表（屬房屋建築工程者，請提供各標施工網狀圖及各工作項目經費需求）。</text:span></text:p>
      <text:p text:style-name="P109"><text:span text:style-name="T21">(2)已發包工程項目、發包金額、估驗金額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2" svg:font-family="新細明體, PMingLiU, 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2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4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1z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年度重要施政計畫先期作業實施要點</dc:title>
    <meta:initial-creator>user</meta:initial-creator>
    <meta:creation-date>2020-10-08T10:54:00</meta:creation-date>
    <dc:creator>花蓮縣政府社會行政科</dc:creator>
    <dc:date>2020-10-08T10:54:00</dc:date>
    <meta:print-date>2020-06-29T08:52:00</meta:print-date>
    <meta:editing-cycles>2</meta:editing-cycles>
    <meta:editing-duration>PT5M</meta:editing-duration>
    <meta:document-statistic meta:table-count="14" meta:image-count="0" meta:object-count="0" meta:page-count="17" meta:paragraph-count="539" meta:word-count="9972" meta:character-count="11812" meta:non-whitespace-character-count="10969"/>
    <meta:generator>NDC_ODF_Application_Tools/1.0.3$Windows_X86_64 LibreOffice_project/8ad3e16aadc5e73175a2d44b1abec8638aa18880</meta:generator>
  </office:meta>
</office:document-meta>
</file>