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6cm" fo:margin-left="-0.131cm" table:align="left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1.894cm"/>
    </style:style>
    <style:style style:name="表格1.D" style:family="table-column">
      <style:table-column-properties style:column-width="1.896cm"/>
    </style:style>
    <style:style style:name="表格1.E" style:family="table-column">
      <style:table-column-properties style:column-width="3.341cm"/>
    </style:style>
    <style:style style:name="表格1.G" style:family="table-column">
      <style:table-column-properties style:column-width="3.473cm"/>
    </style:style>
    <style:style style:name="表格1.H" style:family="table-column">
      <style:table-column-properties style:column-width="0.04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2" style:family="table-row">
      <style:table-row-properties style:row-height="1.265cm" fo:keep-together="always"/>
    </style:style>
    <style:style style:name="表格1.3" style:family="table-row">
      <style:table-row-properties style:row-height="0.982cm" fo:keep-together="always"/>
    </style:style>
    <style:style style:name="表格1.4" style:family="table-row">
      <style:table-row-properties style:row-height="1.085cm" fo:keep-together="always"/>
    </style:style>
    <style:style style:name="表格1.5" style:family="table-row">
      <style:table-row-properties style:row-height="1.411cm" fo:keep-together="always"/>
    </style:style>
    <style:style style:name="表格1.7" style:family="table-row">
      <style:table-row-properties style:row-height="1.058cm" fo:keep-together="always"/>
    </style:style>
    <style:style style:name="表格1.11" style:family="table-row">
      <style:table-row-properties style:row-height="0.721cm" fo:keep-together="always"/>
    </style:style>
    <style:style style:name="表格1.12" style:family="table-row">
      <style:table-row-properties style:row-height="2.79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row-height="0.758cm" fo:keep-together="always"/>
    </style:style>
    <style:style style:name="表格1.14" style:family="table-row">
      <style:table-row-properties style:row-height="1.789cm" fo:keep-together="always"/>
    </style:style>
    <style:style style:name="表格1.15" style:family="table-row">
      <style:table-row-properties style:row-height="0.676cm" fo:keep-together="always"/>
    </style:style>
    <style:style style:name="表格1.16" style:family="table-row">
      <style:table-row-properties style:row-height="1.741cm" fo:keep-together="always"/>
    </style:style>
    <style:style style:name="表格2" style:family="table">
      <style:table-properties style:width="17.205cm" fo:margin-left="-0.102cm" table:align="left" style:writing-mode="lr-tb"/>
    </style:style>
    <style:style style:name="表格2.A" style:family="table-column">
      <style:table-column-properties style:column-width="1.644cm"/>
    </style:style>
    <style:style style:name="表格2.B" style:family="table-column">
      <style:table-column-properties style:column-width="2.404cm"/>
    </style:style>
    <style:style style:name="表格2.C" style:family="table-column">
      <style:table-column-properties style:column-width="9.029cm"/>
    </style:style>
    <style:style style:name="表格2.D" style:family="table-column">
      <style:table-column-properties style:column-width="4.128cm"/>
    </style:style>
    <style:style style:name="表格2.1" style:family="table-row">
      <style:table-row-properties style:row-height="0.59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2.91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16cm" fo:margin-left="2.487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1.64cm"/>
    </style:style>
    <style:style style:name="表格3.C" style:family="table-column">
      <style:table-column-properties style:column-width="1.418cm"/>
    </style:style>
    <style:style style:name="表格3.D" style:family="table-column">
      <style:table-column-properties style:column-width="0.988cm"/>
    </style:style>
    <style:style style:name="表格3.G" style:family="table-column">
      <style:table-column-properties style:column-width="1.228cm"/>
    </style:style>
    <style:style style:name="表格3.H" style:family="table-column">
      <style:table-column-properties style:column-width="1.792cm"/>
    </style:style>
    <style:style style:name="表格3.I" style:family="table-column">
      <style:table-column-properties style:column-width="1.868cm"/>
    </style:style>
    <style:style style:name="表格3.J" style:family="table-column">
      <style:table-column-properties style:column-width="1.166cm"/>
    </style:style>
    <style:style style:name="表格3.1" style:family="table-row">
      <style:table-row-properties style:row-height="1.0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row-height="1.328cm"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947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row-height="0.9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504cm" fo:margin-left="2.598cm" table:align="left" style:writing-mode="lr-tb"/>
    </style:style>
    <style:style style:name="表格4.A" style:family="table-column">
      <style:table-column-properties style:column-width="2.877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1cm"/>
    </style:style>
    <style:style style:name="表格4.E" style:family="table-column">
      <style:table-column-properties style:column-width="1.499cm"/>
    </style:style>
    <style:style style:name="表格4.F" style:family="table-column">
      <style:table-column-properties style:column-width="1.752cm"/>
    </style:style>
    <style:style style:name="表格4.G" style:family="table-column">
      <style:table-column-properties style:column-width="3.376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3.542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76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268cm" table:align="left" style:writing-mode="lr-tb"/>
    </style:style>
    <style:style style:name="表格5.A" style:family="table-column">
      <style:table-column-properties style:column-width="3.251cm"/>
    </style:style>
    <style:style style:name="表格5.B" style:family="table-column">
      <style:table-column-properties style:column-width="2.251cm"/>
    </style:style>
    <style:style style:name="表格5.C" style:family="table-column">
      <style:table-column-properties style:column-width="2.75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1.501cm"/>
    </style:style>
    <style:style style:name="表格5.G" style:family="table-column">
      <style:table-column-properties style:column-width="1.499cm"/>
    </style:style>
    <style:style style:name="表格5.H" style:family="table-column">
      <style:table-column-properties style:column-width="1.266cm"/>
    </style:style>
    <style:style style:name="表格5.1" style:family="table-row">
      <style:table-row-properties style:min-row-height="0.94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21cm" fo:keep-together="always"/>
    </style:style>
    <style:style style:name="表格5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944cm" fo:keep-together="always"/>
    </style:style>
    <style:style style:name="表格6" style:family="table">
      <style:table-properties style:width="17.02cm" table:align="left" style:writing-mode="lr-tb"/>
    </style:style>
    <style:style style:name="表格6.A" style:family="table-column">
      <style:table-column-properties style:column-width="2.154cm"/>
    </style:style>
    <style:style style:name="表格6.B" style:family="table-column">
      <style:table-column-properties style:column-width="3.244cm"/>
    </style:style>
    <style:style style:name="表格6.C" style:family="table-column">
      <style:table-column-properties style:column-width="3.104cm"/>
    </style:style>
    <style:style style:name="表格6.D" style:family="table-column">
      <style:table-column-properties style:column-width="3.251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2.517cm"/>
    </style:style>
    <style:style style:name="表格6.1" style:family="table-row">
      <style:table-row-properties style:min-row-height="0.94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21cm" fo:keep-together="always"/>
    </style:style>
    <style:style style:name="表格6.3" style:family="table-row">
      <style:table-row-properties style:min-row-height="0.566cm" fo:keep-together="auto"/>
    </style:style>
    <style:style style:name="表格7" style:family="table">
      <style:table-properties style:width="16.404cm" fo:margin-left="1.224cm" table:align="left" style:writing-mode="lr-tb"/>
    </style:style>
    <style:style style:name="表格7.A" style:family="table-column">
      <style:table-column-properties style:column-width="4.567cm"/>
    </style:style>
    <style:style style:name="表格7.B" style:family="table-column">
      <style:table-column-properties style:column-width="4.568cm"/>
    </style:style>
    <style:style style:name="表格7.C" style:family="table-column">
      <style:table-column-properties style:column-width="3.616cm"/>
    </style:style>
    <style:style style:name="表格7.D" style:family="table-column">
      <style:table-column-properties style:column-width="3.653cm"/>
    </style:style>
    <style:style style:name="表格7.1" style:family="table-row">
      <style:table-row-properties style:row-height="0.556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42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7.607cm" table:align="center" style:writing-mode="lr-tb"/>
    </style:style>
    <style:style style:name="表格8.A" style:family="table-column">
      <style:table-column-properties style:column-width="1.462cm"/>
    </style:style>
    <style:style style:name="表格8.B" style:family="table-column">
      <style:table-column-properties style:column-width="0.944cm"/>
    </style:style>
    <style:style style:name="表格8.C" style:family="table-column">
      <style:table-column-properties style:column-width="0.318cm"/>
    </style:style>
    <style:style style:name="表格8.D" style:family="table-column">
      <style:table-column-properties style:column-width="1.081cm"/>
    </style:style>
    <style:style style:name="表格8.E" style:family="table-column">
      <style:table-column-properties style:column-width="1.076cm"/>
    </style:style>
    <style:style style:name="表格8.F" style:family="table-column">
      <style:table-column-properties style:column-width="0.085cm"/>
    </style:style>
    <style:style style:name="表格8.G" style:family="table-column">
      <style:table-column-properties style:column-width="0.981cm"/>
    </style:style>
    <style:style style:name="表格8.H" style:family="table-column">
      <style:table-column-properties style:column-width="0.099cm"/>
    </style:style>
    <style:style style:name="表格8.I" style:family="table-column">
      <style:table-column-properties style:column-width="2.732cm"/>
    </style:style>
    <style:style style:name="表格8.J" style:family="table-column">
      <style:table-column-properties style:column-width="2.221cm"/>
    </style:style>
    <style:style style:name="表格8.L" style:family="table-column">
      <style:table-column-properties style:column-width="0.392cm"/>
    </style:style>
    <style:style style:name="表格8.M" style:family="table-column">
      <style:table-column-properties style:column-width="6.13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18" style:family="table-row">
      <style:table-row-properties fo:keep-together="always"/>
    </style:style>
    <style:style style:name="表格8.A22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8.M22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8.A24" style:family="table-cell">
      <style:table-cell-properties style:vertical-align="top" style:border-line-width-top="0.106cm 0.026cm 0.026cm" style:border-line-width-bottom="0.106cm 0.026cm 0.026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8.M24" style:family="table-cell">
      <style:table-cell-properties style:vertical-align="top" style:border-line-width-top="0.106cm 0.026cm 0.026cm" style:border-line-width-bottom="0.106cm 0.026cm 0.026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8.26" style:family="table-row">
      <style:table-row-properties style:min-row-height="1.319cm" fo:keep-together="auto"/>
    </style:style>
    <style:style style:name="表格8.A26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8.27" style:family="table-row">
      <style:table-row-properties style:min-row-height="0.552cm" fo:keep-together="always"/>
    </style:style>
    <style:style style:name="表格8.28" style:family="table-row">
      <style:table-row-properties style:min-row-height="0.55cm" fo:keep-together="always"/>
    </style:style>
    <style:style style:name="表格8.29" style:family="table-row">
      <style:table-row-properties style:min-row-height="0.326cm" fo:keep-together="auto"/>
    </style:style>
    <style:style style:name="表格8.32" style:family="table-row">
      <style:table-row-properties style:min-row-height="1.231cm" fo:keep-together="auto"/>
    </style:style>
    <style:style style:name="表格8.33" style:family="table-row">
      <style:table-row-properties style:min-row-height="0.533cm" fo:keep-together="always"/>
    </style:style>
    <style:style style:name="表格8.35" style:family="table-row">
      <style:table-row-properties style:min-row-height="1.078cm" fo:keep-together="always"/>
    </style:style>
    <style:style style:name="表格8.36" style:family="table-row">
      <style:table-row-properties style:min-row-height="1.27cm" fo:keep-together="always"/>
    </style:style>
    <style:style style:name="表格8.38" style:family="table-row">
      <style:table-row-properties style:min-row-height="0.529cm" fo:keep-together="auto"/>
    </style:style>
    <style:style style:name="表格8.39" style:family="table-row">
      <style:table-row-properties style:min-row-height="0.623cm" fo:keep-together="always"/>
    </style:style>
    <style:style style:name="表格8.40" style:family="table-row">
      <style:table-row-properties style:min-row-height="1.252cm" fo:keep-together="always"/>
    </style:style>
    <style:style style:name="表格8.41" style:family="table-row">
      <style:table-row-properties style:min-row-height="0.917cm" fo:keep-together="always"/>
    </style:style>
    <style:style style:name="表格8.42" style:family="table-row">
      <style:table-row-properties style:min-row-height="0.787cm" fo:keep-together="always"/>
    </style:style>
    <style:style style:name="表格9" style:family="table">
      <style:table-properties style:width="17.688cm" table:align="left" style:writing-mode="lr-tb"/>
    </style:style>
    <style:style style:name="表格9.A" style:family="table-column">
      <style:table-column-properties style:column-width="4.911cm"/>
    </style:style>
    <style:style style:name="表格9.B" style:family="table-column">
      <style:table-column-properties style:column-width="1.058cm"/>
    </style:style>
    <style:style style:name="表格9.C" style:family="table-column">
      <style:table-column-properties style:column-width="4.699cm"/>
    </style:style>
    <style:style style:name="表格9.D" style:family="table-column">
      <style:table-column-properties style:column-width="3.175cm"/>
    </style:style>
    <style:style style:name="表格9.E" style:family="table-column">
      <style:table-column-properties style:column-width="3.845cm"/>
    </style:style>
    <style:style style:name="表格9.1" style:family="table-row">
      <style:table-row-properties style:min-row-height="0.787cm" fo:keep-together="always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6" style:family="table-row">
      <style:table-row-properties style:min-row-height="0.471cm" fo:keep-together="always"/>
    </style:style>
    <style:style style:name="表格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8" style:family="table-row">
      <style:table-row-properties style:min-row-height="1.194cm" fo:keep-together="always"/>
    </style:style>
    <style:style style:name="表格9.10" style:family="table-row">
      <style:table-row-properties style:min-row-height="0.637cm" fo:keep-together="always"/>
    </style:style>
    <style:style style:name="表格9.11" style:family="table-row">
      <style:table-row-properties style:min-row-height="0.605cm" fo:keep-together="always"/>
    </style:style>
    <style:style style:name="表格9.12" style:family="table-row">
      <style:table-row-properties style:min-row-height="0.51cm" fo:keep-together="always"/>
    </style:style>
    <style:style style:name="表格9.16" style:family="table-row">
      <style:table-row-properties style:min-row-height="0.951cm" fo:keep-together="always"/>
    </style:style>
    <style:style style:name="表格9.A17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9.18" style:family="table-row">
      <style:table-row-properties style:min-row-height="1.753cm" fo:keep-together="always"/>
    </style:style>
    <style:style style:name="表格9.A18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0" style:family="table">
      <style:table-properties style:width="18.009cm" fo:margin-left="-0.833cm" table:align="left" style:writing-mode="lr-tb"/>
    </style:style>
    <style:style style:name="表格10.A" style:family="table-column">
      <style:table-column-properties style:column-width="5.334cm"/>
    </style:style>
    <style:style style:name="表格10.B" style:family="table-column">
      <style:table-column-properties style:column-width="3.418cm"/>
    </style:style>
    <style:style style:name="表格10.C" style:family="table-column">
      <style:table-column-properties style:column-width="9.257cm"/>
    </style:style>
    <style:style style:name="表格10.1" style:family="table-row">
      <style:table-row-properties style:min-row-height="1.873cm" fo:keep-together="always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2.297cm" fo:keep-together="always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3" style:family="table-row">
      <style:table-row-properties style:min-row-height="2.182cm" fo:keep-together="always"/>
    </style:style>
    <style:style style:name="表格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2.626cm" fo:keep-together="always"/>
    </style:style>
    <style:style style:name="表格10.5" style:family="table-row">
      <style:table-row-properties style:min-row-height="1.194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53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5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7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text-properties style:font-name="標楷體" style:font-name-asian="標楷體" style:language-asian="zh" style:country-asian="HK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language-asian="zh" style:country-asian="HK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6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 style:list-style-name="WW8Num4">
      <style:paragraph-properties fo:line-height="0.635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 style:list-style-name="WW8Num2">
      <style:paragraph-properties style:line-height-at-least="0.529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Gautami" style:font-weight-complex="bold"/>
    </style:style>
    <style:style style:name="P40" style:family="paragraph" style:parent-style-name="Standard">
      <style:paragraph-properties fo:line-height="0.423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4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Gautami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style:snap-to-layout-grid="false"/>
    </style:style>
    <style:style style:name="P47" style:family="paragraph" style:parent-style-name="Standard">
      <style:paragraph-properties fo:line-height="0.423cm" fo:text-align="justify" style:justify-single-word="false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fo:line-height="0.635cm"/>
    </style:style>
    <style:style style:name="P50" style:family="paragraph" style:parent-style-name="Standard" style:list-style-name="WW8Num3">
      <style:paragraph-properties fo:line-height="0.635cm"/>
    </style:style>
    <style:style style:name="P51" style:family="paragraph" style:parent-style-name="Standard">
      <style:text-properties style:font-name="新細明體" style:font-name-asian="標楷體" style:font-name-complex="新細明體"/>
    </style:style>
    <style:style style:name="P52" style:family="paragraph" style:parent-style-name="Standard">
      <style:paragraph-properties style:line-height-at-least="0.423cm" style:snap-to-layout-grid="false"/>
      <style:text-properties style:font-name="新細明體" style:font-name-complex="新細明體"/>
    </style:style>
    <style:style style:name="P53" style:family="paragraph" style:parent-style-name="Standard">
      <style:paragraph-properties style:line-height-at-least="0.423cm" fo:text-align="center" style:justify-single-word="false"/>
    </style:style>
    <style:style style:name="P54" style:family="paragraph" style:parent-style-name="Standard">
      <style:paragraph-properties style:line-height-at-least="0.423cm" fo:text-align="justify" style:justify-single-word="false" style:snap-to-layout-grid="false"/>
    </style:style>
    <style:style style:name="P55" style:family="paragraph" style:parent-style-name="Standard">
      <style:paragraph-properties fo:margin-left="-1.954cm" fo:margin-right="0cm" fo:text-align="justify" style:justify-single-word="false" fo:text-indent="1.693cm" style:auto-text-indent="false"/>
    </style:style>
    <style:style style:name="P56" style:family="paragraph" style:parent-style-name="Standard">
      <style:paragraph-properties fo:margin-left="0.399cm" fo:margin-right="0cm" fo:line-height="0.423cm" fo:text-align="justify" style:justify-single-word="false" fo:text-indent="-0.399cm" style:auto-text-indent="false"/>
    </style:style>
    <style:style style:name="P57" style:family="paragraph" style:parent-style-name="Standard">
      <style:paragraph-properties fo:text-align="center" style:justify-single-word="false" fo:break-before="page"/>
    </style:style>
    <style:style style:name="P58" style:family="paragraph" style:parent-style-name="Standard">
      <style:paragraph-properties fo:break-before="page"/>
      <style:text-properties style:font-name="標楷體" fo:font-size="9pt" fo:font-weight="bold" style:font-name-asian="標楷體" style:font-size-asian="9pt" style:font-weight-asian="bold" style:font-name-complex="標楷體"/>
    </style:style>
    <style:style style:name="P59" style:family="paragraph" style:parent-style-name="Standard">
      <style:paragraph-properties fo:margin-top="0.191cm" fo:margin-bottom="0.191cm" loext:contextual-spacing="false" fo:line-height="0.564cm" fo:text-align="center" style:justify-single-word="false"/>
    </style:style>
    <style:style style:name="P60" style:family="paragraph" style:parent-style-name="Standard">
      <style:paragraph-properties fo:margin-top="0.191cm" fo:margin-bottom="0.191cm" loext:contextual-spacing="false"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61" style:family="paragraph" style:parent-style-name="Standard">
      <style:paragraph-properties fo:margin-left="1.752cm" fo:margin-right="0cm" fo:line-height="0.653cm" fo:text-align="justify" style:justify-single-word="false" fo:text-indent="-0.808cm" style:auto-text-indent="false"/>
    </style:style>
    <style:style style:name="P62" style:family="paragraph" style:parent-style-name="Standard">
      <style:paragraph-properties fo:margin-left="1.752cm" fo:margin-right="0cm" fo:line-height="0.653cm" fo:text-align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1.752cm" fo:margin-right="0cm" fo:line-height="0.653cm" fo:text-align="justify" style:justify-single-word="false" fo:text-indent="-0.808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4" style:family="paragraph" style:parent-style-name="Standard">
      <style:paragraph-properties fo:margin-left="2.501cm" fo:margin-right="0cm" fo:line-height="0.653cm" fo:text-align="justify" style:justify-single-word="false" fo:text-indent="-0.808cm" style:auto-text-indent="false"/>
    </style:style>
    <style:style style:name="P65" style:family="paragraph" style:parent-style-name="Standard">
      <style:paragraph-properties fo:margin-left="2.501cm" fo:margin-right="0cm" fo:line-height="0.653cm" fo:text-align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2.501cm" fo:margin-right="0cm" fo:line-height="0.653cm" fo:text-align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2.865cm" fo:margin-right="0cm" fo:line-height="0.653cm" fo:text-align="justify" style:justify-single-word="false" fo:text-indent="-0.422cm" style:auto-text-indent="false"/>
    </style:style>
    <style:style style:name="P68" style:family="paragraph" style:parent-style-name="Standard">
      <style:paragraph-properties fo:margin-left="2.865cm" fo:margin-right="0cm" fo:line-height="0.653cm" fo:text-align="justify" style:justify-single-word="false" fo:text-indent="-0.422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0cm" fo:line-height="0.653cm" fo:text-align="justify" style:justify-single-word="false" fo:text-indent="0.953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0cm" fo:line-height="0.635cm" fo:text-indent="0.95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1" style:family="paragraph" style:parent-style-name="Standard">
      <style:paragraph-properties fo:margin-left="0cm" fo:margin-right="0cm" fo:margin-top="0cm" fo:margin-bottom="0.064cm" loext:contextual-spacing="false" fo:line-height="0.653cm" fo:text-align="justify" style:justify-single-word="false" fo:text-indent="0.953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fo:margin-top="0.254cm" fo:margin-bottom="0cm" loext:contextual-spacing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1.655cm" fo:margin-right="0cm" fo:line-height="0.653cm" fo:text-align="justify" style:justify-single-word="false" fo:text-indent="-0.714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text-indent="4.717cm" style:auto-text-indent="false"/>
    </style:style>
    <style:style style:name="P78" style:family="paragraph" style:parent-style-name="Standard">
      <style:paragraph-properties fo:margin-left="0cm" fo:margin-right="0cm" fo:line-height="0.423cm" fo:text-align="justify" style:justify-single-word="false" fo:text-indent="1.136cm" style:auto-text-indent="false" style:snap-to-layout-grid="false"/>
    </style:style>
    <style:style style:name="P79" style:family="paragraph" style:parent-style-name="Standard">
      <style:paragraph-properties fo:margin-left="0cm" fo:margin-right="0cm" fo:line-height="0.423cm" fo:text-align="justify" style:justify-single-word="false" fo:text-indent="1.136cm" style:auto-text-indent="false"/>
      <style:text-properties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margin-left="0.021cm" fo:margin-right="0.021cm" fo:line-height="0.529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margin-left="0.064cm" fo:margin-right="0.064cm" fo:line-height="0.388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064cm" fo:margin-right="0.064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fo:margin-left="0.042cm" fo:margin-right="0.042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86" style:family="paragraph" style:parent-style-name="Standard">
      <style:paragraph-properties fo:margin-left="0.169cm" fo:margin-right="0cm" fo:margin-top="0.127cm" fo:margin-bottom="0cm" loext:contextual-spacing="false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0cm" fo:text-indent="1.693cm" style:auto-text-indent="false"/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P88" style:family="paragraph" style:parent-style-name="Standard">
      <style:paragraph-properties fo:margin-left="0cm" fo:margin-right="0cm" fo:text-indent="13.935cm" style:auto-text-indent="false"/>
      <style:text-properties style:font-name="標楷體" fo:font-size="10pt" style:font-name-asian="標楷體" style:font-size-asian="10pt" style:font-name-complex="標楷體"/>
    </style:style>
    <style:style style:name="P89" style:family="paragraph" style:parent-style-name="Standard">
      <style:paragraph-properties fo:margin-left="1.588cm" fo:margin-right="0cm" fo:line-height="0.635cm" fo:text-indent="0cm" style:auto-text-indent="false"/>
    </style:style>
    <style:style style:name="P90" style:family="paragraph" style:parent-style-name="Standard">
      <style:paragraph-properties fo:margin-left="0cm" fo:margin-right="0cm" fo:margin-top="0cm" fo:margin-bottom="0.127cm" loext:contextual-spacing="false" fo:line-height="0.635cm" fo:text-indent="0.423cm" style:auto-text-indent="false"/>
      <style:text-properties style:font-name-asian="標楷體"/>
    </style:style>
    <style:style style:name="P91" style:family="paragraph" style:parent-style-name="Standard">
      <style:paragraph-properties fo:margin-left="0cm" fo:margin-right="0cm" fo:line-height="0.635cm" fo:text-indent="0.423cm" style:auto-text-indent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0cm" fo:margin-right="0cm" fo:margin-top="0cm" fo:margin-bottom="0.064cm" loext:contextual-spacing="false" fo:line-height="0.635cm" fo:text-indent="0.423cm" style:auto-text-indent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0.277cm" fo:margin-right="0.423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94" style:family="paragraph" style:parent-style-name="Standard">
      <style:paragraph-properties fo:margin-left="0.423cm" fo:margin-right="0.423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95" style:family="paragraph" style:parent-style-name="Standard">
      <style:paragraph-properties fo:margin-left="0.37cm" fo:margin-right="0.064cm" fo:line-height="0.423cm" fo:text-align="justify" style:justify-single-word="false" fo:text-indent="-0.295cm" style:auto-text-indent="false"/>
      <style:text-properties style:font-name="標楷體" fo:font-size="9pt" style:font-name-asian="標楷體" style:font-size-asian="9pt" style:font-name-complex="標楷體"/>
    </style:style>
    <style:style style:name="P96" style:family="paragraph" style:parent-style-name="Standard">
      <style:paragraph-properties fo:margin-left="0.691cm" fo:margin-right="0cm" fo:margin-top="0cm" fo:margin-bottom="0.212cm" loext:contextual-spacing="false" fo:line-height="0.635cm" fo:text-align="center" style:justify-single-word="false" fo:text-indent="-0.691cm" style:auto-text-indent="false" style:line-break="normal" style:snap-to-layout-grid="false"/>
    </style:style>
    <style:style style:name="P97" style:family="paragraph" style:parent-style-name="Standard">
      <style:paragraph-properties fo:margin-left="0.594cm" fo:margin-right="0.423cm" fo:margin-top="0cm" fo:margin-bottom="0.212cm" loext:contextual-spacing="false" fo:line-height="0.635cm" fo:text-align="end" style:justify-single-word="false" fo:text-indent="-1.864cm" style:auto-text-indent="false" style:line-break="normal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98" style:family="paragraph" style:parent-style-name="Standard">
      <style:paragraph-properties fo:margin-left="0.594cm" fo:margin-right="0.423cm" fo:margin-top="0cm" fo:margin-bottom="0.212cm" loext:contextual-spacing="false" fo:line-height="0.635cm" fo:text-indent="-0.915cm" style:auto-text-indent="false" style:line-break="normal"/>
      <style:text-properties style:font-name="標楷體" fo:font-weight="bold" style:font-name-asian="標楷體" style:font-weight-asian="bold" style:font-name-complex="標楷體"/>
    </style:style>
    <style:style style:name="P99" style:family="paragraph" style:parent-style-name="Standard">
      <style:paragraph-properties fo:margin-top="0.212cm" fo:margin-bottom="0.212cm" loext:contextual-spacing="false" fo:line-height="0.635cm" style:snap-to-layout-grid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top="0.212cm" fo:margin-bottom="0.212cm" loext:contextual-spacing="false" fo:line-height="0.635cm" style:snap-to-layout-grid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-0.191cm" fo:margin-right="0cm" fo:margin-top="0.212cm" fo:margin-bottom="0.212cm" loext:contextual-spacing="false" fo:text-indent="0cm" style:auto-text-indent="false"/>
    </style:style>
    <style:style style:name="P102" style:family="paragraph" style:parent-style-name="Standard">
      <style:paragraph-properties fo:margin-left="-0.191cm" fo:margin-right="0cm" style:line-height-at-least="0.635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3" style:family="paragraph" style:parent-style-name="Standard">
      <style:paragraph-properties fo:margin-left="-0.191cm" fo:margin-right="0cm" fo:margin-top="0.318cm" fo:margin-bottom="0.318cm" loext:contextual-spacing="false" style:line-height-at-least="0.423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4" style:family="paragraph" style:parent-style-name="Standard">
      <style:paragraph-properties fo:margin-left="-0.191cm" fo:margin-right="-0.191cm" fo:margin-top="0.212cm" fo:margin-bottom="0.212cm" loext:contextual-spacing="false" style:line-height-at-least="0.423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5" style:family="paragraph" style:parent-style-name="Standard">
      <style:paragraph-properties fo:margin-left="-0.191cm" fo:margin-right="-0.191cm" fo:margin-top="0.212cm" fo:margin-bottom="0.212cm" loext:contextual-spacing="false" fo:line-height="0.635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6" style:family="paragraph" style:parent-style-name="Standard">
      <style:paragraph-properties fo:margin-left="-0.191cm" fo:margin-right="-0.191cm" fo:margin-top="0.212cm" fo:margin-bottom="0.212cm" loext:contextual-spacing="false" fo:line-height="0.635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7" style:family="paragraph" style:parent-style-name="Standard">
      <style:paragraph-properties fo:margin-left="-0.191cm" fo:margin-right="-0.191cm" style:line-height-at-least="0.635cm" fo:text-indent="0cm" style:auto-text-indent="false" style:snap-to-layout-grid="false"/>
    </style:style>
    <style:style style:name="P108" style:family="paragraph" style:parent-style-name="Standard">
      <style:paragraph-properties fo:margin-left="-0.191cm" fo:margin-right="-0.191cm" style:line-height-at-leas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margin-left="-0.191cm" fo:margin-right="-0.191cm" style:line-height-at-least="0.42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1" style:family="paragraph" style:parent-style-name="Standard">
      <style:paragraph-properties fo:margin-left="-0.191cm" fo:margin-right="-0.191cm" style:line-height-at-least="0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2" style:family="paragraph" style:parent-style-name="Standard">
      <style:paragraph-properties fo:margin-left="-0.191cm" fo:margin-right="-0.191cm" style:line-height-at-least="0.423cm" fo:text-align="justify" style:justify-single-word="false" fo:text-indent="0cm" style:auto-text-indent="false" style:snap-to-layout-grid="false"/>
    </style:style>
    <style:style style:name="P113" style:family="paragraph" style:parent-style-name="Standard">
      <style:paragraph-properties fo:margin-left="-0.191cm" fo:margin-right="-0.191cm" style:line-height-at-least="0.635cm" fo:text-indent="0cm" style:auto-text-indent="false" style:snap-to-layout-grid="false"/>
    </style:style>
    <style:style style:name="P114" style:family="paragraph" style:parent-style-name="Standard">
      <style:paragraph-properties fo:margin-left="-0.191cm" fo:margin-right="-0.191cm" fo:line-height="0.423cm" fo:text-indent="0cm" style:auto-text-indent="false" style:snap-to-layout-grid="false"/>
    </style:style>
    <style:style style:name="P115" style:family="paragraph" style:parent-style-name="Standard">
      <style:paragraph-properties fo:margin-left="-0.191cm" fo:margin-right="-0.191cm" fo:margin-top="0.847cm" fo:margin-bottom="0cm" loext:contextual-spacing="false" style:line-height-at-least="0.423cm" fo:text-indent="0cm" style:auto-text-indent="false" style:snap-to-layout-grid="false"/>
    </style:style>
    <style:style style:name="P116" style:family="paragraph" style:parent-style-name="Standard" style:list-style-name="WW8Num2">
      <style:paragraph-properties fo:margin-left="0.9cm" fo:margin-right="0.169cm" style:line-height-at-least="0.529cm" fo:text-align="justify" style:justify-single-word="false" fo:text-indent="-0.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7" style:family="paragraph" style:parent-style-name="Standard" style:list-style-name="WW8Num2">
      <style:paragraph-properties fo:margin-left="0.9cm" fo:margin-right="0.169cm" style:line-height-at-least="0.529cm" fo:text-align="justify" style:justify-single-word="false" fo:text-indent="-0.9cm" style:auto-text-indent="false" style:snap-to-layout-grid="false"/>
    </style:style>
    <style:style style:name="P118" style:family="paragraph" style:parent-style-name="Standard">
      <style:paragraph-properties fo:margin-left="0.847cm" fo:margin-right="0.169cm" style:line-height-at-least="0.529cm" fo:text-align="justify" style:justify-single-word="false" fo:text-indent="0cm" style:auto-text-indent="false" style:snap-to-layout-grid="false"/>
    </style:style>
    <style:style style:name="P119" style:family="paragraph" style:parent-style-name="Standard">
      <style:paragraph-properties fo:margin-left="0.847cm" fo:margin-right="0.169cm" style:line-height-at-leas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0" style:family="paragraph" style:parent-style-name="Standard">
      <style:paragraph-properties fo:margin-left="0.61cm" fo:margin-right="0cm" style:line-height-at-least="0.423cm" fo:text-align="center" style:justify-single-word="false" fo:text-indent="-0.67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1" style:family="paragraph" style:parent-style-name="Standard">
      <style:paragraph-properties fo:margin-left="0.127cm" fo:margin-right="-0.191cm" style:line-height-at-least="0.423cm" fo:text-align="center" style:justify-single-word="false" fo:text-indent="-0.31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2" style:family="paragraph" style:parent-style-name="Standard">
      <style:paragraph-properties fo:margin-left="-0.187cm" fo:margin-right="-0.191cm" style:line-height-at-least="0.423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3" style:family="paragraph" style:parent-style-name="Standard">
      <style:paragraph-properties fo:margin-left="-0.187cm" fo:margin-right="-0.191cm" style:line-height-at-leas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left="0.746cm" fo:margin-right="-0.042cm" style:line-height-at-least="0.635cm" fo:text-align="justify" style:justify-single-word="false" fo:text-indent="-0.81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5" style:family="paragraph" style:parent-style-name="Standard">
      <style:paragraph-properties fo:margin-left="0.975cm" fo:margin-right="-0.042cm" style:line-height-at-least="0.635cm" fo:text-align="justify" style:justify-single-word="false" fo:text-indent="-1.03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6" style:family="paragraph" style:parent-style-name="Standard">
      <style:paragraph-properties fo:margin-left="0.224cm" fo:margin-right="0cm" style:line-height-at-least="0.635cm" fo:text-align="justify" style:justify-single-word="false" fo:text-indent="-0.411cm" style:auto-text-indent="false" style:snap-to-layout-grid="false"/>
    </style:style>
    <style:style style:name="P127" style:family="paragraph" style:parent-style-name="Standard">
      <style:paragraph-properties fo:margin-left="0.228cm" fo:margin-right="-0.046cm" style:line-height-at-least="0.635cm" fo:text-align="justify" style:justify-single-word="false" fo:text-indent="-0.415cm" style:auto-text-indent="false" style:snap-to-layout-grid="false"/>
      <style:text-properties style:font-name="標楷體" style:font-name-asian="標楷體" style:font-name-complex="標楷體"/>
    </style:style>
    <style:style style:name="P128" style:family="paragraph" style:parent-style-name="Standard">
      <style:paragraph-properties fo:margin-left="0.148cm" fo:margin-right="-0.046cm" style:line-height-at-least="0.635cm" fo:text-align="justify" style:justify-single-word="false" fo:text-indent="-0.321cm" style:auto-text-indent="false" style:snap-to-layout-grid="false"/>
    </style:style>
    <style:style style:name="P129" style:family="paragraph" style:parent-style-name="Standard">
      <style:paragraph-properties fo:margin-left="0.148cm" fo:margin-right="-0.046cm" style:line-height-at-least="0.635cm" fo:text-align="justify" style:justify-single-word="false" fo:text-indent="-0.321cm" style:auto-text-indent="false" style:snap-to-layout-grid="false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margin-left="0.958cm" fo:margin-right="-0.042cm" style:line-height-at-least="0.635cm" fo:text-align="justify" style:justify-single-word="false" fo:text-indent="-1.021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1" style:family="paragraph" style:parent-style-name="Standard">
      <style:paragraph-properties fo:margin-left="0.131cm" fo:margin-right="0cm" style:line-height-at-least="0.635cm" fo:text-align="justify" style:justify-single-word="false" fo:text-indent="-0.318cm" style:auto-text-indent="false" style:snap-to-layout-grid="false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margin-left="-0.203cm" fo:margin-right="-0.046cm" style:line-height-at-least="0.635cm" fo:text-align="justify" style:justify-single-word="false" fo:text-indent="0.012cm" style:auto-text-indent="false" style:snap-to-layout-grid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left="0.741cm" fo:margin-right="-0.042cm" style:line-height-at-least="0.635cm" fo:text-align="justify" style:justify-single-word="false" fo:text-indent="-0.804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left="0.445cm" fo:margin-right="-0.191cm" style:line-height-at-least="0.423cm" fo:text-indent="-0.63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6" style:family="paragraph" style:parent-style-name="Standard">
      <style:paragraph-properties fo:margin-left="0.101cm" fo:margin-right="0.03cm" style:line-height-at-least="0.423cm" fo:text-indent="-0.291cm" style:auto-text-indent="false" style:snap-to-layout-grid="false"/>
      <style:text-properties style:font-name="標楷體" style:font-name-asian="標楷體" style:font-name-complex="標楷體"/>
    </style:style>
    <style:style style:name="P137" style:family="paragraph" style:parent-style-name="Standard">
      <style:paragraph-properties fo:margin-left="0.688cm" fo:margin-right="-0.201cm" fo:line-height="0.459cm" fo:text-align="center" style:justify-single-word="false" fo:text-indent="-0.824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38" style:family="paragraph" style:parent-style-name="Standard">
      <style:paragraph-properties fo:margin-left="0.686cm" fo:margin-right="-0.201cm" fo:line-height="0.459cm" fo:text-align="center" style:justify-single-word="false" fo:text-indent="-0.822cm" style:auto-text-indent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39" style:family="paragraph" style:parent-style-name="Standard">
      <style:paragraph-properties fo:margin-left="0.445cm" fo:margin-right="0cm" fo:line-height="0.459cm" fo:text-align="center" style:justify-single-word="false" fo:text-indent="-0.445cm" style:auto-text-indent="false"/>
      <style:text-properties style:font-name="標楷體" fo:font-weight="bold" style:font-name-asian="標楷體" style:font-weight-asian="bold" style:font-name-complex="標楷體"/>
    </style:style>
    <style:style style:name="P140" style:family="paragraph" style:parent-style-name="Standard">
      <style:paragraph-properties fo:margin-left="0.762cm" fo:margin-right="0cm" fo:line-height="0.459cm" fo:text-align="center" style:justify-single-word="false" fo:text-indent="-0.762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1" style:family="paragraph" style:parent-style-name="Standard">
      <style:paragraph-properties fo:margin-top="0.106cm" fo:margin-bottom="0.106cm" loext:contextual-spacing="false" fo:line-height="0.529cm" fo:text-align="justify" style:justify-single-word="false"/>
      <style:text-properties style:font-name="標楷體" style:font-name-asian="標楷體" style:font-name-complex="標楷體"/>
    </style:style>
    <style:style style:name="P142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43" style:family="paragraph" style:parent-style-name="Standard">
      <style:paragraph-properties fo:margin-left="0.767cm" fo:margin-right="0cm" fo:margin-top="0.106cm" fo:margin-bottom="0.106cm" loext:contextual-spacing="false" fo:line-height="0.529cm" fo:text-align="justify" style:justify-single-word="false" fo:text-indent="-0.767cm" style:auto-text-indent="false"/>
    </style:style>
    <style:style style:name="P144" style:family="paragraph" style:parent-style-name="Standard">
      <style:paragraph-properties fo:margin-left="0.767cm" fo:margin-right="0cm" fo:margin-top="0.106cm" fo:margin-bottom="0.106cm" loext:contextual-spacing="false" fo:line-height="0.529cm" fo:text-align="justify" style:justify-single-word="false" fo:text-indent="-0.767cm" style:auto-text-indent="false"/>
      <style:text-properties style:font-name="標楷體" fo:font-weight="bold" style:font-name-asian="標楷體" style:font-weight-asian="bold" style:font-name-complex="Gautami"/>
    </style:style>
    <style:style style:name="P145" style:family="paragraph" style:parent-style-name="Standard">
      <style:paragraph-properties fo:margin-left="0.318cm" fo:margin-right="0cm" fo:margin-top="0.106cm" fo:margin-bottom="0.106cm" loext:contextual-spacing="false" fo:line-height="0.529cm" fo:text-align="justify" style:justify-single-word="false" fo:text-indent="-0.318cm" style:auto-text-indent="false" style:snap-to-layout-grid="false"/>
      <style:text-properties style:font-name="標楷體" style:font-name-asian="標楷體" style:font-name-complex="標楷體"/>
    </style:style>
    <style:style style:name="P146" style:family="paragraph" style:parent-style-name="Standard">
      <style:paragraph-properties fo:margin-left="0.81cm" fo:margin-right="0cm" style:line-height-at-least="0.423cm" fo:text-align="justify" style:justify-single-word="false" fo:text-indent="-0.67cm" style:auto-text-indent="false" style:snap-to-layout-grid="false"/>
    </style:style>
    <style:style style:name="P147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8" style:family="paragraph" style:parent-style-name="Standard">
      <style:paragraph-properties fo:margin-left="0cm" fo:margin-right="-0.191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9" style:family="paragraph" style:parent-style-name="Standard">
      <style:paragraph-properties fo:margin-left="0cm" fo:margin-right="-0.191cm" style:line-height-at-least="0.635cm" fo:text-indent="0cm" style:auto-text-indent="false" style:snap-to-layout-grid="false"/>
      <style:text-properties style:font-name="標楷體" style:font-name-asian="標楷體" style:font-name-complex="標楷體"/>
    </style:style>
    <style:style style:name="P150" style:family="paragraph" style:parent-style-name="Standard">
      <style:paragraph-properties fo:margin-left="-0.026cm" fo:margin-right="-0.191cm" style:line-height-at-least="0.423cm" fo:text-align="justify" style:justify-single-word="false" fo:text-indent="-0.161cm" style:auto-text-indent="false" style:snap-to-layout-grid="false"/>
      <style:text-properties style:font-name="標楷體" style:font-name-asian="標楷體" style:font-name-complex="標楷體"/>
    </style:style>
    <style:style style:name="P151" style:family="paragraph" style:parent-style-name="Standard">
      <style:paragraph-properties fo:margin-left="-0.051cm" fo:margin-right="0cm" style:line-height-at-least="0.423cm" fo:text-align="justify" style:justify-single-word="false" fo:text-indent="0.018cm" style:auto-text-indent="false" style:snap-to-layout-grid="false"/>
      <style:text-properties style:font-name="標楷體" style:font-name-asian="標楷體" style:font-name-complex="標楷體"/>
    </style:style>
    <style:style style:name="P152" style:family="paragraph" style:parent-style-name="Standard">
      <style:paragraph-properties fo:margin-left="0.236cm" fo:margin-right="-0.191cm" style:line-height-at-least="0.423cm" fo:text-align="justify" style:justify-single-word="false" fo:text-indent="-0.469cm" style:auto-text-indent="false" style:snap-to-layout-grid="false"/>
      <style:text-properties style:font-name="標楷體" style:font-name-asian="標楷體" style:font-name-complex="標楷體"/>
    </style:style>
    <style:style style:name="P153" style:family="paragraph" style:parent-style-name="Standard">
      <style:paragraph-properties fo:margin-left="-0.025cm" fo:margin-right="-0.191cm" style:line-height-at-least="0.423cm" fo:text-align="justify" style:justify-single-word="false" fo:text-indent="-0.166cm" style:auto-text-indent="false" style:snap-to-layout-grid="false"/>
      <style:text-properties style:font-name="標楷體" style:font-name-asian="標楷體" style:font-name-complex="標楷體"/>
    </style:style>
    <style:style style:name="P154" style:family="paragraph" style:parent-style-name="Standard">
      <style:paragraph-properties fo:margin-left="0cm" fo:margin-right="0cm" style:line-height-at-least="0.423cm" fo:text-align="justify" style:justify-single-word="false" fo:text-indent="-0.009cm" style:auto-text-indent="false" style:snap-to-layout-grid="false"/>
      <style:text-properties style:font-name="標楷體" style:font-name-asian="標楷體" style:font-name-complex="標楷體"/>
    </style:style>
    <style:style style:name="P155" style:family="paragraph" style:parent-style-name="Standard">
      <style:paragraph-properties fo:margin-left="0.81cm" fo:margin-right="-0.039cm" style:line-height-at-least="0.423cm" fo:text-align="justify" style:justify-single-word="false" fo:text-indent="-0.67cm" style:auto-text-indent="false" style:snap-to-layout-grid="false"/>
    </style:style>
    <style:style style:name="P156" style:family="paragraph" style:parent-style-name="Standard">
      <style:paragraph-properties fo:margin-left="-0.021cm" fo:margin-right="-0.191cm" style:line-height-at-least="0.423cm" fo:text-align="justify" style:justify-single-word="false" fo:text-indent="-0.166cm" style:auto-text-indent="false" style:snap-to-layout-grid="false"/>
      <style:text-properties style:font-name="標楷體" style:font-name-asian="標楷體" style:font-name-complex="標楷體"/>
    </style:style>
    <style:style style:name="P157" style:family="paragraph" style:parent-style-name="Standard">
      <style:paragraph-properties fo:margin-left="-0.051cm" fo:margin-right="0cm" style:line-height-at-least="0.423cm" fo:text-align="justify" style:justify-single-word="false" fo:text-indent="-0.009cm" style:auto-text-indent="false" style:snap-to-layout-grid="false"/>
      <style:text-properties style:font-name="標楷體" style:font-name-asian="標楷體" style:font-name-complex="標楷體"/>
    </style:style>
    <style:style style:name="P158" style:family="paragraph" style:parent-style-name="Standard">
      <style:paragraph-properties fo:margin-left="0.233cm" fo:margin-right="0cm" style:line-height-at-least="0.423cm" fo:text-align="justify" style:justify-single-word="false" fo:text-indent="-0.236cm" style:auto-text-indent="false" style:snap-to-layout-grid="false"/>
      <style:text-properties style:font-name="標楷體" style:font-name-asian="標楷體" style:font-name-complex="標楷體"/>
    </style:style>
    <style:style style:name="P159" style:family="paragraph" style:parent-style-name="Standard">
      <style:paragraph-properties fo:margin-left="0.773cm" fo:margin-right="0.039cm" style:line-height-at-least="0.423cm" fo:text-align="justify" style:justify-single-word="false" fo:text-indent="-0.691cm" style:auto-text-indent="false" style:snap-to-layout-grid="false"/>
    </style:style>
    <style:style style:name="P160" style:family="paragraph" style:parent-style-name="Standard">
      <style:paragraph-properties fo:margin-left="0.773cm" fo:margin-right="0.039cm" style:line-height-at-least="0.423cm" fo:text-align="justify" style:justify-single-word="false" fo:text-indent="-0.691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1" style:family="paragraph" style:parent-style-name="Standard">
      <style:paragraph-properties fo:margin-left="0.009cm" fo:margin-right="0.039cm" style:line-height-at-least="0.423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2" style:family="paragraph" style:parent-style-name="Standard">
      <style:paragraph-properties fo:margin-left="0.009cm" fo:margin-right="0.039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3" style:family="paragraph" style:parent-style-name="Standard">
      <style:paragraph-properties fo:margin-left="0.123cm" fo:margin-right="-0.191cm" style:line-height-at-least="0.423cm" fo:text-indent="-0.314cm" style:auto-text-indent="false" style:snap-to-layout-grid="false"/>
    </style:style>
    <style:style style:name="P164" style:family="paragraph" style:parent-style-name="Standard">
      <style:paragraph-properties fo:margin-left="0.123cm" fo:margin-right="-0.191cm" style:line-height-at-least="0.423cm" fo:text-align="justify" style:justify-single-word="false" fo:text-indent="-0.314cm" style:auto-text-indent="false" style:snap-to-layout-grid="false"/>
      <style:text-properties style:font-name="標楷體" style:font-name-asian="標楷體" style:font-name-complex="標楷體"/>
    </style:style>
    <style:style style:name="P165" style:family="paragraph" style:parent-style-name="Standard">
      <style:paragraph-properties fo:margin-left="0.123cm" fo:margin-right="-0.191cm" style:line-height-at-least="0.423cm" fo:text-indent="-0.314cm" style:auto-text-indent="false" style:snap-to-layout-grid="false"/>
      <style:text-properties style:font-name="標楷體" style:font-name-asian="標楷體" style:font-name-complex="標楷體"/>
    </style:style>
    <style:style style:name="P166" style:family="paragraph" style:parent-style-name="Standard">
      <style:paragraph-properties fo:margin-left="0.123cm" fo:margin-right="-0.191cm" style:line-height-at-least="0.423cm" fo:text-align="justify" style:justify-single-word="false" fo:text-indent="-0.314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7" style:family="paragraph" style:parent-style-name="Standard">
      <style:paragraph-properties fo:margin-left="-0.064cm" fo:margin-right="-0.021cm" style:line-height-at-least="0.423cm" fo:text-align="justify" style:justify-single-word="false" fo:text-indent="-0.025cm" style:auto-text-indent="false" style:snap-to-layout-grid="false"/>
    </style:style>
    <style:style style:name="P168" style:family="paragraph" style:parent-style-name="Standard">
      <style:paragraph-properties fo:margin-left="0.771cm" fo:margin-right="0.039cm" style:line-height-at-least="0.423cm" fo:text-align="justify" style:justify-single-word="false" fo:text-indent="-0.69cm" style:auto-text-indent="false" style:snap-to-layout-grid="false"/>
      <style:text-properties style:font-name="標楷體" style:font-name-asian="標楷體" style:font-name-complex="標楷體"/>
    </style:style>
    <style:style style:name="P169" style:family="paragraph" style:parent-style-name="Standard">
      <style:paragraph-properties fo:margin-left="0.233cm" fo:margin-right="0cm" fo:margin-top="0.318cm" fo:margin-bottom="0.318cm" loext:contextual-spacing="false" fo:line-height="0.635cm" fo:text-align="justify" style:justify-single-word="false" fo:text-indent="-0.42cm" style:auto-text-indent="false" style:snap-to-layout-grid="false"/>
      <style:text-properties style:font-name="標楷體" style:font-name-asian="標楷體" style:font-name-complex="標楷體"/>
    </style:style>
    <style:style style:name="P170" style:family="paragraph" style:parent-style-name="Standard">
      <style:paragraph-properties fo:margin-left="0.773cm" fo:margin-right="0cm" style:line-height-at-least="0.423cm" fo:text-align="justify" style:justify-single-word="false" fo:text-indent="-0.691cm" style:auto-text-indent="false" style:snap-to-layout-grid="false"/>
    </style:style>
    <style:style style:name="P171" style:family="paragraph" style:parent-style-name="Standard">
      <style:paragraph-properties fo:margin-left="0cm" fo:margin-right="-0.191cm" style:line-height-at-least="0.423cm" fo:text-align="justify" style:justify-single-word="false" fo:text-indent="-0.191cm" style:auto-text-indent="false" style:snap-to-layout-grid="false"/>
      <style:text-properties style:font-name="標楷體" style:font-name-asian="標楷體" style:font-name-complex="標楷體"/>
    </style:style>
    <style:style style:name="P172" style:family="paragraph" style:parent-style-name="Standard">
      <style:paragraph-properties fo:margin-left="-0.085cm" fo:margin-right="-0.021cm" style:line-height-at-least="0.423cm" fo:text-align="justify" style:justify-single-word="false" fo:text-indent="0.004cm" style:auto-text-indent="false" style:snap-to-layout-grid="false"/>
      <style:text-properties style:font-name="標楷體" style:font-name-asian="標楷體" style:font-name-complex="標楷體"/>
    </style:style>
    <style:style style:name="P173" style:family="paragraph" style:parent-style-name="Standard">
      <style:paragraph-properties fo:margin-left="-0.039cm" fo:margin-right="-0.046cm" style:line-height-at-least="0.423cm" fo:text-align="justify" style:justify-single-word="false" fo:text-indent="0.002cm" style:auto-text-indent="false" style:snap-to-layout-grid="false"/>
      <style:text-properties style:font-name="標楷體" style:font-name-asian="標楷體" style:font-name-complex="標楷體"/>
    </style:style>
    <style:style style:name="P174" style:family="paragraph" style:parent-style-name="Standard">
      <style:paragraph-properties fo:margin-left="0.36cm" fo:margin-right="-0.191cm" style:line-height-at-least="0.423cm" fo:text-align="justify" style:justify-single-word="false" fo:text-indent="-0.342cm" style:auto-text-indent="false" style:snap-to-layout-grid="false"/>
      <style:text-properties style:font-name="標楷體" style:font-name-asian="標楷體" style:font-name-complex="標楷體"/>
    </style:style>
    <style:style style:name="P175" style:family="paragraph" style:parent-style-name="Standard">
      <style:paragraph-properties fo:margin-left="0.109cm" fo:margin-right="-0.191cm" style:line-height-at-least="0.423cm" fo:text-align="justify" style:justify-single-word="false" fo:text-indent="-0.3cm" style:auto-text-indent="false" style:snap-to-layout-grid="false"/>
      <style:text-properties style:font-name="標楷體" style:font-name-asian="標楷體" style:font-name-complex="標楷體"/>
    </style:style>
    <style:style style:name="P176" style:family="paragraph" style:parent-style-name="Standard">
      <style:paragraph-properties fo:margin-left="0.259cm" fo:margin-right="-0.021cm" style:line-height-at-least="0.423cm" fo:text-align="justify" style:justify-single-word="false" fo:text-indent="-0.347cm" style:auto-text-indent="false" style:snap-to-layout-grid="false"/>
      <style:text-properties style:font-name="標楷體" style:font-name-asian="標楷體" style:font-name-complex="標楷體"/>
    </style:style>
    <style:style style:name="P177" style:family="paragraph" style:parent-style-name="Standard" style:list-style-name="WW8Num6">
      <style:paragraph-properties fo:margin-left="0.635cm" fo:margin-right="-0.191cm" style:line-height-at-least="0.423cm" fo:text-indent="-0.63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8" style:family="paragraph" style:parent-style-name="Standard">
      <style:paragraph-properties fo:margin-left="-0.275cm" fo:margin-right="-0.191cm" style:line-height-at-least="0.423cm" fo:text-indent="0.085cm" style:auto-text-indent="false" style:snap-to-layout-grid="false"/>
    </style:style>
    <style:style style:name="P179" style:family="paragraph" style:parent-style-name="Standard">
      <style:paragraph-properties fo:margin-left="2.494cm" fo:margin-right="-0.191cm" style:line-height-at-least="0.423cm" fo:text-indent="-2.685cm" style:auto-text-indent="false" style:snap-to-layout-grid="false"/>
    </style:style>
    <style:style style:name="P180" style:family="paragraph" style:parent-style-name="Standard">
      <style:paragraph-properties fo:margin-left="2.494cm" fo:margin-right="-0.191cm" style:line-height-at-least="0.423cm" fo:text-indent="-2.685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1" style:family="paragraph" style:parent-style-name="Standard">
      <style:paragraph-properties fo:margin-left="-0.191cm" fo:margin-right="-0.191cm" style:line-height-at-least="0.423cm" fo:text-indent="0.423cm" style:auto-text-indent="false" style:snap-to-layout-grid="false"/>
    </style:style>
    <style:style style:name="P182" style:family="paragraph" style:parent-style-name="Standard">
      <style:paragraph-properties fo:margin-left="0.631cm" fo:margin-right="-0.191cm" style:line-height-at-least="0.635cm" fo:text-indent="-0.656cm" style:auto-text-indent="false" style:snap-to-layout-grid="false"/>
    </style:style>
    <style:style style:name="P183" style:family="paragraph" style:parent-style-name="Standard">
      <style:paragraph-properties fo:margin-left="0.631cm" fo:margin-right="-0.191cm" style:line-height-at-least="0.635cm" fo:text-indent="-0.656cm" style:auto-text-indent="false" style:snap-to-layout-grid="false"/>
      <style:text-properties style:font-name="標楷體" style:font-name-asian="標楷體" style:font-name-complex="標楷體"/>
    </style:style>
    <style:style style:name="P184" style:family="paragraph" style:parent-style-name="Standard">
      <style:paragraph-properties fo:margin-left="0.453cm" fo:margin-right="0cm" style:line-height-at-least="0.423cm" fo:text-indent="-0.453cm" style:auto-text-indent="false" style:snap-to-layout-grid="false"/>
      <style:text-properties style:font-name="新細明體" style:font-name-complex="新細明體"/>
    </style:style>
    <style:style style:name="P185" style:family="paragraph" style:parent-style-name="Standard">
      <style:paragraph-properties fo:margin-left="-0.042cm" fo:margin-right="-0.191cm" style:line-height-at-least="0.423cm" fo:text-indent="0cm" style:auto-text-indent="false" style:snap-to-layout-grid="false"/>
    </style:style>
    <style:style style:name="P186" style:family="paragraph" style:parent-style-name="Standard">
      <style:paragraph-properties fo:margin-left="-0.042cm" fo:margin-right="-0.191cm" style:line-height-at-least="0.423cm" fo:text-align="justify" style:justify-single-word="false" fo:text-indent="0cm" style:auto-text-indent="false" style:snap-to-layout-grid="false"/>
    </style:style>
    <style:style style:name="P187" style:family="paragraph" style:parent-style-name="Standard">
      <style:paragraph-properties fo:margin-left="0.614cm" fo:margin-right="-0.191cm" style:line-height-at-least="0.423cm" fo:text-indent="-0.614cm" style:auto-text-indent="false" style:snap-to-layout-grid="false"/>
    </style:style>
    <style:style style:name="P188" style:family="paragraph" style:parent-style-name="Standard">
      <style:paragraph-properties fo:margin-left="0.871cm" fo:margin-right="-0.191cm" style:line-height-at-least="0.423cm" fo:text-indent="0.002cm" style:auto-text-indent="false" style:snap-to-layout-grid="false"/>
      <style:text-properties style:font-name="標楷體" style:font-name-asian="標楷體" style:font-name-complex="標楷體"/>
    </style:style>
    <style:style style:name="P189" style:family="paragraph" style:parent-style-name="Standard">
      <style:paragraph-properties fo:margin-left="1.545cm" fo:margin-right="-0.191cm" style:line-height-at-least="0.423cm" fo:text-indent="-0.677cm" style:auto-text-indent="false" style:snap-to-layout-grid="false"/>
    </style:style>
    <style:style style:name="P190" style:family="paragraph" style:parent-style-name="Standard">
      <style:paragraph-properties fo:margin-left="-0.018cm" fo:margin-right="-0.191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91" style:family="paragraph" style:parent-style-name="Standard">
      <style:paragraph-properties fo:margin-left="0.991cm" fo:margin-right="-0.191cm" style:line-height-at-least="0.423cm" fo:text-indent="0.06cm" style:auto-text-indent="false" style:snap-to-layout-grid="false"/>
      <style:text-properties style:font-name="標楷體" style:font-name-asian="標楷體" style:font-name-complex="標楷體"/>
    </style:style>
    <style:style style:name="P192" style:family="paragraph" style:parent-style-name="Standard">
      <style:paragraph-properties fo:margin-left="-0.191cm" fo:margin-right="-0.191cm" style:line-height-at-least="0.423cm" fo:text-indent="0.136cm" style:auto-text-indent="false" style:snap-to-layout-grid="false"/>
    </style:style>
    <style:style style:name="P193" style:family="paragraph" style:parent-style-name="Standard">
      <style:paragraph-properties fo:margin-left="-0.191cm" fo:margin-right="-0.191cm" style:line-height-at-least="0.423cm" fo:text-indent="0.136cm" style:auto-text-indent="false" style:snap-to-layout-grid="false"/>
      <style:text-properties style:font-name="標楷體" style:font-name-asian="標楷體" style:font-name-complex="標楷體"/>
    </style:style>
    <style:style style:name="P194" style:family="paragraph" style:parent-style-name="Standard">
      <style:paragraph-properties fo:margin-left="0.021cm" fo:margin-right="-0.191cm" style:line-height-at-least="0.423cm" fo:text-indent="0cm" style:auto-text-indent="false" style:snap-to-layout-grid="false"/>
    </style:style>
    <style:style style:name="P195" style:family="paragraph" style:parent-style-name="Standard">
      <style:paragraph-properties fo:margin-left="0.021cm" fo:margin-right="-0.191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96" style:family="paragraph" style:parent-style-name="Standard">
      <style:paragraph-properties fo:margin-left="1.081cm" fo:margin-right="-0.191cm" style:line-height-at-least="0.423cm" fo:text-indent="-1.27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7" style:family="paragraph" style:parent-style-name="Standard">
      <style:paragraph-properties fo:margin-left="0.764cm" fo:margin-right="-0.191cm" style:line-height-at-least="0.635cm" fo:text-indent="-0.67cm" style:auto-text-indent="false" style:snap-to-layout-grid="false"/>
    </style:style>
    <style:style style:name="P198" style:family="paragraph" style:parent-style-name="Standard">
      <style:paragraph-properties fo:margin-left="0.764cm" fo:margin-right="-0.191cm" style:line-height-at-least="0.635cm" fo:text-align="justify" style:justify-single-word="false" fo:text-indent="-0.67cm" style:auto-text-indent="false" style:snap-to-layout-grid="false"/>
    </style:style>
    <style:style style:name="P199" style:family="paragraph" style:parent-style-name="Standard">
      <style:paragraph-properties fo:margin-left="0.764cm" fo:margin-right="-0.191cm" style:line-height-at-least="0.635cm" fo:text-indent="-0.67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0" style:family="paragraph" style:parent-style-name="Standard" style:list-style-name="WW8Num6">
      <style:paragraph-properties fo:margin-left="0.63cm" fo:margin-right="-0.191cm" style:line-height-at-least="0.353cm" fo:text-indent="-0.63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1" style:family="paragraph" style:parent-style-name="Standard">
      <style:paragraph-properties fo:margin-left="0.594cm" fo:margin-right="0cm" fo:margin-top="0cm" fo:margin-bottom="0.212cm" loext:contextual-spacing="false" fo:line-height="0.635cm" fo:text-indent="-1.346cm" style:auto-text-indent="false" fo:break-before="page" style:line-break="normal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202" style:family="paragraph" style:parent-style-name="Standard">
      <style:paragraph-properties fo:margin-left="2.822cm" fo:margin-right="-0.191cm" style:line-height-at-least="0.423cm" fo:text-align="justify" style:justify-single-word="false" fo:text-indent="-3.013cm" style:auto-text-indent="false" style:snap-to-layout-grid="false"/>
    </style:style>
    <style:style style:name="P203" style:family="paragraph" style:parent-style-name="Standard">
      <style:paragraph-properties fo:margin-left="0.411cm" fo:margin-right="0cm" style:line-height-at-least="0.635cm" fo:text-align="justify" style:justify-single-word="false" fo:text-indent="-0.411cm" style:auto-text-indent="false" style:snap-to-layout-grid="false"/>
    </style:style>
    <style:style style:name="P204" style:family="paragraph" style:parent-style-name="Standard">
      <style:paragraph-properties fo:margin-left="1.051cm" fo:margin-right="0cm" style:line-height-at-least="0.635cm" fo:text-align="justify" style:justify-single-word="false" fo:text-indent="-0.61cm" style:auto-text-indent="false" style:snap-to-layout-grid="false"/>
    </style:style>
    <style:style style:name="P205" style:family="paragraph" style:parent-style-name="Standard">
      <style:paragraph-properties fo:margin-left="1.24cm" fo:margin-right="-0.191cm" style:line-height-at-least="0.635cm" fo:text-indent="-1.15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6" style:family="paragraph" style:parent-style-name="Standard">
      <style:paragraph-properties fo:margin-left="1.24cm" fo:margin-right="0.012cm" style:line-height-at-least="0.635cm" fo:text-align="justify" style:justify-single-word="false" fo:text-indent="-1.15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7" style:family="paragraph" style:parent-style-name="Standard">
      <style:paragraph-properties fo:margin-left="0.3cm" fo:margin-right="0cm" style:line-height-at-least="0.635cm" fo:text-align="justify" style:justify-single-word="false" fo:text-indent="-0.3cm" style:auto-text-indent="false" style:snap-to-layout-grid="false"/>
    </style:style>
    <style:style style:name="P208" style:family="paragraph" style:parent-style-name="Standard">
      <style:paragraph-properties fo:margin-left="0.949cm" fo:margin-right="-0.191cm" style:line-height-at-least="0.635cm" fo:text-indent="-0.85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9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210" style:family="paragraph" style:parent-style-name="Text_20_body">
      <style:paragraph-properties fo:margin-top="0cm" fo:margin-bottom="0cm" loext:contextual-spacing="false" fo:line-height="100%"/>
    </style:style>
    <style:style style:name="P211" style:family="paragraph" style:parent-style-name="Text_20_body">
      <style:paragraph-properties fo:margin-top="0cm" fo:margin-bottom="0cm" loext:contextual-spacing="false" fo:line-height="100%" style:snap-to-layout-grid="false"/>
    </style:style>
    <style:style style:name="P212" style:family="paragraph" style:parent-style-name="Text_20_body">
      <style:paragraph-properties fo:margin-top="0cm" fo:margin-bottom="0cm" loext:contextual-spacing="false" fo:text-align="justify" style:justify-single-word="false" style:snap-to-layout-grid="false"/>
    </style:style>
    <style:style style:name="P213" style:family="paragraph" style:parent-style-name="Text_20_body">
      <style:paragraph-properties fo:margin-left="0.478cm" fo:margin-right="0cm" fo:margin-top="0cm" fo:margin-bottom="0cm" loext:contextual-spacing="false" fo:line-height="100%" fo:text-indent="-0.478cm" style:auto-text-indent="false" style:snap-to-layout-grid="false"/>
    </style:style>
    <style:style style:name="P2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text-scale="95%"/>
    </style:style>
    <style:style style:name="T11" style:family="text">
      <style:text-properties style:font-name="標楷體" style:font-name-asian="標楷體" style:font-name-complex="標楷體" style:text-scale="90%"/>
    </style:style>
    <style:style style:name="T12" style:family="text">
      <style:text-properties style:font-name="標楷體" style:font-name-asian="標楷體" style:font-name-complex="標楷體" style:font-size-complex="11pt"/>
    </style:style>
    <style:style style:name="T13" style:family="text">
      <style:text-properties style:font-name="標楷體" style:font-name-asian="標楷體" style:language-asian="zh" style:country-asian="HK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="標楷體" fo:font-size="13pt" style:font-name-asian="標楷體" style:font-size-asian="13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 style:text-scale="90%"/>
    </style:style>
    <style:style style:name="T23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24" style:family="text">
      <style:text-properties style:font-name="標楷體" fo:font-size="10pt" style:font-name-asian="標楷體" style:font-size-asian="10pt" style:language-asian="zh" style:country-asian="HK" style:font-name-complex="標楷體" style:text-scale="90%"/>
    </style:style>
    <style:style style:name="T25" style:family="text">
      <style:text-properties style:font-name="標楷體" fo:font-size="9pt" style:font-name-asian="標楷體" style:font-size-asian="9pt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style:font-name="標楷體" fo:font-weight="bold" style:font-name-asian="標楷體" style:font-weight-asian="bold" style:font-name-complex="標楷體" style:text-scale="90%"/>
    </style:style>
    <style:style style:name="T31" style:family="text">
      <style:text-properties style:font-name="標楷體" fo:font-weight="bold" style:font-name-asian="標楷體" style:font-weight-asian="bold" style:font-name-complex="Gautami"/>
    </style:style>
    <style:style style:name="T32" style:family="text">
      <style:text-properties style:font-name="標楷體" fo:font-weight="bold" style:font-name-asian="標楷體" style:font-weight-asian="bold" style:font-name-complex="Gautami" style:font-weight-complex="bold"/>
    </style:style>
    <style:style style:name="T3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3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6" style:family="text">
      <style:text-properties style:font-name="標楷體" style:letter-kerning="true" style:font-name-asian="標楷體" style:font-name-complex="標楷體" style:text-scale="95%"/>
    </style:style>
    <style:style style:name="T37" style:family="text">
      <style:text-properties style:font-name-asian="標楷體"/>
    </style:style>
    <style:style style:name="T38" style:family="text">
      <style:text-properties style:font-name-asian="標楷體"/>
    </style:style>
    <style:style style:name="T39" style:family="text">
      <style:text-properties fo:font-size="14pt" fo:font-weight="bold" style:font-size-asian="14pt" style:font-weight-asian="bold"/>
    </style:style>
    <style:style style:name="T40" style:family="text">
      <style:text-properties fo:font-size="14pt" style:text-underline-style="solid" style:text-underline-width="auto" style:text-underline-color="font-color" style:font-size-asian="14pt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/>
    </style:style>
    <style:style style:name="T43" style:family="text">
      <style:text-properties style:font-name="Wingdings 2" style:font-name-asian="Wingdings 2" style:font-name-complex="Wingdings 2"/>
    </style:style>
    <style:style style:name="T44" style:family="text">
      <style:text-properties style:font-name="Wingdings 2" fo:font-weight="bold" style:font-name-asian="Wingdings 2" style:font-weight-asian="bold" style:font-name-complex="Wingdings 2"/>
    </style:style>
    <style:style style:name="T45" style:family="text">
      <style:text-properties fo:font-size="13pt" style:font-size-asian="13pt"/>
    </style:style>
    <style:style style:name="T46" style:family="text">
      <style:text-properties style:font-name="新細明體" style:font-name-complex="新細明體"/>
    </style:style>
    <style:style style:name="T47" style:family="text">
      <style:text-properties loext:padding="0cm" loext:border="0.51pt solid #000000"/>
    </style:style>
    <style:style style:name="T48" style:family="text">
      <style:text-properties loext:padding="0cm" loext:border="0.51pt solid #000000"/>
    </style:style>
    <style:style style:name="T4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fo:color="#ff0000"/>
    </style:style>
    <style:style style:name="T51" style:family="text">
      <style:text-properties fo:color="#ff0000" style:font-name="標楷體" style:font-name-asian="標楷體" style:font-name-complex="標楷體"/>
    </style:style>
    <style:style style:name="T52" style:family="text">
      <style:text-properties fo:color="#ff0000"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9">(附表一)</text:p>
      <text:p text:style-name="P25">花蓮縣政府110年度重要施政計畫先期作業摘要評審表</text:p>
      <text:p text:style-name="P42"><text:span text:style-name="T3"><text:s text:c="37"/></text:span><text:span text:style-name="T41"><text:s text:c="14"/></text:span><text:span text:style-name="T37">製表日期</text:span>：109.6.2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計畫名稱</text:p>
          </table:table-cell>
          <table:covered-table-cell/>
          <table:table-cell table:style-name="表格1.C1" table:number-columns-spanned="2" office:value-type="string">
            <text:p text:style-name="P46"><text:span text:style-name="T8">花蓮縣地方稅務局</text:span><text:span text:style-name="T8">虛擬軟體暨資料備份建置案</text:span></text:p>
          </table:table-cell>
          <table:covered-table-cell/>
          <table:table-cell table:style-name="表格1.A1" office:value-type="string">
            <text:p text:style-name="P3">計畫性質</text:p>
          </table:table-cell>
          <table:table-cell table:style-name="表格1.C1" table:number-columns-spanned="2" office:value-type="string">
            <text:p text:style-name="Standard"><text:span text:style-name="T43"></text:span><text:span text:style-name="T8">新興計畫</text:span></text:p>
            <text:p text:style-name="Standard"><text:span text:style-name="T8">□</text:span><text:span text:style-name="T14">延續性</text:span><text:span text:style-name="T8">（</text:span><text:span text:style-name="T14">修正</text:span><text:span text:style-name="T8">）計畫</text:span></text:p>
          </table:table-cell>
          <table:covered-table-cell/>
          <table:table-cell table:style-name="表格1.H1" office:value-type="string">
            <text:p text:style-name="P44"/>
          </table:table-cell>
        </table:table-row>
        <table:table-row table:style-name="表格1.2">
          <table:table-cell table:style-name="表格1.A1" table:number-columns-spanned="2" office:value-type="string">
            <text:p text:style-name="P3">計畫依據</text:p>
          </table:table-cell>
          <table:covered-table-cell/>
          <table:table-cell table:style-name="表格1.A1" table:number-columns-spanned="5" office:value-type="string">
            <text:p text:style-name="P46"><text:span text:style-name="T8">依據「</text:span><text:span text:style-name="T8">資通安全管理法</text:span><text:span text:style-name="T8">」辦理</text:span><text:span text:style-name="T8">系統及服務備份</text:span><text:span text:style-name="T8">工作，</text:span><text:span text:style-name="T8">避免違反資通安全政策致發生資通安全事件。</text:span>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44"/>
          </table:table-cell>
        </table:table-row>
        <table:table-row table:style-name="表格1.3">
          <table:table-cell table:style-name="表格1.A1" table:number-columns-spanned="2" office:value-type="string">
            <text:p text:style-name="P3">計畫目標</text:p>
          </table:table-cell>
          <table:covered-table-cell/>
          <table:table-cell table:style-name="表格1.A1" table:number-columns-spanned="5" office:value-type="string">
            <text:p text:style-name="P47"><text:span text:style-name="T8">1.降低資通安全風險。</text:span></text:p>
            <text:p text:style-name="P6">2.提升備份資料完整性及可用性。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7"/>
          </table:table-cell>
        </table:table-row>
        <table:table-row table:style-name="表格1.4">
          <table:table-cell table:style-name="表格1.A1" table:number-columns-spanned="2" office:value-type="string">
            <text:p text:style-name="P45"><text:span text:style-name="T16">計畫</text:span><text:span text:style-name="T8">內容</text:span><text:span text:style-name="T13">摘</text:span><text:span text:style-name="T8">要</text:span></text:p>
          </table:table-cell>
          <table:covered-table-cell/>
          <table:table-cell table:style-name="表格1.A1" table:number-columns-spanned="5" office:value-type="string">
            <text:p text:style-name="P46"><text:span text:style-name="T8">採購新版虛擬軟體、備份軟體、網路儲存系統及儲存設備，強化資料備份作業</text:span><text:span text:style-name="T8">。</text:span>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44"/>
          </table:table-cell>
        </table:table-row>
        <table:table-row table:style-name="表格1.5">
          <table:table-cell table:style-name="表格1.A1" table:number-columns-spanned="2" office:value-type="string">
            <text:p text:style-name="P3">全程所需</text:p>
            <text:p text:style-name="P3">經費總額</text:p>
          </table:table-cell>
          <table:covered-table-cell/>
          <table:table-cell table:style-name="表格1.A1" table:number-columns-spanned="2" office:value-type="string">
            <text:p text:style-name="P55"><text:span text:style-name="T8"><text:s/></text:span><text:span text:style-name="T16">單位</text:span><text:span text:style-name="T14">:</text:span><text:span text:style-name="T8">新台幣千元</text:span></text:p>
          </table:table-cell>
          <table:covered-table-cell/>
          <table:table-cell table:style-name="表格1.A1" office:value-type="string">
            <text:p text:style-name="P3">計畫期間</text:p>
          </table:table-cell>
          <table:table-cell table:style-name="表格1.A1" table:number-columns-spanned="2" office:value-type="string">
            <text:p text:style-name="P3">民國 <text:s/>年 <text:s/>月起至 <text:s/>年 月 日止</text:p>
          </table:table-cell>
          <table:covered-table-cell/>
          <table:table-cell table:style-name="表格1.H1" office:value-type="string">
            <text:p text:style-name="P44"/>
          </table:table-cell>
        </table:table-row>
        <table:table-row table:style-name="表格1.1">
          <table:table-cell table:style-name="表格1.C1" table:number-rows-spanned="6" table:number-columns-spanned="2" office:value-type="string">
            <text:p text:style-name="P9"/>
            <text:p text:style-name="P8">經</text:p>
            <text:p text:style-name="P8"/>
            <text:p text:style-name="P8">費</text:p>
            <text:p text:style-name="P8"/>
            <text:p text:style-name="P8">概</text:p>
            <text:p text:style-name="P8"/>
            <text:p text:style-name="P8">算</text:p>
            <text:p text:style-name="P2"><text:s text:c="5"/></text:p>
          </table:table-cell>
          <table:covered-table-cell/>
          <table:table-cell table:style-name="表格1.C1" table:number-columns-spanned="2" office:value-type="string">
            <text:p text:style-name="P2"><draw:line text:anchor-type="char" draw:z-index="0" draw:style-name="gr1" draw:text-style-name="P214" svg:x1="-0.053cm" svg:y1="0.032cm" svg:x2="3.275cm" svg:y2="1.26cm"><text:p/></draw:line>來源</text:p>
            <text:p text:style-name="P1">需求</text:p>
          </table:table-cell>
          <table:covered-table-cell/>
          <table:table-cell table:style-name="表格1.A1" office:value-type="string">
            <text:p text:style-name="P3">合計</text:p>
          </table:table-cell>
          <table:table-cell table:style-name="表格1.A1" office:value-type="string">
            <text:p text:style-name="P3">中央預算</text:p>
          </table:table-cell>
          <table:table-cell table:style-name="表格1.A1" office:value-type="string">
            <text:p text:style-name="P3">縣預算</text:p>
          </table:table-cell>
          <table:table-cell table:style-name="表格1.H1" office:value-type="string">
            <text:p text:style-name="P44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">110年度</text:p>
          </table:table-cell>
          <table:covered-table-cell/>
          <table:table-cell table:style-name="表格1.A1" office:value-type="string">
            <text:p text:style-name="P43"><text:span text:style-name="T8">1,</text:span><text:span text:style-name="T8">13</text:span><text:span text:style-name="T8">5</text:span>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><text:span text:style-name="T8">1,</text:span><text:span text:style-name="T8">13</text:span><text:span text:style-name="T8">5</text:span></text:p>
          </table:table-cell>
          <table:table-cell table:style-name="表格1.H1" office:value-type="string">
            <text:p text:style-name="P44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">年度</text:p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H1" office:value-type="string">
            <text:p text:style-name="P44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">年度</text:p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H1" office:value-type="string">
            <text:p text:style-name="P44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">年度</text:p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H1" office:value-type="string">
            <text:p text:style-name="P44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3">總需求</text:p>
          </table:table-cell>
          <table:covered-table-cell/>
          <table:table-cell table:style-name="表格1.A1" office:value-type="string">
            <text:p text:style-name="P43"><text:span text:style-name="T8">1,</text:span><text:span text:style-name="T8">13</text:span><text:span text:style-name="T8">5</text:span>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><text:span text:style-name="T8">1,</text:span><text:span text:style-name="T8">13</text:span><text:span text:style-name="T8">5</text:span></text:p>
          </table:table-cell>
          <table:table-cell table:style-name="表格1.H1" office:value-type="string">
            <text:p text:style-name="P44"/>
          </table:table-cell>
        </table:table-row>
        <table:table-row table:style-name="表格1.12">
          <table:table-cell table:style-name="表格1.A12" table:number-rows-spanned="5" office:value-type="string">
            <text:p text:style-name="P8">計</text:p>
            <text:p text:style-name="P8">畫</text:p>
            <text:p text:style-name="P8">執</text:p>
            <text:p text:style-name="P8">行</text:p>
            <text:p text:style-name="P8">單</text:p>
            <text:p text:style-name="P8">位</text:p>
            <text:p text:style-name="P8">自</text:p>
            <text:p text:style-name="P8">評</text:p>
          </table:table-cell>
          <table:table-cell table:style-name="表格1.A12" table:number-columns-spanned="2" office:value-type="string">
            <text:p text:style-name="P3">計畫需求</text:p>
          </table:table-cell>
          <table:covered-table-cell/>
          <table:table-cell table:style-name="表格1.D12" table:number-columns-spanned="5" office:value-type="string">
            <text:p text:style-name="P56"><text:span text:style-name="T8">1.本局稅務行政系統主機虛擬軟體VM</text:span><text:span text:style-name="T8">Ware</text:span><text:span text:style-name="T8">版本過於老舊，原廠已停止支援更新，有重大資安漏洞極需汰換新版虛擬軟體。</text:span></text:p>
            <text:p text:style-name="P56"><text:span text:style-name="T8">2.配合虛擬軟體VM</text:span><text:span text:style-name="T8">Ware</text:span><text:span text:style-name="T8">更新，原虛擬主機備份機制將無法提供備份，需購置備份軟體，以確保稅務服務不中斷。</text:span></text:p>
            <text:p text:style-name="P56"><text:span text:style-name="T8">3.本局虛擬主機磁碟陣列儲存空間已不敷使用，需予擴充，以確保重要資料完整保存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2" table:number-columns-spanned="2" office:value-type="string">
            <text:p text:style-name="P3">計畫可行性</text:p>
          </table:table-cell>
          <table:covered-table-cell/>
          <table:table-cell table:style-name="表格1.D12" table:number-columns-spanned="5" office:value-type="string">
            <text:p text:style-name="P3">於110年12月31日前竣工及完成驗收付款作業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2" table:number-columns-spanned="2" office:value-type="string">
            <text:p text:style-name="P3">計畫效果（益）</text:p>
          </table:table-cell>
          <table:covered-table-cell/>
          <table:table-cell table:style-name="表格1.D12" table:number-columns-spanned="5" office:value-type="string">
            <text:p text:style-name="P47"><text:span text:style-name="T8">1.提供</text:span><text:span text:style-name="T8">安全</text:span><text:span text:style-name="T8">之虛擬作業環境。</text:span></text:p>
            <text:p text:style-name="P56"><text:span text:style-name="T8">2.提升資料備份速率與儲存空間，降低違反資通安全政策完整性與可用性之機率</text:span><text:span text:style-name="T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2" table:number-columns-spanned="2" office:value-type="string">
            <text:p text:style-name="P3">計畫協調</text:p>
          </table:table-cell>
          <table:covered-table-cell/>
          <table:table-cell table:style-name="表格1.D12" table:number-columns-spanned="5" office:value-type="string">
            <text:p text:style-name="P7">無協調事項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2" table:number-columns-spanned="2" office:value-type="string">
            <text:p text:style-name="P3">計畫影響</text:p>
          </table:table-cell>
          <table:covered-table-cell/>
          <table:table-cell table:style-name="表格1.D12" table:number-columns-spanned="5" office:value-type="string">
            <text:p text:style-name="P44"><text:span text:style-name="T8">完成建置後將有穩定且</text:span><text:span text:style-name="T8">安全</text:span><text:span text:style-name="T8">之虛擬作業環境，同時提升資料備份速率與儲存空間，可因應越趨成長資料備份需求</text:span><text:span text:style-name="T8">，</text:span><text:span text:style-name="T8">並降低違反資通安全政策完整性與可用性之機率</text:span><text:span text:style-name="T8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>計畫執行單位： <text:s text:c="10"/>計畫聯絡人： <text:s text:c="11"/>職稱： <text:s text:c="15"/>電話：</text:p>
      <text:p text:style-name="Standard"><text:span text:style-name="T8">花蓮縣地方稅務局 <text:s text:c="8"/></text:span><text:span text:style-name="T8">謝哲民</text:span><text:span text:style-name="T8"> <text:s text:c="17"/></text:span><text:span text:style-name="T8">資訊</text:span><text:span text:style-name="T8">科科長 <text:s text:c="6"/>03-8226121#301</text:span></text:p>
      <text:p text:style-name="P57"><text:span text:style-name="T5">花蓮縣政府</text:span><text:span text:style-name="T2">110</text:span><text:span text:style-name="T5">年度重要施政計畫先期作業計畫書</text:span></text:p>
      <text:p text:style-name="P59"><text:span text:style-name="T3">主辦單位：</text:span><text:span text:style-name="T3">花蓮縣地方稅務局</text:span></text:p>
      <text:p text:style-name="P60"/>
      <text:p text:style-name="P1">壹、計畫緣起</text:p>
      <text:p text:style-name="P61"><text:span text:style-name="T8">一、依據：依據「</text:span><text:span text:style-name="T8">資通安全管理法</text:span><text:span text:style-name="T8">」辦理</text:span><text:span text:style-name="T8">系統及服務備份</text:span><text:span text:style-name="T8">工作，</text:span><text:span text:style-name="T8">避免違反資通安全政策或備份措施失效而發生資通安全事件。</text:span></text:p>
      <text:p text:style-name="P62">二、未來環境預測：</text:p>
      <text:p text:style-name="P64"><text:span text:style-name="T8">(一)因應機房縮減趨勢，為減少伺服器設備數量，應善用虛擬軟體建構虛擬主機，可有效減少設備數量與排碳量，並達成集中化管理與節能減碳之目的。</text:span></text:p>
      <text:p text:style-name="P64"><text:span text:style-name="T8">(二)現今是高度電子化作業時代，由電子資料取代傳統實體文件，為有效保存電子資料，需要穩定之儲存系統與充足之儲存空間，以達成快速資料備份與回復取用之目的。</text:span></text:p>
      <text:p text:style-name="P62">三、問題評析：</text:p>
      <text:p text:style-name="P64"><text:span text:style-name="T8">(一)本局稅務行政系統虛擬主機23臺，為節省設備建置成本及節能減碳，係以虛擬軟體VMWare架設於2臺虛擬伺服器，因現行虛擬軟體VM</text:span><text:span text:style-name="T8">Ware</text:span><text:span text:style-name="T8">於102年購置，其版本為5.5，原廠已停止支援且不再提供修補更新，經弱點掃描該版本虛擬軟體具有資安重大風險，為維護課稅資料安全，極需汰換更新。</text:span></text:p>
      <text:p text:style-name="P64"><text:span text:style-name="T8">(二)承上，若完成採購新版虛擬軟體VMWa</text:span><text:span text:style-name="T8">re</text:span><text:span text:style-name="T8">版本(目前最新為V7.0)，將面臨新版虛擬軟體VMW</text:span><text:span text:style-name="T8">are</text:span><text:span text:style-name="T8">無提供虛擬主機備份功能，為確保稅務資訊服務不中斷，需配合更新備份系統。</text:span></text:p>
      <text:p text:style-name="P64"><text:span text:style-name="T8">(三)本局虛擬主機磁碟陣列儲存空間已不敷日益膨脹之稅務資料量，為確保重要資料之完整保存，需再擴充儲存設備。</text:span></text:p>
      <text:p text:style-name="P15">貳、計畫目標</text:p>
      <text:p text:style-name="P61"><text:span text:style-name="T8">一、目標說明：</text:span><text:span text:style-name="T8">採購新版虛擬軟體、備份軟體、網路儲存系統及儲存設備，強化資料備份作業，降低資安風險，提升備份資料完整性及可用性。</text:span></text:p>
      <text:p text:style-name="P62">二、達成目標之限制條件：</text:p>
      <text:p text:style-name="P64"><text:span text:style-name="T8">(一)現行虛擬軟體VMWare版本V5.5原廠已停止支援，經弱點掃描發現，該版本虛擬軟體具有資安重大風險；如不採購新版虛擬軟體，將導致所有虛擬主機暴露於重大資安風險中。</text:span></text:p>
      <text:p text:style-name="P64"><text:span text:style-name="T8">(二)承上，若完成採購新版虛擬軟體VMWa</text:span><text:span text:style-name="T8">re</text:span><text:span text:style-name="T8">版本(目前最新為V7.0)，將面臨新版虛擬軟體VMW</text:span><text:span text:style-name="T8">are</text:span><text:span text:style-name="T8">無提供虛擬主機備份功能；如不採購可支援該虛擬軟體之第三方備份軟體，將無法進行虛擬主機備份，致違反資通安全政策之完整性與可用性。</text:span></text:p>
      <text:p text:style-name="P64"><text:span text:style-name="T8">(三)現有老舊儲存系統與空間已無法因應大量資料備份，已影響本局重要資料之保存；如不採購新網路儲存系統及磁碟陣列(增加儲存空間)，將違反資通安全政策之完整性與可用性。</text:span></text:p>
      <text:p text:style-name="P62">三、預期績效指標及評估基準：</text:p>
      <text:p text:style-name="P65">(一)預期績效指標：</text:p>
      <text:p text:style-name="P67"><text:soft-page-break/><text:span text:style-name="T8">1.採購新版虛擬軟體並完成安裝建置。</text:span></text:p>
      <text:p text:style-name="P67"><text:span text:style-name="T8">2.採購第三方可支援虛擬軟體之備份軟體，確保虛擬主機均能備份。</text:span></text:p>
      <text:p text:style-name="P67"><text:span text:style-name="T8">3.採購新網路儲存系統及磁碟陣列，確保資料穩定保存且容量充足。</text:span></text:p>
      <text:p text:style-name="P64"><text:span text:style-name="T8">(三)</text:span><text:span text:style-name="T8">評估基準</text:span><text:span text:style-name="T8">：</text:span></text:p>
      <text:p text:style-name="P67"><text:span text:style-name="T8">1.透過軟體弱點掃描檢測工具，如新版虛擬軟體無檢測出重大或高風險弱點，即表示無重大資安風險。</text:span></text:p>
      <text:p text:style-name="P67"><text:span text:style-name="T8">2.測試備份軟體是否可於新版虛擬軟體運作下，執行虛擬主機備份作業，如可成功執行備份作業，即表示備份軟體有效。</text:span></text:p>
      <text:p text:style-name="P67"><text:span text:style-name="T8">3.檢視新購網路儲存系統及磁碟陣列運作，確認資料備份速度與容量是否均提升。</text:span></text:p>
      <text:p text:style-name="P69"/>
      <text:p text:style-name="P16">參、既有相關策略、政策及方案之執行檢討</text:p>
      <text:p text:style-name="P61"><text:span text:style-name="T8">一、既有策略、政策及方案內容：</text:span><text:span text:style-name="T8">透過政府電子採購網共同供應契約採購新版虛擬軟體、備份軟體、網路儲存系統及磁碟陣列儲存設備</text:span><text:span text:style-name="T8">。</text:span></text:p>
      <text:p text:style-name="P61"><text:span text:style-name="T8">二、執行檢討：為推動本計畫，</text:span><text:span text:style-name="T8">已於政府電子採購網尋得相關軟硬體建置費用</text:span><text:span text:style-name="T8">，預估</text:span><text:span text:style-name="T8">1</text:span><text:span text:style-name="T8">,</text:span><text:span text:style-name="T8">135</text:span><text:span text:style-name="T8">千元，俟計畫核定後</text:span><text:span text:style-name="T8">，</text:span><text:span text:style-name="T8">積極</text:span><text:span text:style-name="T8">採購並如期完成建置</text:span><text:span text:style-name="T8">。</text:span></text:p>
      <text:p text:style-name="P71"/>
      <text:p text:style-name="P1">肆、實施策略及方法：</text:p>
      <text:p text:style-name="P61"><text:span text:style-name="T8">一、計畫內容：花蓮縣地方稅務局虛擬軟體暨資料備份建置案。</text:span></text:p>
      <text:p text:style-name="P61"><text:span text:style-name="T8">二、分期（年）實施策略：110年度編列1,135千元整。</text:span></text:p>
      <text:p text:style-name="P61"><text:span text:style-name="T8">三、主要工作項目：</text:span><text:span text:style-name="T8">採購新版虛擬軟體、備份軟體、網路儲存系統及儲存設備，強化資料備份作業</text:span><text:span text:style-name="T8">。</text:span></text:p>
      <text:p text:style-name="P63">四、實施步驟、方法與分工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2">期別</text:p>
          </table:table-cell>
          <table:table-cell table:style-name="表格2.B1" office:value-type="string">
            <text:p text:style-name="P72">年度</text:p>
          </table:table-cell>
          <table:table-cell table:style-name="表格2.B1" office:value-type="string">
            <text:p text:style-name="P72">實施內容</text:p>
          </table:table-cell>
          <table:table-cell table:style-name="表格2.D1" office:value-type="string">
            <text:p text:style-name="P72">執行單位</text:p>
          </table:table-cell>
        </table:table-row>
        <table:table-row table:style-name="表格2.2">
          <table:table-cell table:style-name="表格2.A2" office:value-type="string">
            <text:p text:style-name="P9">1</text:p>
          </table:table-cell>
          <table:table-cell table:style-name="表格2.B2" office:value-type="string">
            <text:p text:style-name="P9">110</text:p>
          </table:table-cell>
          <table:table-cell table:style-name="表格2.B2" office:value-type="string">
            <text:p text:style-name="P213"><text:span text:style-name="T8">1</text:span><text:span text:style-name="T8">.</text:span><text:span text:style-name="T8">110年</text:span><text:span text:style-name="T8">2</text:span><text:span text:style-name="T8">月</text:span><text:span text:style-name="T8">進行採購前置作業。</text:span></text:p>
            <text:p text:style-name="P210"><text:span text:style-name="T8">2</text:span><text:span text:style-name="T8">.110年</text:span><text:span text:style-name="T8">3、4月廠商交貨及建置。</text:span></text:p>
            <text:p text:style-name="P210"><text:span text:style-name="T8">3</text:span><text:span text:style-name="T8">.</text:span><text:span text:style-name="T8">110年5月完成驗收。</text:span></text:p>
            <text:p text:style-name="P210"><text:span text:style-name="T8">4.110年6月付款。</text:span></text:p>
          </table:table-cell>
          <table:table-cell table:style-name="表格2.D2" office:value-type="string">
            <text:p text:style-name="P211"><text:span text:style-name="T8">花蓮縣地方</text:span><text:span text:style-name="T37">稅務局</text:span></text:p>
          </table:table-cell>
        </table:table-row>
      </table:table>
      <text:p text:style-name="P75">產生的效果（益）及對於相關地區或一般人民之正、負面影響：</text:p>
      <text:p text:style-name="P62">一、正面影響：</text:p>
      <text:p text:style-name="P64"><text:span text:style-name="T8">(一)直接效益：</text:span></text:p>
      <text:p text:style-name="P68">1.降低資安風險。</text:p>
      <text:p text:style-name="P68">2.確保虛擬主機能備份。</text:p>
      <text:p text:style-name="P67"><text:span text:style-name="T8">3.確保資料穩定保存且儲存空間充足。</text:span></text:p>
      <text:p text:style-name="P65">(二)間接效益：</text:p>
      <text:p text:style-name="P67"><text:span text:style-name="T8">1.提升備份之完整性。</text:span></text:p>
      <text:p text:style-name="P67"><text:span text:style-name="T8">2.提升備份之可用性。</text:span></text:p>
      <text:p text:style-name="P61"><text:span text:style-name="T8">二、負面影響：</text:span><text:span text:style-name="T8">無。</text:span></text:p>
      <text:p text:style-name="Standard"><text:soft-page-break/><text:span text:style-name="T8"> 伍、資源需求</text:span></text:p>
      <text:p text:style-name="P76"><text:span text:style-name="T8">一、所需人力需求：</text:span><text:span text:style-name="T8">20個</text:span><text:span text:style-name="T8">工作天。</text:span></text:p>
      <text:p text:style-name="P62">二、經費需求：</text:p>
      <text:p text:style-name="P17"><text:s text:c="8"/>(一)財務需求方案</text:p>
      <text:p text:style-name="P77"><text:span text:style-name="T3"><text:s text:c="9"/>財 務 需 求 方 案 <text:s text:c="15"/></text:span><text:span text:style-name="T21">單位：千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79">年 <text:s text:c="2"/>度</text:p>
            <text:p text:style-name="P80">用途別</text:p>
            <text:p text:style-name="P81">預算科目</text:p>
          </table:table-cell>
          <table:table-cell table:style-name="表格3.B1" table:number-rows-spanned="2" office:value-type="string">
            <text:p text:style-name="P82">以前年度已列預（概）算數累(A)</text:p>
          </table:table-cell>
          <table:table-cell table:style-name="表格3.B1" table:number-columns-spanned="6" office:value-type="string">
            <text:p text:style-name="P73">未來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rows-spanned="2" office:value-type="string">
            <text:p text:style-name="P30">總 <text:s/>需 <text:s/>求</text:p>
            <text:p text:style-name="P30">(A＋B)</text:p>
          </table:table-cell>
          <table:table-cell table:style-name="表格3.J1" table:number-rows-spanned="2" office:value-type="string">
            <text:p text:style-name="P30">備 註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42"><text:span text:style-name="T21">110</text:span><text:span text:style-name="T23">年度</text:span></text:p>
          </table:table-cell>
          <table:table-cell table:style-name="表格3.C2" office:value-type="string">
            <text:p text:style-name="P33">年度</text:p>
          </table:table-cell>
          <table:table-cell table:style-name="表格3.C2" office:value-type="string">
            <text:p text:style-name="P33">年度</text:p>
          </table:table-cell>
          <table:table-cell table:style-name="表格3.C2" office:value-type="string">
            <text:p text:style-name="P33">年度</text:p>
          </table:table-cell>
          <table:table-cell table:style-name="表格3.C2" office:value-type="string">
            <text:p text:style-name="P83"><text:span text:style-name="T22">4年</text:span><text:span text:style-name="T24">後</text:span><text:span text:style-name="T22">經費需</text:span><text:span text:style-name="T21">求</text:span></text:p>
          </table:table-cell>
          <table:table-cell table:style-name="表格3.C2" office:value-type="string">
            <text:p text:style-name="P30">小計(B)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44"><text:span text:style-name="T8">一般建築及設備</text:span><text:span text:style-name="T21"> </text:span></text:p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3"><text:span text:style-name="T8">1,</text:span><text:span text:style-name="T8">135</text:span></text:p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4"/>
          </table:table-cell>
          <table:table-cell table:style-name="表格3.B3" office:value-type="string">
            <text:p text:style-name="P43"><text:span text:style-name="T8">1,</text:span><text:span text:style-name="T8">135</text:span></text:p>
          </table:table-cell>
          <table:table-cell table:style-name="表格3.B3" office:value-type="string">
            <text:p text:style-name="P43"><text:span text:style-name="T8">1,</text:span><text:span text:style-name="T8">135</text:span></text:p>
          </table:table-cell>
          <table:table-cell table:style-name="表格3.J3" office:value-type="string">
            <text:p text:style-name="P44"/>
          </table:table-cell>
        </table:table-row>
        <table:table-row table:style-name="表格3.4">
          <table:table-cell table:style-name="表格3.A4" office:value-type="string">
            <text:p text:style-name="P29">合 <text:s text:c="8"/>計</text:p>
          </table:table-cell>
          <table:table-cell table:style-name="表格3.B4" office:value-type="string">
            <text:p text:style-name="P78"/>
          </table:table-cell>
          <table:table-cell table:style-name="表格3.B4" office:value-type="string">
            <text:p text:style-name="P78"><text:span text:style-name="T21">  </text:span><text:span text:style-name="T8">31,984</text:span><text:span text:style-name="T21"> </text:span></text:p>
          </table:table-cell>
          <table:table-cell table:style-name="表格3.B4" office:value-type="string">
            <text:p text:style-name="P78"/>
          </table:table-cell>
          <table:table-cell table:style-name="表格3.B4" office:value-type="string">
            <text:p text:style-name="P78"/>
          </table:table-cell>
          <table:table-cell table:style-name="表格3.B4" office:value-type="string">
            <text:p text:style-name="P78"/>
          </table:table-cell>
          <table:table-cell table:style-name="表格3.B4" office:value-type="string">
            <text:p text:style-name="P78"/>
          </table:table-cell>
          <table:table-cell table:style-name="表格3.H4" office:value-type="string">
            <text:p text:style-name="P42"><text:span text:style-name="T8">1,</text:span><text:span text:style-name="T8">135</text:span></text:p>
          </table:table-cell>
          <table:table-cell table:style-name="表格3.H4" office:value-type="string">
            <text:p text:style-name="P42"><text:span text:style-name="T8">1,</text:span><text:span text:style-name="T8">135</text:span></text:p>
          </table:table-cell>
          <table:table-cell table:style-name="表格3.J4" office:value-type="string">
            <text:p text:style-name="P78"/>
          </table:table-cell>
        </table:table-row>
      </table:table>
      <text:p text:style-name="P3"><text:s text:c="8"/>(二)經費需求之計算：</text:p>
      <text:p text:style-name="P77"><text:span text:style-name="T3"><text:s text:c="12"/>經費需求之計算</text:span><text:span text:style-name="T8"> <text:s text:c="18"/></text:span><text:span text:style-name="T21">單位：千元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74">計畫名稱</text:p>
          </table:table-cell>
          <table:table-cell table:style-name="表格4.B1" office:value-type="string">
            <text:p text:style-name="P74">項目</text:p>
          </table:table-cell>
          <table:table-cell table:style-name="表格4.B1" office:value-type="string">
            <text:p text:style-name="P85">單位</text:p>
          </table:table-cell>
          <table:table-cell table:style-name="表格4.B1" office:value-type="string">
            <text:p text:style-name="P85">數量</text:p>
          </table:table-cell>
          <table:table-cell table:style-name="表格4.B1" office:value-type="string">
            <text:p text:style-name="P74">單價</text:p>
          </table:table-cell>
          <table:table-cell table:style-name="表格4.B1" office:value-type="string">
            <text:p text:style-name="P74">預算數</text:p>
          </table:table-cell>
          <table:table-cell table:style-name="表格4.G1" office:value-type="string">
            <text:p text:style-name="P74">說明</text:p>
          </table:table-cell>
        </table:table-row>
        <table:table-row table:style-name="表格4.2">
          <table:table-cell table:style-name="表格4.A2" office:value-type="string">
            <text:p text:style-name="P4">花蓮縣地方稅務局虛擬軟體暨資料備份建置案</text:p>
          </table:table-cell>
          <table:table-cell table:style-name="表格4.B2" office:value-type="string">
            <text:p text:style-name="P46"><text:span text:style-name="T8">採購新版虛擬軟體、備份軟體、網路儲存系統及儲存設備，強化資料備份作業</text:span><text:span text:style-name="T8">。</text:span></text:p>
          </table:table-cell>
          <table:table-cell table:style-name="表格4.B2" office:value-type="string">
            <text:p text:style-name="P9">式</text:p>
          </table:table-cell>
          <table:table-cell table:style-name="表格4.B2" office:value-type="string">
            <text:p text:style-name="P9">1</text:p>
          </table:table-cell>
          <table:table-cell table:style-name="表格4.B2" office:value-type="string">
            <text:p text:style-name="P43"><text:span text:style-name="T8">1,</text:span><text:span text:style-name="T8">135</text:span></text:p>
          </table:table-cell>
          <table:table-cell table:style-name="表格4.B2" office:value-type="string">
            <text:p text:style-name="P43"><text:span text:style-name="T8">1,</text:span><text:span text:style-name="T8">135</text:span></text:p>
          </table:table-cell>
          <table:table-cell table:style-name="表格4.G2" office:value-type="string">
            <text:p text:style-name="P212"><text:span text:style-name="T8">預估1,</text:span><text:span text:style-name="T8">135</text:span><text:span text:style-name="T8">千元。</text:span></text:p>
          </table:table-cell>
        </table:table-row>
        <table:table-row table:style-name="表格4.3">
          <table:table-cell table:style-name="表格4.A3" table:number-columns-spanned="7" office:value-type="string">
            <text:p text:style-name="P86"><text:span text:style-name="T8">計畫總成本估算方式：</text:span><text:span text:style-name="T8">如廠商報價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<text:s text:c="8"/></text:span><text:span text:style-name="T14">(</text:span><text:span text:style-name="T16">三</text:span><text:span text:style-name="T14">)</text:span><text:span text:style-name="T16">預定進度:</text:span></text:p>
      <text:p text:style-name="P87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23">重要工作項目</text:p>
          </table:table-cell>
          <table:table-cell table:style-name="表格5.A1" office:value-type="string">
            <text:p text:style-name="P23">工作比重%</text:p>
          </table:table-cell>
          <table:table-cell table:style-name="表格5.A1" office:value-type="string">
            <text:p text:style-name="P23">預定進度</text:p>
          </table:table-cell>
          <table:table-cell table:style-name="表格5.A1" office:value-type="string">
            <text:p text:style-name="P42"><text:span text:style-name="T8">2</text:span><text:span text:style-name="T13">月</text:span></text:p>
          </table:table-cell>
          <table:table-cell table:style-name="表格5.A1" office:value-type="string">
            <text:p text:style-name="P42"><text:span text:style-name="T8">3</text:span><text:span text:style-name="T8">、4</text:span><text:span text:style-name="T13">月</text:span></text:p>
          </table:table-cell>
          <table:table-cell table:style-name="表格5.A1" office:value-type="string">
            <text:p text:style-name="P42"><text:span text:style-name="T8">5</text:span><text:span text:style-name="T13">月</text:span></text:p>
          </table:table-cell>
          <table:table-cell table:style-name="表格5.A1" office:value-type="string">
            <text:p text:style-name="P8">6月</text:p>
          </table:table-cell>
          <table:table-cell table:style-name="表格5.H1" office:value-type="string">
            <text:p text:style-name="P23">備註</text:p>
          </table:table-cell>
        </table:table-row>
        <table:table-row table:style-name="表格5.2">
          <table:table-cell table:style-name="表格5.A1" table:number-rows-spanned="2" office:value-type="string">
            <text:p text:style-name="P43"><text:span text:style-name="T8">採購新版虛擬軟體、備份軟體、網路儲存系統及儲存設備，強化資料備份作業</text:span><text:span text:style-name="T8">。</text:span><text:span text:style-name="T21"> </text:span></text:p>
          </table:table-cell>
          <table:table-cell table:style-name="表格5.A1" table:number-rows-spanned="2" office:value-type="string">
            <text:p text:style-name="P9">100</text:p>
          </table:table-cell>
          <table:table-cell table:style-name="表格5.A1" office:value-type="string">
            <text:p text:style-name="P24">工作量或內容</text:p>
          </table:table-cell>
          <table:table-cell table:style-name="表格5.A1" office:value-type="string">
            <text:p text:style-name="P44"><text:span text:style-name="T8">進行採購前置作業並於共同供應契約下訂</text:span></text:p>
          </table:table-cell>
          <table:table-cell table:style-name="表格5.A1" office:value-type="string">
            <text:p text:style-name="P43"><text:span text:style-name="T8">廠商交貨及</text:span><text:span text:style-name="T8">建置</text:span></text:p>
          </table:table-cell>
          <table:table-cell table:style-name="表格5.A1" office:value-type="string">
            <text:p text:style-name="P9">驗收</text:p>
          </table:table-cell>
          <table:table-cell table:style-name="表格5.A1" office:value-type="string">
            <text:p text:style-name="P9">付款</text:p>
          </table:table-cell>
          <table:table-cell table:style-name="表格5.H2" office:value-type="string">
            <text:p text:style-name="P9"/>
          </table:table-cell>
        </table:table-row>
        <table:table-row table:style-name="表格5.3">
          <table:covered-table-cell/>
          <table:covered-table-cell/>
          <table:table-cell table:style-name="表格5.A1" office:value-type="string">
            <text:p text:style-name="P24">累計百分比</text:p>
          </table:table-cell>
          <table:table-cell table:style-name="表格5.A1" office:value-type="string">
            <text:p text:style-name="P9">20</text:p>
          </table:table-cell>
          <table:table-cell table:style-name="表格5.A1" office:value-type="string">
            <text:p text:style-name="P9">80</text:p>
          </table:table-cell>
          <table:table-cell table:style-name="表格5.A1" office:value-type="string">
            <text:p text:style-name="P9">90</text:p>
          </table:table-cell>
          <table:table-cell table:style-name="表格5.A1" office:value-type="string">
            <text:p text:style-name="P9">100</text:p>
          </table:table-cell>
          <table:table-cell table:style-name="表格5.H2" office:value-type="string">
            <text:p text:style-name="P9"/>
          </table:table-cell>
        </table:table-row>
      </table:table>
      <text:p text:style-name="P22">說明:請業務單位妥善規劃其計畫預定進度，並依其進度核實推估所需經費，俾使有限資源達到最適配置，並改善執行率偏低及年底辦理保留之情形。</text:p>
      <text:p text:style-name="P1"/>
      <text:p text:style-name="Standard"><text:span text:style-name="T16">陸、過去</text:span><text:span text:style-name="T14">4</text:span><text:span text:style-name="T16">年預算執行情形</text:span></text:p>
      <text:p text:style-name="P88">單位：千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rows-spanned="2" office:value-type="string">
            <text:p text:style-name="P23">年度</text:p>
          </table:table-cell>
          <table:table-cell table:style-name="表格6.A1" table:number-rows-spanned="2" office:value-type="string">
            <text:p text:style-name="P23">預算數</text:p>
            <text:p text:style-name="P8">(A)</text:p>
          </table:table-cell>
          <table:table-cell table:style-name="表格6.A1" table:number-columns-spanned="3" office:value-type="string">
            <text:p text:style-name="P23">決算數</text:p>
          </table:table-cell>
          <table:covered-table-cell/>
          <table:covered-table-cell/>
          <table:table-cell table:style-name="表格6.F1" table:number-rows-spanned="2" office:value-type="string">
            <text:p text:style-name="P23">執行率(E)=(D)/(A)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23">實支數</text:p>
            <text:p text:style-name="P8">(B)</text:p>
          </table:table-cell>
          <table:table-cell table:style-name="表格6.A1" office:value-type="string">
            <text:p text:style-name="P23">保留數</text:p>
            <text:p text:style-name="P8">(C)</text:p>
          </table:table-cell>
          <table:table-cell table:style-name="表格6.A1" office:value-type="string">
            <text:p text:style-name="P23">合計</text:p>
            <text:p text:style-name="P8">(D)=(B)=(C)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9">無</text:p>
          </table:table-cell>
          <table:table-cell table:style-name="表格6.A1" office:value-type="string">
            <text:p text:style-name="P43"/>
          </table:table-cell>
          <table:table-cell table:style-name="表格6.A1" office:value-type="string">
            <text:p text:style-name="P43"/>
          </table:table-cell>
          <table:table-cell table:style-name="表格6.A1" office:value-type="string">
            <text:p text:style-name="P43"/>
          </table:table-cell>
          <table:table-cell table:style-name="表格6.A1" office:value-type="string">
            <text:p text:style-name="P43"/>
          </table:table-cell>
          <table:table-cell table:style-name="表格6.F1" office:value-type="string">
            <text:p text:style-name="P43"/>
          </table:table-cell>
        </table:table-row>
      </table:table>
      <text:p text:style-name="P22">備註:</text:p>
      <text:p text:style-name="Standard"><text:span text:style-name="T16">1.倘該計畫未編列預算，而以勻支方式執行，則(A)欄位免填，僅填(B)(</text:span><text:span text:style-name="T14">C</text:span><text:span text:style-name="T16">)(</text:span><text:span text:style-name="T14">D</text:span><text:span text:style-name="T16">)欄位。</text:span></text:p>
      <text:p text:style-name="Standard"><text:soft-page-break/><text:span text:style-name="T14">2.</text:span><text:span text:style-name="T16">上年度預算預算執行情形僅填(A)(B)欄位，(B)欄位請填至6月底止實支數，其他年度(A)至(E)欄位均須填列(以提報110年度先期計畫為例，上年度係指109年度，其他年度係指</text:span><text:span text:style-name="T14">106</text:span><text:span text:style-name="T16">至109年度)</text:span></text:p>
      <text:p text:style-name="P26">柒、預期效果及影響</text:p>
      <text:list xml:id="list6365669743845621528" text:style-name="WW8Num4">
        <text:list-item>
          <text:p text:style-name="P27">預期效果：</text:p>
        </text:list-item>
      </text:list>
      <text:list xml:id="list645322488976408880" text:style-name="WW8Num3">
        <text:list-item>
          <text:p text:style-name="P50"><text:span text:style-name="T16">可量化效益:</text:span><text:span text:style-name="T41"> </text:span></text:p>
        </text:list-item>
      </text:list>
      <text:p text:style-name="P89"><text:span text:style-name="T14">(</text:span><text:span text:style-name="T16">1</text:span><text:span text:style-name="T14">)</text:span><text:span text:style-name="T16">降低資安風險。</text:span></text:p>
      <text:p text:style-name="P89"><text:span text:style-name="T16">(</text:span><text:span text:style-name="T16">2</text:span><text:span text:style-name="T16">)</text:span><text:span text:style-name="T16">確保虛擬主機能備份。</text:span></text:p>
      <text:p text:style-name="P89"><text:span text:style-name="T16">(</text:span><text:span text:style-name="T16">3</text:span><text:span text:style-name="T16">)</text:span><text:span text:style-name="T16">確保資料保存穩定且容量充足。</text:span></text:p>
      <text:p text:style-name="P17"/>
      <text:p text:style-name="P49"><text:span text:style-name="T8"><text:s text:c="5"/></text:span><text:span text:style-name="T14">2.</text:span><text:span text:style-name="T16">其他政策效益或不可量化效益:</text:span></text:p>
      <text:p text:style-name="P89"><text:span text:style-name="T8">(1)</text:span><text:span text:style-name="T16">降低</text:span><text:span text:style-name="T8">資安風險。</text:span></text:p>
      <text:p text:style-name="P89"><text:span text:style-name="T8">(</text:span><text:span text:style-name="T8">2</text:span><text:span text:style-name="T8">)</text:span><text:span text:style-name="T16">提升</text:span><text:span text:style-name="T8">資料完整性。</text:span></text:p>
      <text:p text:style-name="P89"><text:span text:style-name="T8">(</text:span><text:span text:style-name="T8">3</text:span><text:span text:style-name="T8">)</text:span><text:span text:style-name="T8">提升資料完整性與可用性。</text:span></text:p>
      <text:p text:style-name="P70"/>
      <text:p text:style-name="P61"><text:span text:style-name="T8">二、計畫影響：提供</text:span><text:span text:style-name="T8">穩定且</text:span><text:span text:style-name="T8">安全</text:span><text:span text:style-name="T8">之虛擬環境，同時提升備份速率及儲存空間，以因應越趨成長之資料備份需求</text:span><text:span text:style-name="T8">，</text:span><text:span text:style-name="T8">並降低違反資通安全完整性與可用性之機率</text:span><text:span text:style-name="T8">。</text:span></text:p>
      <text:p text:style-name="Standard"><text:span text:style-name="T13">捌</text:span><text:span text:style-name="T8">、附則</text:span></text:p>
      <text:p text:style-name="P90">一、有關機關應配合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93">配合事項</text:p>
          </table:table-cell>
          <table:table-cell table:style-name="表格7.B1" office:value-type="string">
            <text:p text:style-name="P94">配合方法</text:p>
          </table:table-cell>
          <table:table-cell table:style-name="表格7.B1" office:value-type="string">
            <text:p text:style-name="P32">應完成時間（年月）</text:p>
          </table:table-cell>
          <table:table-cell table:style-name="表格7.D1" office:value-type="string">
            <text:p text:style-name="P94">配合機關</text:p>
          </table:table-cell>
        </table:table-row>
        <table:table-row table:style-name="表格7.2">
          <table:table-cell table:style-name="表格7.A2" office:value-type="string">
            <text:p text:style-name="P31">無</text:p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D2" office:value-type="string">
            <text:p text:style-name="P46"/>
          </table:table-cell>
        </table:table-row>
      </table:table>
      <text:p text:style-name="P91">二、性別影響評估檢視表(如附表二)</text:p>
      <text:p text:style-name="P18"/>
      <text:p text:style-name="P92">三、替選方案之分析及評估</text:p>
      <text:p text:style-name="P51"/>
      <text:p text:style-name="P84">填寫說明：</text:p>
      <text:p text:style-name="P95">1.第壹項中「未來環境預測」，請進行相關社會、經濟、政治、實質及科技發展等外部環境變遷趨勢分析，預測目標年度相關服務及業務發展需要，指出所面臨的壓力、機會與威脅，並檢討、預測組織內部資源及各部門作業能力，了解其優、缺點及應付外部環境挑戰與機會能力；前述內部資源包括組織結構、人力、物力、財力、資源、技術及時間等因素。「問題評析」，請依內、外環境分析結果，評析「現有及理想服務水準」暨「未來可能與理想服務水準」的差距，並界定未來問題之內容、特性、範圍、程度、影響地區、對象、數量及變化趨勢。</text:p>
      <text:p text:style-name="P95">2.第貳項中「目標說明」，請說明所欲達成之中程計畫目標，並敘述計畫服務之對象、範圍、數量及人口特性；「預期績效指標及評估基準」，請將計畫目標轉化為具體、容易衡量之預期服務水準指標及評估基準。</text:p>
      <text:p text:style-name="P95">3.第參項請進行「既有策略、政策及方案內容摘要」說明及「執行檢討」，作為進一步研（修）訂計畫之依據。</text:p>
      <text:p text:style-name="P95">4.第肆項「實施策略及方法」，請依據計畫分析所選定之中（長）程計畫，敘述其「計畫內容及地點」、「分期（年）實施策略」、「主要工作項目」暨「實施步驟方法與分工」，前述實施步驟及方法亦即「分期（年）實施計畫」。</text:p>
      <text:p text:style-name="P95">5.第伍項「所需資源說明」，請對於計畫執行所需各類人力、物力及財力等資源執行總說明。「經費需求」，請依計畫年期表明「財務需求方案」及「經費需求之計算」，「財務需求方案」宜反映各項「用途別預算科目」未來各年度經費需求及計畫總經費需求，執行中之計畫亦應列出以前年度已列預（概）算累計數，並註明相關年度預（概）算數。計畫經費若由數個機關共同分擔者，請註明分擔方式。另經費需求之計算」請說明計畫總成本及各類用途別費用之估算方式顯示相關單價、單位、數量及合計數，並以「計畫總成本」觀念，估計方案執行需相關經常門及資本門支出。</text:p>
      <text:p text:style-name="P95">6.第陸項「預期效果及影響」，請敘述計畫執行後對於原定目標群體可產生的效果（益）及對於相關地區一般人民之正、負面影響。</text:p>
      <text:p text:style-name="P95">7.第柒項附則「有關機關應配合事項」，凡本機關或其他機關在時間先後，空間配置或功能依存有上有關聯而需相互配合之計畫。</text:p>
      <text:p text:style-name="P58"/>
      <text:p text:style-name="P96"><text:span text:style-name="T7">花蓮縣政府性別影響評估檢視表（先期作業計畫） </text:span><text:span text:style-name="T5"><text:s text:c="5"/>(附表2)</text:span></text:p>
      <text:p text:style-name="P97"/>
      <text:p text:style-name="P98"><text:span text:style-name="T47">【第一部分】：本部分由機關人員填寫</text:span><text:span text:style-name="T47"> <text:s text:c="48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F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53"><text:span text:style-name="T26">填表日期：</text:span><text:span text:style-name="T26">109</text:span><text:span text:style-name="T28">年</text:span><text:span text:style-name="T28">6</text:span><text:span text:style-name="T28">月</text:span><text:span text:style-name="T28">3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13" office:value-type="string">
            <text:p text:style-name="P101"><text:span text:style-name="T26">填表人姓名：</text:span><text:span text:style-name="T26">謝哲民</text:span><text:span text:style-name="T26"> <text:s text:c="23"/>職稱：</text:span><text:span text:style-name="T26">科長</text:span></text:p>
            <text:p text:style-name="P101"><text:span text:style-name="T26">電話：</text:span><text:span text:style-name="T26">03-8226121#301</text:span><text:span text:style-name="T26">　　　　　　　 <text:s text:c="6"/></text:span><text:span text:style-name="T26"><text:s/></text:span><text:span text:style-name="T26">e-mail：</text:span><text:span text:style-name="T26">ha@mail.hltb.gov.tw</text:span></text:p>
            <text:p text:style-name="P104">身分：▇ 業務單位人員 <text:s text:c="3"/>□ 非業務單位人員 ，請說明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13" office:value-type="string">
            <text:p text:style-name="P28">填 <text:s/>表 <text:s/>説 <text:s/>明</text:p>
            <text:list xml:id="list7631911867047159316" text:style-name="WW8Num2">
              <text:list-item>
                <text:p text:style-name="P36">本府各單位及所屬一級機關於提報先期作業計畫時，皆應填具本表。</text:p>
              </text:list-item>
              <text:list-item>
                <text:p text:style-name="P116">建議各單位於計畫研擬初期，即徵詢性別平等專家學者之意見；計畫研擬完成後，應先完整填具【第一部分】各項內容，併同本表及計畫書送請民間性別平等專家學者進行程序參與（至少預留1週的填寫時間），參酌其意見修正計畫內容，並填寫「第三部分－評估結果」後通知程序參與者。</text:p>
              </text:list-item>
              <text:list-item>
                <text:p text:style-name="P117"><text:span text:style-name="T8">程序參與者</text:span><text:span text:style-name="T26">務必</text:span><text:span text:style-name="T8">為下列性別平等專家學者之一，並請儘可能尋找與計畫領域相關之性別人才：</text:span></text:p>
              </text:list-item>
            </text:list>
            <text:p text:style-name="P119">(一)行政院性別主流化人才資料庫專家學者</text:p>
            <text:p text:style-name="P118"><text:span text:style-name="T33"><text:s text:c="2"/>(</text:span><text:a xlink:type="simple" xlink:href="http://gm.taiwanwomencenter.org.tw/zh-tw/ExpertSearch/AdvanceSearch" text:style-name="Internet_20_link" text:visited-style-name="Visited_20_Internet_20_Link"><text:span text:style-name="Internet_20_link"><text:span text:style-name="T49">http://gm.taiwanwomencenter.org.tw/zh-tw/ExpertSearch/AdvanceSearch</text:span></text:span></text:a><text:span text:style-name="T33"> )</text:span></text:p>
            <text:p text:style-name="P118"><text:span text:style-name="T33">(二)現任或曾任「</text:span><text:span text:style-name="T35">本縣」</text:span><text:span text:style-name="T33">婦女權益促進委員會或性別平等相關委員會（工作小組／專案小組）「</text:span><text:span text:style-name="T35">民間」</text:span><text:span text:style-name="T33">委員 <text:s/>(本縣婦女權益促進委員會委員名單：</text:span><text:a xlink:type="simple" xlink:href="https://sa.hl.gov.tw/files/11-1069-7548-1.php" text:style-name="Internet_20_link" text:visited-style-name="Visited_20_Internet_20_Link"><text:span text:style-name="Internet_20_link"><text:span text:style-name="T49">https://sa.hl.gov.tw/files/11-1069-7548-1.php</text:span></text:span></text:a><text:span text:style-name="T33"> )</text:span></text:p>
            <text:p text:style-name="P118"><text:span text:style-name="T33">(三)非屬前2項但「</text:span><text:span text:style-name="T35">本縣」</text:span><text:span text:style-name="T33">在地性別人才資料庫(需建立明確遴選與審查機制)之「</text:span><text:span text:style-name="T35">民間」</text:span><text:span text:style-name="T33">專家學者</text:span></text:p>
            <text:p text:style-name="P118"><text:span text:style-name="T33"><text:s text:c="2"/>(</text:span><text:a xlink:type="simple" xlink:href="https://sa.hl.gov.tw/files/15-1069-79250,c7549-1.php" text:style-name="Internet_20_link" text:visited-style-name="Visited_20_Internet_20_Link"><text:span text:style-name="Internet_20_link"><text:span text:style-name="T49">https://sa.hl.gov.tw/files/15-1069-79250,c7549-1.php</text:span></text:span></text:a><text:span text:style-name="T33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4" table:number-columns-spanned="3" office:value-type="string">
            <text:p text:style-name="P105">壹、計畫名稱</text:p>
          </table:table-cell>
          <table:covered-table-cell/>
          <table:covered-table-cell/>
          <table:table-cell table:style-name="表格8.A1" table:number-columns-spanned="10" office:value-type="string">
            <text:p text:style-name="P99">花蓮縣地方稅務局虛擬軟體暨資料備份建置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4" table:number-columns-spanned="3" office:value-type="string">
            <text:p text:style-name="P105">貳、主管機關</text:p>
          </table:table-cell>
          <table:covered-table-cell/>
          <table:covered-table-cell/>
          <table:table-cell table:style-name="表格8.A4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表格8.A4" office:value-type="string">
            <text:p text:style-name="P106">主辦機關</text:p>
          </table:table-cell>
          <table:table-cell table:style-name="表格8.A1" table:number-columns-spanned="3" office:value-type="string">
            <text:p text:style-name="P10">花蓮縣地方稅務局</text:p>
          </table:table-cell>
          <table:covered-table-cell/>
          <table:covered-table-cell/>
        </table:table-row>
        <table:table-row table:style-name="表格8.1">
          <table:table-cell table:style-name="表格8.A4" table:number-columns-spanned="12" office:value-type="string">
            <text:p text:style-name="P105">參、計畫內容涉及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34">勾選（可複選）</text:p>
          </table:table-cell>
        </table:table-row>
        <table:table-row table:style-name="表格8.1">
          <table:table-cell table:style-name="表格8.A4" table:number-columns-spanned="12" office:value-type="string">
            <text:p text:style-name="P54"><text:span text:style-name="T8">3-1 </text:span><text:span text:style-name="T26">政治參與、社區參與、國際參與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11"/>
          </table:table-cell>
        </table:table-row>
        <table:table-row table:style-name="表格8.1">
          <table:table-cell table:style-name="表格8.A4" table:number-columns-spanned="12" office:value-type="string">
            <text:p text:style-name="P54"><text:span text:style-name="T8">3-2 </text:span><text:span text:style-name="T26">勞動</text:span><text:span text:style-name="T8">、經濟、福利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11"/>
          </table:table-cell>
        </table:table-row>
        <table:table-row table:style-name="表格8.1">
          <table:table-cell table:style-name="表格8.A4" table:number-columns-spanned="12" office:value-type="string">
            <text:p text:style-name="P20">3-3 人口、婚姻、家庭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11"/>
          </table:table-cell>
        </table:table-row>
        <table:table-row table:style-name="表格8.1">
          <table:table-cell table:style-name="表格8.A10" table:number-columns-spanned="12" office:value-type="string">
            <text:p text:style-name="P1">3-4 教育、文化、媒體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11"/>
          </table:table-cell>
        </table:table-row>
        <table:table-row table:style-name="表格8.1">
          <table:table-cell table:style-name="表格8.A10" table:number-columns-spanned="12" office:value-type="string">
            <text:p text:style-name="P1">3-5人身安全、司法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11"/>
          </table:table-cell>
        </table:table-row>
        <table:table-row table:style-name="表格8.1">
          <table:table-cell table:style-name="表格8.A10" table:number-columns-spanned="12" office:value-type="string">
            <text:p text:style-name="P1">3-6健康、醫療、照顧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11"/>
          </table:table-cell>
        </table:table-row>
        <table:table-row table:style-name="表格8.1">
          <table:table-cell table:style-name="表格8.A10" table:number-columns-spanned="12" office:value-type="string">
            <text:p text:style-name="P1">3-7環境、能源、科技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11">V</text:p>
          </table:table-cell>
        </table:table-row>
        <table:table-row table:style-name="表格8.1">
          <table:table-cell table:style-name="表格8.A10" table:number-columns-spanned="12" office:value-type="string">
            <text:p text:style-name="Standard"><text:span text:style-name="T8">3-8</text:span><text:span text:style-name="T26">公共建設(或工程)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11"/>
          </table:table-cell>
        </table:table-row>
        <table:table-row table:style-name="表格8.1">
          <table:table-cell table:style-name="表格8.A4" table:number-columns-spanned="12" office:value-type="string">
            <text:p text:style-name="P35">3-9其他（勾選「其他」欄位者，請簡述計畫涉及領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20"/>
          </table:table-cell>
        </table:table-row>
        <table:table-row table:style-name="表格8.1">
          <table:table-cell table:style-name="表格8.A1" table:number-columns-spanned="13" office:value-type="string">
            <text:p text:style-name="P102">肆、問題與需求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0" table:number-columns-spanned="5" office:value-type="string">
            <text:p text:style-name="P120">項　目</text:p>
          </table:table-cell>
          <table:covered-table-cell/>
          <table:covered-table-cell/>
          <table:covered-table-cell/>
          <table:covered-table-cell/>
          <table:table-cell table:style-name="表格8.A10" table:number-columns-spanned="7" office:value-type="string">
            <text:p text:style-name="P121">說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office:value-type="string">
            <text:p text:style-name="P122">備　註</text:p>
          </table:table-cell>
        </table:table-row>
        <text:soft-page-break/>
        <table:table-row table:style-name="表格8.18">
          <table:table-cell table:style-name="表格8.A10" table:number-rows-spanned="4" office:value-type="string">
            <text:p text:style-name="P124">4-1計畫之現況問題與需求概述</text:p>
          </table:table-cell>
          <table:table-cell table:style-name="表格8.A10" table:number-columns-spanned="4" office:value-type="string">
            <text:p text:style-name="P125">4-1-1計畫背景與內容</text:p>
          </table:table-cell>
          <table:covered-table-cell/>
          <table:covered-table-cell/>
          <table:covered-table-cell/>
          <table:table-cell table:style-name="表格8.A10" table:number-columns-spanned="7" office:value-type="string">
            <text:p text:style-name="P126"><text:span text:style-name="T8">1.現行虛擬軟體VMWare版本V5.5原廠已停止支援，經弱點掃描發現，該版本虛擬軟體具有資安重大風險。</text:span></text:p>
            <text:p text:style-name="P126"><text:span text:style-name="T8">2.承上，若完成採購新版虛擬軟體VMWare版本(目前最新為V7.0)，將面臨新版虛擬軟體VMWare無提供虛擬主機備份功能。</text:span></text:p>
            <text:p text:style-name="P126"><text:span text:style-name="T8">3.現有老舊儲存系統與空間已無法因應大量資料備份，已影響本局重要資料之保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office:value-type="string">
            <text:p text:style-name="P127">簡要說明計畫之背景與內容。</text:p>
          </table:table-cell>
        </table:table-row>
        <table:table-row table:style-name="表格8.18">
          <table:covered-table-cell/>
          <table:table-cell table:style-name="表格8.A10" table:number-columns-spanned="4" office:value-type="string">
            <text:p text:style-name="P125">4-1-2執行現況及問題之分析</text:p>
          </table:table-cell>
          <table:covered-table-cell/>
          <table:covered-table-cell/>
          <table:covered-table-cell/>
          <table:table-cell table:style-name="表格8.A10" table:number-columns-spanned="7" office:value-type="string">
            <text:p text:style-name="P126"><text:span text:style-name="T8">1.現行虛擬軟體VMWare版本V5.5原廠已停止支援，經弱點掃描發現，該版本虛擬軟體具有資安重大風險。</text:span></text:p>
            <text:p text:style-name="P126"><text:span text:style-name="T8">2.承上，若完成採購新版虛擬軟體VMWare版本(目前最新為V7.0)，將面臨新版虛擬軟體VMWare無提供虛擬主機備份功能，而違反資通安全政策之完整性與可用性。</text:span></text:p>
            <text:p text:style-name="P126"><text:span text:style-name="T8">3.現有老舊儲存系統與空間已無法因應大量資料備份，已影響本局重要資料之保存，進而違反資通安全政策之完整性與可用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office:value-type="string">
            <text:p text:style-name="P129">1.業務推動執行時，遭遇問題之原因分析。</text:p>
            <text:p text:style-name="P128"><text:span text:style-name="T8">2.</text:span><text:span text:style-name="T10">說明現行法規或相關配套措施是否不足、須否配合現況或政策調整。</text:span></text:p>
          </table:table-cell>
        </table:table-row>
        <table:table-row table:style-name="表格8.18">
          <table:covered-table-cell/>
          <table:table-cell table:style-name="表格8.A10" table:number-columns-spanned="4" office:value-type="string">
            <text:p text:style-name="P130">4-1-3和本計畫相關之性別統計與性別分析</text:p>
          </table:table-cell>
          <table:covered-table-cell/>
          <table:covered-table-cell/>
          <table:covered-table-cell/>
          <table:table-cell table:style-name="表格8.A10" table:number-columns-spanned="7" office:value-type="string">
            <text:p text:style-name="P108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office:value-type="string">
            <text:p text:style-name="P131">1.透過相關資料庫、圖書等各種途徑蒐集既有的性別統計與性別分析。</text:p>
            <text:p text:style-name="P127">2.性別統計與性別分析應儘量顧及不同性別、性傾向及性別認同者之年齡、族群、地區等面向。</text:p>
          </table:table-cell>
        </table:table-row>
        <table:table-row table:style-name="表格8.18">
          <table:covered-table-cell/>
          <table:table-cell table:style-name="表格8.A10" table:number-columns-spanned="4" office:value-type="string">
            <text:p text:style-name="P130">4-1-4建議未來需要強化與本計畫相關的性別統計與性別分析及其方法</text:p>
          </table:table-cell>
          <table:covered-table-cell/>
          <table:covered-table-cell/>
          <table:covered-table-cell/>
          <table:table-cell table:style-name="表格8.A10" table:number-columns-spanned="7" office:value-type="string">
            <text:p text:style-name="P123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office:value-type="string">
            <text:p text:style-name="P132">說明需要強化的性別統計類別及方法，包括由業務單位釐清性別統計的定義及範圍，向主計單位建議分析項目或編列經費委託調查，並提出確保執行的方法。</text:p>
          </table:table-cell>
        </table:table-row>
        <table:table-row table:style-name="表格8.1">
          <table:table-cell table:style-name="表格8.A22" table:number-columns-spanned="5" office:value-type="string">
            <text:p text:style-name="P133">4-2 解決問題可能方案</text:p>
          </table:table-cell>
          <table:covered-table-cell/>
          <table:covered-table-cell/>
          <table:covered-table-cell/>
          <table:covered-table-cell/>
          <table:table-cell table:style-name="表格8.A22" table:number-columns-spanned="7" office:value-type="string">
            <text:p text:style-name="P123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22" office:value-type="string">
            <text:p text:style-name="P132">請詳列解決問題之可能方案及其<text:soft-page-break/>評估（涉及性別平等議題者，併列之）。</text:p>
          </table:table-cell>
        </table:table-row>
        <table:table-row table:style-name="表格8.1">
          <table:table-cell table:style-name="表格8.A22" table:number-columns-spanned="5" office:value-type="string">
            <text:p text:style-name="P133">4-3配套措施及相關機關協力事項</text:p>
          </table:table-cell>
          <table:covered-table-cell/>
          <table:covered-table-cell/>
          <table:covered-table-cell/>
          <table:covered-table-cell/>
          <table:table-cell table:style-name="表格8.A22" table:number-columns-spanned="7" office:value-type="string">
            <text:p text:style-name="P123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22" office:value-type="string">
            <text:p text:style-name="P132">配套措施諸如人力、經費需求或法制整備等；相關機關協力事項請予詳列。</text:p>
          </table:table-cell>
        </table:table-row>
        <table:table-row table:style-name="表格8.1">
          <table:table-cell table:style-name="表格8.A24" table:number-columns-spanned="5" office:value-type="string">
            <text:p text:style-name="P134">伍、計畫目標概述</text:p>
          </table:table-cell>
          <table:covered-table-cell/>
          <table:covered-table-cell/>
          <table:covered-table-cell/>
          <table:covered-table-cell/>
          <table:table-cell table:style-name="表格8.A24" table:number-columns-spanned="7" office:value-type="string">
            <text:p text:style-name="P44"><text:span text:style-name="T8">採購新版虛擬軟體、備份軟體、網路儲存系統及儲存設備，強化資料備份作業，降低違反資通安全政策之完整性及可用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24" office:value-type="string">
            <text:p text:style-name="P1">請概述計畫目標，併同敘明性別目標。</text:p>
          </table:table-cell>
        </table:table-row>
        <table:table-row table:style-name="表格8.1">
          <table:table-cell table:style-name="表格8.A24" table:number-columns-spanned="5" office:value-type="string">
            <text:p text:style-name="P134">陸、性別參與情形或改善方法</text:p>
          </table:table-cell>
          <table:covered-table-cell/>
          <table:covered-table-cell/>
          <table:covered-table-cell/>
          <table:covered-table-cell/>
          <table:table-cell table:style-name="表格8.A24" table:number-columns-spanned="7" office:value-type="string">
            <text:p text:style-name="P7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24" office:value-type="string">
            <text:p text:style-name="Standard"><text:span text:style-name="T8">請說明計畫於研擬、決策、發展、執行之過程中，不同性別者之參與機制，如</text:span><text:span text:style-name="T51">計畫相關組織或機制，性別比例是否達1/3</text:span><text:span text:style-name="T8">。</text:span></text:p>
          </table:table-cell>
        </table:table-row>
        <table:table-row table:style-name="表格8.26">
          <table:table-cell table:style-name="表格8.A26" table:number-columns-spanned="13" office:value-type="string">
            <text:p text:style-name="P135">柒、受益對象</text:p>
            <text:p text:style-name="P136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9-5「計畫與性別關聯之程度」評定為「有關」者，則需修正第一部分「柒、受益對象」7-1至7-3，並補填列「捌、評估內容」8-1至8-9。</text:p>
            <text:p text:style-name="P136">2.本項不論評定結果為「是」或「否」，皆需填寫評定原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7">
          <table:table-cell table:style-name="表格8.A4" table:number-rows-spanned="2" table:number-columns-spanned="4" office:value-type="string">
            <text:p text:style-name="P37">項　目</text:p>
          </table:table-cell>
          <table:covered-table-cell/>
          <table:covered-table-cell/>
          <table:covered-table-cell/>
          <table:table-cell table:style-name="表格8.A4" table:number-columns-spanned="4" office:value-type="string">
            <text:p text:style-name="P137">評定結果</text:p>
            <text:p text:style-name="P138">(請勾選)</text:p>
          </table:table-cell>
          <table:covered-table-cell/>
          <table:covered-table-cell/>
          <table:covered-table-cell/>
          <table:table-cell table:style-name="表格8.A4" table:number-rows-spanned="2" table:number-columns-spanned="3" office:value-type="string">
            <text:p text:style-name="P139">評定原因</text:p>
          </table:table-cell>
          <table:covered-table-cell/>
          <table:covered-table-cell/>
          <table:table-cell table:style-name="表格8.A1" table:number-rows-spanned="2" table:number-columns-spanned="2" office:value-type="string">
            <text:p text:style-name="P37">備　註</text:p>
          </table:table-cell>
          <table:covered-table-cell/>
        </table:table-row>
        <table:table-row table:style-name="表格8.28">
          <table:covered-table-cell/>
          <table:covered-table-cell/>
          <table:covered-table-cell/>
          <table:covered-table-cell/>
          <table:table-cell table:style-name="表格8.A4" table:number-columns-spanned="2" office:value-type="string">
            <text:p text:style-name="P140">是</text:p>
          </table:table-cell>
          <table:covered-table-cell/>
          <table:table-cell table:style-name="表格8.A4" table:number-columns-spanned="2" office:value-type="string">
            <text:p text:style-name="P140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9">
          <table:table-cell table:style-name="表格8.A10" table:number-columns-spanned="4" office:value-type="string">
            <text:p text:style-name="P144">7-1 以特定性別、性傾向或性別認同者為受益對象</text:p>
          </table:table-cell>
          <table:covered-table-cell/>
          <table:covered-table-cell/>
          <table:covered-table-cell/>
          <table:table-cell table:style-name="表格8.A4" table:number-columns-spanned="2" office:value-type="string">
            <text:p text:style-name="P5"/>
          </table:table-cell>
          <table:covered-table-cell/>
          <table:table-cell table:style-name="表格8.A4" table:number-columns-spanned="2" office:value-type="string">
            <text:p text:style-name="P9">V</text:p>
          </table:table-cell>
          <table:covered-table-cell/>
          <table:table-cell table:style-name="表格8.A10" table:number-columns-spanned="3" office:value-type="string">
            <text:p text:style-name="P142"/>
          </table:table-cell>
          <table:covered-table-cell/>
          <table:covered-table-cell/>
          <table:table-cell table:style-name="表格8.A2" table:number-columns-spanned="2" office:value-type="string">
            <text:p text:style-name="P141">如受益對象以男性或女性為主，或以同性戀、異性戀或雙性戀為主，或個人自認屬於男性或女性者，請評定為「是」。</text:p>
          </table:table-cell>
          <table:covered-table-cell/>
        </table:table-row>
        <table:table-row table:style-name="表格8.29">
          <table:table-cell table:style-name="表格8.A10" table:number-columns-spanned="4" office:value-type="string">
            <text:p text:style-name="P143"><text:span text:style-name="T31">7-2 受</text:span><text:span text:style-name="T32">益對象無區別，但計畫內容涉及一般社會認知既存的性別偏見，或統計資料顯示性別比例差距過大者</text:span></text:p>
          </table:table-cell>
          <table:covered-table-cell/>
          <table:covered-table-cell/>
          <table:covered-table-cell/>
          <table:table-cell table:style-name="表格8.A4" table:number-columns-spanned="2" office:value-type="string">
            <text:p text:style-name="P39"/>
            <text:p text:style-name="P38"/>
          </table:table-cell>
          <table:covered-table-cell/>
          <table:table-cell table:style-name="表格8.A4" table:number-columns-spanned="2" office:value-type="string">
            <text:p text:style-name="P9">V</text:p>
          </table:table-cell>
          <table:covered-table-cell/>
          <table:table-cell table:style-name="表格8.A10" table:number-columns-spanned="3" office:value-type="string">
            <text:p text:style-name="P142"/>
          </table:table-cell>
          <table:covered-table-cell/>
          <table:covered-table-cell/>
          <table:table-cell table:style-name="表格8.A2" table:number-columns-spanned="2" office:value-type="string">
            <text:p text:style-name="P141">如受益對象雖未限於特定性別人口群，但計畫內容涉及性別偏見、性別比例差距或隔離等之可能性者，請評定為「是」。</text:p>
          </table:table-cell>
          <table:covered-table-cell/>
        </table:table-row>
        <table:table-row table:style-name="表格8.29">
          <table:table-cell table:style-name="表格8.A10" table:number-columns-spanned="4" office:value-type="string">
            <text:p text:style-name="P143"><text:span text:style-name="T31">7-3 </text:span><text:span text:style-name="T32">公共建設之空間規劃與工程設計涉及對不同性別、性傾向或性別認同者權益相關者</text:span></text:p>
          </table:table-cell>
          <table:covered-table-cell/>
          <table:covered-table-cell/>
          <table:covered-table-cell/>
          <table:table-cell table:style-name="表格8.A4" table:number-columns-spanned="2" office:value-type="string">
            <text:p text:style-name="P41"/>
            <text:p text:style-name="P40"/>
          </table:table-cell>
          <table:covered-table-cell/>
          <table:table-cell table:style-name="表格8.A4" table:number-columns-spanned="2" office:value-type="string">
            <text:p text:style-name="P9">V</text:p>
          </table:table-cell>
          <table:covered-table-cell/>
          <table:table-cell table:style-name="表格8.A10" table:number-columns-spanned="3" office:value-type="string">
            <text:p text:style-name="P145"/>
          </table:table-cell>
          <table:covered-table-cell/>
          <table:covered-table-cell/>
          <table:table-cell table:style-name="表格8.A1" table:number-columns-spanned="2" office:value-type="string">
            <text:p text:style-name="P141">如公共建設之空間規劃與工程設計涉及不同性別、性傾向或性別認同者使用便利及合理性、區位安全性，或消除空間死角，或考慮特殊使用需求者之可能性者，請評定為「是」。</text:p>
          </table:table-cell>
          <table:covered-table-cell/>
        </table:table-row>
        <table:table-row table:style-name="表格8.32">
          <table:table-cell table:style-name="表格8.A1" table:number-columns-spanned="13" office:value-type="string">
            <text:p text:style-name="P35">捌、評估內容</text:p>
            <text:p text:style-name="P35">（一）資源與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3">
          <table:table-cell table:style-name="表格8.A10" table:number-columns-spanned="8" office:value-type="string">
            <text:p text:style-name="P120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3" office:value-type="string">
            <text:p text:style-name="P121">說　明</text:p>
          </table:table-cell>
          <table:covered-table-cell/>
          <table:covered-table-cell/>
          <table:table-cell table:style-name="表格8.A2" table:number-columns-spanned="2" office:value-type="string">
            <text:p text:style-name="P121">備　註</text:p>
          </table:table-cell>
          <table:covered-table-cell/>
        </table:table-row>
        <text:soft-page-break/>
        <table:table-row table:style-name="表格8.33">
          <table:table-cell table:style-name="表格8.A10" table:number-columns-spanned="8" office:value-type="string">
            <text:p text:style-name="P146"><text:span text:style-name="T18">8-1經費配置</text:span><text:span text:style-name="T8">：計畫如何編列或調整預算配置，以回應性別需求與達成性別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3" office:value-type="string">
            <text:p text:style-name="P150"/>
          </table:table-cell>
          <table:covered-table-cell/>
          <table:covered-table-cell/>
          <table:table-cell table:style-name="表格8.A2" table:number-columns-spanned="2" office:value-type="string">
            <text:p text:style-name="P151">說明該計畫所編列經費如何針對性別差異，回應性別需求。</text:p>
            <text:p text:style-name="P152"/>
          </table:table-cell>
          <table:covered-table-cell/>
        </table:table-row>
        <table:table-row table:style-name="表格8.35">
          <table:table-cell table:style-name="表格8.A10" table:number-columns-spanned="8" office:value-type="string">
            <text:p text:style-name="P146"><text:span text:style-name="T18">8-2執行策略</text:span><text:span text:style-name="T8">：計畫如何縮小不同性別、性傾向或性別認同者差異之迫切性與需求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3" office:value-type="string">
            <text:p text:style-name="P153"/>
          </table:table-cell>
          <table:covered-table-cell/>
          <table:covered-table-cell/>
          <table:table-cell table:style-name="表格8.A2" table:number-columns-spanned="2" office:value-type="string">
            <text:p text:style-name="P154">計畫如何設計執行策略，以回應性別需求與達成性別目標。</text:p>
          </table:table-cell>
          <table:covered-table-cell/>
        </table:table-row>
        <table:table-row table:style-name="表格8.36">
          <table:table-cell table:style-name="表格8.A10" table:number-columns-spanned="8" office:value-type="string">
            <text:p text:style-name="P155"><text:span text:style-name="T18">8-3宣導傳播</text:span><text:span text:style-name="T8">：計畫宣導方式如何顧及弱勢性別資訊獲取能力或使用習慣之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3" office:value-type="string">
            <text:p text:style-name="P156"/>
          </table:table-cell>
          <table:covered-table-cell/>
          <table:covered-table-cell/>
          <table:table-cell table:style-name="表格8.A2" table:number-columns-spanned="2" office:value-type="string">
            <text:p text:style-name="P157">說明傳佈訊息給目標對象所採用的方式，是否針對不同背景的目標對象採取不同傳播方法的設計。</text:p>
          </table:table-cell>
          <table:covered-table-cell/>
        </table:table-row>
        <table:table-row table:style-name="表格8.36">
          <table:table-cell table:style-name="表格8.A10" table:number-columns-spanned="8" office:value-type="string">
            <text:p text:style-name="P155"><text:span text:style-name="T18">8-4性別友善措施</text:span><text:span text:style-name="T8">：搭配其他對不同性別、性傾向或性別認同者之友善措施或方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3" office:value-type="string">
            <text:p text:style-name="P156"/>
          </table:table-cell>
          <table:covered-table-cell/>
          <table:covered-table-cell/>
          <table:table-cell table:style-name="表格8.A2" table:number-columns-spanned="2" office:value-type="string">
            <text:p text:style-name="P158">說明計畫之性別友善措施或方案。</text:p>
          </table:table-cell>
          <table:covered-table-cell/>
        </table:table-row>
        <table:table-row table:style-name="表格8.38">
          <table:table-cell table:style-name="表格8.A1" table:number-columns-spanned="13" office:value-type="string">
            <text:p text:style-name="P103">（二）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9">
          <table:table-cell table:style-name="表格8.A4" table:number-columns-spanned="7" office:value-type="string">
            <text:p text:style-name="P120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4" table:number-columns-spanned="3" office:value-type="string">
            <text:p text:style-name="P121">說　明</text:p>
          </table:table-cell>
          <table:covered-table-cell/>
          <table:covered-table-cell/>
          <table:table-cell table:style-name="表格8.A1" table:number-columns-spanned="3" office:value-type="string">
            <text:p text:style-name="P121">備　註</text:p>
          </table:table-cell>
          <table:covered-table-cell/>
          <table:covered-table-cell/>
        </table:table-row>
        <table:table-row table:style-name="表格8.40">
          <table:table-cell table:style-name="表格8.A10" table:number-rows-spanned="2" table:number-columns-spanned="2" office:value-type="string">
            <text:p text:style-name="P159"><text:span text:style-name="T18">8-5落實法規政策</text:span><text:span text:style-name="T8">： </text:span></text:p>
          </table:table-cell>
          <table:covered-table-cell/>
          <table:table-cell table:style-name="表格8.A10" table:number-columns-spanned="5" office:value-type="string">
            <text:p text:style-name="P160">8-5-1</text:p>
            <text:p text:style-name="P161">落實憲法、法律對人民之基本保障</text:p>
          </table:table-cell>
          <table:covered-table-cell/>
          <table:covered-table-cell/>
          <table:covered-table-cell/>
          <table:covered-table-cell/>
          <table:table-cell table:style-name="表格8.A10" table:number-columns-spanned="3" office:value-type="string">
            <text:p text:style-name="P164"/>
          </table:table-cell>
          <table:covered-table-cell/>
          <table:covered-table-cell/>
          <table:table-cell table:style-name="表格8.A2" table:number-rows-spanned="2" table:number-columns-spanned="3" office:value-type="string">
            <text:p text:style-name="P167"><text:span text:style-name="T8">說明計畫如何落實憲法、法律、性別平等政策綱領、性別主流化政策之基本精神，</text:span><text:span text:style-name="T26">如符合世界人權公約、消除對婦女一切歧視公約、APEC、OECD或UN等國際組織相關性別核心議題者，亦請一併說明，相關資料</text:span><text:span text:style-name="T8">可參考行政院性別平等會網站http://www.gec.ey.gov.tw/）。</text:span></text:p>
          </table:table-cell>
          <table:covered-table-cell/>
          <table:covered-table-cell/>
        </table:table-row>
        <table:table-row table:style-name="表格8.41">
          <table:covered-table-cell/>
          <table:covered-table-cell/>
          <table:table-cell table:style-name="表格8.A10" table:number-columns-spanned="5" office:value-type="string">
            <text:p text:style-name="P168">8-5-2</text:p>
            <text:p text:style-name="P162">符合相關條約、協定之規定或國際性別、婦女議題之發展趨勢</text:p>
          </table:table-cell>
          <table:covered-table-cell/>
          <table:covered-table-cell/>
          <table:covered-table-cell/>
          <table:covered-table-cell/>
          <table:table-cell table:style-name="表格8.A4" table:number-columns-spanned="3" office:value-type="string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2">
          <table:table-cell table:style-name="表格8.A10" table:number-columns-spanned="7" office:value-type="string">
            <text:p text:style-name="P170"><text:span text:style-name="T18">8-6預防或消除性別隔離</text:span><text:span text:style-name="T8">：計畫如何預防或消除性別隔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3" office:value-type="string">
            <text:p text:style-name="P171"/>
          </table:table-cell>
          <table:covered-table-cell/>
          <table:covered-table-cell/>
          <table:table-cell table:style-name="表格8.A2" table:number-columns-spanned="3" office:value-type="string">
            <text:p text:style-name="P172">說明計畫如何預防或消除傳統文化對不同性別、性傾向或性別認同者之限制或僵化期待。</text:p>
          </table:table-cell>
          <table:covered-table-cell/>
          <table:covered-table-cell/>
        </table:table-row>
        <table:table-row table:style-name="表格8.42">
          <table:table-cell table:style-name="表格8.A10" table:number-columns-spanned="7" office:value-type="string">
            <text:p text:style-name="P170"><text:span text:style-name="T18">8-7 平等取得社會資源：</text:span><text:span text:style-name="T8">計畫如何提升平等獲取社會資源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3" office:value-type="string">
            <text:p text:style-name="P165"/>
          </table:table-cell>
          <table:covered-table-cell/>
          <table:covered-table-cell/>
          <table:table-cell table:style-name="表格8.A2" table:number-columns-spanned="3" office:value-type="string">
            <text:p text:style-name="P173">說明計畫如何提供不同性別、性傾向或性別認同者平等機會獲取社會資源，提升其參與社會及公共事務之機會。</text:p>
          </table:table-cell>
          <table:covered-table-cell/>
          <table:covered-table-cell/>
        </table:table-row>
        <table:table-row table:style-name="表格8.42">
          <table:table-cell table:style-name="表格8.A10" table:number-columns-spanned="7" office:value-type="string">
            <text:p text:style-name="P170"><text:span text:style-name="T18">8-8空間與工程效益</text:span><text:span text:style-name="T8">：軟硬體的公共空間之空間規劃與工程設計，在空間使用性、安全性、友善性上之具體效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3" office:value-type="string">
            <text:p text:style-name="P164"/>
          </table:table-cell>
          <table:covered-table-cell/>
          <table:covered-table-cell/>
          <table:table-cell table:style-name="表格8.A2" table:number-columns-spanned="3" office:value-type="string">
            <text:p text:style-name="P174">1.使用性：兼顧不同生理差異所產生的不同需求。</text:p>
            <text:p text:style-name="P174">2.安全性：消除空間死角、相關安全設施。</text:p>
            <text:p text:style-name="P174">3.友善性：兼顧性別、性傾向或性別認同者之特殊使用需求。</text:p>
          </table:table-cell>
          <table:covered-table-cell/>
          <table:covered-table-cell/>
        </table:table-row>
        <text:soft-page-break/>
        <table:table-row table:style-name="表格8.42">
          <table:table-cell table:style-name="表格8.A10" table:number-columns-spanned="7" office:value-type="string">
            <text:p text:style-name="P159"><text:span text:style-name="T18">8-9設立考核指標與機制</text:span><text:span text:style-name="T8">：計畫如何設立性別敏感指標，並且透過制度化的機制，以便監督計畫的影響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0" table:number-columns-spanned="3" office:value-type="string">
            <text:p text:style-name="P175"/>
          </table:table-cell>
          <table:covered-table-cell/>
          <table:covered-table-cell/>
          <table:table-cell table:style-name="表格8.A2" table:number-columns-spanned="3" office:value-type="string">
            <text:p text:style-name="P176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p>
            <text:p text:style-name="P176">2.說明性別敏感指標，並考量不同性別、性傾向或性別認同者之年齡、族群、地區等面向。</text:p>
          </table:table-cell>
          <table:covered-table-cell/>
          <table:covered-table-cell/>
        </table:table-row>
      </table:table>
      <text:list xml:id="list5616764087435512852" text:style-name="WW8Num6">
        <text:list-item>
          <text:p text:style-name="P177">請填表人於填完「第一部分」後，徵詢民間性別平等專家學者，完成「第二部分－程序參與」，再依據「第二部分－程序參與」之主要意見，由填表人續填「第三部分－評估結果」。</text:p>
        </text:list-item>
      </text:list>
      <text:p text:style-name="P147"/>
      <text:p text:style-name="P147">【第二部分－程序參與】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5" office:value-type="string">
            <text:p text:style-name="P178"><text:span text:style-name="T26">玖、程序參與：</text:span><text:span text:style-name="T33">若採用書面意見的方式，至少應徵詢1位以上民間性別平等專家學者意見，並填寫參與者的姓名、職稱及服務單位；程序參與者</text:span><text:span text:style-name="T35">務必</text:span><text:span text:style-name="T33">為下列專家學者之一，並請儘可能尋找與計畫領域相關之性別人才：</text:span></text:p>
            <text:p text:style-name="P180">a.行政院性別主流化人才資料庫專家學者</text:p>
            <text:p text:style-name="P179"><text:span text:style-name="T33"><text:s text:c="2"/>(</text:span><text:a xlink:type="simple" xlink:href="http://gm.taiwanwomencenter.org.tw/zh-tw/ExpertSearch/AdvanceSearch" text:style-name="Internet_20_link" text:visited-style-name="Visited_20_Internet_20_Link"><text:span text:style-name="Internet_20_link"><text:span text:style-name="T49">http://gm.taiwanwomencenter.org.tw/zh-tw/ExpertSearch/AdvanceSearch</text:span></text:span></text:a><text:span text:style-name="T33"> )</text:span></text:p>
            <text:p text:style-name="P179"><text:span text:style-name="T33">b.現任或曾任「</text:span><text:span text:style-name="T35">本縣」</text:span><text:span text:style-name="T33">婦女權益促進委員會或性別平等相關委員會（工作小組／專案小組）「</text:span><text:span text:style-name="T35">民間」</text:span><text:span text:style-name="T33">委員</text:span></text:p>
            <text:p text:style-name="P179"><text:span text:style-name="T33"><text:s text:c="2"/>(本縣婦女權益促進委員會委員名單：</text:span><text:a xlink:type="simple" xlink:href="https://sa.hl.gov.tw/files/11-1069-7548-1.php" text:style-name="Internet_20_link" text:visited-style-name="Visited_20_Internet_20_Link"><text:span text:style-name="Internet_20_link"><text:span text:style-name="T49">https://sa.hl.gov.tw/files/11-1069-7548-1.php</text:span></text:span></text:a><text:span text:style-name="T33"> )</text:span></text:p>
            <text:p text:style-name="P179"><text:span text:style-name="T33">c.非屬前2項但「</text:span><text:span text:style-name="T35">本縣」</text:span><text:span text:style-name="T33">在地性別人才資料庫(需建立明確遴選與審查機制)之「</text:span><text:span text:style-name="T35">民間」</text:span><text:span text:style-name="T33">專家學者</text:span></text:p>
            <text:p text:style-name="P179"><text:span text:style-name="T33"><text:s text:c="2"/>(</text:span><text:a xlink:type="simple" xlink:href="https://sa.hl.gov.tw/files/15-1069-79250,c7549-1.php" text:style-name="Internet_20_link" text:visited-style-name="Visited_20_Internet_20_Link"><text:span text:style-name="Internet_20_link"><text:span text:style-name="T49">https://sa.hl.gov.tw/files/15-1069-79250,c7549-1.php</text:span></text:span></text:a><text:span text:style-name="T33"> 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5" office:value-type="string">
            <text:p text:style-name="P166">（一）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148">9-1程序參與期程或時間</text:p>
          </table:table-cell>
          <table:table-cell table:style-name="表格9.A2" table:number-columns-spanned="4" office:value-type="string">
            <text:p text:style-name="P181"><text:span text:style-name="T51">109</text:span><text:span text:style-name="T51">年</text:span><text:span text:style-name="T51">6</text:span><text:span text:style-name="T51">月8日至</text:span><text:span text:style-name="T51">109</text:span><text:span text:style-name="T51">年</text:span><text:span text:style-name="T51">6</text:span><text:span text:style-name="T51"> 月8</text:span><text:span text:style-name="T51">日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183">9-2參與者姓名、職稱、服務單位及其專長領域</text:p>
          </table:table-cell>
          <table:table-cell table:style-name="表格9.A1" table:number-columns-spanned="4" office:value-type="string">
            <text:p text:style-name="P184">李雪菱</text:p>
            <text:p text:style-name="P52">慈濟大學副教授</text:p>
            <text:p text:style-name="P163">多元文化教育、性別教育、民族誌寫作、批判教育學、方案設計、性別主流化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183">9-3參與方式</text:p>
          </table:table-cell>
          <table:table-cell table:style-name="表格9.A2" table:number-columns-spanned="4" office:value-type="string">
            <text:p text:style-name="P186"><text:span text:style-name="T8">□計畫研商會議 <text:s/>□性別平等專案小組　V書面意見 </text:span></text:p>
          </table:table-cell>
          <table:covered-table-cell/>
          <table:covered-table-cell/>
          <table:covered-table-cell/>
        </table:table-row>
        <table:table-row table:style-name="表格9.6">
          <table:table-cell table:style-name="表格9.A3" table:number-rows-spanned="2" office:value-type="string">
            <text:p text:style-name="P182"><text:span text:style-name="T8">9-4</text:span><text:span text:style-name="T11">業務單位所提供之資料</text:span></text:p>
          </table:table-cell>
          <table:table-cell table:style-name="表格9.A3" table:number-columns-spanned="2" office:value-type="string">
            <text:p text:style-name="P109">相關統計資料</text:p>
          </table:table-cell>
          <table:covered-table-cell/>
          <table:table-cell table:style-name="表格9.A3" office:value-type="string">
            <text:p text:style-name="P109">計畫書</text:p>
          </table:table-cell>
          <table:table-cell table:style-name="表格9.A2" office:value-type="string">
            <text:p text:style-name="P109">計畫書含納其他初評結果</text:p>
          </table:table-cell>
        </table:table-row>
        <table:table-row table:style-name="表格9.1">
          <table:covered-table-cell/>
          <table:table-cell table:style-name="表格9.B7" table:number-columns-spanned="2" office:value-type="string">
            <text:p text:style-name="P187"><text:span text:style-name="T8">V有 □很完整 <text:s/></text:span></text:p>
            <text:p text:style-name="P188">□可更完整</text:p>
            <text:p text:style-name="P189"><text:span text:style-name="T8"><text:s/></text:span><text:span text:style-name="T8">Ｖ</text:span><text:span text:style-name="T8">現有資料不足須設法 補足</text:span></text:p>
            <text:p text:style-name="P190">□無 □應可設法找尋</text:p>
            <text:p text:style-name="P191">□現狀與未來皆有困難</text:p>
          </table:table-cell>
          <table:covered-table-cell/>
          <table:table-cell table:style-name="表格9.B7" office:value-type="string">
            <text:p text:style-name="P193">□有，<text:line-break/> <text:s text:c="2"/>且具性別目標</text:p>
            <text:p text:style-name="P192"><text:span text:style-name="T8">Ｖ</text:span><text:span text:style-name="T8">有，<text:line-break/> <text:s text:c="2"/>但無性別目標</text:span></text:p>
            <text:p text:style-name="P193">□無</text:p>
          </table:table-cell>
          <table:table-cell table:style-name="表格9.A1" office:value-type="string">
            <text:p text:style-name="P195">□有，<text:line-break/> <text:s/>已很完整 <text:s/></text:p>
            <text:p text:style-name="P195">□有，<text:line-break/> <text:s/>但仍有改善空間</text:p>
            <text:p text:style-name="P194"><text:span text:style-name="T8">Ｖ</text:span><text:span text:style-name="T8">無</text:span></text:p>
          </table:table-cell>
        </table:table-row>
        <table:table-row table:style-name="表格9.8">
          <table:table-cell table:style-name="表格9.A3" office:value-type="string">
            <text:p text:style-name="P187"><text:span text:style-name="T8">9-5</text:span><text:span text:style-name="T36">計畫與性別關聯之程度</text:span></text:p>
          </table:table-cell>
          <table:table-cell table:style-name="表格9.A1" table:number-columns-spanned="4" office:value-type="string">
            <text:p text:style-name="P185"><text:span text:style-name="T8">□有關 <text:s text:c="9"/></text:span><text:span text:style-name="T8">Ｖ</text:span><text:span text:style-name="T8">無關</text:span></text:p>
            <text:p text:style-name="P110">（若性別平等專家學者認為第一部分「柒、受益對象」7-1至7-3任一指標應評定為「是」者，則勾選「有關」；若7-1至7-3均可評定「否」者，則勾選「無關」）。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5" office:value-type="string">
            <text:p text:style-name="P196">（二）主要意見：就前述各項（問題與需求評估、性別目標、參與機制之設計、資源投入及效益評估）說明之合宜性提出檢視意見，並提供綜合意見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9.10">
          <table:table-cell table:style-name="表格9.B7" table:number-columns-spanned="2" office:value-type="string">
            <text:p text:style-name="P197"><text:span text:style-name="T26">9-6</text:span><text:span text:style-name="T30">問題與需求評估說明之合宜性</text:span></text:p>
          </table:table-cell>
          <table:covered-table-cell/>
          <table:table-cell table:style-name="表格9.A1" table:number-columns-spanned="3" office:value-type="string">
            <text:p text:style-name="P107">合宜</text:p>
          </table:table-cell>
          <table:covered-table-cell/>
          <table:covered-table-cell/>
        </table:table-row>
        <table:table-row table:style-name="表格9.11">
          <table:table-cell table:style-name="表格9.B7" table:number-columns-spanned="2" office:value-type="string">
            <text:p text:style-name="P199">9-7性別目標說明之合宜性</text:p>
          </table:table-cell>
          <table:covered-table-cell/>
          <table:table-cell table:style-name="表格9.A1" table:number-columns-spanned="3" office:value-type="string">
            <text:p text:style-name="P107">合宜</text:p>
          </table:table-cell>
          <table:covered-table-cell/>
          <table:covered-table-cell/>
        </table:table-row>
        <table:table-row table:style-name="表格9.12">
          <table:table-cell table:style-name="表格9.B7" table:number-columns-spanned="2" office:value-type="string">
            <text:p text:style-name="P199">9-8性別參與情形或改善方法之合宜性</text:p>
          </table:table-cell>
          <table:covered-table-cell/>
          <table:table-cell table:style-name="表格9.A1" table:number-columns-spanned="3" office:value-type="string">
            <text:p text:style-name="P107"><text:span text:style-name="T51">計畫相關組織或機制，性別比例是否達1/3</text:span><text:span text:style-name="T51">，請加以說明。</text:span></text:p>
          </table:table-cell>
          <table:covered-table-cell/>
          <table:covered-table-cell/>
        </table:table-row>
        <table:table-row table:style-name="表格9.12">
          <table:table-cell table:style-name="表格9.B7" table:number-columns-spanned="2" office:value-type="string">
            <text:p text:style-name="P199">9-9受益對象之合宜性</text:p>
          </table:table-cell>
          <table:covered-table-cell/>
          <table:table-cell table:style-name="表格9.A1" table:number-columns-spanned="3" office:value-type="string">
            <text:p text:style-name="P107">合宜</text:p>
          </table:table-cell>
          <table:covered-table-cell/>
          <table:covered-table-cell/>
        </table:table-row>
        <table:table-row table:style-name="表格9.12">
          <table:table-cell table:style-name="表格9.B7" table:number-columns-spanned="2" office:value-type="string">
            <text:p text:style-name="P199">9-10資源與過程說明之合宜性</text:p>
          </table:table-cell>
          <table:covered-table-cell/>
          <table:table-cell table:style-name="表格9.A1" table:number-columns-spanned="3" office:value-type="string">
            <text:p text:style-name="P107">合宜</text:p>
          </table:table-cell>
          <table:covered-table-cell/>
          <table:covered-table-cell/>
        </table:table-row>
        <table:table-row table:style-name="表格9.12">
          <table:table-cell table:style-name="表格9.B7" table:number-columns-spanned="2" office:value-type="string">
            <text:p text:style-name="P199">9-11效益評估說明之合宜性</text:p>
          </table:table-cell>
          <table:covered-table-cell/>
          <table:table-cell table:style-name="表格9.A1" table:number-columns-spanned="3" office:value-type="string">
            <text:p text:style-name="P107">合宜</text:p>
          </table:table-cell>
          <table:covered-table-cell/>
          <table:covered-table-cell/>
        </table:table-row>
        <table:table-row table:style-name="表格9.16">
          <table:table-cell table:style-name="表格9.B7" table:number-columns-spanned="2" office:value-type="string">
            <text:p text:style-name="P199">9-12綜合性檢視意見</text:p>
          </table:table-cell>
          <table:covered-table-cell/>
          <table:table-cell table:style-name="表格9.A1" table:number-columns-spanned="3" office:value-type="string">
            <text:p text:style-name="P114">9-8建議修正之。其他部分合宜。</text:p>
          </table:table-cell>
          <table:covered-table-cell/>
          <table:covered-table-cell/>
        </table:table-row>
        <table:table-row table:style-name="表格9.1">
          <table:table-cell table:style-name="表格9.A17" table:number-columns-spanned="5" office:value-type="string">
            <text:p text:style-name="P112"><text:span text:style-name="T26">（三）參與時機及方式之合宜性</text:span><text:span text:style-name="T26"> </text:span><text:span text:style-name="T26"><text:s/></text:span><text:span text:style-name="T26">合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8">
          <table:table-cell table:style-name="表格9.A18" table:number-columns-spanned="5" office:value-type="string">
            <text:p text:style-name="P111">本人同意恪遵保密義務，未經部會同意不得逕自對外公開所評估之計畫草案。</text:p>
            <text:p text:style-name="P115"><text:span text:style-name="T26">（簽章，簽名或打字皆可）</text:span><text:span text:style-name="T18"> <text:s text:c="9"/></text:span><text:span text:style-name="T18">李雪菱</text:span><text:span text:style-name="T18"> <text:s text:c="23"/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13557144833519" text:continue-numbering="true" text:style-name="WW8Num6">
        <text:list-item>
          <text:p text:style-name="P200">第一部分「柒、受益對象」7-1至7-3皆評定為「否」者，若經程序參與後， 9-5「計畫與性別關聯之程度」評定為「有關」者，則需修正第一部分「柒、受益對象」7-1至7-3，並補填列「捌、評估內容」8-1至8-9。</text:p>
        </text:list-item>
        <text:list-item>
          <text:p text:style-name="P200">如徵詢1位以上專家學者，請將本表自行延伸。</text:p>
        </text:list-item>
      </text:list>
      <text:p text:style-name="P201">【第三部分－評估結果】：本部分由機關人員填寫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columns-spanned="3" office:value-type="string">
            <text:p text:style-name="P202"><text:span text:style-name="T26">拾、評估結果：</text:span><text:span text:style-name="T8">請填表人依據性別平等專家學者意見之檢視意見提出綜合說明，包括對「第二部分、程序參與」主要意見參採情形、採納意見之計畫調整情形、無法採納意見之理由或替代規劃等。</text:span></text:p>
          </table:table-cell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199">10-1評估結果之綜合說明</text:p>
          </table:table-cell>
          <table:table-cell table:style-name="表格10.A1" table:number-columns-spanned="2" office:value-type="string">
            <text:p text:style-name="P203"><text:span text:style-name="T8">1.經評審委員李雪菱副教授評估後，本計畫與性別無關。(詳參9-5</text:span><text:span text:style-name="T36">計畫與性別關聯之程度</text:span><text:span text:style-name="T8">)</text:span></text:p>
            <text:p text:style-name="P203"><text:span text:style-name="T8">2.評審委員提出以下意見：</text:span></text:p>
            <text:p text:style-name="P204"><text:span text:style-name="T8">(1)9-4業務單位所提供之資料─統計資料：現有資料不足須設法補足。</text:span></text:p>
            <text:p text:style-name="P204"><text:span text:style-name="T8">(2)9-8性別參與情形或改善方法之合宜性：計畫相關組織或機制，性別比例是否達1/3，請加以說明。</text:span></text:p>
            <text:p text:style-name="P204"><text:span text:style-name="T8">(3)9-12綜合性檢視意見：9-8建議修正之。其他部分合宜。</text:span></text:p>
          </table:table-cell>
          <table:covered-table-cell/>
        </table:table-row>
        <table:table-row table:style-name="表格10.3">
          <table:table-cell table:style-name="表格10.A2" table:number-rows-spanned="2" office:value-type="string">
            <text:p text:style-name="P199">10-2參採情形</text:p>
          </table:table-cell>
          <table:table-cell table:style-name="表格10.B3" office:value-type="string">
            <text:p text:style-name="P205">10-2-1說明採納意見後之計畫調整</text:p>
          </table:table-cell>
          <table:table-cell table:style-name="表格10.A1" office:value-type="string">
            <text:p text:style-name="P149">無</text:p>
          </table:table-cell>
        </table:table-row>
        <table:table-row table:style-name="表格10.4">
          <table:covered-table-cell/>
          <table:table-cell table:style-name="表格10.B3" office:value-type="string">
            <text:p text:style-name="P206">10-2-2說明未參採之理由或替代規劃</text:p>
          </table:table-cell>
          <table:table-cell table:style-name="表格10.A1" office:value-type="string">
            <text:p text:style-name="P207"><text:span text:style-name="T37">1.針對</text:span><text:span text:style-name="T37">9-4</text:span><text:span text:style-name="T37">部分，本計畫為軟體及硬體設備採購案，與性別無關，顯難有性別統計資料可提供</text:span><text:span text:style-name="T37">。</text:span></text:p>
            <text:p text:style-name="P207"><text:span text:style-name="T37">2.針對</text:span><text:span text:style-name="T37">9-8</text:span><text:span text:style-name="T37">及9-12部分，本計畫為軟體及硬體設備採購案，並無成立對應組織或任務小組以執行計畫，故無性別比例應無影響。</text:span></text:p>
          </table:table-cell>
        </table:table-row>
        <table:table-row table:style-name="表格10.5">
          <table:table-cell table:style-name="表格10.A1" table:number-columns-spanned="3" office:value-type="string">
            <text:p text:style-name="P208">10-3請務必通知程序參與之專家學者本計畫的評估結果，並副知本府行政暨研考處研展企劃科（請填寫日期及勾選通知方式，請勿空白）：</text:p>
            <text:p text:style-name="P198"><text:span text:style-name="T26">已於109年6月29日將「評估結果」以下列方式通知程序參與者知悉</text:span></text:p>
            <text:p text:style-name="P197"><text:span text:style-name="T26">□傳真 <text:s text:c="5"/></text:span><text:span text:style-name="T44"></text:span><text:span text:style-name="T26">e-mail <text:s text:c="5"/>□郵寄 <text:s text:c="5"/>□其他</text:span></text:p>
          </table:table-cell>
          <table:covered-table-cell/>
          <table:covered-table-cell/>
        </table:table-row>
      </table:table>
      <text:list xml:id="list113557438085079" text:continue-numbering="true" text:style-name="WW8Num6">
        <text:list-item>
          <text:p text:style-name="P177"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p>
        </text:list-item>
      </text:list>
      <text:p text:style-name="P21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4z0" style:family="text"/>
    <style:style style:name="WW8Num5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新細明體" fo:font-family="新細明體, PMingLiU" style:font-family-generic="roman" style:font-pitch="variable" fo:font-size="11pt" fo:font-weight="bold" style:font-name-asian="新細明體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年度重要施政計畫先期作業實施要點</dc:title>
    <meta:initial-creator>user</meta:initial-creator>
    <meta:creation-date>2020-06-08T20:29:00</meta:creation-date>
    <dc:creator>hcm07559</dc:creator>
    <dc:date>2020-06-29T10:45:00</dc:date>
    <meta:print-date>2020-06-09T14:27:00</meta:print-date>
    <meta:editing-cycles>11</meta:editing-cycles>
    <meta:editing-duration>PT1H23M</meta:editing-duration>
    <meta:document-statistic meta:table-count="10" meta:image-count="0" meta:object-count="0" meta:page-count="12" meta:paragraph-count="423" meta:word-count="8299" meta:character-count="9810" meta:non-whitespace-character-count="9284"/>
    <meta:generator>NDC_ODF_Application_Tools/1.0.3$Windows_X86_64 LibreOffice_project/8ad3e16aadc5e73175a2d44b1abec8638aa18880</meta:generator>
  </office:meta>
</office:document-meta>
</file>