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4cm" fo:margin-left="-1.157cm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2.372cm"/>
    </style:style>
    <style:style style:name="表格1.J" style:family="table-column">
      <style:table-column-properties style:column-width="2.205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109cm"/>
    </style:style>
    <style:style style:name="表格1.N" style:family="table-column">
      <style:table-column-properties style:column-width="6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192cm" fo:border="3pt double #c0c0c0" style:writing-mode="lr-tb"/>
    </style:style>
    <style:style style:name="表格1.A2" style:family="table-cell">
      <style:table-cell-properties style:vertical-align="top" style:border-line-width="0.053cm 0.026cm 0.026cm" fo:padding="0.192cm" fo:border="3pt double #c0c0c0" style:writing-mode="lr-tb"/>
    </style:style>
    <style:style style:name="表格1.4" style:family="table-row">
      <style:table-row-properties style:min-row-height="0.975cm" fo:keep-together="auto"/>
    </style:style>
    <style:style style:name="表格1.A4" style:family="table-cell">
      <style:table-cell-properties style:vertical-align="middle" style:border-line-width-left="0.053cm 0.026cm 0.026cm" style:border-line-width-top="0.053cm 0.026cm 0.026cm" style:border-line-width-bottom="0.053cm 0.026cm 0.026cm" fo:padding="0.192cm" fo:border-left="3pt double #c0c0c0" fo:border-right="none" fo:border-top="3pt double #c0c0c0" fo:border-bottom="3pt double #c0c0c0" style:writing-mode="lr-tb"/>
    </style:style>
    <style:style style:name="表格1.10" style:family="table-row">
      <style:table-row-properties style:min-row-height="0.044cm" fo:keep-together="auto"/>
    </style:style>
    <style:style style:name="表格1.A10" style:family="table-cell">
      <style:table-cell-properties style:vertical-align="top" style:border-line-width-left="0.053cm 0.026cm 0.026cm" style:border-line-width-top="0.053cm 0.026cm 0.026cm" style:border-line-width-bottom="0.053cm 0.026cm 0.026cm" fo:padding="0.192cm" fo:border-left="3pt double #c0c0c0" fo:border-right="none" fo:border-top="3pt double #c0c0c0" fo:border-bottom="3pt double #c0c0c0" style:writing-mode="lr-tb"/>
    </style:style>
    <style:style style:name="表格1.26" style:family="table-row">
      <style:table-row-properties style:min-row-height="0.91cm" fo:keep-together="auto"/>
    </style:style>
    <style:style style:name="表格1.30" style:family="table-row">
      <style:table-row-properties style:min-row-height="5.279cm" fo:keep-together="auto"/>
    </style:style>
    <style:style style:name="表格1.32" style:family="table-row">
      <style:table-row-properties style:min-row-height="0.815cm" fo:keep-together="auto"/>
    </style:style>
    <style:style style:name="表格1.33" style:family="table-row">
      <style:table-row-properties style:min-row-height="0.12cm" fo:keep-together="auto"/>
    </style:style>
    <style:style style:name="表格1.35" style:family="table-row">
      <style:table-row-properties style:min-row-height="0.67cm" fo:keep-together="auto"/>
    </style:style>
    <style:style style:name="表格1.36" style:family="table-row">
      <style:table-row-properties style:min-row-height="0.863cm" fo:keep-together="auto"/>
    </style:style>
    <style:style style:name="表格1.39" style:family="table-row">
      <style:table-row-properties style:min-row-height="0.215cm" fo:keep-together="auto"/>
    </style:style>
    <style:style style:name="表格1.42" style:family="table-row">
      <style:table-row-properties style:min-row-height="0.383cm" fo:keep-together="auto"/>
    </style:style>
    <style:style style:name="表格1.45" style:family="table-row">
      <style:table-row-properties style:min-row-height="0.36cm" fo:keep-together="auto"/>
    </style:style>
    <style:style style:name="表格2" style:family="table">
      <style:table-properties style:width="18.634cm" fo:margin-left="-1.157cm" table:align="left" style:writing-mode="lr-tb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4.54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4.789cm"/>
    </style:style>
    <style:style style:name="表格2.1" style:family="table-row">
      <style:table-row-properties style:min-row-height="0.335cm" fo:keep-together="auto"/>
    </style:style>
    <style:style style:name="表格2.A1" style:family="table-cell">
      <style:table-cell-properties style:vertical-align="top" style:border-line-width="0.053cm 0.026cm 0.026cm" fo:padding="0.192cm" fo:border="3pt double #c0c0c0" style:writing-mode="lr-tb"/>
    </style:style>
    <style:style style:name="表格2.2" style:family="table-row">
      <style:table-row-properties style:min-row-height="0.383cm" fo:keep-together="auto"/>
    </style:style>
    <style:style style:name="表格2.A2" style:family="table-cell">
      <style:table-cell-properties style:vertical-align="middle" style:border-line-width="0.053cm 0.026cm 0.026cm" fo:padding="0.192cm" fo:border="3pt double #c0c0c0" style:writing-mode="lr-tb"/>
    </style:style>
    <style:style style:name="表格2.A3" style:family="table-cell">
      <style:table-cell-properties style:vertical-align="middle" style:border-line-width-left="0.053cm 0.026cm 0.026cm" style:border-line-width-top="0.053cm 0.026cm 0.026cm" style:border-line-width-bottom="0.053cm 0.026cm 0.026cm" fo:padding="0.192cm" fo:border-left="3pt double #c0c0c0" fo:border-right="none" fo:border-top="3pt double #c0c0c0" fo:border-bottom="3pt double #c0c0c0" style:writing-mode="lr-tb"/>
    </style:style>
    <style:style style:name="表格2.6" style:family="table-row">
      <style:table-row-properties fo:keep-together="auto"/>
    </style:style>
    <style:style style:name="表格2.B7" style:family="table-cell">
      <style:table-cell-properties style:vertical-align="top" style:border-line-width-left="0.053cm 0.026cm 0.026cm" style:border-line-width-top="0.053cm 0.026cm 0.026cm" style:border-line-width-bottom="0.053cm 0.026cm 0.026cm" fo:padding="0.192cm" fo:border-left="3pt double #c0c0c0" fo:border-right="none" fo:border-top="3pt double #c0c0c0" fo:border-bottom="3pt double #c0c0c0" style:writing-mode="lr-tb"/>
    </style:style>
    <style:style style:name="表格2.8" style:family="table-row">
      <style:table-row-properties style:min-row-height="0.79cm" fo:keep-together="auto"/>
    </style:style>
    <style:style style:name="表格2.10" style:family="table-row">
      <style:table-row-properties style:min-row-height="0.215cm" fo:keep-together="auto"/>
    </style:style>
    <style:style style:name="表格2.11" style:family="table-row">
      <style:table-row-properties style:min-row-height="0.192cm" fo:keep-together="auto"/>
    </style:style>
    <style:style style:name="表格2.12" style:family="table-row">
      <style:table-row-properties style:min-row-height="0.095cm" fo:keep-together="auto"/>
    </style:style>
    <style:style style:name="表格2.16" style:family="table-row">
      <style:table-row-properties style:min-row-height="0.55cm" fo:keep-together="auto"/>
    </style:style>
    <style:style style:name="表格2.18" style:family="table-row">
      <style:table-row-properties style:min-row-height="0.36cm" fo:keep-together="auto"/>
    </style:style>
    <style:style style:name="表格3" style:family="table">
      <style:table-properties style:width="18.441cm" fo:margin-left="-0.965cm" table:align="left" style:writing-mode="lr-tb"/>
    </style:style>
    <style:style style:name="表格3.A" style:family="table-column">
      <style:table-column-properties style:column-width="5.816cm"/>
    </style:style>
    <style:style style:name="表格3.B" style:family="table-column">
      <style:table-column-properties style:column-width="3.392cm"/>
    </style:style>
    <style:style style:name="表格3.C" style:family="table-column">
      <style:table-column-properties style:column-width="9.234cm"/>
    </style:style>
    <style:style style:name="表格3.1" style:family="table-row">
      <style:table-row-properties style:min-row-height="1.462cm" fo:keep-together="auto"/>
    </style:style>
    <style:style style:name="表格3.A1" style:family="table-cell">
      <style:table-cell-properties style:vertical-align="top" style:border-line-width="0.053cm 0.026cm 0.026cm" fo:padding="0.192cm" fo:border="3pt double #c0c0c0" style:writing-mode="lr-tb"/>
    </style:style>
    <style:style style:name="表格3.2" style:family="table-row">
      <style:table-row-properties style:min-row-height="2.445cm" fo:keep-together="auto"/>
    </style:style>
    <style:style style:name="表格3.A2" style:family="table-cell">
      <style:table-cell-properties style:vertical-align="middle" style:border-line-width-left="0.053cm 0.026cm 0.026cm" style:border-line-width-top="0.053cm 0.026cm 0.026cm" style:border-line-width-bottom="0.053cm 0.026cm 0.026cm" fo:padding="0.192cm" fo:border-left="3pt double #c0c0c0" fo:border-right="none" fo:border-top="3pt double #c0c0c0" fo:border-bottom="3pt double #c0c0c0" style:writing-mode="lr-tb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top" style:border-line-width-left="0.053cm 0.026cm 0.026cm" style:border-line-width-top="0.053cm 0.026cm 0.026cm" style:border-line-width-bottom="0.053cm 0.026cm 0.026cm" fo:padding="0.192cm" fo:border-left="3pt double #c0c0c0" fo:border-right="none" fo:border-top="3pt double #c0c0c0" fo:border-bottom="3pt double #c0c0c0" style:writing-mode="lr-tb"/>
    </style:style>
    <style:style style:name="表格3.5" style:family="table-row">
      <style:table-row-properties style:min-row-height="0.79cm" fo:keep-together="auto"/>
    </style:style>
    <style:style style:name="P1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fals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style:letter-kerning="false" style:font-name-asian="標楷體" style:font-name-complex="新細明體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text-line-through-type="single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 style:master-page-name="Standard">
      <style:paragraph-properties fo:margin-left="0.69cm" fo:margin-right="0cm" fo:margin-top="0cm" fo:margin-bottom="0cm" loext:contextual-spacing="false" style:line-height-at-least="0.64cm" fo:text-align="center" style:justify-single-word="false" fo:orphans="2" fo:widows="2" fo:text-indent="-0.69cm" style:auto-text-indent="false" style:page-number="auto"/>
      <style:text-properties fo:color="#000000" style:font-name="標楷體" fo:font-size="13.5pt" style:text-underline-style="solid" style:text-underline-width="auto" style:text-underline-color="font-color" fo:font-weight="bold" style:letter-kerning="false" style:font-name-asian="標楷體" style:font-size-asian="13.5pt" style:font-weight-asian="bold" style:font-name-complex="新細明體" style:font-size-complex="13.5pt" style:font-weight-complex="bold"/>
    </style:style>
    <style:style style:name="P10" style:family="paragraph" style:parent-style-name="Standard">
      <style:paragraph-properties fo:margin-left="0.591cm" fo:margin-right="0.42cm" fo:margin-top="0.494cm" fo:margin-bottom="0.21cm" loext:contextual-spacing="false" style:line-height-at-least="0.64cm" fo:orphans="2" fo:widows="2" fo:text-indent="-1.861cm" style:auto-text-indent="false"/>
      <style:text-properties fo:color="#000000" style:font-name="新細明體" fo:font-weight="bold" style:letter-kerning="false" style:font-name-asian="標楷體" style:font-weight-asian="bold" style:font-name-complex="新細明體" style:font-weight-complex="bold"/>
    </style:style>
    <style:style style:name="P11" style:family="paragraph" style:parent-style-name="Standard">
      <style:paragraph-properties fo:margin-top="0.494cm" fo:margin-bottom="0cm" loext:contextual-spacing="false" style:line-height-at-least="0.42cm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2" style:family="paragraph" style:parent-style-name="Standard">
      <style:paragraph-properties fo:margin-top="0.494cm" fo:margin-bottom="0cm" loext:contextual-spacing="false" fo:orphans="2" fo:widows="2"/>
      <style:text-properties fo:color="#000000" style:font-name="新細明體" style:letter-kerning="false" style:font-name-complex="新細明體"/>
    </style:style>
    <style:style style:name="P13" style:family="paragraph" style:parent-style-name="Standard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14" style:family="paragraph" style:parent-style-name="Standard">
      <style:paragraph-properties fo:margin-top="0cm" fo:margin-bottom="0cm" loext:contextual-spacing="false" style:line-height-at-least="0.42cm" fo:orphans="2" fo:widows="2"/>
    </style:style>
    <style:style style:name="P15" style:family="paragraph" style:parent-style-name="Standard">
      <style:paragraph-properties fo:margin-top="0cm" fo:margin-bottom="0cm" loext:contextual-spacing="false" style:line-height-at-least="0.42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42cm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46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42cm" fo:orphans="2" fo:widows="2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margin-top="0cm" fo:margin-bottom="0cm" loext:contextual-spacing="false" fo:orphans="2" fo:widows="2"/>
      <style:text-properties fo:color="#000000"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margin-top="0cm" fo:margin-bottom="0cm" loext:contextual-spacing="false" style:line-height-at-least="0.42cm"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21" style:family="paragraph" style:parent-style-name="Standard">
      <style:paragraph-properties fo:margin-top="0cm" fo:margin-bottom="0cm" loext:contextual-spacing="false" style:line-height-at-least="0.42cm" fo:orphans="2" fo:widows="2"/>
      <style:text-properties fo:color="#000000" style:font-name="新細明體" style:letter-kerning="false" style:font-name-complex="新細明體"/>
    </style:style>
    <style:style style:name="P22" style:family="paragraph" style:parent-style-name="Standard">
      <style:paragraph-properties fo:margin-top="0cm" fo:margin-bottom="0cm" loext:contextual-spacing="false" fo:orphans="2" fo:widows="2"/>
    </style:style>
    <style:style style:name="P23" style:family="paragraph" style:parent-style-name="Standard">
      <style:paragraph-properties fo:margin-left="-0.191cm" fo:margin-right="0cm" fo:margin-top="0.212cm" fo:margin-bottom="0.212cm" loext:contextual-spacing="false" fo:text-indent="0cm" style:auto-text-indent="false"/>
    </style:style>
    <style:style style:name="P24" style:family="paragraph" style:parent-style-name="Standard">
      <style:paragraph-properties fo:margin-left="-0.191cm" fo:margin-right="0cm" fo:margin-top="0cm" fo:margin-bottom="0cm" loext:contextual-spacing="false" style:line-height-at-least="0.64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25" style:family="paragraph" style:parent-style-name="Standard">
      <style:paragraph-properties fo:margin-left="-0.191cm" fo:margin-right="0cm" fo:margin-top="0.319cm" fo:margin-bottom="0.319cm" loext:contextual-spacing="false" style:line-height-at-least="0.12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26" style:family="paragraph" style:parent-style-name="Standard">
      <style:paragraph-properties fo:margin-top="0.21cm" fo:margin-bottom="0.21cm" loext:contextual-spacing="false" style:line-height-at-least="0.64cm" fo:orphans="2" fo:widows="2"/>
    </style:style>
    <style:style style:name="P27" style:family="paragraph" style:parent-style-name="Standard">
      <style:paragraph-properties fo:margin-left="-0.191cm" fo:margin-right="-0.191cm" fo:margin-top="0.21cm" fo:margin-bottom="0.21cm" loext:contextual-spacing="false" style:line-height-at-least="0.42cm" fo:orphans="2" fo:widows="2" fo:text-indent="0cm" style:auto-text-indent="false"/>
    </style:style>
    <style:style style:name="P28" style:family="paragraph" style:parent-style-name="Standard">
      <style:paragraph-properties fo:margin-left="-0.191cm" fo:margin-right="-0.191cm" fo:margin-top="0.21cm" fo:margin-bottom="0.21cm" loext:contextual-spacing="false" style:line-height-at-least="0.64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29" style:family="paragraph" style:parent-style-name="Standard">
      <style:paragraph-properties fo:margin-left="-0.191cm" fo:margin-right="-0.191cm" fo:margin-top="0.21cm" fo:margin-bottom="0.21cm" loext:contextual-spacing="false" style:line-height-at-least="0.64cm" fo:text-align="center" style:justify-single-word="false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30" style:family="paragraph" style:parent-style-name="Standard">
      <style:paragraph-properties fo:margin-left="-0.191cm" fo:margin-right="-0.191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31" style:family="paragraph" style:parent-style-name="Standard">
      <style:paragraph-properties fo:margin-left="-0.191cm" fo:margin-right="-0.191cm" fo:margin-top="0cm" fo:margin-bottom="0cm" loext:contextual-spacing="false" style:line-height-at-least="0.383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32" style:family="paragraph" style:parent-style-name="Standard">
      <style:paragraph-properties fo:margin-left="-0.191cm" fo:margin-right="-0.191cm" fo:margin-top="0cm" fo:margin-bottom="0cm" loext:contextual-spacing="false" style:line-height-at-least="0.64cm" fo:orphans="2" fo:widows="2" fo:text-indent="0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-0.191cm" fo:margin-right="-0.191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/>
    </style:style>
    <style:style style:name="P34" style:family="paragraph" style:parent-style-name="Standard">
      <style:paragraph-properties fo:margin-left="-0.191cm" fo:margin-right="-0.191cm" fo:margin-top="0cm" fo:margin-bottom="0cm" loext:contextual-spacing="false" style:line-height-at-least="0.64cm" fo:orphans="2" fo:widows="2" fo:text-indent="0cm" style:auto-text-indent="false"/>
    </style:style>
    <style:style style:name="P35" style:family="paragraph" style:parent-style-name="Standard">
      <style:paragraph-properties fo:margin-left="-0.191cm" fo:margin-right="-0.191cm" fo:margin-top="0cm" fo:margin-bottom="0cm" loext:contextual-spacing="false" style:line-height-at-least="0.215cm" fo:orphans="2" fo:widows="2" fo:text-indent="0cm" style:auto-text-indent="false"/>
    </style:style>
    <style:style style:name="P36" style:family="paragraph" style:parent-style-name="Standard">
      <style:paragraph-properties fo:margin-left="-0.191cm" fo:margin-right="-0.191cm" fo:margin-top="0cm" fo:margin-bottom="0cm" loext:contextual-spacing="false" style:line-height-at-least="0.192cm" fo:orphans="2" fo:widows="2" fo:text-indent="0cm" style:auto-text-indent="false"/>
    </style:style>
    <style:style style:name="P37" style:family="paragraph" style:parent-style-name="Standard">
      <style:paragraph-properties fo:margin-left="-0.191cm" fo:margin-right="-0.191cm" fo:margin-top="0cm" fo:margin-bottom="0cm" loext:contextual-spacing="false" style:line-height-at-least="0.095cm" fo:orphans="2" fo:widows="2" fo:text-indent="0cm" style:auto-text-indent="false"/>
    </style:style>
    <style:style style:name="P38" style:family="paragraph" style:parent-style-name="Standard">
      <style:paragraph-properties fo:margin-left="-0.191cm" fo:margin-right="-0.191cm" fo:margin-top="0cm" fo:margin-bottom="0cm" loext:contextual-spacing="false" style:line-height-at-least="0.36cm" fo:orphans="2" fo:widows="2" fo:text-indent="0cm" style:auto-text-indent="false"/>
    </style:style>
    <style:style style:name="P39" style:family="paragraph" style:parent-style-name="Standard">
      <style:paragraph-properties fo:margin-left="-0.191cm" fo:margin-right="-0.191cm" style:line-height-at-least="0.64cm" fo:orphans="2" fo:widows="2" fo:text-indent="0cm" style:auto-text-indent="false"/>
    </style:style>
    <style:style style:name="P40" style:family="paragraph" style:parent-style-name="Standard">
      <style:paragraph-properties fo:margin-left="-0.191cm" fo:margin-right="-0.191cm" style:line-height-at-least="0.383cm" fo:orphans="2" fo:widows="2" fo:text-indent="0cm" style:auto-text-indent="false"/>
    </style:style>
    <style:style style:name="P41" style:family="paragraph" style:parent-style-name="Standard">
      <style:paragraph-properties fo:margin-left="-0.191cm" fo:margin-right="-0.191cm" style:line-height-at-least="0.42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42" style:family="paragraph" style:parent-style-name="Standard">
      <style:paragraph-properties fo:margin-left="-0.191cm" fo:margin-right="-0.191cm" fo:line-height="0.494cm" fo:orphans="2" fo:widows="2" fo:text-indent="0cm" style:auto-text-indent="false"/>
    </style:style>
    <style:style style:name="P43" style:family="paragraph" style:parent-style-name="Standard">
      <style:paragraph-properties fo:margin-left="-0.635cm" fo:margin-right="0cm" fo:line-height="0.494cm" fo:orphans="2" fo:widows="2" fo:text-indent="0cm" style:auto-text-indent="false"/>
    </style:style>
    <style:style style:name="P44" style:family="paragraph" style:parent-style-name="Standard">
      <style:paragraph-properties fo:margin-left="0.85cm" fo:margin-right="0.169cm" fo:line-height="0.494cm" fo:orphans="2" fo:widows="2" fo:text-indent="0cm" style:auto-text-indent="false"/>
    </style:style>
    <style:style style:name="P45" style:family="paragraph" style:parent-style-name="Standard">
      <style:paragraph-properties fo:margin-left="0.85cm" fo:margin-right="0.169cm" fo:line-height="0.494cm" fo:orphans="2" fo:widows="2" fo:text-indent="0cm" style:auto-text-indent="false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46" style:family="paragraph" style:parent-style-name="Standard">
      <style:paragraph-properties fo:margin-left="0.61cm" fo:margin-right="0cm" fo:margin-top="0cm" fo:margin-bottom="0cm" loext:contextual-spacing="false" style:line-height-at-least="0.42cm" fo:text-align="center" style:justify-single-word="false" fo:orphans="2" fo:widows="2" fo:text-indent="-0.67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47" style:family="paragraph" style:parent-style-name="Standard">
      <style:paragraph-properties fo:margin-left="0.61cm" fo:margin-right="0cm" fo:margin-top="0cm" fo:margin-bottom="0cm" loext:contextual-spacing="false" style:line-height-at-least="0.12cm" fo:text-align="center" style:justify-single-word="false" fo:orphans="2" fo:widows="2" fo:text-indent="-0.67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48" style:family="paragraph" style:parent-style-name="Standard">
      <style:paragraph-properties fo:margin-left="0.61cm" fo:margin-right="0cm" fo:margin-top="0cm" fo:margin-bottom="0cm" loext:contextual-spacing="false" style:line-height-at-least="0.215cm" fo:text-align="center" style:justify-single-word="false" fo:orphans="2" fo:widows="2" fo:text-indent="-0.67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49" style:family="paragraph" style:parent-style-name="Standard">
      <style:paragraph-properties fo:margin-left="0.131cm" fo:margin-right="-0.191cm" fo:margin-top="0cm" fo:margin-bottom="0cm" loext:contextual-spacing="false" style:line-height-at-least="0.42cm" fo:text-align="center" style:justify-single-word="false" fo:orphans="2" fo:widows="2" fo:text-indent="-0.31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50" style:family="paragraph" style:parent-style-name="Standard">
      <style:paragraph-properties fo:margin-left="0.131cm" fo:margin-right="-0.191cm" fo:margin-top="0cm" fo:margin-bottom="0cm" loext:contextual-spacing="false" style:line-height-at-least="0.12cm" fo:text-align="center" style:justify-single-word="false" fo:orphans="2" fo:widows="2" fo:text-indent="-0.31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51" style:family="paragraph" style:parent-style-name="Standard">
      <style:paragraph-properties fo:margin-left="0.131cm" fo:margin-right="-0.191cm" fo:margin-top="0cm" fo:margin-bottom="0cm" loext:contextual-spacing="false" style:line-height-at-least="0.215cm" fo:text-align="center" style:justify-single-word="false" fo:orphans="2" fo:widows="2" fo:text-indent="-0.31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52" style:family="paragraph" style:parent-style-name="Standard">
      <style:paragraph-properties fo:margin-left="0.75cm" fo:margin-right="-0.041cm" fo:margin-top="0cm" fo:margin-bottom="0cm" loext:contextual-spacing="false" style:line-height-at-least="0.64cm" fo:orphans="2" fo:widows="2" fo:text-indent="-0.81cm" style:auto-text-indent="false"/>
    </style:style>
    <style:style style:name="P53" style:family="paragraph" style:parent-style-name="Standard">
      <style:paragraph-properties fo:margin-left="0.981cm" fo:margin-right="-0.041cm" fo:margin-top="0cm" fo:margin-bottom="0cm" loext:contextual-spacing="false" style:line-height-at-least="0.64cm" fo:orphans="2" fo:widows="2" fo:text-indent="-1.041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54" style:family="paragraph" style:parent-style-name="Standard">
      <style:paragraph-properties fo:margin-left="0.21cm" fo:margin-right="-0.191cm" fo:margin-top="0cm" fo:margin-bottom="0cm" loext:contextual-spacing="false" style:line-height-at-least="0.64cm" fo:orphans="2" fo:widows="2" fo:text-indent="-0.4cm" style:auto-text-indent="false"/>
    </style:style>
    <style:style style:name="P55" style:family="paragraph" style:parent-style-name="Standard">
      <style:paragraph-properties fo:margin-left="0.21cm" fo:margin-right="-0.191cm" style:line-height-at-least="0.64cm" fo:orphans="2" fo:widows="2" fo:text-indent="-0.4cm" style:auto-text-indent="false"/>
    </style:style>
    <style:style style:name="P56" style:family="paragraph" style:parent-style-name="Standard">
      <style:paragraph-properties fo:margin-left="0.229cm" fo:margin-right="-0.049cm" fo:margin-top="0cm" fo:margin-bottom="0cm" loext:contextual-spacing="false" style:line-height-at-least="0.64cm" fo:orphans="2" fo:widows="2" fo:text-indent="-0.409cm" style:auto-text-indent="false"/>
      <style:text-properties fo:color="#000000" style:font-name="標楷體" style:letter-kerning="false" style:font-name-asian="標楷體" style:font-name-complex="新細明體"/>
    </style:style>
    <style:style style:name="P57" style:family="paragraph" style:parent-style-name="Standard">
      <style:paragraph-properties fo:margin-left="0.229cm" fo:margin-right="-0.049cm" style:line-height-at-least="0.64cm" fo:orphans="2" fo:widows="2" fo:text-indent="-0.409cm" style:auto-text-indent="false"/>
      <style:text-properties fo:color="#000000" style:font-name="標楷體" style:letter-kerning="false" style:font-name-asian="標楷體" style:font-name-complex="新細明體"/>
    </style:style>
    <style:style style:name="P58" style:family="paragraph" style:parent-style-name="Standard">
      <style:paragraph-properties fo:margin-left="0.15cm" fo:margin-right="-0.049cm" style:line-height-at-least="0.64cm" fo:orphans="2" fo:widows="2" fo:text-indent="-0.319cm" style:auto-text-indent="false"/>
    </style:style>
    <style:style style:name="P59" style:family="paragraph" style:parent-style-name="Standard">
      <style:paragraph-properties fo:margin-left="0.15cm" fo:margin-right="-0.049cm" style:line-height-at-least="0.64cm" fo:orphans="2" fo:widows="2" fo:text-indent="-0.319cm" style:auto-text-indent="false"/>
      <style:text-properties fo:color="#000000" style:font-name="標楷體" style:letter-kerning="false" style:font-name-asian="標楷體" style:font-name-complex="新細明體"/>
    </style:style>
    <style:style style:name="P60" style:family="paragraph" style:parent-style-name="Standard">
      <style:paragraph-properties fo:margin-left="0.96cm" fo:margin-right="-0.041cm" fo:margin-top="0cm" fo:margin-bottom="0cm" loext:contextual-spacing="false" style:line-height-at-least="0.64cm" fo:orphans="2" fo:widows="2" fo:text-indent="-1.02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1" style:family="paragraph" style:parent-style-name="Standard">
      <style:paragraph-properties fo:margin-left="0.131cm" fo:margin-right="-0.191cm" style:line-height-at-least="0.64cm" fo:orphans="2" fo:widows="2" fo:text-indent="-0.319cm" style:auto-text-indent="false"/>
      <style:text-properties fo:color="#000000" style:font-name="標楷體" style:letter-kerning="false" style:font-name-asian="標楷體" style:font-name-complex="新細明體"/>
    </style:style>
    <style:style style:name="P62" style:family="paragraph" style:parent-style-name="Standard">
      <style:paragraph-properties fo:margin-left="-0.199cm" fo:margin-right="-0.049cm" fo:margin-top="0cm" fo:margin-bottom="0cm" loext:contextual-spacing="false" style:line-height-at-least="0.64cm" fo:orphans="2" fo:widows="2" fo:text-indent="0.011cm" style:auto-text-indent="false"/>
      <style:text-properties fo:color="#000000" style:font-name="標楷體" style:letter-kerning="false" style:font-name-asian="標楷體" style:font-name-complex="新細明體"/>
    </style:style>
    <style:style style:name="P63" style:family="paragraph" style:parent-style-name="Standard">
      <style:paragraph-properties fo:margin-left="0.741cm" fo:margin-right="-0.041cm" fo:margin-top="0cm" fo:margin-bottom="0cm" loext:contextual-spacing="false" style:line-height-at-least="0.64cm" fo:orphans="2" fo:widows="2" fo:text-indent="-0.801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4" style:family="paragraph" style:parent-style-name="Standard">
      <style:paragraph-properties fo:margin-left="0.85cm" fo:margin-right="0cm" fo:margin-top="0cm" fo:margin-bottom="0cm" loext:contextual-spacing="false" fo:orphans="2" fo:widows="2" fo:text-indent="-0.85cm" style:auto-text-indent="false"/>
      <style:text-properties fo:color="#000000" style:font-name="標楷體" style:letter-kerning="false" style:font-name-asian="標楷體" style:font-name-complex="新細明體"/>
    </style:style>
    <style:style style:name="P65" style:family="paragraph" style:parent-style-name="Standard">
      <style:paragraph-properties fo:margin-left="0.439cm" fo:margin-right="-0.191cm" style:line-height-at-least="0.353cm" fo:orphans="2" fo:widows="2" fo:text-indent="-0.64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6" style:family="paragraph" style:parent-style-name="Standard">
      <style:paragraph-properties fo:margin-left="0.099cm" fo:margin-right="0.03cm" fo:line-height="0.459cm" fo:orphans="2" fo:widows="2" fo:text-indent="-0.289cm" style:auto-text-indent="false"/>
      <style:text-properties fo:color="#000000" style:font-name="標楷體" style:letter-kerning="false" style:font-name-asian="標楷體" style:font-name-complex="新細明體"/>
    </style:style>
    <style:style style:name="P67" style:family="paragraph" style:parent-style-name="Standard">
      <style:paragraph-properties fo:margin-left="0.69cm" fo:margin-right="-0.199cm" fo:margin-top="0.494cm" fo:margin-bottom="0cm" loext:contextual-spacing="false" style:line-height-at-least="0.46cm" fo:text-align="center" style:justify-single-word="false" fo:orphans="2" fo:widows="2" fo:text-indent="-0.82cm" style:auto-text-indent="false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68" style:family="paragraph" style:parent-style-name="Standard">
      <style:paragraph-properties fo:margin-left="0.69cm" fo:margin-right="-0.199cm" fo:margin-top="0cm" fo:margin-bottom="0cm" loext:contextual-spacing="false" style:line-height-at-least="0.46cm" fo:text-align="center" style:justify-single-word="false" fo:orphans="2" fo:widows="2" fo:text-indent="-0.82cm" style:auto-text-indent="false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69" style:family="paragraph" style:parent-style-name="Standard">
      <style:paragraph-properties fo:margin-left="0.439cm" fo:margin-right="0cm" fo:margin-top="0cm" fo:margin-bottom="0cm" loext:contextual-spacing="false" style:line-height-at-least="0.46cm" fo:text-align="center" style:justify-single-word="false" fo:orphans="2" fo:widows="2" fo:text-indent="-0.439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70" style:family="paragraph" style:parent-style-name="Standard">
      <style:paragraph-properties fo:margin-left="0.76cm" fo:margin-right="0cm" fo:margin-top="0cm" fo:margin-bottom="0cm" loext:contextual-spacing="false" style:line-height-at-least="0.46cm" fo:text-align="center" style:justify-single-word="false" fo:orphans="2" fo:widows="2" fo:text-indent="-0.76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71" style:family="paragraph" style:parent-style-name="Standard">
      <style:paragraph-properties fo:margin-top="0.109cm" fo:margin-bottom="0.109cm" loext:contextual-spacing="false" style:line-height-at-least="0.531cm" fo:orphans="2" fo:widows="2"/>
      <style:text-properties fo:color="#000000" style:font-name="標楷體" style:letter-kerning="false" style:font-name-asian="標楷體" style:font-name-complex="新細明體"/>
    </style:style>
    <style:style style:name="P72" style:family="paragraph" style:parent-style-name="Standard">
      <style:paragraph-properties fo:margin-left="0.771cm" fo:margin-right="0cm" fo:margin-top="0.109cm" fo:margin-bottom="0.109cm" loext:contextual-spacing="false" style:line-height-at-least="0.531cm" fo:orphans="2" fo:widows="2" fo:text-indent="-0.771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73" style:family="paragraph" style:parent-style-name="Standard">
      <style:paragraph-properties fo:margin-top="0.106cm" fo:margin-bottom="0.106cm" loext:contextual-spacing="false" fo:line-height="0.529cm" fo:text-align="justify" style:justify-single-word="false"/>
    </style:style>
    <style:style style:name="P74" style:family="paragraph" style:parent-style-name="Standard">
      <style:paragraph-properties fo:margin-left="0.6cm" fo:margin-right="0cm" fo:margin-top="0.109cm" fo:margin-bottom="0.109cm" loext:contextual-spacing="false" style:line-height-at-least="0.531cm" fo:orphans="2" fo:widows="2" fo:text-indent="-0.6cm" style:auto-text-indent="false"/>
    </style:style>
    <style:style style:name="P75" style:family="paragraph" style:parent-style-name="Standard">
      <style:paragraph-properties fo:margin-left="0.4cm" fo:margin-right="0cm" fo:margin-top="0.109cm" fo:margin-bottom="0.109cm" loext:contextual-spacing="false" style:line-height-at-least="0.531cm" fo:orphans="2" fo:widows="2" fo:text-indent="-0.4cm" style:auto-text-indent="false"/>
    </style:style>
    <style:style style:name="P76" style:family="paragraph" style:parent-style-name="Standard">
      <style:paragraph-properties fo:margin-left="0.81cm" fo:margin-right="0cm" fo:margin-top="0cm" fo:margin-bottom="0cm" loext:contextual-spacing="false" style:line-height-at-least="0.12cm" fo:orphans="2" fo:widows="2" fo:text-indent="-0.67cm" style:auto-text-indent="false"/>
    </style:style>
    <style:style style:name="P77" style:family="paragraph" style:parent-style-name="Standard">
      <style:paragraph-properties fo:margin-left="0.81cm" fo:margin-right="0cm" fo:margin-top="0cm" fo:margin-bottom="0cm" loext:contextual-spacing="false" style:line-height-at-least="0.42cm" fo:orphans="2" fo:widows="2" fo:text-indent="-0.67cm" style:auto-text-indent="false"/>
    </style:style>
    <style:style style:name="P78" style:family="paragraph" style:parent-style-name="Standard">
      <style:paragraph-properties fo:margin-left="-0.079cm" fo:margin-right="-0.191cm" style:line-height-at-least="0.12cm" fo:text-align="justify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-0.079cm" fo:margin-right="-0.191cm" fo:margin-top="0cm" fo:margin-bottom="0cm" loext:contextual-spacing="false" style:line-height-at-least="0.42cm" fo:text-align="justify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-0.049cm" fo:margin-right="0cm" fo:margin-top="0cm" fo:margin-bottom="0cm" loext:contextual-spacing="false" style:line-height-at-least="0.42cm" fo:orphans="2" fo:widows="2" fo:text-indent="0.019cm" style:auto-text-indent="false"/>
      <style:text-properties fo:color="#000000" style:font-name="標楷體" style:letter-kerning="false" style:font-name-asian="標楷體" style:font-name-complex="新細明體"/>
    </style:style>
    <style:style style:name="P81" style:family="paragraph" style:parent-style-name="Standard">
      <style:paragraph-properties fo:margin-left="0.24cm" fo:margin-right="-0.191cm" fo:margin-top="0.494cm" fo:margin-bottom="0cm" loext:contextual-spacing="false" style:line-height-at-least="0.12cm" fo:orphans="2" fo:widows="2" fo:text-indent="-0.469cm" style:auto-text-indent="false"/>
      <style:text-properties fo:color="#000000" style:font-name="新細明體" style:letter-kerning="false" style:font-name-complex="新細明體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.42cm" fo:orphans="2" fo:widows="2" fo:text-indent="-0.011cm" style:auto-text-indent="false"/>
      <style:text-properties fo:color="#000000" style:font-name="標楷體" style:letter-kerning="false" style:font-name-asian="標楷體" style:font-name-complex="新細明體"/>
    </style:style>
    <style:style style:name="P83" style:family="paragraph" style:parent-style-name="Standard">
      <style:paragraph-properties fo:margin-left="0.81cm" fo:margin-right="-0.041cm" fo:margin-top="0cm" fo:margin-bottom="0cm" loext:contextual-spacing="false" style:line-height-at-least="0.42cm" fo:orphans="2" fo:widows="2" fo:text-indent="-0.67cm" style:auto-text-indent="false"/>
    </style:style>
    <style:style style:name="P84" style:family="paragraph" style:parent-style-name="Standard">
      <style:paragraph-properties fo:margin-left="-0.049cm" fo:margin-right="0cm" fo:margin-top="0cm" fo:margin-bottom="0cm" loext:contextual-spacing="false" style:line-height-at-least="0.42cm" fo:orphans="2" fo:widows="2" fo:text-indent="-0.011cm" style:auto-text-indent="false"/>
      <style:text-properties fo:color="#000000" style:font-name="標楷體" style:letter-kerning="false" style:font-name-asian="標楷體" style:font-name-complex="新細明體"/>
    </style:style>
    <style:style style:name="P85" style:family="paragraph" style:parent-style-name="Standard">
      <style:paragraph-properties fo:margin-left="-0.019cm" fo:margin-right="-0.191cm" fo:margin-top="0cm" fo:margin-bottom="0cm" loext:contextual-spacing="false" style:line-height-at-least="0.42cm" fo:orphans="2" fo:widows="2" fo:text-indent="-0.169cm" style:auto-text-indent="false"/>
    </style:style>
    <style:style style:name="P86" style:family="paragraph" style:parent-style-name="Standard">
      <style:paragraph-properties fo:margin-left="-0.021cm" fo:margin-right="-0.191cm" style:line-height-at-least="0.423cm" fo:text-indent="-0.166cm" style:auto-text-indent="false" style:snap-to-layout-grid="false"/>
    </style:style>
    <style:style style:name="P87" style:family="paragraph" style:parent-style-name="Standard">
      <style:paragraph-properties fo:margin-left="0.229cm" fo:margin-right="0cm" fo:margin-top="0cm" fo:margin-bottom="0cm" loext:contextual-spacing="false" style:line-height-at-least="0.42cm" fo:orphans="2" fo:widows="2" fo:text-indent="-0.24cm" style:auto-text-indent="false"/>
      <style:text-properties fo:color="#000000" style:font-name="標楷體" style:letter-kerning="false" style:font-name-asian="標楷體" style:font-name-complex="新細明體"/>
    </style:style>
    <style:style style:name="P88" style:family="paragraph" style:parent-style-name="Standard">
      <style:paragraph-properties fo:margin-left="0.771cm" fo:margin-right="0.041cm" fo:margin-top="0cm" fo:margin-bottom="0cm" loext:contextual-spacing="false" style:line-height-at-least="0.42cm" fo:orphans="2" fo:widows="2" fo:text-indent="-0.69cm" style:auto-text-indent="false"/>
    </style:style>
    <style:style style:name="P89" style:family="paragraph" style:parent-style-name="Standard">
      <style:paragraph-properties fo:margin-left="0.771cm" fo:margin-right="0.041cm" fo:margin-top="0cm" fo:margin-bottom="0cm" loext:contextual-spacing="false" style:line-height-at-least="0.42cm" fo:orphans="2" fo:widows="2" fo:text-indent="-0.69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90" style:family="paragraph" style:parent-style-name="Standard">
      <style:paragraph-properties fo:margin-left="0.771cm" fo:margin-right="0.041cm" fo:margin-top="0cm" fo:margin-bottom="0cm" loext:contextual-spacing="false" style:line-height-at-least="0.42cm" fo:orphans="2" fo:widows="2" fo:text-indent="-0.69cm" style:auto-text-indent="false"/>
      <style:text-properties fo:color="#000000" style:font-name="標楷體" style:letter-kerning="false" style:font-name-asian="標楷體" style:font-name-complex="新細明體"/>
    </style:style>
    <style:style style:name="P91" style:family="paragraph" style:parent-style-name="Standard">
      <style:paragraph-properties fo:margin-left="0.771cm" fo:margin-right="0.041cm" fo:margin-top="0cm" fo:margin-bottom="0cm" loext:contextual-spacing="false" style:line-height-at-least="0.36cm" fo:orphans="2" fo:widows="2" fo:text-indent="-0.69cm" style:auto-text-indent="false"/>
    </style:style>
    <style:style style:name="P92" style:family="paragraph" style:parent-style-name="Standard">
      <style:paragraph-properties fo:margin-left="0.011cm" fo:margin-right="0.041cm" fo:margin-top="0.494cm" fo:margin-bottom="0cm" loext:contextual-spacing="false" style:line-height-at-least="0.42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93" style:family="paragraph" style:parent-style-name="Standard">
      <style:paragraph-properties fo:margin-left="0.011cm" fo:margin-right="0.041cm" fo:margin-top="0.494cm" fo:margin-bottom="0cm" loext:contextual-spacing="false" style:line-height-at-least="0.42cm" fo:orphans="2" fo:widows="2" fo:text-indent="0cm" style:auto-text-indent="false"/>
      <style:text-properties fo:color="#000000" style:font-name="標楷體" style:letter-kerning="false" style:font-name-asian="標楷體" style:font-name-complex="新細明體"/>
    </style:style>
    <style:style style:name="P94" style:family="paragraph" style:parent-style-name="Standard">
      <style:paragraph-properties fo:margin-left="0.12cm" fo:margin-right="-0.191cm" fo:margin-top="0cm" fo:margin-bottom="0cm" loext:contextual-spacing="false" style:line-height-at-least="0.42cm" fo:orphans="2" fo:widows="2" fo:text-indent="-0.31cm" style:auto-text-indent="false"/>
    </style:style>
    <style:style style:name="P95" style:family="paragraph" style:parent-style-name="Standard">
      <style:paragraph-properties fo:margin-left="0.12cm" fo:margin-right="-0.191cm" fo:margin-top="0cm" fo:margin-bottom="0cm" loext:contextual-spacing="false" style:line-height-at-least="0.383cm" fo:orphans="2" fo:widows="2" fo:text-indent="-0.31cm" style:auto-text-indent="false"/>
    </style:style>
    <style:style style:name="P96" style:family="paragraph" style:parent-style-name="Standard">
      <style:paragraph-properties fo:margin-left="0.12cm" fo:margin-right="-0.191cm" fo:margin-top="0cm" fo:margin-bottom="0cm" loext:contextual-spacing="false" style:line-height-at-least="0.383cm" fo:orphans="2" fo:widows="2" fo:text-indent="-0.31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97" style:family="paragraph" style:parent-style-name="Standard">
      <style:paragraph-properties fo:margin-left="0.12cm" fo:margin-right="-0.191cm" style:line-height-at-least="0.383cm" fo:orphans="2" fo:widows="2" fo:text-indent="-0.31cm" style:auto-text-indent="false"/>
    </style:style>
    <style:style style:name="P98" style:family="paragraph" style:parent-style-name="Standard">
      <style:paragraph-properties fo:margin-left="-0.06cm" fo:margin-right="-0.019cm" fo:margin-top="0cm" fo:margin-bottom="0cm" loext:contextual-spacing="false" style:line-height-at-least="0.42cm" fo:orphans="2" fo:widows="2" fo:text-indent="-0.019cm" style:auto-text-indent="false"/>
    </style:style>
    <style:style style:name="P99" style:family="paragraph" style:parent-style-name="Standard">
      <style:paragraph-properties fo:margin-top="0.318cm" fo:margin-bottom="0.318cm" loext:contextual-spacing="false" fo:line-height="0.635cm"/>
    </style:style>
    <style:style style:name="P100" style:family="paragraph" style:parent-style-name="Standard">
      <style:paragraph-properties fo:margin-left="0.771cm" fo:margin-right="0cm" fo:margin-top="0cm" fo:margin-bottom="0cm" loext:contextual-spacing="false" style:line-height-at-least="0.383cm" fo:orphans="2" fo:widows="2" fo:text-indent="-0.69cm" style:auto-text-indent="false"/>
    </style:style>
    <style:style style:name="P101" style:family="paragraph" style:parent-style-name="Standard">
      <style:paragraph-properties fo:margin-left="0cm" fo:margin-right="-0.191cm" style:line-height-at-least="0.383cm" fo:orphans="2" fo:widows="2" fo:text-indent="-0.191cm" style:auto-text-indent="false"/>
    </style:style>
    <style:style style:name="P102" style:family="paragraph" style:parent-style-name="Standard">
      <style:paragraph-properties fo:margin-left="0cm" fo:margin-right="-0.191cm" style:line-height-at-least="0.383cm" fo:orphans="2" fo:widows="2" fo:text-indent="-0.191cm" style:auto-text-indent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margin-left="-0.079cm" fo:margin-right="-0.019cm" fo:margin-top="0cm" fo:margin-bottom="0cm" loext:contextual-spacing="false" style:line-height-at-least="0.383cm" fo:orphans="2" fo:widows="2" fo:text-indent="0cm" style:auto-text-indent="false"/>
      <style:text-properties fo:color="#000000" style:font-name="標楷體" style:letter-kerning="false" style:font-name-asian="標楷體" style:font-name-complex="新細明體"/>
    </style:style>
    <style:style style:name="P104" style:family="paragraph" style:parent-style-name="Standard">
      <style:paragraph-properties fo:margin-left="-0.041cm" fo:margin-right="-0.049cm" fo:margin-top="0cm" fo:margin-bottom="0cm" loext:contextual-spacing="false" style:line-height-at-least="0.383cm" fo:orphans="2" fo:widows="2" fo:text-indent="0cm" style:auto-text-indent="false"/>
      <style:text-properties fo:color="#000000" style:font-name="標楷體" style:letter-kerning="false" style:font-name-asian="標楷體" style:font-name-complex="新細明體"/>
    </style:style>
    <style:style style:name="P105" style:family="paragraph" style:parent-style-name="Standard">
      <style:paragraph-properties fo:margin-left="0.36cm" fo:margin-right="-0.191cm" style:line-height-at-least="0.42cm" fo:orphans="2" fo:widows="2" fo:text-indent="-0.34cm" style:auto-text-indent="false"/>
      <style:text-properties fo:color="#000000" style:font-name="標楷體" style:letter-kerning="false" style:font-name-asian="標楷體" style:font-name-complex="新細明體"/>
    </style:style>
    <style:style style:name="P106" style:family="paragraph" style:parent-style-name="Standard">
      <style:paragraph-properties fo:margin-left="0.36cm" fo:margin-right="-0.191cm" style:line-height-at-least="0.383cm" fo:orphans="2" fo:widows="2" fo:text-indent="-0.34cm" style:auto-text-indent="false"/>
      <style:text-properties fo:color="#000000" style:font-name="標楷體" style:letter-kerning="false" style:font-name-asian="標楷體" style:font-name-complex="新細明體"/>
    </style:style>
    <style:style style:name="P107" style:family="paragraph" style:parent-style-name="Standard">
      <style:paragraph-properties fo:margin-left="0.259cm" fo:margin-right="-0.019cm" style:line-height-at-least="0.42cm" fo:orphans="2" fo:widows="2" fo:text-indent="-0.349cm" style:auto-text-indent="false"/>
      <style:text-properties fo:color="#000000" style:font-name="標楷體" style:letter-kerning="false" style:font-name-asian="標楷體" style:font-name-complex="新細明體"/>
    </style:style>
    <style:style style:name="P108" style:family="paragraph" style:parent-style-name="Standard">
      <style:paragraph-properties fo:margin-left="0.259cm" fo:margin-right="-0.019cm" style:line-height-at-least="0.36cm" fo:orphans="2" fo:widows="2" fo:text-indent="-0.349cm" style:auto-text-indent="false"/>
      <style:text-properties fo:color="#000000" style:font-name="標楷體" style:letter-kerning="false" style:font-name-asian="標楷體" style:font-name-complex="新細明體"/>
    </style:style>
    <style:style style:name="P109" style:family="paragraph" style:parent-style-name="Standard">
      <style:paragraph-properties fo:margin-left="0cm" fo:margin-right="-0.191cm" fo:margin-top="0.494cm" fo:margin-bottom="0cm" loext:contextual-spacing="false" style:line-height-at-least="0.42cm" fo:orphans="2" fo:widows="2" fo:text-indent="0cm" style:auto-text-indent="false"/>
    </style:style>
    <style:style style:name="P110" style:family="paragraph" style:parent-style-name="Standard">
      <style:paragraph-properties fo:margin-left="0cm" fo:margin-right="-0.191cm" fo:margin-top="0.494cm" fo:margin-bottom="0cm" loext:contextual-spacing="false" style:line-height-at-least="0.42cm" fo:orphans="2" fo:widows="2" fo:text-indent="0cm" style:auto-text-indent="false"/>
      <style:text-properties fo:color="#000000" style:font-name="新細明體" fo:font-weight="bold" style:letter-kerning="false" style:font-name-asian="標楷體" style:font-weight-asian="bold" style:font-name-complex="新細明體" style:font-weight-complex="bold"/>
    </style:style>
    <style:style style:name="P111" style:family="paragraph" style:parent-style-name="Standard">
      <style:paragraph-properties fo:margin-left="0cm" fo:margin-right="-0.191cm" fo:margin-top="0.494cm" fo:margin-bottom="0cm" loext:contextual-spacing="false" style:line-height-at-least="0.349cm" fo:orphans="2" fo:widows="2" fo:text-indent="0cm" style:auto-text-indent="false"/>
      <style:text-properties fo:color="#000000" style:font-name="新細明體" style:letter-kerning="false" style:font-name-complex="新細明體"/>
    </style:style>
    <style:style style:name="P112" style:family="paragraph" style:parent-style-name="Standard">
      <style:paragraph-properties fo:margin-left="0cm" fo:margin-right="-0.191cm" fo:margin-top="0cm" fo:margin-bottom="0cm" loext:contextual-spacing="false" style:line-height-at-least="0.383cm" fo:orphans="2" fo:widows="2" fo:text-indent="0cm" style:auto-text-indent="false"/>
      <style:text-properties fo:color="#000000" style:font-name="標楷體" style:letter-kerning="false" style:font-name-asian="標楷體" style:font-name-complex="新細明體"/>
    </style:style>
    <style:style style:name="P113" style:family="paragraph" style:parent-style-name="Standard">
      <style:paragraph-properties fo:margin-left="0cm" fo:margin-right="-0.191cm" style:line-height-at-least="0.349cm" fo:orphans="2" fo:widows="2" fo:text-indent="0cm" style:auto-text-indent="false"/>
    </style:style>
    <style:style style:name="P114" style:family="paragraph" style:parent-style-name="Standard">
      <style:paragraph-properties fo:margin-left="-0.212cm" fo:margin-right="-0.191cm" fo:line-height="0.494cm" fo:orphans="2" fo:widows="2" fo:text-indent="0.079cm" style:auto-text-indent="false"/>
    </style:style>
    <style:style style:name="P115" style:family="paragraph" style:parent-style-name="Standard">
      <style:paragraph-properties fo:margin-left="2.469cm" fo:margin-right="-0.191cm" fo:line-height="0.494cm" fo:orphans="2" fo:widows="2" fo:text-indent="-2.681cm" style:auto-text-indent="false"/>
    </style:style>
    <style:style style:name="P116" style:family="paragraph" style:parent-style-name="Standard">
      <style:paragraph-properties fo:margin-left="2.469cm" fo:margin-right="-0.191cm" fo:line-height="0.494cm" fo:orphans="2" fo:widows="2" fo:text-indent="-2.681cm" style:auto-text-indent="false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117" style:family="paragraph" style:parent-style-name="Standard">
      <style:paragraph-properties fo:margin-left="-0.191cm" fo:margin-right="-0.191cm" fo:margin-top="0cm" fo:margin-bottom="0cm" loext:contextual-spacing="false" style:line-height-at-least="0.383cm" fo:orphans="2" fo:widows="2" fo:text-indent="0.42cm" style:auto-text-indent="false"/>
    </style:style>
    <style:style style:name="P118" style:family="paragraph" style:parent-style-name="Standard">
      <style:paragraph-properties fo:margin-left="0.63cm" fo:margin-right="-0.191cm" fo:margin-top="0cm" fo:margin-bottom="0cm" loext:contextual-spacing="false" style:line-height-at-least="0.383cm" fo:orphans="2" fo:widows="2" fo:text-indent="-0.66cm" style:auto-text-indent="false"/>
      <style:text-properties fo:color="#000000" style:font-name="標楷體" style:letter-kerning="false" style:font-name-asian="標楷體" style:font-name-complex="新細明體"/>
    </style:style>
    <style:style style:name="P119" style:family="paragraph" style:parent-style-name="Standard">
      <style:paragraph-properties fo:margin-left="0.63cm" fo:margin-right="-0.191cm" fo:margin-top="0cm" fo:margin-bottom="0cm" loext:contextual-spacing="false" style:line-height-at-least="0.64cm" fo:orphans="2" fo:widows="2" fo:text-indent="-0.66cm" style:auto-text-indent="false"/>
    </style:style>
    <style:style style:name="P120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</style:style>
    <style:style style:name="P121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  <style:text-properties fo:color="#000000" style:font-name="標楷體" style:font-name-asian="標楷體" style:font-name-complex="標楷體"/>
    </style:style>
    <style:style style:name="P122" style:family="paragraph" style:parent-style-name="Standard">
      <style:paragraph-properties fo:margin-left="-0.041cm" fo:margin-right="-0.191cm" fo:margin-top="0cm" fo:margin-bottom="0cm" loext:contextual-spacing="false" style:line-height-at-least="0.383cm" fo:orphans="2" fo:widows="2" fo:text-indent="0cm" style:auto-text-indent="false"/>
    </style:style>
    <style:style style:name="P123" style:family="paragraph" style:parent-style-name="Standard">
      <style:paragraph-properties fo:margin-left="-0.041cm" fo:margin-right="-0.191cm" fo:margin-top="0cm" fo:margin-bottom="0cm" loext:contextual-spacing="false" style:line-height-at-least="0.42cm" fo:orphans="2" fo:widows="2" fo:text-indent="0cm" style:auto-text-indent="false"/>
    </style:style>
    <style:style style:name="P124" style:family="paragraph" style:parent-style-name="Standard">
      <style:paragraph-properties fo:margin-left="0.61cm" fo:margin-right="-0.191cm" style:line-height-at-least="0.42cm" fo:orphans="2" fo:widows="2" fo:text-indent="-0.61cm" style:auto-text-indent="false"/>
    </style:style>
    <style:style style:name="P125" style:family="paragraph" style:parent-style-name="Standard">
      <style:paragraph-properties fo:margin-left="0.61cm" fo:margin-right="-0.191cm" fo:margin-top="0cm" fo:margin-bottom="0cm" loext:contextual-spacing="false" style:line-height-at-least="0.42cm" fo:orphans="2" fo:widows="2" fo:text-indent="-0.61cm" style:auto-text-indent="false"/>
    </style:style>
    <style:style style:name="P126" style:family="paragraph" style:parent-style-name="Standard">
      <style:paragraph-properties fo:margin-left="0.868cm" fo:margin-right="-0.191cm" style:line-height-at-least="0.42cm" fo:orphans="2" fo:widows="2" fo:text-indent="0.212cm" style:auto-text-indent="false"/>
    </style:style>
    <style:style style:name="P127" style:family="paragraph" style:parent-style-name="Standard">
      <style:paragraph-properties fo:margin-left="1.545cm" fo:margin-right="-0.191cm" style:line-height-at-least="0.42cm" fo:orphans="2" fo:widows="2" fo:text-indent="-0.466cm" style:auto-text-indent="false"/>
    </style:style>
    <style:style style:name="P128" style:family="paragraph" style:parent-style-name="Standard">
      <style:paragraph-properties fo:margin-left="-0.019cm" fo:margin-right="-0.191cm" style:line-height-at-least="0.42cm" fo:orphans="2" fo:widows="2" fo:text-indent="0cm" style:auto-text-indent="false"/>
    </style:style>
    <style:style style:name="P129" style:family="paragraph" style:parent-style-name="Standard">
      <style:paragraph-properties fo:margin-left="0.99cm" fo:margin-right="-0.191cm" style:line-height-at-least="0.42cm" fo:orphans="2" fo:widows="2" fo:text-indent="0.06cm" style:auto-text-indent="false"/>
    </style:style>
    <style:style style:name="P130" style:family="paragraph" style:parent-style-name="Standard">
      <style:paragraph-properties fo:margin-left="0.372cm" fo:margin-right="-0.191cm" style:line-height-at-least="0.42cm" fo:orphans="2" fo:widows="2" fo:text-indent="-0.423cm" style:auto-text-indent="false"/>
    </style:style>
    <style:style style:name="P131" style:family="paragraph" style:parent-style-name="Standard">
      <style:paragraph-properties fo:margin-left="-0.191cm" fo:margin-right="-0.191cm" style:line-height-at-least="0.42cm" fo:orphans="2" fo:widows="2" fo:text-indent="0.139cm" style:auto-text-indent="false"/>
    </style:style>
    <style:style style:name="P132" style:family="paragraph" style:parent-style-name="Standard">
      <style:paragraph-properties fo:margin-left="0.445cm" fo:margin-right="-0.191cm" style:line-height-at-least="0.42cm" fo:orphans="2" fo:widows="2" fo:text-indent="-0.423cm" style:auto-text-indent="false"/>
    </style:style>
    <style:style style:name="P133" style:family="paragraph" style:parent-style-name="Standard">
      <style:paragraph-properties fo:margin-left="0.019cm" fo:margin-right="-0.191cm" style:line-height-at-least="0.42cm" fo:orphans="2" fo:widows="2" fo:text-indent="0cm" style:auto-text-indent="false"/>
    </style:style>
    <style:style style:name="P134" style:family="paragraph" style:parent-style-name="Standard">
      <style:paragraph-properties fo:margin-left="1.08cm" fo:margin-right="-0.191cm" fo:margin-top="0cm" fo:margin-bottom="0cm" loext:contextual-spacing="false" style:line-height-at-least="0.383cm" fo:orphans="2" fo:widows="2" fo:text-indent="-1.27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35" style:family="paragraph" style:parent-style-name="Standard">
      <style:paragraph-properties fo:margin-left="0.76cm" fo:margin-right="-0.191cm" fo:margin-top="0.494cm" fo:margin-bottom="0cm" loext:contextual-spacing="false" style:line-height-at-least="0.64cm" fo:orphans="2" fo:widows="2" fo:text-indent="-0.67cm" style:auto-text-indent="false"/>
      <style:text-properties fo:color="#000000" style:font-name="新細明體" style:letter-kerning="false" style:font-name-complex="新細明體"/>
    </style:style>
    <style:style style:name="P136" style:family="paragraph" style:parent-style-name="Standard">
      <style:paragraph-properties fo:margin-left="0.76cm" fo:margin-right="-0.191cm" fo:margin-top="0.494cm" fo:margin-bottom="0cm" loext:contextual-spacing="false" style:line-height-at-least="0.64cm" fo:orphans="2" fo:widows="2" fo:text-indent="-0.67cm" style:auto-text-indent="false"/>
    </style:style>
    <style:style style:name="P137" style:family="paragraph" style:parent-style-name="Standard">
      <style:paragraph-properties fo:margin-left="0.76cm" fo:margin-right="-0.191cm" fo:margin-top="0cm" fo:margin-bottom="0cm" loext:contextual-spacing="false" style:line-height-at-least="0.215cm" fo:orphans="2" fo:widows="2" fo:text-indent="-0.67cm" style:auto-text-indent="false"/>
    </style:style>
    <style:style style:name="P138" style:family="paragraph" style:parent-style-name="Standard">
      <style:paragraph-properties fo:margin-left="0.76cm" fo:margin-right="-0.191cm" fo:margin-top="0cm" fo:margin-bottom="0cm" loext:contextual-spacing="false" style:line-height-at-least="0.192cm" fo:orphans="2" fo:widows="2" fo:text-indent="-0.67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39" style:family="paragraph" style:parent-style-name="Standard">
      <style:paragraph-properties fo:margin-left="0.76cm" fo:margin-right="-0.191cm" fo:margin-top="0cm" fo:margin-bottom="0cm" loext:contextual-spacing="false" style:line-height-at-least="0.095cm" fo:orphans="2" fo:widows="2" fo:text-indent="-0.67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40" style:family="paragraph" style:parent-style-name="Standard">
      <style:paragraph-properties fo:margin-left="0.76cm" fo:margin-right="-0.191cm" fo:margin-top="0cm" fo:margin-bottom="0cm" loext:contextual-spacing="false" style:line-height-at-least="0.64cm" fo:orphans="2" fo:widows="2" fo:text-indent="-0.67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41" style:family="paragraph" style:parent-style-name="Standard">
      <style:paragraph-properties fo:margin-left="0.76cm" fo:margin-right="-0.191cm" fo:margin-top="0cm" fo:margin-bottom="0cm" loext:contextual-spacing="false" style:line-height-at-least="0.64cm" fo:orphans="2" fo:widows="2" fo:text-indent="-0.67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42" style:family="paragraph" style:parent-style-name="Standard">
      <style:paragraph-properties fo:margin-left="0.76cm" fo:margin-right="-0.191cm" fo:margin-top="0cm" fo:margin-bottom="0cm" loext:contextual-spacing="false" style:line-height-at-least="0.64cm" fo:orphans="2" fo:widows="2" fo:text-indent="-0.67cm" style:auto-text-indent="false" style:snap-to-layout-grid="false"/>
      <style:text-properties fo:color="#000000" style:font-name="新細明體" style:letter-kerning="false" style:font-name-complex="新細明體"/>
    </style:style>
    <style:style style:name="P143" style:family="paragraph" style:parent-style-name="Standard" style:list-style-name="WW8Num9">
      <style:paragraph-properties fo:margin-left="0cm" fo:margin-right="0cm" fo:line-height="0.494cm" fo:text-indent="0cm" style:auto-text-indent="false"/>
    </style:style>
    <style:style style:name="P144" style:family="paragraph" style:parent-style-name="Standard">
      <style:paragraph-properties fo:margin-left="0.972cm" fo:margin-right="-0.191cm" style:line-height-at-least="0.349cm" fo:orphans="2" fo:widows="2" fo:text-indent="-0.972cm" style:auto-text-indent="false"/>
    </style:style>
    <style:style style:name="P145" style:family="paragraph" style:parent-style-name="Standard">
      <style:paragraph-properties fo:margin-left="0.591cm" fo:margin-right="0cm" fo:margin-top="0.494cm" fo:margin-bottom="0.21cm" loext:contextual-spacing="false" style:line-height-at-least="0.64cm" fo:orphans="2" fo:widows="2" fo:text-indent="-1.55cm" style:auto-text-indent="false"/>
      <style:text-properties fo:color="#000000" style:font-name="新細明體" fo:font-weight="bold" style:letter-kerning="false" style:font-name-asian="標楷體" style:font-weight-asian="bold" style:font-name-complex="新細明體" style:font-weight-complex="bold"/>
    </style:style>
    <style:style style:name="P146" style:family="paragraph" style:parent-style-name="Standard">
      <style:paragraph-properties fo:margin-left="2.82cm" fo:margin-right="-0.191cm" fo:margin-top="0cm" fo:margin-bottom="0cm" loext:contextual-spacing="false" style:line-height-at-least="0.42cm" fo:orphans="2" fo:widows="2" fo:text-indent="-3.011cm" style:auto-text-indent="false"/>
    </style:style>
    <style:style style:name="P147" style:family="paragraph" style:parent-style-name="Standard">
      <style:paragraph-properties fo:margin-left="0.09cm" fo:margin-right="-0.191cm" fo:margin-top="0cm" fo:margin-bottom="0cm" loext:contextual-spacing="false" style:line-height-at-least="0.64cm" fo:orphans="2" fo:widows="2" fo:text-indent="0cm" style:auto-text-indent="false"/>
      <style:text-properties fo:color="#000000" style:font-name="標楷體" style:font-name-asian="標楷體" style:font-name-complex="標楷體"/>
    </style:style>
    <style:style style:name="P148" style:family="paragraph" style:parent-style-name="Standard">
      <style:paragraph-properties fo:margin-left="0.09cm" fo:margin-right="-0.191cm" fo:margin-top="0cm" fo:margin-bottom="0cm" loext:contextual-spacing="false" style:line-height-at-least="0.64cm" fo:orphans="2" fo:widows="2" fo:text-indent="0cm" style:auto-text-indent="false"/>
    </style:style>
    <style:style style:name="P149" style:family="paragraph" style:parent-style-name="Standard">
      <style:paragraph-properties fo:margin-left="1.24cm" fo:margin-right="-0.191cm" fo:margin-top="0cm" fo:margin-bottom="0cm" loext:contextual-spacing="false" style:line-height-at-least="0.64cm" fo:orphans="2" fo:widows="2" fo:text-indent="-1.15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50" style:family="paragraph" style:parent-style-name="Standard">
      <style:paragraph-properties fo:margin-left="1.24cm" fo:margin-right="0.011cm" fo:margin-top="0cm" fo:margin-bottom="0cm" loext:contextual-spacing="false" style:line-height-at-least="0.64cm" fo:orphans="2" fo:widows="2" fo:text-indent="-1.15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51" style:family="paragraph" style:parent-style-name="Standard">
      <style:paragraph-properties fo:margin-left="0.951cm" fo:margin-right="-0.191cm" fo:margin-top="0cm" fo:margin-bottom="0cm" loext:contextual-spacing="false" style:line-height-at-least="0.64cm" fo:orphans="2" fo:widows="2" fo:text-indent="-0.85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52" style:family="paragraph" style:parent-style-name="Standard">
      <style:paragraph-properties fo:margin-left="1.06cm" fo:margin-right="-0.191cm" fo:margin-top="0.494cm" fo:margin-bottom="0cm" loext:contextual-spacing="false" style:line-height-at-least="0.42cm" fo:orphans="2" fo:widows="2" fo:text-indent="-1.06cm" style:auto-text-indent="false"/>
    </style:style>
    <style:style style:name="T1" style:family="text">
      <style:text-properties style:font-name-complex="新細明體"/>
    </style:style>
    <style:style style:name="T2" style:family="text">
      <style:text-properties style:letter-kerning="false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新細明體" style:letter-kerning="false" style:font-name-complex="新細明體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Gautami" style:font-weight-complex="bold"/>
    </style:style>
    <style:style style:name="T13" style:family="text"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T14" style:family="text">
      <style:text-properties fo:color="#000000" style:font-name="標楷體" style:letter-kerning="false" style:font-name-asian="標楷體" style:font-name-complex="新細明體"/>
    </style:style>
    <style:style style:name="T15" style:family="text">
      <style:text-properties fo:color="#000000" style:font-name="標楷體" style:letter-kerning="false" style:font-name-asian="標楷體" style:font-name-complex="新細明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19" style:family="text">
      <style:text-properties fo:color="#000000"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/>
    </style:style>
    <style:style style:name="T20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21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22" style:family="text">
      <style:text-properties fo:color="#000000" style:font-name="標楷體" style:font-name-asian="標楷體" style:language-asian="zh" style:country-asian="HK" style:font-name-complex="標楷體"/>
    </style:style>
    <style:style style:name="T23" style:family="text">
      <style:text-properties fo:color="#000000" style:font-name="標楷體" style:font-name-asian="標楷體" style:language-asian="zh" style:country-asian="HK" style:font-name-complex="標楷體"/>
    </style:style>
    <style:style style:name="T24" style:family="text">
      <style:text-properties fo:color="#000000" style:font-name="標楷體" style:font-name-asian="標楷體" style:language-asian="zh" style:country-asian="HK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fo:background-color="#00ff00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weight-complex="bold"/>
    </style:style>
    <style:style style:name="T32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3" style:family="text">
      <style:text-properties fo:color="#000000" style:font-name="標楷體" fo:font-size="11.5pt" style:font-name-asian="標楷體" style:font-size-asian="11.5pt" style:language-asian="zh" style:country-asian="HK" style:font-name-complex="標楷體" style:font-size-complex="11.5pt"/>
    </style:style>
    <style:style style:name="T34" style:family="text">
      <style:text-properties fo:color="#000000" style:text-line-through-style="solid" style:text-line-through-type="single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fo:background-color="#ffff00" loext:char-shading-value="0" style:font-name-asian="標楷體" style:font-name-complex="Mangal"/>
    </style:style>
    <style:style style:name="T38" style:family="text">
      <style:text-properties style:font-name="標楷體" fo:background-color="#ffff00" loext:char-shading-value="0" style:font-name-asian="標楷體" style:font-name-complex="Mangal"/>
    </style:style>
    <style:style style:name="T39" style:family="text">
      <style:text-properties style:font-name="標楷體" fo:background-color="#ffff00" loext:char-shading-value="0" style:font-name-asian="標楷體" style:font-name-complex="標楷體"/>
    </style:style>
    <style:style style:name="T40" style:family="text">
      <style:text-properties style:font-name="標楷體" fo:background-color="#ffff00" loext:char-shading-value="0" style:font-name-asian="標楷體" style:font-name-complex="標楷體"/>
    </style:style>
    <style:style style:name="T41" style:family="text">
      <style:text-properties style:language-asian="zh" style:country-asian="HK"/>
    </style:style>
    <style:style style:name="T42" style:family="text">
      <style:text-properties fo:background-color="#00ff00"/>
    </style:style>
    <style:style style:name="T43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花蓮縣政府性別影響評估檢視表（先期作業計畫）</text:p>
      <text:p text:style-name="P10">【第一部分】：本部分由機關人員填寫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table:number-columns-spanned="14" office:value-type="string">
            <text:p text:style-name="P13"><text:span text:style-name="T5">填表日期：</text:span><text:span text:style-name="T5">110</text:span><text:span text:style-name="T5">年</text:span><text:span text:style-name="T5">6</text:span><text:span text:style-name="T5">月</text:span><text:span text:style-name="T5">20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23"><text:span text:style-name="T8">填表人姓名：</text:span><text:span text:style-name="T13">朱建一</text:span><text:span text:style-name="T8"> <text:s text:c="23"/>職稱：</text:span><text:span text:style-name="T8">警員</text:span></text:p>
            <text:p text:style-name="P23"><text:span text:style-name="T8">電話：</text:span><text:span text:style-name="T8">03-8222265</text:span><text:span text:style-name="T8">　　　　　　　　　　　</text:span><text:span text:style-name="T8"> <text:s text:c="6"/></text:span><text:span text:style-name="T8">e-mail：</text:span><text:span text:style-name="T8">chuen@mail2.hlpb.gov.tw</text:span></text:p>
            <text:p text:style-name="P27"><text:span text:style-name="T8">身分：</text:span><text:span text:style-name="T8">▇</text:span><text:span text:style-name="T8"> 業務單位人員 <text:s text:c="3"/>□ </text:span><text:span text:style-name="T8">非業務</text:span><text:span text:style-name="T8">單位人員 ，請說明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1">填 表 説 明</text:p>
            <text:p text:style-name="P43"><text:span text:style-name="T5">一一、</text:span><text:span text:style-name="T5">本府各單位及所屬一級機關於提報先期作業計畫時，皆應填具本表。</text:span></text:p>
            <text:p text:style-name="P43"><text:span text:style-name="T5">二二、</text:span><text:span text:style-name="T5">建議各單位於計畫研擬初期，即徵詢性別平等專家學者之意見；計畫研擬完成後，應先完整填具</text:span><text:span text:style-name="T5"> <text:s text:c="2"/></text:span><text:span text:style-name="T5">【第一部分】各項內容，併同本表及計畫書送請民間性別平等專家學者進行程序參與（至少預留1</text:span><text:span text:style-name="T5"> <text:s text:c="4"/>1</text:span><text:span text:style-name="T5">週的填寫時間），參酌其意見修正計畫內容，並填寫「第三部分－評估結果」後通知程序參與</text:span><text:span text:style-name="T5">者 <text:s text:c="3"/></text:span><text:span text:style-name="T5">者。</text:span></text:p>
            <text:p text:style-name="P43"><text:span text:style-name="T5">三三、</text:span><text:span text:style-name="T14">程序參與者</text:span><text:span text:style-name="T5">務必</text:span><text:span text:style-name="T14">為下列性別平等專家學者之一，並請儘可能尋找與計畫領域相關之性別人才：</text:span></text:p>
            <text:p text:style-name="P45">(一)行政院性別主流化人才資料庫專家學者</text:p>
            <text:p text:style-name="P44"><text:span text:style-name="T17">(</text:span><text:a xlink:type="simple" xlink:href="http://gm.taiwanwomencenter.org.tw/zh-tw/ExpertSearch/AdvanceSearch" text:style-name="Internet_20_link" text:visited-style-name="Visited_20_Internet_20_Link"><text:span text:style-name="T19">http://gm.taiwanwomencenter.org.tw/zh-tw/ExpertSearch/AdvanceSearch</text:span></text:a><text:span text:style-name="T17"> )</text:span></text:p>
            <text:p text:style-name="P44"><text:span text:style-name="T17">(</text:span><text:span text:style-name="T18">二</text:span><text:span text:style-name="T17">)</text:span><text:span text:style-name="T18">現任或曾任「</text:span><text:span text:style-name="T20">本縣」</text:span><text:span text:style-name="T18">婦女權益促進委員會或性別平等相關委員會（工作小組／專案小組）「</text:span><text:span text:style-name="T20">民間」</text:span><text:span text:style-name="T18">委員 </text:span><text:span text:style-name="T17">(</text:span><text:span text:style-name="T18">本縣婦女權益促進委員會委員名單：</text:span><text:a xlink:type="simple" xlink:href="https://sa.hl.gov.tw/files/11-1069-7548-1.php" text:style-name="Internet_20_link" text:visited-style-name="Visited_20_Internet_20_Link"><text:span text:style-name="T19">https://sa.hl.gov.tw/files/11-1069-7548-1.php</text:span></text:a><text:span text:style-name="T17"> )</text:span></text:p>
            <text:p text:style-name="P44"><text:span text:style-name="T17">(</text:span><text:span text:style-name="T18">三</text:span><text:span text:style-name="T17">)</text:span><text:span text:style-name="T18">非屬前</text:span><text:span text:style-name="T17">2</text:span><text:span text:style-name="T18">項但「</text:span><text:span text:style-name="T20">本縣」</text:span><text:span text:style-name="T18">在地性別人才資料庫</text:span><text:span text:style-name="T17">(</text:span><text:span text:style-name="T18">需建立明確遴選與審查機制</text:span><text:span text:style-name="T17">)</text:span><text:span text:style-name="T18">之「</text:span><text:span text:style-name="T20">民間」</text:span><text:span text:style-name="T18">專家學者</text:span></text:p>
            <text:p text:style-name="P44"><text:span text:style-name="T17">(</text:span><text:a xlink:type="simple" xlink:href="https://sa.hl.gov.tw/files/15-1069-79250,c7549-1.php" text:style-name="Internet_20_link" text:visited-style-name="Visited_20_Internet_20_Link"><text:span text:style-name="T19">https://sa.hl.gov.tw/files/15-1069-79250,c7549-1.php</text:span></text:a><text:span text:style-name="T17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8">壹、計畫名稱</text:p>
          </table:table-cell>
          <table:covered-table-cell/>
          <table:covered-table-cell/>
          <table:table-cell table:style-name="表格1.A1" table:number-columns-spanned="11" office:value-type="string">
            <text:p text:style-name="P26"><text:span text:style-name="T3"> </text:span><text:span text:style-name="T22">本局前瞻基礎建設警勤科技大樓暨綜合大樓設施（備）採購</text:span><text:span text:style-name="T25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8">貳、主管機關</text:p>
          </table:table-cell>
          <table:covered-table-cell/>
          <table:covered-table-cell/>
          <table:table-cell table:style-name="表格1.A4" table:number-columns-spanned="6" office:value-type="string">
            <text:p text:style-name="P26"><text:span text:style-name="T3"> </text:span><text:span text:style-name="T8">花蓮縣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9">主辦機關</text:p>
          </table:table-cell>
          <table:table-cell table:style-name="表格1.A1" table:number-columns-spanned="4" office:value-type="string">
            <text:p text:style-name="P14"><text:span text:style-name="T3"> </text:span><text:span text:style-name="T8">花蓮縣警察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1" office:value-type="string">
            <text:p text:style-name="P28">參、計畫內容涉及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勾選（可複選）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11" office:value-type="string">
            <text:p text:style-name="P14"><text:span text:style-name="T16">3-1 </text:span><text:span text:style-name="T5">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 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11" office:value-type="string">
            <text:p text:style-name="P14"><text:span text:style-name="T16">3-2 </text:span><text:span text:style-name="T5">勞動</text:span><text:span text:style-name="T14">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 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11" office:value-type="string">
            <text:p text:style-name="P18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 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9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 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19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3"> </text:span><text:span text:style-name="T8">V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9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 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19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3"> </text:span><text:span text:style-name="T8">V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22"><text:span text:style-name="T16">3-8</text:span><text:span text:style-name="T5">公共建設</text:span><text:span text:style-name="T7">(</text:span><text:span text:style-name="T5">或工程</text:span><text:span text:style-name="T7">)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3"> </text:span><text:span text:style-name="T8">V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4" table:number-columns-spanned="11" office:value-type="string">
            <text:p text:style-name="P16">3-9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 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24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46">項　目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8" office:value-type="string">
            <text:p text:style-name="P49">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0">備　註</text:p>
          </table:table-cell>
        </table:table-row>
        <table:table-row table:style-name="表格1.1">
          <table:table-cell table:style-name="表格1.A10" table:number-rows-spanned="4" office:value-type="string">
            <text:p text:style-name="P52"><text:span text:style-name="T7">4-1</text:span><text:span text:style-name="T5">計畫之現況問題與需求概述</text:span></text:p>
          </table:table-cell>
          <table:table-cell table:style-name="表格1.A10" table:number-columns-spanned="4" office:value-type="string">
            <text:p text:style-name="P53">4-1-1計畫背景與內容</text:p>
          </table:table-cell>
          <table:covered-table-cell/>
          <table:covered-table-cell/>
          <table:covered-table-cell/>
          <table:table-cell table:style-name="表格1.A10" table:number-columns-spanned="8" office:value-type="string">
            <text:p text:style-name="P54"><text:span text:style-name="T3"> </text:span><text:span text:style-name="T22">本局前瞻基礎建設警勤科技大樓暨綜合大樓設施（備）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6">簡要說明計畫之背景與內容。</text:p>
          </table:table-cell>
        </table:table-row>
        <table:table-row table:style-name="表格1.1">
          <table:covered-table-cell/>
          <table:table-cell table:style-name="表格1.A10" table:number-columns-spanned="4" office:value-type="string">
            <text:p text:style-name="P53">4-1-2執行現況及問題之分析</text:p>
          </table:table-cell>
          <table:covered-table-cell/>
          <table:covered-table-cell/>
          <table:covered-table-cell/>
          <table:table-cell table:style-name="表格1.A10" table:number-columns-spanned="8" office:value-type="string">
            <text:p text:style-name="P55"><text:span text:style-name="T3"> </text:span><text:span text:style-name="T22">本前瞻基礎建設警勤科技大樓暨綜合大</text:span></text:p>
            <text:p text:style-name="P39"><text:span text:style-name="T22">樓工程，經警政署108</text:span><text:span text:style-name="T25">年1月22日</text:span><text:span text:style-name="T22">核訂補助5億6,907萬2,000元（90%）</text:span><text:span text:style-name="T25">，</text:span><text:span text:style-name="T22">另</text:span><text:span text:style-name="T25">於108年1月23日</text:span><text:span text:style-name="T22">簽奉鈞府核訂自籌6,323萬（10%）惟案內中央核訂之前瞻基礎建設計畫經費及自籌款項部分，皆未含廳舍相關必需之設施（備）費</text:span><text:span text:style-name="T25">，</text:span><text:span text:style-name="T22">未來廳舍落成後</text:span><text:span text:style-name="T25">，</text:span><text:span text:style-name="T22">將面臨欠缺設施（備）可供使用之情形，倘獲</text:span><text:span text:style-name="T25">相關預算辦理</text:span><text:span text:style-name="T22">施（備）採購作業</text:span><text:span text:style-name="T25">，</text:span><text:span text:style-name="T22">不僅能大幅改善本局同仁辦公環境</text:span><text:span text:style-name="T25">，</text:span><text:span text:style-name="T22">亦能提供民眾更優質的</text:span><text:span text:style-name="T25">服務，</text:span><text:span text:style-name="T22">建立機關優良形象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9">1.業務推動執行時，遭遇問題之原因分析。</text:p>
            <text:p text:style-name="P58"><text:span text:style-name="T16">2.</text:span><text:span text:style-name="T14">說明現行法規或相關配套措施是否不足、須否配合現況或政策調整。</text:span></text:p>
          </table:table-cell>
        </table:table-row>
        <table:table-row table:style-name="表格1.1">
          <table:covered-table-cell/>
          <table:table-cell table:style-name="表格1.A10" table:number-columns-spanned="4" office:value-type="string">
            <text:p text:style-name="P60">4-1-3和本計畫相關之性別統計與性別分析</text:p>
          </table:table-cell>
          <table:covered-table-cell/>
          <table:covered-table-cell/>
          <table:covered-table-cell/>
          <table:table-cell table:style-name="表格1.A10" table:number-columns-spanned="8" office:value-type="string">
            <text:p text:style-name="P32">目前本局同仁（統計至110年6月15日)共計1,360人，其中男性1,125人（含非警職人員47人）、女性235人（含非警職人員73人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1">1.透過相關資料庫、圖書等各種途徑蒐集既有的性別統計與性別分析。</text:p>
            <text:p text:style-name="P57">2.性別統計與性別分析應儘量顧及不同性別、性傾向及性別認同者之年齡、族群、地區等面向。</text:p>
          </table:table-cell>
        </table:table-row>
        <table:table-row table:style-name="表格1.1">
          <table:covered-table-cell/>
          <table:table-cell table:style-name="表格1.A10" table:number-columns-spanned="4" office:value-type="string">
            <text:p text:style-name="P60">4-1-4建議未來需要強化與本計畫相關的性別統計與性別分析及其方法</text:p>
          </table:table-cell>
          <table:covered-table-cell/>
          <table:covered-table-cell/>
          <table:covered-table-cell/>
          <table:table-cell table:style-name="表格1.A10" table:number-columns-spanned="8" office:value-type="string">
            <text:p text:style-name="P34"><text:span text:style-name="T3"> </text:span><text:span text:style-name="T22">暫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2">說明需要強化的性別統計類別及方法，包括由業務單位釐清性別統計的定義及範圍，向主計單位建議分析項目或編列經費委託調查，並提出確保執行的方法。</text:p>
          </table:table-cell>
        </table:table-row>
        <table:table-row table:style-name="表格1.1">
          <table:table-cell table:style-name="表格1.A10" table:number-columns-spanned="5" office:value-type="string">
            <text:p text:style-name="P63">4-2 解決問題可能方案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8" office:value-type="string">
            <text:p text:style-name="P34"><text:span text:style-name="T3"> </text:span><text:span text:style-name="T25">爭取</text:span><text:span text:style-name="T25">案內</text:span><text:span text:style-name="T25">相關經費，改善本局辦公廳舍環境，提升駐地安全及為民服務品質，以充實本局設施（備），營造同仁優質辦公環境</text:span><text:span text:style-name="T25">，進而發揮行政效率，提供便利優質服務，本局亦亟需</text:span><text:span text:style-name="T22">推動多元性別友善空間，增設女性同仁獨立空間設施</text:span><text:soft-page-break/><text:span text:style-name="T22">（備）以保障女性同仁安全性及孕婦日常生活方便性之所需，亦可保障女性</text:span><text:span text:style-name="T25">民眾至本局洽公時</text:span><text:span text:style-name="T22">相關權益</text:span><text:span text:style-name="T25">，</text:span><text:span text:style-name="T22">建立機關優質形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2">請詳列解決問題之可能方案及其評估（涉及性別平等議題者，併列之）。</text:p>
          </table:table-cell>
        </table:table-row>
        <table:table-row table:style-name="表格1.1">
          <table:table-cell table:style-name="表格1.A10" table:number-columns-spanned="5" office:value-type="string">
            <text:p text:style-name="P63">4-3配套措施及相關機關協力事項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8" office:value-type="string">
            <text:p text:style-name="P34"><text:span text:style-name="T3"> </text:span><text:span text:style-name="T25">需由縣政府編列經費，方能執行本</text:span><text:span text:style-name="T22">設施（備）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2">配套措施諸如人力、經費需求或法制整備等；相關機關協力事項請予詳列。</text:p>
          </table:table-cell>
        </table:table-row>
        <table:table-row table:style-name="表格1.1">
          <table:table-cell table:style-name="表格1.A10" table:number-columns-spanned="5" office:value-type="string">
            <text:p text:style-name="P64">伍、計畫目標概述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8" office:value-type="string">
            <text:p text:style-name="P22"><text:span text:style-name="T3"> </text:span><text:span text:style-name="T25">本大樓新建完成為</text:span><text:span text:style-name="T25">充實本局設</text:span><text:span text:style-name="T25">施（備）</text:span><text:span text:style-name="T25">營造同仁優質辦公環境</text:span><text:span text:style-name="T25">，進而發揮行政效率，提供民眾便利優質服務；另</text:span><text:span text:style-name="T22">推動多元性別友善空間，增設女性同仁獨立空間設施（備）以保障女性同仁安全性及孕婦日常生活方便性之所需，亦可保障女性</text:span><text:span text:style-name="T25">民眾</text:span><text:span text:style-name="T22">相關權益</text:span><text:span text:style-name="T25">，</text:span><text:span text:style-name="T22">建立機關優質形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請概述計畫目標，併同敘明性別目標。</text:p>
          </table:table-cell>
        </table:table-row>
        <table:table-row table:style-name="表格1.1">
          <table:table-cell table:style-name="表格1.A10" table:number-columns-spanned="5" office:value-type="string">
            <text:p text:style-name="P64">陸、性別參與情形或改善方法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8" office:value-type="string">
            <text:p text:style-name="Standard"><text:span text:style-name="T3"> </text:span><text:span text:style-name="T22">本計畫考量男、女警執行警察勤務時之人身安全，且關於本計畫之研擬與執行均納入不同性別者之參與，於研擬計畫與決策時已考量性別平等的概念</text:span><text:span text:style-name="T25">；另本局性別比例尚未達1/3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請說明計畫於研擬、決策、發展、執行之過程中，不同性別者之參與機制，如計畫相關組織或機制，性別比例是否達1/3。</text:p>
          </table:table-cell>
        </table:table-row>
        <table:table-row table:style-name="表格1.26">
          <table:table-cell table:style-name="表格1.A1" table:number-columns-spanned="14" office:value-type="string">
            <text:p text:style-name="P65">柒、受益對象</text:p>
            <text:p text:style-name="P66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p>
            <text:p text:style-name="P66">2.本項不論評定結果為「是」或「否」，皆需填寫評定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4" office:value-type="string">
            <text:p text:style-name="P17">項　目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68">評定結果</text:p>
            <text:p text:style-name="P67">(請勾選)</text:p>
          </table:table-cell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69">評定原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備　註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0">是</text:p>
          </table:table-cell>
          <table:covered-table-cell/>
          <table:table-cell table:style-name="表格1.A4" table:number-columns-spanned="2" office:value-type="string">
            <text:p text:style-name="P70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72">7-1 以特定性別、性傾向或性別認同者為受益對象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1"> </text:p>
          </table:table-cell>
          <table:covered-table-cell/>
          <table:table-cell table:style-name="表格1.A4" table:number-columns-spanned="2" office:value-type="string">
            <text:p text:style-name="P2">V</text:p>
          </table:table-cell>
          <table:covered-table-cell/>
          <table:table-cell table:style-name="表格1.A10" table:number-columns-spanned="4" office:value-type="string">
            <text:p text:style-name="P73"><text:span text:style-name="T22">本計畫在性別友善措施考量上，於硬體上規劃男、女性待勤室獨立式空間，設置無性別親子廁所、無障礙廁所、無障礙設施及育嬰室等設施（備）的採購，直接受益對象不僅全體員警，因而提高之員警工作效率，亦同時提供民眾洽公等候時舒適的環境，</text:span><text:span text:style-name="T25">均未以特定性別、性傾向或性別認同者為受益對</text:span><text:soft-page-break/><text:span text:style-name="T25">象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1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1.30">
          <table:table-cell table:style-name="表格1.A10" table:number-columns-spanned="4" office:value-type="string">
            <text:p text:style-name="P74"><text:span text:style-name="T7">7-2 </text:span><text:span text:style-name="T5">受益對象無區別，但計畫內容涉及一般社會認知既存的性別偏見，或統計資料顯示性別比例差距過大者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>V</text:p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10" table:number-columns-spanned="4" office:value-type="string">
            <text:p text:style-name="P73"><text:span text:style-name="T25">受益對象為全體國民，</text:span><text:span text:style-name="T25">未限於特定性別人口群</text:span><text:span text:style-name="T25">，但本局同仁（統計至110年6月15日)共計1,360人，其中男性1,125人（含非警職人員47人）、女性235人（含非警職人員73人），仍存有性別比例差距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1">如受益對象雖未限於特定性別人口群，但計畫內容涉及性別偏見、性別比例差距或隔離等之可能性者，請評定為「是」。</text:p>
          </table:table-cell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75"><text:span text:style-name="T7">7-3 </text:span><text:span text:style-name="T5">公共建設之空間規劃與工程設計涉及對不同性別、性傾向或性別認同者權益相關者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>V</text:p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10" table:number-columns-spanned="4" office:value-type="string">
            <text:p text:style-name="P73"><text:span text:style-name="T25">本計畫為本局</text:span><text:span text:style-name="T22">前瞻基礎建設警勤科技大樓暨綜合大樓設施（備）採購</text:span><text:span text:style-name="T25">，另涉及育嬰室、廁所（衛浴）、女性待勤室等公共設施之空間規劃與產品採購，應考量並落實建構性別平權環境之政策及性別友善環境之相關法規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1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  <table:covered-table-cell/>
        </table:table-row>
        <table:table-row table:style-name="表格1.32">
          <table:table-cell table:style-name="表格1.A1" table:number-columns-spanned="14" office:value-type="string">
            <text:p text:style-name="P16">捌、評估內容</text:p>
            <text:p text:style-name="P11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0" table:number-columns-spanned="8" office:value-type="string">
            <text:p text:style-name="P47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50">說　明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0">備　註</text:p>
          </table:table-cell>
          <table:covered-table-cell/>
        </table:table-row>
        <table:table-row table:style-name="表格1.33">
          <table:table-cell table:style-name="表格1.A10" table:number-columns-spanned="8" office:value-type="string">
            <text:p text:style-name="P76"><text:span text:style-name="T30">8-1</text:span><text:span text:style-name="T31">經費配置</text:span><text:span text:style-name="T14">：計畫如何編列或調整預算配置，以回應性別需求與達成性別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78"><text:span text:style-name="T3"> </text:span><text:span text:style-name="T25">本計畫經費來源皆為縣負擔，服務民眾不分性別，均能於</text:span><text:span text:style-name="T22">民眾洽公等候時，得到舒適的環境</text:span><text:span text:style-name="T25">，而相關空間規劃與設計將考量不同性別、性傾向或性別認同者之需求，落實建構性別平權環境之政策及性別友善環境之相關法規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0">說明該計畫所編列經費如何針對性別差異，回應性別需求。</text:p>
            <text:p text:style-name="P81"> </text:p>
          </table:table-cell>
          <table:covered-table-cell/>
        </table:table-row>
        <table:table-row table:style-name="表格1.35">
          <table:table-cell table:style-name="表格1.A10" table:number-columns-spanned="8" office:value-type="string">
            <text:p text:style-name="P77"><text:span text:style-name="T30">8-2</text:span><text:span text:style-name="T31">執行策略</text:span><text:span text:style-name="T14">：計畫如何縮小不同性別、性傾向或性別認同者差異之迫切性與需求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79"><text:span text:style-name="T3"> </text:span><text:span text:style-name="T25">以改善同仁辦公環境，亦能提供民眾更好的服務品質，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2">計畫如何設計執行策略，以回應性別需求與達成性別目標。</text:p>
          </table:table-cell>
          <table:covered-table-cell/>
        </table:table-row>
        <table:table-row table:style-name="表格1.36">
          <table:table-cell table:style-name="表格1.A10" table:number-columns-spanned="8" office:value-type="string">
            <text:p text:style-name="P83"><text:span text:style-name="T30">8-3</text:span><text:span text:style-name="T31">宣導傳播</text:span><text:span text:style-name="T14">：計畫宣導方式如何顧及弱勢性別資訊獲取能力或使用習慣之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8"><text:span text:style-name="T22">本計劃執行後將提供全體民眾使用案內公共設施（備）空間</text:span><text:span text:style-name="T25">，</text:span><text:span text:style-name="T22">關於動線安排與指示牌設置，仍應考量不同性別、年齡、障礙別和教育程度之使用者對於資訊獲取能力之差異，應盡量使用淺顯易</text:span><text:soft-page-break/><text:span text:style-name="T22">懂之語言或圖表，以有效提升使用者及洽公民眾在資訊取得上之便利性及友善性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4">說明傳佈訊息給目標對象所採用的方式，是否針對不同背景的目標對象採取不同傳播方法的設計。</text:p>
          </table:table-cell>
          <table:covered-table-cell/>
        </table:table-row>
        <table:table-row table:style-name="表格1.36">
          <table:table-cell table:style-name="表格1.A10" table:number-columns-spanned="8" office:value-type="string">
            <text:p text:style-name="P83"><text:span text:style-name="T30">8-4</text:span><text:span text:style-name="T31">性別友善措施</text:span><text:span text:style-name="T14">：搭配其他對不同性別、性傾向或性別認同者之友善措施或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85"><text:span text:style-name="T3"> </text:span><text:span text:style-name="T25">(一)本計畫為</text:span><text:span text:style-name="T25">充實本局</text:span><text:span text:style-name="T22">前瞻基礎建設警勤科技大樓暨綜合大樓</text:span><text:span text:style-name="T25">設施（備）</text:span><text:span text:style-name="T25">，</text:span><text:span text:style-name="T22">係考量女</text:span><text:span text:style-name="T25">、</text:span><text:span text:style-name="T22">男同仁上班之人身及駐地安全</text:span><text:span text:style-name="T25">，於</text:span><text:span text:style-name="T22">設計規劃</text:span><text:span text:style-name="T25">採購時，應邀集不同性別之使用者參與提供意見。</text:span></text:p>
            <text:p text:style-name="P86"><text:span text:style-name="T25">(三)未來關於警察局之相關改善工程規</text:span><text:span text:style-name="T22">劃</text:span><text:span text:style-name="T25">案，將考量不同性別的需求，營造性別友善環境(如待勤室、育嬰室、親子廁所及合理數量男女廁所比例等措施)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7">說明計畫之性別友善措施或方案。</text:p>
          </table:table-cell>
          <table:covered-table-cell/>
        </table:table-row>
        <table:table-row table:style-name="表格1.33">
          <table:table-cell table:style-name="表格1.A1" table:number-columns-spanned="14" office:value-type="string">
            <text:p text:style-name="P25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4" table:number-columns-spanned="7" office:value-type="string">
            <text:p text:style-name="P48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1">說　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1">備　註</text:p>
          </table:table-cell>
          <table:covered-table-cell/>
        </table:table-row>
        <table:table-row table:style-name="表格1.1">
          <table:table-cell table:style-name="表格1.A10" table:number-rows-spanned="2" table:number-columns-spanned="2" office:value-type="string">
            <text:p text:style-name="P88"><text:span text:style-name="T30">8-5</text:span><text:span text:style-name="T31">落實法規政策</text:span><text:span text:style-name="T14"> </text:span></text:p>
          </table:table-cell>
          <table:covered-table-cell/>
          <table:table-cell table:style-name="表格1.A10" table:number-columns-spanned="5" office:value-type="string">
            <text:p text:style-name="P89">8-5-1</text:p>
            <text:p text:style-name="P92">落實憲法、法律對人民之基本保障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94"><text:span text:style-name="T3"> </text:span><text:span text:style-name="T25">憲法增修條文第10條第6款：「國家應維護婦女之人格尊嚴，保障婦女之人身安全，消除性別歧視，促進兩性地位之實質平等。」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98"><text:span text:style-name="T14">說明計畫如何落實憲法、法律、性別平等政策綱領、性別主流化政策之基本精神，</text:span><text:span text:style-name="T5">如符合世界人權公約、消除對婦女一切歧視公約、</text:span><text:span text:style-name="T7">APEC</text:span><text:span text:style-name="T5">、</text:span><text:span text:style-name="T7">OECD</text:span><text:span text:style-name="T5">或</text:span><text:span text:style-name="T7">UN</text:span><text:span text:style-name="T5">等國際組織相關性別核心議題者，亦請一併說明，相關資料</text:span><text:span text:style-name="T14">可參考行政院性別平等會網站</text:span><text:span text:style-name="T16">http://www.gec.ey.gov.tw/</text:span><text:span text:style-name="T14">）。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0" table:number-columns-spanned="5" office:value-type="string">
            <text:p text:style-name="P90">8-5-2</text:p>
            <text:p text:style-name="P93">符合相關條約、協定之規定或國際性別、婦女議題之發展趨勢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99"><text:span text:style-name="T28">參考有關</text:span><text:span text:style-name="T14">消除對婦女一切歧視公約、性別平等政策綱領等資料，確保女性在社區參與及教育培訓機會之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0" table:number-columns-spanned="7" office:value-type="string">
            <text:p text:style-name="P100"><text:span text:style-name="T30">8-6</text:span><text:span text:style-name="T31">預防或消除性別隔離</text:span><text:span text:style-name="T14">：計畫如何預防或消除性別隔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101"><text:span text:style-name="T3"> </text:span><text:span text:style-name="T25">以目前警察人力觀之，有越</text:span></text:p>
            <text:p text:style-name="P102">來越多女性投入警察工作，已</text:p>
            <text:p text:style-name="P102">逐漸打破職業性別區隔。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3">說明計畫如何預防或消除傳統文化對不同性別、性傾向或性別認同者之限制或僵化期待。</text:p>
          </table:table-cell>
          <table:covered-table-cell/>
        </table:table-row>
        <table:table-row table:style-name="表格1.42">
          <table:table-cell table:style-name="表格1.A10" table:number-columns-spanned="7" office:value-type="string">
            <text:p text:style-name="P100"><text:span text:style-name="T30">8-7 </text:span><text:span text:style-name="T31">平等取得社會資源：</text:span><text:span text:style-name="T14">計畫如何提升平等獲取社會資源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95"><text:span text:style-name="T3"> </text:span><text:span text:style-name="T25">同8-6。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4">說明計畫如何提供不同性別、性傾向或性別認同者平等機會獲取社會資源，提升其參與社會及公共事務之機會。</text:p>
          </table:table-cell>
          <table:covered-table-cell/>
        </table:table-row>
        <table:table-row table:style-name="表格1.42">
          <table:table-cell table:style-name="表格1.A10" table:number-columns-spanned="7" office:value-type="string">
            <text:p text:style-name="P100"><text:span text:style-name="T30">8-8</text:span><text:span text:style-name="T31">空間與工程效益</text:span><text:span text:style-name="T14">：軟硬體的公共空間之空間規劃與工程設計，在空間使用性、安全性、友善性上之具體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97"><text:span text:style-name="T3"> </text:span><text:span text:style-name="T25">未來關於警察局之相關改善工</text:span></text:p>
            <text:p text:style-name="P40"><text:span text:style-name="T25">程規</text:span><text:span text:style-name="T22">劃</text:span><text:span text:style-name="T25">案，將考量不同性別的需求，營造性別友善環境(如待勤室、育嬰室、親子廁所及合理數量男女廁所比例等措施)。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5">1.使用性：兼顧不同生理差異所產生的不同需求。</text:p>
            <text:p text:style-name="P105">2.安全性：消除空間死角、相關安全設施。</text:p>
            <text:p text:style-name="P106">3.友善性：兼顧性別、性傾向或性別<text:soft-page-break/>認同者之特殊使用需求。</text:p>
          </table:table-cell>
          <table:covered-table-cell/>
        </table:table-row>
        <table:table-row table:style-name="表格1.45">
          <table:table-cell table:style-name="表格1.A10" table:number-columns-spanned="7" office:value-type="string">
            <text:p text:style-name="P91"><text:span text:style-name="T30">8-9</text:span><text:span text:style-name="T31">設立考核指標與機制</text:span><text:span text:style-name="T14">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8"><text:span text:style-name="T32">由於警察招考係公開之國家考試，未以性別作為</text:span><text:span text:style-name="T33">錄</text:span><text:span text:style-name="T32">取門檻，自無法單就女性警察人數作為考核指標，何況本計畫係</text:span><text:span text:style-name="T33">考量</text:span><text:span text:style-name="T32">同仁辦公環境、駐地安全及綠色採購作業，使用上均未就性別加以區分，且本次</text:span><text:span text:style-name="T33">計畫</text:span><text:span text:style-name="T32">，</text:span><text:span text:style-name="T33">係不分性別，</text:span><text:span text:style-name="T32">提供</text:span><text:span text:style-name="T33">全體國民共同使用</text:span><text:span text:style-name="T32">，惟為兼顧不同性別之觀點，將納入不同性別者之參與機制，以維護其平等參與公共事務之機會。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7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108">2.說明性別敏感指標，並考量不同性別、性傾向或性別認同者之年齡、族群、地區等面向。</text:p>
          </table:table-cell>
          <table:covered-table-cell/>
        </table:table-row>
      </table:table>
      <text:p text:style-name="P109"><text:span text:style-name="T5">* <text:s/></text:span><text:span text:style-name="T5">請填表人於填完「第一部分」後，徵詢民間性別平等專家學者，完成「第二部分－程序參與」，再依據「第二部分－程序參與」之主要意見，由填表人續填「第三部分－評估結果」。</text:span></text:p>
      <text:p text:style-name="P110">【第二部分－程序參與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4"><text:span text:style-name="T5">玖、程序參與：</text:span><text:span text:style-name="T18">若採用書面意見的方式，至少應徵詢</text:span><text:span text:style-name="T17">1</text:span><text:span text:style-name="T18">位以上民間性別平等專家學者意見，並填寫參與者的姓名、職稱及服務單位；程序參與者</text:span><text:span text:style-name="T20">務必</text:span><text:span text:style-name="T18">為下列專家學者之一，並請儘可能尋找與計畫領域相關之性別人才：</text:span></text:p>
            <text:p text:style-name="P116">a.行政院性別主流化人才資料庫專家學者</text:p>
            <text:p text:style-name="P115"><text:span text:style-name="T17">(</text:span><text:a xlink:type="simple" xlink:href="http://gm.taiwanwomencenter.org.tw/zh-tw/ExpertSearch/AdvanceSearch" text:style-name="Internet_20_link" text:visited-style-name="Visited_20_Internet_20_Link"><text:span text:style-name="T19">http://gm.taiwanwomencenter.org.tw/zh-tw/ExpertSearch/AdvanceSearch</text:span></text:a><text:span text:style-name="T17"> )</text:span></text:p>
            <text:p text:style-name="P115"><text:span text:style-name="T17">b.</text:span><text:span text:style-name="T18">現任或曾任「</text:span><text:span text:style-name="T20">本縣」</text:span><text:span text:style-name="T18">婦女權益促進委員會或性別平等相關委員會（工作小組／專案小組）「</text:span><text:span text:style-name="T20">民間」</text:span><text:span text:style-name="T18">委員</text:span></text:p>
            <text:p text:style-name="P115"><text:span text:style-name="T17">(</text:span><text:span text:style-name="T18">本縣婦女權益促進委員會委員名單：</text:span><text:a xlink:type="simple" xlink:href="https://sa.hl.gov.tw/files/11-1069-7548-1.php" text:style-name="Internet_20_link" text:visited-style-name="Visited_20_Internet_20_Link"><text:span text:style-name="T19">https://sa.hl.gov.tw/files/11-1069-7548-1.php</text:span></text:a><text:span text:style-name="T17"> )</text:span></text:p>
            <text:p text:style-name="P115"><text:span text:style-name="T17">c.</text:span><text:span text:style-name="T18">非屬前</text:span><text:span text:style-name="T17">2</text:span><text:span text:style-name="T18">項但「</text:span><text:span text:style-name="T20">本縣」</text:span><text:span text:style-name="T18">在地性別人才資料庫</text:span><text:span text:style-name="T17">(</text:span><text:span text:style-name="T18">需建立明確遴選與審查機制</text:span><text:span text:style-name="T17">)</text:span><text:span text:style-name="T18">之「</text:span><text:span text:style-name="T20">民間」</text:span><text:span text:style-name="T18">專家學者</text:span></text:p>
            <text:p text:style-name="P115"><text:span text:style-name="T17">(</text:span><text:a xlink:type="simple" xlink:href="https://sa.hl.gov.tw/files/15-1069-79250,c7549-1.php" text:style-name="Internet_20_link" text:visited-style-name="Visited_20_Internet_20_Link"><text:span text:style-name="T19">https://sa.hl.gov.tw/files/15-1069-79250,c7549-1.php</text:span></text:a><text:span text:style-name="T17">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96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12">9-1程序參與期程或時間</text:p>
          </table:table-cell>
          <table:table-cell table:style-name="表格2.A2" table:number-columns-spanned="4" office:value-type="string">
            <text:p text:style-name="P117"><text:span text:style-name="T14">110</text:span><text:span text:style-name="T14">年 </text:span><text:span text:style-name="T14">6</text:span><text:span text:style-name="T14">月</text:span><text:span text:style-name="T14">23</text:span><text:span text:style-name="T14">日至</text:span><text:span text:style-name="T14">110</text:span><text:span text:style-name="T14">年</text:span><text:span text:style-name="T14">6</text:span><text:span text:style-name="T14">月</text:span><text:span text:style-name="T14">28</text:span><text:span text:style-name="T14">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18">9-2參與者姓名、職稱、服務單位及其專長領域</text:p>
          </table:table-cell>
          <table:table-cell table:style-name="表格2.A1" table:number-columns-spanned="4" office:value-type="string">
            <text:p text:style-name="P120"><text:span text:style-name="T3"> </text:span><text:span text:style-name="T25">黃愛珍</text:span></text:p>
            <text:p text:style-name="P121">東華大學教育行政學系講師、花蓮縣政府勞資爭議獨任調解人</text:p>
            <text:p text:style-name="P121">勞動法令、性別平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18">9-3參與方式</text:p>
          </table:table-cell>
          <table:table-cell table:style-name="表格2.A2" table:number-columns-spanned="4" office:value-type="string">
            <text:p text:style-name="P122"><text:span text:style-name="T3">□</text:span><text:span text:style-name="T14">計畫研商會議 □性別平等專案小組　</text:span><text:span text:style-name="T25">■</text:span><text:span text:style-name="T14">書面意見 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rows-spanned="2" office:value-type="string">
            <text:p text:style-name="P119"><text:span text:style-name="T16">9-4</text:span><text:span text:style-name="T14">業務單位所提供之資料</text:span></text:p>
          </table:table-cell>
          <table:table-cell table:style-name="表格2.A3" table:number-columns-spanned="2" office:value-type="string">
            <text:p text:style-name="P33">相關統計資料</text:p>
          </table:table-cell>
          <table:covered-table-cell/>
          <table:table-cell table:style-name="表格2.A3" office:value-type="string">
            <text:p text:style-name="P33">計畫書</text:p>
          </table:table-cell>
          <table:table-cell table:style-name="表格2.A2" office:value-type="string">
            <text:p text:style-name="P33">計畫書含納其他初評結果</text:p>
          </table:table-cell>
        </table:table-row>
        <table:table-row table:style-name="表格2.6">
          <table:covered-table-cell/>
          <table:table-cell table:style-name="表格2.B7" table:number-columns-spanned="2" office:value-type="string">
            <text:p text:style-name="P124"><text:span text:style-name="T25">■</text:span><text:span text:style-name="T14">有 □很完整 </text:span></text:p>
            <text:p text:style-name="P126"><text:span text:style-name="T3">□</text:span><text:span text:style-name="T14">可更完整</text:span></text:p>
            <text:p text:style-name="P127"><text:span text:style-name="T3">□</text:span><text:span text:style-name="T14">現有資料不足須設法 補足</text:span></text:p>
            <text:p text:style-name="P128"><text:span text:style-name="T3">□</text:span><text:span text:style-name="T14">無 □應可設法找尋</text:span></text:p>
            <text:p text:style-name="P129"><text:span text:style-name="T3">□</text:span><text:span text:style-name="T14">現狀與未來皆有困難</text:span></text:p>
          </table:table-cell>
          <table:covered-table-cell/>
          <table:table-cell table:style-name="表格2.B7" office:value-type="string">
            <text:p text:style-name="P130"><text:span text:style-name="T25">■</text:span><text:span text:style-name="T14">有，<text:line-break/>且具性別目標</text:span></text:p>
            <text:p text:style-name="P130"><text:span text:style-name="T3">□</text:span><text:span text:style-name="T14">有，<text:line-break/>但無性別目標</text:span></text:p>
            <text:p text:style-name="P131"><text:span text:style-name="T3">□</text:span><text:span text:style-name="T14">無</text:span></text:p>
          </table:table-cell>
          <table:table-cell table:style-name="表格2.A1" office:value-type="string">
            <text:p text:style-name="P132"><text:span text:style-name="T25">■</text:span><text:span text:style-name="T14">有，<text:line-break/>已很完整 </text:span></text:p>
            <text:p text:style-name="P132"><text:span text:style-name="T3">□</text:span><text:span text:style-name="T14">有，<text:line-break/>但仍有改善空間</text:span></text:p>
            <text:p text:style-name="P133"><text:span text:style-name="T3">□</text:span><text:span text:style-name="T14">無</text:span></text:p>
          </table:table-cell>
        </table:table-row>
        <table:table-row table:style-name="表格2.8">
          <table:table-cell table:style-name="表格2.A3" office:value-type="string">
            <text:p text:style-name="P125"><text:span text:style-name="T16">9-5</text:span><text:span text:style-name="T14">計畫與性別關聯之程度</text:span></text:p>
          </table:table-cell>
          <table:table-cell table:style-name="表格2.A1" table:number-columns-spanned="4" office:value-type="string">
            <text:p text:style-name="P123"><text:span text:style-name="T25">■</text:span><text:span text:style-name="T14">有關 □無關 </text:span></text:p>
            <text:p text:style-name="P41"><text:soft-page-break/>（若性別平等專家學者認為第一部分「柒、受益對象」7-1至7-3任一指標應評定為「是」者，則勾選「有關」；若7-1至7-3均可評定「否」者，則勾選「無關」）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34">（二）主要意見：就前述各項（問題與需求評估、性別目標、參與機制之設計、資源投入及效益評估）說明之合宜性提出檢視意見，並提供綜合意見。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B7" table:number-columns-spanned="2" office:value-type="string">
            <text:p text:style-name="P137"><text:span text:style-name="T7">9-6</text:span><text:span text:style-name="T5">問題與需求評估說明之合宜性</text:span></text:p>
          </table:table-cell>
          <table:covered-table-cell/>
          <table:table-cell table:style-name="表格2.A1" table:number-columns-spanned="3" office:value-type="string">
            <text:p text:style-name="P35"><text:span text:style-name="T3"> </text:span><text:span text:style-name="T25">詳參9-12</text:span></text:p>
          </table:table-cell>
          <table:covered-table-cell/>
          <table:covered-table-cell/>
        </table:table-row>
        <table:table-row table:style-name="表格2.11">
          <table:table-cell table:style-name="表格2.B7" table:number-columns-spanned="2" office:value-type="string">
            <text:p text:style-name="P138">9-7性別目標說明之合宜性</text:p>
          </table:table-cell>
          <table:covered-table-cell/>
          <table:table-cell table:style-name="表格2.A1" table:number-columns-spanned="3" office:value-type="string">
            <text:p text:style-name="P36"><text:span text:style-name="T3"> </text:span><text:span text:style-name="T25">詳參9-12</text:span></text:p>
          </table:table-cell>
          <table:covered-table-cell/>
          <table:covered-table-cell/>
        </table:table-row>
        <table:table-row table:style-name="表格2.12">
          <table:table-cell table:style-name="表格2.B7" table:number-columns-spanned="2" office:value-type="string">
            <text:p text:style-name="P139">9-8性別參與情形或改善方法之合宜性</text:p>
          </table:table-cell>
          <table:covered-table-cell/>
          <table:table-cell table:style-name="表格2.A1" table:number-columns-spanned="3" office:value-type="string">
            <text:p text:style-name="P37"><text:span text:style-name="T3"> </text:span><text:span text:style-name="T25">詳參9-12</text:span></text:p>
          </table:table-cell>
          <table:covered-table-cell/>
          <table:covered-table-cell/>
        </table:table-row>
        <table:table-row table:style-name="表格2.12">
          <table:table-cell table:style-name="表格2.B7" table:number-columns-spanned="2" office:value-type="string">
            <text:p text:style-name="P139">9-9受益對象之合宜性</text:p>
          </table:table-cell>
          <table:covered-table-cell/>
          <table:table-cell table:style-name="表格2.A1" table:number-columns-spanned="3" office:value-type="string">
            <text:p text:style-name="P37"><text:span text:style-name="T3"> </text:span><text:span text:style-name="T25">詳參9-12</text:span></text:p>
          </table:table-cell>
          <table:covered-table-cell/>
          <table:covered-table-cell/>
        </table:table-row>
        <table:table-row table:style-name="表格2.12">
          <table:table-cell table:style-name="表格2.B7" table:number-columns-spanned="2" office:value-type="string">
            <text:p text:style-name="P139">9-10資源與過程說明之合宜性</text:p>
          </table:table-cell>
          <table:covered-table-cell/>
          <table:table-cell table:style-name="表格2.A1" table:number-columns-spanned="3" office:value-type="string">
            <text:p text:style-name="P37"><text:span text:style-name="T3"> </text:span><text:span text:style-name="T25">詳參9-12</text:span></text:p>
          </table:table-cell>
          <table:covered-table-cell/>
          <table:covered-table-cell/>
        </table:table-row>
        <table:table-row table:style-name="表格2.12">
          <table:table-cell table:style-name="表格2.B7" table:number-columns-spanned="2" office:value-type="string">
            <text:p text:style-name="P139">9-11效益評估說明之合宜性</text:p>
          </table:table-cell>
          <table:covered-table-cell/>
          <table:table-cell table:style-name="表格2.A1" table:number-columns-spanned="3" office:value-type="string">
            <text:p text:style-name="P37"><text:span text:style-name="T3"> </text:span><text:span text:style-name="T25">詳參9-12</text:span></text:p>
          </table:table-cell>
          <table:covered-table-cell/>
          <table:covered-table-cell/>
        </table:table-row>
        <table:table-row table:style-name="表格2.16">
          <table:table-cell table:style-name="表格2.B7" table:number-columns-spanned="2" office:value-type="string">
            <text:p text:style-name="P140">9-12綜合性檢視意見</text:p>
          </table:table-cell>
          <table:covered-table-cell/>
          <table:table-cell table:style-name="表格2.A1" table:number-columns-spanned="3" office:value-type="string">
            <text:p text:style-name="P42"><text:span text:style-name="T3"> </text:span><text:span text:style-name="T25">本計畫為貴局</text:span><text:span text:style-name="T22">前瞻基礎建設警勤科技大樓暨綜合大樓設施（備）採購</text:span><text:span text:style-name="T25">，由於</text:span><text:span text:style-name="T22">警察</text:span><text:span text:style-name="T25">擔負之勤務深具危險性</text:span><text:span text:style-name="T22">及</text:span><text:span text:style-name="T25">需</text:span><text:span text:style-name="T22">24</text:span><text:span text:style-name="T25">小時晝夜輪</text:span><text:span text:style-name="T25">班</text:span><text:span text:style-name="T25">等</text:span><text:span text:style-name="T25">，為</text:span><text:span text:style-name="T22">改善警察同仁辦公環境，</text:span><text:span text:style-name="T25">直接受益對象為全體員警，</text:span><text:span text:style-name="T22">並提供</text:span><text:span text:style-name="T25">民眾更優質的服務品質，是為全體國民共享，兩者均未以特定性別、性傾向或性別認同者區分受益對象，惟貴局同仁（統計至110年6月15日)共計1,360人，其中男性1,125人（含非警職人員47人）、女性235人（含非警職人員73人），仍存有顯著之性別比例差距，故建議就下列意見修訂計畫內容及檢視表之說明:</text:span></text:p>
            <text:list xml:id="list1240738500" text:style-name="WW8Num9">
              <text:list-item>
                <text:p text:style-name="P143"><text:span text:style-name="T25">以目前的警察人力觀之，有越來越多女性投入警察工作，已逐漸打破職業性別區隔，</text:span><text:span text:style-name="T35">然未來應透過編組及各項性別友善措施，兼顧執行之工作體力負荷及人身安全顧慮，提高不同性別者參與之意願，除完成勤務之專業技能與知識外，在訓練課程中宜納入性別平等教育課程，</text:span><text:span text:style-name="T35">如相關勤務對象為女性或其他弱勢族群(有語言隔閡、智識程度差異等問題)時，如何降低民眾緊張與不安、</text:span><text:span text:style-name="T35">維護其隱私、人身安全等，將可提升人民對於警察</text:span><text:span text:style-name="T35">同仁</text:span><text:span text:style-name="T35">之信賴與敬重。</text:span></text:p>
              </text:list-item>
              <text:list-item>
                <text:p text:style-name="P143"><text:span text:style-name="T25">警察招考係公開之國家考試，未以性別作為錄取門檻，自無法單就女性警察人數作為考核指標，再者本計畫係考量員警人身、駐地安全及執行勤務所需辦公相關</text:span><text:span text:style-name="T22">設施（備）</text:span><text:span text:style-name="T25">採購作業，使用上雖未就性別加以區分，於</text:span><text:span text:style-name="T22">設計規劃</text:span><text:span text:style-name="T25">採購時，為</text:span><text:span text:style-name="T35">兼顧不同性別之觀點與詮釋，</text:span><text:span text:style-name="T25">應邀集不同性別之使用者參與提供意見，</text:span><text:span text:style-name="T37">顧及不同性別、性傾向或性別認同者之</text:span><text:span text:style-name="T37">便利</text:span><text:span text:style-name="T37">性、安全性及友善性</text:span><text:span text:style-name="T37">，</text:span><text:span text:style-name="T25">促進性別平等及提供友善職場措施。</text:span></text:p>
              </text:list-item>
              <text:list-item>
                <text:p text:style-name="P143"><text:span text:style-name="T25">關於其公共空間規劃與設計部分，包括強化照明、無障礙設施環境、消除空間死角、育嬰室、親子廁所及合理數量男女廁比例等措施，應符合「性別平等綱領」、消除對婦女一切形式歧視公約、「建築法」第97條「有關建築規劃、設計、施工、構造、設備之建築技術規則，由中央主管建築機關定之，並應落實建構性別平權環境之政策」等營造性別友善環境之相關法規。而本計畫為落實營造警察機關性別友善辦公環境，已納入性別平等之相</text:span><text:soft-page-break/><text:span text:style-name="T25">關設施，</text:span><text:span text:style-name="T22">包含男</text:span><text:span text:style-name="T25">、</text:span><text:span text:style-name="T22">女待勤室、廁所（衛浴）、育嬰（集哺乳）室之建置及相關設施（備）採購，合乎性別目標，惟</text:span><text:span text:style-name="T25">貴局之</text:span><text:span text:style-name="T22">警勤科技暨綜合大樓，除警察同仁執行勤務外，尚有其他洽公民眾出入，故應</text:span><text:span text:style-name="T25">考量不同性別、年齡及教育程度之使用者對於資訊獲取能力之差異，應盡量使用淺顯易懂之語言或圖表，以有效提升使用者及洽公民眾在資訊取得上之便利性及友善性</text:span><text:span text:style-name="T39">。</text:span></text:p>
              </text:list-item>
              <text:list-item>
                <text:p text:style-name="P143"><text:span text:style-name="T25">貴局之</text:span><text:span text:style-name="T22">警勤科技暨綜合大樓係為維護本縣乃至全國警政安全，警察同仁所擔負之勤務深具危險性且亟其繁重，本計畫除改善警察同仁辦公環境外，另推動多元性別友善空間，增設女性同仁獨立空間設施（備），以保障女性同仁安全性及孕婦日常生活方便性之所需，亦可保障女性</text:span><text:span text:style-name="T25">民眾洽公時之</text:span><text:span text:style-name="T22">相關權益，</text:span><text:span text:style-name="T39">確有執行本計畫之必要性與急迫性</text:span><text:span text:style-name="T39">。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31">（三）參與時機及方式之合宜性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5" office:value-type="string">
            <text:p text:style-name="P38"><text:span text:style-name="T5">本人同意恪遵保密義務，未經部會同意不得逕自對外公開所評估之計畫草案。</text:span><text:span text:style-name="T7"><text:line-break/></text:span><text:span text:style-name="T5">（簽章，簽名或打字皆可）</text:span><text:span text:style-name="T31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20">* <text:s text:c="3"/></text:span><text:span text:style-name="T20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span></text:p>
      <text:p text:style-name="P113"><text:span text:style-name="T20">* <text:s text:c="3"/></text:span><text:span text:style-name="T20">如徵詢1位以上專家學者，請將本表自行延伸。</text:span></text:p>
      <text:p text:style-name="P111"/>
      <text:p text:style-name="P145">【第三部分－評估結果】：本部分由機關人員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46"><text:span text:style-name="T5">拾、評估結果：</text:span><text:span text:style-name="T14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0">10-1評估結果之綜合說明</text:p>
          </table:table-cell>
          <table:table-cell table:style-name="表格3.A1" table:number-columns-spanned="2" office:value-type="string">
            <text:p text:style-name="P147">本案內容綜合檢視合宜且具體可行，未來在執行階段將儘量顧及性別平衡議題，以及不同性別、性傾向及性別認同者之年齡、族群、地區等面向，營造性別友善環境，提高不同性別者參與之意願與向心力，維護其平等參與公共事務之機會，未來辦理計畫內有關性別影響評估資料將更完整詳實，俾於政策方向與計畫內容更符合性別平等之施政目標。</text:p>
          </table:table-cell>
          <table:covered-table-cell/>
        </table:table-row>
        <table:table-row table:style-name="表格3.3">
          <table:table-cell table:style-name="表格3.A2" table:number-rows-spanned="2" office:value-type="string">
            <text:p text:style-name="P140">10-2參採情形</text:p>
            <text:p text:style-name="P135"/>
            <text:p text:style-name="P135"> </text:p>
          </table:table-cell>
          <table:table-cell table:style-name="表格3.B3" office:value-type="string">
            <text:p text:style-name="P149">10-2-1說明採納意見後之計畫調整</text:p>
          </table:table-cell>
          <table:table-cell table:style-name="表格3.A1" office:value-type="string">
            <text:p text:style-name="P148"><text:span text:style-name="T25">已依前揭建議</text:span><text:span text:style-name="T14">修正本計畫，</text:span><text:span text:style-name="T25">未來關於本計畫的執行，亦會遵循審查建議辦理，納入不同性別者之參與機制，營造性別友善環境，提供民眾更優質的服務品質。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50">10-2-2說明未參採之理由或替代規劃</text:p>
          </table:table-cell>
          <table:table-cell table:style-name="表格3.A1" office:value-type="string">
            <text:p text:style-name="P142"/>
            <text:p text:style-name="P135"/>
            <text:p text:style-name="P135"> </text:p>
          </table:table-cell>
        </table:table-row>
        <text:soft-page-break/>
        <table:table-row table:style-name="表格3.5">
          <table:table-cell table:style-name="表格3.A1" table:number-columns-spanned="3" office:value-type="string">
            <text:p text:style-name="P151">10-3請務必通知程序參與之專家學者本計畫的評估結果，並副知本府行政暨研考處研展企劃科（請填寫日期及勾選通知方式，請勿空白）：</text:p>
            <text:p text:style-name="P136"><text:span text:style-name="T5">已於 </text:span><text:span text:style-name="T5">110</text:span><text:span text:style-name="T5">年 </text:span><text:span text:style-name="T5">6</text:span><text:span text:style-name="T5">月</text:span><text:span text:style-name="T5">29</text:span><text:span text:style-name="T5">日將「評估結果」以下列方式通知程序參與者知悉</text:span></text:p>
            <text:p text:style-name="P136"><text:span text:style-name="T3">□</text:span><text:span text:style-name="T5">傳真 </text:span><text:span text:style-name="T8">■</text:span><text:span text:style-name="T5">e-mail □郵寄 □其他　　　　　</text:span></text:p>
          </table:table-cell>
          <table:covered-table-cell/>
          <table:covered-table-cell/>
        </table:table-row>
      </table:table>
      <text:p text:style-name="P152"><text:span text:style-name="T5">* <text:s text:c="3"/></text:span><text:span text:style-name="T5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.50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111年度重要施政計畫先期作業計畫書</dc:title>
    <dc:subject/>
    <meta:keyword/>
    <meta:initial-creator>警員朱建一</meta:initial-creator>
    <meta:creation-date>2021-06-29T14:38:00</meta:creation-date>
    <dc:creator>簡慧君</dc:creator>
    <dc:date>2021-07-21T11:41:00</dc:date>
    <meta:print-date>2021-06-29T14:43:00</meta:print-date>
    <meta:editing-cycles>4</meta:editing-cycles>
    <meta:editing-duration>PT8M</meta:editing-duration>
    <meta:document-statistic meta:table-count="3" meta:image-count="0" meta:object-count="0" meta:page-count="9" meta:paragraph-count="218" meta:word-count="6916" meta:character-count="7801" meta:non-whitespace-character-count="7626"/>
    <meta:generator>NDC_ODF_Application_Tools/2.0.4$Windows_X86_64 LibreOffice_project/ace8b54cb4771cd6636f2ccb1aac7c9dad875112</meta:generator>
  </office:meta>
</office:document-meta>
</file>