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7cm" fo:margin-left="-0.35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473cm"/>
    </style:style>
    <style:style style:name="表格1.D" style:family="table-column">
      <style:table-column-properties style:column-width="5.226cm"/>
    </style:style>
    <style:style style:name="表格1.1" style:family="table-row">
      <style:table-row-properties style:min-row-height="1.09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2.2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2.25pt solid #000000" fo:border-top="2.25pt solid #000000" fo:border-bottom="1.5pt double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D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表格1.B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none" fo:border-top="1.5pt double #000000" fo:border-bottom="1.5pt double #000000" style:writing-mode="lr-tb"/>
    </style:style>
    <style:style style:name="表格1.14" style:family="table-row">
      <style:table-row-properties style:min-row-height="2.078cm" fo:keep-together="auto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2" style:family="table">
      <style:table-properties style:width="8.223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2.508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71cm" fo:keep-together="auto"/>
    </style:style>
    <style:style style:name="P1" style:family="paragraph" style:parent-style-name="Standard">
      <style:paragraph-properties fo:line-height="0.635cm" fo:text-align="end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0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6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fo:line-height="0.459cm" fo:text-align="justify" style:justify-single-word="false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 fo:line-height="1.023cm" fo:text-align="justify" style:justify-single-word="false"/>
    </style:style>
    <style:style style:name="P22" style:family="paragraph" style:parent-style-name="Standard">
      <style:paragraph-properties fo:margin-left="0.367cm" fo:margin-right="0cm" fo:line-height="0.6cm" fo:text-align="justify" style:justify-single-word="false" fo:text-indent="-0.367cm" style:auto-text-indent="false"/>
    </style:style>
    <style:style style:name="P23" style:family="paragraph" style:parent-style-name="Standard">
      <style:paragraph-properties fo:margin-left="0.395cm" fo:margin-right="0cm" fo:line-height="0.6cm" fo:text-align="justify" style:justify-single-word="false" fo:text-indent="-0.395cm" style:auto-text-indent="false"/>
    </style:style>
    <style:style style:name="P24" style:family="paragraph" style:parent-style-name="Standard">
      <style:paragraph-properties fo:margin-left="1.877cm" fo:margin-right="0cm" fo:line-height="0.459cm" fo:text-align="justify" style:justify-single-word="false" fo:text-indent="-1.877cm" style:auto-text-indent="false"/>
    </style:style>
    <style:style style:name="P25" style:family="paragraph" style:parent-style-name="Standard">
      <style:paragraph-properties fo:margin-left="1.817cm" fo:margin-right="0cm" fo:line-height="0.459cm" fo:text-align="justify" style:justify-single-word="false" fo:text-indent="-0.395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8pt" fo:letter-spacing="-0.053cm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42cm" style:font-size-asian="14pt" style:font-name-complex="標楷體" style:font-size-complex="14pt"/>
    </style:style>
    <style:style style:name="T7" style:family="text"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42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71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3pt" fo:letter-spacing="-0.042cm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letter-spacing="-0.042cm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4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15" style:family="text">
      <style:text-properties style:font-name="Wingdings 2" fo:font-size="13pt" fo:letter-spacing="-0.042cm" style:font-name-asian="Wingdings 2" style:font-size-asian="13pt" style:font-name-complex="Wingdings 2" style:font-size-complex="13pt"/>
    </style:style>
    <style:style style:name="T1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7" style:family="text">
      <style:text-properties style:font-name="Wingdings 2" fo:font-size="14pt" fo:letter-spacing="-0.042cm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花蓮縣政府技工、工友、駕駛、臨時技工及臨時僱用人員離職手續報告單</text:span></text:p>
      <text:p text:style-name="P1">（一式兩份一份存府一份由本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照會單位</text:p>
          </table:table-cell>
          <table:table-cell table:style-name="表格1.B1" office:value-type="string">
            <text:p text:style-name="P3">辦理項目</text:p>
          </table:table-cell>
          <table:table-cell table:style-name="表格1.C1" table:number-columns-spanned="2" office:value-type="string">
            <text:p text:style-name="P3">各項均已辦理清楚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>（1）原服務單位</text:p>
          </table:table-cell>
          <table:table-cell table:style-name="表格1.B2" table:number-rows-spanned="2" office:value-type="string">
            <text:p text:style-name="P18"><text:span text:style-name="T14"></text:span><text:span text:style-name="T10">原經辦業務移交清楚（備有清冊）。</text:span></text:p>
            <text:p text:style-name="P18"><text:span text:style-name="T14"></text:span><text:span text:style-name="T10">所有經管金錢財務移交清楚。</text:span></text:p>
            <text:p text:style-name="P22"><text:span text:style-name="T15"></text:span><text:span text:style-name="T10">公文承辦簿及應行移交文件交代清楚。</text:span></text:p>
          </table:table-cell>
          <table:table-cell table:style-name="表格1.B2" office:value-type="string">
            <text:p text:style-name="P5">主 <text:s/>辦 <text:s/>人</text:p>
            <text:p text:style-name="P6">（接 辦人）</text:p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單位主管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4" table:number-rows-spanned="2" office:value-type="string">
            <text:p text:style-name="P17"><text:span text:style-name="T3">（2）主計處</text:span></text:p>
          </table:table-cell>
          <table:table-cell table:style-name="表格1.B4" table:number-rows-spanned="2" office:value-type="string">
            <text:p text:style-name="P22"><text:span text:style-name="T14"></text:span><text:span text:style-name="T10">個人借支薪津及預借旅費均已清還。</text:span></text:p>
            <text:p text:style-name="P18"><text:span text:style-name="T15"></text:span><text:span text:style-name="T10">因公支領各項經費均已報銷完竣。</text:span></text:p>
          </table:table-cell>
          <table:table-cell table:style-name="表格1.B2" office:value-type="string">
            <text:p text:style-name="P7">主 <text:s/>辦 <text:s/>人</text:p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單位主管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4" table:number-rows-spanned="2" office:value-type="string">
            <text:p text:style-name="P4">（3）福利社</text:p>
          </table:table-cell>
          <table:table-cell table:style-name="表格1.B4" table:number-rows-spanned="2" office:value-type="string">
            <text:p text:style-name="P18"><text:span text:style-name="T16"></text:span><text:span text:style-name="T7">賖欠賬款已經清還。</text:span></text:p>
            <text:p text:style-name="P18"><text:span text:style-name="T17"></text:span><text:span text:style-name="T7">購物分期付款已一次還清。</text:span></text:p>
          </table:table-cell>
          <table:table-cell table:style-name="表格1.B2" office:value-type="string">
            <text:p text:style-name="P17"><text:span text:style-name="T7">主 <text:s/>辦 <text:s/>人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單位主管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4" table:number-rows-spanned="2" office:value-type="string">
            <text:p text:style-name="P17"><text:span text:style-name="T3">（4）庶務科</text:span></text:p>
          </table:table-cell>
          <table:table-cell table:style-name="表格1.B4" table:number-rows-spanned="2" office:value-type="string">
            <text:p text:style-name="P23"><text:span text:style-name="T16"></text:span><text:span text:style-name="T10">借用公物均已送還。</text:span></text:p>
            <text:p text:style-name="P22"><text:span text:style-name="T15"></text:span><text:span text:style-name="T10">勞健保退保事宜。</text:span></text:p>
          </table:table-cell>
          <table:table-cell table:style-name="表格1.B2" office:value-type="string">
            <text:p text:style-name="P7">主 <text:s/>辦 <text:s/>人</text:p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單位主管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4" table:number-rows-spanned="2" office:value-type="string">
            <text:p text:style-name="P17"><text:span text:style-name="T3">（5）庫款支付科</text:span></text:p>
          </table:table-cell>
          <table:table-cell table:style-name="表格1.B4" table:number-rows-spanned="2" office:value-type="string">
            <text:p text:style-name="P19"><text:span text:style-name="T4">各項借款均已清還。</text:span></text:p>
          </table:table-cell>
          <table:table-cell table:style-name="表格1.B2" office:value-type="string">
            <text:p text:style-name="P7">主 <text:s/>辦 <text:s/>人</text:p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單位主管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2" table:number-rows-spanned="2" office:value-type="string">
            <text:p text:style-name="P17"><text:span text:style-name="T3">（6）資訊科</text:span></text:p>
          </table:table-cell>
          <table:table-cell table:style-name="表格1.B2" table:number-rows-spanned="2" office:value-type="string">
            <text:p text:style-name="P19"><text:span text:style-name="T16"></text:span><text:span text:style-name="T4">電腦帳號權限已註銷。</text:span></text:p>
            <text:p text:style-name="P19"><text:span text:style-name="T17"></text:span><text:span text:style-name="T9">新任(派)單位及職稱：</text:span><text:span text:style-name="T8"> <text:s text:c="20"/></text:span></text:p>
            <text:p text:style-name="P19"><text:span text:style-name="T4"><text:s text:c="2"/></text:span><text:span text:style-name="T2">(非內部異動者,填無)</text:span></text:p>
          </table:table-cell>
          <table:table-cell table:style-name="表格1.B2" office:value-type="string">
            <text:p text:style-name="P7">主 <text:s/>辦 <text:s/>人</text:p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8">單位主管</text:p>
          </table:table-cell>
          <table:table-cell table:style-name="表格1.D3" office:value-type="string">
            <text:p text:style-name="P9"/>
          </table:table-cell>
        </table:table-row>
        <table:table-row table:style-name="表格1.14">
          <table:table-cell table:style-name="表格1.A14" table:number-columns-spanned="4" office:value-type="string">
            <text:p text:style-name="P24"><text:span text:style-name="T4">附記：</text:span><text:span text:style-name="T16"></text:span><text:span text:style-name="T7">離職人應依表列單位按序照會。各單位應切實查明，如有發現移交不清情事</text:span><text:span text:style-name="T4">，應拒絕蓋章。</text:span></text:p>
            <text:p text:style-name="P25"><text:span text:style-name="T17"></text:span><text:span text:style-name="T7">離職人移交時，必須造具移交清冊，如發現原經管業務有未列入清冊移交致手續不清者，離職人如接奉通知，當立即來府負責清理，否則仍以移交不清論。</text:span></text:p>
          </table:table-cell>
          <table:covered-table-cell/>
          <table:covered-table-cell/>
          <table:covered-table-cell/>
        </table:table-row>
      </table:table>
      <text:p text:style-name="P20"/>
      <text:p text:style-name="P14"><draw:frame draw:style-name="fr1" draw:name="外框1" text:anchor-type="paragraph" svg:x="-0.326cm" svg:y="0.445cm" svg:width="8.223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0">服務單位</text:p></table:table-cell><table:table-cell table:style-name="表格2.A1" office:value-type="string"><text:p text:style-name="P10">職別</text:p></table:table-cell><table:table-cell table:style-name="表格2.C1" office:value-type="string"><text:p text:style-name="P10">姓名</text:p></table:table-cell></table:table-row><table:table-row table:style-name="表格2.2"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C1" office:value-type="string"><text:p text:style-name="P11"/></table:table-cell></table:table-row></table:table></draw:text-box></draw:frame></text:p>
      <text:p text:style-name="P21"><text:span text:style-name="T4"><text:s text:c="4"/>年 <text:s text:c="3"/>月 <text:s text:c="3"/>日離職應辦各項手續均已辦理完竣，經辦未了業務已交由 <text:s text:c="15"/>接辦，謹請 <text:s/>核示。</text:span></text:p>
      <text:p text:style-name="P15"><draw:frame draw:style-name="fr2" draw:name="外框2" text:anchor-type="char" svg:x="-0.012cm" svg:y="0.041cm" svg:width="2.882cm" svg:height="0.66cm" draw:z-index="1"><draw:text-box><text:p text:style-name="P16">第1層決行</text:p></draw:text-box></draw:frame></text:p>
      <text:p text:style-name="P2"><text:span text:style-name="T4">離職人員服務單位 <text:s text:c="8"/>行政暨研考處 <text:s text:c="11"/>決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就職通知單</dc:title>
    <dc:subject/>
    <meta:keyword/>
    <dc:description/>
    <meta:initial-creator>user</meta:initial-creator>
    <meta:creation-date>2008-12-29T14:24:00</meta:creation-date>
    <dc:creator>黎雅茹</dc:creator>
    <dc:date>2021-11-30T10:56:00</dc:date>
    <meta:print-date>2008-05-01T11:00:00</meta:print-date>
    <meta:editing-cycles>5</meta:editing-cycles>
    <meta:editing-duration>PT9M</meta:editing-duration>
    <meta:document-statistic meta:table-count="2" meta:image-count="0" meta:object-count="0" meta:page-count="1" meta:paragraph-count="45" meta:word-count="496" meta:character-count="595" meta:non-whitespace-character-count="496"/>
    <meta:generator>LibreOffice/6.1.3.2$Windows_X86_64 LibreOffice_project/86daf60bf00efa86ad547e59e09d6bb77c699acb</meta:generator>
  </office:meta>
</office:document-meta>
</file>