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99cc" style:text-align-source="fix" style:repeat-content="false" fo:wrap-option="wrap" fo:border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10" style:family="table-cell" style:parent-style-name="超連結" style:data-style-name="N0">
      <style:table-cell-properties style:cell-protect="protected" style:print-content="true" fo:background-color="transparent" fo:wrap-option="wrap" fo:border="2.01pt solid #000000" style:vertical-align="automatic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top"/>
    </style:style>
    <style:style style:name="ce14" style:family="table-cell" style:parent-style-name="Default" style:data-style-name="N0">
      <style:table-cell-properties fo:border-bottom="none" fo:background-color="#ff99cc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background-color="#ff99cc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Arial Unicode MS" style:font-name-asian="Arial Unicode MS1" style:font-name-complex="Arial Unicode MS1"/>
    </style:style>
    <style:style style:name="ce17" style:family="table-cell" style:parent-style-name="Default" style:data-style-name="N151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Arial Unicode MS" style:font-name-asian="Arial Unicode MS1" style:font-name-complex="Arial Unicode MS1"/>
    </style:style>
    <style:style style:name="ce18" style:family="table-cell" style:parent-style-name="Default" style:data-style-name="N151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color="#0000ff" style:font-name="Arial Unicode MS" style:text-underline-style="solid" style:text-underline-width="auto" style:text-underline-color="font-color" style:font-name-asian="Arial Unicode MS1" style:font-name-complex="Arial Unicode MS1"/>
    </style:style>
    <style:style style:name="ce19" style:family="table-cell" style:parent-style-name="Default" style:data-style-name="N0">
      <style:table-cell-properties fo:background-color="#ffffff" fo:border="2.01pt solid #000000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4" table:number-columns-repeated="768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花蓮縣政行政暨研考處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聯絡人：   <text:s/>陳新怡 小姐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服務單位： 花蓮縣政府行政暨研考處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電話：      03-8227171#231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傳真：     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電子信箱：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6" table:number-rows-spanned="1">
            <text:p>       上次預告日期:108年12月13日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6" table:number-rows-spanned="1">
            <text:p> 本次預告日期:109年12月31日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5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6" office:value-type="string" calcext:value-type="string" table:number-columns-spanned="1" table:number-rows-spanned="3">
            <text:p>發布形式</text:p>
          </table:table-cell>
          <table:table-cell table:style-name="ce6" office:value-type="string" calcext:value-type="string" table:number-columns-spanned="12" table:number-rows-spanned="1">
            <text:p>預  定  發  布  時  間</text:p>
          </table:table-cell>
          <table:covered-table-cell table:number-columns-repeated="11"/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4">
          <table:covered-table-cell table:number-columns-repeated="3"/>
          <table:table-cell table:number-columns-repeated="12" table:style-name="ce14" office:value-type="string" calcext:value-type="string">
            <text:p>110年</text:p>
          </table:table-cell>
          <table:covered-table-cell/>
          <table:table-cell table:number-columns-repeated="1008"/>
        </table:table-row>
        <table:table-row table:style-name="ro4">
          <table:covered-table-cell table:number-columns-repeated="3"/>
          <table:table-cell table:style-name="ce15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covered-table-cell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" table:number-rows-spanned="3">
            <text:p>其他統計</text:p>
          </table:table-cell>
          <table:table-cell table:style-name="ce10" office:value-type="string" calcext:value-type="string" table:number-columns-spanned="1" table:number-rows-spanned="3">
            <text:p><text:a xlink:href="https://ra.hl.gov.tw/Detail_sp/ce576b7593144209b6d3b166501c12da" xlink:type="simple">花蓮縣公文時效衡量指標</text:a></text:p>
          </table:table-cell>
          <table:table-cell table:style-name="ce11" office:value-type="string" calcext:value-type="string">
            <text:p>報表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" table:style-name="ce16" office:value-type="float" office:value="30" calcext:value-type="float">
            <text:p>30</text:p>
          </table:table-cell>
          <table:table-cell table:style-name="ce19" table:number-columns-spanned="1" table:number-rows-spanned="3"/>
          <table:table-cell table:number-columns-repeated="100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網際網路</text:p>
          </table:table-cell>
          <table:table-cell table:number-columns-repeated="12" table:style-name="ce17" office:value-type="time" office:time-value="PT17H00M00S" calcext:value-type="time">
            <text:p>17:00</text:p>
          </table:table-cell>
          <table:covered-table-cell/>
          <table:table-cell table:number-columns-repeated="1008"/>
        </table:table-row>
        <table:table-row table:style-name="ro7">
          <table:covered-table-cell table:number-columns-repeated="2"/>
          <table:table-cell table:style-name="ce13"/>
          <table:table-cell table:style-name="ce18" table:formula="of:=HYPERLINK(&quot;https://ra.hl.gov.tw/Detail_sp/ce576b7593144209b6d3b166501c12da&quot;;&quot;(109/12)&quot;)" office:value-type="string" office:string-value="(109/12)" calcext:value-type="string">
            <text:p>(109/12)</text:p>
          </table:table-cell>
          <table:table-cell table:style-name="ce18" table:formula="of:=HYPERLINK(&quot;https://ra.hl.gov.tw/Detail_sp/ce576b7593144209b6d3b166501c12da&quot;;&quot;(110/1)&quot;)" office:value-type="string" office:string-value="(110/1)" calcext:value-type="string">
            <text:p>(110/1)</text:p>
          </table:table-cell>
          <table:table-cell table:style-name="ce18" table:formula="of:=HYPERLINK(&quot;https://ra.hl.gov.tw/Detail_sp/ce576b7593144209b6d3b166501c12da&quot;;&quot;(110/2)&quot;)" office:value-type="string" office:string-value="(110/2)" calcext:value-type="string">
            <text:p>(110/2)</text:p>
          </table:table-cell>
          <table:table-cell table:style-name="ce18" table:formula="of:=HYPERLINK(&quot;https://ra.hl.gov.tw/Detail_sp/ce576b7593144209b6d3b166501c12da&quot;;&quot;(110/3)&quot;)" office:value-type="string" office:string-value="(110/3)" calcext:value-type="string">
            <text:p>(110/3)</text:p>
          </table:table-cell>
          <table:table-cell table:style-name="ce18" table:formula="of:=HYPERLINK(&quot;https://ra.hl.gov.tw/Detail_sp/ce576b7593144209b6d3b166501c12da&quot;;&quot;(110/4)&quot;)" office:value-type="string" office:string-value="(110/4)" calcext:value-type="string">
            <text:p>(110/4)</text:p>
          </table:table-cell>
          <table:table-cell table:style-name="ce18" table:formula="of:=HYPERLINK(&quot;https://ra.hl.gov.tw/Detail_sp/ce576b7593144209b6d3b166501c12da&quot;;&quot;(110/5)&quot;)" office:value-type="string" office:string-value="(110/5)" calcext:value-type="string">
            <text:p>(110/5)</text:p>
          </table:table-cell>
          <table:table-cell table:style-name="ce18" table:formula="of:=HYPERLINK(&quot;https://ra.hl.gov.tw/Detail_sp/ce576b7593144209b6d3b166501c12da&quot;;&quot;(110/6)&quot;)" office:value-type="string" office:string-value="(110/6)" calcext:value-type="string">
            <text:p>(110/6)</text:p>
          </table:table-cell>
          <table:table-cell table:style-name="ce18" table:formula="of:=HYPERLINK(&quot;https://ra.hl.gov.tw/Detail_sp/ce576b7593144209b6d3b166501c12da&quot;;&quot;(110/7)&quot;)" office:value-type="string" office:string-value="(110/7)" calcext:value-type="string">
            <text:p>(110/7)</text:p>
          </table:table-cell>
          <table:table-cell table:style-name="ce18" table:formula="of:=HYPERLINK(&quot;https://ra.hl.gov.tw/Detail_sp/ce576b7593144209b6d3b166501c12da&quot;;&quot;(110/8)&quot;)" office:value-type="string" office:string-value="(110/8)" calcext:value-type="string">
            <text:p>(110/8)</text:p>
          </table:table-cell>
          <table:table-cell table:style-name="ce18" table:formula="of:=HYPERLINK(&quot;https://ra.hl.gov.tw/Detail_sp/ce576b7593144209b6d3b166501c12da&quot;;&quot;(110/9)&quot;)" office:value-type="string" office:string-value="(110/9)" calcext:value-type="string">
            <text:p>(110/9)</text:p>
          </table:table-cell>
          <table:table-cell table:style-name="ce18" table:formula="of:=HYPERLINK(&quot;https://ra.hl.gov.tw/Detail_sp/ce576b7593144209b6d3b166501c12da&quot;;&quot;(110/10)&quot;)" office:value-type="string" office:string-value="(110/10)" calcext:value-type="string">
            <text:p>(110/10)</text:p>
          </table:table-cell>
          <table:table-cell table:style-name="ce18" table:formula="of:=HYPERLINK(&quot;https://ra.hl.gov.tw/Detail_sp/ce576b7593144209b6d3b166501c12da&quot;;&quot;(110/11)&quot;)" office:value-type="string" office:string-value="(110/11)" calcext:value-type="string">
            <text:p>(110/11)</text:p>
          </table:table-cell>
          <table:covered-table-cell/>
          <table:table-cell table:number-columns-repeated="1008"/>
        </table:table-row>
        <table:table-row table:style-name="ro8">
          <table:table-cell table:style-name="ce9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9">
          <table:table-cell office:value-type="string" calcext:value-type="string">
            <text:p>註：發布時間遇例假日順延</text:p>
          </table:table-cell>
          <table:table-cell table:number-columns-repeated="1023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40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3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43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43P2" style:volatile="true">
      <number:currency-symbol>$</number:currency-symbol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 </number:text>
      <number:number number:decimal-places="0" loext:min-decimal-places="0" number:min-integer-digits="1"/>
      <number:text> </number:text>
    </number:number-style>
    <number:number-style style:name="N150P1" style:volatile="true">
      <number:text>  (</number:text>
      <number:number number:decimal-places="0" loext:min-decimal-places="0" number:min-integer-digits="1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39">
      <number:currency-symbol>$</number:currency-symbol>
      <number:text>- </number:text>
    </number:currency-style>
    <number:currency-style style:name="N141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number-style style:name="N144">
      <number:text>  </number:text>
      <number:number number:decimal-places="2" loext:min-decimal-places="2" number:min-integer-digits="1" number:grouping="true"/>
      <number:text> </number:text>
    </number:number-style>
    <number:number-style style:name="N145">
      <number:text>  (</number:text>
      <number:number number:decimal-places="2" loext:min-decimal-places="2" number:min-integer-digits="1" number:grouping="true"/>
      <number:text>)</number:text>
    </number:number-style>
    <number:number-style style:name="N146">
      <number:text> - </number:text>
    </number:number-style>
    <number:number-style style:name="N148">
      <number:text>  </number:text>
      <number:number number:decimal-places="0" loext:min-decimal-places="0" number:min-integer-digits="1"/>
      <number:text> </number:text>
    </number:number-style>
    <number:number-style style:name="N149">
      <number:text>  (</number:text>
      <number:number number:decimal-places="0" loext:min-decimal-places="0" number:min-integer-digits="1"/>
      <number:text>)</number:text>
    </number:number-style>
    <number:time-style style:name="N151">
      <number:hours/>
      <number:text>:</number:text>
      <number:minute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mma" style:family="table-cell" style:parent-style-name="Default" style:data-style-name="N140">
      <style:table-cell-properties fo:background-color="transparent" style:vertical-align="automatic"/>
    </style:style>
    <style:style style:name="Comma_20__5b_0_5d_" style:display-name="Comma [0]" style:family="table-cell" style:parent-style-name="Default" style:data-style-name="N143">
      <style:table-cell-properties fo:background-color="transparent" style:vertical-align="automatic"/>
    </style:style>
    <style:style style:name="Currency" style:family="table-cell" style:parent-style-name="Default" style:data-style-name="N147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50">
      <style:table-cell-properties fo:background-color="transparent" style:vertical-align="automatic"/>
    </style:style>
    <style:style style:name="Percent" style:family="table-cell" style:parent-style-name="Default" style:data-style-name="N10">
      <style:table-cell-properties fo:background-color="transparent" style:vertical-align="automatic"/>
    </style:style>
    <style:style style:name="超連結" style:family="table-cell" style:parent-style-name="Default" style:data-style-name="N0">
      <style:table-cell-properties style:cell-protect="none" style:print-content="true" fo:background-color="transparent" style:vertical-align="top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0000/00/00</text:date>, <text:time style:data-style-name="N2" text:time-value="11:06:48.5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彥鈞</meta:initial-creator>
    <meta:creation-date>2020-12-30T08:13:01Z</meta:creation-date>
    <dc:date>2021-12-21T11:10:58.965000000</dc:date>
    <meta:editing-cycles>18</meta:editing-cycles>
    <meta:editing-duration>PT42M18S</meta:editing-duration>
    <meta:document-statistic meta:table-count="1" meta:cell-count="79" meta:object-count="0"/>
  </office:meta>
</office:document-meta>
</file>