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1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9083.333333333332" table:formula="of:=229000/12" table:style-name="ce10">
            <text:p>19,083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3月1日至3月31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大花蓮英文報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3月1日至3月31日</text:p>
          </table:table-cell>
          <table:table-cell office:value-type="string" table:style-name="ce6">
            <text:p>新聞科</text:p>
          </table:table-cell>
          <table:table-cell office:value-type="float" office:value="59500" table:style-name="ce10">
            <text:p>5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報導3月份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3月1日至3月31日</text:p>
          </table:table-cell>
          <table:table-cell office:value-type="string" table:style-name="ce6">
            <text:p>新聞科</text:p>
          </table:table-cell>
          <table:table-cell office:value-type="float" office:value="591641" table:style-name="ce10">
            <text:p>591,641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10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黃季妍</meta:initial-creator>
    <dc:creator>徐靖媛</dc:creator>
    <meta:creation-date>2021-06-18T02:52:25Z</meta:creation-date>
    <dc:date>2022-04-13T06:47:03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