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7cm" table:align="center" style:writing-mode="lr-tb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14.931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753cm" fo:keep-together="auto"/>
    </style:style>
    <style:style style:name="表格2" style:family="table">
      <style:table-properties style:width="17.082cm" table:align="center" style:writing-mode="lr-tb"/>
    </style:style>
    <style:style style:name="表格2.A" style:family="table-column">
      <style:table-column-properties style:column-width="7.863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14" style:family="table-row">
      <style:table-row-properties style:min-row-height="0.93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5" style:family="paragraph" style:parent-style-name="Standard">
      <style:paragraph-properties>
        <style:tab-stops>
          <style:tab-stop style:position="12.718cm"/>
        </style:tab-stops>
      </style:paragraph-properties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6" style:family="paragraph" style:parent-style-name="Standard">
      <style:paragraph-properties>
        <style:tab-stops>
          <style:tab-stop style:position="15.593cm"/>
        </style:tab-stops>
      </style:paragraph-properties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7" style:family="paragraph" style:parent-style-name="Standard">
      <style:text-properties fo:color="#000000"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0pt"/>
    </style:style>
    <style:style style:name="P18" style:family="paragraph" style:parent-style-name="Standard">
      <style:text-properties fo:color="#000000"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19" style:family="paragraph" style:parent-style-name="Standard">
      <style:paragraph-properties>
        <style:tab-stops>
          <style:tab-stop style:position="15.593cm"/>
        </style:tab-stops>
      </style:paragraph-properties>
      <style:text-properties fo:color="#000000"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20" style:family="paragraph" style:parent-style-name="Standard">
      <style:text-properties fo:color="#000000"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21" style:family="paragraph" style:parent-style-name="Standard">
      <style:paragraph-properties fo:text-align="end" style:justify-single-word="false"/>
      <style:text-properties fo:color="#000000"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22" style:family="paragraph" style:parent-style-name="Standard">
      <style:paragraph-properties>
        <style:tab-stops>
          <style:tab-stop style:position="15.593cm"/>
        </style:tab-stops>
      </style:paragraph-properties>
      <style:text-properties fo:color="#000000"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23" style:family="paragraph" style:parent-style-name="Standard"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28" style:family="paragraph" style:parent-style-name="Standard">
      <style:text-properties fo:color="#000000" fo:language="none" fo:country="none" style:language-asian="none" style:country-asian="none"/>
    </style:style>
    <style:style style:name="P29" style:family="paragraph" style:parent-style-name="Standard">
      <style:text-properties fo:color="#000000" fo:language="none" fo:country="none" style:language-asian="none" style:country-asian="none"/>
    </style:style>
    <style:style style:name="P30" style:family="paragraph" style:parent-style-name="Standard">
      <style:text-properties fo:color="#000000"/>
    </style:style>
    <style:style style:name="P31" style:family="paragraph" style:parent-style-name="Standard">
      <style:paragraph-properties>
        <style:tab-stops>
          <style:tab-stop style:position="15.593cm"/>
        </style:tab-stops>
      </style:paragraph-properties>
      <style:text-properties fo:color="#000000"/>
    </style:style>
    <style:style style:name="P32" style:family="paragraph" style:parent-style-name="Standard">
      <style:paragraph-properties fo:line-height="0.776cm" fo:text-align="center" style:justify-single-word="false"/>
      <style:text-properties fo:color="#000000"/>
    </style:style>
    <style:style style:name="P33" style:family="paragraph" style:parent-style-name="Standard">
      <style:text-properties fo:color="#000000" style:font-name-asian="Times New Roman"/>
    </style:style>
    <style:style style:name="P34" style:family="paragraph" style:parent-style-name="Standard">
      <style:paragraph-properties fo:line-height="0.564cm"/>
    </style:style>
    <style:style style:name="P35" style:family="paragraph" style:parent-style-name="Standard">
      <style:paragraph-properties fo:line-height="0.494cm"/>
    </style:style>
    <style:style style:name="P36" style:family="paragraph" style:parent-style-name="Standard">
      <style:paragraph-properties fo:line-height="0.494cm" fo:text-align="center" style:justify-single-word="false"/>
    </style:style>
    <style:style style:name="P37" style:family="paragraph" style:parent-style-name="Standard">
      <style:paragraph-properties fo:line-height="0.494cm" fo:text-align="justify" style:justify-single-wor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margin-left="1.512cm" fo:margin-right="0cm" fo:line-height="0.706cm" fo:text-align="justify" style:justify-single-word="false" fo:text-indent="-1.512cm" style:auto-text-indent="false"/>
    </style:style>
    <style:style style:name="P40" style:family="paragraph" style:parent-style-name="Standard">
      <style:paragraph-properties fo:margin-left="1.512cm" fo:margin-right="0cm" fo:line-height="0.706cm" fo:text-align="justify" style:justify-single-word="false" fo:text-indent="-1.51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776cm" fo:text-align="center" style:justify-single-word="false" fo:break-before="page"/>
    </style:style>
    <style:style style:name="P43" style:family="paragraph" style:parent-style-name="Standard">
      <style:paragraph-properties fo:margin-left="0.847cm" fo:margin-right="0cm" fo:line-height="0.6cm" fo:text-align="center" style:justify-single-word="false" fo:text-indent="-0.847cm" style:auto-text-indent="false" fo:break-before="page"/>
      <style:text-properties fo:color="#000000"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0.961cm" fo:margin-right="0cm" fo:line-height="0.6cm" fo:text-indent="-0.961cm" style:auto-text-indent="false"/>
      <style:text-properties fo:color="#000000"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left="0.961cm" fo:margin-right="0cm" fo:line-height="0.6cm" fo:text-align="center" style:justify-single-word="false" fo:text-indent="-0.961cm" style:auto-text-indent="false"/>
      <style:text-properties fo:color="#000000"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49" style:family="paragraph" style:parent-style-name="Standard">
      <style:paragraph-properties fo:margin-left="0.353cm" fo:margin-right="0cm" fo:line-height="0.494cm" fo:text-indent="-0.35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top="0.318cm" fo:margin-bottom="0.318cm" loext:contextual-spacing="false"/>
      <style:text-properties fo:color="#000000"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top="0.127cm" fo:margin-bottom="0cm" loext:contextual-spacing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top="0.222cm" fo:margin-bottom="0cm" loext:contextual-spacing="false" fo:line-height="0.494cm" fo:text-align="center" style:justify-single-word="false"/>
    </style:style>
    <style:style style:name="P54" style:family="paragraph" style:parent-style-name="Standard">
      <style:paragraph-properties fo:margin-left="0cm" fo:margin-right="-0.423cm" fo:line-height="0.494cm" fo:text-indent="0cm" style:auto-text-indent="false"/>
    </style:style>
    <style:style style:name="P55" style:family="paragraph" style:parent-style-name="Standard">
      <style:paragraph-properties fo:margin-left="0cm" fo:margin-right="-0.423cm" fo:line-height="0.494cm" fo:text-align="end" style:justify-single-word="false" fo:text-indent="0cm" style:auto-text-indent="false"/>
    </style:style>
    <style:style style:name="P56" style:family="paragraph" style:parent-style-name="Standard">
      <style:paragraph-properties fo:margin-left="0cm" fo:margin-right="-0.423cm" fo:line-height="0.494cm" fo:text-indent="0cm" style:auto-text-indent="false"/>
      <style:text-properties fo:color="#000000" style:font-name="標楷體" fo:font-size="11.5pt" fo:letter-spacing="-0.018cm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P57" style:family="paragraph" style:parent-style-name="Standard">
      <style:paragraph-properties fo:margin-left="1.101cm" fo:margin-right="0cm" fo:line-height="0.529cm" fo:text-align="justify" style:justify-single-word="false" fo:text-indent="-1.266cm" style:auto-text-indent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1.104cm" fo:margin-right="0cm" fo:line-height="0.529cm" fo:text-align="justify" style:justify-single-word="false" fo:text-indent="-1.27cm" style:auto-text-indent="false"/>
    </style:style>
    <style:style style:name="P59" style:family="paragraph" style:parent-style-name="Standard">
      <style:paragraph-properties fo:margin-left="1.104cm" fo:margin-right="0cm" fo:line-height="0.529cm" fo:text-align="justify" style:justify-single-word="false" fo:text-indent="-1.27cm" style:auto-text-indent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61" style:family="paragraph" style:parent-style-name="Standard" style:master-page-name="Standard">
      <style:paragraph-properties fo:line-height="0.706cm" fo:text-align="center" style:justify-single-word="false" style:page-number="1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Header">
      <style:paragraph-properties fo:text-align="center" style:justify-single-word="false"/>
    </style:style>
    <style:style style:name="P63" style:family="paragraph" style:parent-style-name="Footer">
      <style:paragraph-properties fo:text-align="center" style:justify-single-word="false"/>
    </style:style>
    <style:style style:name="P64" style:family="paragraph" style:parent-style-name="內文_20__28_Web_29_">
      <style:paragraph-properties fo:margin-top="0cm" fo:margin-bottom="0cm" loext:contextual-spacing="false" fo:line-height="0.494cm" style:snap-to-layout-grid="false"/>
      <style:text-properties fo:color="#000000" style:font-name="標楷體" style:font-name-asian="標楷體" style:font-name-complex="標楷體" style:font-weight-complex="bold"/>
    </style:style>
    <style:style style:name="P65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66" style:family="paragraph" style:parent-style-name="內文_20__28_Web_29_">
      <style:paragraph-properties fo:margin-top="0cm" fo:margin-bottom="0cm" loext:contextual-spacing="false" fo:line-height="0.776cm"/>
      <style:text-properties fo:color="#000000" style:font-name="標楷體" style:letter-kerning="true" style:font-name-asian="標楷體" style:font-name-complex="標楷體"/>
    </style:style>
    <style:style style:name="P67" style:family="paragraph" style:parent-style-name="內文_20__28_Web_29_">
      <style:paragraph-properties fo:margin-left="1.131cm" fo:margin-right="0cm" fo:margin-top="0cm" fo:margin-bottom="0cm" loext:contextual-spacing="false" fo:line-height="0.635cm" fo:text-align="center" style:justify-single-word="false" fo:text-indent="-0.813cm" style:auto-text-indent="false"/>
    </style:style>
    <style:style style:name="P68" style:family="paragraph">
      <loext:graphic-properties draw:fill="none" draw:fill-color="#ffffff"/>
      <style:paragraph-properties fo:text-align="center" style:writing-mode="lr-tb"/>
    </style:style>
    <style:style style:name="P69" style:family="paragraph">
      <style:paragraph-properties fo:line-height="0.494cm" fo:text-align="center" style:writing-mode="lr-tb"/>
    </style:style>
    <style:style style:name="P70" style:family="paragraph">
      <loext:graphic-properties draw:fill="solid" draw:fill-color="#ffffff"/>
      <style:paragraph-properties fo:line-height="0.494cm" fo:text-align="center" style:writing-mode="lr-tb"/>
    </style:style>
    <style:style style:name="P71" style:family="paragraph">
      <style:paragraph-properties fo:margin-top="0.191cm" fo:margin-bottom="0cm" fo:line-height="0.494cm" fo:text-align="center" style:writing-mode="lr-tb"/>
    </style:style>
    <style:style style:name="P72" style:family="paragraph">
      <style:paragraph-properties fo:margin-top="0.159cm" fo:margin-bottom="0cm" fo:line-height="0.494cm" fo:text-align="center" style:writing-mode="lr-tb"/>
    </style:style>
    <style:style style:name="P73" style:family="paragraph">
      <style:paragraph-properties fo:line-height="0.282cm" fo:text-align="center" style:writing-mode="lr-tb"/>
    </style:style>
    <style:style style:name="P74" style:family="paragraph">
      <style:paragraph-properties fo:margin-top="0.127cm" fo:margin-bottom="0cm" fo:line-height="0.494cm"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12" style:family="text">
      <style:text-properties fo:color="#000000"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13" style:family="text">
      <style:text-properties fo:color="#000000" style:font-name="標楷體" fo:font-size="11.5pt" fo:letter-spacing="-0.018cm" style:font-name-asian="標楷體" style:font-size-asian="11.5pt" style:font-name-complex="標楷體" style:font-size-complex="11.5pt" style:text-scale="68%"/>
    </style:style>
    <style:style style:name="T14" style:family="text">
      <style:text-properties fo:color="#000000" style:font-name="標楷體" fo:font-size="11.5pt" fo:letter-spacing="-0.018cm" style:font-name-asian="標楷體" style:font-size-asian="11.5pt" style:font-name-complex="標楷體" style:font-size-complex="11.5pt"/>
    </style:style>
    <style:style style:name="T15" style:family="text">
      <style:text-properties fo:color="#000000" style:font-name="標楷體" fo:font-size="11.5pt" fo:letter-spacing="-0.018cm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16" style:family="text">
      <style:text-properties fo:color="#000000" style:font-name="標楷體" fo:letter-spacing="-0.018cm" style:font-name-asian="標楷體" style:font-name-complex="標楷體" style:text-scale="68%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25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2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7" style:family="text">
      <style:text-properties fo:font-size="14pt" fo:letter-spacing="-0.007cm" style:font-size-asian="14pt" style:font-size-complex="14pt"/>
    </style:style>
    <style:style style:name="T28" style:family="text">
      <style:text-properties fo:font-weight="bold" style:font-weight-asian="bold"/>
    </style:style>
    <style:style style:name="T29" style:family="text">
      <style:text-properties style:letter-kerning="true"/>
    </style:style>
    <style:style style:name="T30" style:family="text">
      <style:text-properties fo:font-size="11.5pt" fo:letter-spacing="-0.018cm" style:font-size-asian="11.5pt" style:font-size-complex="11.5pt"/>
    </style:style>
    <style:style style:name="T31" style:family="text">
      <style:text-properties style:font-weight-complex="bold"/>
    </style:style>
    <style:style style:name="T32" style:family="text">
      <style:text-properties fo:color="#000000" style:font-name="標楷體" style:letter-kerning="true" style:font-name-asian="標楷體" style:font-name-complex="標楷體"/>
    </style:style>
    <style:style style:name="T33" style:family="text"/>
    <style:style style:name="T3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5" style:family="text"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36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7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92cm" fo:min-width="0.8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42cm" fo:min-width="2.35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81cm" fo:min-width="2.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25cm" fo:min-width="1.5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81cm" fo:min-width="1.7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12cm" fo:min-width="1.6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46cm" fo:min-width="2.4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81cm" fo:min-width="1.7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44cm" fo:min-width="1.87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12cm" fo:min-width="1.697cm" fo:padding-top="0.127cm" fo:padding-bottom="0.127cm" fo:padding-left="0.254cm" fo:padding-right="0.254cm" fo:wrap-option="wrap" draw:shadow-color="#808080" style:run-through="foreground"/>
    </style:style>
    <style:style style:name="gr2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81cm" fo:min-width="0.8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（機關名稱）（單位名稱）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項目編號</text:p>
          </table:table-cell>
          <table:table-cell table:style-name="表格1.B1" office:value-type="string">
            <text:p text:style-name="P34"><text:span text:style-name="T17">C</text:span><text:span text:style-name="T17">09</text:span></text:p>
          </table:table-cell>
        </table:table-row>
        <table:table-row table:style-name="表格1.2">
          <table:table-cell table:style-name="表格1.A1" office:value-type="string">
            <text:p text:style-name="P9">項目名稱</text:p>
          </table:table-cell>
          <table:table-cell table:style-name="表格1.B1" office:value-type="string">
            <text:p text:style-name="P11">出席費、稿費、兼職費、講座鐘點費、國外專業顧問費及運動競賽裁判費動支之審核作業</text:p>
          </table:table-cell>
        </table:table-row>
        <table:table-row table:style-name="表格1.3">
          <table:table-cell table:style-name="表格1.A1" office:value-type="string">
            <text:p text:style-name="P9">承辦單位</text:p>
          </table:table-cell>
          <table:table-cell table:style-name="表格1.B1" office:value-type="string">
            <text:p text:style-name="P11">主(會)計單位</text:p>
          </table:table-cell>
        </table:table-row>
        <table:table-row table:style-name="表格1.2">
          <table:table-cell table:style-name="表格1.A1" office:value-type="string">
            <text:p text:style-name="P9">作業程序說明</text:p>
          </table:table-cell>
          <table:table-cell table:style-name="表格1.B1" office:value-type="string">
            <text:p text:style-name="P40">一、經費之申請及動支作業：</text:p>
            <text:p text:style-name="P40">（一）申請單位因應業務實際需要及依據業務實施計畫提出動支經費簽案。</text:p>
            <text:p text:style-name="P40">（二）兼職費簽案部分應先會人事單位審核各項經費是否符合相關規定。且兼職費一律由本職機關（構）學校轉發，不得由被兼任職務之機關（構）學校直接支給。但採電連存帳方式支付兼職費，並經兼職機關於支付後函知兼職人員本職機關（構）學校者不在此限。</text:p>
            <text:p text:style-name="P39"><text:span text:style-name="T3">（三）主(會)計單位收到簽案後，審核預算能否容納、科目用途是否相符及金額是否正確等，並複核支給標準等是否符合相關規定。倘有不合規定者，則簽註意見送回申請單位重新簽辦。</text:span></text:p>
            <text:p text:style-name="P39"><text:span text:style-name="T3">（四）經主(會)計單位審核通過之簽案送機關首長或授權代簽人核准後，如須先行借支者，則依主辦單位之申請案，由主(會)計單位開立付款憑單或傳票付款（逾1萬元者）或由零用金支付（1萬元以下），其額度不得超過支用標準。倘機關首長或授權代簽人有批示意見之簽案，則退回申請單位重新研處。</text:span></text:p>
            <text:p text:style-name="P40">二、經費結報作業：</text:p>
            <text:p text:style-name="P40">（一）原申請單位先檢視結報案件實際支出數額是否超出原簽案，超出者應加簽說明，並將結報單據黏貼於黏存單及核章後辦理結報。</text:p>
            <text:p text:style-name="P39"><text:span text:style-name="T3">（二）相關簽案會請出納單位辦理所得登錄（扣繳）及</text:span><text:span text:style-name="T3">二代健保費繳納</text:span><text:span text:style-name="T3">事宜。</text:span></text:p>
            <text:p text:style-name="P39"><text:span text:style-name="T3">（三）主(會)計單位收到承辦單位提出之結報單據，應審核結報單據是否符合相關規定、是否與原簽准案件相符及核算金額是否正確等。倘有不符者，簽註意見送回原申請單位重新簽辦。</text:span></text:p>
            <text:p text:style-name="P39"><text:span text:style-name="T3">（四）經機關首長或授權代簽人核准之簽案，主(會)計單位應查明結報案件是否曾借支款項，有借支者應編製傳票沖銷暫付款，如有賸餘款應收回；無借支者則開立付款憑單或傳票付款或由零用金支付。倘機關首長或授權代簽人有批示意見之簽案，則退回原申請單位重新簽辦。</text:span></text:p>
          </table:table-cell>
        </table:table-row>
        <table:table-row table:style-name="表格1.2">
          <table:table-cell table:style-name="表格1.A1" office:value-type="string">
            <text:p text:style-name="P9">控制重點</text:p>
          </table:table-cell>
          <table:table-cell table:style-name="表格1.B1" office:value-type="string">
            <text:p text:style-name="P41">一、舉辦會議應敘明其性質、預計學者專家出席人數及支給標準，並事先簽經機關長官或其授權人核准。</text:p>
            <text:p text:style-name="P41">二、借調人員兼任本機關(構)學校及借調機關(構)學校之職務者，<text:soft-page-break/>不得支給兼職費。</text:p>
            <text:p text:style-name="P41">三、兼職費除採電連存帳方式支付外，應由本職機關（構）學校轉發。</text:p>
            <text:p text:style-name="P41">四、各種訓練班次，承辦單位應事先簽經機關長官或其授權人核准。</text:p>
            <text:p text:style-name="P41">五、出席費、稿費、兼職費、講座鐘點費、國外專業顧問費、運動競賽裁判費等之支給應符合各項規定標準，承辦單位應事先簽經機關長官或其授權人核准。</text:p>
            <text:p text:style-name="P41">六、支付清冊或領據應經具領人簽章，或另檢附劃撥轉帳金融機構之簽收或證明文件。</text:p>
            <text:p text:style-name="P41">七、應依所得稅法等相關規定辦理所得登錄或扣繳事宜。</text:p>
            <text:p text:style-name="P41">八、已先行預借者應於清冊備註欄註明暫付轉正，其有賸餘款者應繳回。</text:p>
          </table:table-cell>
        </table:table-row>
        <table:table-row table:style-name="表格1.2">
          <table:table-cell table:style-name="表格1.A1" office:value-type="string">
            <text:p text:style-name="P9">法令依據</text:p>
          </table:table-cell>
          <table:table-cell table:style-name="表格1.B1" office:value-type="string">
            <text:p text:style-name="P41">一、各機關學校出席費及稿費支給要點</text:p>
            <text:p text:style-name="P41">二、軍公教人員兼職費及講座鐘點費支給規定</text:p>
            <text:p text:style-name="P41">三、各機關聘請國外顧問、專家及學者來台工作期間支付費用最高標準表</text:p>
            <text:p text:style-name="P41">四、各機關（構）學校辦理各項運動競賽裁判費支給標準數額表</text:p>
          </table:table-cell>
        </table:table-row>
        <table:table-row table:style-name="表格1.2">
          <table:table-cell table:style-name="表格1.A1" office:value-type="string">
            <text:p text:style-name="P9">使用表單</text:p>
          </table:table-cell>
          <table:table-cell table:style-name="表格1.B1" office:value-type="string">
            <text:p text:style-name="P12">一、動支經費簽案</text:p>
            <text:p text:style-name="P12">二、支出憑證黏存單</text:p>
            <text:p text:style-name="P12">三、印領清冊</text:p>
          </table:table-cell>
        </table:table-row>
      </table:table>
      <text:p text:style-name="P10">◎表述各項法規名稱及表件，請依最新適用之規定列示。</text:p>
      <text:p text:style-name="P43">（機關名稱）（單位名稱）作業流程圖</text:p>
      <text:p text:style-name="P47">出席費、稿費、兼職費、講座鐘點費、國外專業顧問費及運動競賽裁判費經費動支之審核作業</text:p>
      <text:p text:style-name="P46">一、經費之申請及動支作業</text:p>
      <text:p text:style-name="P51"><draw:frame draw:style-name="fr1" draw:name="外框1" text:anchor-type="char" svg:x="0.305cm" svg:y="0.411cm" svg:width="3.806cm" svg:height="16.579cm" draw:z-index="27"><draw:text-box><text:p text:style-name="P50">1.簽案應敘明會議性質、預計學者專家出席人數及支給標準。</text:p><text:p text:style-name="P50">2.稿費支給標準得本權責衡酌辦理，但不得超過「各機關學校出席費及稿費支給要點」所訂標準，惟依政府採購法規定公開採購者，不受上開標準限制。</text:p><text:p text:style-name="P50">3.機關以外人員兼任本機關職務者，應依規定核算兼職人員之兼職費，編製清冊並檢附核准簽案。本機關人員兼任其他機關(構)職務者，對於被兼職機關(構)轉來之公文及支票，應先送人事單位審核。</text:p><text:p text:style-name="P49">4.兼職費除採電連存帳方式支付外，是否由本職機關（構）學校轉發。</text:p><text:p text:style-name="P49">5.如一節授課未滿50分鐘及二節授課未滿90分鐘者，講座鐘點費應減半發給。</text:p></draw:text-box></draw:frame><draw:custom-shape text:anchor-type="char" draw:z-index="3" draw:style-name="gr3" draw:text-style-name="P70" svg:width="2.206cm" svg:height="1.184cm" svg:x="8.453cm" svg:y="0.145cm"><text:p text:style-name="P69"><text:span text:style-name="T34">準備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text:s/></text:p>
      <text:p text:style-name="P18"><draw:line text:anchor-type="char" draw:z-index="2" draw:style-name="gr2" draw:text-style-name="P68" svg:x1="16.192cm" svg:y1="0.423cm" svg:x2="16.187cm" svg:y2="11.973cm"><text:p/></draw:line><draw:line text:anchor-type="char" draw:z-index="87" draw:style-name="gr2" draw:text-style-name="P68" svg:x1="5.08cm" svg:y1="0.423cm" svg:x2="5.073cm" svg:y2="7.442cm"><text:p/></draw:line><draw:line text:anchor-type="char" draw:z-index="14" draw:style-name="gr9" draw:text-style-name="P68" svg:x1="9.687cm" svg:y1="0.427cm" svg:x2="16.192cm" svg:y2="0.423cm"><text:p/></draw:line><draw:line text:anchor-type="char" draw:z-index="95" draw:style-name="gr4" draw:text-style-name="P68" svg:x1="5.08cm" svg:y1="0.423cm" svg:x2="9.525cm" svg:y2="0.423cm"><text:p/></draw:line><draw:line text:anchor-type="char" draw:z-index="4" draw:style-name="gr4" draw:text-style-name="P68" svg:x1="9.589cm" svg:y1="0.064cm" svg:x2="9.603cm" svg:y2="0.741cm"><text:p/></draw:line></text:p>
      <text:p text:style-name="P28"><draw:g text:anchor-type="char" draw:z-index="5" draw:style-name="gr5"><draw:frame draw:style-name="gr6" draw:text-style-name="P70" svg:width="5.546cm" svg:height="1.422cm" svg:x="6.985cm" svg:y="0.106cm"><draw:text-box><text:p text:style-name="P69"><text:span text:style-name="T34">提出動支經費簽案</text:span></text:p><text:p text:style-name="P71"><text:span text:style-name="T34">申請單位</text:span></text:p></draw:text-box></draw:frame><draw:line draw:style-name="gr7" draw:text-style-name="P68" svg:x1="7.034cm" svg:y1="0.879cm" svg:x2="12.55cm" svg:y2="0.881cm"><text:p/></draw:line></draw:g><draw:line text:anchor-type="char" draw:z-index="44" draw:style-name="gr14" draw:text-style-name="P68" svg:x1="4.149cm" svg:y1="0.279cm" svg:x2="6.982cm" svg:y2="0.279cm"><text:p/></draw:line></text:p>
      <text:p text:style-name="P7"/>
      <text:p text:style-name="P20"><draw:line text:anchor-type="char" draw:z-index="8" draw:style-name="gr4" draw:text-style-name="P68" svg:x1="9.581cm" svg:y1="0.25cm" svg:x2="9.581cm" svg:y2="0.931cm"><text:p/></draw:line></text:p>
      <text:p text:style-name="P28"><draw:frame draw:style-name="fr2" draw:name="外框2" text:anchor-type="char" svg:x="12.383cm" svg:y="0.106cm" svg:width="0.953cm" svg:height="0.794cm" draw:z-index="94"><draw:text-box><text:p text:style-name="P1">否</text:p></draw:text-box></draw:frame><draw:custom-shape text:anchor-type="char" draw:z-index="90" draw:style-name="gr8" draw:text-style-name="P70" svg:width="5.723cm" svg:height="1.19cm" svg:x="6.72cm" svg:y="0.305cm"><text:p text:style-name="P69"><text:span text:style-name="T34">是否為兼職費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8"><draw:line text:anchor-type="char" draw:z-index="96" draw:style-name="gr1" draw:text-style-name="P68" svg:x1="13.257cm" svg:y1="0.275cm" svg:x2="13.243cm" svg:y2="5.122cm"><text:p/></draw:line><draw:line text:anchor-type="char" draw:z-index="93" draw:style-name="gr1" draw:text-style-name="P68" svg:x1="12.446cm" svg:y1="0.258cm" svg:x2="13.293cm" svg:y2="0.27cm"><text:p/></draw:line></text:p>
      <text:p text:style-name="P28"><draw:line text:anchor-type="char" draw:z-index="85" draw:style-name="gr4" draw:text-style-name="P68" svg:x1="9.592cm" svg:y1="0.243cm" svg:x2="9.592cm" svg:y2="0.843cm"><text:p/></draw:line><draw:frame draw:style-name="fr2" draw:name="外框3" text:anchor-type="char" svg:x="10.478cm" svg:y="0.106cm" svg:width="0.953cm" svg:height="0.794cm" draw:z-index="92"><draw:text-box><text:p text:style-name="P1">是</text:p></draw:text-box></draw:frame></text:p>
      <text:p text:style-name="P28"><draw:g text:anchor-type="char" draw:z-index="7" draw:style-name="gr5"><draw:frame draw:style-name="gr6" draw:text-style-name="P70" svg:width="6.171cm" svg:height="1.548cm" svg:x="6.602cm" svg:y="0.201cm"><draw:text-box><text:p text:style-name="P69"><text:span text:style-name="T34">審核兼職費是否符合相關規定</text:span></text:p><text:p text:style-name="P71"><text:span text:style-name="T34">人事單位</text:span></text:p></draw:text-box></draw:frame><draw:line draw:style-name="gr7" draw:text-style-name="P68" svg:x1="6.586cm" svg:y1="0.974cm" svg:x2="12.805cm" svg:y2="0.981cm"><text:p/></draw:line></draw:g></text:p>
      <text:p text:style-name="P20"><draw:line text:anchor-type="char" draw:z-index="6" draw:style-name="gr4" draw:text-style-name="P68" svg:x1="8.354cm" svg:y1="0.228cm" svg:x2="8.354cm" svg:y2="1.117cm"><text:p/></draw:line></text:p>
      <text:p text:style-name="P28"><draw:line text:anchor-type="char" draw:z-index="91" draw:style-name="gr24" draw:text-style-name="P68" svg:x1="9.589cm" svg:y1="0.487cm" svg:x2="9.589cm" svg:y2="1.087cm"><text:p/></draw:line></text:p>
      <text:p text:style-name="P21"><draw:frame draw:style-name="fr2" draw:name="外框4" text:anchor-type="char" svg:x="5.373cm" svg:y="0.275cm" svg:width="0.953cm" svg:height="0.794cm" draw:z-index="10"><draw:text-box><text:p text:style-name="P1">否</text:p></draw:text-box></draw:frame><draw:custom-shape text:anchor-type="char" draw:z-index="9" draw:style-name="gr8" draw:text-style-name="P70" svg:width="5.723cm" svg:height="1.19cm" svg:x="6.752cm" svg:y="0.455cm"><text:p text:style-name="P69"><text:span text:style-name="T34">是否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8"><draw:line text:anchor-type="char" draw:z-index="84" draw:style-name="gr1" draw:text-style-name="P68" svg:x1="5.08cm" svg:y1="0.424cm" svg:x2="6.765cm" svg:y2="0.422cm"><text:p/></draw:line></text:p>
      <text:p text:style-name="P20"><draw:frame draw:style-name="fr2" draw:name="外框5" text:anchor-type="char" svg:x="8.255cm" svg:y="0.141cm" svg:width="0.953cm" svg:height="0.794cm" draw:z-index="11"><draw:text-box><text:p text:style-name="P1">是</text:p></draw:text-box></draw:frame><draw:line text:anchor-type="char" draw:z-index="86" draw:style-name="gr4" draw:text-style-name="P68" svg:x1="13.229cm" svg:y1="0.582cm" svg:x2="9.62cm" svg:y2="0.593cm"><text:p/></draw:line><draw:line text:anchor-type="char" draw:z-index="12" draw:style-name="gr4" draw:text-style-name="P68" svg:x1="9.606cm" svg:y1="0.381cm" svg:x2="9.606cm" svg:y2="1.058cm"><text:p/></draw:line></text:p>
      <text:p text:style-name="P28"><draw:g text:anchor-type="char" draw:z-index="13" draw:style-name="gr5"><draw:frame draw:style-name="gr6" draw:text-style-name="P70" svg:width="8.254cm" svg:height="1.906cm" svg:x="5.715cm" svg:y="0.423cm"><draw:text-box><text:p text:style-name="P69"><text:span text:style-name="T34">審核預算是否容納、科目用途、支給標準及核算金額等</text:span></text:p><text:p text:style-name="P72"><text:span text:style-name="T34">主（會）計單位</text:span></text:p></draw:text-box></draw:frame><draw:line draw:style-name="gr7" draw:text-style-name="P68" svg:x1="5.731cm" svg:y1="1.679cm" svg:x2="13.921cm" svg:y2="1.679cm"><text:p/></draw:line></draw:g></text:p>
      <text:p text:style-name="P20"><draw:line text:anchor-type="char" draw:z-index="88" draw:style-name="gr23" draw:text-style-name="P68" svg:x1="5.716cm" svg:y1="0.413cm" svg:x2="4.763cm" svg:y2="9.045cm"><text:p/></draw:line></text:p>
      <text:p text:style-name="P20"><draw:frame draw:style-name="fr1" draw:name="外框6" text:anchor-type="char" svg:x="14.593cm" svg:y="0.093cm" svg:width="2.882cm" svg:height="1.291cm" draw:z-index="45"><draw:text-box><text:p text:style-name="P36"><text:span text:style-name="T20">簽註意見退回申請單位</text:span></text:p></draw:text-box></draw:frame></text:p>
      <text:p text:style-name="P20"><draw:line text:anchor-type="char" draw:z-index="16" draw:style-name="gr4" draw:text-style-name="P68" svg:x1="9.675cm" svg:y1="0.423cm" svg:x2="9.675cm" svg:y2="1.229cm"><text:p/></draw:line></text:p>
      <text:p text:style-name="P33"><draw:frame draw:style-name="fr2" draw:name="外框7" text:anchor-type="char" svg:x="12.7cm" svg:y="0.423cm" svg:width="0.953cm" svg:height="1.041cm" draw:z-index="17"><draw:text-box><text:p text:style-name="P1">否</text:p></draw:text-box></draw:frame><draw:custom-shape text:anchor-type="char" draw:z-index="15" draw:style-name="gr10" draw:text-style-name="P70" svg:width="5.716cm" svg:height="1.271cm" svg:x="6.817cm" svg:y="0.566cm"><text:p text:style-name="P69"><text:span text:style-name="T34">是否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 text:c="14"/></text:p>
      <text:p text:style-name="P20"><draw:line text:anchor-type="char" draw:z-index="47" draw:style-name="gr1" draw:text-style-name="P68" svg:x1="16.198cm" svg:y1="0.423cm" svg:x2="16.193cm" svg:y2="3.916cm"><text:p/></draw:line><draw:line text:anchor-type="char" draw:z-index="20" draw:style-name="gr1" draw:text-style-name="P68" svg:x1="12.388cm" svg:y1="0.546cm" svg:x2="16.193cm" svg:y2="0.534cm"><text:p/></draw:line></text:p>
      <text:p text:style-name="P20"><draw:frame draw:style-name="fr2" draw:name="外框8" text:anchor-type="char" svg:x="9.525cm" svg:y="0.3cm" svg:width="0.953cm" svg:height="0.794cm" draw:z-index="19"><draw:text-box><text:p text:style-name="P1">是</text:p></draw:text-box></draw:frame><draw:line text:anchor-type="char" draw:z-index="23" draw:style-name="gr4" draw:text-style-name="P68" svg:x1="9.675cm" svg:y1="0.594cm" svg:x2="9.675cm" svg:y2="1.352cm"><text:p/></draw:line></text:p>
      <text:p text:style-name="P28"><draw:frame draw:style-name="fr1" draw:name="外框9" text:anchor-type="char" svg:x="14.593cm" svg:y="0.411cm" svg:width="2.882cm" svg:height="1.295cm" draw:z-index="89"><draw:text-box><text:p text:style-name="P36"><text:span text:style-name="T20">批示意見退回申請單位</text:span></text:p></draw:text-box></draw:frame></text:p>
      <text:p text:style-name="P20"><draw:frame draw:style-name="fr1" draw:name="外框10" text:anchor-type="char" svg:x="6.639cm" svg:y="0.021cm" svg:width="6.403cm" svg:height="0.797cm" draw:z-index="21"><draw:text-box><text:p text:style-name="P3">機關首長或授權代簽人之簽核</text:p></draw:text-box></draw:frame></text:p>
      <text:p text:style-name="P20"><draw:line text:anchor-type="char" draw:z-index="18" draw:style-name="gr4" draw:text-style-name="P68" svg:x1="9.68cm" svg:y1="0.173cm" svg:x2="9.68cm" svg:y2="0.826cm"><text:p/></draw:line><draw:frame draw:style-name="fr2" draw:name="外框11" text:anchor-type="char" svg:x="12.7cm" svg:y="0.423cm" svg:width="0.953cm" svg:height="0.794cm" draw:z-index="34"><draw:text-box><text:p text:style-name="P1">否</text:p></draw:text-box></draw:frame></text:p>
      <text:p text:style-name="P20"><draw:custom-shape text:anchor-type="char" draw:z-index="22" draw:style-name="gr11" draw:text-style-name="P70" svg:width="4.128cm" svg:height="1.158cm" svg:x="7.599cm" svg:y="0.199cm"><text:p text:style-name="P69"><text:span text:style-name="T34">是否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5"><draw:line text:anchor-type="char" draw:z-index="32" draw:style-name="gr1" draw:text-style-name="P68" svg:x1="11.776cm" svg:y1="0.134cm" svg:x2="16.191cm" svg:y2="0.143cm"><text:p/></draw:line></text:p>
      <text:p text:style-name="P20"><draw:frame draw:style-name="fr1" draw:name="外框12" text:anchor-type="char" svg:x="0.305cm" svg:y="0.041cm" svg:width="3.842cm" svg:height="4.778cm" draw:z-index="28"><draw:text-box><text:p text:style-name="P48"><text:span text:style-name="T22">1.審核是否已編列相關預算、預算數能否容納、科目用途是否正確，並辦理預算控管。</text:span></text:p><text:p text:style-name="P48"><text:span text:style-name="T22">2.複核經費支給標準等是否符合相關規定，並核算金額是否正確。</text:span></text:p></draw:text-box></draw:frame><draw:line text:anchor-type="char" draw:z-index="81" draw:style-name="gr4" draw:text-style-name="P68" svg:x1="9.675cm" svg:y1="0.053cm" svg:x2="9.689cm" svg:y2="0.72cm"><text:p/></draw:line><draw:frame draw:style-name="fr2" draw:name="外框13" text:anchor-type="char" svg:x="9.843cm" svg:y="0.106cm" svg:width="0.721cm" svg:height="0.863cm" draw:z-index="30"><draw:text-box><text:p text:style-name="P1">是</text:p></draw:text-box></draw:frame><draw:frame draw:style-name="fr2" draw:name="外框14" text:anchor-type="char" svg:x="12.719cm" svg:y="0.524cm" svg:width="0.953cm" svg:height="0.923cm" draw:z-index="24"><draw:text-box><text:p text:style-name="P1">否</text:p></draw:text-box></draw:frame></text:p>
      <text:p text:style-name="P14"><draw:custom-shape text:anchor-type="char" draw:z-index="29" draw:style-name="gr12" draw:text-style-name="P70" svg:width="4.423cm" svg:height="1.271cm" svg:x="7.472cm" svg:y="0.155cm"><text:p text:style-name="P69"><text:span text:style-name="T34">是否借支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0"><draw:line text:anchor-type="char" draw:z-index="83" draw:style-name="gr1" draw:text-style-name="P68" svg:x1="16.216cm" svg:y1="0.106cm" svg:x2="16.193cm" svg:y2="4.234cm"><text:p/></draw:line><draw:line text:anchor-type="char" draw:z-index="26" draw:style-name="gr1" draw:text-style-name="P68" svg:x1="11.913cm" svg:y1="0.157cm" svg:x2="16.192cm" svg:y2="0.148cm"><text:p/></draw:line></text:p>
      <text:p text:style-name="P20"><draw:line text:anchor-type="char" draw:z-index="76" draw:style-name="gr14" draw:text-style-name="P68" svg:x1="4.149cm" svg:y1="0.166cm" svg:x2="4.803cm" svg:y2="0.166cm"><text:p/></draw:line><draw:frame draw:style-name="fr2" draw:name="外框15" text:anchor-type="char" svg:x="9.843cm" svg:y="0.106cm" svg:width="0.953cm" svg:height="0.794cm" draw:z-index="25"><draw:text-box><text:p text:style-name="P1">是</text:p></draw:text-box></draw:frame><draw:line text:anchor-type="char" draw:z-index="82" draw:style-name="gr4" draw:text-style-name="P68" svg:x1="9.675cm" svg:y1="0.166cm" svg:x2="9.675cm" svg:y2="0.924cm"><text:p/></draw:line></text:p>
      <text:p text:style-name="P28"><draw:g text:anchor-type="char" draw:z-index="31" draw:style-name="gr5"><draw:frame draw:style-name="gr6" draw:text-style-name="P70" svg:width="6.668cm" svg:height="2.368cm" svg:x="6.486cm" svg:y="0.272cm"><draw:text-box><text:p text:style-name="P69"><text:span text:style-name="T35">開立付款憑單或傳票付款</text:span></text:p><text:p text:style-name="P69"><text:span text:style-name="T35">或由零用金支付</text:span></text:p><text:p text:style-name="P73"><text:span text:style-name="T36"/></text:p><text:p text:style-name="P74"><text:span text:style-name="T36">主（會）計單位、出納</text:span></text:p></draw:text-box></draw:frame><draw:line draw:style-name="gr7" draw:text-style-name="P68" svg:x1="6.539cm" svg:y1="1.639cm" svg:x2="13.162cm" svg:y2="1.639cm"><text:p/></draw:line></draw:g></text:p>
      <text:p text:style-name="P7"/>
      <text:p text:style-name="P7"/>
      <text:p text:style-name="P18"><draw:g text:anchor-type="char" draw:z-index="70" draw:style-name="gr18"><draw:line draw:style-name="gr19" draw:text-style-name="P68" svg:x1="9.747cm" svg:y1="0.734cm" svg:x2="9.747cm" svg:y2="1.394cm"><text:p/></draw:line><draw:line draw:style-name="gr20" draw:text-style-name="P68" svg:x1="9.758cm" svg:y1="1.014cm" svg:x2="16.143cm" svg:y2="1.025cm"><text:p/></draw:line><draw:custom-shape draw:style-name="gr21" draw:text-style-name="P70" svg:width="2.446cm" svg:height="1.084cm" svg:x="8.354cm" svg:y="1.378cm"><text:p text:style-name="P69"><text:span text:style-name="T34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p>
      <text:p text:style-name="P8">二、經費結報作業</text:p>
      <text:p text:style-name="P17"><draw:custom-shape text:anchor-type="char" draw:z-index="71" draw:style-name="gr22" draw:text-style-name="P70" svg:width="2.206cm" svg:height="1.01cm" svg:x="8.807cm" svg:y="0.318cm"><text:p text:style-name="P69"><text:span text:style-name="T34">準備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text:soft-page-break/></text:p>
      <text:p text:style-name="P13"/>
      <text:p text:style-name="P14"><draw:line text:anchor-type="char" draw:z-index="46" draw:style-name="gr4" draw:text-style-name="P68" svg:x1="9.908cm" svg:y1="0.074cm" svg:x2="9.908cm" svg:y2="0.974cm"><text:p/></draw:line><draw:line text:anchor-type="char" draw:z-index="51" draw:style-name="gr9" draw:text-style-name="P68" svg:x1="9.973cm" svg:y1="0.54cm" svg:x2="15.764cm" svg:y2="0.54cm"><text:p/></draw:line><draw:line text:anchor-type="char" draw:z-index="37" draw:style-name="gr1" draw:text-style-name="P68" svg:x1="15.771cm" svg:y1="0.501cm" svg:x2="15.748cm" svg:y2="13.638cm"><text:p/></draw:line></text:p>
      <text:p text:style-name="P17"><draw:g text:anchor-type="char" draw:z-index="48" draw:style-name="gr5"><draw:frame draw:style-name="gr6" draw:text-style-name="P70" svg:width="5.545cm" svg:height="1.879cm" svg:x="7.112cm" svg:y="0.356cm"><draw:text-box><text:p text:style-name="P69"><text:span text:style-name="T34">提出經費結報單據</text:span></text:p><text:p text:style-name="P69"><text:span text:style-name="T34">黏貼於黏存單並核章</text:span></text:p><text:p text:style-name="P74"><text:span text:style-name="T34">申請單位</text:span></text:p></draw:text-box></draw:frame><draw:line draw:style-name="gr7" draw:text-style-name="P68" svg:x1="7.124cm" svg:y1="1.561cm" svg:x2="12.643cm" svg:y2="1.561cm"><text:p/></draw:line></draw:g><draw:frame draw:style-name="fr1" draw:name="外框16" text:anchor-type="char" svg:x="0.291cm" svg:y="-0.026cm" svg:width="5.262cm" svg:height="1.827cm" draw:z-index="35"><draw:text-box><text:p text:style-name="P35"><text:span text:style-name="T22">經費報支時，應編製清冊，並檢附受領人簽名領據及核准簽案，送會計單位審核。</text:span></text:p></draw:text-box></draw:frame></text:p>
      <text:p text:style-name="P14"><draw:line text:anchor-type="char" draw:z-index="69" draw:style-name="gr14" draw:text-style-name="P68" svg:x1="5.563cm" svg:y1="0.309cm" svg:x2="6.995cm" svg:y2="0.309cm"><text:p/></draw:line></text:p>
      <text:p text:style-name="P13"/>
      <text:p text:style-name="P17"><draw:line text:anchor-type="char" draw:z-index="33" draw:style-name="gr4" draw:text-style-name="P68" svg:x1="9.839cm" svg:y1="0.367cm" svg:x2="9.839cm" svg:y2="1.267cm"><text:p/></draw:line></text:p>
      <text:p text:style-name="P17"><draw:frame draw:style-name="fr1" draw:name="外框17" text:anchor-type="char" svg:x="0.295cm" svg:y="0.489cm" svg:width="5.262cm" svg:height="1.863cm" draw:z-index="77"><draw:text-box><text:p text:style-name="P35"><text:span text:style-name="T22">依規定辦理所得稅扣繳或列入年度應申報之所得</text:span><text:span text:style-name="T22">及二代健保費繳納事宜</text:span><text:span text:style-name="T22">。</text:span></text:p></draw:text-box></draw:frame></text:p>
      <text:p text:style-name="P17"><draw:g text:anchor-type="char" draw:z-index="72" draw:style-name="gr5"><draw:frame draw:style-name="gr6" draw:text-style-name="P70" svg:width="6.349cm" svg:height="1.456cm" svg:x="6.773cm" svg:y="0.011cm"><draw:text-box><text:p text:style-name="P69"><text:span text:style-name="T34">所得登錄（扣繳）及二代健保費</text:span></text:p><text:p text:style-name="P74"><text:span text:style-name="T34">出納</text:span><text:span text:style-name="T37"/></text:p></draw:text-box></draw:frame><draw:line draw:style-name="gr7" draw:text-style-name="P68" svg:x1="6.796cm" svg:y1="0.78cm" svg:x2="13.114cm" svg:y2="0.78cm"><text:p/></draw:line></draw:g></text:p>
      <text:p text:style-name="P14"><draw:line text:anchor-type="char" draw:z-index="78" draw:style-name="gr14" draw:text-style-name="P68" svg:x1="5.503cm" svg:y1="0cm" svg:x2="6.773cm" svg:y2="0cm"><text:p/></draw:line></text:p>
      <text:p text:style-name="P17"><draw:line text:anchor-type="char" draw:z-index="49" draw:style-name="gr4" draw:text-style-name="P68" svg:x1="9.871cm" svg:y1="0.205cm" svg:x2="9.871cm" svg:y2="1.156cm"><text:p/></draw:line></text:p>
      <text:p text:style-name="P17"><draw:g text:anchor-type="char" draw:z-index="52" draw:style-name="gr5"><draw:frame draw:style-name="gr6" draw:text-style-name="P70" svg:width="6.028cm" svg:height="1.904cm" svg:x="6.996cm" svg:y="0.504cm"><draw:text-box><text:p text:style-name="P69"><text:span text:style-name="T34">審核是否與原簽准內容相符</text:span></text:p><text:p text:style-name="P69"><text:span text:style-name="T34">及核算金額等</text:span></text:p><text:p text:style-name="P74"><text:span text:style-name="T34">主（會）計單位</text:span></text:p></draw:text-box></draw:frame><draw:line draw:style-name="gr7" draw:text-style-name="P68" svg:x1="7.03cm" svg:y1="1.765cm" svg:x2="13.029cm" svg:y2="1.765cm"><text:p/></draw:line></draw:g><draw:frame draw:style-name="fr1" draw:name="外框18" text:anchor-type="char" svg:x="14.275cm" svg:y="0.305cm" svg:width="2.882cm" svg:height="1.295cm" draw:z-index="43"><draw:text-box><text:p text:style-name="P36"><text:span text:style-name="T20">簽註意見送回申請單位</text:span></text:p></draw:text-box></draw:frame></text:p>
      <text:p text:style-name="P52"/>
      <text:p text:style-name="P13"/>
      <text:p text:style-name="P17"><draw:line text:anchor-type="char" draw:z-index="50" draw:style-name="gr4" draw:text-style-name="P68" svg:x1="9.888cm" svg:y1="0.36cm" svg:x2="9.888cm" svg:y2="1.311cm"><text:p/></draw:line></text:p>
      <text:p text:style-name="P17"><draw:frame draw:style-name="fr2" draw:name="外框19" text:anchor-type="char" svg:x="13.335cm" svg:y="0.508cm" svg:width="0.787cm" svg:height="0.794cm" draw:z-index="38"><draw:text-box><text:p text:style-name="P1">否</text:p></draw:text-box></draw:frame></text:p>
      <text:p text:style-name="P16"><draw:custom-shape text:anchor-type="char" draw:z-index="53" draw:style-name="gr15" draw:text-style-name="P70" svg:width="5.894cm" svg:height="1.197cm" svg:x="6.943cm" svg:y="0.025cm"><text:p text:style-name="P69"><text:span text:style-name="T34">是否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6" draw:style-name="gr1" draw:text-style-name="P68" svg:x1="11.933cm" svg:y1="0.598cm" svg:x2="15.667cm" svg:y2="0.598cm"><text:p/></draw:line></text:p>
      <text:p text:style-name="P16"><draw:frame draw:style-name="fr2" draw:name="外框20" text:anchor-type="char" svg:x="9.843cm" svg:y="0.508cm" svg:width="1.164cm" svg:height="0.815cm" draw:z-index="60"><draw:text-box><text:p text:style-name="P1">是</text:p></draw:text-box></draw:frame><draw:line text:anchor-type="char" draw:z-index="59" draw:style-name="gr4" draw:text-style-name="P68" svg:x1="9.902cm" svg:y1="0.586cm" svg:x2="9.902cm" svg:y2="1.546cm"><text:p/></draw:line></text:p>
      <text:p text:style-name="P31"/>
      <text:p text:style-name="P22"><draw:frame draw:style-name="fr1" draw:name="外框21" text:anchor-type="char" svg:x="13.958cm" svg:y="0.178cm" svg:width="2.882cm" svg:height="1.295cm" draw:z-index="62"><draw:text-box><text:p text:style-name="P36"><text:span text:style-name="T20">批示意見退回申請單位</text:span></text:p></draw:text-box></draw:frame><draw:frame draw:style-name="fr1" draw:name="外框22" text:anchor-type="char" svg:x="6.814cm" svg:y="0.266cm" svg:width="6.403cm" svg:height="0.893cm" draw:z-index="55"><draw:text-box><text:p text:style-name="P3">機關首長或授權代簽人之簽核</text:p></draw:text-box></draw:frame></text:p>
      <text:p text:style-name="P22"><draw:line text:anchor-type="char" draw:z-index="57" draw:style-name="gr4" draw:text-style-name="P68" svg:x1="9.888cm" svg:y1="0.501cm" svg:x2="9.888cm" svg:y2="1.461cm"><text:p/></draw:line></text:p>
      <text:p text:style-name="P19"><draw:frame draw:style-name="fr2" draw:name="外框23" text:anchor-type="char" svg:x="13.335cm" svg:y="0.508cm" svg:width="0.787cm" svg:height="0.794cm" draw:z-index="54"><draw:text-box><text:p text:style-name="P1">否</text:p></draw:text-box></draw:frame></text:p>
      <text:p text:style-name="P22"><draw:custom-shape text:anchor-type="char" draw:z-index="65" draw:style-name="gr17" draw:text-style-name="P70" svg:width="4.763cm" svg:height="1.195cm" svg:x="7.507cm" svg:y="0.183cm"><text:p text:style-name="P69"><text:span text:style-name="T34">是否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9"><draw:line text:anchor-type="char" draw:z-index="61" draw:style-name="gr1" draw:text-style-name="P68" svg:x1="12.201cm" svg:y1="0.161cm" svg:x2="15.718cm" svg:y2="0.131cm"><text:p/></draw:line></text:p>
      <text:p text:style-name="P22"><draw:frame draw:style-name="fr2" draw:name="外框24" text:anchor-type="char" svg:x="9.843cm" svg:y="0.191cm" svg:width="0.787cm" svg:height="0.794cm" draw:z-index="63"><draw:text-box><text:p text:style-name="P1">是</text:p></draw:text-box></draw:frame><draw:line text:anchor-type="char" draw:z-index="64" draw:style-name="gr4" draw:text-style-name="P68" svg:x1="9.888cm" svg:y1="0.095cm" svg:x2="9.888cm" svg:y2="1.046cm"><text:p/></draw:line></text:p>
      <text:p text:style-name="P22"><draw:frame draw:style-name="fr2" draw:name="外框25" text:anchor-type="char" svg:x="13.335cm" svg:y="0.191cm" svg:width="0.953cm" svg:height="0.794cm" draw:z-index="58"><draw:text-box><text:p text:style-name="P1">否</text:p></draw:text-box></draw:frame><draw:custom-shape text:anchor-type="char" draw:z-index="56" draw:style-name="gr16" draw:text-style-name="P70" svg:width="4.446cm" svg:height="1.271cm" svg:x="7.666cm" svg:y="0.413cm"><text:p text:style-name="P69"><text:span text:style-name="T34">是否借支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9"><draw:line text:anchor-type="char" draw:z-index="68" draw:style-name="gr4" draw:text-style-name="P68" svg:x1="16.15cm" svg:y1="0.395cm" svg:x2="16.118cm" svg:y2="1.767cm"><text:p/></draw:line><draw:line text:anchor-type="char" draw:z-index="67" draw:style-name="gr1" draw:text-style-name="P68" svg:x1="12.111cm" svg:y1="0.395cm" svg:x2="16.182cm" svg:y2="0.395cm"><text:p/></draw:line></text:p>
      <text:p text:style-name="P19"><draw:frame draw:style-name="fr2" draw:name="外框26" text:anchor-type="char" svg:x="9.843cm" svg:y="0.191cm" svg:width="0.953cm" svg:height="0.794cm" draw:z-index="40"><draw:text-box><text:p text:style-name="P1">是</text:p></draw:text-box></draw:frame><draw:line text:anchor-type="char" draw:z-index="41" draw:style-name="gr4" draw:text-style-name="P68" svg:x1="9.904cm" svg:y1="0.404cm" svg:x2="9.904cm" svg:y2="1.364cm"><text:p/></draw:line></text:p>
      <text:p text:style-name="P19"><draw:frame draw:style-name="fr1" draw:name="外框27" text:anchor-type="char" svg:x="12.49cm" svg:y="0.531cm" svg:width="4.893cm" svg:height="2.275cm" draw:z-index="74"><draw:text-box><text:p text:style-name="P24">開立付款憑單或傳票付款或由零用金支付</text:p><text:p text:style-name="P53"><text:span text:style-name="T7">主（</text:span><text:span text:style-name="T7">會</text:span><text:span text:style-name="T7">）</text:span><text:span text:style-name="T7">計單位、出納</text:span></text:p><text:p text:style-name="P23"/></draw:text-box></draw:frame><draw:frame draw:style-name="fr1" draw:name="外框28" text:anchor-type="char" svg:x="0.09cm" svg:y="0.563cm" svg:width="5.262cm" svg:height="1.958cm" draw:z-index="79"><draw:text-box><text:p text:style-name="P37"><text:span text:style-name="T22">已先行預借者是否於清冊備註欄註明暫付轉正，有賸餘款者，是否已繳回。</text:span></text:p><text:p text:style-name="P4"/></draw:text-box></draw:frame></text:p>
      <text:p text:style-name="P19"><draw:frame draw:style-name="fr1" draw:name="外框29" text:anchor-type="char" svg:x="7.221cm" svg:y="0.055cm" svg:width="5.248cm" svg:height="2.127cm" draw:z-index="0"><draw:text-box><text:p text:style-name="P2">編製傳票沖銷暫付款、收回賸餘款或補發不足款</text:p><text:p text:style-name="P53"><text:span text:style-name="T20">主（</text:span><text:span text:style-name="T20">會</text:span><text:span text:style-name="T20">）</text:span><text:span text:style-name="T20">計單位</text:span></text:p></draw:text-box></draw:frame></text:p>
      <text:p text:style-name="P19"><draw:line text:anchor-type="char" draw:z-index="75" draw:style-name="gr1" draw:text-style-name="P68" svg:x1="12.554cm" svg:y1="0.524cm" svg:x2="17.357cm" svg:y2="0.508cm"><text:p/></draw:line><draw:line text:anchor-type="char" draw:z-index="80" draw:style-name="gr14" draw:text-style-name="P68" svg:x1="5.355cm" svg:y1="0.183cm" svg:x2="7.26cm" svg:y2="0.183cm"><text:p/></draw:line></text:p>
      <text:p text:style-name="P16"><draw:line text:anchor-type="char" draw:z-index="73" draw:style-name="gr1" draw:text-style-name="P68" svg:x1="16.069cm" svg:y1="1.513cm" svg:x2="16.083cm" svg:y2="0.169cm"><text:p/></draw:line><draw:line text:anchor-type="char" draw:z-index="1" draw:style-name="gr1" draw:text-style-name="P68" svg:x1="7.232cm" svg:y1="0.078cm" svg:x2="12.432cm" svg:y2="0.089cm"><text:p/></draw:line></text:p>
      <text:p text:style-name="P32"><draw:line text:anchor-type="char" draw:z-index="39" draw:style-name="gr4" draw:text-style-name="P68" svg:x1="16.094cm" svg:y1="0.871cm" svg:x2="9.899cm" svg:y2="0.864cm"><text:p/></draw:line><draw:custom-shape text:anchor-type="char" draw:z-index="42" draw:style-name="gr13" draw:text-style-name="P70" svg:width="2.446cm" svg:height="1.084cm" svg:x="8.759cm" svg:y="1.189cm"><text:p text:style-name="P69"><text:span text:style-name="T34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66" draw:style-name="gr4" draw:text-style-name="P68" svg:x1="9.888cm" svg:y1="0.236cm" svg:x2="9.888cm" svg:y2="1.187cm"><text:p/></draw:line>.</text:p>
      <text:p text:style-name="P42"><text:span text:style-name="T5">（機關名稱）（單位名稱）</text:span><text:span text:style-name="T2">內部控制制度</text:span><text:span text:style-name="T19">控制作業</text:span><text:span text:style-name="T2">自行評估表</text:span></text:p>
      <text:p text:style-name="P67"><text:span text:style-name="T29"><text:s text:c="5"/></text:span><text:span text:style-name="T9"><text:s text:c="6"/></text:span><text:span text:style-name="T10">年度</text:span></text:p>
      <text:p text:style-name="P35"><text:span text:style-name="T11">評估單位：主(會)計單位</text:span></text:p>
      <text:p text:style-name="P54"><text:span text:style-name="T11">作業類別（項目）：</text:span><text:span text:style-name="T16">出席費、稿費、兼職費、講座鐘點費、國外專業顧問費及運動競賽裁判費動支之審核作業</text:span><text:span text:style-name="T13"> </text:span></text:p>
      <text:p text:style-name="P64">評估期間：○○年○○月○○日至○○年○○月○○日</text:p>
      <text:p text:style-name="P55"><text:span text:style-name="T14">評估日期：</text:span><text:span text:style-name="T15"> <text:s/></text:span><text:span text:style-name="T14">年</text:span><text:span text:style-name="T15"> <text:s/></text:span><text:span text:style-name="T14">月</text:span><text:span text:style-name="T15"> <text:s/></text:span><text:span text:style-name="T14">日</text:span></text:p>
      <text:p text:style-name="P56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36"><text:span text:style-name="T7">控制重點</text:span></text:p>
          </table:table-cell>
          <table:table-cell table:style-name="表格2.A1" table:number-columns-spanned="5" office:value-type="string">
            <text:p text:style-name="P24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24">改善措施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落實</text:p>
          </table:table-cell>
          <table:table-cell table:style-name="表格2.A1" office:value-type="string">
            <text:p text:style-name="P5">部分</text:p>
            <text:p text:style-name="P5">落實</text:p>
          </table:table-cell>
          <table:table-cell table:style-name="表格2.A1" office:value-type="string">
            <text:p text:style-name="P5">未落實</text:p>
          </table:table-cell>
          <table:table-cell table:style-name="表格2.A1" office:value-type="string">
            <text:p text:style-name="P65">不適用</text:p>
          </table:table-cell>
          <table:table-cell table:style-name="表格2.A1" office:value-type="string">
            <text:p text:style-name="P65">其他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44">一、作業流程有效性</text:p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G3" office:value-type="string">
            <text:p text:style-name="P25"/>
          </table:table-cell>
        </table:table-row>
        <table:table-row table:style-name="表格2.1">
          <table:table-cell table:style-name="表格2.A4" office:value-type="string">
            <text:p text:style-name="P45">(一)作業程序說明表及作業流程圖之製作是否與規定相符。</text:p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G4" office:value-type="string">
            <text:p text:style-name="P26"/>
          </table:table-cell>
        </table:table-row>
        <table:table-row table:style-name="表格2.1">
          <table:table-cell table:style-name="表格2.A5" office:value-type="string">
            <text:p text:style-name="P45">(二)內部控制制度設計是否有效。</text:p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G5" office:value-type="string">
            <text:p text:style-name="P26"/>
          </table:table-cell>
        </table:table-row>
        <table:table-row table:style-name="表格2.1">
          <table:table-cell table:style-name="表格2.A3" office:value-type="string">
            <text:p text:style-name="P45">二、出席費、稿費、兼職費、講座鐘點費、國外專業顧問費及運動競賽裁判費動支之審核作業，應注意下列事項：</text:p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G3" office:value-type="string">
            <text:p text:style-name="P26"/>
          </table:table-cell>
        </table:table-row>
        <table:table-row table:style-name="表格2.1">
          <table:table-cell table:style-name="表格2.A7" office:value-type="string">
            <text:p text:style-name="P57">（一）舉辦會議是否先簽經機關長官或其授權人核准。</text:p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G4" office:value-type="string">
            <text:p text:style-name="P26"/>
          </table:table-cell>
        </table:table-row>
        <table:table-row table:style-name="表格2.1">
          <table:table-cell table:style-name="表格2.A4" office:value-type="string">
            <text:p text:style-name="P59">（二）借調人員兼任本機關(構)學校及借調機關(構)學校之職務者，不得支給兼職費。</text:p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G4" office:value-type="string">
            <text:p text:style-name="P26"/>
          </table:table-cell>
        </table:table-row>
        <table:table-row table:style-name="表格2.1">
          <table:table-cell table:style-name="表格2.A4" office:value-type="string">
            <text:p text:style-name="P59">（三）兼職費除採電連存帳方式支付外，是否由本職機關（構）學校轉發。</text:p>
            <text:p text:style-name="P59">（四）各種訓練班次是否先簽經機關長官或其授權人核准。</text:p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G4" office:value-type="string">
            <text:p text:style-name="P26"/>
          </table:table-cell>
        </table:table-row>
        <table:table-row table:style-name="表格2.1">
          <table:table-cell table:style-name="表格2.A4" office:value-type="string">
            <text:p text:style-name="P59">（五）各項費用支給是否符合規定標準。</text:p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G4" office:value-type="string">
            <text:p text:style-name="P26"/>
          </table:table-cell>
        </table:table-row>
        <table:table-row table:style-name="表格2.1">
          <table:table-cell table:style-name="表格2.A4" office:value-type="string">
            <text:p text:style-name="P59">（六）支付清冊或領據是否經具領人簽章，或另檢附劃撥轉帳金融機構之簽收或證明文件。</text:p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G4" office:value-type="string">
            <text:p text:style-name="P26"/>
          </table:table-cell>
        </table:table-row>
        <table:table-row table:style-name="表格2.1">
          <table:table-cell table:style-name="表格2.A4" office:value-type="string">
            <text:p text:style-name="P58"><text:span text:style-name="T7">（七）是否依所得稅法等相關規定辦理所得登錄或扣繳</text:span><text:span text:style-name="T7">及二代健保費繳納</text:span><text:span text:style-name="T7">事宜。</text:span></text:p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G4" office:value-type="string">
            <text:p text:style-name="P26"/>
          </table:table-cell>
        </table:table-row>
        <table:table-row table:style-name="表格2.1">
          <table:table-cell table:style-name="表格2.A5" office:value-type="string">
            <text:p text:style-name="P59">（八）已先行預借款項者是否於清冊備註欄註明暫付轉正，有賸餘款者，是否已繳回。</text:p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G5" office:value-type="string">
            <text:p text:style-name="P26"/>
          </table:table-cell>
        </table:table-row>
        <table:table-row table:style-name="表格2.14">
          <table:table-cell table:style-name="表格2.G1" table:number-columns-spanned="7" office:value-type="string">
            <text:p text:style-name="P34"><text:span text:style-name="T7">填表人：</text:span><text:span text:style-name="T7"> <text:s text:c="15"/></text:span><text:span text:style-name="T7">複核：</text:span><text:span text:style-name="T7"> <text:s text:c="8"/></text:span><text:span text:style-name="T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註：</text:p>
      <text:p text:style-name="P60"><text:soft-page-break/><text:span text:style-name="T7">1.機關得就</text:span><text:span text:style-name="T7">1</text:span><text:span text:style-name="T7">項作業流程製作</text:span><text:span text:style-name="T7">1</text:span><text:span text:style-name="T7">份自行評估表，亦得將各項作業流程依性質分類，同</text:span><text:span text:style-name="T7">1</text:span><text:span text:style-name="T7">類之作業流程合併</text:span><text:span text:style-name="T7">1</text:span><text:span text:style-name="T7">份自行評估表，將作業流程之控制重點納入評估。</text:span></text:p>
      <text:p text:style-name="P60"><text:span text:style-name="T7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span></text:p>
      <text:p text:style-name="P6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533cm" fo:margin-right="0cm" fo:line-height="0.882cm" fo:text-indent="0.002cm" style:auto-text-indent="false"/>
      <style:text-properties style:font-name="新細明體" fo:font-family="新細明體, PMingLiU" style:font-family-generic="roman" style:font-pitch="variable" fo:font-size="14pt" fo:language="none" fo:country="none" style:font-size-asian="14pt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66cm" fo:margin-right="0cm" fo:line-height="0.529cm" fo:text-indent="-1.591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528cm" fo:margin-right="0cm" fo:line-height="0.529cm" fo:text-align="justify" style:justify-single-word="false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28_四_29_" style:display-name="(四)" style:family="paragraph" style:parent-style-name="Text_20_body_20_indent">
      <style:paragraph-properties fo:margin-left="1.266cm" fo:margin-right="0cm" fo:line-height="0.706cm" fo:text-align="justify" style:justify-single-word="false" fo:text-indent="-0.834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fo:margin-left="2.413cm" fo:margin-right="0cm" fo:line-height="0.776cm" fo:text-align="justify" style:justify-single-word="false" fo:text-indent="-0.529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style:font-name="Calibri" fo:font-family="Calibri" style:font-family-generic="swiss" style:font-pitch="variable" fo:font-size="8pt" fo:language="none" fo:country="none" style:font-size-asian="8pt" style:font-name-complex="Calibri" style:font-family-complex="Calibri" style:font-family-generic-complex="swiss" style:font-pitch-complex="variable" style:font-size-complex="8pt"/>
    </style:style>
    <style:style style:name="a" style:family="paragraph" style:parent-style-name="Standard">
      <style:paragraph-properties fo:margin-left="2.529cm" fo:margin-right="0cm" fo:line-height="0.882cm" fo:text-align="justify" style:justify-single-word="false" fo:text-indent="-0.69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一" style:family="paragraph" style:parent-style-name="一般文字">
      <style:paragraph-properties fo:margin-left="0.49cm" fo:margin-right="0cm" fo:margin-top="0.071cm" fo:margin-bottom="0cm" loext:contextual-spacing="false" fo:text-align="justify" style:justify-single-word="false" fo:text-indent="-0.49cm" style:auto-text-indent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55cm" fo:margin-right="0.199cm" fo:line-height="0.635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6" style:display-name=" 字元6" style:family="text" style:parent-style-name="預設段落字型">
      <style:text-properties style:letter-kerning="true"/>
    </style:style>
    <style:style style:name="_20_字元2" style:display-name=" 字元2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_20_字元1" style:display-name=" 字元1" style:family="text" style:parent-style-name="預設段落字型">
      <style:text-properties style:font-name="Calibri" fo:font-family="Calibri" style:font-family-generic="swiss" style:font-pitch="variable" fo:font-size="8pt" fo:language="none" fo:country="none" style:letter-kerning="true" style:font-size-asian="8pt" style:font-name-complex="Calibri" style:font-family-complex="Calibri" style:font-family-generic-complex="swiss" style:font-pitch-complex="variable" style:font-size-complex="8pt"/>
    </style:style>
    <style:style style:name="_20_字元4" style:display-name=" 字元4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_20_字元5" style:display-name=" 字元5" style:family="text">
      <style:text-properties style:letter-kerning="true"/>
    </style:style>
    <style:style style:name="_20_字元7" style:display-name=" 字元7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_20_字元8" style:display-name=" 字元8" style:family="text">
      <style:text-properties style:font-name="新細明體" fo:font-family="新細明體, PMingLiU" style:font-family-generic="roman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2pt"/>
    </style:style>
    <style:style style:name="_20_字元3" style:display-name=" 字元3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9" style:display-name=" 字元9" style:family="text" style:parent-style-name="預設段落字型">
      <style:text-properties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size-complex="12pt" style:language-complex="ar" style:country-complex="SA"/>
    </style:style>
    <style:style style:name="_20_字元" style:display-name=" 字元" style:family="text" style:parent-style-name="預設段落字型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6cm" fo:text-indent="-0.847cm" fo:margin-left="0.82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09-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李雅萍</meta:initial-creator>
    <meta:creation-date>2015-06-18T16:45:00</meta:creation-date>
    <dc:creator>user</dc:creator>
    <dc:date>2015-10-15T11:47:00</dc:date>
    <meta:print-date>2015-02-09T11:05:00</meta:print-date>
    <meta:editing-cycles>17</meta:editing-cycles>
    <meta:editing-duration>PT27M</meta:editing-duration>
    <meta:document-statistic meta:table-count="2" meta:image-count="0" meta:object-count="0" meta:page-count="6" meta:paragraph-count="112" meta:word-count="2606" meta:character-count="2691" meta:non-whitespace-character-count="2629"/>
    <meta:generator>LibreOffice/6.1.3.2$Windows_X86_64 LibreOffice_project/86daf60bf00efa86ad547e59e09d6bb77c699acb</meta:generator>
    <meta:user-defined meta:name="儲存中">FALSE</meta:user-defined>
  </office:meta>
</office:document-meta>
</file>