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DFKai-SB"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4cm" fo:margin-left="-0.058cm" table:align="left" style:writing-mode="lr-tb"/>
    </style:style>
    <style:style style:name="表格1.A" style:family="table-column">
      <style:table-column-properties style:column-width="2.161cm"/>
    </style:style>
    <style:style style:name="表格1.B" style:family="table-column">
      <style:table-column-properties style:column-width="14.0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3cm" table:align="left" style:writing-mode="lr-tb"/>
    </style:style>
    <style:style style:name="表格2.A" style:family="table-column">
      <style:table-column-properties style:column-width="1.693cm"/>
    </style:style>
    <style:style style:name="表格2.1" style:family="table-row">
      <style:table-row-properties style:min-row-height="0.40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353cm" fo:margin-left="-0.199cm" table:align="left" style:writing-mode="lr-tb"/>
    </style:style>
    <style:style style:name="表格3.A" style:family="table-column">
      <style:table-column-properties style:column-width="7.176cm"/>
    </style:style>
    <style:style style:name="表格3.B" style:family="table-column">
      <style:table-column-properties style:column-width="1.397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298cm" fo:keep-together="auto"/>
    </style:style>
    <style:style style:name="表格3.6" style:family="table-row">
      <style:table-row-properties style:min-row-height="1.117cm" fo:keep-together="auto"/>
    </style:style>
    <style:style style:name="表格4" style:family="table">
      <style:table-properties style:width="16.214cm" fo:margin-left="-0.058cm" table:align="left" style:writing-mode="lr-tb"/>
    </style:style>
    <style:style style:name="表格4.A" style:family="table-column">
      <style:table-column-properties style:column-width="2.17cm"/>
    </style:style>
    <style:style style:name="表格4.B" style:family="table-column">
      <style:table-column-properties style:column-width="14.04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cm" table:align="left" style:writing-mode="lr-tb"/>
    </style:style>
    <style:style style:name="表格5.A" style:family="table-column">
      <style:table-column-properties style:column-width="1.67cm"/>
    </style:style>
    <style:style style:name="表格5.1" style:family="table-row">
      <style:table-row-properties style:min-row-height="0.34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7.176cm"/>
    </style:style>
    <style:style style:name="表格6.B" style:family="table-column">
      <style:table-column-properties style:column-width="1.397cm"/>
    </style:style>
    <style:style style:name="表格6.G" style:family="table-column">
      <style:table-column-properties style:column-width="3.19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298cm" fo:keep-together="auto"/>
    </style:style>
    <style:style style:name="表格6.6" style:family="table-row">
      <style:table-row-properties style:min-row-height="1.117cm" fo:keep-together="auto"/>
    </style:style>
    <style:style style:name="表格7" style:family="table">
      <style:table-properties style:width="16.214cm" fo:margin-left="-0.058cm" table:align="left" style:writing-mode="lr-tb"/>
    </style:style>
    <style:style style:name="表格7.A" style:family="table-column">
      <style:table-column-properties style:column-width="2.17cm"/>
    </style:style>
    <style:style style:name="表格7.B" style:family="table-column">
      <style:table-column-properties style:column-width="14.04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93cm" table:align="left" style:writing-mode="lr-tb"/>
    </style:style>
    <style:style style:name="表格8.A" style:family="table-column">
      <style:table-column-properties style:column-width="1.693cm"/>
    </style:style>
    <style:style style:name="表格8.1" style:family="table-row">
      <style:table-row-properties style:min-row-height="0.404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353cm" fo:margin-left="-0.199cm" table:align="left" style:writing-mode="lr-tb"/>
    </style:style>
    <style:style style:name="表格9.A" style:family="table-column">
      <style:table-column-properties style:column-width="7.176cm"/>
    </style:style>
    <style:style style:name="表格9.B" style:family="table-column">
      <style:table-column-properties style:column-width="1.397cm"/>
    </style:style>
    <style:style style:name="表格9.G" style:family="table-column">
      <style:table-column-properties style:column-width="3.19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0.298cm" fo:keep-together="auto"/>
    </style:style>
    <style:style style:name="表格9.6" style:family="table-row">
      <style:table-row-properties style:min-row-height="1.117cm" fo:keep-together="auto"/>
    </style:style>
    <style:style style:name="表格10" style:family="table">
      <style:table-properties style:width="17.117cm" fo:margin-left="-0.058cm" table:align="left" style:writing-mode="lr-tb"/>
    </style:style>
    <style:style style:name="表格10.A" style:family="table-column">
      <style:table-column-properties style:column-width="2.272cm"/>
    </style:style>
    <style:style style:name="表格10.B" style:family="table-column">
      <style:table-column-properties style:column-width="14.84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9cm" table:align="left" style:writing-mode="lr-tb"/>
    </style:style>
    <style:style style:name="表格11.A" style:family="table-column">
      <style:table-column-properties style:column-width="1.679cm"/>
    </style:style>
    <style:style style:name="表格11.1" style:family="table-row">
      <style:table-row-properties style:min-row-height="0.268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353cm" fo:margin-left="-0.199cm" table:align="left" style:writing-mode="lr-tb"/>
    </style:style>
    <style:style style:name="表格12.A" style:family="table-column">
      <style:table-column-properties style:column-width="7.176cm"/>
    </style:style>
    <style:style style:name="表格12.B" style:family="table-column">
      <style:table-column-properties style:column-width="1.397cm"/>
    </style:style>
    <style:style style:name="表格12.G" style:family="table-column">
      <style:table-column-properties style:column-width="3.19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3"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298cm" fo:keep-together="auto"/>
    </style:style>
    <style:style style:name="表格12.6" style:family="table-row">
      <style:table-row-properties style:min-row-height="1.117cm" fo:keep-together="auto"/>
    </style:style>
    <style:style style:name="表格13" style:family="table">
      <style:table-properties style:width="16.214cm" fo:margin-left="-0.058cm" table:align="left" style:writing-mode="lr-tb"/>
    </style:style>
    <style:style style:name="表格13.A" style:family="table-column">
      <style:table-column-properties style:column-width="2.17cm"/>
    </style:style>
    <style:style style:name="表格13.B" style:family="table-column">
      <style:table-column-properties style:column-width="14.04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93cm" table:align="left" style:writing-mode="lr-tb"/>
    </style:style>
    <style:style style:name="表格14.A" style:family="table-column">
      <style:table-column-properties style:column-width="1.693cm"/>
    </style:style>
    <style:style style:name="表格14.1" style:family="table-row">
      <style:table-row-properties style:min-row-height="0.404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353cm" fo:margin-left="-0.199cm" table:align="left" style:writing-mode="lr-tb"/>
    </style:style>
    <style:style style:name="表格15.A" style:family="table-column">
      <style:table-column-properties style:column-width="7.176cm"/>
    </style:style>
    <style:style style:name="表格15.B" style:family="table-column">
      <style:table-column-properties style:column-width="1.397cm"/>
    </style:style>
    <style:style style:name="表格15.G" style:family="table-column">
      <style:table-column-properties style:column-width="3.19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G3"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1.175cm" fo:keep-together="auto"/>
    </style:style>
    <style:style style:name="表格15.6" style:family="table-row">
      <style:table-row-properties style:min-row-height="1.117cm" fo:keep-together="auto"/>
    </style:style>
    <style:style style:name="表格16" style:family="table">
      <style:table-properties style:width="17.117cm" fo:margin-left="-0.058cm" table:align="left" style:writing-mode="lr-tb"/>
    </style:style>
    <style:style style:name="表格16.A" style:family="table-column">
      <style:table-column-properties style:column-width="2.272cm"/>
    </style:style>
    <style:style style:name="表格16.B" style:family="table-column">
      <style:table-column-properties style:column-width="14.84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93cm" table:align="left" style:writing-mode="lr-tb"/>
    </style:style>
    <style:style style:name="表格17.A" style:family="table-column">
      <style:table-column-properties style:column-width="1.693cm"/>
    </style:style>
    <style:style style:name="表格17.1" style:family="table-row">
      <style:table-row-properties style:min-row-height="0.404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7.353cm" fo:margin-left="-0.199cm" table:align="left" style:writing-mode="lr-tb"/>
    </style:style>
    <style:style style:name="表格18.A" style:family="table-column">
      <style:table-column-properties style:column-width="7.176cm"/>
    </style:style>
    <style:style style:name="表格18.B" style:family="table-column">
      <style:table-column-properties style:column-width="1.397cm"/>
    </style:style>
    <style:style style:name="表格18.G" style:family="table-column">
      <style:table-column-properties style:column-width="3.193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G3"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1.296cm" fo:keep-together="auto"/>
    </style:style>
    <style:style style:name="表格18.6" style:family="table-row">
      <style:table-row-properties style:min-row-height="1.1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list-style-name="">
      <style:text-properties style:font-name="標楷體" fo:font-size="24pt" fo:font-weight="bold" style:font-name-asian="標楷體" style:font-size-asian="24pt" style:font-weight-asian="bold" style:font-name-complex="標楷體" style:font-size-complex="24pt"/>
    </style:style>
    <style:style style:name="P4" style:family="paragraph" style:parent-style-name="Standard">
      <style:paragraph-properties fo:text-align="center" style:justify-single-word="false"/>
      <style:text-properties style:font-name="標楷體" fo:font-size="35pt" fo:font-weight="bold" style:font-name-asian="標楷體" style:font-size-asian="35pt" style:font-weight-asian="bold" style:font-name-complex="標楷體" style:font-size-complex="35pt"/>
    </style:style>
    <style:style style:name="P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list-style-name="">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1" style:family="paragraph" style:parent-style-name="Standard">
      <style:paragraph-properties fo:line-height="1.058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2"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1">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list-style-name="WW8Num15">
      <style:paragraph-properties fo:line-height="0.706cm">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7">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list-style-name="WW8Num17">
      <style:paragraph-properties fo:line-height="0.706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line-height="0.706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text-properties style:font-name="標楷體" fo:font-size="14pt" style:font-name-asian="標楷體" style:font-size-asian="14pt" style:font-name-complex="標楷體"/>
    </style:style>
    <style:style style:name="P31" style:family="paragraph" style:parent-style-name="Standard">
      <style:paragraph-properties fo:line-height="0.706cm"/>
      <style:text-properties style:font-name="標楷體" fo:font-size="14pt" style:font-name-asian="標楷體" style:font-size-asian="14pt" style:font-name-complex="標楷體"/>
    </style:style>
    <style:style style:name="P3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3" style:family="paragraph" style:parent-style-name="Standard" style:list-style-name="">
      <style:paragraph-properties fo:line-height="0.706cm" fo:text-align="center" style:justify-single-word="false"/>
      <style:text-properties style:font-name="標楷體" fo:font-size="14pt" style:font-name-asian="標楷體" style:font-size-asian="14pt" style:font-name-complex="標楷體"/>
    </style:style>
    <style:style style:name="P34" style:family="paragraph" style:parent-style-name="Standard" style:list-style-name="">
      <style:paragraph-properties fo:line-height="0.706cm"/>
      <style:text-properties style:font-name="標楷體" fo:font-size="14pt" style:font-name-asian="標楷體" style:font-size-asian="14pt" style:font-name-complex="標楷體"/>
    </style:style>
    <style:style style:name="P35" style:family="paragraph" style:parent-style-name="Standard" style:list-style-name="WW8Num24">
      <style:paragraph-properties fo:line-height="0.706cm">
        <style:tab-stops>
          <style:tab-stop style:position="1.007cm"/>
        </style:tab-stops>
      </style:paragraph-properties>
      <style:text-properties style:font-name="標楷體" fo:font-size="14pt" style:font-name-asian="標楷體" style:font-size-asian="14pt" style:font-name-complex="標楷體"/>
    </style:style>
    <style:style style:name="P36" style:family="paragraph" style:parent-style-name="Standard" style:list-style-name="WW8Num7">
      <style:paragraph-properties fo:line-height="0.706cm">
        <style:tab-stops>
          <style:tab-stop style:position="1.007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list-style-name="">
      <style:paragraph-properties fo:line-height="0.706cm"/>
      <style:text-properties style:font-name="標楷體" fo:font-size="16pt" style:font-name-asian="標楷體" style:font-size-asian="16pt" style:font-name-complex="標楷體" style:font-size-complex="16pt"/>
    </style:style>
    <style:style style:name="P41" style:family="paragraph" style:parent-style-name="Standard">
      <style:paragraph-properties style:text-autospace="none"/>
      <style:text-properties style:font-name="標楷體" fo:font-size="10pt" style:letter-kerning="false" style:font-name-asian="標楷體" style:font-size-asian="10pt" style:font-name-complex="DFKaiShu-SB-Estd-BF" style:font-size-complex="10pt"/>
    </style:style>
    <style:style style:name="P42" style:family="paragraph" style:parent-style-name="Standard">
      <style:paragraph-properties fo:text-align="center" style:justify-single-word="false" style:text-autospace="none"/>
      <style:text-properties style:font-name="標楷體" fo:font-size="10pt" style:letter-kerning="false" style:font-name-asian="標楷體" style:font-size-asian="10pt" style:font-name-complex="DFKaiShu-SB-Estd-BF" style:font-size-complex="10pt"/>
    </style:style>
    <style:style style:name="P43" style:family="paragraph" style:parent-style-name="Standard">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494cm" fo:text-align="center" style:justify-single-word="false"/>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font-size-complex="10pt"/>
    </style:style>
    <style:style style:name="P47"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48" style:family="paragraph" style:parent-style-name="Standard">
      <style:text-properties style:font-name="標楷體" fo:language="none" fo:country="none" style:font-name-asian="標楷體" style:language-asian="none" style:country-asian="none" style:font-name-complex="標楷體"/>
    </style:style>
    <style:style style:name="P49" style:family="paragraph" style:parent-style-name="Standard">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50" style:family="paragraph" style:parent-style-name="Standard">
      <style:paragraph-properties style:text-autospace="none"/>
      <style:text-properties style:font-name="標楷體" fo:font-size="11pt" style:letter-kerning="false" style:font-name-asian="標楷體" style:font-size-asian="11pt" style:font-name-complex="DFKaiShu-SB-Estd-BF" style:font-size-complex="11pt"/>
    </style:style>
    <style:style style:name="P51" style:family="paragraph" style:parent-style-name="Standard">
      <style:paragraph-properties fo:text-align="center" style:justify-single-word="false"/>
      <style:text-properties style:font-name="標楷體" fo:font-size="11pt" style:letter-kerning="false" style:font-name-asian="標楷體" style:font-size-asian="11pt" style:font-name-complex="DFKaiShu-SB-Estd-BF" style:font-size-complex="11pt"/>
    </style:style>
    <style:style style:name="P52"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DFKaiShu-SB-Estd-BF" style:font-size-complex="11pt"/>
    </style:style>
    <style:style style:name="P53" style:family="paragraph" style:parent-style-name="Standard">
      <style:paragraph-properties style:text-autospace="none"/>
      <style:text-properties style:font-name="標楷體" fo:font-size="11pt" style:letter-kerning="false" style:font-name-asian="標楷體" style:font-size-asian="11pt" style:font-name-complex="標楷體" style:font-size-complex="11pt"/>
    </style:style>
    <style:style style:name="P54" style:family="paragraph" style:parent-style-name="Standard">
      <style:paragraph-properties fo:text-align="center" style:justify-single-word="false"/>
      <style:text-properties style:font-name="標楷體" fo:font-size="11pt" style:letter-kerning="false" style:font-name-asian="標楷體" style:font-size-asian="11pt" style:font-name-complex="標楷體" style:font-size-complex="11pt"/>
    </style:style>
    <style:style style:name="P55" style:family="paragraph" style:parent-style-name="Standard">
      <style:text-properties style:font-name="標楷體" style:letter-kerning="false" style:font-name-asian="標楷體" style:font-name-complex="DFKaiShu-SB-Estd-BF"/>
    </style:style>
    <style:style style:name="P56" style:family="paragraph" style:parent-style-name="Standard">
      <style:paragraph-properties style:text-autospace="none"/>
      <style:text-properties style:font-name="標楷體" style:letter-kerning="false" style:font-name-asian="標楷體" style:font-name-complex="DFKaiShu-SB-Estd-BF"/>
    </style:style>
    <style:style style:name="P57" style:family="paragraph" style:parent-style-name="Standard">
      <style:paragraph-properties fo:text-align="center" style:justify-single-word="false"/>
      <style:text-properties style:font-name="標楷體" style:letter-kerning="false" style:font-name-asian="標楷體" style:font-name-complex="DFKaiShu-SB-Estd-BF"/>
    </style:style>
    <style:style style:name="P58" style:family="paragraph" style:parent-style-name="Standard">
      <style:paragraph-properties fo:text-align="center" style:justify-single-word="false" style:text-autospace="none"/>
      <style:text-properties style:font-name="標楷體" style:letter-kerning="false" style:font-name-asian="標楷體" style:font-name-complex="DFKaiShu-SB-Estd-BF"/>
    </style:style>
    <style:style style:name="P59" style:family="paragraph" style:parent-style-name="Standard">
      <style:paragraph-properties fo:line-height="1.058cm"/>
    </style:style>
    <style:style style:name="P60" style:family="paragraph" style:parent-style-name="Standard">
      <style:paragraph-properties fo:line-height="0.706cm"/>
    </style:style>
    <style:style style:name="P61" style:family="paragraph" style:parent-style-name="Standard" style:list-style-name="">
      <style:paragraph-properties fo:line-height="0.706cm"/>
    </style:style>
    <style:style style:name="P62" style:family="paragraph" style:parent-style-name="Standard">
      <style:paragraph-properties fo:line-height="0.706cm" fo:text-align="justify" style:justify-single-word="false"/>
    </style:style>
    <style:style style:name="P63" style:family="paragraph" style:parent-style-name="Standard" style:list-style-name="WW8Num22">
      <style:paragraph-properties fo:line-height="0.706cm" fo:text-align="justify" style:justify-single-word="false"/>
    </style:style>
    <style:style style:name="P64" style:family="paragraph" style:parent-style-name="Standard" style:list-style-name="WW8Num16">
      <style:paragraph-properties fo:line-height="0.706cm" fo:text-align="justify" style:justify-single-word="false"/>
    </style:style>
    <style:style style:name="P65" style:family="paragraph" style:parent-style-name="Standard" style:list-style-name="WW8Num24">
      <style:paragraph-properties fo:line-height="0.706cm">
        <style:tab-stops>
          <style:tab-stop style:position="1.007cm"/>
        </style:tab-stops>
      </style:paragraph-properties>
    </style:style>
    <style:style style:name="P66" style:family="paragraph" style:parent-style-name="Standard" style:list-style-name="WW8Num7">
      <style:paragraph-properties fo:line-height="0.706cm">
        <style:tab-stops>
          <style:tab-stop style:position="1.007cm"/>
        </style:tab-stops>
      </style:paragraph-properties>
    </style:style>
    <style:style style:name="P67" style:family="paragraph" style:parent-style-name="Standard">
      <style:paragraph-properties fo:line-height="0.494cm"/>
    </style:style>
    <style:style style:name="P68" style:family="paragraph" style:parent-style-name="Standard">
      <style:text-properties style:font-name-asian="標楷體"/>
    </style:style>
    <style:style style:name="P69" style:family="paragraph" style:parent-style-name="Standard">
      <style:paragraph-properties fo:line-height="0.494cm"/>
      <style:text-properties style:font-name-asian="標楷體"/>
    </style:style>
    <style:style style:name="P70" style:family="paragraph" style:parent-style-name="Standard">
      <style:paragraph-properties fo:line-height="0.494cm" fo:text-align="justify" style:justify-single-word="false"/>
      <style:text-properties style:font-name-asian="標楷體"/>
    </style:style>
    <style:style style:name="P71" style:family="paragraph" style:parent-style-name="Standard">
      <style:paragraph-properties fo:line-height="0.494cm" fo:text-align="center" style:justify-single-word="false"/>
      <style:text-properties style:font-name-asian="標楷體"/>
    </style:style>
    <style:style style:name="P72" style:family="paragraph" style:parent-style-name="Standard">
      <style:paragraph-properties fo:line-height="0.635cm" fo:text-align="center" style:justify-single-word="false"/>
      <style:text-properties style:font-name-asian="標楷體"/>
    </style:style>
    <style:style style:name="P73" style:family="paragraph" style:parent-style-name="Standard">
      <style:paragraph-properties fo:line-height="0.635cm" fo:text-align="justify" style:justify-single-word="false"/>
    </style:style>
    <style:style style:name="P74"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75" style:family="paragraph" style:parent-style-name="Standard">
      <style:paragraph-properties fo:line-height="0.494cm" fo:text-align="justify" style:justify-single-word="false"/>
      <style:text-properties fo:font-size="10pt" style:font-name-asian="標楷體" style:font-size-asian="10pt" style:font-size-complex="10pt"/>
    </style:style>
    <style:style style:name="P76" style:family="paragraph" style:parent-style-name="Standard">
      <style:text-properties fo:color="#000000" style:font-name="標楷體" fo:font-size="10pt" style:font-name-asian="標楷體" style:font-size-asian="10pt" style:font-name-complex="標楷體" style:font-size-complex="10pt"/>
    </style:style>
    <style:style style:name="P77" style:family="paragraph" style:parent-style-name="Standard">
      <style:text-properties fo:color="#000000" style:font-name="標楷體" style:font-name-asian="標楷體" style:font-name-complex="標楷體"/>
    </style:style>
    <style:style style:name="P78"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81" style:family="paragraph" style:parent-style-name="Standard" style:list-style-name="">
      <style:paragraph-properties fo:line-height="0.706cm"/>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style:text-autospace="none"/>
    </style:style>
    <style:style style:name="P83"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style>
    <style:style style:name="P84" style:family="paragraph" style:parent-style-name="Standard">
      <style:paragraph-properties fo:break-before="page"/>
      <style:text-properties style:font-name="標楷體" style:font-name-asian="標楷體" style:font-name-complex="標楷體"/>
    </style:style>
    <style:style style:name="P85" style:family="paragraph" style:parent-style-name="Standard">
      <style:paragraph-properties fo:margin-left="0cm" fo:margin-right="0cm" fo:text-indent="7.204cm" style:auto-text-indent="false" fo:break-before="page"/>
      <style:text-properties style:font-name="標楷體" fo:font-size="24pt" fo:font-weight="bold" style:font-name-asian="標楷體" style:font-size-asian="24pt" style:font-weight-asian="bold" style:font-name-complex="標楷體" style:font-size-complex="24pt"/>
    </style:style>
    <style:style style:name="P86" style:family="paragraph" style:parent-style-name="Standard">
      <style:paragraph-properties fo:margin-left="0cm" fo:margin-right="0cm" fo:text-indent="6.003cm" style:auto-text-indent="false"/>
    </style:style>
    <style:style style:name="P87"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0.99cm" fo:margin-right="0cm" fo:line-height="0.706cm" fo:text-indent="-0.99cm" style:auto-text-indent="false"/>
    </style:style>
    <style:style style:name="P89" style:family="paragraph" style:parent-style-name="Standard" style:list-style-name="WW8Num19">
      <style:paragraph-properties fo:margin-left="0.99cm" fo:margin-right="0cm" fo:line-height="0.706cm" fo:text-indent="-0.99cm" style:auto-text-indent="false">
        <style:tab-stops>
          <style:tab-stop style:position="0.988cm"/>
        </style:tab-stops>
      </style:paragraph-properties>
    </style:style>
    <style:style style:name="P90" style:family="paragraph" style:parent-style-name="Standard" style:list-style-name="WW8Num19">
      <style:paragraph-properties fo:margin-left="0.99cm" fo:margin-right="0cm" fo:line-height="0.706cm" fo:text-indent="-0.99cm" style:auto-text-indent="false">
        <style:tab-stops>
          <style:tab-stop style:position="0.988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14">
      <style:paragraph-properties fo:margin-left="1.27cm" fo:margin-right="0cm" fo:line-height="0.706cm"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14">
      <style:paragraph-properties fo:margin-left="1.27cm" fo:margin-right="0cm" fo:line-height="0.706cm" fo:text-indent="-1.27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19">
      <style:paragraph-properties fo:margin-left="0.988cm" fo:margin-right="0cm" fo:line-height="0.706cm" fo:text-indent="-0.988cm" style:auto-text-indent="false">
        <style:tab-stops>
          <style:tab-stop style:position="0.988cm"/>
        </style:tab-stops>
      </style:paragraph-properties>
    </style:style>
    <style:style style:name="P94" style:family="paragraph" style:parent-style-name="Standard">
      <style:paragraph-properties fo:margin-left="0.318cm" fo:margin-right="0.953cm" fo:line-height="0.494cm" fo:text-align="center" style:justify-single-word="false" fo:text-indent="0.889cm" style:auto-text-indent="false"/>
    </style:style>
    <style:style style:name="P95" style:family="paragraph" style:parent-style-name="Standard" style:list-style-name="">
      <style:paragraph-properties fo:margin-left="0.318cm" fo:margin-right="0.953cm" fo:line-height="0.494cm" fo:text-align="center"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6" style:family="paragraph" style:parent-style-name="Standard">
      <style:paragraph-properties fo:margin-top="0.318cm" fo:margin-bottom="0cm" loext:contextual-spacing="false" fo:line-height="0.494cm"/>
      <style:text-properties style:font-name-asian="標楷體"/>
    </style:style>
    <style:style style:name="P97" style:family="paragraph" style:parent-style-name="Standard">
      <style:paragraph-properties fo:margin-top="0.318cm" fo:margin-bottom="0cm" loext:contextual-spacing="false" fo:line-height="0.494cm" fo:text-align="center" style:justify-single-word="false"/>
      <style:text-properties style:font-name-asian="標楷體"/>
    </style:style>
    <style:style style:name="P98" style:family="paragraph" style:parent-style-name="Standard">
      <style:paragraph-properties fo:margin-top="0.318cm" fo:margin-bottom="0cm" loext:contextual-spacing="false" fo:line-height="0.494cm" fo:text-align="justify" style:justify-single-word="false"/>
      <style:text-properties style:font-name-asian="標楷體"/>
    </style:style>
    <style:style style:name="P99" style:family="paragraph" style:parent-style-name="Standard">
      <style:paragraph-properties fo:margin-top="0.318cm" fo:margin-bottom="0cm" loext:contextual-spacing="false" fo:line-height="0.811cm" fo:text-align="center" style:justify-single-word="false"/>
      <style:text-properties style:font-name-asian="標楷體"/>
    </style:style>
    <style:style style:name="P100" style:family="paragraph" style:parent-style-name="Standard">
      <style:paragraph-properties fo:margin-top="0.318cm" fo:margin-bottom="0cm" loext:contextual-spacing="false" fo:line-height="0.494cm" fo:text-align="center" style:justify-single-word="false"/>
    </style:style>
    <style:style style:name="P101" style:family="paragraph" style:parent-style-name="Standard">
      <style:paragraph-properties fo:margin-top="0.318cm" fo:margin-bottom="0cm" loext:contextual-spacing="false" fo:line-height="0.847cm" fo:text-align="center" style:justify-single-word="false"/>
    </style:style>
    <style:style style:name="P102" style:family="paragraph" style:parent-style-name="Standard">
      <style:paragraph-properties fo:margin-top="0.318cm" fo:margin-bottom="0cm" loext:contextual-spacing="false" fo:line-height="0.494cm" fo:text-align="justify" style:justify-single-word="false"/>
      <style:text-properties style:font-name="標楷體" style:font-name-asian="標楷體" style:font-name-complex="標楷體"/>
    </style:style>
    <style:style style:name="P103" style:family="paragraph" style:parent-style-name="Standard">
      <style:paragraph-properties fo:margin-top="0.318cm" fo:margin-bottom="0cm" loext:contextual-spacing="false" fo:line-height="0.494cm" fo:text-align="center" style:justify-single-word="false"/>
      <style:text-properties fo:font-size="10pt" style:font-name-asian="標楷體" style:font-size-asian="10pt" style:font-size-complex="10pt"/>
    </style:style>
    <style:style style:name="P104" style:family="paragraph" style:parent-style-name="Standard">
      <style:paragraph-properties fo:margin-top="0.127cm" fo:margin-bottom="0cm" loext:contextual-spacing="false" fo:line-height="0.635cm" fo:text-align="center" style:justify-single-word="false"/>
    </style:style>
    <style:style style:name="P105" style:family="paragraph" style:parent-style-name="Standard">
      <style:paragraph-properties fo:margin-top="0.127cm" fo:margin-bottom="0cm" loext:contextual-spacing="false" fo:line-height="0.635cm" fo:text-align="center" style:justify-single-word="false"/>
      <style:text-properties style:font-name-asian="標楷體"/>
    </style:style>
    <style:style style:name="P106" style:family="paragraph" style:parent-style-name="Standard">
      <style:paragraph-properties fo:margin-top="0.127cm" fo:margin-bottom="0cm" loext:contextual-spacing="false" fo:line-height="0.494cm" fo:text-align="center" style:justify-single-word="false"/>
      <style:text-properties style:font-name-asian="標楷體"/>
    </style:style>
    <style:style style:name="P107" style:family="paragraph" style:parent-style-name="Standard">
      <style:paragraph-properties fo:margin-left="0cm" fo:margin-right="0.953cm" fo:line-height="0.494cm" fo:text-indent="0cm" style:auto-text-indent="false"/>
    </style:style>
    <style:style style:name="P108" style:family="paragraph" style:parent-style-name="Standard">
      <style:paragraph-properties fo:margin-left="-0.004cm" fo:margin-right="0cm" fo:line-height="0.706cm" fo:text-indent="0.002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list-style-name="WW8Num14">
      <style:paragraph-properties fo:margin-left="1.27cm" fo:margin-right="0cm" fo:line-height="0.706cm" fo:text-indent="-1.304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list-style-name="WW8Num5">
      <style:paragraph-properties fo:margin-left="0.635cm" fo:margin-right="0cm" fo:line-height="0.706cm" fo:text-indent="-0.635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list-style-name="WW8Num9">
      <style:paragraph-properties fo:margin-left="1.007cm" fo:margin-right="0cm" fo:line-height="0.706cm" fo:text-align="justify" style:justify-single-word="false" fo:text-indent="-1.007cm" style:auto-text-indent="false">
        <style:tab-stops>
          <style:tab-stop style:position="1.007cm"/>
        </style:tab-stops>
      </style:paragraph-properties>
    </style:style>
    <style:style style:name="P113" style:family="paragraph" style:parent-style-name="Standard" style:list-style-name="WW8Num11">
      <style:paragraph-properties fo:margin-left="1.007cm" fo:margin-right="0cm" fo:line-height="0.706cm" fo:text-align="justify" style:justify-single-word="false" fo:text-indent="-1.007cm" style:auto-text-indent="false">
        <style:tab-stops>
          <style:tab-stop style:position="1.007cm"/>
        </style:tab-stops>
      </style:paragraph-properties>
    </style:style>
    <style:style style:name="P114" style:family="paragraph" style:parent-style-name="Standard" style:list-style-name="WW8Num11">
      <style:paragraph-properties fo:margin-left="1.007cm" fo:margin-right="0cm" fo:line-height="0.706cm" fo:text-align="justify" style:justify-single-word="false" fo:text-indent="-1.007cm" style:auto-text-indent="false">
        <style:tab-stops>
          <style:tab-stop style:position="1.007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list-style-name="WW8Num11">
      <style:paragraph-properties fo:margin-left="1.005cm" fo:margin-right="0cm" fo:line-height="0.706cm" fo:text-align="justify" style:justify-single-word="false" fo:text-indent="-1.005cm" style:auto-text-indent="false">
        <style:tab-stops>
          <style:tab-stop style:position="1.007cm"/>
        </style:tab-stops>
      </style:paragraph-properties>
    </style:style>
    <style:style style:name="P116" style:family="paragraph" style:parent-style-name="Standard" style:list-style-name="WW8Num6">
      <style:paragraph-properties fo:margin-left="1.005cm" fo:margin-right="0cm" fo:line-height="0.706cm" fo:text-align="justify" style:justify-single-word="false" fo:text-indent="-1.005cm" style:auto-text-indent="false">
        <style:tab-stops>
          <style:tab-stop style:position="1.012cm"/>
        </style:tab-stops>
      </style:paragraph-properties>
    </style:style>
    <style:style style:name="P117" style:family="paragraph" style:parent-style-name="Standard" style:list-style-name="WW8Num9">
      <style:paragraph-properties fo:margin-left="1.005cm" fo:margin-right="0cm" fo:line-height="0.706cm" fo:text-align="justify" style:justify-single-word="false" fo:text-indent="-1.005cm" style:auto-text-indent="false">
        <style:tab-stops>
          <style:tab-stop style:position="1.007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list-style-name="WW8Num9">
      <style:paragraph-properties fo:margin-left="1.005cm" fo:margin-right="0cm" fo:line-height="0.706cm" fo:text-align="justify" style:justify-single-word="false" fo:text-indent="-1.005cm" style:auto-text-indent="false">
        <style:tab-stops>
          <style:tab-stop style:position="1.005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list-style-name="WW8Num6">
      <style:paragraph-properties fo:margin-left="1.005cm" fo:margin-right="0cm" fo:line-height="0.706cm" fo:text-align="justify" style:justify-single-word="false" fo:text-indent="-1.005cm" style:auto-text-indent="false">
        <style:tab-stops>
          <style:tab-stop style:position="1.012cm"/>
        </style:tab-stops>
      </style:paragraph-properties>
      <style:text-properties style:font-name="標楷體" fo:font-size="14pt" style:font-name-asian="標楷體" style:font-size-asian="14pt" style:font-name-complex="標楷體"/>
    </style:style>
    <style:style style:name="P120" style:family="paragraph" style:parent-style-name="Standard">
      <style:paragraph-properties fo:margin-left="0.9cm" fo:margin-right="0cm" fo:line-height="0.706cm" fo:text-align="justify" style:justify-single-word="false" fo:text-indent="-0.9cm" style:auto-text-indent="false"/>
    </style:style>
    <style:style style:name="P121" style:family="paragraph" style:parent-style-name="Standard">
      <style:paragraph-properties fo:margin-left="0.9cm" fo:margin-right="0cm" fo:line-height="0.706cm" fo:text-align="justify" style:justify-single-word="false" fo:text-indent="-0.9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0.9cm" fo:margin-right="0cm" fo:line-height="0.706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318cm" fo:margin-right="0.953cm" fo:line-height="0.494cm" fo:text-indent="3.861cm" style:auto-text-indent="false"/>
    </style:style>
    <style:style style:name="P124" style:family="paragraph" style:parent-style-name="Standard" style:list-style-name="">
      <style:paragraph-properties fo:margin-left="0.318cm" fo:margin-right="0.953cm" fo:line-height="0.494cm" fo:text-align="center" style:justify-single-word="false" fo:text-indent="0.762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margin-left="0.318cm" fo:margin-right="0.953cm" fo:line-height="0.494cm" fo:text-align="center" style:justify-single-word="false" fo:text-indent="0.762cm" style:auto-text-indent="false" fo:break-before="page"/>
      <style:text-properties style:font-name="標楷體" style:font-name-asian="標楷體" style:font-name-complex="標楷體"/>
    </style:style>
    <style:style style:name="P126" style:family="paragraph" style:parent-style-name="Standard" style:list-style-name="">
      <style:paragraph-properties fo:margin-left="0.318cm" fo:margin-right="0.953cm" fo:line-height="0.494cm" fo:text-align="center" style:justify-single-word="false" fo:text-indent="0.762cm" style:auto-text-indent="false"/>
      <style:text-properties style:font-name="標楷體" fo:font-size="12pt" style:font-name-asian="標楷體" style:font-size-asian="12pt" style:font-name-complex="標楷體"/>
    </style:style>
    <style:style style:name="P127" style:family="paragraph" style:parent-style-name="Standard">
      <style:paragraph-properties fo:margin-top="0.445cm" fo:margin-bottom="0cm" loext:contextual-spacing="false" fo:line-height="0.494cm" fo:text-align="center" style:justify-single-word="false"/>
      <style:text-properties style:font-name-asian="標楷體"/>
    </style:style>
    <style:style style:name="P128" style:family="paragraph" style:parent-style-name="Standard">
      <style:paragraph-properties fo:margin-top="0.064cm" fo:margin-bottom="0cm" loext:contextual-spacing="false" fo:line-height="0.494cm" fo:text-align="justify" style:justify-single-word="false"/>
      <style:text-properties style:font-name-asian="標楷體"/>
    </style:style>
    <style:style style:name="P129" style:family="paragraph" style:parent-style-name="Standard">
      <style:paragraph-properties fo:margin-left="1.004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2.926cm" fo:margin-right="0cm" fo:line-height="0.706cm" fo:text-align="justify" style:justify-single-word="false" fo:text-indent="-0.653cm" style:auto-text-indent="false"/>
    </style:style>
    <style:style style:name="P131" style:family="paragraph" style:parent-style-name="Standard">
      <style:paragraph-properties fo:margin-left="2.926cm" fo:margin-right="0cm" fo:line-height="0.706cm" fo:text-align="justify" style:justify-single-word="false" fo:text-indent="-0.644cm" style:auto-text-indent="false"/>
    </style:style>
    <style:style style:name="P132" style:family="paragraph" style:parent-style-name="Standard">
      <style:paragraph-properties fo:margin-left="2.611cm" fo:margin-right="0cm" fo:line-height="0.706cm" fo:text-align="justify" style:justify-single-word="false" fo:text-indent="-1.582cm" style:auto-text-indent="false"/>
    </style:style>
    <style:style style:name="P133" style:family="paragraph" style:parent-style-name="Standard">
      <style:paragraph-properties fo:margin-left="2.602cm" fo:margin-right="0cm" fo:line-height="0.706cm" fo:text-align="justify" style:justify-single-word="false" fo:text-indent="-1.586cm" style:auto-text-indent="false"/>
    </style:style>
    <style:style style:name="P134" style:family="paragraph" style:parent-style-name="Standard">
      <style:paragraph-properties fo:margin-left="2.602cm" fo:margin-right="0cm" fo:line-height="0.706cm" fo:text-align="justify" style:justify-single-word="false" fo:text-indent="-1.586cm" style:auto-text-indent="false">
        <style:tab-stops>
          <style:tab-stop style:position="2.607cm"/>
        </style:tab-stops>
      </style:paragraph-properties>
    </style:style>
    <style:style style:name="P135" style:family="paragraph" style:parent-style-name="Standard">
      <style:paragraph-properties fo:margin-left="0cm" fo:margin-right="0cm" fo:line-height="0.706cm" fo:text-align="justify" style:justify-single-word="false" fo:text-indent="1.018cm" style:auto-text-indent="false"/>
    </style:style>
    <style:style style:name="P136" style:family="paragraph" style:parent-style-name="Standard">
      <style:paragraph-properties fo:margin-left="2.286cm" fo:margin-right="0cm" fo:line-height="0.706cm" fo:text-align="justify" style:justify-single-word="false" fo:text-indent="0.321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1.018cm" fo:margin-right="0cm" fo:line-height="0.706cm" fo:text-align="justify" style:justify-single-word="false" fo:text-indent="-1.018cm" style:auto-text-indent="false"/>
    </style:style>
    <style:style style:name="P138" style:family="paragraph" style:parent-style-name="Standard" style:list-style-name="">
      <style:paragraph-properties fo:margin-left="0.318cm" fo:margin-right="0.953cm" fo:line-height="0.494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39" style:family="paragraph" style:parent-style-name="Standard">
      <style:paragraph-properties fo:margin-left="1.272cm" fo:margin-right="0cm" fo:line-height="0.706cm" fo:text-indent="-1.272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94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2.168cm" fo:margin-right="0cm" fo:line-height="0.706cm" fo:text-align="justify" style:justify-single-word="false" fo:text-indent="-1.275cm" style:auto-text-indent="false"/>
    </style:style>
    <style:style style:name="P142" style:family="paragraph" style:parent-style-name="Standard">
      <style:paragraph-properties fo:margin-left="2.808cm" fo:margin-right="0cm" fo:line-height="0.706cm" fo:text-align="justify" style:justify-single-word="false" fo:text-indent="-0.637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0.953cm" fo:margin-right="0cm" fo:text-indent="-0.953cm" style:auto-text-indent="false"/>
    </style:style>
    <style:style style:name="P144" style:family="paragraph" style:parent-style-name="Standard">
      <style:paragraph-properties fo:margin-left="0cm" fo:margin-right="0.127cm" fo:line-height="0.706cm" fo:text-align="center" style:justify-single-word="false"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cm" fo:margin-right="0.127cm" fo:line-height="0.564cm" fo:text-align="justify" style:justify-single-word="false" fo:text-indent="0cm" style:auto-text-indent="false" style:snap-to-layout-grid="false"/>
    </style:style>
    <style:style style:name="P146" style:family="paragraph" style:parent-style-name="Standard">
      <style:paragraph-properties fo:margin-left="0cm" fo:margin-right="0.127cm" fo:line-height="0.741cm" fo:text-align="center" style:justify-single-word="false" fo:text-indent="0cm" style:auto-text-indent="false" style:snap-to-layout-grid="false"/>
      <style:text-properties style:font-name-asian="標楷體" style:font-size-complex="10pt"/>
    </style:style>
    <style:style style:name="P147" style:family="paragraph" style:parent-style-name="Standard">
      <style:paragraph-properties fo:margin-left="0cm" fo:margin-right="0.127cm" fo:line-height="0.423cm" fo:text-align="center" style:justify-single-word="false" fo:text-indent="0cm" style:auto-text-indent="false" style:snap-to-layout-grid="false"/>
      <style:text-properties style:font-name="Arial" fo:letter-spacing="-0.018cm" style:font-name-asian="標楷體" style:font-name-complex="Arial"/>
    </style:style>
    <style:style style:name="P148" style:family="paragraph" style:parent-style-name="Standard">
      <style:paragraph-properties fo:margin-left="0cm" fo:margin-right="0.127cm" fo:line-height="0.741cm" fo:text-align="center" style:justify-single-word="false" fo:text-indent="0cm" style:auto-text-indent="false" style:snap-to-layout-grid="false"/>
      <style:text-properties style:font-name="Arial" fo:letter-spacing="-0.018cm" style:font-name-asian="標楷體" style:font-name-complex="Arial"/>
    </style:style>
    <style:style style:name="P149" style:family="paragraph" style:parent-style-name="Standard">
      <style:paragraph-properties fo:margin-left="0cm" fo:margin-right="0cm" fo:line-height="0.564cm" fo:text-align="center" style:justify-single-word="false" fo:text-indent="0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cm" fo:margin-right="0cm" fo:margin-top="0.318cm" fo:margin-bottom="0cm" loext:contextual-spacing="false" fo:line-height="0.459cm" fo:text-align="center" style:justify-single-word="false" fo:text-indent="0cm" style:auto-text-indent="false" style:snap-to-layout-grid="false"/>
    </style:style>
    <style:style style:name="P152" style:family="paragraph" style:parent-style-name="Standard">
      <style:paragraph-properties fo:margin-left="0cm" fo:margin-right="0.021cm" fo:line-height="0.635cm" fo:text-align="center" style:justify-single-word="false" fo:text-indent="0cm" style:auto-text-indent="false" style:snap-to-layout-grid="false"/>
    </style:style>
    <style:style style:name="P153" style:family="paragraph" style:parent-style-name="Standard">
      <style:paragraph-properties fo:margin-left="1.27cm" fo:margin-right="0cm" fo:line-height="0.706cm" fo:text-indent="-1.588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268cm" fo:margin-right="0cm" fo:line-height="0.706cm" fo:text-indent="-1.586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56" style:family="paragraph" style:parent-style-name="Standard" style:master-page-name="轉換_20_1">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57" style:family="paragraph" style:parent-style-name="Standard" style:list-style-name="" style:master-page-name="轉換_20_2">
      <style:paragraph-properties fo:line-height="0.706cm" fo:text-align="center" style:justify-single-word="false" style:page-number="1"/>
      <style:text-properties style:font-name="標楷體" fo:font-size="14pt" style:font-name-asian="標楷體" style:font-size-asian="14pt" style:font-name-complex="標楷體" style:font-size-complex="14pt"/>
    </style:style>
    <style:style style:name="P158" style:family="paragraph" style:parent-style-name="Standard" style:master-page-name="轉換_20_3">
      <style:paragraph-properties style:page-number="1"/>
      <style:text-properties style:font-name="標楷體" fo:font-size="14pt" style:font-name-asian="標楷體" style:font-size-asian="14pt" style:font-name-complex="標楷體" style:font-size-complex="14pt"/>
    </style:style>
    <style:style style:name="P159" style:family="paragraph" style:parent-style-name="Standard" style:list-style-name="" style:master-page-name="轉換_20_4">
      <style:paragraph-properties style:page-number="1"/>
      <style:text-properties style:font-name="標楷體" fo:font-size="14pt" style:font-name-asian="標楷體" style:font-size-asian="14pt" style:font-name-complex="標楷體"/>
    </style:style>
    <style:style style:name="P160" style:family="paragraph" style:parent-style-name="Standard" style:list-style-name="" style:master-page-name="轉換_20_5">
      <style:paragraph-properties fo:text-align="center" style:justify-single-word="false" style:page-number="1"/>
      <style:text-properties style:font-name="標楷體" fo:font-size="14pt" style:font-name-asian="標楷體" style:font-size-asian="14pt" style:font-name-complex="標楷體"/>
    </style:style>
    <style:style style:name="P161" style:family="paragraph" style:parent-style-name="Standard" style:list-style-name="" style:master-page-name="轉換_20_6">
      <style:paragraph-properties fo:line-height="0.706cm" fo:text-align="center" style:justify-single-word="false" style:page-number="1"/>
      <style:text-properties fo:color="#000000" style:font-name="標楷體" fo:font-size="14pt" style:font-name-asian="標楷體" style:font-size-asian="14pt" style:font-name-complex="標楷體" style:font-size-complex="14pt"/>
    </style:style>
    <style:style style:name="P162" style:family="paragraph" style:parent-style-name="Standard" style:list-style-name="" style:master-page-name="轉換_20_7">
      <style:paragraph-properties fo:text-align="center" style:justify-single-word="false" style:page-number="1"/>
      <style:text-properties style:font-name="標楷體" fo:font-size="14pt" style:font-name-asian="標楷體" style:font-size-asian="14pt" style:font-name-complex="標楷體"/>
    </style:style>
    <style:style style:name="P163" style:family="paragraph" style:parent-style-name="Text_20_body" style:list-style-name="WW8Num4">
      <style:paragraph-properties fo:margin-left="1.012cm" fo:margin-right="0cm" fo:line-height="0.706cm" fo:text-indent="-1.012cm" style:auto-text-indent="false">
        <style:tab-stops>
          <style:tab-stop style:position="1.012cm"/>
        </style:tab-stops>
      </style:paragraph-properties>
      <style:text-properties fo:color="#000000" fo:font-size="14pt" style:font-size-asian="14pt" style:font-size-complex="14pt"/>
    </style:style>
    <style:style style:name="P164" style:family="paragraph" style:parent-style-name="公文_28_後續段落_29_" style:list-style-name="WW8Num13">
      <style:paragraph-properties fo:line-height="0.706cm" fo:text-align="justify" style:justify-single-word="false" style:line-break="normal" style:snap-to-layout-grid="false">
        <style:tab-stops>
          <style:tab-stop style:position="1.02cm"/>
        </style:tab-stops>
      </style:paragraph-properties>
    </style:style>
    <style:style style:name="P165" style:family="paragraph" style:parent-style-name="公文_28_後續段落_29_" style:list-style-name="WW8Num10">
      <style:paragraph-properties fo:line-height="0.706cm" fo:text-align="justify" style:justify-single-word="false" style:line-break="normal" style:snap-to-layout-grid="false">
        <style:tab-stops>
          <style:tab-stop style:position="1.007cm"/>
        </style:tab-stops>
      </style:paragraph-properties>
      <style:text-properties fo:font-size="14pt" style:font-size-asian="14pt" style:font-name-complex="標楷體"/>
    </style:style>
    <style:style style:name="P166" style:family="paragraph" style:parent-style-name="公文_28_後續段落_29_" style:list-style-name="WW8Num13">
      <style:paragraph-properties fo:line-height="0.706cm" fo:text-align="justify" style:justify-single-word="false" style:line-break="normal" style:snap-to-layout-grid="false">
        <style:tab-stops>
          <style:tab-stop style:position="1.02cm"/>
        </style:tab-stops>
      </style:paragraph-properties>
      <style:text-properties fo:font-size="14pt" style:font-size-asian="14pt" style:font-name-complex="標楷體"/>
    </style:style>
    <style:style style:name="P167" style:family="paragraph" style:parent-style-name="公文_28_後續段落_29_">
      <style:paragraph-properties fo:margin-left="0cm" fo:margin-right="0cm" fo:line-height="0.706cm" fo:text-align="justify" style:justify-single-word="false" fo:text-indent="0cm" style:auto-text-indent="false" style:line-break="normal" style:snap-to-layout-grid="false"/>
      <style:text-properties fo:font-size="14pt" style:font-size-asian="14pt" style:font-name-complex="標楷體"/>
    </style:style>
    <style:style style:name="P168" style:family="paragraph" style:parent-style-name="公文_28_後續段落_29_">
      <style:paragraph-properties fo:margin-left="0cm" fo:margin-right="0cm" fo:line-height="0.706cm" fo:text-indent="0cm" style:auto-text-indent="false"/>
      <style:text-properties fo:font-size="14pt" style:font-size-asian="14pt" style:font-name-complex="標楷體" style:font-size-complex="14pt"/>
    </style:style>
    <style:style style:name="P169" style:family="paragraph" style:parent-style-name="公文_28_後續段落_29_">
      <style:paragraph-properties fo:margin-left="0cm" fo:margin-right="0cm" fo:line-height="0.706cm" fo:text-align="justify" style:justify-single-word="false" fo:text-indent="0cm" style:auto-text-indent="false" style:line-break="normal" style:snap-to-layout-grid="false"/>
      <style:text-properties fo:font-size="14pt" style:font-size-asian="14pt" style:font-name-complex="標楷體" style:font-size-complex="14pt"/>
    </style:style>
    <style:style style:name="P170" style:family="paragraph" style:parent-style-name="公文_28_後續段落_29_">
      <style:paragraph-properties fo:margin-left="0cm" fo:margin-right="0cm" fo:line-height="0.706cm" fo:text-align="justify" style:justify-single-word="false" fo:text-indent="0cm" style:auto-text-indent="false" style:line-break="normal" style:snap-to-layout-grid="false"/>
      <style:text-properties fo:color="#000000" fo:font-size="14pt" style:font-size-asian="14pt" style:font-name-complex="標楷體" style:font-size-complex="14pt"/>
    </style:style>
    <style:style style:name="P171" style:family="paragraph" style:parent-style-name="公文_28_後續段落_29_" style:list-style-name="WW8Num6">
      <style:paragraph-properties fo:margin-left="0.988cm" fo:margin-right="0cm" fo:line-height="0.706cm" fo:text-align="justify" style:justify-single-word="false" fo:text-indent="-0.988cm" style:auto-text-indent="false" style:line-break="normal" style:snap-to-layout-grid="false">
        <style:tab-stops>
          <style:tab-stop style:position="0.988cm"/>
        </style:tab-stops>
      </style:paragraph-properties>
      <style:text-properties fo:font-size="14pt" style:font-size-asian="14pt" style:font-name-complex="標楷體"/>
    </style:style>
    <style:style style:name="P172" style:family="paragraph" style:parent-style-name="Contents_20_1">
      <style:paragraph-properties>
        <style:tab-stops>
          <style:tab-stop style:position="16.08cm" style:type="right" style:leader-style="dotted" style:leader-text="."/>
        </style:tab-stops>
      </style:paragraph-properties>
    </style:style>
    <style:style style:name="P173" style:family="paragraph" style:parent-style-name="Heading_20_1">
      <style:text-properties fo:color="#000000" style:font-size-complex="14pt"/>
    </style:style>
    <style:style style:name="P174" style:family="paragraph" style:parent-style-name="Text_20_body_20_indent" style:list-style-name="WW8Num3">
      <style:paragraph-properties fo:margin-left="1.014cm" fo:margin-right="0cm" fo:line-height="0.706cm" fo:text-indent="-1.014cm" style:auto-text-indent="false">
        <style:tab-stops>
          <style:tab-stop style:position="0.697cm"/>
        </style:tab-stops>
      </style:paragraph-properties>
    </style:style>
    <style:style style:name="P175" style:family="paragraph" style:parent-style-name="Text_20_body_20_indent">
      <style:paragraph-properties fo:margin-left="0cm" fo:margin-right="0cm" fo:line-height="0.706cm" fo:text-indent="0cm" style:auto-text-indent="false">
        <style:tab-stops>
          <style:tab-stop style:position="1.016cm"/>
          <style:tab-stop style:position="1.947cm"/>
        </style:tab-stops>
      </style:paragraph-properties>
    </style:style>
    <style:style style:name="P176" style:family="paragraph" style:parent-style-name="Text_20_body_20_indent">
      <style:paragraph-properties fo:margin-left="0.051cm" fo:margin-right="0cm" fo:line-height="0.706cm" fo:text-indent="0.004cm" style:auto-text-indent="false"/>
    </style:style>
    <style:style style:name="P177" style:family="paragraph" style:parent-style-name="Text_20_body_20_indent" style:list-style-name="WW8Num11">
      <style:paragraph-properties fo:margin-left="1.007cm" fo:margin-right="0cm" fo:line-height="0.706cm" fo:text-indent="-1.007cm" style:auto-text-indent="false">
        <style:tab-stops/>
      </style:paragraph-properties>
    </style:style>
    <style:style style:name="P178" style:family="paragraph" style:parent-style-name="Text_20_body_20_indent" style:list-style-name="WW8Num11">
      <style:paragraph-properties fo:margin-left="1.007cm" fo:margin-right="0cm" fo:line-height="0.706cm" fo:text-indent="-1.007cm" style:auto-text-indent="false">
        <style:tab-stops/>
      </style:paragraph-properties>
    </style:style>
    <style:style style:name="P179" style:family="paragraph" style:parent-style-name="Text_20_body_20_indent" style:list-style-name="WW8Num12">
      <style:paragraph-properties fo:margin-left="1.02cm" fo:margin-right="0cm" fo:text-indent="-1.02cm" style:auto-text-indent="false">
        <style:tab-stops>
          <style:tab-stop style:position="1.02cm"/>
        </style:tab-stops>
      </style:paragraph-properties>
    </style:style>
    <style:style style:name="P180" style:family="paragraph" style:parent-style-name="Text_20_body_20_indent" style:list-style-name="WW8Num12">
      <style:paragraph-properties fo:margin-left="1.02cm" fo:margin-right="0cm" fo:text-indent="-1.02cm" style:auto-text-indent="false">
        <style:tab-stops>
          <style:tab-stop style:position="1.02cm"/>
        </style:tab-stops>
      </style:paragraph-properties>
    </style:style>
    <style:style style:name="P181"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name-complex="Times New Roman"/>
    </style:style>
    <style:style style:name="P182" style:family="paragraph" style:parent-style-name="內文_20__28_Web_29_">
      <style:paragraph-properties fo:margin-top="0cm" fo:margin-bottom="0cm" loext:contextual-spacing="false" fo:line-height="0.494cm" fo:text-align="justify" style:justify-single-word="false" fo:orphans="0" fo:widows="0"/>
      <style:text-properties fo:color="#000000" style:font-name="Times New Roman" style:letter-kerning="true" style:font-name-asian="標楷體" style:font-name-complex="Times New Roman"/>
    </style:style>
    <style:style style:name="P183" style:family="paragraph" style:parent-style-name="內文_20__28_Web_29_">
      <style:paragraph-properties fo:margin-top="0cm" fo:margin-bottom="0cm" loext:contextual-spacing="false" fo:line-height="0.494cm" fo:text-align="center" style:justify-single-word="false" fo:orphans="0" fo:widows="0"/>
      <style:text-properties fo:color="#000000" style:font-name="Times New Roman" style:letter-kerning="true" style:font-name-asian="標楷體" style:font-name-complex="Times New Roman"/>
    </style:style>
    <style:style style:name="P184" style:family="paragraph" style:parent-style-name="內文_20__28_Web_29_">
      <style:paragraph-properties fo:margin-top="0cm" fo:margin-bottom="0cm" loext:contextual-spacing="false" fo:line-height="0.035cm"/>
      <style:text-properties style:font-name="標楷體" style:text-underline-style="solid" style:text-underline-width="auto" style:text-underline-color="font-color" style:letter-kerning="true" style:font-name-asian="標楷體" style:font-name-complex="標楷體"/>
    </style:style>
    <style:style style:name="P185" style:family="paragraph" style:parent-style-name="內文_20__28_Web_29_">
      <style:paragraph-properties fo:margin-top="0.127cm" fo:margin-bottom="0cm" loext:contextual-spacing="false" fo:line-height="0.635cm" fo:text-align="center" style:justify-single-word="false" fo:orphans="0" fo:widows="0"/>
      <style:text-properties fo:color="#000000" style:font-name="Times New Roman" style:letter-kerning="true" style:font-name-asian="標楷體" style:font-name-complex="Times New Roman"/>
    </style:style>
    <style:style style:name="P186" style:family="paragraph" style:parent-style-name="內文_20__28_Web_29_">
      <style:paragraph-properties fo:margin-top="0.127cm" fo:margin-bottom="0cm" loext:contextual-spacing="false" fo:line-height="0.635cm" fo:text-align="center" style:justify-single-word="false" fo:orphans="0" fo:widows="0"/>
      <style:text-properties style:letter-kerning="true" style:font-name-asian="標楷體"/>
    </style:style>
    <style:style style:name="P187" style:family="paragraph" style:parent-style-name="內文_20__28_Web_29_">
      <style:paragraph-properties fo:margin-left="1.266cm" fo:margin-right="0cm" fo:margin-top="0cm" fo:margin-bottom="0cm" loext:contextual-spacing="false" fo:line-height="0.706cm" fo:text-indent="-0.949cm" style:auto-text-indent="false"/>
    </style:style>
    <style:style style:name="P188" style:family="paragraph" style:parent-style-name="內文_20__28_Web_29_">
      <style:paragraph-properties fo:margin-left="1.266cm" fo:margin-right="0cm" fo:margin-top="0cm" fo:margin-bottom="0cm" loext:contextual-spacing="false" fo:line-height="0.706cm" fo:text-align="center" style:justify-single-word="false" fo:text-indent="-0.949cm" style:auto-text-indent="false"/>
    </style:style>
    <style:style style:name="P189" style:family="paragraph" style:parent-style-name="內文_20__28_Web_29_" style:list-style-name="">
      <style:paragraph-properties fo:margin-left="1.266cm" fo:margin-right="0cm" fo:margin-top="0cm" fo:margin-bottom="0cm" loext:contextual-spacing="false" fo:line-height="0.706cm" fo:text-align="center" style:justify-single-word="false" fo:text-indent="-0.949cm" style:auto-text-indent="false"/>
    </style:style>
    <style:style style:name="P190" style:family="paragraph" style:parent-style-name="內文_20__28_Web_29_" style:list-style-name="">
      <style:paragraph-properties fo:margin-left="1.266cm" fo:margin-right="0cm" fo:margin-top="0cm" fo:margin-bottom="0cm" loext:contextual-spacing="false" fo:line-height="0.706cm" fo:text-align="center" style:justify-single-word="false" fo:text-indent="-0.949cm" style:auto-text-indent="false"/>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191" style:family="paragraph" style:parent-style-name="內文_20__28_Web_29_">
      <style:paragraph-properties fo:margin-left="1.266cm" fo:margin-right="0cm" fo:margin-top="0cm" fo:margin-bottom="0cm" loext:contextual-spacing="false" fo:line-height="0.706cm" fo:text-indent="-0.949cm" style:auto-text-indent="false"/>
      <style:text-properties fo:color="#000000" style:font-name="標楷體" fo:font-size="14pt" style:letter-kerning="true" style:font-name-asian="標楷體" style:font-size-asian="14pt" style:font-name-complex="標楷體" style:font-size-complex="14pt"/>
    </style:style>
    <style:style style:name="P192" style:family="paragraph" style:parent-style-name="內文_20__28_Web_29_" style:list-style-name="">
      <style:paragraph-properties fo:margin-left="1.266cm" fo:margin-right="0cm" fo:margin-top="0cm" fo:margin-bottom="0cm" loext:contextual-spacing="false" fo:line-height="0.706cm" fo:text-align="center" style:justify-single-word="false" fo:text-indent="-0.949cm" style:auto-text-indent="false" fo:break-before="page"/>
    </style:style>
    <style:style style:name="P193" style:family="paragraph" style:parent-style-name="內文_20__28_Web_29_">
      <style:paragraph-properties fo:margin-top="0.318cm" fo:margin-bottom="0cm" loext:contextual-spacing="false"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94" style:family="paragraph" style:parent-style-name="內文_20__28_Web_29_" style:list-style-name="WW8Num18">
      <style:paragraph-properties fo:margin-left="1.02cm" fo:margin-right="0cm" fo:margin-top="0cm" fo:margin-bottom="0cm" loext:contextual-spacing="false" fo:line-height="0.706cm" fo:text-align="justify" style:justify-single-word="false" fo:text-indent="-1.05cm" style:auto-text-indent="false">
        <style:tab-stops>
          <style:tab-stop style:position="1.012cm"/>
        </style:tab-stops>
      </style:paragraph-properties>
      <style:text-properties fo:color="#000000" style:font-name="標楷體" fo:font-size="14pt" style:letter-kerning="true" style:font-name-asian="標楷體" style:font-size-asian="14pt" style:font-name-complex="標楷體" style:font-size-complex="14pt"/>
    </style:style>
    <style:style style:name="P195" style:family="paragraph" style:parent-style-name="內文_20__28_Web_29_" style:list-style-name="WW8Num18">
      <style:paragraph-properties fo:margin-left="1.02cm" fo:margin-right="0cm" fo:margin-top="0cm" fo:margin-bottom="0cm" loext:contextual-spacing="false" fo:line-height="0.706cm" fo:text-align="justify" style:justify-single-word="false" fo:text-indent="-1.05cm" style:auto-text-indent="false">
        <style:tab-stops>
          <style:tab-stop style:position="1.012cm"/>
        </style:tab-stops>
      </style:paragraph-properties>
      <style:text-properties fo:color="#000000" style:font-name="標楷體" fo:font-size="14pt" style:font-name-asian="標楷體" style:font-size-asian="14pt" style:font-name-complex="標楷體" style:font-size-complex="14pt"/>
    </style:style>
    <style:style style:name="P196" style:family="paragraph" style:parent-style-name="內文_20__28_Web_29_" style:list-style-name="">
      <style:paragraph-properties fo:margin-left="1.131cm" fo:margin-right="0cm" fo:margin-top="0cm" fo:margin-bottom="0cm" loext:contextual-spacing="false" fo:line-height="0.706cm" fo:text-align="center" style:justify-single-word="false" fo:text-indent="-0.813cm" style:auto-text-indent="false" fo:break-before="page"/>
    </style:style>
    <style:style style:name="P197" style:family="paragraph" style:parent-style-name="Footer">
      <style:paragraph-properties fo:line-height="0.564cm" style:snap-to-layout-grid="true">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Footer">
      <style:paragraph-properties fo:line-height="0.564cm" style:snap-to-layout-grid="true">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99" style:family="paragraph" style:parent-style-name="Footer">
      <style:paragraph-properties fo:line-height="0.564cm" style:snap-to-layout-grid="true">
        <style:tab-stops>
          <style:tab-stop style:position="13.282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200" style:family="paragraph" style:parent-style-name="Footer">
      <style:paragraph-properties fo:line-height="0.564cm" style:snap-to-layout-grid="true">
        <style:tab-stops/>
      </style:paragraph-properties>
      <style:text-properties style:font-name="標楷體" fo:font-size="12pt" fo:language="none" fo:country="none" style:font-name-asian="標楷體" style:font-size-asian="12pt" style:language-asian="none" style:country-asian="none" style:font-name-complex="標楷體"/>
    </style:style>
    <style:style style:name="P201" style:family="paragraph" style:parent-style-name="Footer">
      <style:paragraph-properties style:line-height-at-least="0cm">
        <style:tab-stops>
          <style:tab-stop style:position="11.748cm"/>
        </style:tab-stops>
      </style:paragraph-properties>
      <style:text-properties style:font-name="標楷體" fo:font-size="12pt" fo:language="none" fo:country="none" style:font-name-asian="標楷體" style:font-size-asian="12pt" style:language-asian="none" style:country-asian="none" style:font-name-complex="標楷體"/>
    </style:style>
    <style:style style:name="P202" style:family="paragraph" style:parent-style-name="Footer">
      <style:paragraph-properties style:line-height-at-least="0cm">
        <style:tab-stops/>
      </style:paragraph-properties>
      <style:text-properties style:font-name="標楷體" style:font-name-asian="標楷體" style:font-name-complex="標楷體"/>
    </style:style>
    <style:style style:name="P203" style:family="paragraph" style:parent-style-name="Footer">
      <style:paragraph-properties style:line-height-at-least="0cm" fo:text-align="center" style:justify-single-word="false">
        <style:tab-stops/>
      </style:paragraph-properties>
      <style:text-properties style:font-name="標楷體" style:font-name-asian="標楷體" style:font-name-complex="標楷體"/>
    </style:style>
    <style:style style:name="P204" style:family="paragraph" style:parent-style-name="Footer">
      <style:paragraph-properties style:line-height-at-least="0cm">
        <style:tab-stops>
          <style:tab-stop style:position="11.748cm"/>
        </style:tab-stops>
      </style:paragraph-properties>
      <style:text-properties style:font-name="標楷體" style:font-name-asian="標楷體" style:font-name-complex="標楷體"/>
    </style:style>
    <style:style style:name="P205" style:family="paragraph" style:parent-style-name="Footer">
      <style:paragraph-properties style:line-height-at-least="0cm">
        <style:tab-stops>
          <style:tab-stop style:position="9.208cm"/>
        </style:tab-stops>
      </style:paragraph-properties>
      <style:text-properties style:font-name="標楷體" style:font-name-asian="標楷體" style:font-name-complex="標楷體"/>
    </style:style>
    <style:style style:name="P206" style:family="paragraph" style:parent-style-name="Footer">
      <style:paragraph-properties fo:line-height="0.564cm" style:snap-to-layout-grid="true">
        <style:tab-stops/>
      </style:paragraph-properties>
      <style:text-properties style:font-name="標楷體" style:font-name-asian="標楷體" style:font-name-complex="標楷體"/>
    </style:style>
    <style:style style:name="P207" style:family="paragraph" style:parent-style-name="Footer">
      <style:paragraph-properties fo:line-height="0.423cm">
        <style:tab-stops>
          <style:tab-stop style:position="9.208cm"/>
        </style:tab-stops>
      </style:paragraph-properties>
      <style:text-properties style:font-name="標楷體" style:font-name-asian="標楷體" style:font-name-complex="標楷體"/>
    </style:style>
    <style:style style:name="P208" style:family="paragraph" style:parent-style-name="Footer">
      <style:paragraph-properties fo:line-height="0.564cm" style:snap-to-layout-grid="true">
        <style:tab-stops/>
      </style:paragraph-properties>
      <style:text-properties style:font-name="標楷體" fo:language="none" fo:country="none" style:font-name-asian="標楷體" style:language-asian="none" style:country-asian="none" style:font-name-complex="標楷體"/>
    </style:style>
    <style:style style:name="P209" style:family="paragraph" style:parent-style-name="Footer">
      <style:paragraph-properties style:line-height-at-least="0cm">
        <style:tab-stops/>
      </style:paragraph-properties>
      <style:text-properties style:font-name="標楷體" fo:language="none" fo:country="none" style:font-name-asian="標楷體" style:language-asian="none" style:country-asian="none" style:font-name-complex="標楷體"/>
    </style:style>
    <style:style style:name="P210" style:family="paragraph" style:parent-style-name="Footer">
      <style:paragraph-properties style:line-height-at-least="0cm">
        <style:tab-stops>
          <style:tab-stop style:position="11.748cm"/>
        </style:tab-stops>
      </style:paragraph-properties>
      <style:text-properties style:font-name="標楷體" fo:language="none" fo:country="none" style:font-name-asian="標楷體" style:language-asian="none" style:country-asian="none" style:font-name-complex="標楷體"/>
    </style:style>
    <style:style style:name="P211" style:family="paragraph" style:parent-style-name="Footer">
      <style:paragraph-properties style:line-height-at-least="0cm">
        <style:tab-stops>
          <style:tab-stop style:position="9.208cm"/>
        </style:tab-stops>
      </style:paragraph-properties>
      <style:text-properties style:font-name="標楷體" fo:language="none" fo:country="none" style:font-name-asian="標楷體" style:language-asian="none" style:country-asian="none" style:font-name-complex="標楷體"/>
    </style:style>
    <style:style style:name="P212" style:family="paragraph" style:parent-style-name="Footer">
      <style:paragraph-properties style:line-height-at-least="0cm">
        <style:tab-stops/>
      </style:paragraph-properties>
    </style:style>
    <style:style style:name="P213" style:family="paragraph" style:parent-style-name="Footer">
      <style:paragraph-properties fo:margin-left="0cm" fo:margin-right="0.4cm" fo:line-height="0.776cm" fo:text-indent="0cm" style:auto-text-indent="false" style:snap-to-layout-grid="true">
        <style:tab-stops/>
      </style:paragraph-properties>
    </style:style>
    <style:style style:name="P214"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style:font-name-asian="標楷體" style:font-size-asian="14pt" style:font-name-complex="標楷體" style:font-weight-complex="bold"/>
    </style:style>
    <style:style style:name="P215" style:family="paragraph" style:parent-style-name="Footer">
      <style:paragraph-properties fo:margin-left="0cm" fo:margin-right="0.4cm" fo:line-height="0.776cm" fo:text-indent="0cm" style:auto-text-indent="false" style:snap-to-layout-grid="true">
        <style:tab-stops>
          <style:tab-stop style:position="15.108cm"/>
        </style:tab-stops>
      </style:paragraph-properties>
      <style:text-properties style:font-name="標楷體" fo:font-size="14pt" style:font-name-asian="標楷體" style:font-size-asian="14pt" style:font-name-complex="標楷體"/>
    </style:style>
    <style:style style:name="P216"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style:font-name-asian="標楷體" style:font-size-asian="14pt" style:font-name-complex="標楷體"/>
    </style:style>
    <style:style style:name="P217"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fo:language="none" fo:country="none" style:font-name-asian="標楷體" style:font-size-asian="14pt" style:language-asian="none" style:country-asian="none" style:font-name-complex="標楷體"/>
    </style:style>
    <style:style style:name="P218"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219"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20"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2pt" fo:language="none" fo:country="none" style:font-name-asian="標楷體" style:font-size-asian="12pt" style:language-asian="none" style:country-asian="none" style:font-name-complex="標楷體" style:font-weight-complex="bold"/>
    </style:style>
    <style:style style:name="P221"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2pt" fo:language="none" fo:country="none" style:font-name-asian="標楷體" style:font-size-asian="12pt" style:language-asian="none" style:country-asian="none" style:font-name-complex="標楷體"/>
    </style:style>
    <style:style style:name="P222" style:family="paragraph" style:parent-style-name="Footer">
      <style:paragraph-properties fo:margin-left="0cm" fo:margin-right="0.4cm" fo:line-height="0.776cm" fo:text-indent="0cm" style:auto-text-indent="false" style:snap-to-layout-grid="true">
        <style:tab-stops>
          <style:tab-stop style:position="3.57cm"/>
        </style:tab-stops>
      </style:paragraph-properties>
      <style:text-properties style:font-name="標楷體" fo:font-size="12pt" style:font-name-asian="標楷體" style:font-size-asian="12pt" style:font-name-complex="標楷體"/>
    </style:style>
    <style:style style:name="P223" style:family="paragraph" style:parent-style-name="Footer">
      <style:paragraph-properties fo:margin-left="0cm" fo:margin-right="0.4cm" fo:line-height="0.776cm" fo:text-indent="0cm" style:auto-text-indent="false" style:snap-to-layout-grid="true">
        <style:tab-stops>
          <style:tab-stop style:position="3.835cm"/>
        </style:tab-stops>
      </style:paragraph-properties>
      <style:text-properties style:font-name="標楷體" fo:font-size="12pt" style:font-name-asian="標楷體" style:font-size-asian="12pt" style:font-name-complex="標楷體"/>
    </style:style>
    <style:style style:name="P224"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2pt" style:font-name-asian="標楷體" style:font-size-asian="12pt" style:font-name-complex="標楷體"/>
    </style:style>
    <style:style style:name="P225"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2pt" style:text-underline-style="solid" style:text-underline-width="auto" style:text-underline-color="font-color" style:font-name-asian="標楷體" style:font-size-asian="12pt" style:font-name-complex="標楷體"/>
    </style:style>
    <style:style style:name="P226" style:family="paragraph" style:parent-style-name="Footer">
      <style:paragraph-properties fo:margin-left="0cm" fo:margin-right="0.4cm" fo:line-height="0.776cm" fo:text-indent="0cm" style:auto-text-indent="false" style:snap-to-layout-grid="true">
        <style:tab-stops/>
      </style:paragraph-properties>
      <style:text-properties style:font-name="標楷體" style:font-name-asian="標楷體" style:font-name-complex="標楷體"/>
    </style:style>
    <style:style style:name="P227" style:family="paragraph" style:parent-style-name="Footer">
      <style:paragraph-properties fo:margin-left="0cm" fo:margin-right="0cm" style:line-height-at-least="0cm" fo:text-indent="6.985cm" style:auto-text-indent="false">
        <style:tab-stops>
          <style:tab-stop style:position="11.748cm"/>
        </style:tab-stops>
      </style:paragraph-properties>
      <style:text-properties style:font-name="標楷體" fo:font-size="12pt" style:font-name-asian="標楷體" style:font-size-asian="12pt" style:font-name-complex="標楷體"/>
    </style:style>
    <style:style style:name="P228" style:family="paragraph" style:parent-style-name="Footer">
      <style:paragraph-properties fo:margin-top="0.635cm" fo:margin-bottom="0.635cm" loext:contextual-spacing="false" style:snap-to-layout-grid="true">
        <style:tab-stops/>
      </style:paragraph-properties>
    </style:style>
    <style:style style:name="P229" style:family="paragraph" style:parent-style-name="Footer">
      <style:paragraph-properties fo:margin-left="0cm" fo:margin-right="0cm" style:line-height-at-least="0cm" fo:text-indent="5.503cm" style:auto-text-indent="false">
        <style:tab-stops/>
      </style:paragraph-properties>
      <style:text-properties style:font-name="標楷體" fo:font-size="12pt" style:font-name-asian="標楷體" style:font-size-asian="12pt" style:font-name-complex="標楷體"/>
    </style:style>
    <style:style style:name="P230"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style:font-name="標楷體" style:font-name-asian="標楷體" style:font-name-complex="標楷體"/>
    </style:style>
    <style:style style:name="P231"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style:font-name="標楷體" style:font-name-asian="標楷體" style:font-name-complex="標楷體"/>
    </style:style>
    <style:style style:name="P232"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style:font-name="標楷體" fo:language="none" fo:country="none" style:font-name-asian="標楷體" style:language-asian="none" style:country-asian="none" style:font-name-complex="標楷體"/>
    </style:style>
    <style:style style:name="P233" style:family="paragraph" style:parent-style-name="本文_20_3">
      <style:paragraph-properties fo:line-height="0.494cm"/>
    </style:style>
    <style:style style:name="P234" style:family="paragraph" style:parent-style-name="本文_20_3">
      <style:paragraph-properties fo:line-height="0.494cm" fo:text-align="center" style:justify-single-word="false"/>
      <style:text-properties fo:font-size="12pt" style:font-name-asian="標楷體" style:font-size-asian="12pt" style:font-size-complex="12pt"/>
    </style:style>
    <style:style style:name="P235" style:family="paragraph" style:parent-style-name="本文_20_3">
      <style:paragraph-properties fo:line-height="0.494cm" fo:text-align="justify" style:justify-single-word="false"/>
      <style:text-properties fo:font-size="12pt" style:font-name-asian="標楷體" style:font-size-asian="12pt" style:font-size-complex="12pt"/>
    </style:style>
    <style:style style:name="P236" style:family="paragraph" style:parent-style-name="本文_20_3">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237" style:family="paragraph" style:parent-style-name="本文_20_3">
      <style:paragraph-properties fo:line-height="0.494cm" fo:text-align="justify" style:justify-single-word="false"/>
      <style:text-properties style:font-name="標楷體" fo:font-size="12pt" style:font-name-asian="標楷體" style:font-size-asian="12pt" style:font-name-complex="標楷體" style:font-size-complex="12pt"/>
    </style:style>
    <style:style style:name="P238" style:family="paragraph" style:parent-style-name="大標">
      <style:paragraph-properties fo:margin-top="0.318cm" fo:margin-bottom="0cm" loext:contextual-spacing="false" fo:line-height="0.494cm" fo:text-align="center" style:justify-single-word="false"/>
      <style:text-properties fo:font-size="12pt" style:font-name-asian="標楷體" style:font-size-asian="12pt"/>
    </style:style>
    <style:style style:name="P239" style:family="paragraph" style:parent-style-name="大標">
      <style:paragraph-properties fo:margin-top="0cm" fo:margin-bottom="0cm" loext:contextual-spacing="false" fo:line-height="0.494cm" fo:text-align="center" style:justify-single-word="false"/>
      <style:text-properties fo:font-size="12pt" style:font-name-asian="標楷體" style:font-size-asian="12pt"/>
    </style:style>
    <style:style style:name="P240" style:family="paragraph" style:parent-style-name="大標">
      <style:paragraph-properties fo:margin-top="0cm" fo:margin-bottom="0cm" loext:contextual-spacing="false" fo:line-height="0.494cm" fo:text-align="center" style:justify-single-word="false"/>
      <style:text-properties style:font-name="標楷體" fo:font-size="11pt" style:letter-kerning="false" style:font-name-asian="標楷體" style:font-size-asian="11pt" style:font-name-complex="DFKaiShu-SB-Estd-BF" style:font-size-complex="11pt"/>
    </style:style>
    <style:style style:name="P241" style:family="paragraph">
      <loext:graphic-properties draw:fill="none" draw:fill-color="#ffffff"/>
      <style:paragraph-properties fo:text-align="center" style:writing-mode="lr-tb"/>
    </style:style>
    <style:style style:name="P242" style:family="paragraph">
      <style:paragraph-properties fo:text-align="center" style:writing-mode="lr-tb"/>
    </style:style>
    <style:style style:name="P243" style:family="paragraph">
      <loext:graphic-properties draw:fill="solid" draw:fill-color="#ffffff"/>
      <style:paragraph-properties fo:text-align="center" style:writing-mode="lr-tb"/>
    </style:style>
    <style:style style:name="P244" style:family="paragraph">
      <style:paragraph-properties fo:line-height="0.67cm" fo:text-align="center" style:writing-mode="lr-tb"/>
    </style:style>
    <style:style style:name="P245" style:family="paragraph">
      <loext:graphic-properties draw:fill="solid" draw:fill-color="#ffffff"/>
      <style:paragraph-properties fo:line-height="0.67cm" fo:text-align="center" style:writing-mode="lr-tb"/>
    </style:style>
    <style:style style:name="P246" style:family="paragraph">
      <style:paragraph-properties fo:line-height="0.494cm" fo:text-align="center" style:writing-mode="lr-tb"/>
    </style:style>
    <style:style style:name="P247" style:family="paragraph">
      <style:paragraph-properties fo:margin-top="0cm" fo:margin-bottom="0cm" fo:line-height="0.494cm" fo:text-align="center" style:writing-mode="lr-tb"/>
    </style:style>
    <style:style style:name="P248" style:family="paragraph">
      <loext:graphic-properties draw:fill="solid" draw:fill-color="#ffffff"/>
      <style:paragraph-properties fo:line-height="0.494cm" fo:text-align="center" style:writing-mode="lr-tb"/>
    </style:style>
    <style:style style:name="P249" style:family="paragraph">
      <style:paragraph-properties fo:line-height="0.494cm" fo:text-align="justify" style:writing-mode="lr-tb"/>
    </style:style>
    <style:style style:name="P250" style:family="paragraph">
      <style:paragraph-properties fo:margin-top="0.318cm" fo:margin-bottom="0cm" fo:line-height="0.494cm" fo:text-align="center" style:writing-mode="lr-tb"/>
    </style:style>
    <style:style style:name="P251" style:family="paragraph">
      <loext:graphic-properties draw:fill="solid" draw:fill-color="#ffffff"/>
      <style:paragraph-properties fo:line-height="0.494cm" fo:text-align="justify" style:writing-mode="lr-tb"/>
    </style:style>
    <style:style style:name="P252" style:family="paragraph">
      <style:paragraph-properties fo:margin-top="0cm" fo:margin-bottom="0.212cm" fo:line-height="0.494cm" fo:text-align="center" style:writing-mode="lr-tb"/>
    </style:style>
    <style:style style:name="P253" style:family="paragraph">
      <style:paragraph-properties fo:line-height="0.635cm" style:writing-mode="lr-tb"/>
    </style:style>
    <style:style style:name="P254" style:family="paragraph">
      <loext:graphic-properties draw:fill="solid" draw:fill-color="#ffffff"/>
      <style:paragraph-properties fo:margin-top="0cm" fo:margin-bottom="0.212cm" fo:line-height="0.494cm" fo:text-align="center" style:writing-mode="lr-tb"/>
    </style:style>
    <style:style style:name="P255" style:family="paragraph">
      <style:paragraph-properties fo:line-height="0.494cm" style:writing-mode="lr-tb"/>
    </style:style>
    <style:style style:name="P256" style:family="paragraph">
      <style:paragraph-properties fo:margin-top="0cm" fo:margin-bottom="0.212cm" fo:line-height="0.494cm" fo:text-align="justify" style:writing-mode="lr-tb"/>
    </style:style>
    <style:style style:name="P257" style:family="paragraph">
      <style:paragraph-properties fo:margin-top="0.127cm" fo:margin-bottom="0cm" fo:line-height="0.67cm" fo:text-align="center" style:writing-mode="lr-tb"/>
    </style:style>
    <style:style style:name="P258" style:family="paragraph">
      <loext:graphic-properties draw:fill="solid" draw:fill-color="#ffffff"/>
      <style:paragraph-properties fo:margin-top="0cm" fo:margin-bottom="0.212cm" fo:line-height="0.494cm" fo:text-align="justify" style:writing-mode="lr-tb"/>
    </style:style>
    <style:style style:name="P259" style:family="paragraph">
      <style:paragraph-properties fo:margin-top="0cm" fo:margin-bottom="0cm" fo:line-height="0.494cm" fo:text-align="justify" style:writing-mode="lr-tb"/>
    </style:style>
    <style:style style:name="P260" style:family="paragraph">
      <style:paragraph-properties fo:margin-top="0cm" fo:margin-bottom="0cm" fo:line-height="0.494cm" style:writing-mode="lr-tb"/>
    </style:style>
    <style:style style:name="P261" style:family="paragraph">
      <loext:graphic-properties draw:fill="solid" draw:fill-color="#ffffff"/>
      <style:paragraph-properties fo:margin-top="0cm" fo:margin-bottom="0cm" fo:line-height="0.494cm" fo:text-align="justify" style:writing-mode="lr-tb"/>
    </style:style>
    <style:style style:name="P262" style:family="paragraph">
      <style:paragraph-properties fo:margin-left="0.4cm" fo:margin-right="0cm" fo:margin-top="0cm" fo:margin-bottom="0.064cm" fo:line-height="0.529cm" fo:text-align="justify" fo:text-indent="-0.399cm" style:writing-mode="lr-tb"/>
    </style:style>
    <style:style style:name="P263" style:family="paragraph">
      <style:paragraph-properties fo:margin-left="0.4cm" fo:margin-right="0cm" fo:line-height="0.494cm" fo:text-align="justify" fo:text-indent="-0.399cm" style:writing-mode="lr-tb"/>
    </style:style>
    <style:style style:name="P264" style:family="paragraph">
      <loext:graphic-properties draw:fill="solid" draw:fill-color="#ffffff"/>
      <style:paragraph-properties fo:margin-left="0.4cm" fo:margin-right="0cm" fo:margin-top="0cm" fo:margin-bottom="0.064cm" fo:line-height="0.529cm" fo:text-align="justify" fo:text-indent="-0.399cm" style:writing-mode="lr-tb"/>
    </style:style>
    <style:style style:name="P265" style:family="paragraph">
      <style:paragraph-properties fo:margin-left="0cm" fo:margin-right="0.127cm" fo:line-height="0.706cm" fo:text-align="center" fo:text-indent="0cm" style:writing-mode="lr-tb"/>
    </style:style>
    <style:style style:name="P266" style:family="paragraph">
      <style:paragraph-properties fo:margin-left="0cm" fo:margin-right="0.021cm" fo:margin-top="0.318cm" fo:margin-bottom="0cm" fo:line-height="0.635cm" fo:text-align="center" fo:text-indent="0cm" style:writing-mode="lr-tb"/>
    </style:style>
    <style:style style:name="P267" style:family="paragraph">
      <loext:graphic-properties draw:fill="solid" draw:fill-color="#ffffff"/>
      <style:paragraph-properties fo:margin-left="0cm" fo:margin-right="0.127cm" fo:line-height="0.706cm" fo:text-align="center" fo:text-indent="0cm" style:writing-mode="lr-tb"/>
    </style:style>
    <style:style style:name="P268" style:family="paragraph">
      <loext:graphic-properties draw:fill="solid" draw:fill-color="#ffffff"/>
      <style:paragraph-properties style:writing-mode="lr-tb"/>
    </style:style>
    <style:style style:name="P269" style:family="paragraph">
      <style:paragraph-properties style:writing-mode="lr-tb"/>
    </style:style>
    <style:style style:name="P270" style:family="paragraph">
      <loext:graphic-properties draw:fill="none" draw:fill-color="#ffffff"/>
      <style:paragraph-properties style:writing-mode="lr-tb"/>
    </style:style>
    <style:style style:name="P271" style:family="paragraph">
      <style:paragraph-properties fo:margin-left="0cm" fo:margin-right="0.127cm" fo:line-height="0.741cm" fo:text-align="center" fo:text-indent="0cm" style:writing-mode="lr-tb"/>
    </style:style>
    <style:style style:name="P272" style:family="paragraph">
      <style:paragraph-properties fo:margin-left="0cm" fo:margin-right="0.127cm" fo:line-height="0.423cm" fo:text-align="center" fo:text-indent="0cm" style:writing-mode="lr-tb"/>
    </style:style>
    <style:style style:name="P273" style:family="paragraph">
      <style:paragraph-properties fo:margin-left="0cm" fo:margin-right="0.021cm" fo:line-height="0.635cm" fo:text-align="center" fo:text-indent="0cm" style:writing-mode="lr-tb"/>
    </style:style>
    <style:style style:name="P274" style:family="paragraph">
      <loext:graphic-properties draw:fill="solid" draw:fill-color="#ffffff"/>
      <style:paragraph-properties fo:margin-left="0cm" fo:margin-right="0.127cm" fo:line-height="0.741cm" fo:text-align="center" fo:text-indent="0cm" style:writing-mode="lr-tb"/>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35pt" fo:font-weight="bold" style:font-name-asian="標楷體" style:font-size-asian="35pt" style:font-weight-asian="bold" style:font-name-complex="標楷體" style:font-size-complex="35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style>
    <style:style style:name="T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1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7" style:family="text">
      <style:text-properties style:font-name="標楷體" fo:font-size="14pt" fo:language="none" fo:country="none" style:font-name-asian="標楷體" style:font-size-asian="14pt" style:language-asian="none" style:country-asian="none" style:font-name-complex="標楷體" style:font-size-complex="11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1pt"/>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style:letter-kerning="false" style:font-name-asian="標楷體" style:font-size-asian="10pt" style:font-name-complex="DFKaiShu-SB-Estd-BF" style:font-size-complex="10pt"/>
    </style:style>
    <style:style style:name="T32" style:family="text">
      <style:text-properties style:font-name="標楷體" fo:letter-spacing="-0.007cm" style:font-name-asian="標楷體" style:font-name-complex="標楷體"/>
    </style:style>
    <style:style style:name="T33" style:family="text">
      <style:text-properties style:font-name="標楷體" fo:font-size="11pt" style:letter-kerning="false" style:font-name-asian="標楷體" style:font-size-asian="11pt" style:font-name-complex="DFKaiShu-SB-Estd-BF" style:font-size-complex="11pt"/>
    </style:style>
    <style:style style:name="T34" style:family="text">
      <style:text-properties style:font-name="標楷體" fo:font-size="11pt" style:letter-kerning="false" style:font-name-asian="標楷體" style:font-size-asian="11pt" style:font-name-complex="DFKaiShu-SB-Estd-BF"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style:letter-kerning="false" style:font-name-asian="標楷體" style:font-name-complex="DFKaiShu-SB-Estd-BF"/>
    </style:style>
    <style:style style:name="T37" style:family="text">
      <style:text-properties style:font-name="標楷體" style:letter-kerning="false" style:font-name-asian="標楷體" style:font-name-complex="DFKaiShu-SB-Estd-BF"/>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letter-spacing="-0.018cm" style:font-name-asian="標楷體"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style:font-weight-complex="bold"/>
    </style:style>
    <style:style style:name="T43" style:family="text">
      <style:text-properties fo:font-size="14pt" style:font-size-asian="14pt" style:font-name-complex="標楷體"/>
    </style:style>
    <style:style style:name="T44" style:family="text">
      <style:text-properties fo:font-size="14pt" style:font-size-asian="14pt" style:font-name-complex="標楷體" style:font-size-complex="14pt"/>
    </style:style>
    <style:style style:name="T45" style:family="text">
      <style:text-properties fo:font-size="14pt" fo:language="none" fo:country="none" style:font-size-asian="14pt" style:language-asian="none" style:country-asian="none" style:font-size-complex="14pt"/>
    </style:style>
    <style:style style:name="T46" style:family="text">
      <style:text-properties style:font-size-complex="14pt"/>
    </style:style>
    <style:style style:name="T47" style:family="text">
      <style:text-properties style:font-size-complex="14pt"/>
    </style:style>
    <style:style style:name="T48" style:family="text">
      <style:text-properties fo:font-size="12pt" style:font-size-asian="12pt"/>
    </style:style>
    <style:style style:name="T49" style:family="text">
      <style:text-properties fo:font-size="12pt" style:font-size-asian="12pt" style:font-size-complex="12pt"/>
    </style:style>
    <style:style style:name="T50" style:family="text">
      <style:text-properties fo:font-size="12pt" style:font-name-asian="標楷體" style:font-size-asian="12pt" style:font-size-complex="12pt"/>
    </style:style>
    <style:style style:name="T51" style:family="text">
      <style:text-properties style:font-size-complex="12pt"/>
    </style:style>
    <style:style style:name="T52" style:family="text">
      <style:text-properties fo:font-size="10pt" style:font-name-asian="標楷體" style:font-size-asian="10pt" style:font-size-complex="10pt"/>
    </style:style>
    <style:style style:name="T53" style:family="text">
      <style:text-properties style:font-size-complex="10pt"/>
    </style:style>
    <style:style style:name="T54" style:family="text">
      <style:text-properties fo:color="#000000" style:font-name="標楷體" fo:font-size="10pt" style:font-name-asian="標楷體" style:font-size-asian="10pt" style:font-name-complex="標楷體" style:font-size-complex="10pt"/>
    </style:style>
    <style:style style:name="T55" style:family="text">
      <style:text-properties fo:color="#000000" style:font-name="標楷體" style:font-name-asian="標楷體" style:font-name-complex="標楷體"/>
    </style:style>
    <style:style style:name="T56"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Times New Roman" style:letter-kerning="true" style:font-name-asian="標楷體" style:font-name-complex="Times New Roman"/>
    </style:style>
    <style:style style:name="T62" style:family="text">
      <style:text-properties fo:color="#000000" style:font-name="Times New Roman" style:letter-kerning="true" style:font-name-complex="Times New Roman"/>
    </style:style>
    <style:style style:name="T63" style:family="text">
      <style:text-properties fo:color="#000000" style:font-size-complex="14pt"/>
    </style:style>
    <style:style style:name="T64" style:family="text">
      <style:text-properties fo:color="#000000" fo:font-size="14pt" style:font-size-asian="14pt" style:font-name-complex="標楷體" style:font-size-complex="14pt"/>
    </style:style>
    <style:style style:name="T65" style:family="text">
      <style:text-properties style:letter-kerning="true"/>
    </style:style>
    <style:style style:name="T66" style:family="text">
      <style:text-properties fo:letter-spacing="-0.007cm" style:font-name-asian="標楷體"/>
    </style:style>
    <style:style style:name="T67" style:family="text">
      <style:text-properties style:letter-kerning="false"/>
    </style:style>
    <style:style style:name="T68" style:family="text">
      <style:text-properties fo:letter-spacing="-0.018cm" style:font-name-asian="標楷體"/>
    </style:style>
    <style:style style:name="T69" style:family="text">
      <style:text-properties style:font-name="Arial" fo:letter-spacing="-0.018cm" style:font-name-asian="標楷體" style:font-name-complex="Arial"/>
    </style:style>
    <style:style style:name="T70" style:family="text"/>
    <style:style style:name="T7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3"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75" style:family="text">
      <style:text-properties fo:color="#000000" style:font-name="Times New Roman" fo:font-size="12pt" fo:letter-spacing="-0.008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6" style:family="text">
      <style:text-properties fo:color="#000000" style:font-name="新細明體" fo:font-size="12pt" fo:letter-spacing="-0.008cm" fo:language="en" fo:country="US" style:letter-kerning="false" style:font-name-asian="標楷體" style:font-size-asian="12pt" style:language-asian="zh" style:country-asian="TW" style:font-name-complex="新細明體" style:font-size-complex="12pt" style:language-complex="ar" style:country-complex="SA"/>
    </style:style>
    <style:style style:name="T77" style:family="text">
      <style:text-properties fo:color="#000000"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78" style:family="text">
      <style:text-properties fo:color="#000000" style:font-name="Times New Roman" fo:font-size="12pt" fo:letter-spacing="-0.006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9" style:family="text">
      <style:text-properties fo:color="#000000" style:font-name="Times New Roman" fo:font-size="12pt" fo:letter-spacing="-0.006cm"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80" style:family="text">
      <style:text-properties fo:color="#666666"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82"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83" style:family="text">
      <style:text-properties style:use-window-font-color="true" style:font-name="Arial" fo:font-size="12pt" fo:letter-spacing="-0.01cm" fo:language="en" fo:country="US" style:letter-kerning="true" style:font-name-asian="標楷體" style:font-size-asian="12pt" style:language-asian="zh" style:country-asian="TW" style:font-name-complex="Arial" style:font-size-complex="12pt" style:language-complex="ar" style:country-complex="SA"/>
    </style:style>
    <style:style style:name="T84"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5"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3cm" fo:min-width="1.39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3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4cm" fo:min-width="3.493cm" fo:padding-top="0.131cm" fo:padding-bottom="0.131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4cm" fo:min-width="3.493cm" fo:padding-top="0.131cm" fo:padding-bottom="0.131cm" fo:padding-left="0cm" fo:padding-right="0cm" fo:wrap-option="wrap" draw:shadow-color="#808080" style:run-through="foreground"/>
    </style:style>
    <style:style style:name="gr1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1.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min-height="1.446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none" draw:fill-color="#ffffff" draw:textarea-horizontal-align="left" draw:textarea-vertical-align="top" draw:auto-grow-height="false" fo:min-height="2.08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none" draw:fill-color="#ffffff" draw:textarea-horizontal-align="left" draw:textarea-vertical-align="top" draw:auto-grow-height="false" fo:min-height="2.081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none" draw:fill-color="#ffffff" draw:textarea-horizontal-align="left" draw:textarea-vertical-align="top" draw:auto-grow-height="false" fo:min-height="2.08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none" draw:fill-color="#ffffff" draw:textarea-horizontal-align="left" draw:textarea-vertical-align="top" draw:auto-grow-height="false" fo:min-height="1.44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1.1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3cm" fo:min-width="1.7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oft-page-break/></text:p>
      <text:p text:style-name="P2"/>
      <text:p text:style-name="P2"/>
      <text:p text:style-name="P1"><text:span text:style-name="T4">花蓮縣政府財產管理業務</text:span></text:p>
      <text:p text:style-name="P4">內部控制制度共通性作業範例</text:p>
      <text:p text:style-name="P5"/>
      <text:p text:style-name="P6"/>
      <text:p text:style-name="P6"/>
      <text:p text:style-name="P6"/>
      <text:p text:style-name="P6"/>
      <text:p text:style-name="P6"/>
      <text:p text:style-name="P6"/>
      <text:p text:style-name="P6"/>
      <text:p text:style-name="P6"/>
      <text:p text:style-name="P6"/>
      <text:p text:style-name="P6"/>
      <text:p text:style-name="P2">花蓮縣政府財政處</text:p>
      <text:p text:style-name="P1"><text:span text:style-name="T2">中華民國105年12月</text:span></text:p>
      <text:p text:style-name="P85"/>
      <text:p text:style-name="P86"><text:span text:style-name="T9">目</text:span><text:span text:style-name="T9"> <text:s text:c="6"/></text:span><text:span text:style-name="T9">錄</text:span> </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
          <text:p text:style-name="P59"><text:span text:style-name="T14">壹、前言…………………………………………………………………………3</text:span></text:p>
          <text:p text:style-name="P11">貳、出納業務內部控制制度作業</text:p>
          <text:p text:style-name="P172"><text:span text:style-name="T15">一、</text:span><text:a xlink:type="simple" xlink:href="#__RefHeading___Toc476129611" text:style-name="Index_20_Link_20__28_user_29_" text:visited-style-name="Index_20_Link_20__28_user_29_"><text:span text:style-name="T15">財產</text:span></text:a><text:a xlink:type="simple" xlink:href="#__RefHeading___Toc476129611" text:style-name="Index_20_Link_20__28_user_29_" text:visited-style-name="Index_20_Link_20__28_user_29_"><text:span text:style-name="T15">01</text:span></text:a><text:a xlink:type="simple" xlink:href="#__RefHeading___Toc476129611" text:style-name="Index_20_Link_20__28_user_29_" text:visited-style-name="Index_20_Link_20__28_user_29_"><text:span text:style-name="T15">縣有財產產籍管理</text:span></text:a><text:a xlink:type="simple" xlink:href="#__RefHeading___Toc476129611" text:style-name="Index_20_Link_20__28_user_29_" text:visited-style-name="Index_20_Link_20__28_user_29_"><text:span text:style-name="T15">-</text:span></text:a><text:a xlink:type="simple" xlink:href="#__RefHeading___Toc476129611" text:style-name="Index_20_Link_20__28_user_29_" text:visited-style-name="Index_20_Link_20__28_user_29_"><text:span text:style-name="T15">財產增加</text:span></text:a><text:a xlink:type="simple" xlink:href="#__RefHeading___Toc476129611" text:style-name="Index_20_Link_20__28_user_29_" text:visited-style-name="Index_20_Link_20__28_user_29_"><text:span text:style-name="T15"><text:tab/></text:span></text:a><text:a xlink:type="simple" xlink:href="#__RefHeading___Toc476129611" text:style-name="Index_20_Link_20__28_user_29_" text:visited-style-name="Index_20_Link_20__28_user_29_"><text:span text:style-name="T15">財產01-</text:span></text:a><text:a xlink:type="simple" xlink:href="#__RefHeading___Toc476129611" text:style-name="Index_20_Link_20__28_user_29_" text:visited-style-name="Index_20_Link_20__28_user_29_"><text:span text:style-name="T15">1</text:span></text:a></text:p>
          <text:p text:style-name="Contents_20_2"><text:a xlink:type="simple" xlink:href="#__RefHeading___Toc476129609" text:style-name="Index_20_Link_20__28_user_29_" text:visited-style-name="Index_20_Link_20__28_user_29_">作業程序說明表</text:a><text:a xlink:type="simple" xlink:href="#__RefHeading___Toc476129609" text:style-name="Index_20_Link_20__28_user_29_" text:visited-style-name="Index_20_Link_20__28_user_29_"><text:tab/></text:a><text:a xlink:type="simple" xlink:href="#__RefHeading___Toc476129609" text:style-name="Index_20_Link_20__28_user_29_" text:visited-style-name="Index_20_Link_20__28_user_29_">財產01-</text:a><text:a xlink:type="simple" xlink:href="#__RefHeading___Toc476129609" text:style-name="Index_20_Link_20__28_user_29_" text:visited-style-name="Index_20_Link_20__28_user_29_">1</text:a></text:p>
          <text:p text:style-name="Contents_20_2"><text:a xlink:type="simple" xlink:href="#__RefHeading___Toc476129614" text:style-name="Index_20_Link_20__28_user_29_" text:visited-style-name="Index_20_Link_20__28_user_29_"><text:span text:style-name="T42">作業流程圖</text:span></text:a><text:a xlink:type="simple" xlink:href="#__RefHeading___Toc476129614" text:style-name="Index_20_Link_20__28_user_29_" text:visited-style-name="Index_20_Link_20__28_user_29_"><text:tab/></text:a><text:a xlink:type="simple" xlink:href="#__RefHeading___Toc476129614" text:style-name="Index_20_Link_20__28_user_29_" text:visited-style-name="Index_20_Link_20__28_user_29_">財產01-</text:a><text:a xlink:type="simple" xlink:href="#__RefHeading___Toc476129614" text:style-name="Index_20_Link_20__28_user_29_" text:visited-style-name="Index_20_Link_20__28_user_29_">3</text:a></text:p>
          <text:p text:style-name="Contents_20_2"><text:a xlink:type="simple" xlink:href="#__RefHeading___Toc476574196" text:style-name="Index_20_Link_20__28_user_29_" text:visited-style-name="Index_20_Link_20__28_user_29_">內部控制制度控制作業自行評估表</text:a><text:a xlink:type="simple" xlink:href="#__RefHeading___Toc476574196" text:style-name="Index_20_Link_20__28_user_29_" text:visited-style-name="Index_20_Link_20__28_user_29_"><text:tab/></text:a><text:a xlink:type="simple" xlink:href="#__RefHeading___Toc476574196" text:style-name="Index_20_Link_20__28_user_29_" text:visited-style-name="Index_20_Link_20__28_user_29_">財產01-</text:a><text:a xlink:type="simple" xlink:href="#__RefHeading___Toc476574196" text:style-name="Index_20_Link_20__28_user_29_" text:visited-style-name="Index_20_Link_20__28_user_29_">6</text:a></text:p>
          <text:p text:style-name="P172"><text:span text:style-name="T15">二、</text:span><text:a xlink:type="simple" xlink:href="#__RefHeading___Toc476129617" text:style-name="Index_20_Link_20__28_user_29_" text:visited-style-name="Index_20_Link_20__28_user_29_"><text:span text:style-name="T15">財產</text:span></text:a><text:a xlink:type="simple" xlink:href="#__RefHeading___Toc476129617" text:style-name="Index_20_Link_20__28_user_29_" text:visited-style-name="Index_20_Link_20__28_user_29_"><text:span text:style-name="T15">02</text:span></text:a><text:a xlink:type="simple" xlink:href="#__RefHeading___Toc476129617" text:style-name="Index_20_Link_20__28_user_29_" text:visited-style-name="Index_20_Link_20__28_user_29_"><text:span text:style-name="T15">縣有財產產籍管理</text:span></text:a><text:a xlink:type="simple" xlink:href="#__RefHeading___Toc476129617" text:style-name="Index_20_Link_20__28_user_29_" text:visited-style-name="Index_20_Link_20__28_user_29_"><text:span text:style-name="T15">-</text:span></text:a><text:a xlink:type="simple" xlink:href="#__RefHeading___Toc476129617" text:style-name="Index_20_Link_20__28_user_29_" text:visited-style-name="Index_20_Link_20__28_user_29_"><text:span text:style-name="T15">財產移動</text:span></text:a><text:a xlink:type="simple" xlink:href="#__RefHeading___Toc476129617" text:style-name="Index_20_Link_20__28_user_29_" text:visited-style-name="Index_20_Link_20__28_user_29_"><text:span text:style-name="T15"><text:tab/></text:span></text:a><text:a xlink:type="simple" xlink:href="#__RefHeading___Toc476129617" text:style-name="Index_20_Link_20__28_user_29_" text:visited-style-name="Index_20_Link_20__28_user_29_"><text:span text:style-name="T15">財產02-</text:span></text:a><text:a xlink:type="simple" xlink:href="#__RefHeading___Toc476129617" text:style-name="Index_20_Link_20__28_user_29_" text:visited-style-name="Index_20_Link_20__28_user_29_"><text:span text:style-name="T15">1</text:span></text:a></text:p>
          <text:p text:style-name="Contents_20_2"><text:a xlink:type="simple" xlink:href="#__RefHeading___Toc476129615" text:style-name="Index_20_Link_20__28_user_29_" text:visited-style-name="Index_20_Link_20__28_user_29_">作業程序說明表</text:a><text:a xlink:type="simple" xlink:href="#__RefHeading___Toc476129615" text:style-name="Index_20_Link_20__28_user_29_" text:visited-style-name="Index_20_Link_20__28_user_29_"><text:tab/></text:a><text:a xlink:type="simple" xlink:href="#__RefHeading___Toc476129615" text:style-name="Index_20_Link_20__28_user_29_" text:visited-style-name="Index_20_Link_20__28_user_29_">財產02-</text:a><text:a xlink:type="simple" xlink:href="#__RefHeading___Toc476129615" text:style-name="Index_20_Link_20__28_user_29_" text:visited-style-name="Index_20_Link_20__28_user_29_">1</text:a></text:p>
          <text:p text:style-name="Contents_20_2"><text:a xlink:type="simple" xlink:href="#__RefHeading___Toc476129620" text:style-name="Index_20_Link_20__28_user_29_" text:visited-style-name="Index_20_Link_20__28_user_29_"><text:span text:style-name="T42">作業流程圖</text:span></text:a><text:a xlink:type="simple" xlink:href="#__RefHeading___Toc476129620" text:style-name="Index_20_Link_20__28_user_29_" text:visited-style-name="Index_20_Link_20__28_user_29_"><text:tab/></text:a><text:a xlink:type="simple" xlink:href="#__RefHeading___Toc476129620" text:style-name="Index_20_Link_20__28_user_29_" text:visited-style-name="Index_20_Link_20__28_user_29_">財產02-</text:a><text:a xlink:type="simple" xlink:href="#__RefHeading___Toc476129620" text:style-name="Index_20_Link_20__28_user_29_" text:visited-style-name="Index_20_Link_20__28_user_29_">2</text:a></text:p>
          <text:p text:style-name="Contents_20_2"><text:a xlink:type="simple" xlink:href="#__RefHeading___Toc476574203" text:style-name="Index_20_Link_20__28_user_29_" text:visited-style-name="Index_20_Link_20__28_user_29_">內部控制制度控制作業自行評估表</text:a><text:a xlink:type="simple" xlink:href="#__RefHeading___Toc476574203" text:style-name="Index_20_Link_20__28_user_29_" text:visited-style-name="Index_20_Link_20__28_user_29_"><text:tab/></text:a><text:a xlink:type="simple" xlink:href="#__RefHeading___Toc476574203" text:style-name="Index_20_Link_20__28_user_29_" text:visited-style-name="Index_20_Link_20__28_user_29_">財產02-</text:a><text:a xlink:type="simple" xlink:href="#__RefHeading___Toc476574203" text:style-name="Index_20_Link_20__28_user_29_" text:visited-style-name="Index_20_Link_20__28_user_29_">3</text:a></text:p>
          <text:p text:style-name="P172"><text:span text:style-name="T15">三、</text:span><text:a xlink:type="simple" xlink:href="#__RefHeading___Toc476129623" text:style-name="Index_20_Link_20__28_user_29_" text:visited-style-name="Index_20_Link_20__28_user_29_"><text:span text:style-name="T15">財產</text:span></text:a><text:a xlink:type="simple" xlink:href="#__RefHeading___Toc476129623" text:style-name="Index_20_Link_20__28_user_29_" text:visited-style-name="Index_20_Link_20__28_user_29_"><text:span text:style-name="T15">03</text:span></text:a><text:a xlink:type="simple" xlink:href="#__RefHeading___Toc476129623" text:style-name="Index_20_Link_20__28_user_29_" text:visited-style-name="Index_20_Link_20__28_user_29_"><text:span text:style-name="T15">縣有財產產籍管理</text:span></text:a><text:a xlink:type="simple" xlink:href="#__RefHeading___Toc476129623" text:style-name="Index_20_Link_20__28_user_29_" text:visited-style-name="Index_20_Link_20__28_user_29_"><text:span text:style-name="T15">-</text:span></text:a><text:a xlink:type="simple" xlink:href="#__RefHeading___Toc476129623" text:style-name="Index_20_Link_20__28_user_29_" text:visited-style-name="Index_20_Link_20__28_user_29_"><text:span text:style-name="T15">財產增減值</text:span></text:a><text:a xlink:type="simple" xlink:href="#__RefHeading___Toc476129623" text:style-name="Index_20_Link_20__28_user_29_" text:visited-style-name="Index_20_Link_20__28_user_29_"><text:span text:style-name="T15"><text:tab/></text:span></text:a><text:a xlink:type="simple" xlink:href="#__RefHeading___Toc476129623" text:style-name="Index_20_Link_20__28_user_29_" text:visited-style-name="Index_20_Link_20__28_user_29_"><text:span text:style-name="T15">財產03-</text:span></text:a><text:a xlink:type="simple" xlink:href="#__RefHeading___Toc476129623" text:style-name="Index_20_Link_20__28_user_29_" text:visited-style-name="Index_20_Link_20__28_user_29_"><text:span text:style-name="T15">1</text:span></text:a></text:p>
          <text:p text:style-name="Contents_20_2"><text:a xlink:type="simple" xlink:href="#__RefHeading___Toc476129621" text:style-name="Index_20_Link_20__28_user_29_" text:visited-style-name="Index_20_Link_20__28_user_29_">作業程序說明表</text:a><text:a xlink:type="simple" xlink:href="#__RefHeading___Toc476129621" text:style-name="Index_20_Link_20__28_user_29_" text:visited-style-name="Index_20_Link_20__28_user_29_"><text:tab/></text:a><text:a xlink:type="simple" xlink:href="#__RefHeading___Toc476129621" text:style-name="Index_20_Link_20__28_user_29_" text:visited-style-name="Index_20_Link_20__28_user_29_">財產03-</text:a><text:a xlink:type="simple" xlink:href="#__RefHeading___Toc476129621" text:style-name="Index_20_Link_20__28_user_29_" text:visited-style-name="Index_20_Link_20__28_user_29_">1</text:a></text:p>
          <text:p text:style-name="Contents_20_2"><text:a xlink:type="simple" xlink:href="#__RefHeading___Toc476129626" text:style-name="Index_20_Link_20__28_user_29_" text:visited-style-name="Index_20_Link_20__28_user_29_"><text:span text:style-name="T42">作業流程圖</text:span></text:a><text:a xlink:type="simple" xlink:href="#__RefHeading___Toc476129626" text:style-name="Index_20_Link_20__28_user_29_" text:visited-style-name="Index_20_Link_20__28_user_29_"><text:tab/></text:a><text:a xlink:type="simple" xlink:href="#__RefHeading___Toc476129626" text:style-name="Index_20_Link_20__28_user_29_" text:visited-style-name="Index_20_Link_20__28_user_29_">財產03-</text:a><text:a xlink:type="simple" xlink:href="#__RefHeading___Toc476129626" text:style-name="Index_20_Link_20__28_user_29_" text:visited-style-name="Index_20_Link_20__28_user_29_">2</text:a></text:p>
          <text:p text:style-name="Contents_20_2"><text:a xlink:type="simple" xlink:href="#__RefHeading___Toc476574210" text:style-name="Index_20_Link_20__28_user_29_" text:visited-style-name="Index_20_Link_20__28_user_29_">內部控制制度控制作業自行評估表</text:a><text:a xlink:type="simple" xlink:href="#__RefHeading___Toc476574210" text:style-name="Index_20_Link_20__28_user_29_" text:visited-style-name="Index_20_Link_20__28_user_29_"><text:tab/></text:a><text:a xlink:type="simple" xlink:href="#__RefHeading___Toc476574210" text:style-name="Index_20_Link_20__28_user_29_" text:visited-style-name="Index_20_Link_20__28_user_29_">財產03-</text:a><text:a xlink:type="simple" xlink:href="#__RefHeading___Toc476574210" text:style-name="Index_20_Link_20__28_user_29_" text:visited-style-name="Index_20_Link_20__28_user_29_">3</text:a></text:p>
          <text:p text:style-name="P172"><text:span text:style-name="T15">四、</text:span><text:a xlink:type="simple" xlink:href="#__RefHeading___Toc476129629" text:style-name="Index_20_Link_20__28_user_29_" text:visited-style-name="Index_20_Link_20__28_user_29_"><text:span text:style-name="T15">財產</text:span></text:a><text:a xlink:type="simple" xlink:href="#__RefHeading___Toc476129629" text:style-name="Index_20_Link_20__28_user_29_" text:visited-style-name="Index_20_Link_20__28_user_29_"><text:span text:style-name="T15">04</text:span></text:a><text:a xlink:type="simple" xlink:href="#__RefHeading___Toc476129629" text:style-name="Index_20_Link_20__28_user_29_" text:visited-style-name="Index_20_Link_20__28_user_29_"><text:span text:style-name="T15">縣有財產產籍管理</text:span></text:a><text:a xlink:type="simple" xlink:href="#__RefHeading___Toc476129629" text:style-name="Index_20_Link_20__28_user_29_" text:visited-style-name="Index_20_Link_20__28_user_29_"><text:span text:style-name="T15">-</text:span></text:a><text:a xlink:type="simple" xlink:href="#__RefHeading___Toc476129629" text:style-name="Index_20_Link_20__28_user_29_" text:visited-style-name="Index_20_Link_20__28_user_29_"><text:span text:style-name="T15">財產減損</text:span></text:a><text:a xlink:type="simple" xlink:href="#__RefHeading___Toc476129629" text:style-name="Index_20_Link_20__28_user_29_" text:visited-style-name="Index_20_Link_20__28_user_29_"><text:span text:style-name="T15"><text:tab/></text:span></text:a><text:a xlink:type="simple" xlink:href="#__RefHeading___Toc476129629" text:style-name="Index_20_Link_20__28_user_29_" text:visited-style-name="Index_20_Link_20__28_user_29_"><text:span text:style-name="T15">財產04-</text:span></text:a><text:a xlink:type="simple" xlink:href="#__RefHeading___Toc476129629" text:style-name="Index_20_Link_20__28_user_29_" text:visited-style-name="Index_20_Link_20__28_user_29_"><text:span text:style-name="T15">1</text:span></text:a></text:p>
          <text:p text:style-name="Contents_20_2"><text:a xlink:type="simple" xlink:href="#__RefHeading___Toc476129627" text:style-name="Index_20_Link_20__28_user_29_" text:visited-style-name="Index_20_Link_20__28_user_29_">作業程序說明表</text:a><text:a xlink:type="simple" xlink:href="#__RefHeading___Toc476129627" text:style-name="Index_20_Link_20__28_user_29_" text:visited-style-name="Index_20_Link_20__28_user_29_"><text:tab/></text:a><text:a xlink:type="simple" xlink:href="#__RefHeading___Toc476129627" text:style-name="Index_20_Link_20__28_user_29_" text:visited-style-name="Index_20_Link_20__28_user_29_">財產04-</text:a><text:a xlink:type="simple" xlink:href="#__RefHeading___Toc476129627" text:style-name="Index_20_Link_20__28_user_29_" text:visited-style-name="Index_20_Link_20__28_user_29_">1</text:a></text:p>
          <text:p text:style-name="Contents_20_2"><text:a xlink:type="simple" xlink:href="#__RefHeading___Toc476129632" text:style-name="Index_20_Link_20__28_user_29_" text:visited-style-name="Index_20_Link_20__28_user_29_"><text:span text:style-name="T42">作業流程圖</text:span></text:a><text:a xlink:type="simple" xlink:href="#__RefHeading___Toc476129632" text:style-name="Index_20_Link_20__28_user_29_" text:visited-style-name="Index_20_Link_20__28_user_29_"><text:tab/></text:a><text:a xlink:type="simple" xlink:href="#__RefHeading___Toc476129632" text:style-name="Index_20_Link_20__28_user_29_" text:visited-style-name="Index_20_Link_20__28_user_29_">財產04-</text:a><text:a xlink:type="simple" xlink:href="#__RefHeading___Toc476129632" text:style-name="Index_20_Link_20__28_user_29_" text:visited-style-name="Index_20_Link_20__28_user_29_">3</text:a></text:p>
          <text:p text:style-name="Contents_20_2"><text:a xlink:type="simple" xlink:href="#__RefHeading___Toc476129633" text:style-name="Index_20_Link_20__28_user_29_" text:visited-style-name="Index_20_Link_20__28_user_29_">內部控制制度控制作業自行評估表</text:a><text:a xlink:type="simple" xlink:href="#__RefHeading___Toc476129633" text:style-name="Index_20_Link_20__28_user_29_" text:visited-style-name="Index_20_Link_20__28_user_29_"><text:tab/></text:a><text:a xlink:type="simple" xlink:href="#__RefHeading___Toc476129633" text:style-name="Index_20_Link_20__28_user_29_" text:visited-style-name="Index_20_Link_20__28_user_29_">財產04-</text:a><text:a xlink:type="simple" xlink:href="#__RefHeading___Toc476129633" text:style-name="Index_20_Link_20__28_user_29_" text:visited-style-name="Index_20_Link_20__28_user_29_">6</text:a></text:p>
          <text:p text:style-name="P172"><text:span text:style-name="T15">五、</text:span><text:a xlink:type="simple" xlink:href="#__RefHeading___Toc476129636" text:style-name="Index_20_Link_20__28_user_29_" text:visited-style-name="Index_20_Link_20__28_user_29_"><text:span text:style-name="T15">財產</text:span></text:a><text:a xlink:type="simple" xlink:href="#__RefHeading___Toc476129636" text:style-name="Index_20_Link_20__28_user_29_" text:visited-style-name="Index_20_Link_20__28_user_29_"><text:span text:style-name="T15">05</text:span></text:a><text:a xlink:type="simple" xlink:href="#__RefHeading___Toc476129636" text:style-name="Index_20_Link_20__28_user_29_" text:visited-style-name="Index_20_Link_20__28_user_29_"><text:span text:style-name="T15">縣有財產盤點作業</text:span></text:a><text:a xlink:type="simple" xlink:href="#__RefHeading___Toc476129636" text:style-name="Index_20_Link_20__28_user_29_" text:visited-style-name="Index_20_Link_20__28_user_29_"><text:span text:style-name="T15"><text:tab/></text:span></text:a><text:a xlink:type="simple" xlink:href="#__RefHeading___Toc476129636" text:style-name="Index_20_Link_20__28_user_29_" text:visited-style-name="Index_20_Link_20__28_user_29_"><text:span text:style-name="T15">財產05-</text:span></text:a><text:a xlink:type="simple" xlink:href="#__RefHeading___Toc476129636" text:style-name="Index_20_Link_20__28_user_29_" text:visited-style-name="Index_20_Link_20__28_user_29_"><text:span text:style-name="T15">1</text:span></text:a></text:p>
          <text:p text:style-name="Contents_20_2"><text:a xlink:type="simple" xlink:href="#__RefHeading___Toc476129634" text:style-name="Index_20_Link_20__28_user_29_" text:visited-style-name="Index_20_Link_20__28_user_29_">作業程序說明表</text:a><text:a xlink:type="simple" xlink:href="#__RefHeading___Toc476129634" text:style-name="Index_20_Link_20__28_user_29_" text:visited-style-name="Index_20_Link_20__28_user_29_"><text:tab/></text:a><text:a xlink:type="simple" xlink:href="#__RefHeading___Toc476129634" text:style-name="Index_20_Link_20__28_user_29_" text:visited-style-name="Index_20_Link_20__28_user_29_">財產05-</text:a><text:a xlink:type="simple" xlink:href="#__RefHeading___Toc476129634" text:style-name="Index_20_Link_20__28_user_29_" text:visited-style-name="Index_20_Link_20__28_user_29_">1</text:a></text:p>
          <text:p text:style-name="Contents_20_2"><text:a xlink:type="simple" xlink:href="#__RefHeading___Toc476129639" text:style-name="Index_20_Link_20__28_user_29_" text:visited-style-name="Index_20_Link_20__28_user_29_"><text:span text:style-name="T42">作業流程圖</text:span></text:a><text:a xlink:type="simple" xlink:href="#__RefHeading___Toc476129639" text:style-name="Index_20_Link_20__28_user_29_" text:visited-style-name="Index_20_Link_20__28_user_29_"><text:tab/></text:a><text:a xlink:type="simple" xlink:href="#__RefHeading___Toc476129639" text:style-name="Index_20_Link_20__28_user_29_" text:visited-style-name="Index_20_Link_20__28_user_29_">財產05-</text:a><text:a xlink:type="simple" xlink:href="#__RefHeading___Toc476129639" text:style-name="Index_20_Link_20__28_user_29_" text:visited-style-name="Index_20_Link_20__28_user_29_">2</text:a></text:p>
          <text:p text:style-name="Contents_20_2"><text:a xlink:type="simple" xlink:href="#__RefHeading___Toc476129640" text:style-name="Index_20_Link_20__28_user_29_" text:visited-style-name="Index_20_Link_20__28_user_29_">內部控制制度控制作業自行評估表</text:a><text:a xlink:type="simple" xlink:href="#__RefHeading___Toc476129640" text:style-name="Index_20_Link_20__28_user_29_" text:visited-style-name="Index_20_Link_20__28_user_29_"><text:tab/></text:a><text:a xlink:type="simple" xlink:href="#__RefHeading___Toc476129640" text:style-name="Index_20_Link_20__28_user_29_" text:visited-style-name="Index_20_Link_20__28_user_29_">財產05-</text:a><text:a xlink:type="simple" xlink:href="#__RefHeading___Toc476129640" text:style-name="Index_20_Link_20__28_user_29_" text:visited-style-name="Index_20_Link_20__28_user_29_">3</text:a></text:p>
          <text:p text:style-name="P172"><text:span text:style-name="T15">六、</text:span><text:a xlink:type="simple" xlink:href="#__RefHeading___Toc476129643" text:style-name="Index_20_Link_20__28_user_29_" text:visited-style-name="Index_20_Link_20__28_user_29_"><text:span text:style-name="T15">財產06縣有被占用不動產之管控及處理作業</text:span></text:a><text:a xlink:type="simple" xlink:href="#__RefHeading___Toc476129643" text:style-name="Index_20_Link_20__28_user_29_" text:visited-style-name="Index_20_Link_20__28_user_29_"><text:span text:style-name="T15"><text:tab/></text:span></text:a><text:a xlink:type="simple" xlink:href="#__RefHeading___Toc476129643" text:style-name="Index_20_Link_20__28_user_29_" text:visited-style-name="Index_20_Link_20__28_user_29_"><text:span text:style-name="T15">財產06-</text:span></text:a><text:a xlink:type="simple" xlink:href="#__RefHeading___Toc476129643" text:style-name="Index_20_Link_20__28_user_29_" text:visited-style-name="Index_20_Link_20__28_user_29_"><text:span text:style-name="T15">1</text:span></text:a></text:p>
          <text:p text:style-name="Contents_20_2"><text:a xlink:type="simple" xlink:href="#__RefHeading___Toc476129641" text:style-name="Index_20_Link_20__28_user_29_" text:visited-style-name="Index_20_Link_20__28_user_29_">作業程序說明表</text:a><text:a xlink:type="simple" xlink:href="#__RefHeading___Toc476129641" text:style-name="Index_20_Link_20__28_user_29_" text:visited-style-name="Index_20_Link_20__28_user_29_"><text:tab/></text:a><text:a xlink:type="simple" xlink:href="#__RefHeading___Toc476129641" text:style-name="Index_20_Link_20__28_user_29_" text:visited-style-name="Index_20_Link_20__28_user_29_">財產06-</text:a><text:a xlink:type="simple" xlink:href="#__RefHeading___Toc476129641" text:style-name="Index_20_Link_20__28_user_29_" text:visited-style-name="Index_20_Link_20__28_user_29_">1</text:a></text:p>
          <text:p text:style-name="Contents_20_2"><text:a xlink:type="simple" xlink:href="#__RefHeading___Toc476129646" text:style-name="Index_20_Link_20__28_user_29_" text:visited-style-name="Index_20_Link_20__28_user_29_"><text:span text:style-name="T42">作業流程圖</text:span></text:a><text:a xlink:type="simple" xlink:href="#__RefHeading___Toc476129646" text:style-name="Index_20_Link_20__28_user_29_" text:visited-style-name="Index_20_Link_20__28_user_29_"><text:tab/></text:a><text:a xlink:type="simple" xlink:href="#__RefHeading___Toc476129646" text:style-name="Index_20_Link_20__28_user_29_" text:visited-style-name="Index_20_Link_20__28_user_29_">財產06-</text:a><text:a xlink:type="simple" xlink:href="#__RefHeading___Toc476129646" text:style-name="Index_20_Link_20__28_user_29_" text:visited-style-name="Index_20_Link_20__28_user_29_">2</text:a></text:p>
          <text:p text:style-name="Contents_20_2"><text:a xlink:type="simple" xlink:href="#__RefHeading___Toc476129648" text:style-name="Index_20_Link_20__28_user_29_" text:visited-style-name="Index_20_Link_20__28_user_29_">內部控制制度控制作業自行評估表</text:a><text:a xlink:type="simple" xlink:href="#__RefHeading___Toc476129648" text:style-name="Index_20_Link_20__28_user_29_" text:visited-style-name="Index_20_Link_20__28_user_29_"><text:tab/></text:a><text:a xlink:type="simple" xlink:href="#__RefHeading___Toc476129648" text:style-name="Index_20_Link_20__28_user_29_" text:visited-style-name="Index_20_Link_20__28_user_29_">財產06-</text:a><text:a xlink:type="simple" xlink:href="#__RefHeading___Toc476129648" text:style-name="Index_20_Link_20__28_user_29_" text:visited-style-name="Index_20_Link_20__28_user_29_">3</text:a></text:p>
        </text:index-body>
      </text:table-of-content>
      <text:p text:style-name="P3"/>
      <text:p text:style-name="P156">前 <text:s text:c="6"/>言</text:p>
      <text:p text:style-name="P87">依據「花蓮縣政府強化內部控制實施方案」及「花蓮縣政府內部控制制度共通性作業範例製作原則」之規定，本處應研訂財產管理業務之內部控制制度共通性作業範例及內部控制制度自行檢查表，綜整提報「花蓮縣政府內部控制推動及督導小組」同意備查後，函文本府暨所屬機關學校之財產管理單位參採。</text:p>
      <text:p text:style-name="P87">茲考量業務之重要性、風險性及內部控制缺失，研訂花蓮縣縣有財產產籍管理（財產增加、財產移動、財產增減值、財產減損）、財產盤點作業、縣有被占用不動產管控及處理作業等業務之共通性作業範例，俾供各主管機關參採運用，以提升政府施政效能、依法行政及展現廉政肅貪之決心。</text:p>
      <text:p text:style-name="P38"/>
      <text:p text:style-name="P38"/>
      <text:p text:style-name="P38"/>
      <text:p text:style-name="P38"/>
      <text:p text:style-name="P39"/>
      <text:p text:style-name="P2"><text:s/></text:p>
      <text:h text:style-name="P157" text:outline-level="2"><text:bookmark-start text:name="__RefHeading___Toc476129609"/>（機關名稱）作業程序說明表<text:bookmark-end text:name="__RefHeading___Toc476129609"/></text:h>
      <table:table table:name="表格1" table:style-name="表格1">
        <table:table-column table:style-name="表格1.A"/>
        <table:table-column table:style-name="表格1.B"/>
        <table:table-row table:style-name="表格1.1">
          <table:table-cell table:style-name="表格1.A1" office:value-type="string">
            <text:h text:style-name="P17" text:outline-level="1">項目編號</text:h>
          </table:table-cell>
          <table:table-cell table:style-name="表格1.B1" office:value-type="string">
            <text:h text:style-name="P61" text:outline-level="1"><text:bookmark-start text:name="__RefHeading___Toc476129611"/><text:span text:style-name="T19">財產01</text:span><text:bookmark-end text:name="__RefHeading___Toc476129611"/></text:h>
          </table:table-cell>
        </table:table-row>
        <table:table-row table:style-name="表格1.1">
          <table:table-cell table:style-name="表格1.A1" office:value-type="string">
            <text:h text:style-name="P17" text:outline-level="1">項目名稱</text:h>
          </table:table-cell>
          <table:table-cell table:style-name="表格1.B1" office:value-type="string">
            <text:h text:style-name="P61" text:outline-level="1"><text:span text:style-name="T19">縣有財產產籍管理-財產增加</text:span></text:h>
          </table:table-cell>
        </table:table-row>
        <table:table-row table:style-name="表格1.1">
          <table:table-cell table:style-name="表格1.A1" office:value-type="string">
            <text:p text:style-name="P15">承辦單位</text:p>
          </table:table-cell>
          <table:table-cell table:style-name="表格1.B1" office:value-type="string">
            <text:p text:style-name="P15">財產管理單位</text:p>
          </table:table-cell>
        </table:table-row>
        <table:table-row table:style-name="表格1.1">
          <table:table-cell table:style-name="表格1.A1" office:value-type="string">
            <text:p text:style-name="P15">作業程序</text:p>
            <text:p text:style-name="P16">說明</text:p>
          </table:table-cell>
          <table:table-cell table:style-name="表格1.B1" office:value-type="string">
            <text:list xml:id="list3213148967" text:style-name="WW8Num22">
              <text:list-item>
                <text:p text:style-name="P63"><text:span text:style-name="T19">各機關凡有因新購、撥入、受贈及其他方式增加之財產，應由財產管理單位根據發票、單據圖說等相關文件填造財產增加單，辦理財產產籍之登記。</text:span></text:p>
              </text:list-item>
              <text:list-item>
                <text:p text:style-name="P18">財產登錄後，按財產之用途分配使用保管人領用時，應製作財產簽認單請領用保管人簽認。</text:p>
              </text:list-item>
              <text:list-item>
                <text:p text:style-name="P18">審核財產增加案件時，應依下列原則辦理：</text:p>
              </text:list-item>
            </text:list>
            <text:list xml:id="list1112747895" text:style-name="WW8Num16">
              <text:list-item>
                <text:p text:style-name="P64"><text:span text:style-name="T19">查明財產增加係為新購、撥入、受贈或其他原因。</text:span></text:p>
              </text:list-item>
              <text:list-item>
                <text:p text:style-name="P64"><text:span text:style-name="T19">為受贈財產者，應注意受贈機關確有需求、無產權糾紛及除使用維護所需費用外，毋須再增加負擔，如贈與附有負擔或附帶條件時，應將擬訂合約報本府核准後始得辦理接受贈與作業。</text:span></text:p>
              </text:list-item>
              <text:list-item>
                <text:p text:style-name="P64"><text:span text:style-name="T19">為撥入財產者，應查明有無檢附撥出機關報本府同意函及撥入報告單。</text:span></text:p>
              </text:list-item>
              <text:list-item>
                <text:p text:style-name="P64"><text:span text:style-name="T19">檢視財產增加單各欄均依規定填註。</text:span></text:p>
              </text:list-item>
              <text:list-item>
                <text:p text:style-name="P19">財產價值一律以新台幣元計值，不滿1元者，四捨五入，並以「元」為單位</text:p>
              </text:list-item>
              <text:list-item>
                <text:p text:style-name="P19">依行政院主計總處訂頒「財物標準分類」之財物標準分類總說明一，財產包括供使用土地、土地改良物、房屋建築及設備、暨金額一萬元以上且使用年限在兩年以上之機械及設備、交通及運輸設備及什項設備。</text:p>
              </text:list-item>
              <text:list-item>
                <text:p text:style-name="P19">財產之編號、名稱、單位及耐用年限應依行政院訂頒之「財物標準分類」詳實分類填具。</text:p>
              </text:list-item>
              <text:list-item>
                <text:p text:style-name="P64"><text:span text:style-name="T19">符合「圖書館法」第</text:span><text:span text:style-name="T19"> 4 </text:span><text:span text:style-name="T19">條規定之圖書館，其所購置之圖書皆列為財產，至其所購置之雜誌，經圖書館認定，具有典藏價值者，列為財產。其他機關或非「圖書館法」所規範之圖書，依現行「財物標準分類」有關財產與非財產之規定辦理。</text:span></text:p>
              </text:list-item>
              <text:list-item>
                <text:p text:style-name="P64"><text:span text:style-name="T19">珍貴動產、不動產之增加應依「中央政府各機關珍貴動產不動產管理要點」規定辦理。。</text:span></text:p>
              </text:list-item>
            </text:list>
            <text:p text:style-name="P88"><text:span text:style-name="T19">六、財產分配使用後應黏貼標籤，並注意下列事項：</text:span></text:p>
            <text:list xml:id="list1391824412" text:style-name="WW8Num21">
              <text:list-item>
                <text:p text:style-name="P20">同類型之財產，應將標籤劃一黏訂於顯明處。</text:p>
              </text:list-item>
              <text:list-item>
                <text:p text:style-name="P20">標籤式樣，以簡明扼要為主，包括機關名稱、財產名稱、財產編號、財產保管人員、取得日期及使用年限等欄位資料為原則，必要時得由各機關自行增設之。</text:p>
              </text:list-item>
              <text:list-item>
                <text:p text:style-name="P20">標籤之質料，須經久耐用。</text:p>
              </text:list-item>
            </text:list>
          </table:table-cell>
        </table:table-row>
        <text:soft-page-break/>
        <table:table-row table:style-name="表格1.1">
          <table:table-cell table:style-name="表格1.A1" office:value-type="string">
            <text:p text:style-name="P15">控制重點</text:p>
          </table:table-cell>
          <table:table-cell table:style-name="表格1.B1" office:value-type="string">
            <text:list xml:id="list2340354611" text:style-name="WW8Num3">
              <text:list-item>
                <text:p text:style-name="P174"><text:span text:style-name="T46">財產採購驗收後，是否辦理財產增加之登記，並黏貼財產標籤。</text:span></text:p>
              </text:list-item>
              <text:list-item>
                <text:p text:style-name="P174"><text:span text:style-name="T46">財產登錄後，按財產之用途分配使用保管人領用時，是否製</text:span><text:span text:style-name="T46"><text:tab/></text:span><text:span text:style-name="T46">作財產簽認單請領用保管人簽認。</text:span></text:p>
              </text:list-item>
              <text:list-item>
                <text:p text:style-name="P174"><text:span text:style-name="T46">受贈財產屬附有負擔或附帶條件贈與之性質，是否報經本府核准。</text:span></text:p>
              </text:list-item>
              <text:list-item>
                <text:p text:style-name="P174"><text:span text:style-name="T46">財產之編號、名稱、單位及使用年限是否依行政院訂頒「財</text:span><text:span text:style-name="T46"><text:tab/></text:span><text:span text:style-name="T46">物標準分類」規定辦理。</text:span></text:p>
              </text:list-item>
              <text:list-item>
                <text:p text:style-name="P174"><text:span text:style-name="T46">財產計價，屬不動產者，是否依「花蓮縣縣有不動產產籍管理作業規範」規定辦理；屬動產者，是否依「國有財產產籍管理作業要點」規定辦理。</text:span></text:p>
              </text:list-item>
            </text:list>
            <text:p text:style-name="P175"><text:span text:style-name="T46">六、珍貴動產、不動產管理，是否依「中央政府各機關珍貴動產</text:span><text:span text:style-name="T46"><text:tab/><text:tab/></text:span><text:span text:style-name="T46">不動產管理要點」規定辦理。</text:span></text:p>
          </table:table-cell>
        </table:table-row>
        <table:table-row table:style-name="表格1.1">
          <table:table-cell table:style-name="表格1.A1" office:value-type="string">
            <text:p text:style-name="P15">法令依據</text:p>
          </table:table-cell>
          <table:table-cell table:style-name="表格1.B1" office:value-type="string">
            <text:list xml:id="list1270553121" text:style-name="WW8Num19">
              <text:list-item>
                <text:p text:style-name="P93"><text:span text:style-name="T19">審計法暨其施行細則。</text:span></text:p>
              </text:list-item>
              <text:list-item>
                <text:p text:style-name="P89"><text:span text:style-name="T19">圖書館法。</text:span></text:p>
              </text:list-item>
              <text:list-item>
                <text:p text:style-name="P90">財物標準分類。</text:p>
              </text:list-item>
              <text:list-item>
                <text:p text:style-name="P90">中央政府各機關珍貴動產不動產管理要點。</text:p>
              </text:list-item>
              <text:list-item>
                <text:p text:style-name="P90">國有財產產籍管理作業要點。</text:p>
              </text:list-item>
              <text:list-item>
                <text:p text:style-name="P90">花蓮縣縣有財產管理自治條例。</text:p>
              </text:list-item>
              <text:list-item>
                <text:p text:style-name="P89"><text:span text:style-name="T19">花蓮縣縣有不動產產籍管理作業規範。</text:span></text:p>
              </text:list-item>
            </text:list>
          </table:table-cell>
        </table:table-row>
        <table:table-row table:style-name="表格1.1">
          <table:table-cell table:style-name="表格1.A1" office:value-type="string">
            <text:p text:style-name="P15">使用表單</text:p>
          </table:table-cell>
          <table:table-cell table:style-name="表格1.B1" office:value-type="string">
            <text:p text:style-name="P168">一、財產增加單。</text:p>
            <text:p text:style-name="P168">二、財產撥出(入)報告單。</text:p>
            <text:p text:style-name="P169">三、財產領用保管簽認單。</text:p>
          </table:table-cell>
        </table:table-row>
      </table:table>
      <text:p text:style-name="P83"/>
      <text:h text:style-name="P95" text:outline-level="2"><draw:frame draw:style-name="fr1" draw:name="外框1" text:anchor-type="paragraph" svg:x="-0.058cm" svg:y="2.32cm" svg:width="1.693cm" draw:z-index="0"><draw:text-box fo:min-height="0.058cm"><table:table table:name="表格2" table:style-name="表格2"><table:table-column table:style-name="表格2.A"/><table:table-row table:style-name="表格2.1"><table:table-cell table:style-name="表格2.A1" office:value-type="string"><text:p text:style-name="P67"><text:span text:style-name="T5">財產01</text:span></text:p></table:table-cell></table:table-row></table:table></draw:text-box></draw:frame><text:bookmark-start text:name="__RefHeading___Toc476129614"/>(機關名稱) 作業流程圖<text:bookmark-end text:name="__RefHeading___Toc476129614"/></text:h>
      <text:p text:style-name="P94"><text:span text:style-name="T11">財產產籍管理-財產增加作業流程</text:span><text:span text:style-name="T5"> <text:s text:c="79"/></text:span></text:p>
      <text:p text:style-name="P213"><text:span text:style-name="T22">A新購財產</text:span></text:p>
      <text:p text:style-name="P220"><draw:custom-shape text:anchor-type="char" draw:z-index="56" draw:style-name="gr4" draw:text-style-name="P245" svg:width="3.176cm" svg:height="1.271cm" svg:x="7.303cm" svg:y="0.459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22"><text:tab/></text:p>
      <text:p text:style-name="P221"><draw:line text:anchor-type="char" draw:z-index="47" draw:style-name="gr2" draw:text-style-name="P241" svg:x1="8.89cm" svg:y1="0.176cm" svg:x2="8.89cm" svg:y2="0.811cm"><text:p/></draw:line></text:p>
      <text:p text:style-name="P221"><draw:frame draw:style-name="fr2" draw:name="外框2" text:anchor-type="char" svg:x="5.385cm" svg:y="0.023cm" svg:width="7.01cm" svg:height="2.247cm" draw:z-index="36"><draw:text-box><text:p text:style-name="P70">根據發票、單據圖說、文件等填造增加單</text:p><text:p text:style-name="P97">財產增置經辦人員</text:p></draw:text-box></draw:frame></text:p>
      <text:p text:style-name="P221"><draw:line text:anchor-type="char" draw:z-index="37" draw:style-name="gr1" draw:text-style-name="P241" svg:x1="5.398cm" svg:y1="0.529cm" svg:x2="12.383cm" svg:y2="0.529cm"><text:p/></draw:line></text:p>
      <text:p text:style-name="P221"><draw:line text:anchor-type="char" draw:z-index="50" draw:style-name="gr2" draw:text-style-name="P241" svg:x1="8.89cm" svg:y1="0.706cm" svg:x2="8.89cm" svg:y2="1.341cm"><text:p/></draw:line></text:p>
      <text:p text:style-name="P221"><draw:frame draw:style-name="fr2" draw:name="外框3" text:anchor-type="char" svg:x="5.385cm" svg:y="0.552cm" svg:width="7.01cm" svg:height="1.93cm" draw:z-index="38"><draw:text-box><text:p text:style-name="P182">於增加單填具保管人員及存置地點</text:p><text:p text:style-name="P185">財產保管人員、使用人員</text:p></draw:text-box></draw:frame></text:p>
      <text:p text:style-name="P221"><draw:line text:anchor-type="char" draw:z-index="39" draw:style-name="gr1" draw:text-style-name="P241" svg:x1="5.398cm" svg:y1="0.741cm" svg:x2="12.383cm" svg:y2="0.741cm"><text:p/></draw:line></text:p>
      <text:p text:style-name="P224"/>
      <text:p text:style-name="P221"><draw:line text:anchor-type="char" draw:z-index="48" draw:style-name="gr2" draw:text-style-name="P241" svg:x1="8.89cm" svg:y1="0.141cm" svg:x2="8.89cm" svg:y2="0.776cm"><text:p/></draw:line></text:p>
      <text:p text:style-name="P221"><draw:frame draw:style-name="fr2" draw:name="外框4" text:anchor-type="char" svg:x="5.385cm" svg:y="-0.012cm" svg:width="7.01cm" svg:height="1.612cm" draw:z-index="40"><draw:text-box><text:p text:style-name="P234">辦理會計事務之處理</text:p><text:p text:style-name="P105">會計人員</text:p></draw:text-box></draw:frame></text:p>
      <text:p text:style-name="P221"><draw:line text:anchor-type="char" draw:z-index="41" draw:style-name="gr1" draw:text-style-name="P241" svg:x1="5.398cm" svg:y1="0.176cm" svg:x2="12.383cm" svg:y2="0.176cm"><text:p/></draw:line></text:p>
      <text:p text:style-name="P221"><draw:line text:anchor-type="char" draw:z-index="49" draw:style-name="gr2" draw:text-style-name="P241" svg:x1="8.89cm" svg:y1="0.035cm" svg:x2="8.89cm" svg:y2="0.67cm"><text:p/></draw:line><draw:frame draw:style-name="fr2" draw:name="外框5" text:anchor-type="char" svg:x="5.385cm" svg:y="0.658cm" svg:width="7.01cm" svg:height="2.247cm" draw:z-index="42"><draw:text-box><text:p text:style-name="P233"><text:span text:style-name="T50">於增加單編填財產編號、殘值、使用年限等</text:span></text:p><text:p text:style-name="P105">財產管理人員</text:p></draw:text-box></draw:frame></text:p>
      <text:p text:style-name="P224"/>
      <text:p text:style-name="P221"><draw:line text:anchor-type="char" draw:z-index="46" draw:style-name="gr1" draw:text-style-name="P241" svg:x1="5.398cm" svg:y1="0.388cm" svg:x2="12.383cm" svg:y2="0.388cm"><text:p/></draw:line></text:p>
      <text:p text:style-name="P221"><draw:line text:anchor-type="char" draw:z-index="43" draw:style-name="gr2" draw:text-style-name="P241" svg:x1="8.89cm" svg:y1="0.564cm" svg:x2="8.89cm" svg:y2="1.199cm"><text:p/></draw:line></text:p>
      <text:p text:style-name="P221"><draw:frame draw:style-name="fr2" draw:name="外框6" text:anchor-type="char" svg:x="5.385cm" svg:y="0.411cm" svg:width="7.01cm" svg:height="1.612cm" draw:z-index="157"><draw:text-box><text:p text:style-name="P234">核准</text:p><text:p text:style-name="P105">機關首長或其授權人</text:p></draw:text-box></draw:frame></text:p>
      <text:p text:style-name="P221"><draw:line text:anchor-type="char" draw:z-index="158" draw:style-name="gr1" draw:text-style-name="P241" svg:x1="5.398cm" svg:y1="0.6cm" svg:x2="12.383cm" svg:y2="0.6cm"><text:p/></draw:line></text:p>
      <text:p text:style-name="P221"><draw:line text:anchor-type="char" draw:z-index="51" draw:style-name="gr1" draw:text-style-name="P241" svg:x1="8.89cm" svg:y1="0.459cm" svg:x2="8.89cm" svg:y2="1.094cm"><text:p/></draw:line></text:p>
      <text:p text:style-name="P221"><draw:line text:anchor-type="char" draw:z-index="52" draw:style-name="gr1" draw:text-style-name="P241" svg:x1="3.81cm" svg:y1="0.318cm" svg:x2="13.653cm" svg:y2="0.318cm"><text:p/></draw:line><draw:line text:anchor-type="char" draw:z-index="45" draw:style-name="gr2" draw:text-style-name="P241" svg:x1="13.653cm" svg:y1="0.318cm" svg:x2="13.653cm" svg:y2="0.953cm"><text:p/></draw:line><draw:line text:anchor-type="char" draw:z-index="44" draw:style-name="gr2" draw:text-style-name="P241" svg:x1="3.81cm" svg:y1="0.318cm" svg:x2="3.81cm" svg:y2="0.953cm"><text:p/></draw:line></text:p>
      <text:p text:style-name="P221"><draw:frame draw:style-name="fr2" draw:name="外框7" text:anchor-type="char" svg:x="0.623cm" svg:y="0.164cm" svg:width="6.375cm" svg:height="1.612cm" draw:z-index="161"><draw:text-box><text:p text:style-name="P234">登記財產帳、卡及黏貼標籤</text:p><text:p text:style-name="P105">財產管理人員</text:p></draw:text-box></draw:frame><draw:frame draw:style-name="fr2" draw:name="外框8" text:anchor-type="char" svg:x="11.418cm" svg:y="0.164cm" svg:width="4.47cm" svg:height="1.612cm" draw:z-index="159"><draw:text-box><text:p text:style-name="P234">辦理會計事務之處理</text:p><text:p text:style-name="P105">會計人員</text:p></draw:text-box></draw:frame></text:p>
      <text:p text:style-name="P221"><draw:line text:anchor-type="char" draw:z-index="54" draw:style-name="gr1" draw:text-style-name="P241" svg:x1="4.763cm" svg:y1="0.106cm" svg:x2="4.763cm" svg:y2="0.106cm"><text:p/></draw:line><draw:line text:anchor-type="char" draw:z-index="162" draw:style-name="gr1" draw:text-style-name="P241" svg:x1="0.635cm" svg:y1="0.353cm" svg:x2="6.985cm" svg:y2="0.353cm"><text:p/></draw:line><draw:line text:anchor-type="char" draw:z-index="160" draw:style-name="gr1" draw:text-style-name="P241" svg:x1="11.43cm" svg:y1="0.353cm" svg:x2="15.875cm" svg:y2="0.353cm"><text:p/></draw:line></text:p>
      <text:p text:style-name="P221"><draw:line text:anchor-type="char" draw:z-index="168" draw:style-name="gr1" draw:text-style-name="P241" svg:x1="13.653cm" svg:y1="0.212cm" svg:x2="13.653cm" svg:y2="3.705cm"><text:p/></draw:line><draw:line text:anchor-type="char" draw:z-index="53" draw:style-name="gr2" draw:text-style-name="P241" svg:x1="3.81cm" svg:y1="0.212cm" svg:x2="3.81cm" svg:y2="0.847cm"><text:p/></draw:line></text:p>
      <text:p text:style-name="P221"><draw:frame draw:style-name="fr2" draw:name="外框9" text:anchor-type="char" svg:x="0.623cm" svg:y="0.058cm" svg:width="6.375cm" svg:height="2.247cm" draw:z-index="164"><draw:text-box><text:p text:style-name="P234">製作財產簽認單請使用保管人辦理領用保管簽認</text:p><text:p text:style-name="P105">財產管理人員</text:p></draw:text-box></draw:frame></text:p>
      <text:p text:style-name="P221"><draw:line text:anchor-type="char" draw:z-index="165" draw:style-name="gr1" draw:text-style-name="P241" svg:x1="0.635cm" svg:y1="0.564cm" svg:x2="6.985cm" svg:y2="0.564cm"><text:p/></draw:line></text:p>
      <text:p text:style-name="P221"><draw:line text:anchor-type="char" draw:z-index="167" draw:style-name="gr1" draw:text-style-name="P241" svg:x1="3.81cm" svg:y1="0.741cm" svg:x2="3.81cm" svg:y2="1.376cm"><text:p/></draw:line></text:p>
      <text:p text:style-name="P221"><draw:line text:anchor-type="char" draw:z-index="163" draw:style-name="gr2" draw:text-style-name="P241" svg:x1="8.89cm" svg:y1="0.6cm" svg:x2="8.89cm" svg:y2="1.235cm"><text:p/></draw:line><draw:line text:anchor-type="char" draw:z-index="166" draw:style-name="gr1" draw:text-style-name="P241" svg:x1="3.81cm" svg:y1="0.6cm" svg:x2="13.653cm" svg:y2="0.6cm"><text:p/></draw:line></text:p>
      <text:p text:style-name="P221"><draw:custom-shape text:anchor-type="char" draw:z-index="55" draw:style-name="gr3" draw:text-style-name="P243" svg:width="3.811cm" svg:height="1.239cm" svg:x="6.985cm" svg:y="0.459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9"/>
      <text:p text:style-name="P107"><text:span text:style-name="T5"><text:s text:c="62"/></text:span></text:p>
      <text:p text:style-name="P214">B受贈財產</text:p>
      <text:p text:style-name="P220"><draw:frame draw:style-name="fr2" draw:name="外框10" text:anchor-type="char" svg:x="3.48cm" svg:y="0.623cm" svg:width="4.152cm" svg:height="3.835cm" draw:z-index="169"><draw:text-box><text:p text:style-name="P70">審查受贈財產：</text:p><text:p text:style-name="P70">是否有使用需求、有無產權糾紛及增加負擔或附帶條件等情形。</text:p><text:p text:style-name="P71"/><text:p text:style-name="P71">受贈單位</text:p></draw:text-box></draw:frame><draw:custom-shape text:anchor-type="char" draw:z-index="184" draw:style-name="gr23" draw:text-style-name="P270" svg:width="2.541cm" svg:height="3.811cm" svg:x="11.43cm" svg:y="0.318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82" draw:style-name="gr23" draw:text-style-name="P270" svg:width="2.541cm" svg:height="3.811cm" svg:x="8.255cm" svg:y="0.318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22"><draw:frame draw:style-name="fr3" draw:name="外框11" text:anchor-type="char" svg:x="10.16cm" svg:y="0.494cm" svg:width="1.27cm" svg:height="0.953cm" draw:z-index="195"><draw:text-box><text:p text:style-name="P76">是</text:p></draw:text-box></draw:frame><draw:frame draw:style-name="fr3" draw:name="外框12" text:anchor-type="char" svg:x="13.653cm" svg:y="0.494cm" svg:width="0.953cm" svg:height="0.635cm" draw:z-index="190"><draw:text-box><text:p text:style-name="P76">否</text:p></draw:text-box></draw:frame><draw:frame draw:style-name="fr3" draw:name="外框13" text:anchor-type="char" svg:x="11.748cm" svg:y="0.176cm" svg:width="1.905cm" svg:height="2.54cm" draw:z-index="185"><draw:text-box><text:p text:style-name="P77">附有負擔</text:p><text:p text:style-name="P77">或附帶條件</text:p></draw:text-box></draw:frame><draw:frame draw:style-name="fr3" draw:name="外框14" text:anchor-type="char" svg:x="8.573cm" svg:y="0.176cm" svg:width="1.905cm" svg:height="2.54cm" draw:z-index="183"><draw:text-box><text:p text:style-name="P77">符合規定</text:p><text:p text:style-name="P77">並接受捐贈</text:p></draw:text-box></draw:frame><draw:custom-shape text:anchor-type="char" draw:z-index="181" draw:style-name="gr4" draw:text-style-name="P245" svg:width="3.176cm" svg:height="1.271cm" svg:x="-0.318cm" svg:y="0.176cm"><text:p text:style-name="P244"><text:span text:style-name="T72">收件</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tab/></text:p>
      <text:p text:style-name="P221"><draw:line text:anchor-type="char" draw:z-index="186" draw:style-name="gr2" draw:text-style-name="P241" svg:x1="13.97cm" svg:y1="0.67cm" svg:x2="14.605cm" svg:y2="0.67cm"><text:p/></draw:line><draw:line text:anchor-type="char" draw:z-index="175" draw:style-name="gr2" draw:text-style-name="P241" svg:x1="10.795cm" svg:y1="0.67cm" svg:x2="11.43cm" svg:y2="0.67cm"><text:p/></draw:line><draw:line text:anchor-type="char" draw:z-index="177" draw:style-name="gr2" draw:text-style-name="P241" svg:x1="7.62cm" svg:y1="0.67cm" svg:x2="8.255cm" svg:y2="0.67cm"><text:p/></draw:line><draw:frame draw:style-name="fr2" draw:name="外框15" text:anchor-type="char" svg:x="14.593cm" svg:y="0.34cm" svg:width="3.2cm" svg:height="1.612cm" draw:z-index="187"><draw:text-box><text:p text:style-name="P234">代判府函(簽)</text:p><text:p text:style-name="P105">機關首長</text:p></draw:text-box></draw:frame><draw:line text:anchor-type="char" draw:z-index="174" draw:style-name="gr2" draw:text-style-name="P241" svg:x1="2.858cm" svg:y1="0.035cm" svg:x2="3.493cm" svg:y2="0.035cm"><text:p/></draw:line></text:p>
      <text:p text:style-name="P221"><draw:line text:anchor-type="char" draw:z-index="188" draw:style-name="gr1" draw:text-style-name="P241" svg:x1="14.605cm" svg:y1="0.529cm" svg:x2="17.78cm" svg:y2="0.529cm"><text:p/></draw:line></text:p>
      <text:p text:style-name="P221"><draw:line text:anchor-type="char" draw:z-index="170" draw:style-name="gr1" draw:text-style-name="P241" svg:x1="3.493cm" svg:y1="0.388cm" svg:x2="7.621cm" svg:y2="0.388cm"><text:p/></draw:line><draw:line text:anchor-type="char" draw:z-index="176" draw:style-name="gr2" draw:text-style-name="P241" svg:x1="16.193cm" svg:y1="0.388cm" svg:x2="16.193cm" svg:y2="3.881cm"><text:p/></draw:line><draw:frame draw:style-name="fr3" draw:name="外框16" text:anchor-type="char" svg:x="11.748cm" svg:y="0.706cm" svg:width="0.953cm" svg:height="0.635cm" draw:z-index="191"><draw:text-box><text:p text:style-name="P76">是</text:p></draw:text-box></draw:frame><draw:frame draw:style-name="fr3" draw:name="外框17" text:anchor-type="char" svg:x="8.573cm" svg:y="0.388cm" svg:width="0.953cm" svg:height="0.635cm" draw:z-index="196"><draw:text-box><text:p text:style-name="P76">否</text:p></draw:text-box></draw:frame></text:p>
      <text:p text:style-name="P221"><draw:line text:anchor-type="char" draw:z-index="197" draw:style-name="gr2" draw:text-style-name="P241" svg:x1="9.525cm" svg:y1="0.247cm" svg:x2="9.525cm" svg:y2="5.645cm"><text:p/></draw:line><draw:line text:anchor-type="char" draw:z-index="189" draw:style-name="gr2" draw:text-style-name="P241" svg:x1="12.7cm" svg:y1="0.247cm" svg:x2="12.7cm" svg:y2="0.882cm"><text:p/></draw:line><text:soft-page-break/></text:p>
      <text:p text:style-name="P221"><draw:frame draw:style-name="fr2" draw:name="外框18" text:anchor-type="char" svg:x="11.418cm" svg:y="0.093cm" svg:width="2.565cm" svg:height="1.93cm" draw:z-index="171"><draw:text-box><text:p text:style-name="P185">函報縣府</text:p><text:p text:style-name="P185">受贈單位</text:p></draw:text-box></draw:frame></text:p>
      <text:p text:style-name="P221"><draw:line text:anchor-type="char" draw:z-index="192" draw:style-name="gr2" draw:text-style-name="P241" svg:x1="13.97cm" svg:y1="0.282cm" svg:x2="16.193cm" svg:y2="0.282cm"><text:p/></draw:line><draw:line text:anchor-type="char" draw:z-index="172" draw:style-name="gr1" draw:text-style-name="P241" svg:x1="11.43cm" svg:y1="0.282cm" svg:x2="13.97cm" svg:y2="0.282cm"><text:p/></draw:line></text:p>
      <text:p text:style-name="P224"/>
      <text:p text:style-name="P221"><draw:custom-shape text:anchor-type="char" draw:z-index="193" draw:style-name="gr24" draw:text-style-name="P270" svg:width="1.906cm" svg:height="1.906cm" svg:x="15.24cm" svg:y="0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19" text:anchor-type="char" svg:x="15.558cm" svg:y="0.318cm" svg:width="1.27cm" svg:height="1.588cm" draw:z-index="194"><draw:text-box><text:p text:style-name="P77">核准</text:p></draw:text-box></draw:frame></text:p>
      <text:p text:style-name="P221"><draw:line text:anchor-type="char" draw:z-index="173" draw:style-name="gr2" draw:text-style-name="P241" svg:x1="15.24cm" svg:y1="0.176cm" svg:x2="9.525cm" svg:y2="0.176cm"><text:p/></draw:line></text:p>
      <text:p text:style-name="P221"><draw:line text:anchor-type="char" draw:z-index="198" draw:style-name="gr2" draw:text-style-name="P241" svg:x1="16.193cm" svg:y1="0.353cm" svg:x2="16.193cm" svg:y2="0.988cm"><text:p/></draw:line></text:p>
      <text:p text:style-name="P221"><draw:frame draw:style-name="fr2" draw:name="外框20" text:anchor-type="char" svg:x="0.305cm" svg:y="0.199cm" svg:width="9.867cm" svg:height="1.612cm" draw:z-index="224"><draw:text-box><text:p text:style-name="P234">回覆捐贈者拒絕受贈</text:p><text:p text:style-name="P105">受贈單位</text:p></draw:text-box></draw:frame><draw:frame draw:style-name="fr2" draw:name="外框21" text:anchor-type="char" svg:x="13.323cm" svg:y="0.199cm" svg:width="4.47cm" svg:height="1.612cm" draw:z-index="199"><draw:text-box><text:p text:style-name="P234">回覆捐贈者同意受贈</text:p><text:p text:style-name="P105">受贈單位</text:p></draw:text-box></draw:frame></text:p>
      <text:p text:style-name="P221"><draw:line text:anchor-type="char" draw:z-index="225" draw:style-name="gr1" draw:text-style-name="P241" svg:x1="0.318cm" svg:y1="0.388cm" svg:x2="10.161cm" svg:y2="0.388cm"><text:p/></draw:line><draw:line text:anchor-type="char" draw:z-index="200" draw:style-name="gr1" draw:text-style-name="P241" svg:x1="13.335cm" svg:y1="0.071cm" svg:x2="17.78cm" svg:y2="0.071cm"><text:p/></draw:line></text:p>
      <text:p text:style-name="P221"><draw:line text:anchor-type="char" draw:z-index="226" draw:style-name="gr1" draw:text-style-name="P241" svg:x1="1.905cm" svg:y1="0.247cm" svg:x2="1.905cm" svg:y2="13.265cm"><text:p/></draw:line><draw:line text:anchor-type="char" draw:z-index="201" draw:style-name="gr2" draw:text-style-name="P241" svg:x1="16.193cm" svg:y1="0.247cm" svg:x2="16.193cm" svg:y2="0.882cm"><text:p/></draw:line></text:p>
      <text:p text:style-name="P221"><draw:frame draw:style-name="fr2" draw:name="外框22" text:anchor-type="char" svg:x="11.418cm" svg:y="0.093cm" svg:width="6.375cm" svg:height="2.247cm" draw:z-index="202"><draw:text-box><text:p text:style-name="P234">受贈財產為不動產者，取得後1個月內完成所有權移轉登記</text:p><text:p text:style-name="P105">受贈單位</text:p></draw:text-box></draw:frame></text:p>
      <text:p text:style-name="P221"><draw:line text:anchor-type="char" draw:z-index="203" draw:style-name="gr1" draw:text-style-name="P241" svg:x1="11.43cm" svg:y1="0.6cm" svg:x2="17.78cm" svg:y2="0.6cm"><text:p/></draw:line></text:p>
      <text:p text:style-name="P224"/>
      <text:p text:style-name="P221"><draw:frame draw:style-name="fr2" draw:name="外框23" text:anchor-type="char" svg:x="13.323cm" svg:y="0.623cm" svg:width="4.47cm" svg:height="1.612cm" draw:z-index="204"><draw:text-box><text:p text:style-name="P234">產製財產增加單</text:p><text:p text:style-name="P105">財產管理單位</text:p></draw:text-box></draw:frame><draw:line text:anchor-type="char" draw:z-index="206" draw:style-name="gr2" draw:text-style-name="P241" svg:x1="16.193cm" svg:y1="0cm" svg:x2="16.193cm" svg:y2="0.635cm"><text:p/></draw:line></text:p>
      <text:p text:style-name="P224"/>
      <text:p text:style-name="P221"><draw:line text:anchor-type="char" draw:z-index="208" draw:style-name="gr2" draw:text-style-name="P241" svg:x1="16.193cm" svg:y1="0.67cm" svg:x2="16.193cm" svg:y2="1.305cm"><text:p/></draw:line><draw:line text:anchor-type="char" draw:z-index="205" draw:style-name="gr1" draw:text-style-name="P241" svg:x1="13.335cm" svg:y1="0.035cm" svg:x2="17.78cm" svg:y2="0.035cm"><text:p/></draw:line></text:p>
      <text:p text:style-name="P223"><draw:frame draw:style-name="fr2" draw:name="外框24" text:anchor-type="char" svg:x="13.323cm" svg:y="0.517cm" svg:width="4.47cm" svg:height="1.612cm" draw:z-index="207"><draw:text-box><text:p text:style-name="P234">核准</text:p><text:p text:style-name="P105">機關首長</text:p></draw:text-box></draw:frame><draw:line text:anchor-type="char" draw:z-index="179" draw:style-name="gr1" draw:text-style-name="P241" svg:x1="4.763cm" svg:y1="0.106cm" svg:x2="4.763cm" svg:y2="0.106cm"><text:p/></draw:line><text:tab/></text:p>
      <text:p text:style-name="P221"><draw:line text:anchor-type="char" draw:z-index="209" draw:style-name="gr1" draw:text-style-name="P241" svg:x1="13.335cm" svg:y1="0.706cm" svg:x2="17.78cm" svg:y2="0.706cm"><text:p/></draw:line></text:p>
      <text:p text:style-name="P221"><draw:line text:anchor-type="char" draw:z-index="178" draw:style-name="gr1" draw:text-style-name="P241" svg:x1="14.923cm" svg:y1="0.564cm" svg:x2="14.923cm" svg:y2="0.882cm"><text:p/></draw:line></text:p>
      <text:p text:style-name="P221"><draw:frame draw:style-name="fr2" draw:name="外框25" text:anchor-type="char" svg:x="3.798cm" svg:y="0.728cm" svg:width="6.057cm" svg:height="1.612cm" draw:z-index="213"><draw:text-box><text:p text:style-name="P234">登記財產帳、卡及黏貼標籤</text:p><text:p text:style-name="P105">財產管理人員</text:p></draw:text-box></draw:frame><draw:line text:anchor-type="char" draw:z-index="212" draw:style-name="gr2" draw:text-style-name="P241" svg:x1="15.558cm" svg:y1="0.106cm" svg:x2="15.558cm" svg:y2="1.059cm"><text:p/></draw:line><draw:line text:anchor-type="char" draw:z-index="211" draw:style-name="gr2" draw:text-style-name="P241" svg:x1="6.985cm" svg:y1="0.106cm" svg:x2="6.985cm" svg:y2="0.741cm"><text:p/></draw:line><draw:line text:anchor-type="char" draw:z-index="210" draw:style-name="gr1" draw:text-style-name="P241" svg:x1="6.985cm" svg:y1="0.106cm" svg:x2="15.558cm" svg:y2="0.106cm"><text:p/></draw:line></text:p>
      <text:p text:style-name="P221"><draw:frame draw:style-name="fr2" draw:name="外框26" text:anchor-type="char" svg:x="12.053cm" svg:y="0.27cm" svg:width="5.422cm" svg:height="1.612cm" draw:z-index="216"><draw:text-box><text:p text:style-name="P234">辦理會計事務之處理</text:p><text:p text:style-name="P105">會計人員</text:p></draw:text-box></draw:frame></text:p>
      <text:p text:style-name="P221"><draw:line text:anchor-type="char" draw:z-index="214" draw:style-name="gr1" draw:text-style-name="P241" svg:x1="3.81cm" svg:y1="0.141cm" svg:x2="9.843cm" svg:y2="0.141cm"><text:p/></draw:line><draw:line text:anchor-type="char" draw:z-index="217" draw:style-name="gr1" draw:text-style-name="P241" svg:x1="12.065cm" svg:y1="0.459cm" svg:x2="17.463cm" svg:y2="0.459cm"><text:p/></draw:line></text:p>
      <text:p text:style-name="P218"><draw:line text:anchor-type="char" draw:z-index="218" draw:style-name="gr1" draw:text-style-name="P241" svg:x1="15.558cm" svg:y1="0.318cm" svg:x2="15.558cm" svg:y2="2.858cm"><text:p/></draw:line><draw:frame draw:style-name="fr2" draw:name="外框27" text:anchor-type="char" svg:x="3.798cm" svg:y="0.623cm" svg:width="5.422cm" svg:height="1.93cm" draw:z-index="219"><draw:text-box><text:p text:style-name="P236">製作財產簽認單請使用保管人辦理領用保管簽認</text:p><text:p text:style-name="P236">財產管理人員</text:p></draw:text-box></draw:frame><draw:line text:anchor-type="char" draw:z-index="215" draw:style-name="gr2" draw:text-style-name="P241" svg:x1="6.985cm" svg:y1="0cm" svg:x2="6.985cm" svg:y2="0.635cm"><text:p/></draw:line></text:p>
      <text:p text:style-name="P9"/>
      <text:p text:style-name="P48"><draw:line text:anchor-type="char" draw:z-index="220" draw:style-name="gr1" draw:text-style-name="P241" svg:x1="3.81cm" svg:y1="0.494cm" svg:x2="9.208cm" svg:y2="0.494cm"><text:p/></draw:line></text:p>
      <text:p text:style-name="P48"><draw:line text:anchor-type="char" draw:z-index="222" draw:style-name="gr1" draw:text-style-name="P241" svg:x1="6.985cm" svg:y1="0.494cm" svg:x2="6.985cm" svg:y2="0.812cm"><text:p/></draw:line></text:p>
      <text:p text:style-name="P48"><draw:line text:anchor-type="char" draw:z-index="223" draw:style-name="gr2" draw:text-style-name="P241" svg:x1="11.43cm" svg:y1="0.176cm" svg:x2="11.43cm" svg:y2="1.129cm"><text:p/></draw:line><draw:custom-shape text:anchor-type="char" draw:z-index="180" draw:style-name="gr3" draw:text-style-name="P243" svg:width="3.811cm" svg:height="1.239cm" svg:x="9.525cm" svg:y="1.129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27" draw:style-name="gr2" draw:text-style-name="P241" svg:x1="1.905cm" svg:y1="0.494cm" svg:x2="11.43cm" svg:y2="0.494cm"><text:p/></draw:line><draw:line text:anchor-type="char" draw:z-index="221" draw:style-name="gr1" draw:text-style-name="P241" svg:x1="15.558cm" svg:y1="0.176cm" svg:x2="6.985cm" svg:y2="0.176cm"><text:p/></draw:line></text:p>
      <text:p text:style-name="P214"><draw:line text:anchor-type="char" draw:z-index="235" draw:style-name="gr2" draw:text-style-name="P241" svg:x1="8.573cm" svg:y1="0.318cm" svg:x2="8.573cm" svg:y2="0.953cm"><text:p/></draw:line><draw:custom-shape text:anchor-type="char" draw:z-index="243" draw:style-name="gr4" draw:text-style-name="P245" svg:width="3.176cm" svg:height="1.271cm" svg:x="6.985cm" svg:y="-0.953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C撥入財產</text:p>
      <text:p text:style-name="P220"><draw:frame draw:style-name="fr2" draw:name="外框28" text:anchor-type="char" svg:x="4.75cm" svg:y="0.164cm" svg:width="7.962cm" svg:height="1.612cm" draw:z-index="228"><draw:text-box><text:p text:style-name="P70">收到撥出機關徵詢是否同意撥入財產函</text:p><text:p text:style-name="P97">財產管理單位</text:p></draw:text-box></draw:frame></text:p>
      <text:p text:style-name="P222"><draw:line text:anchor-type="char" draw:z-index="229" draw:style-name="gr1" draw:text-style-name="P241" svg:x1="4.763cm" svg:y1="0.353cm" svg:x2="12.701cm" svg:y2="0.353cm"><text:p/></draw:line><text:tab/></text:p>
      <text:p text:style-name="P221"><draw:line text:anchor-type="char" draw:z-index="238" draw:style-name="gr2" draw:text-style-name="P241" svg:x1="8.573cm" svg:y1="0.212cm" svg:x2="8.573cm" svg:y2="0.847cm"><text:p/></draw:line></text:p>
      <text:p text:style-name="P221"><draw:frame draw:style-name="fr2" draw:name="外框29" text:anchor-type="char" svg:x="3.798cm" svg:y="0.058cm" svg:width="9.867cm" svg:height="1.612cm" draw:z-index="230"><draw:text-box><text:p text:style-name="P183">機關有使用需求者依限函覆撥出機關同意撥入</text:p><text:p text:style-name="P97">財產管理單位</text:p><text:p text:style-name="P186"/></draw:text-box></draw:frame></text:p>
      <text:p text:style-name="P221"><draw:line text:anchor-type="char" draw:z-index="231" draw:style-name="gr1" draw:text-style-name="P241" svg:x1="3.81cm" svg:y1="0.247cm" svg:x2="13.653cm" svg:y2="0.247cm"><text:p/></draw:line></text:p>
      <text:p text:style-name="P221"><draw:frame draw:style-name="fr2" draw:name="外框30" text:anchor-type="char" svg:x="3.798cm" svg:y="0.728cm" svg:width="9.867cm" svg:height="1.612cm" draw:z-index="251"><draw:text-box><text:p text:style-name="P183">收到撥出機關通知已報府核定函</text:p><text:p text:style-name="P97">財產管理單位</text:p><text:p text:style-name="P186"/></draw:text-box></draw:frame><draw:line text:anchor-type="char" draw:z-index="253" draw:style-name="gr2" draw:text-style-name="P241" svg:x1="8.573cm" svg:y1="0.106cm" svg:x2="8.573cm" svg:y2="0.741cm"><text:p/></draw:line></text:p>
      <text:p text:style-name="P224"/>
      <text:p text:style-name="P221"><draw:line text:anchor-type="char" draw:z-index="252" draw:style-name="gr1" draw:text-style-name="P241" svg:x1="3.81cm" svg:y1="0.141cm" svg:x2="13.653cm" svg:y2="0.141cm"><text:p/></draw:line></text:p>
      <text:p text:style-name="P221"><draw:frame draw:style-name="fr2" draw:name="外框31" text:anchor-type="char" svg:x="3.798cm" svg:y="0.623cm" svg:width="9.867cm" svg:height="1.612cm" draw:z-index="232"><draw:text-box><text:p text:style-name="P234">審核撥出機關填送之撥出(入)報告單並核章</text:p><text:p text:style-name="P105">財產管理單位</text:p></draw:text-box></draw:frame><draw:line text:anchor-type="char" draw:z-index="236" draw:style-name="gr2" draw:text-style-name="P241" svg:x1="8.573cm" svg:y1="0cm" svg:x2="8.573cm" svg:y2="0.635cm"><text:p/></draw:line></text:p>
      <text:p text:style-name="P224"/>
      <text:p text:style-name="P221"><draw:line text:anchor-type="char" draw:z-index="237" draw:style-name="gr2" draw:text-style-name="P241" svg:x1="8.573cm" svg:y1="0.67cm" svg:x2="8.573cm" svg:y2="1.305cm"><text:p/></draw:line><draw:line text:anchor-type="char" draw:z-index="233" draw:style-name="gr1" draw:text-style-name="P241" svg:x1="3.81cm" svg:y1="0.035cm" svg:x2="13.653cm" svg:y2="0.035cm"><text:p/></draw:line></text:p>
      <text:p text:style-name="P221"><draw:frame draw:style-name="fr2" draw:name="外框32" text:anchor-type="char" svg:x="5.068cm" svg:y="0.517cm" svg:width="7.01cm" svg:height="1.612cm" draw:z-index="244"><draw:text-box><text:p text:style-name="P234">核准</text:p><text:p text:style-name="P105">機關首長或其授權人</text:p></draw:text-box></draw:frame></text:p>
      <text:p text:style-name="P221"><draw:line text:anchor-type="char" draw:z-index="255" draw:style-name="gr1" draw:text-style-name="P241" svg:x1="5.08cm" svg:y1="0.706cm" svg:x2="12.065cm" svg:y2="0.706cm"><text:p/></draw:line><text:soft-page-break/></text:p>
      <text:p text:style-name="P221"><draw:line text:anchor-type="char" draw:z-index="234" draw:style-name="gr2" draw:text-style-name="P241" svg:x1="8.573cm" svg:y1="0.564cm" svg:x2="8.573cm" svg:y2="1.199cm"><text:p/></draw:line></text:p>
      <text:p text:style-name="P221"><draw:frame draw:style-name="fr2" draw:name="外框33" text:anchor-type="char" svg:x="3.798cm" svg:y="0.411cm" svg:width="9.867cm" svg:height="1.612cm" draw:z-index="254"><draw:text-box><text:p text:style-name="P234">財產點交並產製財產增加單</text:p><text:p text:style-name="P105">財產管理單位</text:p></draw:text-box></draw:frame></text:p>
      <text:p text:style-name="P221"><draw:line text:anchor-type="char" draw:z-index="245" draw:style-name="gr1" draw:text-style-name="P241" svg:x1="3.81cm" svg:y1="0.6cm" svg:x2="13.653cm" svg:y2="0.6cm"><text:p/></draw:line></text:p>
      <text:p text:style-name="P221"><draw:line text:anchor-type="char" draw:z-index="256" draw:style-name="gr2" draw:text-style-name="P241" svg:x1="8.573cm" svg:y1="0.459cm" svg:x2="8.573cm" svg:y2="1.094cm"><text:p/></draw:line></text:p>
      <text:p text:style-name="P221"><draw:frame draw:style-name="fr2" draw:name="外框34" text:anchor-type="char" svg:x="5.068cm" svg:y="0.305cm" svg:width="7.01cm" svg:height="1.612cm" draw:z-index="257"><draw:text-box><text:p text:style-name="P234">核准</text:p><text:p text:style-name="P105">機關首長或其授權人</text:p></draw:text-box></draw:frame></text:p>
      <text:p text:style-name="P221"><draw:line text:anchor-type="char" draw:z-index="258" draw:style-name="gr1" draw:text-style-name="P241" svg:x1="5.08cm" svg:y1="0.494cm" svg:x2="12.065cm" svg:y2="0.494cm"><text:p/></draw:line></text:p>
      <text:p text:style-name="P221"><draw:line text:anchor-type="char" draw:z-index="239" draw:style-name="gr1" draw:text-style-name="P241" svg:x1="8.573cm" svg:y1="0.353cm" svg:x2="8.573cm" svg:y2="0.988cm"><text:p/></draw:line></text:p>
      <text:p text:style-name="P221"><draw:line text:anchor-type="char" draw:z-index="259" draw:style-name="gr2" draw:text-style-name="P241" svg:x1="13.97cm" svg:y1="0.212cm" svg:x2="13.97cm" svg:y2="1.482cm"><text:p/></draw:line><draw:line text:anchor-type="char" draw:z-index="249" draw:style-name="gr1" draw:text-style-name="P241" svg:x1="2.858cm" svg:y1="0.212cm" svg:x2="13.971cm" svg:y2="0.212cm"><text:p/></draw:line><draw:line text:anchor-type="char" draw:z-index="240" draw:style-name="gr2" draw:text-style-name="P241" svg:x1="2.858cm" svg:y1="0.212cm" svg:x2="2.858cm" svg:y2="0.847cm"><text:p/></draw:line></text:p>
      <text:p text:style-name="P221"><draw:frame draw:style-name="fr2" draw:name="外框35" text:anchor-type="char" svg:x="0.305cm" svg:y="0.058cm" svg:width="6.375cm" svg:height="1.612cm" draw:z-index="248"><draw:text-box><text:p text:style-name="P234">登記財產帳、卡及黏貼標籤</text:p><text:p text:style-name="P105">財產管理人員</text:p></draw:text-box></draw:frame><draw:frame draw:style-name="fr2" draw:name="外框36" text:anchor-type="char" svg:x="11.735cm" svg:y="0.693cm" svg:width="4.47cm" svg:height="1.612cm" draw:z-index="246"><draw:text-box><text:p text:style-name="P234">辦理會計事務之處理</text:p><text:p text:style-name="P105">會計人員</text:p></draw:text-box></draw:frame><draw:line text:anchor-type="char" draw:z-index="241" draw:style-name="gr1" draw:text-style-name="P241" svg:x1="4.763cm" svg:y1="0.106cm" svg:x2="4.763cm" svg:y2="0.106cm"><text:p/></draw:line></text:p>
      <text:p text:style-name="P221"><draw:line text:anchor-type="char" draw:z-index="261" draw:style-name="gr1" draw:text-style-name="P241" svg:x1="0.318cm" svg:y1="0.247cm" svg:x2="6.668cm" svg:y2="0.247cm"><text:p/></draw:line></text:p>
      <text:p text:style-name="P221"><draw:line text:anchor-type="char" draw:z-index="247" draw:style-name="gr1" draw:text-style-name="P241" svg:x1="13.97cm" svg:y1="3.916cm" svg:x2="13.97cm" svg:y2="0.741cm"><text:p/></draw:line><draw:frame draw:style-name="fr2" draw:name="外框37" text:anchor-type="char" svg:x="0.305cm" svg:y="0.728cm" svg:width="6.375cm" svg:height="2.247cm" draw:z-index="263"><draw:text-box><text:p text:style-name="P234">製作財產簽認單請使用保管人辦理領用保管簽認</text:p><text:p text:style-name="P105">財產管理人員</text:p></draw:text-box></draw:frame><draw:line text:anchor-type="char" draw:z-index="262" draw:style-name="gr2" draw:text-style-name="P241" svg:x1="2.858cm" svg:y1="0.106cm" svg:x2="2.858cm" svg:y2="0.741cm"><text:p/></draw:line><draw:line text:anchor-type="char" draw:z-index="260" draw:style-name="gr1" draw:text-style-name="P241" svg:x1="11.748cm" svg:y1="0.106cm" svg:x2="16.193cm" svg:y2="0.106cm"><text:p/></draw:line></text:p>
      <text:p text:style-name="P224"/>
      <text:p text:style-name="P221"><draw:line text:anchor-type="char" draw:z-index="264" draw:style-name="gr1" draw:text-style-name="P241" svg:x1="0.318cm" svg:y1="0.459cm" svg:x2="6.668cm" svg:y2="0.459cm"><text:p/></draw:line></text:p>
      <text:p text:style-name="P221"><draw:line text:anchor-type="char" draw:z-index="265" draw:style-name="gr1" draw:text-style-name="P241" svg:x1="2.858cm" svg:y1="1.588cm" svg:x2="2.858cm" svg:y2="0.635cm"><text:p/></draw:line></text:p>
      <text:p text:style-name="P224"/>
      <text:p text:style-name="P218"><draw:custom-shape text:anchor-type="char" draw:z-index="242" draw:style-name="gr3" draw:text-style-name="P243" svg:width="3.811cm" svg:height="1.239cm" svg:x="6.668cm" svg:y="0.67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66" draw:style-name="gr2" draw:text-style-name="P241" svg:x1="8.573cm" svg:y1="0.035cm" svg:x2="8.573cm" svg:y2="0.67cm"><text:p/></draw:line><draw:line text:anchor-type="char" draw:z-index="250" draw:style-name="gr1" draw:text-style-name="P241" svg:x1="2.858cm" svg:y1="0.035cm" svg:x2="13.971cm" svg:y2="0.035cm"><text:p/></draw:line></text:p>
      <text:p text:style-name="P9"/>
      <text:p text:style-name="P43"/>
      <text:p text:style-name="P43"/>
      <text:p text:style-name="P43"/>
      <text:h text:style-name="P189" text:outline-level="2"><text:bookmark-start text:name="__RefHeading___Toc476574196"/><text:span text:style-name="T56">(機關名稱)(單位名稱)</text:span><text:span text:style-name="T58">內部控制制度控制作業自行評估表</text:span><text:bookmark-end text:name="__RefHeading___Toc476574196"/></text:h>
      <text:p text:style-name="P188"><text:span text:style-name="T56"><text:s text:c="5"/></text:span><text:span text:style-name="T59">年度</text:span></text:p>
      <text:p text:style-name="P187"><text:span text:style-name="T59">評估單位：</text:span><text:span text:style-name="T56"> <text:s text:c="13"/></text:span><text:span text:style-name="T59"><text:s/></text:span></text:p>
      <text:p text:style-name="P187"><text:span text:style-name="T59">作業類別(項目)：</text:span><text:span text:style-name="T56">縣有財產產籍管理-財產增加作業</text:span><text:span text:style-name="T59">評估日期：</text:span><text:span text:style-name="T56"> </text:span><text:span text:style-name="T59">年</text:span><text:span text:style-name="T56"> </text:span><text:span text:style-name="T59">月_日</text:span></text:p>
      <text:p text:style-name="P191"/>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16">控制重點</text:p>
          </table:table-cell>
          <table:table-cell table:style-name="表格3.A1" table:number-columns-spanned="5" office:value-type="string">
            <text:p text:style-name="P16">評估情形</text:p>
          </table:table-cell>
          <table:covered-table-cell/>
          <table:covered-table-cell/>
          <table:covered-table-cell/>
          <table:covered-table-cell/>
          <table:table-cell table:style-name="表格3.G1" table:number-rows-spanned="2" office:value-type="string">
            <text:p text:style-name="P16">改善措施</text:p>
          </table:table-cell>
        </table:table-row>
        <table:table-row table:style-name="表格3.1">
          <table:covered-table-cell/>
          <table:table-cell table:style-name="表格3.A1" office:value-type="string">
            <text:p text:style-name="P16">落實</text:p>
          </table:table-cell>
          <table:table-cell table:style-name="表格3.A1" office:value-type="string">
            <text:p text:style-name="P16">部分落實</text:p>
          </table:table-cell>
          <table:table-cell table:style-name="表格3.A1" office:value-type="string">
            <text:p text:style-name="P16">未落實</text:p>
          </table:table-cell>
          <table:table-cell table:style-name="表格3.A1" office:value-type="string">
            <text:p text:style-name="P16">不適用</text:p>
          </table:table-cell>
          <table:table-cell table:style-name="表格3.A1" office:value-type="string">
            <text:p text:style-name="P16">其他</text:p>
          </table:table-cell>
          <table:covered-table-cell/>
        </table:table-row>
        <table:table-row table:style-name="表格3.1">
          <table:table-cell table:style-name="表格3.A3" office:value-type="string">
            <text:p text:style-name="P108">一、作業流程有效性</text:p>
            <text:p text:style-name="P109">(一)作業程序說明表及作業流程圖之製作是否與規定相符。</text:p>
            <text:p text:style-name="P109">(二)內部控制制度是否有效設計及執行。</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G3" office:value-type="string">
            <text:p text:style-name="P23"/>
          </table:table-cell>
        </table:table-row>
        <table:table-row table:style-name="表格3.1">
          <table:table-cell table:style-name="表格3.A3" office:value-type="string">
            <text:p text:style-name="P109">二、經管縣有財產產籍管理之處理作業</text:p>
            <text:list xml:id="list3497139389" text:style-name="WW8Num14">
              <text:list-item>
                <text:p text:style-name="P91">經管財產之新增或異動，<text:soft-page-break/>有無填造登記憑證，辦理財產產籍之登記。</text:p>
              </text:list-item>
              <text:list-item>
                <text:p text:style-name="P110">經管之財產有無設置財產卡及明細分類帳。</text:p>
              </text:list-item>
              <text:list-item>
                <text:p text:style-name="P110">財產卡有無漏未填載或填載有誤。</text:p>
              </text:list-item>
              <text:list-item>
                <text:p text:style-name="P110">財產標籤有無依規定設置並加以黏訂。</text:p>
              </text:list-item>
              <text:list-item>
                <text:p text:style-name="P110">經管之財產價值有無依縣有財產產籍管理作業規範及國有財產產籍管理作業要點等規定辦理計價及增減值。</text:p>
              </text:list-item>
              <text:list-item>
                <text:p text:style-name="P92">有無向地政機關洽取地政登記資料或申請謄本建立或釐整土地及已登記建物之產籍。</text:p>
              </text:list-item>
            </text:list>
          </table:table-cell>
          <table:table-cell table:style-name="表格3.A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A3" office:value-type="string">
            <text:p text:style-name="P23"/>
          </table:table-cell>
          <table:table-cell table:style-name="表格3.G3" office:value-type="string">
            <text:p text:style-name="P23"/>
          </table:table-cell>
        </table:table-row>
        <table:table-row table:style-name="表格3.5">
          <table:table-cell table:style-name="表格3.A3" office:value-type="string">
            <text:p text:style-name="P193">結論/需採行之改善措施：</text:p>
            <text:p text:style-name="P78"/>
          </table:table-cell>
          <table:table-cell table:style-name="表格3.G3" table:number-columns-spanned="6" office:value-type="string">
            <text:p text:style-name="P23"/>
          </table:table-cell>
          <table:covered-table-cell/>
          <table:covered-table-cell/>
          <table:covered-table-cell/>
          <table:covered-table-cell/>
          <table:covered-table-cell/>
        </table:table-row>
        <table:table-row table:style-name="表格3.6">
          <table:table-cell table:style-name="表格3.G3" table:number-columns-spanned="7" office:value-type="string">
            <text:p text:style-name="P79">填表人： <text:s text:c="19"/>複核：</text:p>
          </table:table-cell>
          <table:covered-table-cell/>
          <table:covered-table-cell/>
          <table:covered-table-cell/>
          <table:covered-table-cell/>
          <table:covered-table-cell/>
          <table:covered-table-cell/>
        </table:table-row>
      </table:table>
      <text:p text:style-name="P15">註： </text:p>
      <text:list xml:id="list3830556163" text:style-name="WW8Num5">
        <text:list-item>
          <text:p text:style-name="P111">機關得就 1 項作業流程製作 1 份自行評估表，亦得將各項作業流程依性質分類，同 1 類之作業 流程合併 1 份自行評估表，將作業流程之控制重點納入評估。</text:p>
        </text:list-item>
        <text:list-item>
          <text:p text:style-name="P111">各機關依評估結果於評估情形欄勾選「落實」、「部分落實」、「未落實」、「不適用」或「其他」； 其中「不適用」係指評估期間法令規定或作法已修正，但控制重點未及配合修正者；「其他」 係指評估期間未發生控制重點所規範情形等，致無法評估者；遇有「部分落實」、「未落實」 或「不適用」情形，於改善措施欄敘明需採行之改善措施。</text:p>
        </text:list-item>
      </text:list>
      <text:p text:style-name="P158"/>
      <text:h text:style-name="P33" text:outline-level="2"><text:bookmark-start text:name="__RefHeading___Toc476129615"/></text:h>
      <text:h text:style-name="P33" text:outline-level="2">（機關名稱）作業程序說明表<text:bookmark-end text:name="__RefHeading___Toc476129615"/></text:h>
      <text:section text:style-name="Sect2" text:name="區段1">
        <table:table table:name="表格4" table:style-name="表格4">
          <table:table-column table:style-name="表格4.A"/>
          <table:table-column table:style-name="表格4.B"/>
          <table:table-row table:style-name="表格4.1">
            <table:table-cell table:style-name="表格4.A1" office:value-type="string">
              <text:h text:style-name="Heading_20_1" text:outline-level="1">項目編號</text:h>
            </table:table-cell>
            <table:table-cell table:style-name="表格4.B1" office:value-type="string">
              <text:h text:style-name="Heading_20_1" text:outline-level="1"><text:bookmark-start text:name="__RefHeading___Toc476129617"/>財產02<text:bookmark-end text:name="__RefHeading___Toc476129617"/></text:h>
            </table:table-cell>
          </table:table-row>
          <table:table-row table:style-name="表格4.1">
            <table:table-cell table:style-name="表格4.A1" office:value-type="string">
              <text:h text:style-name="P34" text:outline-level="1">項目名稱</text:h>
            </table:table-cell>
            <table:table-cell table:style-name="表格4.B1" office:value-type="string">
              <text:h text:style-name="P61" text:outline-level="1"><text:span text:style-name="T18">縣有財產產籍管理-財產移動</text:span></text:h>
            </table:table-cell>
          </table:table-row>
          <table:table-row table:style-name="表格4.1">
            <table:table-cell table:style-name="表格4.A1" office:value-type="string">
              <text:p text:style-name="P31">承辦單位</text:p>
            </table:table-cell>
            <table:table-cell table:style-name="表格4.B1" office:value-type="string">
              <text:p text:style-name="P31">財產管理單位</text:p>
            </table:table-cell>
          </table:table-row>
          <table:table-row table:style-name="表格4.1">
            <table:table-cell table:style-name="表格4.A1" office:value-type="string">
              <text:p text:style-name="P31">作業程序</text:p>
              <text:p text:style-name="P32">說明</text:p>
            </table:table-cell>
            <table:table-cell table:style-name="表格4.B1" office:value-type="string">
              <text:list xml:id="list2885537612" text:style-name="WW8Num9">
                <text:list-item>
                  <text:p text:style-name="P112"><text:span text:style-name="T19">各類財產由本機關、學校內財產管理單位及使用單位間之移動，對於財產價值並不發生增減情形，應通知財產管理單位填造財產移動單（1式3聯）。</text:span></text:p>
                </text:list-item>
                <text:list-item>
                  <text:p text:style-name="P117">移出單位收到財產移動單後，於移動單簽認並移出財產，送移入單位。</text:p>
                </text:list-item>
                <text:list-item>
                  <text:p text:style-name="P118">移入單位經收財產，於財產移動單填具財產保管單位、財產保管人員及存置地點並簽認後，送財產管理單位。</text:p>
                </text:list-item>
              </text:list>
              <text:p text:style-name="P120"><text:span text:style-name="T19">四、財產管理單位收到財產移動單後，抽存1聯，於財產管理系統為移出及移入之登記，其餘2聯分送移出及移入單位存查。</text:span></text:p>
            </table:table-cell>
          </table:table-row>
          <table:table-row table:style-name="表格4.1">
            <table:table-cell table:style-name="表格4.A1" office:value-type="string">
              <text:p text:style-name="P31">控制重點</text:p>
            </table:table-cell>
            <table:table-cell table:style-name="表格4.B1" office:value-type="string">
              <text:p text:style-name="P176">財產於管理單位及使用單位間移動時，有無填造移動單辦理財產產籍之登記。</text:p>
            </table:table-cell>
          </table:table-row>
          <table:table-row table:style-name="表格4.1">
            <table:table-cell table:style-name="表格4.A1" office:value-type="string">
              <text:p text:style-name="P31">法令依據</text:p>
            </table:table-cell>
            <table:table-cell table:style-name="表格4.B1" office:value-type="string">
              <text:list xml:id="list3449248610" text:style-name="WW8Num24">
                <text:list-item>
                  <text:p text:style-name="P35">花蓮縣縣有財產管理自治條例。</text:p>
                </text:list-item>
                <text:list-item>
                  <text:p text:style-name="P65"><text:span text:style-name="T19">花蓮縣縣有不動產產籍管理作業規範。</text:span></text:p>
                </text:list-item>
              </text:list>
            </table:table-cell>
          </table:table-row>
          <table:table-row table:style-name="表格4.1">
            <table:table-cell table:style-name="表格4.A1" office:value-type="string">
              <text:p text:style-name="P31">使用表單</text:p>
            </table:table-cell>
            <table:table-cell table:style-name="表格4.B1" office:value-type="string">
              <text:list xml:id="list633584977" text:style-name="WW8Num10">
                <text:list-item>
                  <text:p text:style-name="P165">財產移動單。</text:p>
                </text:list-item>
                <text:list-item>
                  <text:p text:style-name="P165">各類財產之財產資料卡。</text:p>
                </text:list-item>
              </text:list>
            </table:table-cell>
          </table:table-row>
        </table:table>
        <text:p text:style-name="P43"/>
        <text:p text:style-name="P84"/>
        <text:h text:style-name="P95" text:outline-level="2"><draw:frame draw:style-name="fr1" draw:name="外框38" text:anchor-type="paragraph" svg:x="-0.058cm" svg:y="2.637cm" svg:width="1.67cm" draw:z-index="1"><draw:text-box fo:min-height="0.058cm"><table:table table:name="表格5" table:style-name="表格5"><table:table-column table:style-name="表格5.A"/><table:table-row table:style-name="表格5.1"><table:table-cell table:style-name="表格5.A1" office:value-type="string"><text:p text:style-name="P67"><text:span text:style-name="T5">財產02</text:span></text:p></table:table-cell></table:table-row></table:table></draw:text-box></draw:frame><text:s/><text:bookmark-start text:name="__RefHeading___Toc476129620"/>(機關名稱) 作業流程圖<text:bookmark-end text:name="__RefHeading___Toc476129620"/></text:h>
        <text:p text:style-name="P123"><text:span text:style-name="T11">財產產籍管理-財產移動作業流程</text:span><text:span text:style-name="T5"> <text:s text:c="79"/></text:span></text:p>
        <text:p text:style-name="P219"/>
        <text:p text:style-name="P218"><draw:custom-shape text:anchor-type="char" draw:z-index="81" draw:style-name="gr4" draw:text-style-name="P245" svg:width="3.176cm" svg:height="1.271cm" svg:x="6.985cm" svg:y="0.035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17"><draw:line text:anchor-type="char" draw:z-index="59" draw:style-name="gr2" draw:text-style-name="P241" svg:x1="8.573cm" svg:y1="0.529cm" svg:x2="8.573cm" svg:y2="1.164cm"><text:p/></draw:line></text:p>
        <text:p text:style-name="P217"><draw:frame draw:style-name="fr2" draw:name="外框39" text:anchor-type="char" svg:x="5.068cm" svg:y="0.376cm" svg:width="7.01cm" svg:height="2.247cm" draw:z-index="60"><draw:text-box><text:p text:style-name="P72">財產管理單位填造移動單</text:p><text:p text:style-name="P99">財產管理人員</text:p></draw:text-box></draw:frame></text:p>
        <text:p text:style-name="P217"><draw:line text:anchor-type="char" draw:z-index="62" draw:style-name="gr1" draw:text-style-name="P241" svg:x1="5.08cm" svg:y1="0.67cm" svg:x2="12.065cm" svg:y2="0.672cm"><text:p/></draw:line></text:p>
        <text:p text:style-name="P216"/>
        <text:p text:style-name="P217"><draw:line text:anchor-type="char" draw:z-index="63" draw:style-name="gr2" draw:text-style-name="P241" svg:x1="8.573cm" svg:y1="0.282cm" svg:x2="8.573cm" svg:y2="1.235cm"><text:p/></draw:line></text:p>
        <text:p text:style-name="P217"><draw:frame draw:style-name="fr2" draw:name="外框40" text:anchor-type="char" svg:x="5.068cm" svg:y="0.446cm" svg:width="7.01cm" svg:height="2.353cm" draw:z-index="61"><draw:text-box><text:p text:style-name="P72">移出單位於移動單簽認並移出財產</text:p><text:p text:style-name="P101"><text:span text:style-name="T66">財產保管人員、使用人員(移出單位</text:span><text:span text:style-name="T40">)</text:span></text:p></draw:text-box></draw:frame></text:p>
        <text:p text:style-name="P216"/>
        <text:p text:style-name="P217"><draw:line text:anchor-type="char" draw:z-index="65" draw:style-name="gr1" draw:text-style-name="P241" svg:x1="5.094cm" svg:y1="0.194cm" svg:x2="12.067cm" svg:y2="0.192cm"><text:p/></draw:line></text:p>
        <text:p text:style-name="P217"><draw:line text:anchor-type="char" draw:z-index="57" draw:style-name="gr2" draw:text-style-name="P241" svg:x1="8.573cm" svg:y1="0.353cm" svg:x2="8.573cm" svg:y2="1.306cm"><text:p/></draw:line></text:p>
        <text:p text:style-name="P217"><draw:frame draw:style-name="fr2" draw:name="外框41" text:anchor-type="char" svg:x="5.068cm" svg:y="0.517cm" svg:width="7.01cm" svg:height="2.565cm" draw:z-index="64"><draw:text-box><text:p text:style-name="P73"><text:span text:style-name="T5">移入單位經收財產並於移動單簽</text:span><text:span text:style-name="T40">認</text:span><text:span text:style-name="T5">及填具存置地點</text:span></text:p><text:p text:style-name="P104"><text:span text:style-name="T32">財產保管人員、使用人員(移入單位</text:span><text:span text:style-name="T5">)</text:span></text:p></draw:text-box></draw:frame></text:p>
        <text:p text:style-name="P216"/>
        <text:p text:style-name="P217"><draw:line text:anchor-type="char" draw:z-index="66" draw:style-name="gr1" draw:text-style-name="P241" svg:x1="5.08cm" svg:y1="0.564cm" svg:x2="12.065cm" svg:y2="0.564cm"><text:p/></draw:line></text:p>
        <text:p text:style-name="P217"><draw:line text:anchor-type="char" draw:z-index="72" draw:style-name="gr2" draw:text-style-name="P241" svg:x1="8.573cm" svg:y1="0.741cm" svg:x2="8.573cm" svg:y2="2.646cm"><text:p/></draw:line></text:p>
        <text:p text:style-name="P216"/>
        <text:p text:style-name="P217"><draw:line text:anchor-type="char" draw:z-index="69" draw:style-name="gr2" draw:text-style-name="P241" svg:x1="13.653cm" svg:y1="0.141cm" svg:x2="13.653cm" svg:y2="1.094cm"><text:p/></draw:line><draw:line text:anchor-type="char" draw:z-index="68" draw:style-name="gr2" draw:text-style-name="P241" svg:x1="3.493cm" svg:y1="0.141cm" svg:x2="3.493cm" svg:y2="1.094cm"><text:p/></draw:line><draw:line text:anchor-type="char" draw:z-index="67" draw:style-name="gr1" draw:text-style-name="P241" svg:x1="3.493cm" svg:y1="0.141cm" svg:x2="13.653cm" svg:y2="0.141cm"><text:p/></draw:line></text:p>
        <text:p text:style-name="P217"><draw:frame draw:style-name="fr2" draw:name="外框42" text:anchor-type="char" svg:x="11.418cm" svg:y="0.305cm" svg:width="4.47cm" svg:height="4.427cm" draw:z-index="74"><draw:text-box><text:p text:style-name="P237">抽存移動單1聯登記存查</text:p><text:p text:style-name="P49"/><text:p text:style-name="P45"/><text:p text:style-name="P45"/><text:p text:style-name="P102">(移入單位)財產保管人員、使用人員</text:p></draw:text-box></draw:frame><draw:frame draw:style-name="fr2" draw:name="外框43" text:anchor-type="char" svg:x="6.338cm" svg:y="0.305cm" svg:width="4.47cm" svg:height="4.449cm" draw:z-index="71"><draw:text-box><text:p text:style-name="P237">抽存移動單1聯登記存查</text:p><text:p text:style-name="P237"/><text:p text:style-name="P237"/><text:p text:style-name="P98">（移出單位）財產保管人員、使用人員</text:p><text:p text:style-name="P106"/></draw:text-box></draw:frame><draw:frame draw:style-name="fr2" draw:name="外框44" text:anchor-type="char" svg:x="1.258cm" svg:y="0.305cm" svg:width="4.47cm" svg:height="4.449cm" draw:z-index="58"><draw:text-box><text:p text:style-name="P70">抽存移動單1聯，於財產管理系統為移出及移入之登記</text:p><text:p text:style-name="P105"/><text:p text:style-name="P105"/><text:p text:style-name="P106">財產管理人員</text:p><text:p text:style-name="P105"/><text:p text:style-name="P105"/></draw:text-box></draw:frame></text:p>
        <text:p text:style-name="P216"/>
        <text:p text:style-name="P216"/>
        <text:p text:style-name="P217"><draw:line text:anchor-type="char" draw:z-index="75" draw:style-name="gr1" draw:text-style-name="P241" svg:x1="11.43cm" svg:y1="0.529cm" svg:x2="15.875cm" svg:y2="0.529cm"><text:p/></draw:line><draw:line text:anchor-type="char" draw:z-index="73" draw:style-name="gr1" draw:text-style-name="P241" svg:x1="6.35cm" svg:y1="0.529cm" svg:x2="10.795cm" svg:y2="0.529cm"><text:p/></draw:line><draw:line text:anchor-type="char" draw:z-index="70" draw:style-name="gr1" draw:text-style-name="P241" svg:x1="1.27cm" svg:y1="0.529cm" svg:x2="5.715cm" svg:y2="0.529cm"><text:p/></draw:line></text:p>
        <text:p text:style-name="P216"/>
        <text:p text:style-name="P216"/>
        <text:p text:style-name="P217"><draw:line text:anchor-type="char" draw:z-index="78" draw:style-name="gr1" draw:text-style-name="P241" svg:x1="13.653cm" svg:y1="0.106cm" svg:x2="13.653cm" svg:y2="1.376cm"><text:p/></draw:line><draw:line text:anchor-type="char" draw:z-index="77" draw:style-name="gr1" draw:text-style-name="P241" svg:x1="3.493cm" svg:y1="0.106cm" svg:x2="3.493cm" svg:y2="1.376cm"><text:p/></draw:line><draw:line text:anchor-type="char" draw:z-index="76" draw:style-name="gr2" draw:text-style-name="P241" svg:x1="8.573cm" svg:y1="0.106cm" svg:x2="8.573cm" svg:y2="2.646cm"><text:p/></draw:line></text:p>
        <text:p text:style-name="P217"><draw:line text:anchor-type="char" draw:z-index="79" draw:style-name="gr1" draw:text-style-name="P241" svg:x1="3.493cm" svg:y1="0.6cm" svg:x2="13.653cm" svg:y2="0.6cm"><text:p/></draw:line></text:p>
        <text:p text:style-name="P216"/>
        <text:p text:style-name="P217"><draw:custom-shape text:anchor-type="char" draw:z-index="80" draw:style-name="gr3" draw:text-style-name="P243" svg:width="3.811cm" svg:height="1.239cm" svg:x="6.668cm" svg:y="0.318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6"/>
        <text:p text:style-name="P216"/>
        <text:p text:style-name="P30"/>
        <text:p text:style-name="P43"/>
        <text:h text:style-name="P189" text:outline-level="2"><text:bookmark-start text:name="__RefHeading___Toc476574203"/><text:span text:style-name="T56">(機關名稱)(單位名稱)</text:span><text:span text:style-name="T58">內部控制制度控制作業自行評估表</text:span><text:bookmark-end text:name="__RefHeading___Toc476574203"/></text:h>
        <text:p text:style-name="P188"><text:span text:style-name="T56"><text:s text:c="5"/></text:span><text:span text:style-name="T59">年度</text:span></text:p>
        <text:p text:style-name="P187"><text:span text:style-name="T59">評估單位：</text:span><text:span text:style-name="T56"> <text:s text:c="13"/></text:span><text:span text:style-name="T59"><text:s/></text:span></text:p>
        <text:p text:style-name="P187"><text:span text:style-name="T59">作業類別(項目)：</text:span><text:span text:style-name="T56">縣有財產產籍管理-財產移動作業</text:span><text:span text:style-name="T59">評估日期：</text:span><text:span text:style-name="T56"> </text:span><text:span text:style-name="T59">年</text:span><text:span text:style-name="T56"> </text:span><text:span text:style-name="T59">月_日</text:span></text:p>
        <text:p text:style-name="P191"/>
        <table:table table:name="表格6" table:style-name="表格6">
          <table:table-column table:style-name="表格6.A"/>
          <table:table-column table:style-name="表格6.B" table:number-columns-repeated="5"/>
          <table:table-column table:style-name="表格6.G"/>
          <text:soft-page-break/>
          <table:table-row table:style-name="表格6.1">
            <table:table-cell table:style-name="表格6.A1" table:number-rows-spanned="2" office:value-type="string">
              <text:p text:style-name="P16">控制重點</text:p>
            </table:table-cell>
            <table:table-cell table:style-name="表格6.A1" table:number-columns-spanned="5" office:value-type="string">
              <text:p text:style-name="P16">評估情形</text:p>
            </table:table-cell>
            <table:covered-table-cell/>
            <table:covered-table-cell/>
            <table:covered-table-cell/>
            <table:covered-table-cell/>
            <table:table-cell table:style-name="表格6.G1" table:number-rows-spanned="2" office:value-type="string">
              <text:p text:style-name="P16">改善措施</text:p>
            </table:table-cell>
          </table:table-row>
          <table:table-row table:style-name="表格6.1">
            <table:covered-table-cell/>
            <table:table-cell table:style-name="表格6.A1" office:value-type="string">
              <text:p text:style-name="P16">落實</text:p>
            </table:table-cell>
            <table:table-cell table:style-name="表格6.A1" office:value-type="string">
              <text:p text:style-name="P16">部分落實</text:p>
            </table:table-cell>
            <table:table-cell table:style-name="表格6.A1" office:value-type="string">
              <text:p text:style-name="P16">未落實</text:p>
            </table:table-cell>
            <table:table-cell table:style-name="表格6.A1" office:value-type="string">
              <text:p text:style-name="P16">不適用</text:p>
            </table:table-cell>
            <table:table-cell table:style-name="表格6.A1" office:value-type="string">
              <text:p text:style-name="P16">其他</text:p>
            </table:table-cell>
            <table:covered-table-cell/>
          </table:table-row>
          <table:table-row table:style-name="表格6.1">
            <table:table-cell table:style-name="表格6.A3" office:value-type="string">
              <text:p text:style-name="P108">一、作業流程有效性</text:p>
              <text:p text:style-name="P109">(一)作業程序說明表及作業流程圖之製作是否與規定相符。</text:p>
              <text:p text:style-name="P109">(二)內部控制制度是否有效設計及執行。</text:p>
            </table:table-cell>
            <table:table-cell table:style-name="表格6.A3" office:value-type="string">
              <text:p text:style-name="P25"/>
            </table:table-cell>
            <table:table-cell table:style-name="表格6.A3" office:value-type="string">
              <text:p text:style-name="P25"/>
            </table:table-cell>
            <table:table-cell table:style-name="表格6.A3" office:value-type="string">
              <text:p text:style-name="P25"/>
            </table:table-cell>
            <table:table-cell table:style-name="表格6.A3" office:value-type="string">
              <text:p text:style-name="P25"/>
            </table:table-cell>
            <table:table-cell table:style-name="表格6.A3" office:value-type="string">
              <text:p text:style-name="P25"/>
            </table:table-cell>
            <table:table-cell table:style-name="表格6.G3" office:value-type="string">
              <text:p text:style-name="P23"/>
            </table:table-cell>
          </table:table-row>
          <table:table-row table:style-name="表格6.1">
            <table:table-cell table:style-name="表格6.A3" office:value-type="string">
              <text:p text:style-name="P109">二、經管縣有財產產籍管理之處理作業</text:p>
              <text:list xml:id="list172547789603951" text:continue-list="list3497139389" text:style-name="WW8Num14">
                <text:list-item>
                  <text:p text:style-name="P91">經管財產之新增或異動，有無填造登記憑證，辦理財產產籍之登記。</text:p>
                </text:list-item>
                <text:list-item>
                  <text:p text:style-name="P110">經管之財產有無設置財產卡及明細分類帳。</text:p>
                </text:list-item>
                <text:list-item>
                  <text:p text:style-name="P110">財產卡有無漏未填載或填載有誤。</text:p>
                </text:list-item>
                <text:list-item>
                  <text:p text:style-name="P110">財產標籤有無依規定設置並加以黏訂。</text:p>
                </text:list-item>
                <text:list-item>
                  <text:p text:style-name="P110">經管之財產價值有無依縣有財產產籍管理作業規範及國有財產產籍管理作業要點等規定辦理計價及增減值。</text:p>
                </text:list-item>
                <text:list-item>
                  <text:p text:style-name="P92">有無向地政機關洽取地政登記資料或申請謄本建立或釐整土地及已登記建物之產籍。</text:p>
                </text:list-item>
              </text:list>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G3" office:value-type="string">
              <text:p text:style-name="P23"/>
            </table:table-cell>
          </table:table-row>
          <table:table-row table:style-name="表格6.5">
            <table:table-cell table:style-name="表格6.A3" office:value-type="string">
              <text:p text:style-name="P193">結論/需採行之改善措施：</text:p>
              <text:p text:style-name="P78"/>
            </table:table-cell>
            <table:table-cell table:style-name="表格6.G3" table:number-columns-spanned="6" office:value-type="string">
              <text:p text:style-name="P23"/>
            </table:table-cell>
            <table:covered-table-cell/>
            <table:covered-table-cell/>
            <table:covered-table-cell/>
            <table:covered-table-cell/>
            <table:covered-table-cell/>
          </table:table-row>
          <table:table-row table:style-name="表格6.6">
            <table:table-cell table:style-name="表格6.G3" table:number-columns-spanned="7" office:value-type="string">
              <text:p text:style-name="P79">填表人： <text:s text:c="19"/>複核：</text:p>
            </table:table-cell>
            <table:covered-table-cell/>
            <table:covered-table-cell/>
            <table:covered-table-cell/>
            <table:covered-table-cell/>
            <table:covered-table-cell/>
            <table:covered-table-cell/>
          </table:table-row>
        </table:table>
        <text:p text:style-name="P15">註： </text:p>
        <text:list xml:id="list172547711256248" text:continue-list="list3830556163" text:style-name="WW8Num5">
          <text:list-item>
            <text:p text:style-name="P111">機關得就 1 項作業流程製作 1 份自行評估表，亦得將各項作業流程依性質分類，同 1 類之作業 流程合併 1 份自行評估表，將作業流程之控制重點納入評估。</text:p>
          </text:list-item>
          <text:list-item>
            <text:p text:style-name="P111">各機關依評估結果於評估情形欄勾選「落實」、「部分落實」、「未落實」、「不適用」或「其他」； 其中「不適用」係指評估期間法令規定或作法已修<text:soft-page-break/>正，但控制重點未及配合修正者；「其他」 係指評估期間未發生控制重點所規範情形等，致無法評估者；遇有「部分落實」、「未落實」 或「不適用」情形，於改善措施欄敘明需採行之改善措施。</text:p>
          </text:list-item>
        </text:list>
        <text:p text:style-name="P13"/>
        <text:p text:style-name="P43"/>
      </text:section>
      <text:p text:style-name="P159"/>
      <text:section text:style-name="Sect2" text:name="區段2">
        <text:h text:style-name="P33" text:outline-level="2"><text:bookmark-start text:name="__RefHeading___Toc476129621"/>（機關名稱）作業程序說明表<text:bookmark-end text:name="__RefHeading___Toc476129621"/></text:h>
        <table:table table:name="表格7" table:style-name="表格7">
          <table:table-column table:style-name="表格7.A"/>
          <table:table-column table:style-name="表格7.B"/>
          <table:table-row table:style-name="表格7.1">
            <table:table-cell table:style-name="表格7.A1" office:value-type="string">
              <text:h text:style-name="P34" text:outline-level="1">項目編號</text:h>
            </table:table-cell>
            <table:table-cell table:style-name="表格7.B1" office:value-type="string">
              <text:h text:style-name="P61" text:outline-level="1"><text:bookmark-start text:name="__RefHeading___Toc476129623"/><text:span text:style-name="T18">財產03</text:span><text:bookmark-end text:name="__RefHeading___Toc476129623"/></text:h>
            </table:table-cell>
          </table:table-row>
          <table:table-row table:style-name="表格7.1">
            <table:table-cell table:style-name="表格7.A1" office:value-type="string">
              <text:h text:style-name="P34" text:outline-level="1">項目名稱</text:h>
            </table:table-cell>
            <table:table-cell table:style-name="表格7.B1" office:value-type="string">
              <text:h text:style-name="P61" text:outline-level="1"><text:span text:style-name="T18">縣有財產產籍管理-財產增減值</text:span></text:h>
            </table:table-cell>
          </table:table-row>
          <table:table-row table:style-name="表格7.1">
            <table:table-cell table:style-name="表格7.A1" office:value-type="string">
              <text:p text:style-name="P31">承辦單位</text:p>
            </table:table-cell>
            <table:table-cell table:style-name="表格7.B1" office:value-type="string">
              <text:p text:style-name="P31">財產管理單位</text:p>
            </table:table-cell>
          </table:table-row>
          <table:table-row table:style-name="表格7.1">
            <table:table-cell table:style-name="表格7.A1" office:value-type="string">
              <text:p text:style-name="P15">作業程序</text:p>
              <text:p text:style-name="P16">說明</text:p>
            </table:table-cell>
            <table:table-cell table:style-name="表格7.B1" office:value-type="string">
              <text:list xml:id="list2230931336" text:style-name="WW8Num11">
                <text:list-item>
                  <text:p text:style-name="P114">各機關之財產，如價值發生增減之變動，應由財產管理單位根據有關單據等填造財產增減值單。</text:p>
                </text:list-item>
                <text:list-item>
                  <text:p text:style-name="P113"><text:span text:style-name="T19">財產增減值單由財產管理單位連同有關單據等，送財產保管單位或使用單位簽認後送會計單位辦理會計事務之處理。</text:span></text:p>
                </text:list-item>
                <text:list-item>
                  <text:p text:style-name="P115"><text:span text:style-name="T19">財產管理單位收到會計單位移回之財產增減值單後，抽存1聯，於財產管理系統為「增值」或「減值」之登記，另一聯送會計單位存查。</text:span></text:p>
                </text:list-item>
              </text:list>
            </table:table-cell>
          </table:table-row>
          <table:table-row table:style-name="表格7.1">
            <table:table-cell table:style-name="表格7.A1" office:value-type="string">
              <text:p text:style-name="P31">控制重點</text:p>
            </table:table-cell>
            <table:table-cell table:style-name="表格7.B1" office:value-type="string">
              <text:list xml:id="list172546625575924" text:continue-numbering="true" text:style-name="WW8Num11">
                <text:list-item>
                  <text:list>
                    <text:list-item>
                      <text:p text:style-name="P177">財產價值發生增減之變動，有無填造財產增減值單辦理財產產籍之登記。</text:p>
                    </text:list-item>
                    <text:list-item>
                      <text:p text:style-name="P177">遇有土地申報地價調整時，是否依規定調整土地價值。</text:p>
                    </text:list-item>
                    <text:list-item>
                      <text:p text:style-name="P177"><text:span text:style-name="T46">財產計價，屬不動產者，是否依「花蓮縣縣有不動產產籍管理作業規範」規定辦理；屬動產者，是否依「</text:span>國有財產產籍管理作業要點<text:span text:style-name="T46">」規定辦理。</text:span></text:p>
                    </text:list-item>
                  </text:list>
                </text:list-item>
              </text:list>
            </table:table-cell>
          </table:table-row>
          <table:table-row table:style-name="表格7.1">
            <table:table-cell table:style-name="表格7.A1" office:value-type="string">
              <text:p text:style-name="P31">法令依據</text:p>
            </table:table-cell>
            <table:table-cell table:style-name="表格7.B1" office:value-type="string">
              <text:list xml:id="list4068761107" text:style-name="WW8Num7">
                <text:list-item>
                  <text:p text:style-name="P36">花蓮縣縣有財產管理自治條例。</text:p>
                </text:list-item>
                <text:list-item>
                  <text:p text:style-name="P66"><text:span text:style-name="T19">花蓮縣縣有不動產產籍管理作業規範。</text:span></text:p>
                </text:list-item>
              </text:list>
            </table:table-cell>
          </table:table-row>
          <table:table-row table:style-name="表格7.1">
            <table:table-cell table:style-name="表格7.A1" office:value-type="string">
              <text:p text:style-name="P31">使用表單</text:p>
            </table:table-cell>
            <table:table-cell table:style-name="表格7.B1" office:value-type="string">
              <text:list xml:id="list1044636938" text:style-name="WW8Num6">
                <text:list-item>
                  <text:p text:style-name="P171">財產增減值單。</text:p>
                </text:list-item>
                <text:list-item>
                  <text:p text:style-name="P171">各類財產之財產資料卡。</text:p>
                </text:list-item>
              </text:list>
            </table:table-cell>
          </table:table-row>
        </table:table>
        <text:p text:style-name="P43"/>
        <text:h text:style-name="P124" text:outline-level="2"><text:bookmark-start text:name="__RefHeading___Toc476129626"/>(機關名稱) 作業流程圖<text:bookmark-end text:name="__RefHeading___Toc476129626"/></text:h>
        <text:p text:style-name="P94"><text:span text:style-name="T11">財產產籍管理-財產增減值作業流程</text:span><text:span text:style-name="T5"> <text:s text:c="79"/></text:span></text:p>
        <text:p text:style-name="P216"/>
        <text:p text:style-name="P217"><draw:custom-shape text:anchor-type="char" draw:z-index="103" draw:style-name="gr4" draw:text-style-name="P245" svg:width="3.176cm" svg:height="1.271cm" svg:x="6.985cm" svg:y="0.529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16"/>
        <text:p text:style-name="P217"><draw:line text:anchor-type="char" draw:z-index="82" draw:style-name="gr2" draw:text-style-name="P241" svg:x1="8.573cm" svg:y1="0.247cm" svg:x2="8.573cm" svg:y2="0.882cm"><text:p/></draw:line></text:p>
        <text:p text:style-name="P217"><draw:frame draw:style-name="fr2" draw:name="外框45" text:anchor-type="char" svg:x="5.385cm" svg:y="0.093cm" svg:width="6.375cm" svg:height="2.247cm" draw:z-index="83"><draw:text-box><text:p text:style-name="P235">財產管理單位根據有關單據等填造財產增減值單</text:p><text:p text:style-name="P97">財產管理人員</text:p></draw:text-box></draw:frame></text:p>
        <text:p text:style-name="P217"><draw:line text:anchor-type="char" draw:z-index="84" draw:style-name="gr1" draw:text-style-name="P241" svg:x1="5.398cm" svg:y1="0.529cm" svg:x2="11.748cm" svg:y2="0.529cm"><text:p/></draw:line></text:p>
        <text:p text:style-name="P216"/>
        <text:p text:style-name="P215"><draw:line text:anchor-type="char" draw:z-index="85" draw:style-name="gr2" draw:text-style-name="P241" svg:x1="8.573cm" svg:y1="0cm" svg:x2="8.573cm" svg:y2="0.953cm"><text:p/></draw:line><text:tab/></text:p>
        <text:p text:style-name="P217"><draw:frame draw:style-name="fr2" draw:name="外框46" text:anchor-type="char" svg:x="5.385cm" svg:y="0.164cm" svg:width="6.375cm" svg:height="2.247cm" draw:z-index="86"><draw:text-box><text:p text:style-name="P235">財產保管單位或使用單位於增減值單簽認</text:p><text:p text:style-name="P238">財產保管人員、使用人員</text:p></draw:text-box></draw:frame></text:p>
        <text:p text:style-name="P217"><draw:line text:anchor-type="char" draw:z-index="87" draw:style-name="gr1" draw:text-style-name="P241" svg:x1="5.398cm" svg:y1="0.67cm" svg:x2="11.748cm" svg:y2="0.67cm"><text:p/></draw:line></text:p>
        <text:p text:style-name="P216"/>
        <text:p text:style-name="P217"><draw:line text:anchor-type="char" draw:z-index="88" draw:style-name="gr2" draw:text-style-name="P241" svg:x1="8.573cm" svg:y1="0.071cm" svg:x2="8.573cm" svg:y2="1.024cm"><text:p/></draw:line></text:p>
        <text:p text:style-name="P217"><draw:frame draw:style-name="fr1" draw:name="外框47" text:anchor-type="paragraph" svg:x="-0.058cm" svg:y="2.637cm" svg:width="1.693cm" draw:z-index="2"><draw:text-box fo:min-height="0.058cm"><table:table table:name="表格8" table:style-name="表格8"><table:table-column table:style-name="表格8.A"/><table:table-row table:style-name="表格8.1"><table:table-cell table:style-name="表格8.A1" office:value-type="string"><text:p text:style-name="P67"><text:span text:style-name="T5">財產03</text:span></text:p></table:table-cell></table:table-row></table:table></draw:text-box></draw:frame><draw:frame draw:style-name="fr2" draw:name="外框48" text:anchor-type="char" svg:x="5.385cm" svg:y="0.235cm" svg:width="6.375cm" svg:height="1.859cm" draw:z-index="89"><draw:text-box><text:p text:style-name="P234">辦理會計事務之處理</text:p><text:p text:style-name="P127">會計人員</text:p></draw:text-box></draw:frame></text:p>
        <text:p text:style-name="P217"><draw:line text:anchor-type="char" draw:z-index="90" draw:style-name="gr1" draw:text-style-name="P241" svg:x1="5.398cm" svg:y1="0.353cm" svg:x2="11.748cm" svg:y2="0.353cm"><text:p/></draw:line></text:p>
        <text:p text:style-name="P217"><draw:line text:anchor-type="char" draw:z-index="267" draw:style-name="gr1" draw:text-style-name="P241" svg:x1="8.573cm" svg:y1="0.529cm" svg:x2="8.573cm" svg:y2="2.434cm"><text:p/></draw:line></text:p>
        <text:p text:style-name="P216"/>
        <text:p text:style-name="P216"/>
        <text:p text:style-name="P217"><draw:line text:anchor-type="char" draw:z-index="93" draw:style-name="gr2" draw:text-style-name="P241" svg:x1="13.653cm" svg:y1="0.106cm" svg:x2="13.653cm" svg:y2="1.129cm"><text:p/></draw:line><draw:line text:anchor-type="char" draw:z-index="92" draw:style-name="gr2" draw:text-style-name="P241" svg:x1="3.493cm" svg:y1="0.106cm" svg:x2="3.493cm" svg:y2="1.129cm"><text:p/></draw:line><draw:line text:anchor-type="char" draw:z-index="91" draw:style-name="gr1" draw:text-style-name="P241" svg:x1="3.493cm" svg:y1="0.106cm" svg:x2="13.653cm" svg:y2="0.106cm"><text:p/></draw:line></text:p>
        <text:p text:style-name="P217"><draw:frame draw:style-name="fr2" draw:name="外框49" text:anchor-type="char" svg:x="11.418cm" svg:y="0.34cm" svg:width="4.47cm" svg:height="4.152cm" draw:z-index="96"><draw:text-box><text:p text:style-name="P128">會計單位抽存增減值單1聯存查</text:p><text:p text:style-name="P239"/><text:p text:style-name="P239"/><text:p text:style-name="P239"/><text:p text:style-name="P239"/><text:p text:style-name="P71">會計人員</text:p><text:p text:style-name="P239"/></draw:text-box></draw:frame><draw:frame draw:style-name="fr2" draw:name="外框50" text:anchor-type="char" svg:x="1.258cm" svg:y="0.34cm" svg:width="4.47cm" svg:height="4.152cm" draw:z-index="94"><draw:text-box><text:p text:style-name="P128">財產管理單位抽存增減值單1聯，於財產管理系統為「增值」或「減值」之登記</text:p><text:p text:style-name="P69"/><text:p text:style-name="P69"/><text:p text:style-name="P71">財產管理人員</text:p><text:p text:style-name="P106"/><text:p text:style-name="P106"/></draw:text-box></draw:frame></text:p>
        <text:p text:style-name="P216"/>
        <text:p text:style-name="P216"/>
        <text:p text:style-name="P216"/>
        <text:p text:style-name="P217"><draw:line text:anchor-type="char" draw:z-index="97" draw:style-name="gr1" draw:text-style-name="P241" svg:x1="11.43cm" svg:y1="0.106cm" svg:x2="15.875cm" svg:y2="0.106cm"><text:p/></draw:line><draw:line text:anchor-type="char" draw:z-index="95" draw:style-name="gr1" draw:text-style-name="P241" svg:x1="1.27cm" svg:y1="0.106cm" svg:x2="5.715cm" svg:y2="0.106cm"><text:p/></draw:line></text:p>
        <text:p text:style-name="P217"><draw:line text:anchor-type="char" draw:z-index="99" draw:style-name="gr1" draw:text-style-name="P241" svg:x1="13.653cm" svg:y1="0.6cm" svg:x2="13.653cm" svg:y2="1.799cm"><text:p/></draw:line><draw:line text:anchor-type="char" draw:z-index="98" draw:style-name="gr1" draw:text-style-name="P241" svg:x1="3.493cm" svg:y1="0.6cm" svg:x2="3.493cm" svg:y2="1.799cm"><text:p/></draw:line></text:p>
        <text:p text:style-name="P216"/>
        <text:p text:style-name="P217"><draw:line text:anchor-type="char" draw:z-index="100" draw:style-name="gr1" draw:text-style-name="P241" svg:x1="3.493cm" svg:y1="0.247cm" svg:x2="13.653cm" svg:y2="0.247cm"><text:p/></draw:line><draw:line text:anchor-type="char" draw:z-index="101" draw:style-name="gr2" draw:text-style-name="P241" svg:x1="8.573cm" svg:y1="0.247cm" svg:x2="8.573cm" svg:y2="1.27cm"><text:p/></draw:line></text:p>
        <text:p text:style-name="P217"><draw:custom-shape text:anchor-type="char" draw:z-index="102" draw:style-name="gr3" draw:text-style-name="P243" svg:width="3.811cm" svg:height="1.239cm" svg:x="6.668cm" svg:y="0.494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6"/>
        <text:p text:style-name="P216"/>
        <text:p text:style-name="P216"/>
        <text:p text:style-name="P216"/>
        <text:p text:style-name="P226"/>
        <text:h text:style-name="P189" text:outline-level="2"><text:bookmark-start text:name="__RefHeading___Toc476574210"/><text:span text:style-name="T56">(機關名稱)(單位名稱)</text:span><text:span text:style-name="T58">內部控制制度控制作業自行評估表</text:span><text:bookmark-end text:name="__RefHeading___Toc476574210"/></text:h>
        <text:p text:style-name="P188"><text:span text:style-name="T56"><text:s text:c="5"/></text:span><text:span text:style-name="T59">年度</text:span></text:p>
        <text:p text:style-name="P187"><text:span text:style-name="T59">評估單位：</text:span><text:span text:style-name="T56"> <text:s text:c="13"/></text:span><text:span text:style-name="T59"><text:s/></text:span></text:p>
        <text:p text:style-name="P187"><text:span text:style-name="T59">作業類別(項目)：</text:span><text:span text:style-name="T56">縣有財產產籍管理-財產增減值</text:span><text:span text:style-name="T59"> 評估日期：</text:span><text:span text:style-name="T56"> </text:span><text:span text:style-name="T59">年</text:span><text:span text:style-name="T56"> </text:span><text:span text:style-name="T59">月_日</text:span></text:p>
        <text:p text:style-name="P191"/>
        <table:table table:name="表格9" table:style-name="表格9">
          <table:table-column table:style-name="表格9.A"/>
          <table:table-column table:style-name="表格9.B" table:number-columns-repeated="5"/>
          <table:table-column table:style-name="表格9.G"/>
          <text:soft-page-break/>
          <table:table-row table:style-name="表格9.1">
            <table:table-cell table:style-name="表格9.A1" table:number-rows-spanned="2" office:value-type="string">
              <text:p text:style-name="P16">控制重點</text:p>
            </table:table-cell>
            <table:table-cell table:style-name="表格9.A1" table:number-columns-spanned="5" office:value-type="string">
              <text:p text:style-name="P16">評估情形</text:p>
            </table:table-cell>
            <table:covered-table-cell/>
            <table:covered-table-cell/>
            <table:covered-table-cell/>
            <table:covered-table-cell/>
            <table:table-cell table:style-name="表格9.G1" table:number-rows-spanned="2" office:value-type="string">
              <text:p text:style-name="P16">改善措施</text:p>
            </table:table-cell>
          </table:table-row>
          <table:table-row table:style-name="表格9.1">
            <table:covered-table-cell/>
            <table:table-cell table:style-name="表格9.A1" office:value-type="string">
              <text:p text:style-name="P16">落實</text:p>
            </table:table-cell>
            <table:table-cell table:style-name="表格9.A1" office:value-type="string">
              <text:p text:style-name="P16">部分落實</text:p>
            </table:table-cell>
            <table:table-cell table:style-name="表格9.A1" office:value-type="string">
              <text:p text:style-name="P16">未落實</text:p>
            </table:table-cell>
            <table:table-cell table:style-name="表格9.A1" office:value-type="string">
              <text:p text:style-name="P16">不適用</text:p>
            </table:table-cell>
            <table:table-cell table:style-name="表格9.A1" office:value-type="string">
              <text:p text:style-name="P16">其他</text:p>
            </table:table-cell>
            <table:covered-table-cell/>
          </table:table-row>
          <table:table-row table:style-name="表格9.1">
            <table:table-cell table:style-name="表格9.A3" office:value-type="string">
              <text:p text:style-name="P108">一、作業流程有效性</text:p>
              <text:p text:style-name="P109">(一)作業程序說明表及作業流程圖之製作是否與規定相符。</text:p>
              <text:p text:style-name="P109">(二)內部控制制度是否有效設計及執行。</text:p>
            </table:table-cell>
            <table:table-cell table:style-name="表格9.A3" office:value-type="string">
              <text:p text:style-name="P25"/>
            </table:table-cell>
            <table:table-cell table:style-name="表格9.A3" office:value-type="string">
              <text:p text:style-name="P25"/>
            </table:table-cell>
            <table:table-cell table:style-name="表格9.A3" office:value-type="string">
              <text:p text:style-name="P25"/>
            </table:table-cell>
            <table:table-cell table:style-name="表格9.A3" office:value-type="string">
              <text:p text:style-name="P25"/>
            </table:table-cell>
            <table:table-cell table:style-name="表格9.A3" office:value-type="string">
              <text:p text:style-name="P25"/>
            </table:table-cell>
            <table:table-cell table:style-name="表格9.G3" office:value-type="string">
              <text:p text:style-name="P23"/>
            </table:table-cell>
          </table:table-row>
          <table:table-row table:style-name="表格9.1">
            <table:table-cell table:style-name="表格9.A3" office:value-type="string">
              <text:p text:style-name="P109">二、經管縣有財產產籍管理之處理作業</text:p>
              <text:list xml:id="list172546288780293" text:continue-list="list172547789603951" text:style-name="WW8Num14">
                <text:list-item>
                  <text:p text:style-name="P91">經管財產之新增或異動，有無填造登記憑證，辦理財產產籍之登記。</text:p>
                </text:list-item>
                <text:list-item>
                  <text:p text:style-name="P110">經管之財產有無設置財產卡及明細分類帳。</text:p>
                </text:list-item>
                <text:list-item>
                  <text:p text:style-name="P110">財產卡有無漏未填載或填載有誤。</text:p>
                </text:list-item>
                <text:list-item>
                  <text:p text:style-name="P110">財產標籤有無依規定設置並加以黏訂。</text:p>
                </text:list-item>
                <text:list-item>
                  <text:p text:style-name="P110">經管之財產價值有無依縣有財產產籍管理作業規範及國有財產產籍管理作業要點等規定辦理計價及增減值。</text:p>
                </text:list-item>
                <text:list-item>
                  <text:p text:style-name="P92">有無向地政機關洽取地政登記資料或申請謄本建立或釐整土地及已登記建物之產籍。</text:p>
                </text:list-item>
              </text:list>
            </table:table-cell>
            <table:table-cell table:style-name="表格9.A3" office:value-type="string">
              <text:p text:style-name="P23"/>
            </table:table-cell>
            <table:table-cell table:style-name="表格9.A3" office:value-type="string">
              <text:p text:style-name="P23"/>
            </table:table-cell>
            <table:table-cell table:style-name="表格9.A3" office:value-type="string">
              <text:p text:style-name="P23"/>
            </table:table-cell>
            <table:table-cell table:style-name="表格9.A3" office:value-type="string">
              <text:p text:style-name="P23"/>
            </table:table-cell>
            <table:table-cell table:style-name="表格9.A3" office:value-type="string">
              <text:p text:style-name="P23"/>
            </table:table-cell>
            <table:table-cell table:style-name="表格9.G3" office:value-type="string">
              <text:p text:style-name="P23"/>
            </table:table-cell>
          </table:table-row>
          <table:table-row table:style-name="表格9.5">
            <table:table-cell table:style-name="表格9.A3" office:value-type="string">
              <text:p text:style-name="P193">結論/需採行之改善措施：</text:p>
              <text:p text:style-name="P78"/>
            </table:table-cell>
            <table:table-cell table:style-name="表格9.G3" table:number-columns-spanned="6" office:value-type="string">
              <text:p text:style-name="P23"/>
            </table:table-cell>
            <table:covered-table-cell/>
            <table:covered-table-cell/>
            <table:covered-table-cell/>
            <table:covered-table-cell/>
            <table:covered-table-cell/>
          </table:table-row>
          <table:table-row table:style-name="表格9.6">
            <table:table-cell table:style-name="表格9.G3" table:number-columns-spanned="7" office:value-type="string">
              <text:p text:style-name="P79">填表人： <text:s text:c="19"/>複核：</text:p>
            </table:table-cell>
            <table:covered-table-cell/>
            <table:covered-table-cell/>
            <table:covered-table-cell/>
            <table:covered-table-cell/>
            <table:covered-table-cell/>
            <table:covered-table-cell/>
          </table:table-row>
        </table:table>
        <text:p text:style-name="P15">註： </text:p>
        <text:list xml:id="list172547508451992" text:continue-list="list172547711256248" text:style-name="WW8Num5">
          <text:list-item>
            <text:p text:style-name="P111">機關得就 1 項作業流程製作 1 份自行評估表，亦得將各項作業流程依性質分類，同 1 類之作業 流程合併 1 份自行評估表，將作業流程之控制重點納入評估。</text:p>
          </text:list-item>
          <text:list-item>
            <text:p text:style-name="P111">各機關依評估結果於評估情形欄勾選「落實」、「部分落實」、「未落實」、「不適用」或「其他」； 其中「不適用」係指評估期間法令規定或作法已修<text:soft-page-break/>正，但控制重點未及配合修正者；「其他」 係指評估期間未發生控制重點所規範情形等，致無法評估者；遇有「部分落實」、「未落實」 或「不適用」情形，於改善措施欄敘明需採行之改善措施。</text:p>
          </text:list-item>
        </text:list>
      </text:section>
      <text:h text:style-name="P160" text:outline-level="2"><text:bookmark-start text:name="__RefHeading___Toc476129627"/>（機關名稱）作業程序說明表<text:bookmark-end text:name="__RefHeading___Toc476129627"/></text:h>
      <table:table table:name="表格10" table:style-name="表格10">
        <table:table-column table:style-name="表格10.A"/>
        <table:table-column table:style-name="表格10.B"/>
        <table:table-row table:style-name="表格10.1">
          <table:table-cell table:style-name="表格10.A1" office:value-type="string">
            <text:h text:style-name="P34" text:outline-level="1">項目編號</text:h>
          </table:table-cell>
          <table:table-cell table:style-name="表格10.B1" office:value-type="string">
            <text:h text:style-name="P61" text:outline-level="1"><text:bookmark-start text:name="__RefHeading___Toc476129629"/><text:span text:style-name="T18">財產04</text:span><text:bookmark-end text:name="__RefHeading___Toc476129629"/></text:h>
          </table:table-cell>
        </table:table-row>
        <table:table-row table:style-name="表格10.1">
          <table:table-cell table:style-name="表格10.A1" office:value-type="string">
            <text:h text:style-name="P34" text:outline-level="1">項目名稱</text:h>
          </table:table-cell>
          <table:table-cell table:style-name="表格10.B1" office:value-type="string">
            <text:h text:style-name="P61" text:outline-level="1"><text:span text:style-name="T18">縣有財產產籍管理-財產減損</text:span></text:h>
          </table:table-cell>
        </table:table-row>
        <table:table-row table:style-name="表格10.1">
          <table:table-cell table:style-name="表格10.A1" office:value-type="string">
            <text:p text:style-name="P31">承辦單位</text:p>
          </table:table-cell>
          <table:table-cell table:style-name="表格10.B1" office:value-type="string">
            <text:p text:style-name="P31">財產管理單位</text:p>
          </table:table-cell>
        </table:table-row>
        <table:table-row table:style-name="表格10.1">
          <table:table-cell table:style-name="表格10.A1" office:value-type="string">
            <text:p text:style-name="P31">作業程序</text:p>
            <text:p text:style-name="P32">說明</text:p>
          </table:table-cell>
          <table:table-cell table:style-name="表格10.B1" office:value-type="string">
            <text:list xml:id="list172546107810661" text:continue-list="list1044636938" text:style-name="WW8Num6">
              <text:list-item>
                <text:list>
                  <text:list-item>
                    <text:p text:style-name="P116"><text:span text:style-name="T18">查明財產減損係為報廢、撥出、失竊或毀損等原因。</text:span></text:p>
                  </text:list-item>
                  <text:list-item>
                    <text:p text:style-name="P119">各項減損原因作業程序：</text:p>
                  </text:list-item>
                </text:list>
              </text:list-item>
            </text:list>
            <text:p text:style-name="P129">（一）報廢：</text:p>
            <text:p text:style-name="P130"><text:span text:style-name="T18">1.</text:span><text:span text:style-name="T18"> 由保管</text:span><text:span text:style-name="T18">(</text:span><text:span text:style-name="T18">使用</text:span><text:span text:style-name="T18">)</text:span><text:span text:style-name="T18">單位提出報廢需求，或由財產管理人員本於管理之立場，主動簽會保管</text:span><text:span text:style-name="T18">(</text:span><text:span text:style-name="T18">使用</text:span><text:span text:style-name="T18">)</text:span><text:span text:style-name="T18">單位後，將擬報廢之財產彙整陳報機關首長，並依「各機關財物報廢分級核定金額表」規定辦理報廢程序。</text:span></text:p>
            <text:p text:style-name="P131"><text:span text:style-name="T18">2.</text:span><text:span text:style-name="T18"> 擬報廢拆除財產為建築改良物者，如屬「花蓮縣縣有財產管理自治條例」第74條第</text:span><text:span text:style-name="T18">1</text:span><text:span text:style-name="T18">款規定，已逾最低耐用年限，並已傾頹有危險之虞或不堪使用者，應填具縣有房屋及附著物拆除改建</text:span><text:span text:style-name="T18"> (</text:span><text:span text:style-name="T18">報廢</text:span><text:span text:style-name="T18">)</text:span><text:span text:style-name="T18">查核報告表，依行政院訂頒各機關財物報廢分級核定金額表之規定，分級核定完成報廢程序後減除帳卡；如屬「花蓮縣縣有財產管理自治條例」第74條第</text:span><text:span text:style-name="T18">2</text:span><text:span text:style-name="T18">款至第</text:span><text:span text:style-name="T18">4</text:span><text:span text:style-name="T18">款拆除報廢者，管理機關應敘明理由，檢附計畫圖、說明書表</text:span><text:span text:style-name="T18">1</text:span><text:span text:style-name="T18">式</text:span><text:span text:style-name="T18">3</text:span><text:span text:style-name="T18">份，函送上級機關報由本府核轉審計機關審核。</text:span></text:p>
            <text:p text:style-name="P132"><text:span text:style-name="T18">（二）撥出：本府各機關經管財產因本府其他機關、學校有公用需要，經雙方同意移撥者，應由撥出機關敘明緣由函送上級機關報府核定，俟接獲本府核准函後，由撥出機關填製財產撥出</text:span><text:span text:style-name="T18">(</text:span><text:span text:style-name="T18">入</text:span><text:span text:style-name="T18">)</text:span><text:span text:style-name="T18">報告單送請撥入機關會章後辦理財產點交及減帳作業。</text:span></text:p>
            <text:p text:style-name="P133"><text:span text:style-name="T18">（三）遺失、毀損：經管動產失竊者，應儘速向警察機關報案並查明財物保管或使用人員責任等事項後，檢具「經管公有財物遺失、毀損、意外事故報損</text:span><text:span text:style-name="T18">(</text:span><text:span text:style-name="T18">廢、毀</text:span><text:span text:style-name="T18">)</text:span><text:span text:style-name="T18">查核表」及相關文件</text:span><text:span text:style-name="T18">1</text:span><text:span text:style-name="T18">式</text:span><text:span text:style-name="T18">3</text:span><text:span text:style-name="T18">份，函送上級機關報由本府核轉審計機關審核。</text:span></text:p>
            <text:p text:style-name="P37">三、審核財產減損案件時，應依下列原則辦理：</text:p>
            <text:p text:style-name="P135"><text:span text:style-name="T18">（一）查明擬報廢之財產是否已超過使用年限。</text:span></text:p>
            <text:p text:style-name="P135"><text:span text:style-name="T18">（二） 應依行政院訂頒之「各機關財物報廢分級核定金額表」</text:span></text:p>
            <text:p text:style-name="P136">之規定辦理。</text:p>
            <text:p text:style-name="P133"><text:span text:style-name="T18">（三）未達使用年限而須報廢者，應敘明事實理由函送上級機關報由本府財政局核轉審計機關審核。</text:span></text:p>
            <text:p text:style-name="P133"><text:span text:style-name="T18">（四）為失竊財產者，應立即向警察機關報案及查明保管、使用人責，並函送上級機關報由本府核轉審計機關審核。</text:span></text:p>
            <text:p text:style-name="P134"><text:span text:style-name="T18">（五） 為財產撥出者，應查明有無檢具本府核准函及撥出</text:span><text:span text:style-name="T18">(</text:span><text:span text:style-name="T18">入</text:span><text:span text:style-name="T18">)</text:span><text:span text:style-name="T18">報告單（經撥入機關會章）。</text:span></text:p>
            <text:p text:style-name="P133"><text:soft-page-break/><text:span text:style-name="T18">（六）珍貴動產、不動產之減損應依「中央政府各機關珍貴動產不動產管理要點」規定辦理。</text:span></text:p>
            <text:p text:style-name="P137"><text:span text:style-name="T18">四、財產管理單位，依行政院訂頒之「各機關財物報廢分級核定金額表」規定由機關首長核定或接獲本府、審計機關同意函後，造具財產減損單連同核備文件，辦理財產減帳事宜。</text:span></text:p>
          </table:table-cell>
        </table:table-row>
        <table:table-row table:style-name="表格10.1">
          <table:table-cell table:style-name="表格10.A1" office:value-type="string">
            <text:p text:style-name="P31">控制重點</text:p>
          </table:table-cell>
          <table:table-cell table:style-name="表格10.B1" office:value-type="string">
            <text:list xml:id="list1644622114" text:style-name="WW8Num12">
              <text:list-item>
                <text:p text:style-name="P179">財產報廢是否確依「花蓮縣縣有財產管理自治條例」第74條至第76條規定及行政院訂頒之「各機關財物報廢分級核定金額表」規定程序，依核定權責分別由機關首長核定、函報本府核定或報由本府核轉審計機關核定。</text:p>
              </text:list-item>
              <text:list-item>
                <text:p text:style-name="P179">失竊財產應注意財產管理單位有否儘速向警察機關報案，並查明領用保管、使用人責任後，函送上級機關報由本府核轉審計機關審核。</text:p>
              </text:list-item>
              <text:list-item>
                <text:p text:style-name="P179">財產減損經奉核定後，有無填造財產減損單辦理財產產籍之登記。</text:p>
              </text:list-item>
            </text:list>
          </table:table-cell>
        </table:table-row>
        <table:table-row table:style-name="表格10.1">
          <table:table-cell table:style-name="表格10.A1" office:value-type="string">
            <text:p text:style-name="P31">法令依據</text:p>
          </table:table-cell>
          <table:table-cell table:style-name="表格10.B1" office:value-type="string">
            <text:p text:style-name="P31">一、審計法。</text:p>
            <text:p text:style-name="P31">二、審計法施行細則。</text:p>
            <text:p text:style-name="P60"><text:span text:style-name="T18">三、花蓮縣縣有財產管理自治條例。</text:span></text:p>
            <text:p text:style-name="P31">四、各機關財物報廢分級核定金額表。</text:p>
            <text:p text:style-name="P60"><text:span text:style-name="T18">五、花蓮縣縣有不動產產籍管理作業規範。</text:span></text:p>
          </table:table-cell>
        </table:table-row>
        <table:table-row table:style-name="表格10.1">
          <table:table-cell table:style-name="表格10.A1" office:value-type="string">
            <text:p text:style-name="P31">使用表單</text:p>
          </table:table-cell>
          <table:table-cell table:style-name="表格10.B1" office:value-type="string">
            <text:list xml:id="list1049197140" text:style-name="WW8Num13">
              <text:list-item>
                <text:p text:style-name="P166">財產報廢單。</text:p>
              </text:list-item>
              <text:list-item>
                <text:p text:style-name="P166">財產撥出(入)報告單。</text:p>
              </text:list-item>
              <text:list-item>
                <text:p text:style-name="P164"><text:span text:style-name="T43">縣有房屋及附著物拆除改建 (報廢)查核報告表。</text:span></text:p>
              </text:list-item>
              <text:list-item>
                <text:p text:style-name="P164"><text:span text:style-name="T43">經管公有財物遺失、毀損、意外事故報損(廢、毀)查核表。</text:span></text:p>
              </text:list-item>
              <text:list-item>
                <text:p text:style-name="P166">財產減損單。</text:p>
              </text:list-item>
            </text:list>
          </table:table-cell>
        </table:table-row>
      </table:table>
      <text:p text:style-name="P43"/>
      <text:h text:style-name="P124" text:outline-level="2"><text:bookmark-start text:name="__RefHeading___Toc476129632"/>(機關名稱) 作業流程圖<text:bookmark-end text:name="__RefHeading___Toc476129632"/></text:h>
      <text:p text:style-name="P94"><text:span text:style-name="T11">財產產籍管理-財產減損作業流程</text:span><text:span text:style-name="T5"> <text:s text:c="79"/></text:span></text:p>
      <text:p text:style-name="P224"><draw:frame draw:style-name="fr1" draw:name="外框51" text:anchor-type="paragraph" svg:x="-0.058cm" svg:y="2.637cm" svg:width="1.679cm" draw:z-index="3"><draw:text-box fo:min-height="0.058cm"><table:table table:name="表格11" table:style-name="表格11"><table:table-column table:style-name="表格11.A"/><table:table-row table:style-name="表格11.1"><table:table-cell table:style-name="表格11.A1" office:value-type="string"><text:p text:style-name="P67"><text:span text:style-name="T5">財產04</text:span></text:p></table:table-cell></table:table-row></table:table></draw:text-box></draw:frame>A:財產報廢:</text:p>
      <text:p text:style-name="P221"><draw:frame draw:style-name="fr2" draw:name="外框52" text:anchor-type="char" svg:x="11.418cm" svg:y="0.129cm" svg:width="4.47cm" svg:height="3.2cm" draw:z-index="271"><draw:text-box><text:p text:style-name="P41">審核財產是否已逾使用年限及依報廢分級核定金額處理程序處理</text:p><text:p text:style-name="P100"><text:span text:style-name="T52">會計單位</text:span></text:p></draw:text-box></draw:frame><draw:frame draw:style-name="fr2" draw:name="外框53" text:anchor-type="char" svg:x="6.973cm" svg:y="0.129cm" svg:width="3.835cm" svg:height="2.247cm" draw:z-index="269"><draw:text-box><text:p text:style-name="P74">會核</text:p><text:p text:style-name="P74"/><text:p text:style-name="P100"><text:span text:style-name="T52">財產管理單位</text:span></text:p></draw:text-box></draw:frame><draw:frame draw:style-name="fr2" draw:name="外框54" text:anchor-type="char" svg:x="2.528cm" svg:y="0.129cm" svg:width="3.835cm" svg:height="2.247cm" draw:z-index="141"><draw:text-box><text:p text:style-name="P75">財產管理單位根據有關文件填造減損單</text:p><text:p text:style-name="P103">使用單位</text:p></draw:text-box></draw:frame><draw:custom-shape text:anchor-type="char" draw:z-index="156" draw:style-name="gr4" draw:text-style-name="P245" svg:width="3.176cm" svg:height="1.271cm" svg:x="-1.27cm" svg:y="0.459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21"><draw:line text:anchor-type="char" draw:z-index="275" draw:style-name="gr1" draw:text-style-name="P241" svg:x1="16.51cm" svg:y1="2.858cm" svg:x2="16.51cm" svg:y2="0.318cm"><text:p/></draw:line><draw:line text:anchor-type="char" draw:z-index="274" draw:style-name="gr1" draw:text-style-name="P241" svg:x1="15.875cm" svg:y1="0.318cm" svg:x2="16.51cm" svg:y2="0.318cm"><text:p/></draw:line><draw:line text:anchor-type="char" draw:z-index="272" draw:style-name="gr2" draw:text-style-name="P241" svg:x1="10.795cm" svg:y1="0.318cm" svg:x2="11.43cm" svg:y2="0.318cm"><text:p/></draw:line><draw:line text:anchor-type="char" draw:z-index="270" draw:style-name="gr1" draw:text-style-name="P241" svg:x1="6.985cm" svg:y1="0.635cm" svg:x2="10.795cm" svg:y2="0.635cm"><text:p/></draw:line><draw:line text:anchor-type="char" draw:z-index="140" draw:style-name="gr2" draw:text-style-name="P241" svg:x1="6.35cm" svg:y1="0.318cm" svg:x2="6.985cm" svg:y2="0.318cm"><text:p/></draw:line><draw:line text:anchor-type="char" draw:z-index="142" draw:style-name="gr1" draw:text-style-name="P241" svg:x1="2.54cm" svg:y1="0.635cm" svg:x2="6.35cm" svg:y2="0.635cm"><text:p/></draw:line><draw:line text:anchor-type="char" draw:z-index="268" draw:style-name="gr2" draw:text-style-name="P241" svg:x1="1.905cm" svg:y1="0.318cm" svg:x2="2.54cm" svg:y2="0.318cm"><text:p/></draw:line></text:p>
      <text:p text:style-name="P224"/>
      <text:p text:style-name="P221"><draw:line text:anchor-type="char" draw:z-index="273" draw:style-name="gr1" draw:text-style-name="P241" svg:x1="11.43cm" svg:y1="0.035cm" svg:x2="15.875cm" svg:y2="0.035cm"><text:p/></draw:line></text:p>
      <text:p text:style-name="P221"><draw:line text:anchor-type="char" draw:z-index="278" draw:style-name="gr2" draw:text-style-name="P241" svg:x1="1.27cm" svg:y1="0.529cm" svg:x2="1.27cm" svg:y2="1.482cm"><text:p/></draw:line><draw:line text:anchor-type="char" draw:z-index="276" draw:style-name="gr1" draw:text-style-name="P241" svg:x1="16.51cm" svg:y1="0.529cm" svg:x2="1.27cm" svg:y2="0.529cm"><text:p/></draw:line></text:p>
      <text:p text:style-name="P221"><draw:custom-shape text:anchor-type="char" draw:z-index="281" draw:style-name="gr25" draw:text-style-name="P270" svg:width="2.541cm" svg:height="5.081cm" svg:x="3.175cm" svg:y="0.0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55" text:anchor-type="char" svg:x="12.383cm" svg:y="0.706cm" svg:width="1.588cm" svg:height="3.81cm" draw:z-index="288"><draw:text-box><text:p text:style-name="P76">財產入帳原值金額是否超過一千五百萬元以上</text:p></draw:text-box></draw:frame><draw:frame draw:style-name="fr3" draw:name="外框56" text:anchor-type="char" svg:x="7.62cm" svg:y="0.706cm" svg:width="1.588cm" svg:height="3.81cm" draw:z-index="287"><draw:text-box><text:p text:style-name="P76">財產入帳原值金額是否超過三千萬元以上</text:p></draw:text-box></draw:frame><draw:custom-shape text:anchor-type="char" draw:z-index="283" draw:style-name="gr27" draw:text-style-name="P270" svg:width="3.811cm" svg:height="5.081cm" svg:x="11.113cm" svg:y="0.071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82" draw:style-name="gr26" draw:text-style-name="P270" svg:width="3.176cm" svg:height="5.081cm" svg:x="6.668cm" svg:y="0.0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外框57" text:anchor-type="char" svg:x="-0.33cm" svg:y="0.693cm" svg:width="2.565cm" svg:height="2.247cm" draw:z-index="279"><draw:text-box><text:p text:style-name="P74">核准</text:p><text:p text:style-name="P74"/><text:p text:style-name="P103">機關首長</text:p></draw:text-box></draw:frame></text:p>
      <text:p text:style-name="P221"><draw:frame draw:style-name="fr3" draw:name="外框58" text:anchor-type="char" svg:x="3.81cm" svg:y="0.247cm" svg:width="1.27cm" svg:height="2.858cm" draw:z-index="286"><draw:text-box><text:p text:style-name="P76">已超過使用年限</text:p></draw:text-box></draw:frame><draw:frame draw:style-name="fr4" draw:name="外框59" text:anchor-type="char" svg:x="14.923cm" svg:y="0.564cm" svg:width="0.953cm" svg:height="1.27cm" draw:z-index="297"><draw:text-box><text:p text:style-name="P96">否</text:p></draw:text-box></draw:frame><draw:frame draw:style-name="fr4" draw:name="外框60" text:anchor-type="char" svg:x="9.843cm" svg:y="0.564cm" svg:width="0.953cm" svg:height="1.27cm" draw:z-index="296"><draw:text-box><text:p text:style-name="P96">否</text:p></draw:text-box></draw:frame><draw:frame draw:style-name="fr4" draw:name="外框61" text:anchor-type="char" svg:x="5.715cm" svg:y="0.564cm" svg:width="0.953cm" svg:height="1.27cm" draw:z-index="292"><draw:text-box><text:p text:style-name="P96">是</text:p></draw:text-box></draw:frame></text:p>
      <text:p text:style-name="P221"><draw:line text:anchor-type="char" draw:z-index="280" draw:style-name="gr1" draw:text-style-name="P241" svg:x1="-0.318cm" svg:y1="0.106cm" svg:x2="2.222cm" svg:y2="0.106cm"><text:p/></draw:line></text:p>
      <text:p text:style-name="P221"><draw:line text:anchor-type="char" draw:z-index="154" draw:style-name="gr2" draw:text-style-name="P241" svg:x1="16.193cm" svg:y1="0.282cm" svg:x2="16.193cm" svg:y2="7.585cm"><text:p/></draw:line><draw:line text:anchor-type="char" draw:z-index="277" draw:style-name="gr1" draw:text-style-name="P241" svg:x1="16.193cm" svg:y1="0.282cm" svg:x2="14.923cm" svg:y2="0.282cm"><text:p/></draw:line><draw:line text:anchor-type="char" draw:z-index="284" draw:style-name="gr2" draw:text-style-name="P241" svg:x1="5.715cm" svg:y1="0.282cm" svg:x2="6.668cm" svg:y2="0.282cm"><text:p/></draw:line><draw:line text:anchor-type="char" draw:z-index="285" draw:style-name="gr2" draw:text-style-name="P241" svg:x1="9.843cm" svg:y1="0.282cm" svg:x2="11.113cm" svg:y2="0.282cm"><text:p/></draw:line><draw:line text:anchor-type="char" draw:z-index="143" draw:style-name="gr2" draw:text-style-name="P241" svg:x1="2.223cm" svg:y1="0.282cm" svg:x2="3.176cm" svg:y2="0.282cm"><text:p/></draw:line></text:p>
      <text:p text:style-name="P224"/>
      <text:p text:style-name="P221"><draw:frame draw:style-name="fr4" draw:name="外框62" text:anchor-type="char" svg:x="4.763cm" svg:y="0.635cm" svg:width="0.953cm" svg:height="1.27cm" draw:z-index="295"><draw:text-box><text:p text:style-name="P96">否</text:p></draw:text-box></draw:frame><draw:frame draw:style-name="fr4" draw:name="外框63" text:anchor-type="char" svg:x="13.335cm" svg:y="0.63cm" svg:width="0.953cm" svg:height="1.27cm" draw:z-index="294"><draw:text-box><text:p text:style-name="P96">是</text:p></draw:text-box></draw:frame><draw:frame draw:style-name="fr4" draw:name="外框64" text:anchor-type="char" svg:x="8.573cm" svg:y="0.63cm" svg:width="0.953cm" svg:height="1.27cm" draw:z-index="293"><draw:text-box><text:p text:style-name="P96">是</text:p></draw:text-box></draw:frame></text:p>
      <text:p text:style-name="P221"><draw:line text:anchor-type="char" draw:z-index="291" draw:style-name="gr2" draw:text-style-name="P241" svg:x1="13.018cm" svg:y1="0.494cm" svg:x2="13.018cm" svg:y2="1.129cm"><text:p/></draw:line><draw:line text:anchor-type="char" draw:z-index="290" draw:style-name="gr2" draw:text-style-name="P241" svg:x1="4.445cm" svg:y1="0.494cm" svg:x2="4.445cm" svg:y2="1.129cm"><text:p/></draw:line><draw:line text:anchor-type="char" draw:z-index="289" draw:style-name="gr2" draw:text-style-name="P241" svg:x1="8.255cm" svg:y1="0.494cm" svg:x2="8.255cm" svg:y2="1.129cm"><text:p/></draw:line></text:p>
      <text:p text:style-name="P221"><draw:frame draw:style-name="fr2" draw:name="外框65" text:anchor-type="char" svg:x="9.83cm" svg:y="0.34cm" svg:width="5.422cm" svg:height="2.882cm" draw:z-index="298"><draw:text-box><text:p text:style-name="P50">檢附相關表單及證明文件，函送上級機關報由本府核定</text:p><text:p text:style-name="P50"/><text:p text:style-name="P51">財管單位</text:p></draw:text-box></draw:frame><draw:frame draw:style-name="fr2" draw:name="外框66" text:anchor-type="char" svg:x="2.845cm" svg:y="0.34cm" svg:width="6.692cm" svg:height="2.882cm" draw:z-index="145"><draw:text-box><text:p text:style-name="P50">檢附相關表單及證明文件，函送上級機關報由本府核轉審計機關審核</text:p><text:p text:style-name="P50"/><text:p text:style-name="P51">財管單位</text:p></draw:text-box></draw:frame></text:p>
      <text:p text:style-name="P224"/>
      <text:p text:style-name="P221"><draw:line text:anchor-type="char" draw:z-index="299" draw:style-name="gr1" draw:text-style-name="P241" svg:x1="9.843cm" svg:y1="0.388cm" svg:x2="15.241cm" svg:y2="0.388cm"><text:p/></draw:line><draw:line text:anchor-type="char" draw:z-index="144" draw:style-name="gr1" draw:text-style-name="P241" svg:x1="2.858cm" svg:y1="0.388cm" svg:x2="9.526cm" svg:y2="0.388cm"><text:p/></draw:line></text:p>
      <text:p text:style-name="P224"/>
      <text:p text:style-name="P221"><draw:line text:anchor-type="char" draw:z-index="147" draw:style-name="gr2" draw:text-style-name="P241" svg:x1="6.35cm" svg:y1="0.741cm" svg:x2="16.193cm" svg:y2="0.741cm"><text:p/></draw:line><draw:line text:anchor-type="char" draw:z-index="301" draw:style-name="gr1" draw:text-style-name="P241" svg:x1="12.7cm" svg:y1="0.741cm" svg:x2="12.7cm" svg:y2="0.106cm"><text:p/></draw:line><draw:line text:anchor-type="char" draw:z-index="300" draw:style-name="gr1" draw:text-style-name="P241" svg:x1="6.35cm" svg:y1="0.741cm" svg:x2="6.35cm" svg:y2="0.106cm"><text:p/></draw:line></text:p>
      <text:p text:style-name="P221"><draw:frame draw:style-name="fr2" draw:name="外框67" text:anchor-type="char" svg:x="8.56cm" svg:y="0.587cm" svg:width="8.915cm" svg:height="1.612cm" draw:z-index="148"><draw:text-box><text:p text:style-name="P53">編製財產減損單併相關文件或同意函送會計單位</text:p><text:p text:style-name="P240">財管單位</text:p></draw:text-box></draw:frame></text:p>
      <text:p text:style-name="P221"><draw:line text:anchor-type="char" draw:z-index="149" draw:style-name="gr1" draw:text-style-name="P241" svg:x1="8.573cm" svg:y1="0.459cm" svg:x2="17.463cm" svg:y2="0.459cm"><text:p/></draw:line></text:p>
      <text:p text:style-name="P221"><draw:line text:anchor-type="char" draw:z-index="304" draw:style-name="gr2" draw:text-style-name="P241" svg:x1="14.923cm" svg:y1="0.635cm" svg:x2="14.923cm" svg:y2="1.27cm"><text:p/></draw:line></text:p>
      <text:p text:style-name="P221"><draw:frame draw:style-name="fr2" draw:name="外框68" text:anchor-type="char" svg:x="13.323cm" svg:y="0.482cm" svg:width="4.152cm" svg:height="2.882cm" draw:z-index="302"><draw:text-box><text:p text:style-name="P50">審核財產減損單及相關同意函或文件是否齊備後核章</text:p><text:p text:style-name="P51">會計單位</text:p></draw:text-box></draw:frame></text:p>
      <text:p text:style-name="P221"><draw:custom-shape text:anchor-type="char" draw:z-index="306" draw:style-name="gr28" draw:text-style-name="P270" svg:width="1.906cm" svg:height="3.811cm" svg:x="5.398cm" svg:y="0.035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21"><draw:frame draw:style-name="fr3" draw:name="外框69" text:anchor-type="char" svg:x="5.715cm" svg:y="0.212cm" svg:width="1.588cm" svg:height="2.858cm" draw:z-index="312"><draw:text-box><text:p text:style-name="P76">報廢財產</text:p><text:p text:style-name="P76">有無殘值</text:p></draw:text-box></draw:frame><draw:frame draw:style-name="fr2" draw:name="外框70" text:anchor-type="char" svg:x="1.575cm" svg:y="0.199cm" svg:width="3.2cm" svg:height="1.612cm" draw:z-index="307"><draw:text-box><text:p text:style-name="P50">依規變賣繳庫</text:p><text:p text:style-name="P50">財產管理單位</text:p><text:p text:style-name="P54"/></draw:text-box></draw:frame><draw:frame draw:style-name="fr2" draw:name="外框71" text:anchor-type="char" svg:x="8.243cm" svg:y="0.199cm" svg:width="4.47cm" svg:height="1.612cm" draw:z-index="138"><draw:text-box><text:p text:style-name="P50">辦理財產減損之登記</text:p><text:p text:style-name="P52">財產管理人員</text:p></draw:text-box></draw:frame></text:p>
      <text:p text:style-name="P221"><draw:line text:anchor-type="char" draw:z-index="319" draw:style-name="gr1" draw:text-style-name="P241" svg:x1="1.27cm" svg:y1="0.388cm" svg:x2="1.27cm" svg:y2="2.293cm"><text:p/></draw:line><draw:line text:anchor-type="char" draw:z-index="320" draw:style-name="gr1" draw:text-style-name="P241" svg:x1="1.27cm" svg:y1="0.388cm" svg:x2="1.588cm" svg:y2="0.388cm"><text:p/></draw:line><draw:custom-shape text:anchor-type="char" draw:z-index="155" draw:style-name="gr22" draw:text-style-name="P243" svg:width="1.906cm" svg:height="0.953cm" svg:x="-1.27cm" svg:y="0.706cm"><text:p text:style-name="P242"><text:span text:style-name="T8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15" draw:style-name="gr2" draw:text-style-name="P241" svg:x1="8.256cm" svg:y1="0.388cm" svg:x2="7.303cm" svg:y2="0.388cm"><text:p/></draw:line><draw:line text:anchor-type="char" draw:z-index="316" draw:style-name="gr2" draw:text-style-name="P241" svg:x1="5.398cm" svg:y1="0.388cm" svg:x2="4.763cm" svg:y2="0.388cm"><text:p/></draw:line><draw:line text:anchor-type="char" draw:z-index="314" draw:style-name="gr2" draw:text-style-name="P241" svg:x1="13.018cm" svg:y1="0.388cm" svg:x2="12.7cm" svg:y2="0.388cm"><text:p/></draw:line><draw:line text:anchor-type="char" draw:z-index="151" draw:style-name="gr1" draw:text-style-name="P241" svg:x1="13.018cm" svg:y1="0.388cm" svg:x2="13.018cm" svg:y2="3.563cm"><text:p/></draw:line><draw:line text:anchor-type="char" draw:z-index="310" draw:style-name="gr1" draw:text-style-name="P241" svg:x1="1.588cm" svg:y1="0.071cm" svg:x2="4.763cm" svg:y2="0.071cm"><text:p/></draw:line><draw:line text:anchor-type="char" draw:z-index="152" draw:style-name="gr1" draw:text-style-name="P241" svg:x1="8.255cm" svg:y1="0.071cm" svg:x2="12.7cm" svg:y2="0.071cm"><text:p/></draw:line><draw:line text:anchor-type="char" draw:z-index="150" draw:style-name="gr1" draw:text-style-name="P241" svg:x1="13.335cm" svg:y1="0.071cm" svg:x2="17.463cm" svg:y2="0.071cm"><text:p/></draw:line></text:p>
      <text:p text:style-name="P221"><draw:line text:anchor-type="char" draw:z-index="323" draw:style-name="gr2" draw:text-style-name="P241" svg:x1="0.953cm" svg:y1="3.104cm" svg:x2="0.953cm" svg:y2="0.564cm"><text:p/></draw:line><draw:line text:anchor-type="char" draw:z-index="322" draw:style-name="gr2" draw:text-style-name="P241" svg:x1="1.27cm" svg:y1="0.564cm" svg:x2="0.635cm" svg:y2="0.564cm"><text:p/></draw:line><draw:frame draw:style-name="fr2" draw:name="外框72" text:anchor-type="char" svg:x="1.575cm" svg:y="0.552cm" svg:width="3.2cm" svg:height="2.247cm" draw:z-index="308"><draw:text-box><text:p text:style-name="P50">毀損、廢棄或轉撥等處理</text:p><text:p text:style-name="P1"><text:span text:style-name="T33">財產管理單位</text:span></text:p></draw:text-box></draw:frame><draw:line text:anchor-type="char" draw:z-index="305" draw:style-name="gr2" draw:text-style-name="P241" svg:x1="14.923cm" svg:y1="0.247cm" svg:x2="14.923cm" svg:y2="0.882cm"><text:p/></draw:line></text:p>
      <text:p text:style-name="P224"><draw:line text:anchor-type="char" draw:z-index="321" draw:style-name="gr1" draw:text-style-name="P241" svg:x1="1.27cm" svg:y1="0.741cm" svg:x2="1.588cm" svg:y2="0.741cm"><text:p/></draw:line><draw:line text:anchor-type="char" draw:z-index="317" draw:style-name="gr2" draw:text-style-name="P241" svg:x1="6.351cm" svg:y1="0.741cm" svg:x2="4.763cm" svg:y2="0.741cm"><text:p/></draw:line><draw:line text:anchor-type="char" draw:z-index="139" draw:style-name="gr1" draw:text-style-name="P241" svg:x1="13.653cm" svg:y1="0.741cm" svg:x2="17.463cm" svg:y2="0.741cm"><text:p/></draw:line><draw:frame draw:style-name="fr2" draw:name="外框73" text:anchor-type="char" svg:x="13.64cm" svg:y="0.093cm" svg:width="3.835cm" svg:height="1.612cm" draw:z-index="303"><draw:text-box><text:p text:style-name="P42">核准</text:p><text:p text:style-name="P41">機關首長或其授權人</text:p></draw:text-box></draw:frame><text:s text:c="43"/></text:p>
      <text:p text:style-name="P212"><draw:line text:anchor-type="char" draw:z-index="311" draw:style-name="gr1" draw:text-style-name="P241" svg:x1="1.588cm" svg:y1="0.282cm" svg:x2="4.763cm" svg:y2="0.282cm"><text:p/></draw:line><draw:line text:anchor-type="char" draw:z-index="153" draw:style-name="gr1" draw:text-style-name="P241" svg:x1="13.018cm" svg:y1="0.282cm" svg:x2="13.653cm" svg:y2="0.282cm"><text:p/></draw:line><draw:frame draw:style-name="fr2" draw:name="外框74" text:anchor-type="char" svg:x="8.243cm" svg:y="0.27cm" svg:width="4.47cm" svg:height="1.612cm" draw:z-index="146"><draw:text-box><text:p text:style-name="P50">辦理會計事務之處理</text:p><text:p text:style-name="P51">會計人員</text:p></draw:text-box></draw:frame><text:span text:style-name="T5"><text:s text:c="40"/></text:span><text:span text:style-name="T27"><text:s/></text:span><text:span text:style-name="T5"><text:s text:c="3"/></text:span></text:p>
      <text:p text:style-name="P202"><text:s text:c="106"/></text:p>
      <text:p text:style-name="P227"><draw:line text:anchor-type="char" draw:z-index="313" draw:style-name="gr2" draw:text-style-name="P241" svg:x1="13.018cm" svg:y1="0.318cm" svg:x2="12.7cm" svg:y2="0.318cm"><text:p/></draw:line><draw:line text:anchor-type="char" draw:z-index="309" draw:style-name="gr1" draw:text-style-name="P241" svg:x1="8.255cm" svg:y1="0cm" svg:x2="12.7cm" svg:y2="0cm"><text:p/></draw:line><text:s text:c="37"/></text:p>
      <text:p text:style-name="P126"><draw:line text:anchor-type="char" draw:z-index="318" draw:style-name="gr1" draw:text-style-name="P241" svg:x1="0.953cm" svg:y1="0.085cm" svg:x2="8.256cm" svg:y2="0.085cm"><text:p/></draw:line></text:p>
      <text:p text:style-name="P125"><text:s text:c="69"/></text:p>
      <text:p text:style-name="P224"><text:s text:c="5"/>B:撥出財產:</text:p>
      <text:p text:style-name="P200"><draw:frame draw:style-name="fr2" draw:name="外框75" text:anchor-type="char" svg:x="14.275cm" svg:y="0.305cm" svg:width="3.2cm" svg:height="3.517cm" draw:z-index="344"><draw:text-box><text:p text:style-name="P56">收辦本府核准同意函</text:p><text:p text:style-name="P56"/><text:p text:style-name="P56"/><text:p text:style-name="Standard"><text:span text:style-name="T36">財產管理單位</text:span></text:p></draw:text-box></draw:frame><draw:frame draw:style-name="fr2" draw:name="外框76" text:anchor-type="char" svg:x="10.465cm" svg:y="0.305cm" svg:width="3.2cm" svg:height="3.517cm" draw:z-index="342"><draw:text-box><text:p text:style-name="P82"><text:span text:style-name="T36">辦理報府核准事宜</text:span></text:p><text:p text:style-name="P56"/><text:p text:style-name="P56"/><text:p text:style-name="Standard"><text:span text:style-name="T36">財產管理單位</text:span></text:p></draw:text-box></draw:frame><draw:frame draw:style-name="fr2" draw:name="外框77" text:anchor-type="char" svg:x="6.655cm" svg:y="0.305cm" svg:width="3.2cm" svg:height="3.517cm" draw:z-index="331"><draw:text-box><text:p text:style-name="P56">收辦其他機關函復同意撥入函</text:p><text:p text:style-name="P56"/><text:p text:style-name="Standard"><text:span text:style-name="T36">財產管理單位</text:span></text:p></draw:text-box></draw:frame><draw:frame draw:style-name="fr2" draw:name="外框78" text:anchor-type="char" svg:x="2.845cm" svg:y="0.305cm" svg:width="3.2cm" svg:height="3.517cm" draw:z-index="325"><draw:text-box><text:p text:style-name="P56">徵詢其他機關是否同意撥入財產</text:p><text:p text:style-name="P56"/><text:p text:style-name="Standard"><text:span text:style-name="T36">財產管理單位</text:span></text:p></draw:text-box></draw:frame></text:p>
      <text:p text:style-name="P206"/>
      <text:p text:style-name="P208"><draw:custom-shape text:anchor-type="char" draw:z-index="324" draw:style-name="gr29" draw:text-style-name="P245" svg:width="2.858cm" svg:height="1.271cm" svg:x="-0.635cm" svg:y="0.141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08"><draw:line text:anchor-type="char" draw:z-index="338" draw:style-name="gr2" draw:text-style-name="P241" svg:x1="13.653cm" svg:y1="0.212cm" svg:x2="14.288cm" svg:y2="0.212cm"><text:p/></draw:line><draw:line text:anchor-type="char" draw:z-index="337" draw:style-name="gr2" draw:text-style-name="P241" svg:x1="9.843cm" svg:y1="0.212cm" svg:x2="10.478cm" svg:y2="0.212cm"><text:p/></draw:line><draw:line text:anchor-type="char" draw:z-index="336" draw:style-name="gr2" draw:text-style-name="P241" svg:x1="6.033cm" svg:y1="0.212cm" svg:x2="6.668cm" svg:y2="0.212cm"><text:p/></draw:line><draw:line text:anchor-type="char" draw:z-index="326" draw:style-name="gr2" draw:text-style-name="P241" svg:x1="2.223cm" svg:y1="0.212cm" svg:x2="2.858cm" svg:y2="0.212cm"><text:p/></draw:line></text:p>
      <text:p text:style-name="P208"><draw:line text:anchor-type="char" draw:z-index="345" draw:style-name="gr1" draw:text-style-name="P241" svg:x1="14.288cm" svg:y1="0.282cm" svg:x2="17.463cm" svg:y2="0.282cm"><text:p/></draw:line><draw:line text:anchor-type="char" draw:z-index="343" draw:style-name="gr1" draw:text-style-name="P241" svg:x1="10.478cm" svg:y1="0.282cm" svg:x2="13.653cm" svg:y2="0.282cm"><text:p/></draw:line><draw:line text:anchor-type="char" draw:z-index="341" draw:style-name="gr1" draw:text-style-name="P241" svg:x1="6.668cm" svg:y1="0.282cm" svg:x2="9.843cm" svg:y2="0.282cm"><text:p/></draw:line><draw:line text:anchor-type="char" draw:z-index="333" draw:style-name="gr1" draw:text-style-name="P241" svg:x1="2.858cm" svg:y1="0.282cm" svg:x2="6.033cm" svg:y2="0.282cm"><text:p/></draw:line></text:p>
      <text:p text:style-name="P206"/>
      <text:p text:style-name="P208"><draw:line text:anchor-type="char" draw:z-index="339" draw:style-name="gr2" draw:text-style-name="P241" svg:x1="15.875cm" svg:y1="0.423cm" svg:x2="15.875cm" svg:y2="1.058cm"><text:p/></draw:line></text:p>
      <text:p text:style-name="P208"><draw:frame draw:style-name="fr2" draw:name="外框79" text:anchor-type="char" svg:x="2.845cm" svg:y="0.482cm" svg:width="3.2cm" svg:height="3.517cm" draw:z-index="327"><draw:text-box><text:p text:style-name="P56">財產點交予撥入機關</text:p><text:p text:style-name="P56"/><text:p text:style-name="P56"/><text:p text:style-name="Standard"><text:span text:style-name="T36">財產管理單位</text:span></text:p></draw:text-box></draw:frame><draw:frame draw:style-name="fr2" draw:name="外框80" text:anchor-type="char" svg:x="6.655cm" svg:y="0.482cm" svg:width="3.2cm" svg:height="3.517cm" draw:z-index="328"><draw:text-box><text:p text:style-name="P56">送請撥入機</text:p><text:p text:style-name="P56">關會章</text:p><text:p text:style-name="P56"/><text:p text:style-name="P56"/><text:p text:style-name="Standard"><text:span text:style-name="T36">財產管理單位</text:span></text:p></draw:text-box></draw:frame><draw:frame draw:style-name="fr2" draw:name="外框81" text:anchor-type="char" svg:x="10.465cm" svg:y="0.482cm" svg:width="3.2cm" svg:height="3.517cm" draw:z-index="329"><draw:text-box><text:p text:style-name="P58">核准</text:p><text:p text:style-name="P56"/><text:p text:style-name="P56"/><text:p text:style-name="P58">機關首長或</text:p><text:p text:style-name="P57">其授權人</text:p></draw:text-box></draw:frame><draw:frame draw:style-name="fr2" draw:name="外框82" text:anchor-type="char" svg:x="14.275cm" svg:y="0.482cm" svg:width="3.2cm" svg:height="3.517cm" draw:z-index="330"><draw:text-box><text:p text:style-name="P82"><text:span text:style-name="T36">填具財產撥出(入)報告單並核章</text:span></text:p><text:p text:style-name="P56"/><text:p text:style-name="P56">財產管理單位</text:p></draw:text-box></draw:frame></text:p>
      <text:p text:style-name="P206"/>
      <text:p text:style-name="P206"/>
      <text:p text:style-name="P208"><draw:line text:anchor-type="char" draw:z-index="347" draw:style-name="gr1" draw:text-style-name="P241" svg:x1="10.478cm" svg:y1="0.388cm" svg:x2="13.653cm" svg:y2="0.388cm"><text:p/></draw:line></text:p>
      <text:p text:style-name="P208"><draw:line text:anchor-type="char" draw:z-index="351" draw:style-name="gr1" draw:text-style-name="P241" svg:x1="2.858cm" svg:y1="0.459cm" svg:x2="6.033cm" svg:y2="0.459cm"><text:p/></draw:line><draw:line text:anchor-type="char" draw:z-index="350" draw:style-name="gr2" draw:text-style-name="P241" svg:x1="6.668cm" svg:y1="0.141cm" svg:x2="6.033cm" svg:y2="0.141cm"><text:p/></draw:line><draw:line text:anchor-type="char" draw:z-index="349" draw:style-name="gr1" draw:text-style-name="P241" svg:x1="6.668cm" svg:y1="0.459cm" svg:x2="9.843cm" svg:y2="0.459cm"><text:p/></draw:line><draw:line text:anchor-type="char" draw:z-index="348" draw:style-name="gr2" draw:text-style-name="P241" svg:x1="10.478cm" svg:y1="0.141cm" svg:x2="9.843cm" svg:y2="0.141cm"><text:p/></draw:line><draw:line text:anchor-type="char" draw:z-index="346" draw:style-name="gr1" draw:text-style-name="P241" svg:x1="14.288cm" svg:y1="0.459cm" svg:x2="17.463cm" svg:y2="0.459cm"><text:p/></draw:line><draw:line text:anchor-type="char" draw:z-index="340" draw:style-name="gr2" draw:text-style-name="P241" svg:x1="14.288cm" svg:y1="0.141cm" svg:x2="13.653cm" svg:y2="0.141cm"><text:p/></draw:line></text:p>
      <text:p text:style-name="P206"/>
      <text:p text:style-name="P206"/>
      <text:p text:style-name="P208"><draw:line text:anchor-type="char" draw:z-index="353" draw:style-name="gr2" draw:text-style-name="P241" svg:x1="4.445cm" svg:y1="0.035cm" svg:x2="4.445cm" svg:y2="0.67cm"><text:p/></draw:line></text:p>
      <text:p text:style-name="P208"><draw:frame draw:style-name="fr2" draw:name="外框83" text:anchor-type="char" svg:x="6.655cm" svg:y="0.093cm" svg:width="4.47cm" svg:height="3.517cm" draw:z-index="356"><draw:text-box><text:p text:style-name="P56">審核財產減損單及相關同意函或文件是否齊備後核章</text:p><text:p text:style-name="P56"/><text:p text:style-name="P57">會計單位</text:p><text:p text:style-name="P46"/></draw:text-box></draw:frame><draw:frame draw:style-name="fr2" draw:name="外框84" text:anchor-type="char" svg:x="2.845cm" svg:y="0.093cm" svg:width="3.2cm" svg:height="3.517cm" draw:z-index="352"><draw:text-box><text:p text:style-name="P56">編製財產減損單併相關文件</text:p><text:p text:style-name="P56">送會計單位</text:p><text:p text:style-name="P56"/><text:p text:style-name="P82"><text:span text:style-name="T36">財產管理單位</text:span></text:p></draw:text-box></draw:frame></text:p>
      <text:p text:style-name="P206"/>
      <text:p text:style-name="P206"/>
      <text:p text:style-name="P208"><draw:line text:anchor-type="char" draw:z-index="355" draw:style-name="gr2" draw:text-style-name="P241" svg:x1="6.033cm" svg:y1="0.318cm" svg:x2="6.668cm" svg:y2="0.318cm"><text:p/></draw:line></text:p>
      <text:p text:style-name="P208"><draw:line text:anchor-type="char" draw:z-index="334" draw:style-name="gr1" draw:text-style-name="P241" svg:x1="6.668cm" svg:y1="0.071cm" svg:x2="11.113cm" svg:y2="0.071cm"><text:p/></draw:line><draw:line text:anchor-type="char" draw:z-index="354" draw:style-name="gr1" draw:text-style-name="P241" svg:x1="2.858cm" svg:y1="0.071cm" svg:x2="6.033cm" svg:y2="0.071cm"><text:p/></draw:line></text:p>
      <text:p text:style-name="P206"/>
      <text:p text:style-name="P208"><draw:line text:anchor-type="char" draw:z-index="357" draw:style-name="gr2" draw:text-style-name="P241" svg:x1="8.89cm" svg:y1="0.212cm" svg:x2="8.89cm" svg:y2="1.165cm"><text:p/></draw:line></text:p>
      <text:p text:style-name="P206"/>
      <text:p text:style-name="P208"><draw:frame draw:style-name="fr2" draw:name="外框85" text:anchor-type="char" svg:x="7.29cm" svg:y="0.023cm" svg:width="3.2cm" svg:height="3.517cm" draw:z-index="358"><draw:text-box><text:p text:style-name="P58">核准</text:p><text:p text:style-name="P56"/><text:p text:style-name="P56"/><text:p text:style-name="P58">機關首長或</text:p><text:p text:style-name="P57">其授權人</text:p></draw:text-box></draw:frame></text:p>
      <text:p text:style-name="P206"/>
      <text:p text:style-name="P208"><draw:line text:anchor-type="char" draw:z-index="359" draw:style-name="gr1" draw:text-style-name="P241" svg:x1="7.303cm" svg:y1="0.176cm" svg:x2="10.478cm" svg:y2="0.176cm"><text:p/></draw:line></text:p>
      <text:p text:style-name="P206"/>
      <text:p text:style-name="P206"/>
      <text:p text:style-name="P206"/>
      <text:p text:style-name="P208"><draw:line text:anchor-type="char" draw:z-index="335" draw:style-name="gr1" draw:text-style-name="P241" svg:x1="8.89cm" svg:y1="1.094cm" svg:x2="8.89cm" svg:y2="0.141cm"><text:p/></draw:line></text:p>
      <text:p text:style-name="P208"><draw:line text:anchor-type="char" draw:z-index="360" draw:style-name="gr2" draw:text-style-name="P241" svg:x1="10.795cm" svg:y1="0.529cm" svg:x2="10.795cm" svg:y2="1.164cm"><text:p/></draw:line><draw:line text:anchor-type="char" draw:z-index="361" draw:style-name="gr2" draw:text-style-name="P241" svg:x1="6.985cm" svg:y1="0.529cm" svg:x2="6.985cm" svg:y2="1.164cm"><text:p/></draw:line><draw:line text:anchor-type="char" draw:z-index="332" draw:style-name="gr1" draw:text-style-name="P241" svg:x1="6.985cm" svg:y1="0.529cm" svg:x2="10.795cm" svg:y2="0.529cm"><text:p/></draw:line></text:p>
      <text:p text:style-name="P206"/>
      <text:p text:style-name="P208"><draw:frame draw:style-name="fr2" draw:name="外框86" text:anchor-type="char" svg:x="5.385cm" svg:y="0.023cm" svg:width="3.2cm" svg:height="3.517cm" draw:z-index="362"><draw:text-box><text:p text:style-name="P56">辦理財產減損之登記</text:p><text:p text:style-name="P56"/><text:p text:style-name="P56"/><text:p text:style-name="P82"><text:span text:style-name="T36">財產管理人員</text:span></text:p></draw:text-box></draw:frame><draw:frame draw:style-name="fr2" draw:name="外框87" text:anchor-type="char" svg:x="9.195cm" svg:y="0.023cm" svg:width="3.2cm" svg:height="3.517cm" draw:z-index="363"><draw:text-box><text:p text:style-name="P56">辦理會計事務之處理</text:p><text:p text:style-name="P56"/><text:p text:style-name="P56"/><text:p text:style-name="P47">會計人員</text:p></draw:text-box></draw:frame></text:p>
      <text:p text:style-name="P206"/>
      <text:p text:style-name="P206"/>
      <text:p text:style-name="P208"><draw:line text:anchor-type="char" draw:z-index="364" draw:style-name="gr1" draw:text-style-name="P241" svg:x1="5.398cm" svg:y1="0.247cm" svg:x2="8.573cm" svg:y2="0.247cm"><text:p/></draw:line><draw:line text:anchor-type="char" draw:z-index="365" draw:style-name="gr1" draw:text-style-name="P241" svg:x1="9.208cm" svg:y1="0.247cm" svg:x2="12.383cm" svg:y2="0.247cm"><text:p/></draw:line></text:p>
      <text:p text:style-name="P206"/>
      <text:p text:style-name="P206"/>
      <text:p text:style-name="P208"><draw:line text:anchor-type="char" draw:z-index="367" draw:style-name="gr1" draw:text-style-name="P241" svg:x1="10.795cm" svg:y1="0.776cm" svg:x2="10.795cm" svg:y2="0.141cm"><text:p/></draw:line><draw:line text:anchor-type="char" draw:z-index="368" draw:style-name="gr1" draw:text-style-name="P241" svg:x1="6.985cm" svg:y1="0.776cm" svg:x2="6.985cm" svg:y2="0.141cm"><text:p/></draw:line><text:soft-page-break/></text:p>
      <text:p text:style-name="P208"><draw:line text:anchor-type="char" draw:z-index="370" draw:style-name="gr2" draw:text-style-name="P241" svg:x1="8.89cm" svg:y1="0.212cm" svg:x2="8.89cm" svg:y2="0.847cm"><text:p/></draw:line><draw:line text:anchor-type="char" draw:z-index="369" draw:style-name="gr1" draw:text-style-name="P241" svg:x1="6.985cm" svg:y1="0.212cm" svg:x2="10.795cm" svg:y2="0.212cm"><text:p/></draw:line></text:p>
      <text:p text:style-name="P208"><draw:custom-shape text:anchor-type="char" draw:z-index="366" draw:style-name="gr30" draw:text-style-name="P243" svg:width="2.541cm" svg:height="0.953cm" svg:x="7.62cm" svg:y="0.282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06"/>
      <text:p text:style-name="P206"/>
      <text:p text:style-name="P213"><text:span text:style-name="T27"><text:s text:c="5"/>C:遺失、毀損:</text:span></text:p>
      <text:p text:style-name="P198"><draw:frame draw:style-name="fr2" draw:name="外框88" text:anchor-type="char" svg:x="13.323cm" svg:y="0.164cm" svg:width="2.565cm" svg:height="4.152cm" draw:z-index="382"><draw:text-box><text:p text:style-name="P56">向上級機關及本府財政局報備</text:p><text:p text:style-name="Standard"><text:span text:style-name="T36">財產管理單位</text:span></text:p></draw:text-box></draw:frame><draw:frame draw:style-name="fr2" draw:name="外框89" text:anchor-type="char" svg:x="9.83cm" svg:y="0.164cm" svg:width="2.882cm" svg:height="4.152cm" draw:z-index="380"><draw:text-box><text:p text:style-name="P56">即時向警察機關報案並取得報案證明</text:p><text:p text:style-name="P82"><text:span text:style-name="T36">保管單位或</text:span></text:p><text:p text:style-name="Standard"><text:span text:style-name="T36">管理單位</text:span></text:p></draw:text-box></draw:frame><draw:custom-shape text:anchor-type="char" draw:z-index="375" draw:style-name="gr28" draw:text-style-name="P270" svg:width="1.906cm" svg:height="3.811cm" svg:x="7.303cm" svg:y="0.176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外框90" text:anchor-type="char" svg:x="4.115cm" svg:y="0.164cm" svg:width="2.565cm" svg:height="3.517cm" draw:z-index="372"><draw:text-box><text:p text:style-name="P56">保留現場</text:p><text:p text:style-name="P56">拍照存證</text:p><text:p text:style-name="P56"/><text:p text:style-name="P82"><text:span text:style-name="T36">財產管理單位</text:span></text:p></draw:text-box></draw:frame></text:p>
      <text:p text:style-name="P198"><draw:custom-shape text:anchor-type="char" draw:z-index="371" draw:style-name="gr31" draw:text-style-name="P245" svg:width="3.811cm" svg:height="1.906cm" svg:x="-0.318cm" svg:y="0.247cm"><text:p text:style-name="P244"><text:span text:style-name="T72">發生意外減損案件</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98"><draw:frame draw:style-name="fr3" draw:name="外框91" text:anchor-type="char" svg:x="7.62cm" svg:y="0cm" svg:width="1.164cm" svg:height="1.693cm" draw:z-index="377"><draw:text-box><text:p text:style-name="P77">失竊</text:p></draw:text-box></draw:frame></text:p>
      <text:p text:style-name="P198"><draw:line text:anchor-type="char" draw:z-index="384" draw:style-name="gr2" draw:text-style-name="P241" svg:x1="12.7cm" svg:y1="0.388cm" svg:x2="13.335cm" svg:y2="0.388cm"><text:p/></draw:line><draw:line text:anchor-type="char" draw:z-index="379" draw:style-name="gr2" draw:text-style-name="P241" svg:x1="9.208cm" svg:y1="0.388cm" svg:x2="9.843cm" svg:y2="0.388cm"><text:p/></draw:line><draw:line text:anchor-type="char" draw:z-index="378" draw:style-name="gr2" draw:text-style-name="P241" svg:x1="6.668cm" svg:y1="0.388cm" svg:x2="7.303cm" svg:y2="0.388cm"><text:p/></draw:line><draw:line text:anchor-type="char" draw:z-index="374" draw:style-name="gr1" draw:text-style-name="P241" svg:x1="4.128cm" svg:y1="0.388cm" svg:x2="6.668cm" svg:y2="0.388cm"><text:p/></draw:line><draw:line text:anchor-type="char" draw:z-index="373" draw:style-name="gr2" draw:text-style-name="P241" svg:x1="3.493cm" svg:y1="0.071cm" svg:x2="4.128cm" svg:y2="0.071cm"><text:p/></draw:line></text:p>
      <text:p text:style-name="P198"><draw:line text:anchor-type="char" draw:z-index="383" draw:style-name="gr1" draw:text-style-name="P241" svg:x1="13.335cm" svg:y1="0.459cm" svg:x2="15.875cm" svg:y2="0.459cm"><text:p/></draw:line><draw:line text:anchor-type="char" draw:z-index="381" draw:style-name="gr1" draw:text-style-name="P241" svg:x1="9.843cm" svg:y1="0.459cm" svg:x2="12.701cm" svg:y2="0.459cm"><text:p/></draw:line></text:p>
      <text:p text:style-name="P198"/>
      <text:p text:style-name="P198"/>
      <text:p text:style-name="P198"><draw:line text:anchor-type="char" draw:z-index="385" draw:style-name="gr2" draw:text-style-name="P241" svg:x1="14.605cm" svg:y1="0.353cm" svg:x2="14.605cm" svg:y2="0.988cm"><text:p/></draw:line></text:p>
      <text:p text:style-name="P198"><draw:frame draw:style-name="fr2" draw:name="外框92" text:anchor-type="char" svg:x="2.528cm" svg:y="0.411cm" svg:width="3.2cm" svg:height="3.517cm" draw:z-index="393"><draw:text-box><text:p text:style-name="P55">檢附財產相關資料送會計單位</text:p><text:p text:style-name="P55"/><text:p text:style-name="P1"><text:span text:style-name="T36">財產管理單位</text:span></text:p></draw:text-box></draw:frame><draw:frame draw:style-name="fr2" draw:name="外框93" text:anchor-type="char" svg:x="6.338cm" svg:y="0.411cm" svg:width="5.74cm" svg:height="3.517cm" draw:z-index="376"><draw:text-box><text:p text:style-name="P56">檢討或召開會議研議保管人或使用人責任，除經查明已盡善良管理人應有之注意而解除其責任外，應責令賠償</text:p><text:p text:style-name="P1"><text:span text:style-name="T36">財產管理單位</text:span></text:p></draw:text-box></draw:frame><draw:frame draw:style-name="fr2" draw:name="外框94" text:anchor-type="char" svg:x="12.688cm" svg:y="0.411cm" svg:width="4.152cm" svg:height="3.517cm" draw:z-index="390"><draw:text-box><text:p text:style-name="P82"><text:span text:style-name="T36">值日(夜)人員、財物保管或使用人員提出書面報告</text:span></text:p><text:p text:style-name="P56">保管或使用等相關人員</text:p></draw:text-box></draw:frame></text:p>
      <text:p text:style-name="P198"/>
      <text:p text:style-name="P198"/>
      <text:p text:style-name="P198"><draw:line text:anchor-type="char" draw:z-index="386" draw:style-name="gr2" draw:text-style-name="P241" svg:x1="12.7cm" svg:y1="0.318cm" svg:x2="12.065cm" svg:y2="0.318cm"><text:p/></draw:line></text:p>
      <text:p text:style-name="P198"><draw:line text:anchor-type="char" draw:z-index="387" draw:style-name="gr2" draw:text-style-name="P241" svg:x1="6.35cm" svg:y1="0.071cm" svg:x2="5.715cm" svg:y2="0.071cm"><text:p/></draw:line><draw:line text:anchor-type="char" draw:z-index="391" draw:style-name="gr1" draw:text-style-name="P241" svg:x1="12.7cm" svg:y1="0.071cm" svg:x2="16.828cm" svg:y2="0.071cm"><text:p/></draw:line></text:p>
      <text:p text:style-name="P198"><draw:line text:anchor-type="char" draw:z-index="394" draw:style-name="gr1" draw:text-style-name="P241" svg:x1="2.54cm" svg:y1="0.141cm" svg:x2="5.715cm" svg:y2="0.141cm"><text:p/></draw:line><draw:line text:anchor-type="char" draw:z-index="392" draw:style-name="gr1" draw:text-style-name="P241" svg:x1="6.35cm" svg:y1="0.141cm" svg:x2="12.065cm" svg:y2="0.141cm"><text:p/></draw:line></text:p>
      <text:p text:style-name="P198"><draw:line text:anchor-type="char" draw:z-index="388" draw:style-name="gr2" draw:text-style-name="P241" svg:x1="4.128cm" svg:y1="0.529cm" svg:x2="4.128cm" svg:y2="1.164cm"><text:p/></draw:line></text:p>
      <text:p text:style-name="P198"/>
      <text:p text:style-name="P198"><draw:frame draw:style-name="fr2" draw:name="外框95" text:anchor-type="char" svg:x="9.83cm" svg:y="0.023cm" svg:width="5.105cm" svg:height="2.882cm" draw:z-index="399"><draw:text-box><text:p text:style-name="P55">檢附相關資料函送上級機關報由本府核轉審計機關審核</text:p><text:p text:style-name="P1"><text:span text:style-name="T36">財產管理單位</text:span></text:p></draw:text-box></draw:frame><draw:frame draw:style-name="fr2" draw:name="外框96" text:anchor-type="char" svg:x="6.338cm" svg:y="0.023cm" svg:width="2.882cm" svg:height="2.882cm" draw:z-index="397"><draw:text-box><text:p text:style-name="P58">核准</text:p><text:p text:style-name="P56"/><text:p text:style-name="P58">機關首長或</text:p><text:p text:style-name="P57">其授權人</text:p></draw:text-box></draw:frame><draw:frame draw:style-name="fr2" draw:name="外框97" text:anchor-type="char" svg:x="2.528cm" svg:y="0.023cm" svg:width="3.2cm" svg:height="2.882cm" draw:z-index="395"><draw:text-box><text:p text:style-name="P56">審核相關文件及資料是否依規定程序處理</text:p><text:p text:style-name="P57">會計單位</text:p></draw:text-box></draw:frame></text:p>
      <text:p text:style-name="P198"><draw:line text:anchor-type="char" draw:z-index="398" draw:style-name="gr1" draw:text-style-name="P241" svg:x1="6.35cm" svg:y1="0.423cm" svg:x2="9.208cm" svg:y2="0.423cm"><text:p/></draw:line></text:p>
      <text:p text:style-name="P198"><draw:line text:anchor-type="char" draw:z-index="400" draw:style-name="gr2" draw:text-style-name="P241" svg:x1="9.208cm" svg:y1="0.176cm" svg:x2="9.843cm" svg:y2="0.176cm"><text:p/></draw:line><draw:line text:anchor-type="char" draw:z-index="389" draw:style-name="gr2" draw:text-style-name="P241" svg:x1="5.715cm" svg:y1="0.176cm" svg:x2="6.35cm" svg:y2="0.176cm"><text:p/></draw:line></text:p>
      <text:p text:style-name="P198"><draw:line text:anchor-type="char" draw:z-index="401" draw:style-name="gr1" draw:text-style-name="P241" svg:x1="9.843cm" svg:y1="0.247cm" svg:x2="14.923cm" svg:y2="0.247cm"><text:p/></draw:line><draw:line text:anchor-type="char" draw:z-index="396" draw:style-name="gr1" draw:text-style-name="P241" svg:x1="2.54cm" svg:y1="0.247cm" svg:x2="5.715cm" svg:y2="0.247cm"><text:p/></draw:line></text:p>
      <text:p text:style-name="P199"><text:tab/></text:p>
      <text:p text:style-name="P198"><draw:line text:anchor-type="char" draw:z-index="403" draw:style-name="gr2" draw:text-style-name="P241" svg:x1="12.383cm" svg:y1="0.071cm" svg:x2="12.383cm" svg:y2="0.706cm"><text:p/></draw:line></text:p>
      <text:p text:style-name="P198"><draw:frame draw:style-name="fr2" draw:name="外框98" text:anchor-type="char" svg:x="5.068cm" svg:y="0.129cm" svg:width="4.152cm" svg:height="2.882cm" draw:z-index="407"><draw:text-box><text:p text:style-name="P55">審核財產減損單及相關同意函或文件是否齊備後核章</text:p><text:p text:style-name="P55">會計單位</text:p></draw:text-box></draw:frame><draw:frame draw:style-name="fr2" draw:name="外框99" text:anchor-type="char" svg:x="9.83cm" svg:y="0.129cm" svg:width="5.74cm" svg:height="2.882cm" draw:z-index="404"><draw:text-box><text:p text:style-name="P55">接獲本府函轉審計機關核備函後，編製財產減損單及檢附相關證明文件送會計單位</text:p><text:p text:style-name="P1"><text:span text:style-name="T36">財產管理單位</text:span></text:p></draw:text-box></draw:frame></text:p>
      <text:p text:style-name="P198"/>
      <text:p text:style-name="P198"/>
      <text:p text:style-name="P198"><draw:line text:anchor-type="char" draw:z-index="408" draw:style-name="gr1" draw:text-style-name="P241" svg:x1="5.08cm" svg:y1="0.353cm" svg:x2="9.208cm" svg:y2="0.353cm"><text:p/></draw:line><draw:line text:anchor-type="char" draw:z-index="402" draw:style-name="gr2" draw:text-style-name="P241" svg:x1="9.843cm" svg:y1="0.035cm" svg:x2="9.208cm" svg:y2="0.035cm"><text:p/></draw:line><draw:line text:anchor-type="char" draw:z-index="405" draw:style-name="gr1" draw:text-style-name="P241" svg:x1="9.843cm" svg:y1="0.353cm" svg:x2="15.558cm" svg:y2="0.353cm"><text:p/></draw:line></text:p>
      <text:p text:style-name="P198"/>
      <text:p text:style-name="P198"><draw:line text:anchor-type="char" draw:z-index="406" draw:style-name="gr2" draw:text-style-name="P241" svg:x1="8.255cm" svg:y1="0.176cm" svg:x2="8.255cm" svg:y2="0.811cm"><text:p/></draw:line></text:p>
      <text:p text:style-name="P198"><draw:frame draw:style-name="fr2" draw:name="外框100" text:anchor-type="char" svg:x="6.655cm" svg:y="0.235cm" svg:width="4.787cm" svg:height="2.247cm" draw:z-index="409"><draw:text-box><text:p text:style-name="P58">核准</text:p><text:p text:style-name="P58"/><text:p text:style-name="P58">機關首長或其授權人</text:p></draw:text-box></draw:frame></text:p>
      <text:p text:style-name="P198"/>
      <text:p text:style-name="P198"><draw:line text:anchor-type="char" draw:z-index="410" draw:style-name="gr1" draw:text-style-name="P241" svg:x1="6.668cm" svg:y1="0.071cm" svg:x2="11.431cm" svg:y2="0.071cm"><text:p/></draw:line></text:p>
      <text:p text:style-name="P198"/>
      <text:p text:style-name="P198"><draw:line text:anchor-type="char" draw:z-index="413" draw:style-name="gr2" draw:text-style-name="P241" svg:x1="5.398cm" svg:y1="0.529cm" svg:x2="5.398cm" svg:y2="1.164cm"><text:p/></draw:line><draw:line text:anchor-type="char" draw:z-index="414" draw:style-name="gr2" draw:text-style-name="P241" svg:x1="12.7cm" svg:y1="0.529cm" svg:x2="12.7cm" svg:y2="1.164cm"><text:p/></draw:line><draw:line text:anchor-type="char" draw:z-index="411" draw:style-name="gr1" draw:text-style-name="P241" svg:x1="9.208cm" svg:y1="0.53cm" svg:x2="9.208cm" svg:y2="0.212cm"><text:p/></draw:line><draw:line text:anchor-type="char" draw:z-index="412" draw:style-name="gr1" draw:text-style-name="P241" svg:x1="12.701cm" svg:y1="0.529cm" svg:x2="5.398cm" svg:y2="0.529cm"><text:p/></draw:line></text:p>
      <text:p text:style-name="P198"/>
      <text:p text:style-name="P198"><draw:frame draw:style-name="fr2" draw:name="外框101" text:anchor-type="char" svg:x="9.83cm" svg:y="0.023cm" svg:width="5.422cm" svg:height="2.247cm" draw:z-index="416"><draw:text-box><text:p text:style-name="P57">辦理會計事務之處理</text:p><text:p text:style-name="P55"/><text:p text:style-name="P57">會計人員</text:p></draw:text-box></draw:frame><draw:frame draw:style-name="fr2" draw:name="外框102" text:anchor-type="char" svg:x="2.528cm" svg:y="0.023cm" svg:width="5.422cm" svg:height="2.247cm" draw:z-index="415"><draw:text-box><text:p text:style-name="P57">辦理財產減損之登記</text:p><text:p text:style-name="P57"/><text:p text:style-name="P57">財產管理人員</text:p></draw:text-box></draw:frame><text:soft-page-break/></text:p>
      <text:p text:style-name="P198"/>
      <text:p text:style-name="P198"><draw:line text:anchor-type="char" draw:z-index="417" draw:style-name="gr1" draw:text-style-name="P241" svg:x1="2.54cm" svg:y1="0.176cm" svg:x2="7.938cm" svg:y2="0.176cm"><text:p/></draw:line><draw:line text:anchor-type="char" draw:z-index="418" draw:style-name="gr1" draw:text-style-name="P241" svg:x1="9.843cm" svg:y1="0.176cm" svg:x2="15.241cm" svg:y2="0.176cm"><text:p/></draw:line></text:p>
      <text:p text:style-name="P198"/>
      <text:p text:style-name="P198"><draw:line text:anchor-type="char" draw:z-index="421" draw:style-name="gr1" draw:text-style-name="P241" svg:x1="12.7cm" svg:y1="0.635cm" svg:x2="12.7cm" svg:y2="0cm"><text:p/></draw:line><draw:line text:anchor-type="char" draw:z-index="420" draw:style-name="gr1" draw:text-style-name="P241" svg:x1="5.398cm" svg:y1="0.635cm" svg:x2="5.398cm" svg:y2="0cm"><text:p/></draw:line></text:p>
      <text:p text:style-name="P198"><draw:line text:anchor-type="char" draw:z-index="422" draw:style-name="gr2" draw:text-style-name="P241" svg:x1="8.89cm" svg:y1="0.071cm" svg:x2="8.89cm" svg:y2="0.706cm"><text:p/></draw:line><draw:line text:anchor-type="char" draw:z-index="419" draw:style-name="gr1" draw:text-style-name="P241" svg:x1="5.398cm" svg:y1="0.071cm" svg:x2="12.701cm" svg:y2="0.071cm"><text:p/></draw:line></text:p>
      <text:p text:style-name="P198"><draw:custom-shape text:anchor-type="char" draw:z-index="423" draw:style-name="gr30" draw:text-style-name="P243" svg:width="2.541cm" svg:height="0.953cm" svg:x="7.62cm" svg:y="0.141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98"/>
      <text:p text:style-name="P198"/>
      <text:p text:style-name="P12"/>
      <text:h text:style-name="P189" text:outline-level="2"><text:bookmark-start text:name="__RefHeading___Toc476129633"/><text:span text:style-name="T56">(機關名稱)(單位名稱)</text:span><text:span text:style-name="T58">內部控制制度控制作業自行評估表</text:span><text:bookmark-end text:name="__RefHeading___Toc476129633"/></text:h>
      <text:p text:style-name="P188"><text:span text:style-name="T56"><text:s text:c="5"/></text:span><text:span text:style-name="T59">年度</text:span></text:p>
      <text:p text:style-name="P187"><text:span text:style-name="T59">評估單位：</text:span><text:span text:style-name="T56"> <text:s text:c="13"/></text:span><text:span text:style-name="T59"><text:s/></text:span></text:p>
      <text:p text:style-name="P187"><text:span text:style-name="T59">作業類別(項目)：</text:span><text:bookmark-start text:name="OLE_LINK2"/><text:span text:style-name="T56">經管縣有財產</text:span><text:bookmark-end text:name="OLE_LINK2"/><text:span text:style-name="T56">產籍管理-財產減損</text:span><text:span text:style-name="T59"> 評估日期：</text:span><text:span text:style-name="T56"> <text:s/></text:span><text:span text:style-name="T59">年</text:span><text:span text:style-name="T56"> <text:s/></text:span><text:span text:style-name="T59">月</text:span><text:span text:style-name="T56"> <text:s/></text:span><text:span text:style-name="T59">日</text:span></text:p>
      <text:p text:style-name="P191"/>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table:number-rows-spanned="2" office:value-type="string">
            <text:p text:style-name="P16">控制重點</text:p>
          </table:table-cell>
          <table:table-cell table:style-name="表格12.A1" table:number-columns-spanned="5" office:value-type="string">
            <text:p text:style-name="P16">評估情形</text:p>
          </table:table-cell>
          <table:covered-table-cell/>
          <table:covered-table-cell/>
          <table:covered-table-cell/>
          <table:covered-table-cell/>
          <table:table-cell table:style-name="表格12.G1" table:number-rows-spanned="2" office:value-type="string">
            <text:p text:style-name="P16">改善措施</text:p>
          </table:table-cell>
        </table:table-row>
        <table:table-row table:style-name="表格12.1">
          <table:covered-table-cell/>
          <table:table-cell table:style-name="表格12.A1" office:value-type="string">
            <text:p text:style-name="P16">落實</text:p>
          </table:table-cell>
          <table:table-cell table:style-name="表格12.A1" office:value-type="string">
            <text:p text:style-name="P16">部分落實</text:p>
          </table:table-cell>
          <table:table-cell table:style-name="表格12.A1" office:value-type="string">
            <text:p text:style-name="P16">未落實</text:p>
          </table:table-cell>
          <table:table-cell table:style-name="表格12.A1" office:value-type="string">
            <text:p text:style-name="P16">不適用</text:p>
          </table:table-cell>
          <table:table-cell table:style-name="表格12.A1" office:value-type="string">
            <text:p text:style-name="P16">其他</text:p>
          </table:table-cell>
          <table:covered-table-cell/>
        </table:table-row>
        <table:table-row table:style-name="表格12.1">
          <table:table-cell table:style-name="表格12.A3" office:value-type="string">
            <text:p text:style-name="P108">一、作業流程有效性</text:p>
            <text:p text:style-name="P109">(一)作業程序說明表及作業流程圖之製作是否與規定相符。</text:p>
            <text:p text:style-name="P109">(二)內部控制制度是否有效設計及執行。</text:p>
          </table:table-cell>
          <table:table-cell table:style-name="表格12.A3" office:value-type="string">
            <text:p text:style-name="P25"/>
          </table:table-cell>
          <table:table-cell table:style-name="表格12.A3" office:value-type="string">
            <text:p text:style-name="P25"/>
          </table:table-cell>
          <table:table-cell table:style-name="表格12.A3" office:value-type="string">
            <text:p text:style-name="P25"/>
          </table:table-cell>
          <table:table-cell table:style-name="表格12.A3" office:value-type="string">
            <text:p text:style-name="P25"/>
          </table:table-cell>
          <table:table-cell table:style-name="表格12.A3" office:value-type="string">
            <text:p text:style-name="P25"/>
          </table:table-cell>
          <table:table-cell table:style-name="表格12.G3" office:value-type="string">
            <text:p text:style-name="P23"/>
          </table:table-cell>
        </table:table-row>
        <table:table-row table:style-name="表格12.1">
          <table:table-cell table:style-name="表格12.A3" office:value-type="string">
            <text:p text:style-name="P109">二、經管縣有財產產籍管理之處理作業</text:p>
            <text:list xml:id="list172546836464689" text:continue-list="list172546288780293" text:style-name="WW8Num14">
              <text:list-item>
                <text:p text:style-name="P91">經管財產之新增或異動，有無填造登記憑證，辦理財產產籍之登記。</text:p>
              </text:list-item>
              <text:list-item>
                <text:p text:style-name="P110">經管之財產有無設置財產卡及明細分類帳。</text:p>
              </text:list-item>
              <text:list-item>
                <text:p text:style-name="P110">財產卡有無漏未填載或填載有誤。</text:p>
              </text:list-item>
              <text:list-item>
                <text:p text:style-name="P110">財產標籤有無依規定設置並加以黏訂。</text:p>
              </text:list-item>
              <text:list-item>
                <text:p text:style-name="P110">經管之財產價值有無依縣有財產產籍管理作業規範及國有財產產籍管<text:soft-page-break/>理作業要點等規定辦理計價及增減值。</text:p>
              </text:list-item>
              <text:list-item>
                <text:p text:style-name="P92">有無向地政機關洽取地政登記資料或申請謄本建立或釐整土地及已登記建物之產籍。</text:p>
              </text:list-item>
            </text:list>
          </table:table-cell>
          <table:table-cell table:style-name="表格12.A3" office:value-type="string">
            <text:p text:style-name="P23"/>
          </table:table-cell>
          <table:table-cell table:style-name="表格12.A3" office:value-type="string">
            <text:p text:style-name="P23"/>
          </table:table-cell>
          <table:table-cell table:style-name="表格12.A3" office:value-type="string">
            <text:p text:style-name="P23"/>
          </table:table-cell>
          <table:table-cell table:style-name="表格12.A3" office:value-type="string">
            <text:p text:style-name="P23"/>
          </table:table-cell>
          <table:table-cell table:style-name="表格12.A3" office:value-type="string">
            <text:p text:style-name="P23"/>
          </table:table-cell>
          <table:table-cell table:style-name="表格12.G3" office:value-type="string">
            <text:p text:style-name="P23"/>
          </table:table-cell>
        </table:table-row>
        <table:table-row table:style-name="表格12.5">
          <table:table-cell table:style-name="表格12.A3" office:value-type="string">
            <text:p text:style-name="P193">結論/需採行之改善措施：</text:p>
            <text:p text:style-name="P78"/>
          </table:table-cell>
          <table:table-cell table:style-name="表格12.G3" table:number-columns-spanned="6" office:value-type="string">
            <text:p text:style-name="P23"/>
          </table:table-cell>
          <table:covered-table-cell/>
          <table:covered-table-cell/>
          <table:covered-table-cell/>
          <table:covered-table-cell/>
          <table:covered-table-cell/>
        </table:table-row>
        <table:table-row table:style-name="表格12.6">
          <table:table-cell table:style-name="表格12.G3" table:number-columns-spanned="7" office:value-type="string">
            <text:p text:style-name="P79">填表人： <text:s text:c="19"/>複核：</text:p>
          </table:table-cell>
          <table:covered-table-cell/>
          <table:covered-table-cell/>
          <table:covered-table-cell/>
          <table:covered-table-cell/>
          <table:covered-table-cell/>
          <table:covered-table-cell/>
        </table:table-row>
      </table:table>
      <text:p text:style-name="P15">註： </text:p>
      <text:list xml:id="list172547108659515" text:continue-list="list172547508451992" text:style-name="WW8Num5">
        <text:list-item>
          <text:p text:style-name="P111">機關得就 1 項作業流程製作 1 份自行評估表，亦得將各項作業流程依性質分類，同 1 類之作業 流程合併 1 份自行評估表，將作業流程之控制重點納入評估。</text:p>
        </text:list-item>
        <text:list-item>
          <text:p text:style-name="P111">各機關依評估結果於評估情形欄勾選「落實」、「部分落實」、「未落實」、「不適用」或「其他」； 其中「不適用」係指評估期間法令規定或作法已修正，但控制重點未及配合修正者；「其他」 係指評估期間未發生控制重點所規範情形等，致無法評估者；遇有「部分落實」、「未落實」 或「不適用」情形，於改善措施欄敘明需採行之改善措施。</text:p>
        </text:list-item>
      </text:list>
      <text:h text:style-name="P161" text:outline-level="2"><text:bookmark-start text:name="__RefHeading___Toc476129634"/>（機關名稱）作業程序說明表<text:bookmark-end text:name="__RefHeading___Toc476129634"/></text:h>
      <table:table table:name="表格13" table:style-name="表格13">
        <table:table-column table:style-name="表格13.A"/>
        <table:table-column table:style-name="表格13.B"/>
        <table:table-row table:style-name="表格13.1">
          <table:table-cell table:style-name="表格13.A1" office:value-type="string">
            <text:h text:style-name="P173" text:outline-level="1">項目編號</text:h>
          </table:table-cell>
          <table:table-cell table:style-name="表格13.B1" office:value-type="string">
            <text:h text:style-name="Heading_20_1" text:outline-level="1"><text:bookmark-start text:name="__RefHeading___Toc476129636"/><text:span text:style-name="T63">財產05</text:span><text:bookmark-end text:name="__RefHeading___Toc476129636"/></text:h>
          </table:table-cell>
        </table:table-row>
        <table:table-row table:style-name="表格13.1">
          <table:table-cell table:style-name="表格13.A1" office:value-type="string">
            <text:h text:style-name="P81" text:outline-level="1">項目名稱</text:h>
          </table:table-cell>
          <table:table-cell table:style-name="表格13.B1" office:value-type="string">
            <text:h text:style-name="P61" text:outline-level="1"><text:span text:style-name="T60">縣有財產盤點作業</text:span></text:h>
          </table:table-cell>
        </table:table-row>
        <table:table-row table:style-name="表格13.1">
          <table:table-cell table:style-name="表格13.A1" office:value-type="string">
            <text:p text:style-name="P79">承辦單位</text:p>
          </table:table-cell>
          <table:table-cell table:style-name="表格13.B1" office:value-type="string">
            <text:p text:style-name="P79">財產管理單位</text:p>
          </table:table-cell>
        </table:table-row>
        <table:table-row table:style-name="表格13.1">
          <table:table-cell table:style-name="表格13.A1" office:value-type="string">
            <text:p text:style-name="P79">作業程序</text:p>
            <text:p text:style-name="P80">說明</text:p>
          </table:table-cell>
          <table:table-cell table:style-name="表格13.B1" office:value-type="string">
            <text:list xml:id="list3963748829" text:style-name="WW8Num4">
              <text:list-item>
                <text:p text:style-name="P163">財產管理單位每一會計年度至少盤點1次，於盤點前應訂定盤點實施計畫，計畫內容包含：項目、範圍、實施方式、作業流程、盤點人員、盤點時程、管制考核等事項。於簽請首長核定後據以辦理。</text:p>
              </text:list-item>
              <text:list-item>
                <text:p text:style-name="P163">財產管理單位就財產保管單位別列印該單位個人保管財產清冊，通知各財產保管單位轉知財產保管人員及使用人員就保管使用之財產進行清點查對。</text:p>
              </text:list-item>
              <text:list-item>
                <text:p text:style-name="P163">財產保管人員及使用人員自行盤點後，如發現有財產標籤脫落或未黏貼，或財產清冊資料與現況不符等情形，應通知財產管理單位重新產製標籤提供黏貼或辦理資料更正。</text:p>
              </text:list-item>
              <text:list-item>
                <text:p text:style-name="P163">由盤點人員按預定時間、地點實施盤點，並由各財產保管單位指派人員配合辦理。</text:p>
              </text:list-item>
              <text:list-item>
                <text:p text:style-name="P163">由盤點人員於盤點紀錄註明盤點日期及結果。</text:p>
              </text:list-item>
              <text:list-item>
                <text:p text:style-name="P163">財產如有損毀者，應即查明原因，其由於財產保管人員或使用人員之過失所致者，財產保管人員或使用人員應負賠償責任，其因意外事故或為正常使用自然毀損者，應依照規定手續辦理報廢或報損。</text:p>
              </text:list-item>
              <text:list-item>
                <text:p text:style-name="P163">如有盤盈或盤虧情事，應分別查明原因，並按照規定補為財產增減之登記。</text:p>
              </text:list-item>
              <text:list-item>
                <text:p text:style-name="P163">將盤點情形及抽盤結果作成盤點紀錄，簽請首長核閱。</text:p>
              </text:list-item>
            </text:list>
          </table:table-cell>
        </table:table-row>
        <table:table-row table:style-name="表格13.1">
          <table:table-cell table:style-name="表格13.A1" office:value-type="string">
            <text:p text:style-name="P79">控制重點</text:p>
          </table:table-cell>
          <table:table-cell table:style-name="表格13.B1" office:value-type="string">
            <text:list xml:id="list1849684945" text:style-name="WW8Num18">
              <text:list-item>
                <text:p text:style-name="P194">有無訂定年度盤點實施計畫。</text:p>
              </text:list-item>
              <text:list-item>
                <text:p text:style-name="P194">盤點實施計畫內容是否包含項目、範圍、實施方式、作業流程、盤點時程、管制考核等。</text:p>
              </text:list-item>
              <text:list-item>
                <text:p text:style-name="P194">是否已實施年度財產盤點。</text:p>
              </text:list-item>
              <text:list-item>
                <text:p text:style-name="P194">實施盤點範圍是否包含動產以外之財產。</text:p>
              </text:list-item>
              <text:list-item>
                <text:p text:style-name="P194">盤點結果有無作成盤點紀錄。</text:p>
              </text:list-item>
              <text:list-item>
                <text:p text:style-name="P194">盤點紀錄是否簽請首長核閱。</text:p>
              </text:list-item>
              <text:list-item>
                <text:p text:style-name="P195">盤點結果倘有帳物不符情形，有無追蹤列管處理。</text:p>
              </text:list-item>
            </text:list>
          </table:table-cell>
        </table:table-row>
        <table:table-row table:style-name="表格13.1">
          <table:table-cell table:style-name="表格13.A1" office:value-type="string">
            <text:p text:style-name="P79">法令依據</text:p>
          </table:table-cell>
          <table:table-cell table:style-name="表格13.B1" office:value-type="string">
            <text:p text:style-name="P60"><text:span text:style-name="T60">花蓮縣縣有財產管理檢核要點。</text:span></text:p>
          </table:table-cell>
        </table:table-row>
        <table:table-row table:style-name="表格13.1">
          <table:table-cell table:style-name="表格13.A1" office:value-type="string">
            <text:p text:style-name="P79">使用表單</text:p>
          </table:table-cell>
          <table:table-cell table:style-name="表格13.B1" office:value-type="string">
            <text:p text:style-name="P170">盤點清冊。</text:p>
          </table:table-cell>
        </table:table-row>
      </table:table>
      <text:p text:style-name="P15"/>
      <text:h text:style-name="P138" text:outline-level="2"><text:bookmark-start text:name="__RefHeading___Toc476129639"/>(機關名稱) 作業流程圖<text:bookmark-end text:name="__RefHeading___Toc476129639"/></text:h>
      <text:p text:style-name="P94"><text:span text:style-name="T11">縣有公用財產盤點作業流程</text:span><text:span text:style-name="T5"> <text:s text:c="79"/></text:span></text:p>
      <text:p text:style-name="P221"><draw:g text:anchor-type="char" draw:z-index="104" draw:style-name="gr5"><draw:line draw:style-name="gr6" draw:text-style-name="P241" svg:x1="8.89cm" svg:y1="21.237cm" svg:x2="8.89cm" svg:y2="22.19cm"><text:p/></draw:line><draw:line draw:style-name="gr6" draw:text-style-name="P241" svg:x1="8.89cm" svg:y1="10.792cm" svg:x2="8.89cm" svg:y2="11.745cm"><text:p/></draw:line><draw:line draw:style-name="gr6" draw:text-style-name="P241" svg:x1="8.89cm" svg:y1="7.585cm" svg:x2="8.89cm" svg:y2="8.855cm"><text:p/></draw:line><draw:line draw:style-name="gr6" draw:text-style-name="P241" svg:x1="8.89cm" svg:y1="4.481cm" svg:x2="8.89cm" svg:y2="5.434cm"><text:p/></draw:line><draw:frame draw:style-name="gr7" draw:text-style-name="P248" svg:width="7.621cm" svg:height="1.874cm" svg:x="5.08cm" svg:y="15.554cm"><draw:text-box><text:p text:style-name="P246"><text:span text:style-name="T71">實地盤點財產</text:span></text:p><text:p text:style-name="P246"><text:span text:style-name="T71"/></text:p><text:p text:style-name="P247"><text:span text:style-name="T73">財產管理人員</text:span></text:p></draw:text-box></draw:frame><draw:frame draw:style-name="gr7" draw:text-style-name="P251" svg:width="7.621cm" svg:height="2.153cm" svg:x="5.08cm" svg:y="5.433cm"><draw:text-box><text:p text:style-name="P249"><text:span text:style-name="T71">按財產保管單位別列印個人保管財產清冊</text:span></text:p><text:p text:style-name="P250"><text:span text:style-name="T71">財產管理人員</text:span></text:p></draw:text-box></draw:frame><draw:frame draw:style-name="gr7" draw:text-style-name="P254" svg:width="7.621cm" svg:height="1.906cm" svg:x="5.08cm" svg:y="8.887cm"><draw:text-box><text:p text:style-name="P252"><text:span text:style-name="T72">財產清點查對</text:span></text:p><text:p text:style-name="P246"><text:span text:style-name="T72"/></text:p><text:p text:style-name="P246"><text:span text:style-name="T72">財產保管人員、使用人員</text:span></text:p><text:p text:style-name="P253"><text:span text:style-name="T74"/></text:p></draw:text-box></draw:frame><draw:frame draw:style-name="gr7" draw:text-style-name="P251" svg:width="7.642cm" svg:height="2.858cm" svg:x="5.08cm" svg:y="11.744cm"><draw:text-box><text:p text:style-name="P249"><text:span text:style-name="T71">發現財產標籤脫落或未黏貼或財產清冊與現況不符者，通知財產管理單位重新產製標籤提供黏貼或辦理資料更正</text:span></text:p><text:p text:style-name="P255"><text:span text:style-name="T74"><text:s/></text:span></text:p><text:p text:style-name="P247"><text:span text:style-name="T75">財產保管人</text:span><text:span text:style-name="T76">員</text:span><text:span text:style-name="T75">、使用人</text:span><text:span text:style-name="T76">員、</text:span><text:span text:style-name="T75">財產管理人員</text:span></text:p><text:p text:style-name="P253"><text:span text:style-name="T74"/></text:p></draw:text-box></draw:frame><draw:line draw:style-name="gr8" draw:text-style-name="P241" svg:x1="5.08cm" svg:y1="13.649cm" svg:x2="12.7cm" svg:y2="13.649cm"><text:p/></draw:line><draw:line draw:style-name="gr9" draw:text-style-name="P241" svg:x1="5.081cm" svg:y1="3.528cm" svg:x2="4.128cm" svg:y2="3.528cm"><text:p/></draw:line><draw:frame draw:style-name="gr10" draw:text-style-name="P251" svg:width="3.493cm" svg:height="4.058cm" svg:x="0.635cm" svg:y="1.941cm"><draw:text-box><text:p text:style-name="P249"><text:span text:style-name="T71">盤點實施計畫內容包含：項目、範圍、實施方式、作業流程、盤點人員、盤點時程、管制考核等。</text:span></text:p></draw:text-box></draw:frame><draw:frame draw:style-name="gr7" draw:text-style-name="P258" svg:width="7.621cm" svg:height="2.223cm" svg:x="5.08cm" svg:y="2.258cm"><draw:text-box><text:p text:style-name="P256"><text:span text:style-name="T73">訂定盤點實施計畫並簽請首長核可後據以執行</text:span></text:p><text:p text:style-name="P257"><text:span text:style-name="T73">財產管理人員</text:span></text:p><text:p text:style-name="P246"><text:span text:style-name="T71"/></text:p></draw:text-box></draw:frame><draw:line draw:style-name="gr8" draw:text-style-name="P241" svg:x1="5.08cm" svg:y1="3.528cm" svg:x2="12.7cm" svg:y2="3.528cm"><text:p/></draw:line><draw:line draw:style-name="gr6" draw:text-style-name="P241" svg:x1="8.89cm" svg:y1="1.306cm" svg:x2="8.89cm" svg:y2="2.259cm"><text:p/></draw:line><draw:line draw:style-name="gr8" draw:text-style-name="P241" svg:x1="5.08cm" svg:y1="6.632cm" svg:x2="12.7cm" svg:y2="6.632cm"><text:p/></draw:line><draw:line draw:style-name="gr6" draw:text-style-name="P241" svg:x1="8.89cm" svg:y1="14.602cm" svg:x2="8.89cm" svg:y2="15.555cm"><text:p/></draw:line><draw:line draw:style-name="gr6" draw:text-style-name="P241" svg:x1="8.89cm" svg:y1="17.427cm" svg:x2="8.89cm" svg:y2="18.38cm"><text:p/></draw:line><draw:frame draw:style-name="gr10" draw:text-style-name="P251" svg:width="3.493cm" svg:height="2.541cm" svg:x="0.635cm" svg:y="15.522cm"><draw:text-box><text:p text:style-name="P249"><text:span text:style-name="T71">盤點人員於盤點紀錄註明盤點日期及結果。</text:span></text:p></draw:text-box></draw:frame><draw:frame draw:style-name="gr7" draw:text-style-name="P261" svg:width="7.621cm" svg:height="2.999cm" svg:x="5.08cm" svg:y="18.38cm"><draw:text-box><text:p text:style-name="P259"><text:span text:style-name="T77">將盤點結果作成盤點紀錄，簽請首長核閱</text:span></text:p><text:p text:style-name="P259"><text:span text:style-name="T77">帳物不符者追蹤列管處理至結案</text:span></text:p><text:p text:style-name="P260"><text:span text:style-name="T77"/></text:p><text:p text:style-name="P247"><text:span text:style-name="T78">財產管理人員、財產保管人</text:span><text:span text:style-name="T79">員</text:span><text:span text:style-name="T78">、使用人</text:span><text:span text:style-name="T79">員</text:span></text:p><text:p text:style-name="P260"><text:span text:style-name="T80"/></text:p></draw:text-box></draw:frame><draw:line draw:style-name="gr8" draw:text-style-name="P241" svg:x1="5.08cm" svg:y1="16.507cm" svg:x2="12.7cm" svg:y2="16.507cm"><text:p/></draw:line><draw:line draw:style-name="gr8" draw:text-style-name="P241" svg:x1="5.08cm" svg:y1="9.839cm" svg:x2="12.7cm" svg:y2="9.839cm"><text:p/></draw:line><draw:custom-shape draw:style-name="gr11" draw:text-style-name="P243" svg:width="3.811cm" svg:height="1.239cm" svg:x="6.985cm" svg:y="22.19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2" draw:text-style-name="P245" svg:width="3.176cm" svg:height="1.096cm" svg:x="7.303cm" svg:y="0.353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9" draw:text-style-name="P241" svg:x1="5.081cm" svg:y1="16.507cm" svg:x2="4.128cm" svg:y2="16.507cm"><text:p/></draw:line><draw:line draw:style-name="gr8" draw:text-style-name="P241" svg:x1="5.08cm" svg:y1="20.285cm" svg:x2="12.7cm" svg:y2="20.285cm"><text:p/></draw:line></draw:g></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draw:frame draw:style-name="fr1" draw:name="外框103" text:anchor-type="paragraph" svg:x="-0.058cm" svg:y="2.32cm" svg:width="1.693cm" draw:z-index="4"><draw:text-box fo:min-height="0.058cm"><table:table table:name="表格14" table:style-name="表格14"><table:table-column table:style-name="表格14.A"/><table:table-row table:style-name="表格14.1"><table:table-cell table:style-name="表格14.A1" office:value-type="string"><text:p text:style-name="P67"><text:span text:style-name="T5">財產05</text:span></text:p></table:table-cell></table:table-row></table:table></draw:text-box></draw:frame></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5"/>
      <text:h text:style-name="P196" text:outline-level="2"><text:bookmark-start text:name="__RefHeading___Toc476129640"/><text:span text:style-name="T56">(機關名稱)(單位名稱)</text:span><text:span text:style-name="T58">內部控制制度控制作業自行評估表</text:span><text:bookmark-end text:name="__RefHeading___Toc476129640"/></text:h>
      <text:p text:style-name="P188"><text:span text:style-name="T56"><text:s text:c="5"/></text:span><text:span text:style-name="T59">年度</text:span></text:p>
      <text:p text:style-name="P187"><text:span text:style-name="T59">評估單位：</text:span><text:span text:style-name="T56"> <text:s text:c="13"/></text:span><text:span text:style-name="T59"><text:s/></text:span></text:p>
      <text:p text:style-name="P187"><text:span text:style-name="T59">作業類別(項目)：</text:span><text:span text:style-name="T57">縣有財產盤點作業</text:span><text:span text:style-name="T59"> <text:s text:c="6"/>評估日期：</text:span><text:span text:style-name="T56"> <text:s/></text:span><text:span text:style-name="T59">年</text:span><text:span text:style-name="T56"> <text:s/></text:span><text:span text:style-name="T59">月</text:span><text:span text:style-name="T56"> <text:s/></text:span><text:span text:style-name="T59">日</text:span></text:p>
      <text:p text:style-name="P191"/>
      <table:table table:name="表格15" table:style-name="表格15">
        <table:table-column table:style-name="表格15.A"/>
        <table:table-column table:style-name="表格15.B" table:number-columns-repeated="5"/>
        <table:table-column table:style-name="表格15.G"/>
        <table:table-row table:style-name="表格15.1">
          <table:table-cell table:style-name="表格15.A1" table:number-rows-spanned="2" office:value-type="string">
            <text:p text:style-name="P16">控制重點</text:p>
          </table:table-cell>
          <table:table-cell table:style-name="表格15.A1" table:number-columns-spanned="5" office:value-type="string">
            <text:p text:style-name="P16">評估情形</text:p>
          </table:table-cell>
          <table:covered-table-cell/>
          <table:covered-table-cell/>
          <table:covered-table-cell/>
          <table:covered-table-cell/>
          <table:table-cell table:style-name="表格15.G1" table:number-rows-spanned="2" office:value-type="string">
            <text:p text:style-name="P16">改善措施</text:p>
          </table:table-cell>
        </table:table-row>
        <table:table-row table:style-name="表格15.1">
          <table:covered-table-cell/>
          <table:table-cell table:style-name="表格15.A1" office:value-type="string">
            <text:p text:style-name="P16">落實</text:p>
          </table:table-cell>
          <table:table-cell table:style-name="表格15.A1" office:value-type="string">
            <text:p text:style-name="P16">部分落實</text:p>
          </table:table-cell>
          <table:table-cell table:style-name="表格15.A1" office:value-type="string">
            <text:p text:style-name="P16">未落實</text:p>
          </table:table-cell>
          <table:table-cell table:style-name="表格15.A1" office:value-type="string">
            <text:p text:style-name="P16">不適用</text:p>
          </table:table-cell>
          <table:table-cell table:style-name="表格15.A1" office:value-type="string">
            <text:p text:style-name="P16">其他</text:p>
          </table:table-cell>
          <table:covered-table-cell/>
        </table:table-row>
        <table:table-row table:style-name="表格15.1">
          <table:table-cell table:style-name="表格15.A3" office:value-type="string">
            <text:p text:style-name="P108">一、作業流程有效性</text:p>
            <text:p text:style-name="P139">(一)作業程序說明表及作業流程圖之製作是否與規定相符。</text:p>
            <text:p text:style-name="P109">(二)內部控制制度是否有效設計及執行。</text:p>
          </table:table-cell>
          <table:table-cell table:style-name="表格15.A3" office:value-type="string">
            <text:p text:style-name="P25"/>
          </table:table-cell>
          <table:table-cell table:style-name="表格15.A3" office:value-type="string">
            <text:p text:style-name="P25"/>
          </table:table-cell>
          <table:table-cell table:style-name="表格15.A3" office:value-type="string">
            <text:p text:style-name="P25"/>
          </table:table-cell>
          <table:table-cell table:style-name="表格15.A3" office:value-type="string">
            <text:p text:style-name="P25"/>
          </table:table-cell>
          <table:table-cell table:style-name="表格15.A3" office:value-type="string">
            <text:p text:style-name="P25"/>
          </table:table-cell>
          <table:table-cell table:style-name="表格15.G3" office:value-type="string">
            <text:p text:style-name="P23"/>
          </table:table-cell>
        </table:table-row>
        <table:table-row table:style-name="表格15.1">
          <table:table-cell table:style-name="表格15.A3" office:value-type="string">
            <text:p text:style-name="P140">二、經管縣有財產盤點之處理作業</text:p>
            <text:list xml:id="list1645381809" text:style-name="WW8Num15">
              <text:list-item>
                <text:p text:style-name="P21">有無訂定年度盤點實施計畫。</text:p>
              </text:list-item>
              <text:list-item>
                <text:p text:style-name="P21">盤點實施計畫內容是否包含項目、範圍、實施方式、作業流程、盤點時程、管制考核。</text:p>
              </text:list-item>
              <text:list-item>
                <text:p text:style-name="P21">是否已實施年度財產盤點。</text:p>
              </text:list-item>
              <text:list-item>
                <text:p text:style-name="P21">實施盤點範圍是否包含動產以外之財產。</text:p>
              </text:list-item>
              <text:list-item>
                <text:p text:style-name="P21">盤點結果有無作成盤點紀錄。</text:p>
              </text:list-item>
              <text:list-item>
                <text:p text:style-name="P21">盤點紀錄有是否簽請首長核閱。</text:p>
              </text:list-item>
              <text:list-item>
                <text:p text:style-name="P21">盤點結果倘有帳物不符情形，有無追蹤列管處理。</text:p>
              </text:list-item>
            </text:list>
          </table:table-cell>
          <table:table-cell table:style-name="表格15.A3" office:value-type="string">
            <text:p text:style-name="P23"/>
          </table:table-cell>
          <table:table-cell table:style-name="表格15.A3" office:value-type="string">
            <text:p text:style-name="P23"/>
          </table:table-cell>
          <table:table-cell table:style-name="表格15.A3" office:value-type="string">
            <text:p text:style-name="P23"/>
          </table:table-cell>
          <table:table-cell table:style-name="表格15.A3" office:value-type="string">
            <text:p text:style-name="P23"/>
          </table:table-cell>
          <table:table-cell table:style-name="表格15.A3" office:value-type="string">
            <text:p text:style-name="P23"/>
          </table:table-cell>
          <table:table-cell table:style-name="表格15.G3" office:value-type="string">
            <text:p text:style-name="P23"/>
          </table:table-cell>
        </table:table-row>
        <table:table-row table:style-name="表格15.5">
          <table:table-cell table:style-name="表格15.A3" office:value-type="string">
            <text:p text:style-name="P193">結論/需採行之改善措施：</text:p>
            <text:p text:style-name="P78"/>
          </table:table-cell>
          <table:table-cell table:style-name="表格15.G3" table:number-columns-spanned="6" office:value-type="string">
            <text:p text:style-name="P23"/>
          </table:table-cell>
          <table:covered-table-cell/>
          <table:covered-table-cell/>
          <table:covered-table-cell/>
          <table:covered-table-cell/>
          <table:covered-table-cell/>
        </table:table-row>
        <table:table-row table:style-name="表格15.6">
          <table:table-cell table:style-name="表格15.G3" table:number-columns-spanned="7" office:value-type="string">
            <text:p text:style-name="P79">填表人： <text:s text:c="19"/>複核：</text:p>
          </table:table-cell>
          <table:covered-table-cell/>
          <table:covered-table-cell/>
          <table:covered-table-cell/>
          <table:covered-table-cell/>
          <table:covered-table-cell/>
          <table:covered-table-cell/>
        </table:table-row>
      </table:table>
      <text:p text:style-name="P15">註： </text:p>
      <text:list xml:id="list936848881" text:style-name="WW8Num17">
        <text:list-item>
          <text:p text:style-name="P26">機關得就 1 項作業流程製作 1 份自行評估表，亦得將各項作業流程依性質分類，同 1 類之作業 流程合併 1 份自行評估表，將作業流程<text:soft-page-break/>之控制重點納入評估。</text:p>
        </text:list-item>
        <text:list-item>
          <text:p text:style-name="P27">各機關依評估結果於評估情形欄勾選「落實」、「部分落實」、「未落實」、「不適用」或「其他」； 其中「不適用」係指評估期間法令規定或作法已修正，但控制重點未及配合修正者；「其他」 係指評估期間未發生控制重點所規範情形等，致無法評估者；遇有「部分落實」、「未落實」 或「不適用」情形，於改善措施欄敘明需採行之改善措施。</text:p>
        </text:list-item>
      </text:list>
      <text:p text:style-name="P13"/>
      <text:p text:style-name="P43"/>
      <text:h text:style-name="P162" text:outline-level="2"><text:bookmark-start text:name="__RefHeading___Toc476129641"/>（機關名稱）作業程序說明表<text:bookmark-end text:name="__RefHeading___Toc476129641"/></text:h>
      <table:table table:name="表格16" table:style-name="表格16">
        <table:table-column table:style-name="表格16.A"/>
        <table:table-column table:style-name="表格16.B"/>
        <table:table-row table:style-name="表格16.1">
          <table:table-cell table:style-name="表格16.A1" office:value-type="string">
            <text:h text:style-name="P34" text:outline-level="1">項目編號</text:h>
          </table:table-cell>
          <table:table-cell table:style-name="表格16.B1" office:value-type="string">
            <text:h text:style-name="P61" text:outline-level="1"><text:bookmark-start text:name="__RefHeading___Toc476129643"/><text:span text:style-name="T18">財產06</text:span><text:bookmark-end text:name="__RefHeading___Toc476129643"/></text:h>
          </table:table-cell>
        </table:table-row>
        <table:table-row table:style-name="表格16.1">
          <table:table-cell table:style-name="表格16.A1" office:value-type="string">
            <text:h text:style-name="P34" text:outline-level="1">項目名稱</text:h>
          </table:table-cell>
          <table:table-cell table:style-name="表格16.B1" office:value-type="string">
            <text:h text:style-name="P40" text:outline-level="1">縣有被占用不動產之管控及處理作業</text:h>
          </table:table-cell>
        </table:table-row>
        <table:table-row table:style-name="表格16.1">
          <table:table-cell table:style-name="表格16.A1" office:value-type="string">
            <text:p text:style-name="P31">承辦單位</text:p>
          </table:table-cell>
          <table:table-cell table:style-name="表格16.B1" office:value-type="string">
            <text:p text:style-name="P31">財產管理單位</text:p>
          </table:table-cell>
        </table:table-row>
        <table:table-row table:style-name="表格16.1">
          <table:table-cell table:style-name="表格16.A1" office:value-type="string">
            <text:p text:style-name="P31">作業程序</text:p>
            <text:p text:style-name="P32">說明</text:p>
          </table:table-cell>
          <table:table-cell table:style-name="表格16.B1" office:value-type="string">
            <text:p text:style-name="P62"><text:span text:style-name="T18">一、</text:span><text:span text:style-name="T18">訂定「被占用不動產清查及處理計畫」。</text:span></text:p>
            <text:p text:style-name="P120"><text:span text:style-name="T18">二、</text:span><text:span text:style-name="T18">辦理請領及查對被占用不動產產籍資料、實地調查土地使用現況、建立占用人資料等清查事項後造冊列管。</text:span></text:p>
            <text:p text:style-name="P120"><text:span text:style-name="T18">三、</text:span><text:span text:style-name="T18">向占用人追收占用期間之使用補償金，並按期收取至占用排除為止。</text:span></text:p>
            <text:p text:style-name="P62"><text:span text:style-name="T18">四、</text:span><text:span text:style-name="T18">占用處理方式：</text:span></text:p>
            <text:p text:style-name="P141"><text:span text:style-name="T18">（一）</text:span><text:span text:style-name="T18">被私人占用：經檢討有公用需要或為主管目的事業需用者，應依法辦理收回後，依預定計畫、規定用途或事業目的使用；經檢討無公用需要且非屬主管目的事業需用者，除符合相關法令規定得以出租或其他方式處理者外，應依法辦理收回。</text:span></text:p>
            <text:p text:style-name="P141"><text:span text:style-name="T18">（二）</text:span><text:span text:style-name="T18">被政府機關占用</text:span></text:p>
            <text:p text:style-name="P142">1、經檢討有公用需要或為主管目的事業需用者，應儘速協調占用機關騰空遷讓或為其他適法處理。</text:p>
            <text:p text:style-name="P142">2、經檢討無公用需要且非屬主管目的事業需用者，應通知占用機關辦理撥用。</text:p>
            <text:p text:style-name="P121">五、依主管機關通知時間將被占用不動產相關表報送主管機關或由上級機關彙報，並配合占用處理專案會議之召開按期回報處理進度。</text:p>
          </table:table-cell>
        </table:table-row>
        <table:table-row table:style-name="表格16.1">
          <table:table-cell table:style-name="表格16.A1" office:value-type="string">
            <text:p text:style-name="P31">控制重點</text:p>
          </table:table-cell>
          <table:table-cell table:style-name="表格16.B1" office:value-type="string">
            <text:p text:style-name="P24">一、是否訂定被占用不動產清查及處理計畫。</text:p>
            <text:p text:style-name="P122">二、是否向占用人追收占用期間之使用補償金，並按期收取至占用排除為止。</text:p>
            <text:p text:style-name="P24">三、是否積極檢討排除占用收回公用或通知占用機關辦理撥用。</text:p>
            <text:p text:style-name="P24">四、符合相關法令得出租者，是否輔導占用人辦理承租事宜。</text:p>
            <text:p text:style-name="P24">五、是否依限將相關占用表報送主管機關彙整。</text:p>
            <text:p text:style-name="P24">六、是否配合占用處理專案會議之召開按期回報處理進度。</text:p>
          </table:table-cell>
        </table:table-row>
        <table:table-row table:style-name="表格16.1">
          <table:table-cell table:style-name="表格16.A1" office:value-type="string">
            <text:p text:style-name="P31">法令依據</text:p>
          </table:table-cell>
          <table:table-cell table:style-name="表格16.B1" office:value-type="string">
            <text:p text:style-name="P60"><text:span text:style-name="T24">一、</text:span><text:span text:style-name="T24">花蓮縣縣</text:span><text:span text:style-name="T24">有財產管理自治條例。</text:span></text:p>
            <text:p text:style-name="P60"><text:span text:style-name="T24">二</text:span><text:span text:style-name="T24">、</text:span><text:span text:style-name="T24">花蓮縣縣有房地清查處理</text:span><text:span text:style-name="T24">作業要點。</text:span></text:p>
          </table:table-cell>
        </table:table-row>
        <table:table-row table:style-name="表格16.1">
          <table:table-cell table:style-name="表格16.A1" office:value-type="string">
            <text:p text:style-name="P31">使用表單</text:p>
          </table:table-cell>
          <table:table-cell table:style-name="表格16.B1" office:value-type="string">
            <text:p text:style-name="P167">花蓮縣政府縣有房地清查處理情形表</text:p>
          </table:table-cell>
        </table:table-row>
      </table:table>
      <text:p text:style-name="P7"/>
      <text:p text:style-name="P7"/>
      <text:p text:style-name="P7"/>
      <text:h text:style-name="P8" text:outline-level="2"><text:bookmark-start text:name="__RefHeading___Toc476129646"/>(機關名稱) 作業流程圖<text:bookmark-end text:name="__RefHeading___Toc476129646"/></text:h>
      <text:p text:style-name="P94"><draw:frame draw:style-name="fr1" draw:name="外框104" text:anchor-type="paragraph" svg:x="-0.058cm" svg:y="2.32cm" svg:width="1.693cm" draw:z-index="5"><draw:text-box fo:min-height="0.058cm"><table:table table:name="表格17" table:style-name="表格17"><table:table-column table:style-name="表格17.A"/><table:table-row table:style-name="表格17.1"><table:table-cell table:style-name="表格17.A1" office:value-type="string"><text:p text:style-name="P67"><text:span text:style-name="T5">財產06</text:span></text:p></table:table-cell></table:table-row></table:table></draw:text-box></draw:frame><text:span text:style-name="T11">縣有被占用不動產之管控及處理作業</text:span></text:p>
      <text:p text:style-name="P143"><draw:custom-shape text:anchor-type="char" draw:z-index="111" draw:style-name="gr13" draw:text-style-name="P245" svg:width="3.176cm" svg:height="1.096cm" svg:x="5.001cm" svg:y="0.6cm"><text:p text:style-name="P244"><text:span text:style-name="T7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pan text:style-name="T21"><text:s text:c="25"/></text:span><text:span text:style-name="T30"><text:s/></text:span></text:p>
      <text:p text:style-name="P228"><draw:frame draw:style-name="fr2" draw:name="外框105" text:anchor-type="char" svg:x="3.083cm" svg:y="1.196cm" svg:width="7.327cm" svg:height="2.524cm" draw:z-index="110"><draw:text-box><text:p text:style-name="P144">訂定不動產清查及處理計畫</text:p><text:p text:style-name="P149"/><text:p text:style-name="P150">財產管理單位</text:p></draw:text-box></draw:frame><draw:line text:anchor-type="char" draw:z-index="109" draw:style-name="gr2" draw:text-style-name="P241" svg:x1="6.599cm" svg:y1="0.425cm" svg:x2="6.588cm" svg:y2="1.235cm"><text:p/></draw:line><text:soft-page-break/><text:span text:style-name="T17"><text:s/></text:span><text:span text:style-name="T5"><text:tab/></text:span></text:p>
      <text:p text:style-name="P202"><text:s text:c="89"/></text:p>
      <text:p text:style-name="P209"><draw:line text:anchor-type="char" draw:z-index="115" draw:style-name="gr1" draw:text-style-name="P241" svg:x1="3.096cm" svg:y1="0.141cm" svg:x2="10.399cm" svg:y2="0.141cm"><text:p/></draw:line></text:p>
      <text:p text:style-name="P203"/>
      <text:p text:style-name="P229"><draw:line text:anchor-type="char" draw:z-index="108" draw:style-name="gr2" draw:text-style-name="P241" svg:x1="6.599cm" svg:y1="0.425cm" svg:x2="6.588cm" svg:y2="1.446cm"><text:p/></draw:line><text:s text:c="43"/></text:p>
      <text:p text:style-name="P212"><text:span text:style-name="T5"><text:s text:c="40"/></text:span><text:span text:style-name="T27"><text:s/></text:span><text:span text:style-name="T5"><text:s text:c="3"/></text:span></text:p>
      <text:p text:style-name="P202"><text:s text:c="106"/></text:p>
      <text:p text:style-name="P227"><draw:frame draw:style-name="fr2" draw:name="外框106" text:anchor-type="char" svg:x="2.739cm" svg:y="0.056cm" svg:width="7.962cm" svg:height="3.517cm" draw:z-index="113"><draw:text-box><text:p text:style-name="P145"><text:span text:style-name="T40">發現不動產疑似被占用案件，委請地政單位測量被占用面積，</text:span><text:span text:style-name="T40">向占用人追收占用期間之使用補償金</text:span><text:span text:style-name="T40">。排除占用或列管造冊按期收繳使用補償金。</text:span></text:p><text:p text:style-name="P151"><text:span text:style-name="T5">財產管理</text:span><text:span text:style-name="T40">單位</text:span></text:p></draw:text-box></draw:frame><text:s text:c="37"/></text:p>
      <text:p text:style-name="P201"><draw:line text:anchor-type="char" draw:z-index="112" draw:style-name="gr14" draw:text-style-name="P241" svg:x1="3.387cm" svg:y1="0.109cm" svg:x2="3.985cm" svg:y2="0.125cm"><text:p/></draw:line></text:p>
      <text:p text:style-name="P230"/>
      <text:p text:style-name="P204"/>
      <text:p text:style-name="P231"/>
      <text:p text:style-name="P210"><draw:line text:anchor-type="char" draw:z-index="114" draw:style-name="gr1" draw:text-style-name="P241" svg:x1="2.752cm" svg:y1="0.169cm" svg:x2="10.69cm" svg:y2="0.169cm"><text:p/></draw:line></text:p>
      <text:p text:style-name="P204"><text:s text:c="2"/></text:p>
      <text:p text:style-name="P210"><draw:line text:anchor-type="char" draw:z-index="116" draw:style-name="gr2" draw:text-style-name="P241" svg:x1="6.588cm" svg:y1="0.284cm" svg:x2="6.588cm" svg:y2="1.554cm"><text:p/></draw:line></text:p>
      <text:p text:style-name="P204"/>
      <text:p text:style-name="P204"/>
      <text:p text:style-name="P210"><draw:frame draw:style-name="fr4" draw:name="外框107" text:anchor-type="char" svg:x="9.816cm" svg:y="0.097cm" svg:width="0.953cm" svg:height="0.953cm" draw:z-index="121"><draw:text-box><text:p text:style-name="P68">無</text:p></draw:text-box></draw:frame><draw:custom-shape text:anchor-type="char" draw:z-index="118" draw:style-name="gr15" draw:text-style-name="P248" svg:width="6.986cm" svg:height="1.271cm" svg:x="3.096cm" svg:y="0.176cm"><text:p text:style-name="P246"><text:span text:style-name="T71">檢討有無公用需要</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32"><draw:line text:anchor-type="char" draw:z-index="129" draw:style-name="gr2" draw:text-style-name="P241" svg:x1="13.282cm" svg:y1="0.353cm" svg:x2="13.282cm" svg:y2="0.988cm"><text:p/></draw:line><draw:line text:anchor-type="char" draw:z-index="120" draw:style-name="gr1" draw:text-style-name="P241" svg:x1="10.081cm" svg:y1="0.353cm" svg:x2="13.256cm" svg:y2="0.353cm"><text:p/></draw:line></text:p>
      <text:p text:style-name="P210"><draw:frame draw:style-name="fr4" draw:name="外框108" text:anchor-type="char" svg:x="5.847cm" svg:y="0.436cm" svg:width="0.953cm" svg:height="0.953cm" draw:z-index="119"><draw:text-box><text:p text:style-name="P181">有</text:p></draw:text-box></draw:frame></text:p>
      <text:p text:style-name="P205"><draw:g text:anchor-type="char" draw:z-index="123" draw:style-name="gr5"><draw:custom-shape draw:style-name="gr18" draw:text-style-name="P268" svg:width="6.986cm" svg:height="1.271cm" svg:x="9.79cm" svg:y="0.097cm"><text:p text:style-name="P269"/><draw:enhanced-geometry svg:viewBox="0 0 21600 21600" draw:glue-points="10800 0 0 10800 10800 21600 21600 10800" draw:text-areas="5400 5400 16200 16200" draw:type="flowchart-decision" draw:enhanced-path="M 0 10800 L 10800 0 21600 10800 10800 21600 0 10800 Z N"/></draw:custom-shape><draw:frame draw:style-name="gr19" draw:text-style-name="P270" svg:width="3.176cm" svg:height="0.953cm" svg:x="11.801cm" svg:y="0.256cm"><draw:text-box><text:p text:style-name="P269"><text:span text:style-name="T71">符合現狀移交</text:span></text:p></draw:text-box></draw:frame></draw:g><draw:line text:anchor-type="char" draw:z-index="117" draw:style-name="gr2" draw:text-style-name="P241" svg:x1="6.588cm" svg:y1="-0.009cm" svg:x2="6.588cm" svg:y2="2.531cm"><text:p/></draw:line><text:tab/></text:p>
      <text:p text:style-name="P211"><draw:line text:anchor-type="char" draw:z-index="128" draw:style-name="gr2" draw:text-style-name="P241" svg:x1="17.463cm" svg:y1="0.273cm" svg:x2="17.463cm" svg:y2="1.49cm"><text:p/></draw:line><draw:line text:anchor-type="char" draw:z-index="127" draw:style-name="gr1" draw:text-style-name="P241" svg:x1="16.801cm" svg:y1="0.273cm" svg:x2="17.436cm" svg:y2="0.273cm"><text:p/></draw:line><draw:frame draw:style-name="fr4" draw:name="外框109" text:anchor-type="char" svg:x="17.224cm" svg:y="0.035cm" svg:width="1.27cm" svg:height="1.27cm" draw:z-index="124"><draw:text-box><text:p text:style-name="P181">否</text:p></draw:text-box></draw:frame></text:p>
      <text:p text:style-name="P211"><draw:line text:anchor-type="char" draw:z-index="105" draw:style-name="gr2" draw:text-style-name="P241" svg:x1="13.335cm" svg:y1="0.397cm" svg:x2="13.335cm" svg:y2="2.408cm"><text:p/></draw:line><draw:frame draw:style-name="fr4" draw:name="外框110" text:anchor-type="char" svg:x="12.594cm" svg:y="0.303cm" svg:width="1.588cm" svg:height="1.27cm" draw:z-index="106"><draw:text-box><text:p text:style-name="P181">是</text:p></draw:text-box></draw:frame></text:p>
      <text:p text:style-name="P207"/>
      <text:p text:style-name="P211"><draw:frame draw:style-name="fr2" draw:name="外框111" text:anchor-type="char" svg:x="14.275cm" svg:y="0.138cm" svg:width="3.835cm" svg:height="2.247cm" draw:z-index="130"><draw:text-box><text:p text:style-name="P146">排除占用</text:p><text:p text:style-name="P147"/><text:p text:style-name="P152"><text:span text:style-name="T5">財產管理</text:span><text:span text:style-name="T39">單位</text:span></text:p></draw:text-box></draw:frame><draw:g text:anchor-type="char" draw:z-index="122" draw:style-name="gr5"><draw:line draw:style-name="gr16" draw:text-style-name="P241" svg:x1="4.068cm" svg:y1="1.655cm" svg:x2="4.68cm" svg:y2="1.655cm"><text:p/></draw:line><draw:frame draw:style-name="gr10" draw:text-style-name="P264" svg:width="4.763cm" svg:height="3.818cm" svg:x="-0.714cm" svg:y="0.15cm"><draw:text-box><text:p text:style-name="P262"><text:span text:style-name="T71">協調占用者</text:span><text:span text:style-name="T71">(</text:span><text:span text:style-name="T71">機關</text:span><text:span text:style-name="T71">)</text:span><text:span text:style-name="T71">騰空遷讓。</text:span></text:p><text:p text:style-name="P262"><text:span text:style-name="T71">協調地方政府以違建拆除。</text:span></text:p><text:p text:style-name="P262"><text:span text:style-name="T71">訴訟排除。</text:span></text:p><text:p text:style-name="P263"><text:span text:style-name="T71">其他適當處理。</text:span></text:p></draw:text-box></draw:frame><draw:g draw:style-name="gr17"><draw:frame draw:style-name="gr7" draw:text-style-name="P267" svg:width="3.811cm" svg:height="2.25cm" svg:x="4.684cm" svg:y="0.757cm"><draw:text-box><text:p text:style-name="P265"><text:span text:style-name="T81">排除占用</text:span></text:p><text:p text:style-name="P266"><text:span text:style-name="T72">財產管理</text:span><text:span text:style-name="T82">單位</text:span></text:p></draw:text-box></draw:frame><draw:line draw:style-name="gr8" draw:text-style-name="P241" svg:x1="4.684cm" svg:y1="1.658cm" svg:x2="8.494cm" svg:y2="1.658cm"><text:p/></draw:line></draw:g></draw:g></text:p>
      <text:p text:style-name="P205"/>
      <text:p text:style-name="P211"><draw:line text:anchor-type="char" draw:z-index="136" draw:style-name="gr2" draw:text-style-name="P241" svg:x1="14.288cm" svg:y1="0.183cm" svg:x2="13.335cm" svg:y2="0.183cm"><text:p/></draw:line><draw:line text:anchor-type="char" draw:z-index="134" draw:style-name="gr1" draw:text-style-name="P241" svg:x1="14.288cm" svg:y1="0.395cm" svg:x2="18.098cm" svg:y2="0.395cm"><text:p/></draw:line></text:p>
      <text:p text:style-name="P211"><draw:frame draw:style-name="fr2" draw:name="外框112" text:anchor-type="char" svg:x="8.878cm" svg:y="0.136cm" svg:width="4.787cm" svg:height="2.82cm" draw:z-index="131"><draw:text-box><text:p text:style-name="P148">提請財產審議委員會</text:p><text:p text:style-name="P148">變更為非公用財產</text:p><text:p text:style-name="P147"/><text:p text:style-name="P152"><text:span text:style-name="T5">財產管理</text:span><text:span text:style-name="T39">單位</text:span></text:p></draw:text-box></draw:frame></text:p>
      <text:p text:style-name="P205"/>
      <text:p text:style-name="P205"/>
      <text:p text:style-name="P211"><draw:line text:anchor-type="char" draw:z-index="135" draw:style-name="gr2" draw:text-style-name="P241" svg:x1="6.555cm" svg:y1="0.247cm" svg:x2="6.562cm" svg:y2="3.112cm"><text:p/></draw:line></text:p>
      <text:p text:style-name="P211"><draw:line text:anchor-type="char" draw:z-index="132" draw:style-name="gr1" draw:text-style-name="P241" svg:x1="8.89cm" svg:y1="0.217cm" svg:x2="13.653cm" svg:y2="0.217cm"><text:p/></draw:line></text:p>
      <text:p text:style-name="P205"/>
      <text:p text:style-name="P211"><draw:line text:anchor-type="char" draw:z-index="133" draw:style-name="gr1" draw:text-style-name="P241" svg:x1="11.748cm" svg:y1="0.18cm" svg:x2="11.748cm" svg:y2="1.099cm"><text:p/></draw:line></text:p>
      <text:p text:style-name="P205"/>
      <text:p text:style-name="P211"><draw:line text:anchor-type="char" draw:z-index="125" draw:style-name="gr2" draw:text-style-name="P241" svg:x1="11.732cm" svg:y1="0.192cm" svg:x2="6.588cm" svg:y2="0.208cm"><text:p/></draw:line></text:p>
      <text:p text:style-name="P205"><draw:g text:anchor-type="char" draw:z-index="126" draw:style-name="gr5"><draw:g draw:style-name="gr17"><draw:frame draw:style-name="gr7" draw:text-style-name="P274" svg:width="3.811cm" svg:height="2.223cm" svg:x="4.684cm" svg:y="0.36cm"><draw:text-box><text:p text:style-name="P271"><text:span text:style-name="T83">解除占用列管</text:span></text:p><text:p text:style-name="P272"><text:span text:style-name="T84"/></text:p><text:p text:style-name="P273"><text:span text:style-name="T72">財產管理</text:span><text:span text:style-name="T82">單位</text:span></text:p></draw:text-box></draw:frame><draw:line draw:style-name="gr8" draw:text-style-name="P241" svg:x1="4.684cm" svg:y1="1.249cm" svg:x2="8.494cm" svg:y2="1.249cm"><text:p/></draw:line></draw:g><draw:line draw:style-name="gr20" draw:text-style-name="P241" svg:x1="4.747cm" svg:y1="1.253cm" svg:x2="4.112cm" svg:y2="1.253cm"><text:p/></draw:line><draw:frame draw:style-name="gr21" draw:text-style-name="P268" svg:width="4.763cm" svg:height="2.832cm" svg:x="-0.714cm" svg:y="0.332cm"><draw:text-box><text:p text:style-name="P269"/></draw:text-box></draw:frame></draw:g>1</text:p>
      <text:p text:style-name="P184"/>
      <text:h text:style-name="P190" text:outline-level="2"><draw:line text:anchor-type="char" draw:z-index="137" draw:style-name="gr2" draw:text-style-name="P241" svg:x1="6.576cm" svg:y1="2.08cm" svg:x2="6.572cm" svg:y2="3.65cm"><text:p/></draw:line><draw:custom-shape text:anchor-type="char" draw:z-index="107" draw:style-name="gr3" draw:text-style-name="P243" svg:width="3.811cm" svg:height="1.239cm" svg:x="4.683cm" svg:y="3.665cm"><text:p text:style-name="P242"><text:span text:style-name="T7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h>
      <text:h text:style-name="P192" text:outline-level="2"><text:bookmark-start text:name="__RefHeading___Toc476129648"/><text:span text:style-name="T56">(機關名稱)(單位名稱)</text:span><text:span text:style-name="T58">內部控制制度控制作業自行評估表</text:span><text:bookmark-end text:name="__RefHeading___Toc476129648"/></text:h>
      <text:p text:style-name="P188"><text:span text:style-name="T56"><text:s text:c="5"/></text:span><text:span text:style-name="T59">年度</text:span></text:p>
      <text:p text:style-name="P187"><text:span text:style-name="T59">評估單位：</text:span><text:span text:style-name="T56"> <text:s text:c="13"/></text:span><text:span text:style-name="T59"><text:s/></text:span></text:p>
      <text:p text:style-name="P187"><text:span text:style-name="T59">作業類別(項目)：</text:span><text:span text:style-name="T56">縣有被占用不動產之管控及處理作</text:span></text:p>
      <text:p text:style-name="P187"><text:span text:style-name="T59">評估日期：</text:span><text:span text:style-name="T56"> <text:s/></text:span><text:span text:style-name="T59">年</text:span><text:span text:style-name="T56"> <text:s/></text:span><text:span text:style-name="T59">月</text:span><text:span text:style-name="T56"> <text:s/></text:span><text:span text:style-name="T59">日</text:span></text:p>
      <text:p text:style-name="P191"/>
      <table:table table:name="表格18" table:style-name="表格18">
        <table:table-column table:style-name="表格18.A"/>
        <table:table-column table:style-name="表格18.B" table:number-columns-repeated="5"/>
        <table:table-column table:style-name="表格18.G"/>
        <table:table-row table:style-name="表格18.1">
          <table:table-cell table:style-name="表格18.A1" table:number-rows-spanned="2" office:value-type="string">
            <text:p text:style-name="P16">控制重點</text:p>
          </table:table-cell>
          <table:table-cell table:style-name="表格18.A1" table:number-columns-spanned="5" office:value-type="string">
            <text:p text:style-name="P16">評估情形</text:p>
          </table:table-cell>
          <table:covered-table-cell/>
          <table:covered-table-cell/>
          <table:covered-table-cell/>
          <table:covered-table-cell/>
          <table:table-cell table:style-name="表格18.G1" table:number-rows-spanned="2" office:value-type="string">
            <text:p text:style-name="P16">改善措施</text:p>
          </table:table-cell>
        </table:table-row>
        <table:table-row table:style-name="表格18.1">
          <table:covered-table-cell/>
          <table:table-cell table:style-name="表格18.A1" office:value-type="string">
            <text:p text:style-name="P16">落實</text:p>
          </table:table-cell>
          <table:table-cell table:style-name="表格18.A1" office:value-type="string">
            <text:p text:style-name="P16">部分落實</text:p>
          </table:table-cell>
          <table:table-cell table:style-name="表格18.A1" office:value-type="string">
            <text:p text:style-name="P16">未落實</text:p>
          </table:table-cell>
          <table:table-cell table:style-name="表格18.A1" office:value-type="string">
            <text:p text:style-name="P16">不適用</text:p>
          </table:table-cell>
          <table:table-cell table:style-name="表格18.A1" office:value-type="string">
            <text:p text:style-name="P16">其他</text:p>
          </table:table-cell>
          <table:covered-table-cell/>
        </table:table-row>
        <table:table-row table:style-name="表格18.1">
          <table:table-cell table:style-name="表格18.A3" office:value-type="string">
            <text:p text:style-name="P108">一、作業流程有效性</text:p>
            <text:p text:style-name="P139">(一)作業程序說明表及作業流程圖之製作是否與規定相符。</text:p>
            <text:p text:style-name="P109">(二)內部控制制度是否有效設計及執行。</text:p>
          </table:table-cell>
          <table:table-cell table:style-name="表格18.A3" office:value-type="string">
            <text:p text:style-name="P25"/>
          </table:table-cell>
          <table:table-cell table:style-name="表格18.A3" office:value-type="string">
            <text:p text:style-name="P25"/>
          </table:table-cell>
          <table:table-cell table:style-name="表格18.A3" office:value-type="string">
            <text:p text:style-name="P25"/>
          </table:table-cell>
          <table:table-cell table:style-name="表格18.A3" office:value-type="string">
            <text:p text:style-name="P25"/>
          </table:table-cell>
          <table:table-cell table:style-name="表格18.A3" office:value-type="string">
            <text:p text:style-name="P25"/>
          </table:table-cell>
          <table:table-cell table:style-name="表格18.G3" office:value-type="string">
            <text:p text:style-name="P23"/>
          </table:table-cell>
        </table:table-row>
        <table:table-row table:style-name="表格18.1">
          <table:table-cell table:style-name="表格18.A3" office:value-type="string">
            <text:p text:style-name="P140">二、被占用不動產之管控及處理作業</text:p>
            <text:p text:style-name="P153">（一）是否訂定不動產清查及處理計畫。</text:p>
            <text:p text:style-name="P154">（二）是否辦理使用補償金追收事宜。</text:p>
            <text:p text:style-name="P154">（三）是否積極檢討排除占用收回公用或通知占用機關辦理撥用或變更為非公用財產移交財政處接管處理。</text:p>
          </table:table-cell>
          <table:table-cell table:style-name="表格18.A3" office:value-type="string">
            <text:p text:style-name="P23"/>
          </table:table-cell>
          <table:table-cell table:style-name="表格18.A3" office:value-type="string">
            <text:p text:style-name="P23"/>
          </table:table-cell>
          <table:table-cell table:style-name="表格18.A3" office:value-type="string">
            <text:p text:style-name="P23"/>
          </table:table-cell>
          <table:table-cell table:style-name="表格18.A3" office:value-type="string">
            <text:p text:style-name="P23"/>
          </table:table-cell>
          <table:table-cell table:style-name="表格18.A3" office:value-type="string">
            <text:p text:style-name="P23"/>
          </table:table-cell>
          <table:table-cell table:style-name="表格18.G3" office:value-type="string">
            <text:p text:style-name="P23"/>
          </table:table-cell>
        </table:table-row>
        <table:table-row table:style-name="表格18.5">
          <table:table-cell table:style-name="表格18.A3" office:value-type="string">
            <text:p text:style-name="P193">結論/需採行之改善措施：</text:p>
            <text:p text:style-name="P78"/>
          </table:table-cell>
          <table:table-cell table:style-name="表格18.G3" table:number-columns-spanned="6" office:value-type="string">
            <text:p text:style-name="P23"/>
          </table:table-cell>
          <table:covered-table-cell/>
          <table:covered-table-cell/>
          <table:covered-table-cell/>
          <table:covered-table-cell/>
          <table:covered-table-cell/>
        </table:table-row>
        <table:table-row table:style-name="表格18.6">
          <table:table-cell table:style-name="表格18.G3" table:number-columns-spanned="7" office:value-type="string">
            <text:p text:style-name="P79">填表人： <text:s text:c="19"/>複核：</text:p>
          </table:table-cell>
          <table:covered-table-cell/>
          <table:covered-table-cell/>
          <table:covered-table-cell/>
          <table:covered-table-cell/>
          <table:covered-table-cell/>
          <table:covered-table-cell/>
        </table:table-row>
      </table:table>
      <text:p text:style-name="P15">註： </text:p>
      <text:list xml:id="list3807366231" text:style-name="WW8Num1">
        <text:list-item>
          <text:p text:style-name="P29">機關得就 1 項作業流程製作 1 份自行評估表，亦得將各項作業流程依性質分類，同 1 類之作業 流程合併 1 份自行評估表，將作業流程之控制重點納入評估。</text:p>
        </text:list-item>
        <text:list-item>
          <text:p text:style-name="P28">各機關依評估結果於評估情形欄勾選「落實」、「部分落實」、「未落實」、「不適用」或「其他」； 其中「不適用」係指評估期間法令規定或作法已修正，但控制重點未及配合修正者；「其他」 係指評估期間未發生控制重點所規範情形等，致無法評估者；遇有「部分落實」、「未落實」 或「不適用」情形，於改善措施欄敘明需採行之改善措施。</text:p>
        </text:list-item>
      </text:list>
      <text:p text:style-name="P197"/>
      <text:p text:style-name="P19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DFKai-SB"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DFKai-SB"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DFKai-SB" style:font-family-generic="script" fo:font-size="16pt" style:font-name-asian="標楷體" style:font-family-asian="標楷體, DFKai-SB"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6.08cm" style:type="right" style:leader-style="dotted" style:leader-text="."/>
        </style:tab-stops>
      </style:paragraph-properties>
      <style:text-properties style:font-name="標楷體" fo:font-family="標楷體, DFKai-SB" style:font-family-generic="script" fo:font-size="14pt" fo:language="none" fo:country="none" style:font-name-asian="標楷體" style:font-family-asian="標楷體, DFKai-SB" style:font-family-generic-asian="script" style:font-size-asian="14pt" style:language-asian="none" style:country-asian="none" style:font-name-complex="標楷體" style:font-family-complex="標楷體, DFKai-SB"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45cm" fo:text-indent="-1.27cm" fo:margin-left="1.8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68cm" fo:text-indent="-0.847cm" fo:margin-left="2.2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15cm" fo:text-indent="-0.847cm" fo:margin-left="3.1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08cm" fo:text-indent="-0.847cm" fo:margin-left="4.8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55cm" fo:text-indent="-0.847cm" fo:margin-left="5.6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95cm"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6cm" fo:text-indent="-0.847cm" fo:margin-left="1.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cm" fo:text-indent="-0.847cm" fo:margin-left="4.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4cm" fo:text-indent="-0.847cm" fo:margin-left="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113" text:anchor-type="paragraph" svg:y="0.002cm" draw:z-index="6"><draw:text-box fo:min-height="0.058cm" fo:min-width="0cm"><text:p text:style-name="Footer"><text:span text:style-name="Page_20_Number"><text:page-number text:select-page="current">1</text:page-number></text:span></text:p></draw:text-box></draw:frame></text:p>
      </style:footer>
      <loext:footer-first>
        <text:p text:style-name="Footer"/>
      </loext:footer-first>
    </style:master-page>
    <style:master-page style:name="轉換_20_1" style:display-name="轉換 1" style:page-layout-name="Mpm1">
      <style:footer>
        <text:p text:style-name="Footer"><draw:frame draw:style-name="Mfr1" draw:name="外框114" text:anchor-type="paragraph" svg:y="0.002cm" draw:z-index="424"><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footer>
        <text:p text:style-name="Footer"><draw:frame draw:style-name="Mfr1" draw:name="外框115" text:anchor-type="paragraph" svg:y="0.002cm" draw:z-index="9"><draw:text-box fo:min-height="0.058cm" fo:min-width="0cm"><text:p text:style-name="Footer"><text:span text:style-name="Page_20_Number">財產01-</text:span><text:span text:style-name="Page_20_Number"><text:page-number text:select-page="current">6</text:page-number></text:span></text:p></draw:text-box></draw:frame></text:p>
      </style:footer>
    </style:master-page>
    <style:master-page style:name="轉換_20_3" style:display-name="轉換 3" style:page-layout-name="Mpm1">
      <style:footer>
        <text:p text:style-name="Footer"><draw:frame draw:style-name="Mfr1" draw:name="外框116" text:anchor-type="paragraph" svg:y="0.002cm" draw:z-index="15"><draw:text-box fo:min-height="0.058cm" fo:min-width="0cm"><text:p text:style-name="Footer"><text:span text:style-name="Page_20_Number">財產02-</text:span><text:span text:style-name="Page_20_Number"><text:page-number text:select-page="current">4</text:page-number></text:span></text:p></draw:text-box></draw:frame></text:p>
      </style:footer>
    </style:master-page>
    <style:master-page style:name="轉換_20_4" style:display-name="轉換 4" style:page-layout-name="Mpm1">
      <style:footer>
        <text:p text:style-name="Footer"><draw:frame draw:style-name="Mfr1" draw:name="外框117" text:anchor-type="paragraph" svg:y="0.002cm" draw:z-index="19"><draw:text-box fo:min-height="0.058cm" fo:min-width="0cm"><text:p text:style-name="Footer"><text:span text:style-name="Page_20_Number">財產03-</text:span><text:span text:style-name="Page_20_Number"><text:page-number text:select-page="current">4</text:page-number></text:span></text:p></draw:text-box></draw:frame></text:p>
      </style:footer>
    </style:master-page>
    <style:master-page style:name="轉換_20_5" style:display-name="轉換 5" style:page-layout-name="Mpm2">
      <style:footer>
        <text:p text:style-name="Footer"><draw:frame draw:style-name="Mfr1" draw:name="外框118" text:anchor-type="paragraph" svg:y="0.002cm" draw:z-index="23"><draw:text-box fo:min-height="0.058cm" fo:min-width="0cm"><text:p text:style-name="Footer"><text:span text:style-name="Page_20_Number">財產04-</text:span><text:span text:style-name="Page_20_Number"><text:page-number text:select-page="current">7</text:page-number></text:span></text:p></draw:text-box></draw:frame></text:p>
      </style:footer>
    </style:master-page>
    <style:master-page style:name="轉換_20_6" style:display-name="轉換 6" style:page-layout-name="Mpm1">
      <style:footer>
        <text:p text:style-name="Footer"><draw:frame draw:style-name="Mfr1" draw:name="外框119" text:anchor-type="paragraph" svg:y="0.002cm" draw:z-index="30"><draw:text-box fo:min-height="0.058cm" fo:min-width="0cm"><text:p text:style-name="Footer"><text:span text:style-name="Page_20_Number">財產05-</text:span><text:span text:style-name="Page_20_Number"><text:page-number text:select-page="current">4</text:page-number></text:span></text:p></draw:text-box></draw:frame></text:p>
      </style:footer>
    </style:master-page>
    <style:master-page style:name="轉換_20_7" style:display-name="轉換 7" style:page-layout-name="Mpm3">
      <style:footer>
        <text:p text:style-name="Footer"><draw:frame draw:style-name="Mfr2" draw:name="外框120" text:anchor-type="paragraph" svg:x="9.305cm" svg:y="0.002cm" svg:width="1.589cm" draw:z-index="34"><draw:text-box fo:min-height="0.058cm"><text:p text:style-name="Footer"><text:span text:style-name="Page_20_Number">財產06-</text:span><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李雅萍</meta:initial-creator>
    <meta:creation-date>2017-02-24T17:16:00</meta:creation-date>
    <dc:creator>user</dc:creator>
    <dc:date>2017-03-07T15:44:00</dc:date>
    <meta:print-date>2016-12-30T12:09:00</meta:print-date>
    <meta:editing-cycles>31</meta:editing-cycles>
    <meta:editing-duration>PT1H12M</meta:editing-duration>
    <meta:document-statistic meta:table-count="18" meta:image-count="0" meta:object-count="0" meta:page-count="34" meta:paragraph-count="639" meta:word-count="10730" meta:character-count="12432" meta:non-whitespace-character-count="10895"/>
    <meta:generator>LibreOffice/6.1.3.2$Windows_X86_64 LibreOffice_project/86daf60bf00efa86ad547e59e09d6bb77c699acb</meta:generator>
    <meta:user-defined meta:name="儲存中">FALSE</meta:user-defined>
  </office:meta>
</office:document-meta>
</file>