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cm" table:align="left" style:writing-mode="lr-tb"/>
    </style:style>
    <style:style style:name="表格1.A" style:family="table-column">
      <style:table-column-properties style:column-width="2.701cm"/>
    </style:style>
    <style:style style:name="表格1.B" style:family="table-column">
      <style:table-column-properties style:column-width="14.319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96cm" fo:keep-together="auto"/>
    </style:style>
    <style:style style:name="表格2" style:family="table">
      <style:table-properties style:width="17.02cm" table:align="left" style:writing-mode="lr-tb"/>
    </style:style>
    <style:style style:name="表格2.A" style:family="table-column">
      <style:table-column-properties style:column-width="7.295cm"/>
    </style:style>
    <style:style style:name="表格2.B" style:family="table-column">
      <style:table-column-properties style:column-width="1.171cm"/>
    </style:style>
    <style:style style:name="表格2.C" style:family="table-column">
      <style:table-column-properties style:column-width="1.27cm"/>
    </style:style>
    <style:style style:name="表格2.G" style:family="table-column">
      <style:table-column-properties style:column-width="3.473cm"/>
    </style:style>
    <style:style style:name="表格2.1" style:family="table-row">
      <style:table-row-properties style:min-row-height="0.78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24cm" fo:keep-together="auto"/>
    </style:style>
    <style:style style:name="表格2.3" style:family="table-row">
      <style:table-row-properties style:min-row-height="0.572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4" style:family="table-row">
      <style:table-row-properties style:min-row-height="1.99cm" fo:keep-together="auto"/>
    </style:style>
    <style:style style:name="表格2.5" style:family="table-row">
      <style:table-row-properties style:min-row-height="0.55cm" fo:keep-together="auto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G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6" style:family="table-row">
      <style:table-row-properties style:min-row-height="0.855cm" fo:keep-together="auto"/>
    </style:style>
    <style:style style:name="表格2.7" style:family="table-row">
      <style:table-row-properties style:min-row-height="1.124cm" fo:keep-together="auto"/>
    </style:style>
    <style:style style:name="表格2.8" style:family="table-row">
      <style:table-row-properties style:min-row-height="2.771cm" fo:keep-together="auto"/>
    </style:style>
    <style:style style:name="表格2.10" style:family="table-row">
      <style:table-row-properties style:min-row-height="0.997cm" fo:keep-together="auto"/>
    </style:style>
    <style:style style:name="表格2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</style:style>
    <style:style style:name="P4" style:family="paragraph" style:parent-style-name="Standard">
      <style:paragraph-properties fo:line-height="0.564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 style:list-style-name="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text-properties style:font-name="標楷體" fo:font-size="11pt" style:font-name-asian="標楷體" style:font-size-asian="11pt" style:font-name-complex="標楷體" style:font-size-complex="12pt"/>
    </style:style>
    <style:style style:name="P12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P13" style:family="paragraph" style:parent-style-name="Standard">
      <style:paragraph-properties fo:line-height="0.494cm" fo:text-align="justify" style:justify-single-word="false"/>
    </style:style>
    <style:style style:name="P14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snap-to-layout-grid="false"/>
    </style:style>
    <style:style style:name="P15" style:family="paragraph" style:parent-style-name="Standard">
      <style:paragraph-properties fo:margin-left="0.988cm" fo:margin-right="0cm" fo:margin-top="0cm" fo:margin-bottom="0.318cm" loext:contextual-spacing="false" fo:line-height="0.706cm" fo:text-align="justify" style:justify-single-word="false" fo:text-indent="-0.988cm" style:auto-text-indent="false"/>
    </style:style>
    <style:style style:name="P16" style:family="paragraph" style:parent-style-name="Standard">
      <style:paragraph-properties fo:margin-left="0.988cm" fo:margin-right="0cm" fo:margin-top="0cm" fo:margin-bottom="0.318cm" loext:contextual-spacing="false" fo:line-height="0.706cm" fo:text-align="justify" style:justify-single-word="false" fo:text-indent="-0.988cm" style:auto-text-indent="false" style:snap-to-layout-grid="false"/>
    </style:style>
    <style:style style:name="P17" style:family="paragraph" style:parent-style-name="Standard">
      <style:paragraph-properties fo:margin-left="0.212cm" fo:margin-right="0cm" fo:line-height="0.706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1.199cm" fo:margin-right="0cm" fo:line-height="0.706cm" fo:text-align="justify" style:justify-single-word="false" fo:text-indent="-0.988cm" style:auto-text-indent="false" style:snap-to-layout-grid="false"/>
    </style:style>
    <style:style style:name="P19" style:family="paragraph" style:parent-style-name="Standard">
      <style:paragraph-properties fo:margin-top="0cm" fo:margin-bottom="0.318cm" loext:contextual-spacing="false" fo:line-height="0.706cm" fo:text-align="justify" style:justify-single-word="false"/>
    </style:style>
    <style:style style:name="P20" style:family="paragraph" style:parent-style-name="Standard">
      <style:paragraph-properties fo:margin-left="0.988cm" fo:margin-right="-0.199cm" fo:line-height="0.706cm" fo:text-align="justify" style:justify-single-word="false" fo:text-indent="-0.988cm" style:auto-text-indent="false"/>
    </style:style>
    <style:style style:name="P21" style:family="paragraph" style:parent-style-name="Standard">
      <style:paragraph-properties fo:margin-left="0.988cm" fo:margin-right="-0.199cm" fo:margin-top="0cm" fo:margin-bottom="0.318cm" loext:contextual-spacing="false" fo:line-height="0.706cm" fo:text-align="justify" style:justify-single-word="false" fo:text-indent="-0.988cm" style:auto-text-indent="false"/>
    </style:style>
    <style:style style:name="P22" style:family="paragraph" style:parent-style-name="Standard">
      <style:paragraph-properties fo:margin-left="0.318cm" fo:margin-right="0.953cm" fo:line-height="0.706cm" fo:text-align="center" style:justify-single-word="false" fo:text-indent="0.88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3" style:family="paragraph" style:parent-style-name="Standard" style:master-page-name="轉換_20_1">
      <style:paragraph-properties fo:margin-left="0.318cm" fo:margin-right="0.953cm" fo:line-height="0.706cm" fo:text-align="center" style:justify-single-word="false" fo:text-indent="0.889cm" style:auto-text-indent="false" style:page-number="auto"/>
    </style:style>
    <style:style style:name="P24" style:family="paragraph" style:parent-style-name="Standard">
      <style:paragraph-properties fo:margin-left="0.056cm" fo:margin-right="0cm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text-align="center" style:justify-single-word="false" fo:break-before="page"/>
    </style:style>
    <style:style style:name="P27" style:family="paragraph" style:parent-style-name="Standard">
      <style:paragraph-properties fo:margin-left="0.423cm" fo:margin-right="0cm" fo:line-height="0.494cm" fo:text-indent="-0.423cm" style:auto-text-indent="false" style:snap-to-layout-grid="false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Footer" style:master-page-name="Standard">
      <style:paragraph-properties fo:margin-top="0cm" fo:margin-bottom="0.318cm" loext:contextual-spacing="false" fo:line-height="0.706cm" fo:text-align="center" style:justify-single-word="false" style:page-number="auto">
        <style:tab-stops>
          <style:tab-stop style:position="9.20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0" style:family="paragraph" style:parent-style-name="內文_20__28_Web_29_">
      <style:paragraph-properties fo:margin-left="0.813cm" fo:margin-right="0cm" fo:margin-top="0cm" fo:margin-bottom="0.318cm" loext:contextual-spacing="false" fo:line-height="0.494cm" fo:text-align="center" style:justify-single-word="false" fo:text-indent="-0.813cm" style:auto-text-indent="false" style:snap-to-layout-grid="false"/>
    </style:style>
    <style:style style:name="P31" style:family="paragraph" style:parent-style-name="內文_20__28_Web_29_">
      <style:paragraph-properties fo:margin-left="0.813cm" fo:margin-right="0cm" fo:margin-top="0cm" fo:margin-bottom="0.318cm" loext:contextual-spacing="false" fo:line-height="0.494cm" fo:text-align="end" style:justify-single-word="false" fo:text-indent="-0.813cm" style:auto-text-indent="false" style:snap-to-layout-grid="false"/>
      <style:text-properties style:font-name="標楷體" fo:font-size="8pt" style:letter-kerning="true" style:font-name-asian="標楷體" style:font-size-asian="8pt" style:font-name-complex="Times New Roman" style:font-size-complex="8pt"/>
    </style:style>
    <style:style style:name="P32" style:family="paragraph" style:parent-style-name="內文_20__28_Web_29_">
      <style:paragraph-properties fo:margin-left="0.813cm" fo:margin-right="0cm" fo:margin-top="0cm" fo:margin-bottom="0cm" loext:contextual-spacing="false" fo:line-height="0.494cm" fo:text-indent="-0.813cm" style:auto-text-indent="false" style:snap-to-layout-grid="false"/>
    </style:style>
    <style:style style:name="P33" style:family="paragraph" style:parent-style-name="內文_20__28_Web_29_">
      <style:paragraph-properties fo:margin-top="0cm" fo:margin-bottom="0cm" loext:contextual-spacing="false" fo:line-height="0.494cm" style:snap-to-layout-grid="false"/>
      <style:text-properties style:font-name="標楷體" style:font-name-asian="標楷體" style:font-name-complex="標楷體" style:font-weight-complex="bold"/>
    </style:style>
    <style:style style:name="P34" style:family="paragraph" style:parent-style-name="內文_20__28_Web_29_">
      <style:paragraph-properties fo:margin-top="0cm" fo:margin-bottom="0cm" loext:contextual-spacing="false" fo:line-height="0.494cm"/>
      <style:text-properties style:font-name="標楷體" style:letter-kerning="true" style:font-name-asian="標楷體" style:font-name-complex="標楷體"/>
    </style:style>
    <style:style style:name="P35" style:family="paragraph" style:parent-style-name="內文_20__28_Web_29_">
      <style:paragraph-properties fo:margin-top="0cm" fo:margin-bottom="0cm" loext:contextual-spacing="false" fo:line-height="0.776cm" style:snap-to-layout-grid="false"/>
      <style:text-properties style:font-name="標楷體" style:letter-kerning="true" style:font-name-asian="標楷體" style:font-name-complex="Times New Roman"/>
    </style:style>
    <style:style style:name="P36" style:family="paragraph" style:parent-style-name="內文_20__28_Web_29_">
      <style:paragraph-properties fo:margin-top="0cm" fo:margin-bottom="0cm" loext:contextual-spacing="false" fo:line-height="0.564cm" style:snap-to-layout-grid="false"/>
      <style:text-properties style:font-name="標楷體" style:letter-kerning="true" style:font-name-asian="標楷體" style:font-name-complex="Times New Roman"/>
    </style:style>
    <style:style style:name="P37" style:family="paragraph" style:parent-style-name="內文_20__28_Web_29_">
      <style:paragraph-properties fo:margin-top="0cm" fo:margin-bottom="0cm" loext:contextual-spacing="false" fo:line-height="0.494cm" style:snap-to-layout-grid="false"/>
      <style:text-properties style:font-name="標楷體" style:letter-kerning="true" style:font-name-asian="標楷體" style:font-name-complex="Times New Roman"/>
    </style:style>
    <style:style style:name="P38" style:family="paragraph" style:parent-style-name="內文_20__28_Web_29_">
      <style:paragraph-properties fo:margin-top="0cm" fo:margin-bottom="0cm" loext:contextual-spacing="false" fo:line-height="0.776cm" fo:text-align="justify" style:justify-single-wor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39" style:family="paragraph" style:parent-style-name="內文_20__28_Web_29_">
      <style:paragraph-properties fo:margin-top="0cm" fo:margin-bottom="0cm" loext:contextual-spacing="false" fo:line-height="0.776cm" style:snap-to-layout-grid="false"/>
      <style:text-properties style:font-name="標楷體" fo:font-size="11pt" style:letter-kerning="true" style:font-name-asian="標楷體" style:font-size-asian="11pt" style:font-name-complex="Times New Roman" style:font-size-complex="11pt"/>
    </style:style>
    <style:style style:name="P40" style:family="paragraph" style:parent-style-name="內文_20__28_Web_29_">
      <style:paragraph-properties fo:margin-top="0cm" fo:margin-bottom="0cm" loext:contextual-spacing="false" fo:line-height="0.776cm" fo:text-align="center" style:justify-single-word="false"/>
    </style:style>
    <style:style style:name="P41" style:family="paragraph" style:parent-style-name="內文_20__28_Web_29_">
      <style:paragraph-properties fo:margin-top="0cm" fo:margin-bottom="0cm" loext:contextual-spacing="false" fo:line-height="0.776cm" fo:text-align="center" style:justify-single-word="false"/>
      <style:text-properties fo:color="#000000" style:font-name="標楷體" style:letter-kerning="true" style:font-name-asian="標楷體" style:font-name-complex="標楷體"/>
    </style:style>
    <style:style style:name="P42" style:family="paragraph" style:parent-style-name="內文_20__28_Web_29_">
      <style:paragraph-properties fo:margin-left="0.762cm" fo:margin-right="0cm" fo:margin-top="0cm" fo:margin-bottom="0cm" loext:contextual-spacing="false" fo:line-height="0.494cm" fo:text-indent="-0.762cm" style:auto-text-indent="false" style:snap-to-layout-grid="false"/>
      <style:text-properties style:font-name="標楷體" style:letter-kerning="true" style:font-name-asian="標楷體" style:font-name-complex="Times New Roman"/>
    </style:style>
    <style:style style:name="P43" style:family="paragraph" style:parent-style-name="內文_20__28_Web_29_">
      <style:paragraph-properties fo:margin-left="1.058cm" fo:margin-right="0cm" fo:margin-top="0cm" fo:margin-bottom="0cm" loext:contextual-spacing="false" fo:line-height="0.494cm" fo:text-indent="-0.847cm" style:auto-text-indent="false" style:snap-to-layout-grid="false"/>
    </style:style>
    <style:style style:name="P44" style:family="paragraph" style:parent-style-name="內文_20__28_Web_29_">
      <style:paragraph-properties fo:margin-left="1.058cm" fo:margin-right="0cm" fo:margin-top="0cm" fo:margin-bottom="0cm" loext:contextual-spacing="false" fo:line-height="0.494cm" fo:text-indent="-0.847cm" style:auto-text-indent="false" style:snap-to-layout-grid="false"/>
      <style:text-properties style:font-name="標楷體" style:font-name-asian="標楷體" style:font-name-complex="標楷體"/>
    </style:style>
    <style:style style:name="P45" style:family="paragraph" style:parent-style-name="內文_20__28_Web_29_">
      <style:paragraph-properties fo:margin-left="1.058cm" fo:margin-right="0cm" fo:margin-top="0cm" fo:margin-bottom="0.318cm" loext:contextual-spacing="false" fo:line-height="0.494cm" fo:text-indent="-0.847cm" style:auto-text-indent="false" style:snap-to-layout-grid="false"/>
    </style:style>
    <style:style style:name="P46" style:family="paragraph" style:parent-style-name="內文_20__28_Web_29_">
      <style:paragraph-properties fo:margin-left="1.058cm" fo:margin-right="0cm" fo:margin-top="0cm" fo:margin-bottom="0.318cm" loext:contextual-spacing="false" fo:line-height="0.494cm" fo:text-indent="-0.847cm" style:auto-text-indent="false" style:snap-to-layout-grid="false"/>
      <style:text-properties style:font-name="標楷體" style:font-name-asian="標楷體" style:font-name-complex="標楷體"/>
    </style:style>
    <style:style style:name="P47" style:family="paragraph" style:parent-style-name="內文_20__28_Web_29_">
      <style:paragraph-properties fo:margin-left="0.847cm" fo:margin-right="0cm" fo:margin-top="0cm" fo:margin-bottom="0cm" loext:contextual-spacing="false" fo:line-height="0.494cm" fo:text-indent="-0.847cm" style:auto-text-indent="false" style:snap-to-layout-grid="false"/>
    </style:style>
    <style:style style:name="P48" style:family="paragraph" style:parent-style-name="內文_20__28_Web_29_">
      <style:paragraph-properties fo:margin-left="0cm" fo:margin-right="0cm" fo:margin-top="0cm" fo:margin-bottom="0cm" loext:contextual-spacing="false" fo:line-height="0.494cm" fo:text-indent="0.318cm" style:auto-text-indent="false"/>
    </style:style>
    <style:style style:name="P49" style:family="paragraph" style:parent-style-name="內文_20__28_Web_29_">
      <style:paragraph-properties fo:margin-left="1.27cm" fo:margin-right="0cm" fo:margin-top="0cm" fo:margin-bottom="0cm" loext:contextual-spacing="false" fo:line-height="0.494cm" fo:text-indent="-1.27cm" style:auto-text-indent="false" style:snap-to-layout-grid="false"/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P50" style:family="paragraph">
      <loext:graphic-properties draw:fill="none" draw:fill-color="#ffffff"/>
      <style:paragraph-properties fo:text-align="center" style:writing-mode="lr-tb"/>
    </style:style>
    <style:style style:name="P51" style:family="paragraph">
      <style:paragraph-properties fo:line-height="0.494cm" fo:text-align="center" style:writing-mode="lr-tb"/>
    </style:style>
    <style:style style:name="P52" style:family="paragraph">
      <loext:graphic-properties draw:fill="solid" draw:fill-color="#ffffff"/>
      <style:paragraph-properties fo:line-height="0.494cm" fo:text-align="center" style:writing-mode="lr-tb"/>
    </style:style>
    <style:style style:name="P53" style:family="paragraph">
      <style:paragraph-properties fo:text-align="center" style:writing-mode="lr-tb"/>
    </style:style>
    <style:style style:name="P54" style:family="paragraph">
      <loext:graphic-properties draw:fill="solid" draw:fill-color="#ffffff"/>
      <style:paragraph-properties fo:text-align="center" style:writing-mode="lr-tb"/>
    </style:style>
    <style:style style:name="P55" style:family="paragraph">
      <style:paragraph-properties fo:margin-left="0cm" fo:margin-right="-0.262cm" fo:text-align="center" fo:text-indent="0cm" style:writing-mode="lr-tb"/>
    </style:style>
    <style:style style:name="P56" style:family="paragraph">
      <style:paragraph-properties style:writing-mode="lr-tb"/>
    </style:style>
    <style:style style:name="P57" style:family="paragraph">
      <loext:graphic-properties draw:fill="solid" draw:fill-color="#ffffff"/>
      <style:paragraph-properties fo:margin-left="0cm" fo:margin-right="-0.262cm" fo:text-align="center" fo:text-indent="0cm" style:writing-mode="lr-tb"/>
    </style:style>
    <style:style style:name="P58" style:family="paragraph">
      <style:paragraph-properties fo:line-height="0.494cm" fo:text-align="justify" style:writing-mode="lr-tb"/>
    </style:style>
    <style:style style:name="P59" style:family="paragraph">
      <loext:graphic-properties draw:fill="solid" draw:fill-color="#ffffff"/>
      <style:paragraph-properties fo:line-height="0.494cm" fo:text-align="justify" style:writing-mode="lr-tb"/>
    </style:style>
    <style:style style:name="P60" style:family="paragraph">
      <style:paragraph-properties fo:text-align="justify" style:writing-mode="lr-tb"/>
    </style:style>
    <style:style style:name="P61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weight="bold" style:font-weight-asian="bold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T15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6" style:family="text">
      <style:text-properties style:font-name="標楷體" style:letter-kerning="true" style:font-name-asian="標楷體" style:font-name-complex="Times New Roman"/>
    </style:style>
    <style:style style:name="T17" style:family="text">
      <style:text-properties style:font-name="標楷體" style:letter-kerning="true" style:font-name-asian="標楷體" style:font-name-complex="標楷體"/>
    </style:style>
    <style:style style:name="T18" style:family="text"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0" style:family="text">
      <style:text-properties style:font-name-asian="標楷體"/>
    </style:style>
    <style:style style:name="T21" style:family="text">
      <style:text-properties style:font-weight-complex="bold"/>
    </style:style>
    <style:style style:name="T22" style:family="text">
      <style:text-properties fo:color="#000000"/>
    </style:style>
    <style:style style:name="T2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7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style:font-name="標楷體" style:font-name-asian="標楷體" style:font-name-complex="標楷體"/>
    </style:style>
    <style:style style:name="T30" style:family="text">
      <style:text-properties fo:color="#000000" style:font-name="標楷體" style:letter-kerning="true" style:font-name-asian="標楷體" style:font-name-complex="標楷體"/>
    </style:style>
    <style:style style:name="T31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letter-kerning="true"/>
    </style:style>
    <style:style style:name="T34" style:family="text"/>
    <style:style style:name="T3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3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7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3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39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43cm" fo:min-width="1.889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23cm" fo:min-width="5.054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54cm" fo:min-width="2.127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2">(機關名稱)(單位名稱)</text:span>作業程序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項目編號</text:p>
          </table:table-cell>
          <table:table-cell table:style-name="表格1.B1" office:value-type="string">
            <text:p text:style-name="P4">C22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項目名稱</text:span></text:p>
          </table:table-cell>
          <table:table-cell table:style-name="表格1.B1" office:value-type="string">
            <text:p text:style-name="P2"><text:span text:style-name="T5">懸帳清理作業</text:span></text:p>
          </table:table-cell>
        </table:table-row>
        <table:table-row table:style-name="表格1.1">
          <table:table-cell table:style-name="表格1.A1" office:value-type="string">
            <text:p text:style-name="P5">承辦單位</text:p>
          </table:table-cell>
          <table:table-cell table:style-name="表格1.B1" office:value-type="string">
            <text:p text:style-name="P2"><text:span text:style-name="T26">主(會)計單位、各科室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1">作業程序說明</text:span></text:p>
          </table:table-cell>
          <table:table-cell table:style-name="表格1.B4" office:value-type="string">
            <text:p text:style-name="P14"><text:span text:style-name="T5">一、主(會)計單位不定期彙整會計報表及相關帳簿所列之應收款、應付款、預收款、暫收款、暫付款、保管款、代收款及押金等科目懸記帳項，通知各單位清理。</text:span></text:p>
            <text:p text:style-name="P14"><text:span text:style-name="T5">二、各單位收到前項通知，應於一定期限內清理；倘未能於期限內清結者，主(會)計單位再通知各單位應查明原因，並於7日內將辦理情形通知主(會)計單位。</text:span></text:p>
            <text:p text:style-name="P14"><text:span text:style-name="T5">三、主(會)計單位於接獲各單位之書面辦理情形時，應注意下列事項：</text:span></text:p>
            <text:p text:style-name="P17"><text:span text:style-name="T5">(一)檢視所有通知事項是否均已妥為查明。</text:span></text:p>
            <text:p text:style-name="P18"><text:span text:style-name="T5">(二)確定無法清結之政府債權，應通知各單位依「中央政府各機關註銷經費賸餘－待納庫（押金、材料）及應收歲入（保留）款會計事務處理作業規定」辦理。</text:span></text:p>
            <text:p text:style-name="P15"><text:span text:style-name="T5">四、主(會)計單位應將懸帳清理情形簽請機關首長或授權人員核閱。</text:span></text:p>
          </table:table-cell>
        </table:table-row>
        <table:table-row table:style-name="表格1.4">
          <table:table-cell table:style-name="表格1.A4" office:value-type="string">
            <text:p text:style-name="P5">控制重點</text:p>
          </table:table-cell>
          <table:table-cell table:style-name="表格1.B4" office:value-type="string">
            <text:p text:style-name="P20"><text:span text:style-name="T5">一、主(會)計單位應不定期彙整懸記帳項，通知各單位於一定期限內清理。</text:span></text:p>
            <text:p text:style-name="P14"><text:span text:style-name="T5">二、各單位收到主(會)計單位通知，應於一定期限內清理，倘未能於期限內清結者，主(會)計單位再通知各單位應查明原因，並於7日內將辦理情形通知主(會)計單位。</text:span></text:p>
            <text:p text:style-name="P20"><text:span text:style-name="T5">三、主(會)計單位應檢視所有通知事項各單位均已妥為查明。</text:span></text:p>
            <text:p text:style-name="P14"><text:span text:style-name="T5">四、主(會)計單位對各單位敘明確無法清結之政府債權，應通知各單位依「中央政府各機關註銷經費賸餘－待納庫（押金、材料）及應收歲入（保留）款會計事務處理作業規定」辦理。</text:span></text:p>
            <text:p text:style-name="P21"><text:span text:style-name="T5">五、主(會)計單位應將懸帳清理情形簽請機關首長或授權人員核閱。</text:span></text:p>
          </table:table-cell>
        </table:table-row>
        <table:table-row table:style-name="表格1.6">
          <table:table-cell table:style-name="表格1.A4" office:value-type="string">
            <text:p text:style-name="P6">法令依據</text:p>
          </table:table-cell>
          <table:table-cell table:style-name="表格1.B4" office:value-type="string">
            <text:p text:style-name="P14"><text:span text:style-name="T5">一、決算法</text:span></text:p>
            <text:p text:style-name="P14"><text:span text:style-name="T5">二、審計法</text:span></text:p>
            <text:p text:style-name="P14"><text:span text:style-name="T5">三、審計法施行細則</text:span></text:p>
            <text:p text:style-name="P14"><text:span text:style-name="T5">四、中央政府各機關註銷經費賸餘—待納庫（押金、材料）及應收歲入（保留）款會計事務處理作業規定</text:span></text:p>
            <text:p text:style-name="P14"><text:soft-page-break/><text:span text:style-name="T5">五、直轄市及縣(市)單位預算執行要點</text:span></text:p>
            <text:p text:style-name="P14"><text:span text:style-name="T5">六、各直轄市及縣(市)政府編製地方總決算應行注意事項</text:span></text:p>
            <text:p text:style-name="P16"><text:span text:style-name="T5">七、各機關單位預算財務收支處理注意事項</text:span></text:p>
            <text:p text:style-name="P14"><text:span text:style-name="T5">八、普通公務單位會計制度之一致規定</text:span></text:p>
            <text:p text:style-name="P16"><text:span text:style-name="T5">九、行政院主計處82年8月5日台82處忠字第08266號函及</text:span><text:span text:style-name="T5">82 年 11 月 9 日台82處忠字第12039號</text:span><text:span text:style-name="T5">函</text:span></text:p>
          </table:table-cell>
        </table:table-row>
        <table:table-row table:style-name="表格1.4">
          <table:table-cell table:style-name="表格1.A4" office:value-type="string">
            <text:p text:style-name="P5">使用表單</text:p>
          </table:table-cell>
          <table:table-cell table:style-name="表格1.B4" office:value-type="string">
            <text:p text:style-name="P19"><text:span text:style-name="T5">由本府視實際情形訂定</text:span></text:p>
          </table:table-cell>
        </table:table-row>
      </table:table>
      <text:p text:style-name="P23"><text:span text:style-name="T23">(機關名稱)</text:span><text:span text:style-name="T24">(單位名稱)</text:span><text:span text:style-name="T23">作業流程圖</text:span></text:p>
      <text:p text:style-name="P22">懸帳清理作業</text:p>
      <text:p text:style-name="P7"><draw:connector text:anchor-type="char" draw:z-index="21" draw:style-name="gr12" draw:text-style-name="P50" svg:x1="15.602cm" svg:y1="8.567cm" svg:x2="10.07cm" svg:y2="7.357cm" svg:d="M15602 8567v-1210h-5532" svg:viewBox="0 0 5533 1212"><text:p/></draw:connector><draw:connector text:anchor-type="char" draw:z-index="20" draw:style-name="gr11" draw:text-style-name="P50" svg:x1="12.704cm" svg:y1="12.838cm" svg:x2="15.602cm" svg:y2="11.564cm" svg:d="M12704 12838h2898v-1274" svg:viewBox="0 0 2900 1275"><text:p/></draw:connector><draw:frame draw:style-name="fr1" draw:name="外框1" text:anchor-type="char" svg:x="14.432cm" svg:y="8.539cm" svg:width="2.335cm" svg:height="3.052cm" draw:z-index="15"><draw:text-box><text:p text:style-name="P13"><text:span text:style-name="T8">再通知各單位於7日內將辦理情形通知主(會)計單位</text:span></text:p></draw:text-box></draw:frame><draw:g text:anchor-type="char" draw:z-index="24" draw:style-name="gr3"><draw:frame draw:style-name="gr4" draw:text-style-name="P61" svg:width="6.931cm" svg:height="1.461cm" svg:x="6.606cm" svg:y="8.154cm"><draw:text-box><text:p text:style-name="P60"><text:span text:style-name="T36">依主</text:span><text:span text:style-name="T36">(</text:span><text:span text:style-name="T36">會</text:span><text:span text:style-name="T36">)</text:span><text:span text:style-name="T36">計單位通知事項清理懸帳，於一定期限內將辦理情形通知主</text:span><text:span text:style-name="T36">(</text:span><text:span text:style-name="T36">會</text:span><text:span text:style-name="T36">)</text:span><text:span text:style-name="T36">計單位</text:span></text:p></draw:text-box></draw:frame><draw:frame draw:style-name="gr4" draw:text-style-name="P57" svg:width="6.931cm" svg:height="0.821cm" svg:x="6.606cm" svg:y="9.613cm"><draw:text-box><text:p text:style-name="P55"><text:span text:style-name="T36">各</text:span><text:span text:style-name="T36">單</text:span><text:span text:style-name="T36">位</text:span></text:p><text:p text:style-name="P56"><text:span text:style-name="T38"/></text:p></draw:text-box></draw:frame></draw:g><draw:connector text:anchor-type="char" draw:z-index="16" draw:style-name="gr8" draw:text-style-name="P50" draw:type="line" svg:x1="10.074cm" svg:y1="10.435cm" svg:x2="10.07cm" svg:y2="11.73cm" svg:d="M10074 10435l-4 1295" svg:viewBox="0 0 5 1296"><text:p/></draw:connector><draw:connector text:anchor-type="char" draw:z-index="19" draw:style-name="gr8" draw:text-style-name="P50" draw:type="line" svg:x1="10.072cm" svg:y1="20.565cm" svg:x2="10.075cm" svg:y2="21.863cm" svg:d="M10072 20565l3 1298" svg:viewBox="0 0 5 1300"><text:p/></draw:connector><draw:connector text:anchor-type="char" draw:z-index="18" draw:style-name="gr8" draw:text-style-name="P50" draw:type="line" svg:x1="10.072cm" svg:y1="16.97cm" svg:x2="10.075cm" svg:y2="18.265cm" svg:d="M10072 16970l3 1295" svg:viewBox="0 0 5 1296"><text:p/></draw:connector><draw:connector text:anchor-type="char" draw:z-index="13" draw:style-name="gr9" draw:text-style-name="P50" svg:x1="5.031cm" svg:y1="17.785cm" svg:x2="6.262cm" svg:y2="15.686cm" svg:d="M5031 17785h613v-2099h618" svg:viewBox="0 0 1233 2101"><text:p/></draw:connector><draw:connector text:anchor-type="char" draw:z-index="11" draw:style-name="gr9" draw:text-style-name="P50" svg:x1="5.031cm" svg:y1="5.988cm" svg:x2="6.034cm" svg:y2="5.35cm" svg:d="M5031 5988h499v-638h504" svg:viewBox="0 0 1005 640"><text:p/></draw:connector><draw:connector text:anchor-type="char" draw:z-index="9" draw:style-name="gr8" draw:text-style-name="P50" draw:type="line" svg:x1="10.072cm" svg:y1="3.376cm" svg:x2="10.075cm" svg:y2="4.671cm" svg:d="M10072 3376l3 1295" svg:viewBox="0 0 5 1296"><text:p/></draw:connector><draw:frame draw:style-name="fr2" draw:name="外框2" text:anchor-type="char" svg:x="12.995cm" svg:y="12.028cm" svg:width="1.113cm" svg:height="0.808cm" draw:z-index="23"><draw:text-box><text:p text:style-name="P8">否</text:p></draw:text-box></draw:frame><draw:frame draw:style-name="fr2" draw:name="外框3" text:anchor-type="char" svg:x="10.259cm" svg:y="14.046cm" svg:width="1.113cm" svg:height="0.808cm" draw:z-index="22"><draw:text-box><text:p text:style-name="P8">是</text:p></draw:text-box></draw:frame><draw:connector text:anchor-type="char" draw:z-index="17" draw:style-name="gr8" draw:text-style-name="P50" draw:type="line" svg:x1="10.07cm" svg:y1="13.942cm" svg:x2="10.074cm" svg:y2="15.24cm" svg:d="M10070 13942l4 1298" svg:viewBox="0 0 5 1300"><text:p/></draw:connector><draw:custom-shape text:anchor-type="char" draw:z-index="14" draw:style-name="gr10" draw:text-style-name="P52" svg:width="5.27cm" svg:height="2.213cm" svg:x="7.435cm" svg:y="11.73cm"><text:p text:style-name="P51"><text:span text:style-name="T36">是否於一定期限內清理</text:span><text:span text:style-name="T39">完成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onnector text:anchor-type="char" draw:z-index="12" draw:style-name="gr9" draw:text-style-name="P50" svg:x1="5.031cm" svg:y1="10.672cm" svg:x2="6.608cm" svg:y2="8.885cm" svg:d="M5031 10672h786v-1787h791" svg:viewBox="0 0 1579 1789"><text:p/></draw:connector><draw:connector text:anchor-type="char" draw:z-index="10" draw:style-name="gr8" draw:text-style-name="P50" draw:type="line" svg:x1="10.07cm" svg:y1="6.858cm" svg:x2="10.074cm" svg:y2="8.156cm" svg:d="M10070 6858l4 1298" svg:viewBox="0 0 5 1300"><text:p/></draw:connector><draw:g text:anchor-type="char" draw:z-index="8" draw:style-name="gr5"><draw:frame draw:style-name="gr6" draw:text-style-name="P59" svg:width="8.076cm" svg:height="1.357cm" svg:x="6.033cm" svg:y="4.671cm"><draw:text-box><text:p text:style-name="P58"><text:span text:style-name="T36">不定期彙整懸記帳項，通知各單位於一定期限內清理清理</text:span></text:p><text:p text:style-name="P55"><text:span text:style-name="T37"/></text:p></draw:text-box></draw:frame><draw:frame draw:style-name="gr6" draw:text-style-name="P57" svg:width="8.076cm" svg:height="0.83cm" svg:x="6.031cm" svg:y="6.029cm"><draw:text-box><text:p text:style-name="P55"><text:span text:style-name="T37">主</text:span><text:span text:style-name="T37">(</text:span><text:span text:style-name="T37">會</text:span><text:span text:style-name="T37">)</text:span><text:span text:style-name="T37">計</text:span><text:span text:style-name="T37">單</text:span><text:span text:style-name="T37">位</text:span></text:p><text:p text:style-name="P55"><text:span text:style-name="T37"/></text:p></draw:text-box></draw:frame></draw:g><draw:frame draw:style-name="fr1" draw:name="外框4" text:anchor-type="char" svg:x="1.838cm" svg:y="14.265cm" svg:width="3.219cm" svg:height="7.038cm" draw:z-index="7"><draw:text-box><text:p text:style-name="P24"><text:span text:style-name="T12">檢視所有通知事項是否均已查明；已確定無法清結之政府債權，應通知各單位依「中央政府各機關註銷經費賸餘－待納庫（押金、材料）及應收歲入（保留）款會計事務處理作業規定」辦理。</text:span></text:p><text:p text:style-name="P11"/></draw:text-box></draw:frame><draw:frame draw:style-name="fr1" draw:name="外框5" text:anchor-type="char" svg:x="1.838cm" svg:y="8.945cm" svg:width="3.219cm" svg:height="3.448cm" draw:z-index="6"><draw:text-box><text:p text:style-name="P25">1.所有通知事項均應說明辦理情形。</text:p><text:p text:style-name="P25">2.無法於期限內清結者，應查明原因。</text:p><text:p text:style-name="P9"/></draw:text-box></draw:frame><draw:frame draw:style-name="fr1" draw:name="外框6" text:anchor-type="char" svg:x="1.838cm" svg:y="3.791cm" svg:width="3.219cm" svg:height="4.39cm" draw:z-index="5"><draw:text-box><text:p text:style-name="P10">彙整會計報表及相關帳簿所列之應收款、應付款、預收款、暫收款、暫付款、保管款、代收款及押金等科目懸記帳項。</text:p></draw:text-box></draw:frame><draw:custom-shape text:anchor-type="char" draw:z-index="4" draw:style-name="gr7" draw:text-style-name="P54" svg:width="6.166cm" svg:height="1.241cm" svg:x="6.989cm" svg:y="21.862cm"><text:p text:style-name="P53"><text:span text:style-name="T37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g text:anchor-type="char" draw:z-index="3" draw:style-name="gr5"><draw:frame draw:style-name="gr6" draw:text-style-name="P59" svg:width="7.623cm" svg:height="1.322cm" svg:x="6.26cm" svg:y="18.265cm"><draw:text-box><text:p text:style-name="P58"><text:span text:style-name="T36">將懸帳清理情形簽請機關首長或授權人員核閱</text:span></text:p><text:p text:style-name="P53"><text:span text:style-name="T37"/></text:p><text:p text:style-name="P55"><text:span text:style-name="T37"/></text:p></draw:text-box></draw:frame><draw:frame draw:style-name="gr6" draw:text-style-name="P57" svg:width="7.623cm" svg:height="0.978cm" svg:x="6.26cm" svg:y="19.588cm"><draw:text-box><text:p text:style-name="P55"><text:span text:style-name="T37">主</text:span><text:span text:style-name="T37">(</text:span><text:span text:style-name="T37">會</text:span><text:span text:style-name="T37">)</text:span><text:span text:style-name="T37">計</text:span><text:span text:style-name="T37">單</text:span><text:span text:style-name="T37">位</text:span></text:p><text:p text:style-name="P53"><text:span text:style-name="T36"/></text:p><text:p text:style-name="P56"><text:span text:style-name="T38"/></text:p></draw:text-box></draw:frame></draw:g><draw:g text:anchor-type="char" draw:z-index="2" draw:style-name="gr3"><draw:frame draw:style-name="gr4" draw:text-style-name="P54" svg:width="7.621cm" svg:height="0.895cm" svg:x="6.26cm" svg:y="15.238cm"><draw:text-box><text:p text:style-name="P53"><text:span text:style-name="T36">檢視各單位之懸帳清理結果</text:span></text:p></draw:text-box></draw:frame><draw:frame draw:style-name="gr4" draw:text-style-name="P57" svg:width="7.621cm" svg:height="0.837cm" svg:x="6.26cm" svg:y="16.134cm"><draw:text-box><text:p text:style-name="P55"><text:span text:style-name="T37">主</text:span><text:span text:style-name="T37">(</text:span><text:span text:style-name="T37">會</text:span><text:span text:style-name="T37">)</text:span><text:span text:style-name="T37">計</text:span><text:span text:style-name="T37">單</text:span><text:span text:style-name="T37">位</text:span></text:p><text:p text:style-name="P56"><text:span text:style-name="T38"/></text:p></draw:text-box></draw:frame></draw:g><draw:custom-shape text:anchor-type="char" draw:z-index="1" draw:style-name="gr2" draw:text-style-name="P52" svg:width="4.014cm" svg:height="1.096cm" svg:x="8.065cm" svg:y="2.281cm"><text:p text:style-name="P51"><text:span text:style-name="T35">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rect text:anchor-type="char" draw:z-index="0" draw:style-name="gr1" draw:text-style-name="P50" svg:width="15.479cm" svg:height="22.848cm" svg:x="1.109cm" svg:y="1.27cm"><text:p/></draw:rect></text:p>
      <text:p text:style-name="P26"><draw:frame draw:style-name="fr3" draw:name="外框7" text:anchor-type="char" svg:x="8.573cm" svg:y="0.318cm" svg:width="0.953cm" svg:height="0.937cm" draw:z-index="25"><draw:text-box><text:p text:style-name="Standard"/></draw:text-box></draw:frame><text:span text:style-name="T24">(機關名稱)(單位名稱</text:span><text:span text:style-name="T24">)</text:span><text:span text:style-name="T24">內部控制制度</text:span><text:span text:style-name="T1">控制作業</text:span><text:span text:style-name="T24">自行評估表</text:span></text:p>
      <text:p text:style-name="P30"><text:span text:style-name="T15"><text:s text:c="5"/></text:span><text:span text:style-name="T16">年度</text:span></text:p>
      <text:p text:style-name="P32"><text:span text:style-name="T16">評估單位：主(會)單位 </text:span></text:p>
      <text:p text:style-name="P32"><text:span text:style-name="T16">作業類別(項目)：懸帳清理作業</text:span></text:p>
      <text:p text:style-name="P33">評估期間：○○年○○月○○日至○○年○○月○○日</text:p>
      <text:p text:style-name="P31"><text:s text:c="24"/>評估日期：<text:span text:style-name="T32"> <text:s text:c="4"/></text:span>年<text:span text:style-name="T32"> <text:s text:c="3"/></text:span>月<text:span text:style-name="T32"> <text:s text:c="3"/></text:span>日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row table:style-name="表格2.1">
          <table:table-cell table:style-name="表格2.A1" table:number-rows-spanned="2" office:value-type="string">
            <text:p text:style-name="P40"><text:span text:style-name="T30">控制</text:span><text:span text:style-name="T16">重點</text:span></text:p>
          </table:table-cell>
          <table:table-cell table:style-name="表格2.B1" table:number-columns-spanned="5" office:value-type="string">
            <text:p text:style-name="P40"><text:span text:style-name="T16">評估情形</text:span></text:p>
          </table:table-cell>
          <table:covered-table-cell/>
          <table:covered-table-cell/>
          <table:covered-table-cell/>
          <table:covered-table-cell/>
          <table:table-cell table:style-name="表格2.G1" table:number-rows-spanned="2" office:value-type="string">
            <text:p text:style-name="P41">改善措施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2">落實</text:p>
          </table:table-cell>
          <table:table-cell table:style-name="表格2.A1" office:value-type="string">
            <text:p text:style-name="P12">部分落實</text:p>
          </table:table-cell>
          <table:table-cell table:style-name="表格2.A1" office:value-type="string">
            <text:p text:style-name="P12">未落實</text:p>
          </table:table-cell>
          <table:table-cell table:style-name="表格2.A1" office:value-type="string">
            <text:p text:style-name="P38">不適用</text:p>
          </table:table-cell>
          <table:table-cell table:style-name="表格2.A1" office:value-type="string">
            <text:p text:style-name="P38">其他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42">一、作業流程有效性</text:p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G3" office:value-type="string">
            <text:p text:style-name="P36"/>
          </table:table-cell>
        </table:table-row>
        <table:table-row table:style-name="表格2.4">
          <table:table-cell table:style-name="表格2.A3" office:value-type="string">
            <text:p text:style-name="P44">(一)作業程序說明表及作業流程圖之製作是否與規定相符。</text:p>
            <text:p text:style-name="P46">(二)內部控制制度是否有效設計及執行。</text:p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G3" office:value-type="string">
            <text:p text:style-name="P36"/>
          </table:table-cell>
        </table:table-row>
        <table:table-row table:style-name="表格2.5">
          <table:table-cell table:style-name="表格2.A5" office:value-type="string">
            <text:p text:style-name="P47"><text:span text:style-name="T7">二、清理懸帳作業</text:span><text:span text:style-name="T20">應注意下列事項：</text:span></text:p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G5" office:value-type="string">
            <text:p text:style-name="P36"/>
          </table:table-cell>
        </table:table-row>
        <table:table-row table:style-name="表格2.6">
          <table:table-cell table:style-name="表格2.A3" office:value-type="string">
            <text:p text:style-name="P43"><text:span text:style-name="T7">(一)是否彙整懸記帳項，通知各單位清理。</text:span></text:p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G3" office:value-type="string">
            <text:p text:style-name="P36"/>
          </table:table-cell>
        </table:table-row>
        <table:table-row table:style-name="表格2.7">
          <table:table-cell table:style-name="表格2.A3" office:value-type="string">
            <text:p text:style-name="P43"><text:span text:style-name="T7">(二)檢視所有通知事項各單位是否均已妥為說明。</text:span></text:p>
            <text:p text:style-name="P43"><text:span text:style-name="T7">(三)各單位收到主(會)計單位通知，應於一定期限內清理，倘未能於期限內清結者，是否再通知各單位應查明原因，並於7日內將辦理情形通知主(會)計單位。</text:span></text:p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G3" office:value-type="string">
            <text:p text:style-name="P36"/>
          </table:table-cell>
        </table:table-row>
        <table:table-row table:style-name="表格2.8">
          <table:table-cell table:style-name="表格2.A3" office:value-type="string">
            <text:p text:style-name="P43"><text:span text:style-name="T7">(四)對各單位敘明確無法清結之政府債權，是否通知各單位依「中央政府各機關註銷經費賸餘－待納庫（押金、材料）及應收歲入（保留）款會計事務處理作業規定」辦理。</text:span></text:p>
          </table:table-cell>
          <table:table-cell table:style-name="表格2.A3" office:value-type="string">
            <text:p text:style-name="P37"/>
          </table:table-cell>
          <table:table-cell table:style-name="表格2.A3" office:value-type="string">
            <text:p text:style-name="P37"/>
          </table:table-cell>
          <table:table-cell table:style-name="表格2.A3" office:value-type="string">
            <text:p text:style-name="P37"/>
          </table:table-cell>
          <table:table-cell table:style-name="表格2.A3" office:value-type="string">
            <text:p text:style-name="P37"/>
          </table:table-cell>
          <table:table-cell table:style-name="表格2.A3" office:value-type="string">
            <text:p text:style-name="P37"/>
          </table:table-cell>
          <table:table-cell table:style-name="表格2.G3" office:value-type="string">
            <text:p text:style-name="P37"/>
          </table:table-cell>
        </table:table-row>
        <table:table-row table:style-name="表格2.7">
          <table:table-cell table:style-name="表格2.A3" office:value-type="string">
            <text:p text:style-name="P45"><text:span text:style-name="T7">(四)是否將懸帳清理情形簽請機關首長或授權人員核閱。</text:span></text:p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G3" office:value-type="string">
            <text:p text:style-name="P36"/>
          </table:table-cell>
        </table:table-row>
        <table:table-row table:style-name="表格2.10">
          <table:table-cell table:style-name="表格2.A10" table:number-columns-spanned="7" office:value-type="string">
            <text:p text:style-name="P48"><text:span text:style-name="T30">填表人： <text:s text:c="15"/>複核： <text:s text:c="6"/></text:span><text:span text:style-name="T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註：</text:p>
      <text:p text:style-name="P27"><text:span text:style-name="T28">1.機關得就</text:span><text:span text:style-name="T28">1</text:span><text:span text:style-name="T28">項作業流程製作</text:span><text:span text:style-name="T28">1</text:span><text:span text:style-name="T28">份自行評估表，亦得將各項作業流程依性質分類，同</text:span><text:span text:style-name="T28">1</text:span><text:span text:style-name="T28">類之作業流程合併</text:span><text:span text:style-name="T28">1</text:span><text:span text:style-name="T28">份自行評估表，將作業流程之控制重點納入評估。</text:span></text:p>
      <text:p text:style-name="P27"><text:span text:style-name="T28">2.各機關依評估結果於評估情形欄勾選「落實」、「部分落實」、「未落實」、「不適用」或「其他」；其中「不適用」係指評估期間法令規定或作法已修正，但控制重點未及配合修正者；「其他」係指評估期間未發生控制重點所規範情形等，致無法評估者；遇有「部分落實」、「未落實」或「不適用」情形，於改善措施欄敘明需採行之改善措施。</text:span>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language="en" fo:country="US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標楷體" fo:font-family="標楷體" style:font-family-generic="script" fo:font-size="12pt" style:font-size-asian="12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memo_5f_text31" style:display-name="memo_text31" style:family="text" style:parent-style-name="預設段落字型">
      <style:text-properties fo:color="#000000" fo:font-size="12pt" style:font-size-asian="12pt" style:font-size-complex="12pt"/>
    </style:style>
    <style:style style:name="Page_20_Number" style:display-name="Page Number" style:family="text" style:parent-style-name="預設段落字型"/>
    <style:style style:name="_20_字元" style:display-name=" 字元" style:family="text" style:parent-style-name="預設段落字型">
      <style:text-properties style:letter-kerning="true"/>
    </style:style>
    <style:style style:name="頁尾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6cm" fo:text-indent="-1.27cm" fo:margin-left="1.3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5cm" fo:text-indent="-0.847cm" fo:margin-left="1.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96cm" fo:text-indent="-0.847cm" fo:margin-left="2.59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43cm" fo:text-indent="-0.847cm" fo:margin-left="3.44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9cm" fo:text-indent="-0.847cm" fo:margin-left="4.2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326cm" fo:text-indent="-1.27cm" fo:margin-left="1.3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5cm" fo:text-indent="-0.847cm" fo:margin-left="1.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96cm" fo:text-indent="-0.847cm" fo:margin-left="2.59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43cm" fo:text-indent="-0.847cm" fo:margin-left="3.44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9cm" fo:text-indent="-0.847cm" fo:margin-left="4.2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326cm" fo:text-indent="-1.27cm" fo:margin-left="1.32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326cm" fo:text-indent="-1.27cm" fo:margin-left="1.32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75cm" fo:text-indent="-0.847cm" fo:margin-left="1.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96cm" fo:text-indent="-0.847cm" fo:margin-left="2.59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443cm" fo:text-indent="-0.847cm" fo:margin-left="3.44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9cm" fo:text-indent="-0.847cm" fo:margin-left="4.2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326cm" fo:text-indent="-1.27cm" fo:margin-left="1.32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75cm" fo:text-indent="-0.847cm" fo:margin-left="1.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96cm" fo:text-indent="-0.847cm" fo:margin-left="2.59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443cm" fo:text-indent="-0.847cm" fo:margin-left="3.44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9cm" fo:text-indent="-0.847cm" fo:margin-left="4.2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326cm" fo:text-indent="-1.27cm" fo:margin-left="1.32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326cm" fo:text-indent="-1.27cm" fo:margin-left="1.32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75cm" fo:text-indent="-0.847cm" fo:margin-left="1.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96cm" fo:text-indent="-0.847cm" fo:margin-left="2.59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443cm" fo:text-indent="-0.847cm" fo:margin-left="3.44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9cm" fo:text-indent="-0.847cm" fo:margin-left="4.2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326cm" fo:text-indent="-1.27cm" fo:margin-left="1.32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75cm" fo:text-indent="-0.847cm" fo:margin-left="1.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96cm" fo:text-indent="-0.847cm" fo:margin-left="2.59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443cm" fo:text-indent="-0.847cm" fo:margin-left="3.44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9cm" fo:text-indent="-0.847cm" fo:margin-left="4.2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326cm" fo:text-indent="-1.27cm" fo:margin-left="1.32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326cm" fo:text-indent="-1.27cm" fo:margin-left="1.32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22-</text:span><text:span text:style-name="Page_20_Number"><text:page-number text:select-page="current">2</text:page-number></text:span></text:p>
      </style:footer>
    </style:master-page>
    <style:master-page style:name="轉換_20_1" style:display-name="轉換 1" style:page-layout-name="Mpm1">
      <style:footer>
        <text:p text:style-name="MP1"><text:span text:style-name="MT1">C22-</text:span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（單位名稱）作業程序說明表</dc:title>
    <meta:initial-creator>dgbasuser</meta:initial-creator>
    <meta:creation-date>2015-02-26T08:22:00</meta:creation-date>
    <dc:creator>chy02704</dc:creator>
    <dc:date>2015-08-11T14:44:00</dc:date>
    <meta:print-date>2011-09-05T16:22:00</meta:print-date>
    <meta:editing-cycles>18</meta:editing-cycles>
    <meta:editing-duration>PT34M</meta:editing-duration>
    <meta:document-statistic meta:table-count="2" meta:image-count="0" meta:object-count="0" meta:page-count="4" meta:paragraph-count="70" meta:word-count="1656" meta:character-count="1765" meta:non-whitespace-character-count="1693"/>
    <meta:generator>LibreOffice/6.1.3.2$Windows_X86_64 LibreOffice_project/86daf60bf00efa86ad547e59e09d6bb77c699acb</meta:generator>
  </office:meta>
</office:document-meta>
</file>