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9cm" fo:margin-left="-0.199cm" table:align="left" style:writing-mode="lr-tb"/>
    </style:style>
    <style:style style:name="表格1.A" style:family="table-column">
      <style:table-column-properties style:column-width="2.701cm"/>
    </style:style>
    <style:style style:name="表格1.B" style:family="table-column">
      <style:table-column-properties style:column-width="14.328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221cm" fo:keep-together="auto"/>
    </style:style>
    <style:style style:name="表格1.7" style:family="table-row">
      <style:table-row-properties style:min-row-height="3.875cm" fo:keep-together="auto"/>
    </style:style>
    <style:style style:name="表格2" style:family="table">
      <style:table-properties style:width="17.163cm" table:align="left" style:writing-mode="lr-tb"/>
    </style:style>
    <style:style style:name="表格2.A" style:family="table-column">
      <style:table-column-properties style:column-width="7.832cm"/>
    </style:style>
    <style:style style:name="表格2.B" style:family="table-column">
      <style:table-column-properties style:column-width="1.27cm"/>
    </style:style>
    <style:style style:name="表格2.G" style:family="table-column">
      <style:table-column-properties style:column-width="2.981cm"/>
    </style:style>
    <style:style style:name="表格2.1" style:family="table-row">
      <style:table-row-properties style:min-row-height="0.25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6cm" fo:keep-together="auto"/>
    </style:style>
    <style:style style:name="表格2.3" style:family="table-row">
      <style:table-row-properties style:min-row-height="2.198cm" fo:keep-together="auto"/>
    </style:style>
    <style:style style:name="表格2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205cm" fo:keep-together="auto"/>
    </style:style>
    <style:style style:name="表格2.5" style:family="table-row">
      <style:table-row-properties style:min-row-height="5.272cm" fo:keep-together="auto"/>
    </style:style>
    <style:style style:name="表格2.6" style:family="table-row">
      <style:table-row-properties style:min-row-height="5.722cm" fo:keep-together="auto"/>
    </style:style>
    <style:style style:name="表格2.7" style:family="table-row">
      <style:table-row-properties style:min-row-height="5.824cm" fo:keep-together="auto"/>
    </style:style>
    <style:style style:name="表格2.8" style:family="table-row">
      <style:table-row-properties style:min-row-height="5.472cm" fo:keep-together="auto"/>
    </style:style>
    <style:style style:name="表格2.9" style:family="table-row">
      <style:table-row-properties style:min-row-height="3.126cm" fo:keep-together="auto"/>
    </style:style>
    <style:style style:name="表格2.10" style:family="table-row">
      <style:table-row-properties style:min-row-height="3.724cm" fo:keep-together="auto"/>
    </style:style>
    <style:style style:name="表格2.11" style:family="table-row">
      <style:table-row-properties style:min-row-height="1.152cm" fo:keep-together="auto"/>
    </style:style>
    <style:style style:name="表格2.12" style:family="table-row">
      <style:table-row-properties style:min-row-height="1.219cm" fo:keep-together="auto"/>
    </style:style>
    <style:style style:name="表格2.13" style:family="table-row">
      <style:table-row-properties style:min-row-height="2.261cm" fo:keep-together="auto"/>
    </style:style>
    <style:style style:name="表格2.15" style:family="table-row">
      <style:table-row-properties style:min-row-height="1.099cm" fo:keep-together="auto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/>
      <style:text-properties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P11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12" style:family="paragraph" style:parent-style-name="Standard">
      <style:text-properties fo:color="#000000"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564cm"/>
      <style:text-properties fo:color="#000000"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564cm"/>
      <style:text-properties fo:color="#000000" style:font-name="標楷體" fo:font-size="14pt" fo:letter-spacing="-0.018cm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15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line-height="0.564cm"/>
      <style:text-properties fo:color="#000000" style:font-name="標楷體" style:font-name-asian="標楷體" style:font-name-complex="標楷體"/>
    </style:style>
    <style:style style:name="P17" style:family="paragraph" style:parent-style-name="Standard">
      <style:text-properties fo:color="#000000"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18" style:family="paragraph" style:parent-style-name="Standard">
      <style:paragraph-properties fo:line-height="0.564cm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 style:snap-to-layout-grid="false"/>
    </style:style>
    <style:style style:name="P21" style:family="paragraph" style:parent-style-name="Standard">
      <style:paragraph-properties fo:margin-left="1.199cm" fo:margin-right="0cm" fo:line-height="0.706cm" fo:text-align="justify" style:justify-single-word="false" fo:text-indent="-0.988cm" style:auto-text-indent="false" style:snap-to-layout-grid="false"/>
    </style:style>
    <style:style style:name="P22" style:family="paragraph" style:parent-style-name="Standard">
      <style:paragraph-properties fo:margin-left="1.129cm" fo:margin-right="0cm" fo:line-height="0.706cm" fo:text-align="justify" style:justify-single-word="false" fo:text-indent="-0.494cm" style:auto-text-indent="false" style:snap-to-layout-grid="false"/>
    </style:style>
    <style:style style:name="P23" style:family="paragraph" style:parent-style-name="Standard">
      <style:paragraph-properties fo:margin-left="1.129cm" fo:margin-right="0cm" fo:line-height="0.706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129cm" fo:margin-right="0.212cm" fo:line-height="0.706cm" fo:text-align="justify" style:justify-single-word="false" fo:text-indent="-0.494cm" style:auto-text-indent="false" style:snap-to-layout-grid="false"/>
    </style:style>
    <style:style style:name="P25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</style:style>
    <style:style style:name="P26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28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1.446cm" fo:margin-right="0cm" fo:line-height="0.706cm" fo:text-align="justify" style:justify-single-word="false" fo:text-indent="-1.23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797cm" fo:margin-right="0cm" fo:line-height="0.706cm" fo:text-align="justify" style:justify-single-word="false" fo:text-indent="-0.746cm" style:auto-text-indent="false"/>
    </style:style>
    <style:style style:name="P31" style:family="paragraph" style:parent-style-name="Standard">
      <style:paragraph-properties fo:margin-top="0cm" fo:margin-bottom="0.318cm" loext:contextual-spacing="false" fo:line-height="0.706cm" fo:text-align="justify" style:justify-single-word="false"/>
    </style:style>
    <style:style style:name="P32" style:family="paragraph" style:parent-style-name="Standard">
      <style:paragraph-properties fo:margin-left="1.545cm" fo:margin-right="0cm" fo:margin-top="0cm" fo:margin-bottom="0.318cm" loext:contextual-spacing="false" fo:line-height="0.706cm" fo:text-align="justify" style:justify-single-word="false" fo:text-indent="-1.545cm" style:auto-text-indent="false"/>
    </style:style>
    <style:style style:name="P33" style:family="paragraph" style:parent-style-name="Standard">
      <style:paragraph-properties fo:margin-left="1.926cm" fo:margin-right="0cm" fo:line-height="0.706cm" fo:text-indent="-1.926cm" style:auto-text-indent="false"/>
    </style:style>
    <style:style style:name="P34" style:family="paragraph" style:parent-style-name="Standard">
      <style:paragraph-properties fo:margin-left="1.926cm" fo:margin-right="0cm" fo:line-height="0.706cm" fo:text-align="justify" style:justify-single-word="false" fo:text-indent="-1.926cm" style:auto-text-indent="false"/>
    </style:style>
    <style:style style:name="P35" style:family="paragraph" style:parent-style-name="Standard">
      <style:paragraph-properties fo:margin-left="1.926cm" fo:margin-right="0cm" fo:line-height="0.706cm" fo:text-align="justify" style:justify-single-word="false" fo:text-indent="-1.926cm" style:auto-text-indent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36" style:family="paragraph" style:parent-style-name="Standard">
      <style:paragraph-properties fo:margin-left="1.926cm" fo:margin-right="0cm" fo:margin-top="0cm" fo:margin-bottom="0.318cm" loext:contextual-spacing="false" fo:line-height="0.706cm" fo:text-indent="-1.926cm" style:auto-text-indent="false"/>
    </style:style>
    <style:style style:name="P37" style:family="paragraph" style:parent-style-name="Standard">
      <style:paragraph-properties fo:margin-left="1.058cm" fo:margin-right="0cm" fo:line-height="0.494cm" fo:text-align="justify" style:justify-single-word="false" fo:text-indent="-1.058cm" style:auto-text-indent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margin-left="1.309cm" fo:margin-right="0cm" fo:line-height="0.494cm" fo:text-align="justify" style:justify-single-word="false" fo:text-indent="-1.309cm" style:auto-text-indent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margin-left="0.81cm" fo:margin-right="0cm" fo:line-height="0.494cm" fo:text-align="justify" style:justify-single-word="false" fo:text-indent="-0.758cm" style:auto-text-indent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margin-left="1.309cm" fo:margin-right="0cm" fo:line-height="0.494cm" fo:text-align="justify" style:justify-single-word="false" fo:text-indent="-1.258cm" style:auto-text-indent="false"/>
    </style:style>
    <style:style style:name="P42" style:family="paragraph" style:parent-style-name="Standard">
      <style:paragraph-properties fo:margin-left="0.423cm" fo:margin-right="0cm" fo:line-height="0.494cm" fo:text-indent="-0.423cm" style:auto-text-indent="false" style:snap-to-layout-grid="false"/>
    </style:style>
    <style:style style:name="P43" style:family="paragraph" style:parent-style-name="Standard" style:master-page-name="轉換_20_1">
      <style:paragraph-properties fo:line-height="0.706cm" fo:text-align="center" style:justify-single-word="false" style:page-number="auto"/>
    </style:style>
    <style:style style:name="P44" style:family="paragraph" style:parent-style-name="Standard" style:master-page-name="轉換_20_2">
      <style:paragraph-properties style:page-number="auto"/>
    </style:style>
    <style:style style:name="P45" style:family="paragraph" style:parent-style-name="大標">
      <style:paragraph-properties fo:margin-left="0.642cm" fo:margin-right="0cm" fo:margin-top="0cm" fo:margin-bottom="0cm" loext:contextual-spacing="false" fo:line-height="0.706cm" fo:text-indent="-0.642cm" style:auto-text-indent="false"/>
      <style:text-properties fo:color="#000000" style:font-name="標楷體" style:font-name-asian="標楷體" style:font-name-complex="標楷體" style:font-size-complex="14pt"/>
    </style:style>
    <style:style style:name="P46" style:family="paragraph" style:parent-style-name="內文_20__28_Web_29_">
      <style:paragraph-properties fo:margin-top="0cm" fo:margin-bottom="0cm" loext:contextual-spacing="false" fo:line-height="0.706cm"/>
    </style:style>
    <style:style style:name="P47" style:family="paragraph" style:parent-style-name="內文_20__28_Web_29_">
      <style:paragraph-properties fo:margin-top="0cm" fo:margin-bottom="0cm" loext:contextual-spacing="false" fo:line-height="0.776cm" fo:text-align="center" style:justify-single-word="false"/>
      <style:text-properties fo:color="#000000" style:font-name="標楷體" fo:font-size="14pt" fo:letter-spacing="-0.018cm" fo:language="none" fo:country="none" fo:font-weight="bold" style:letter-kerning="true" style:font-name-asian="標楷體" style:font-size-asian="14pt" style:language-asian="none" style:country-asian="none" style:font-weight-asian="bold" style:font-name-complex="Times New Roman" style:font-size-complex="14pt"/>
    </style:style>
    <style:style style:name="P48" style:family="paragraph" style:parent-style-name="內文_20__28_Web_29_">
      <style:paragraph-properties fo:margin-top="0cm" fo:margin-bottom="0cm" loext:contextual-spacing="false" fo:line-height="0.776cm" fo:text-align="center" style:justify-single-word="false"/>
      <style:text-properties fo:color="#000000" style:font-name="標楷體" fo:font-size="14pt" fo:letter-spacing="-0.018cm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49" style:family="paragraph" style:parent-style-name="內文_20__28_Web_29_">
      <style:paragraph-properties fo:margin-top="0cm" fo:margin-bottom="0cm" loext:contextual-spacing="false" fo:line-height="0.776cm" fo:text-align="center" style:justify-single-word="false"/>
      <style:text-properties fo:color="#000000" style:font-name="標楷體" fo:font-size="14pt" fo:language="none" fo:country="none" fo:font-weight="bold" style:letter-kerning="true" style:font-name-asian="標楷體" style:font-size-asian="14pt" style:language-asian="none" style:country-asian="none" style:font-weight-asian="bold" style:font-name-complex="Times New Roman" style:font-size-complex="14pt"/>
    </style:style>
    <style:style style:name="P50" style:family="paragraph" style:parent-style-name="內文_20__28_Web_29_">
      <style:paragraph-properties fo:margin-top="0cm" fo:margin-bottom="0cm" loext:contextual-spacing="false" fo:line-height="0.776cm" fo:text-align="center" style:justify-single-word="false"/>
      <style:text-properties fo:color="#000000" style:font-name="標楷體" fo:font-size="14pt" fo:language="none" fo:country="none" style:text-underline-style="solid" style:text-underline-width="auto" style:text-underline-color="font-color" fo:font-weight="bold" style:letter-kerning="true" style:font-name-asian="標楷體" style:font-size-asian="14pt" style:language-asian="none" style:country-asian="none" style:font-weight-asian="bold" style:font-name-complex="Times New Roman" style:font-size-complex="14pt"/>
    </style:style>
    <style:style style:name="P51" style:family="paragraph" style:parent-style-name="內文_20__28_Web_29_">
      <style:paragraph-properties fo:margin-top="0cm" fo:margin-bottom="0cm" loext:contextual-spacing="false" fo:line-height="0.776cm" fo:text-align="center" style:justify-single-word="false"/>
      <style:text-properties fo:color="#000000" style:font-name="標楷體" fo:font-size="14pt" fo:language="none" fo:country="none" style:text-underline-style="solid" style:text-underline-width="auto" style:text-underline-color="font-color" style:letter-kerning="true" style:font-name-asian="標楷體" style:font-size-asian="14pt" style:language-asian="none" style:country-asian="none" style:font-name-complex="Times New Roman" style:font-size-complex="14pt"/>
    </style:style>
    <style:style style:name="P52" style:family="paragraph" style:parent-style-name="內文_20__28_Web_29_">
      <style:paragraph-properties fo:margin-top="0cm" fo:margin-bottom="0cm" loext:contextual-spacing="false" fo:line-height="0.494cm" style:snap-to-layout-grid="false"/>
      <style:text-properties fo:color="#000000" style:font-name="標楷體" style:letter-kerning="true" style:font-name-asian="標楷體" style:font-name-complex="標楷體"/>
    </style:style>
    <style:style style:name="P53" style:family="paragraph" style:parent-style-name="內文_20__28_Web_29_">
      <style:paragraph-properties fo:margin-top="0cm" fo:margin-bottom="0cm" loext:contextual-spacing="false" fo:line-height="0.776cm" fo:text-align="center" style:justify-single-word="false"/>
    </style:style>
    <style:style style:name="P54" style:family="paragraph" style:parent-style-name="內文_20__28_Web_29_">
      <style:paragraph-properties fo:margin-top="0cm" fo:margin-bottom="0cm" loext:contextual-spacing="false" fo:line-height="0.494cm" style:snap-to-layout-grid="false"/>
      <style:text-properties style:font-name="標楷體" style:font-name-asian="標楷體" style:font-name-complex="標楷體" style:font-weight-complex="bold"/>
    </style:style>
    <style:style style:name="P55" style:family="paragraph" style:parent-style-name="內文_20__28_Web_29_">
      <style:paragraph-properties fo:margin-top="0cm" fo:margin-bottom="0cm" loext:contextual-spacing="false" fo:line-height="0.776cm" fo:text-align="justify" style:justify-single-wor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56" style:family="paragraph" style:parent-style-name="內文_20__28_Web_29_">
      <style:paragraph-properties fo:margin-top="0cm" fo:margin-bottom="0cm" loext:contextual-spacing="false" fo:line-height="0.494cm"/>
      <style:text-properties style:font-name="標楷體" style:letter-kerning="true" style:font-name-asian="標楷體" style:font-name-complex="標楷體"/>
    </style:style>
    <style:style style:name="P57" style:family="paragraph" style:parent-style-name="內文_20__28_Web_29_">
      <style:paragraph-properties fo:margin-top="0cm" fo:margin-bottom="0cm" loext:contextual-spacing="false" fo:line-height="0.494cm"/>
    </style:style>
    <style:style style:name="P58" style:family="paragraph" style:parent-style-name="內文_20__28_Web_29_" style:master-page-name="轉換_20_3">
      <style:paragraph-properties fo:margin-top="0cm" fo:margin-bottom="0cm" loext:contextual-spacing="false" fo:line-height="0.776cm" fo:text-align="center" style:justify-single-word="false" style:page-number="auto"/>
    </style:style>
    <style:style style:name="P59" style:family="paragraph" style:parent-style-name="內文_20__28_Web_29_">
      <style:paragraph-properties fo:margin-left="0.988cm" fo:margin-right="0.212cm" fo:margin-top="0cm" fo:margin-bottom="0cm" loext:contextual-spacing="false" fo:line-height="0.706cm" fo:text-indent="-0.988cm" style:auto-text-indent="false" style:snap-to-layout-grid="false"/>
    </style:style>
    <style:style style:name="P60" style:family="paragraph" style:parent-style-name="內文_20__28_Web_29_">
      <style:paragraph-properties fo:margin-left="1.482cm" fo:margin-right="0cm" fo:margin-top="0cm" fo:margin-bottom="0cm" loext:contextual-spacing="false" fo:line-height="0.706cm" fo:text-indent="-1.482cm" style:auto-text-indent="false"/>
    </style:style>
    <style:style style:name="P61" style:family="paragraph" style:parent-style-name="內文_20__28_Web_29_">
      <style:paragraph-properties fo:margin-left="1.482cm" fo:margin-right="0cm" fo:margin-top="0cm" fo:margin-bottom="0cm" loext:contextual-spacing="false" fo:line-height="0.706cm" fo:text-indent="-1.482cm" style:auto-text-indent="false"/>
      <style:text-properties fo:color="#000000" style:font-name="標楷體" fo:font-size="14pt" style:letter-kerning="true" style:font-name-asian="標楷體" style:font-size-asian="14pt" style:font-name-complex="Times New Roman" style:font-size-complex="14pt"/>
    </style:style>
    <style:style style:name="P62" style:family="paragraph" style:parent-style-name="內文_20__28_Web_29_">
      <style:paragraph-properties fo:margin-left="0.988cm" fo:margin-right="0cm" fo:margin-top="0cm" fo:margin-bottom="0cm" loext:contextual-spacing="false" fo:line-height="0.706cm" fo:text-indent="-0.988cm" style:auto-text-indent="false"/>
    </style:style>
    <style:style style:name="P63" style:family="paragraph" style:parent-style-name="內文_20__28_Web_29_">
      <style:paragraph-properties fo:margin-left="0.988cm" fo:margin-right="0cm" fo:margin-top="0cm" fo:margin-bottom="0cm" loext:contextual-spacing="false" fo:line-height="0.706cm" fo:text-indent="-0.988cm" style:auto-text-indent="false"/>
      <style:text-properties fo:color="#000000" style:font-name="標楷體" fo:font-size="14pt" style:letter-kerning="true" style:font-name-asian="標楷體" style:font-size-asian="14pt" style:font-name-complex="Times New Roman" style:font-size-complex="14pt"/>
    </style:style>
    <style:style style:name="P64" style:family="paragraph" style:parent-style-name="內文_20__28_Web_29_">
      <style:paragraph-properties fo:margin-left="1.542cm" fo:margin-right="0cm" fo:margin-top="0cm" fo:margin-bottom="0cm" loext:contextual-spacing="false" fo:line-height="0.706cm" fo:text-indent="-1.482cm" style:auto-text-indent="false"/>
      <style:text-properties fo:color="#000000" style:font-name="標楷體" fo:font-size="14pt" style:letter-kerning="true" style:font-name-asian="標楷體" style:font-size-asian="14pt" style:font-name-complex="Times New Roman" style:font-size-complex="14pt"/>
    </style:style>
    <style:style style:name="P65" style:family="paragraph" style:parent-style-name="內文_20__28_Web_29_">
      <style:paragraph-properties fo:margin-left="0.813cm" fo:margin-right="0cm" fo:margin-top="0cm" fo:margin-bottom="0cm" loext:contextual-spacing="false" fo:line-height="0.494cm" fo:text-indent="-0.813cm" style:auto-text-indent="false" style:snap-to-layout-grid="false"/>
    </style:style>
    <style:style style:name="P66" style:family="paragraph" style:parent-style-name="內文_20__28_Web_29_">
      <style:paragraph-properties fo:margin-left="0.813cm" fo:margin-right="0cm" fo:margin-top="0cm" fo:margin-bottom="0cm" loext:contextual-spacing="false" fo:line-height="0.494cm" fo:text-indent="-0.813cm" style:auto-text-indent="false" style:snap-to-layout-grid="false"/>
      <style:text-properties style:font-name="標楷體" style:letter-kerning="true" style:font-name-asian="標楷體" style:font-name-complex="Times New Roman"/>
    </style:style>
    <style:style style:name="P67" style:family="paragraph" style:parent-style-name="內文_20__28_Web_29_">
      <style:paragraph-properties fo:margin-left="0.813cm" fo:margin-right="0cm" fo:margin-top="0cm" fo:margin-bottom="0.353cm" loext:contextual-spacing="false" fo:line-height="0.494cm" fo:text-align="end" style:justify-single-word="false" fo:text-indent="-0.813cm" style:auto-text-indent="false" style:snap-to-layout-grid="false"/>
      <style:text-properties style:font-name="標楷體" style:letter-kerning="true" style:font-name-asian="標楷體" style:font-name-complex="Times New Roman"/>
    </style:style>
    <style:style style:name="P68" style:family="paragraph" style:parent-style-name="內文_20__28_Web_29_">
      <style:paragraph-properties fo:margin-left="0.55cm" fo:margin-right="0cm" fo:margin-top="0cm" fo:margin-bottom="0cm" loext:contextual-spacing="false" fo:line-height="0.494cm" fo:text-align="center" style:justify-single-word="false" fo:text-indent="-0.55cm" style:auto-text-indent="false"/>
    </style:style>
    <style:style style:name="P69" style:family="paragraph" style:parent-style-name="內文_20__28_Web_29_">
      <style:paragraph-properties fo:margin-left="0.55cm" fo:margin-right="0cm" fo:margin-top="0cm" fo:margin-bottom="0cm" loext:contextual-spacing="false" fo:line-height="0.494cm" fo:text-align="center" style:justify-single-word="false" fo:text-indent="-0.55cm" style:auto-text-indent="false" style:snap-to-layout-grid="false"/>
      <style:text-properties style:font-name="標楷體" style:letter-kerning="true" style:font-name-asian="標楷體" style:font-name-complex="標楷體"/>
    </style:style>
    <style:style style:name="P70" style:family="paragraph" style:parent-style-name="內文_20__28_Web_29_">
      <style:paragraph-properties fo:margin-left="0.55cm" fo:margin-right="0cm" fo:margin-top="0cm" fo:margin-bottom="0cm" loext:contextual-spacing="false" fo:line-height="0.494cm" fo:text-indent="-0.55cm" style:auto-text-indent="false" style:snap-to-layout-grid="false"/>
      <style:text-properties style:font-name="標楷體" style:letter-kerning="true" style:font-name-asian="標楷體" style:font-name-complex="標楷體"/>
    </style:style>
    <style:style style:name="P71" style:family="paragraph" style:parent-style-name="內文_20__28_Web_29_">
      <style:paragraph-properties fo:margin-left="0.55cm" fo:margin-right="0cm" fo:margin-top="0cm" fo:margin-bottom="0cm" loext:contextual-spacing="false" fo:line-height="0.494cm" fo:text-indent="-0.55cm" style:auto-text-indent="false"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72" style:family="paragraph" style:parent-style-name="內文_20__28_Web_29_">
      <style:paragraph-properties fo:margin-left="0.55cm" fo:margin-right="0cm" fo:margin-top="0cm" fo:margin-bottom="0cm" loext:contextual-spacing="false" fo:line-height="0.494cm" fo:text-align="center" style:justify-single-word="false" fo:text-indent="-0.55cm" style:auto-text-indent="false"/>
      <style:text-properties fo:color="#000000" style:font-name="標楷體" style:letter-kerning="true" style:font-name-asian="標楷體" style:font-name-complex="標楷體"/>
    </style:style>
    <style:style style:name="P73" style:family="paragraph" style:parent-style-name="內文_20__28_Web_29_">
      <style:paragraph-properties fo:margin-left="0.55cm" fo:margin-right="0cm" fo:margin-top="0cm" fo:margin-bottom="0cm" loext:contextual-spacing="false" fo:line-height="0.494cm" fo:text-align="center" style:justify-single-word="false" fo:text-indent="-0.55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74" style:family="paragraph" style:parent-style-name="內文_20__28_Web_29_">
      <style:paragraph-properties fo:margin-left="1.27cm" fo:margin-right="0cm" fo:margin-top="0cm" fo:margin-bottom="0cm" loext:contextual-spacing="false" fo:line-height="0.494cm" fo:text-indent="-1.27cm" style:auto-text-indent="false"/>
    </style:style>
    <style:style style:name="P75" style:family="paragraph" style:parent-style-name="內文_20__28_Web_29_">
      <style:paragraph-properties fo:margin-left="1.27cm" fo:margin-right="0cm" fo:margin-top="0cm" fo:margin-bottom="0cm" loext:contextual-spacing="false" fo:line-height="0.494cm" fo:text-indent="-1.27cm" style:auto-text-indent="false" style:snap-to-layout-grid="false"/>
    </style:style>
    <style:style style:name="P76" style:family="paragraph" style:parent-style-name="內文_20__28_Web_29_">
      <style:paragraph-properties fo:margin-left="1.27cm" fo:margin-right="0cm" fo:margin-top="0cm" fo:margin-bottom="0cm" loext:contextual-spacing="false" fo:line-height="0.494cm" fo:text-indent="-1.27cm" style:auto-text-indent="false"/>
      <style:text-properties style:font-name="標楷體" style:letter-kerning="true" style:font-name-asian="標楷體" style:font-name-complex="標楷體"/>
    </style:style>
    <style:style style:name="P77" style:family="paragraph" style:parent-style-name="內文_20__28_Web_29_">
      <style:paragraph-properties fo:margin-left="1.27cm" fo:margin-right="0cm" fo:margin-top="0cm" fo:margin-bottom="0cm" loext:contextual-spacing="false" fo:line-height="0.494cm" fo:text-indent="-1.27cm" style:auto-text-indent="false"/>
      <style:text-properties fo:color="#000000" style:font-name="標楷體" style:letter-kerning="true" style:font-name-asian="標楷體" style:font-name-complex="Times New Roman"/>
    </style:style>
    <style:style style:name="P78" style:family="paragraph" style:parent-style-name="內文_20__28_Web_29_">
      <style:paragraph-properties fo:margin-left="1.27cm" fo:margin-right="0cm" fo:margin-top="0cm" fo:margin-bottom="0cm" loext:contextual-spacing="false" fo:line-height="0.494cm" fo:text-align="justify" style:justify-single-word="false" fo:text-indent="-1.27cm" style:auto-text-indent="false" style:snap-to-layout-grid="false"/>
      <style:text-properties fo:color="#000000" style:font-name="標楷體" style:letter-kerning="true" style:font-name-asian="標楷體" style:font-name-complex="Times New Roman"/>
    </style:style>
    <style:style style:name="P79" style:family="paragraph" style:parent-style-name="內文_20__28_Web_29_">
      <style:paragraph-properties fo:margin-left="0.808cm" fo:margin-right="0cm" fo:margin-top="0cm" fo:margin-bottom="0cm" loext:contextual-spacing="false" fo:line-height="0.494cm" fo:text-indent="-0.808cm" style:auto-text-indent="false"/>
      <style:text-properties fo:color="#000000" style:font-name="標楷體" style:letter-kerning="true" style:font-name-asian="標楷體" style:font-name-complex="Times New Roman"/>
    </style:style>
    <style:style style:name="P80" style:family="paragraph" style:parent-style-name="內文_20__28_Web_29_">
      <style:paragraph-properties fo:margin-left="0.847cm" fo:margin-right="0cm" fo:margin-top="0cm" fo:margin-bottom="0cm" loext:contextual-spacing="false" fo:line-height="0.494cm" fo:text-align="justify" style:justify-single-word="false" fo:text-indent="-0.847cm" style:auto-text-indent="false" style:snap-to-layout-grid="false"/>
    </style:style>
    <style:style style:name="P81" style:family="paragraph" style:parent-style-name="內文_20__28_Web_29_">
      <style:paragraph-properties fo:margin-left="1.309cm" fo:margin-right="0cm" fo:margin-top="0cm" fo:margin-bottom="0cm" loext:contextual-spacing="false" fo:line-height="0.494cm" fo:text-indent="-1.249cm" style:auto-text-indent="false" style:snap-to-layout-grid="false"/>
      <style:text-properties fo:color="#000000" style:font-name="標楷體" style:letter-kerning="true" style:font-name-asian="標楷體" style:font-name-complex="Times New Roman"/>
    </style:style>
    <style:style style:name="P82" style:family="paragraph" style:parent-style-name="內文_20__28_Web_29_">
      <style:paragraph-properties fo:margin-left="1.309cm" fo:margin-right="0cm" fo:margin-top="0cm" fo:margin-bottom="0cm" loext:contextual-spacing="false" fo:line-height="0.494cm" fo:text-indent="-1.309cm" style:auto-text-indent="false"/>
      <style:text-properties fo:color="#000000" style:font-name="標楷體" style:letter-kerning="true" style:font-name-asian="標楷體" style:font-name-complex="Times New Roman"/>
    </style:style>
    <style:style style:name="P83" style:family="paragraph" style:parent-style-name="內文_20__28_Web_29_">
      <style:paragraph-properties fo:margin-left="1.309cm" fo:margin-right="0cm" fo:margin-top="0cm" fo:margin-bottom="0cm" loext:contextual-spacing="false" fo:line-height="0.494cm" fo:text-indent="-1.309cm" style:auto-text-indent="false" style:snap-to-layout-grid="false"/>
      <style:text-properties fo:color="#000000" style:font-name="標楷體" style:font-name-asian="標楷體" style:font-name-complex="標楷體"/>
    </style:style>
    <style:style style:name="P84" style:family="paragraph" style:parent-style-name="內文_20__28_Web_29_">
      <style:paragraph-properties fo:margin-left="1.058cm" fo:margin-right="0cm" fo:margin-top="0cm" fo:margin-bottom="0cm" loext:contextual-spacing="false" fo:line-height="0.494cm" fo:text-indent="-1.058cm" style:auto-text-indent="false" style:snap-to-layout-grid="false"/>
      <style:text-properties fo:color="#000000" style:font-name="標楷體" style:font-name-asian="標楷體" style:font-name-complex="標楷體"/>
    </style:style>
    <style:style style:name="P85" style:family="paragraph" style:parent-style-name="內文_20__28_Web_29_">
      <style:paragraph-properties fo:margin-left="0.953cm" fo:margin-right="0cm" fo:margin-top="0cm" fo:margin-bottom="0cm" loext:contextual-spacing="false" fo:line-height="0.494cm" fo:text-indent="-1.27cm" style:auto-text-indent="false"/>
      <style:text-properties style:font-name="標楷體" fo:font-size="18pt" fo:font-weight="bold" style:letter-kerning="true" style:font-name-asian="標楷體" style:font-size-asian="18pt" style:font-weight-asian="bold" style:font-name-complex="Times New Roman" style:font-size-complex="18pt"/>
    </style:style>
    <style:style style:name="P86" style:family="paragraph" style:parent-style-name="內文_20__28_Web_29_">
      <style:paragraph-properties fo:margin-left="0.953cm" fo:margin-right="0cm" fo:margin-top="0cm" fo:margin-bottom="0cm" loext:contextual-spacing="false" fo:line-height="0.494cm" fo:text-indent="-1.27cm" style:auto-text-indent="false"/>
      <style:text-properties style:font-name="標楷體" style:letter-kerning="true" style:font-name-asian="標楷體" style:font-name-complex="Times New Roman"/>
    </style:style>
    <style:style style:name="P87" style:family="paragraph" style:parent-style-name="Footer">
      <style:paragraph-properties fo:text-align="center" style:justify-single-word="false"/>
    </style:style>
    <style:style style:name="P88" style:family="paragraph" style:parent-style-name="Footer" style:master-page-name="Standard">
      <style:paragraph-properties fo:text-align="center" style:justify-single-word="false" style:page-number="auto"/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P89" style:family="paragraph">
      <loext:graphic-properties draw:fill="none" draw:fill-color="#ffffff"/>
      <style:paragraph-properties fo:text-align="center" style:writing-mode="lr-tb"/>
    </style:style>
    <style:style style:name="P90" style:family="paragraph">
      <style:paragraph-properties style:writing-mode="lr-tb"/>
    </style:style>
    <style:style style:name="P91" style:family="paragraph">
      <style:paragraph-properties fo:margin-left="0cm" fo:margin-right="0cm" fo:margin-top="0cm" fo:margin-bottom="0cm" fo:text-indent="0.212cm" style:writing-mode="lr-tb"/>
    </style:style>
    <style:style style:name="P92" style:family="paragraph">
      <style:paragraph-properties fo:margin-left="0cm" fo:margin-right="0cm" fo:text-indent="0.212cm" style:writing-mode="lr-tb"/>
    </style:style>
    <style:style style:name="P93" style:family="paragraph">
      <loext:graphic-properties draw:fill="solid" draw:fill-color="#ffffff"/>
      <style:paragraph-properties style:writing-mode="lr-tb"/>
    </style:style>
    <style:style style:name="P94" style:family="paragraph">
      <style:paragraph-properties fo:text-align="center" style:writing-mode="lr-tb"/>
    </style:style>
    <style:style style:name="P95" style:family="paragraph">
      <loext:graphic-properties draw:fill="solid" draw:fill-color="#ffffff" draw:opacity="0%"/>
      <style:paragraph-properties fo:text-align="center" style:writing-mode="lr-tb"/>
    </style:style>
    <style:style style:name="P96" style:family="paragraph">
      <style:paragraph-properties fo:margin-left="1.651cm" fo:margin-right="0cm" fo:line-height="0.423cm" fo:text-indent="-1.65cm" style:writing-mode="lr-tb"/>
    </style:style>
    <style:style style:name="P97" style:family="paragraph">
      <style:paragraph-properties fo:margin-left="0cm" fo:margin-right="0cm" fo:line-height="0.388cm" fo:text-indent="-0.687cm" style:writing-mode="lr-tb"/>
    </style:style>
    <style:style style:name="P98" style:family="paragraph">
      <loext:graphic-properties draw:fill="solid" draw:fill-color="#ffffff"/>
      <style:paragraph-properties fo:margin-left="1.651cm" fo:margin-right="0cm" fo:line-height="0.423cm" fo:text-indent="-1.65cm" style:writing-mode="lr-tb"/>
    </style:style>
    <style:style style:name="P99" style:family="paragraph">
      <style:paragraph-properties fo:margin-left="0.22cm" fo:margin-right="-0.105cm" fo:text-indent="-0.325cm" style:writing-mode="lr-tb"/>
    </style:style>
    <style:style style:name="P100" style:family="paragraph">
      <loext:graphic-properties draw:fill="solid" draw:fill-color="#ffffff"/>
      <style:paragraph-properties fo:margin-left="0.22cm" fo:margin-right="-0.105cm" fo:text-indent="-0.325cm" style:writing-mode="lr-tb"/>
    </style:style>
    <style:style style:name="P101" style:family="paragraph">
      <style:paragraph-properties fo:margin-top="0cm" fo:margin-bottom="0cm" style:writing-mode="lr-tb"/>
    </style:style>
    <style:style style:name="P102" style:family="paragraph">
      <loext:graphic-properties draw:fill="solid" draw:fill-color="#ffffff"/>
      <style:paragraph-properties fo:margin-top="0cm" fo:margin-bottom="0cm" style:writing-mode="lr-tb"/>
    </style:style>
    <style:style style:name="P103" style:family="paragraph">
      <loext:graphic-properties draw:fill="solid" draw:fill-color="#ffffff"/>
      <style:paragraph-properties fo:text-align="center" style:writing-mode="lr-tb"/>
    </style:style>
    <style:style style:name="P104" style:family="paragraph">
      <style:paragraph-properties fo:text-align="justify" style:writing-mode="lr-tb"/>
    </style:style>
    <style:style style:name="P105" style:family="paragraph">
      <loext:graphic-properties draw:fill="solid" draw:fill-color="#ffffff"/>
      <style:paragraph-properties fo:text-align="justify" style:writing-mode="lr-tb"/>
    </style:style>
    <style:style style:name="P106" style:family="paragraph">
      <style:paragraph-properties fo:margin-top="0.191cm" fo:margin-bottom="0cm" fo:line-height="0.494cm" fo:text-align="center" style:writing-mode="lr-tb"/>
    </style:style>
    <style:style style:name="P107" style:family="paragraph">
      <loext:graphic-properties draw:fill="solid" draw:fill-color="#ffffff"/>
      <style:paragraph-properties fo:margin-top="0.191cm" fo:margin-bottom="0cm" fo:line-height="0.494cm" fo:text-align="center" style:writing-mode="lr-tb"/>
    </style:style>
    <style:style style:name="P108" style:family="paragraph">
      <style:paragraph-properties fo:margin-left="0cm" fo:margin-right="0cm" fo:text-indent="1.482cm" style:writing-mode="lr-tb"/>
    </style:style>
    <style:style style:name="P109" style:family="paragraph">
      <loext:graphic-properties draw:fill="solid" draw:fill-color="#ffffff" draw:opacity="0%"/>
      <style:paragraph-properties fo:margin-left="0cm" fo:margin-right="0cm" fo:text-indent="1.482cm" style:writing-mode="lr-tb"/>
    </style:style>
    <style:style style:name="P110" style:family="paragraph">
      <style:paragraph-properties fo:margin-left="0.046cm" fo:margin-right="0cm" fo:line-height="0.423cm" fo:text-align="justify" fo:text-indent="-0.045cm" style:writing-mode="lr-tb"/>
    </style:style>
    <style:style style:name="P111" style:family="paragraph">
      <style:paragraph-properties fo:line-height="0.423cm" style:writing-mode="lr-tb"/>
    </style:style>
    <style:style style:name="P112" style:family="paragraph">
      <loext:graphic-properties draw:fill="solid" draw:fill-color="#ffffff"/>
      <style:paragraph-properties fo:margin-left="0.046cm" fo:margin-right="0cm" fo:line-height="0.423cm" fo:text-align="justify" fo:text-indent="-0.045cm" style:writing-mode="lr-tb"/>
    </style:style>
    <style:style style:name="P113" style:family="paragraph">
      <style:paragraph-properties fo:margin-left="0cm" fo:margin-right="0cm" fo:text-align="center" fo:text-indent="0.169cm" style:writing-mode="lr-tb"/>
    </style:style>
    <style:style style:name="P114" style:family="paragraph">
      <loext:graphic-properties draw:fill="solid" draw:fill-color="#ffffff"/>
      <style:paragraph-properties fo:margin-left="0cm" fo:margin-right="0cm" fo:text-align="center" fo:text-indent="0.169cm" style:writing-mode="lr-tb"/>
    </style:style>
    <style:style style:name="P115" style:family="paragraph">
      <style:paragraph-properties fo:margin-left="0cm" fo:margin-right="0cm" fo:text-indent="1.905cm" style:writing-mode="lr-tb"/>
    </style:style>
    <style:style style:name="P116" style:family="paragraph">
      <loext:graphic-properties draw:fill="solid" draw:fill-color="#ffffff"/>
      <style:paragraph-properties fo:margin-left="0cm" fo:margin-right="0cm" fo:text-indent="1.905cm" style:writing-mode="lr-tb"/>
    </style:style>
    <style:style style:name="P117" style:family="paragraph">
      <style:paragraph-properties fo:line-height="0.423cm" fo:text-align="justify" style:writing-mode="lr-tb"/>
    </style:style>
    <style:style style:name="P118" style:family="paragraph">
      <loext:graphic-properties draw:fill="solid" draw:fill-color="#ffffff"/>
      <style:paragraph-properties fo:line-height="0.423cm" fo:text-align="justify" style:writing-mode="lr-tb"/>
    </style:style>
    <style:style style:name="P119" style:family="paragraph">
      <style:paragraph-properties fo:line-height="0.388cm" fo:text-align="justify" style:writing-mode="lr-tb"/>
    </style:style>
    <style:style style:name="P120" style:family="paragraph">
      <loext:graphic-properties draw:fill="solid" draw:fill-color="#ffffff"/>
      <style:paragraph-properties fo:line-height="0.388cm" fo:text-align="justify" style:writing-mode="lr-tb"/>
    </style:style>
    <style:style style:name="P121" style:family="paragraph">
      <style:paragraph-properties fo:margin-left="0cm" fo:margin-right="0cm" fo:margin-top="0cm" fo:margin-bottom="0cm" fo:text-align="justify" fo:text-indent="0.212cm" style:writing-mode="lr-tb"/>
    </style:style>
    <style:style style:name="P122" style:family="paragraph">
      <loext:graphic-properties draw:fill="solid" draw:fill-color="#ffffff"/>
      <style:paragraph-properties fo:margin-left="0cm" fo:margin-right="0cm" fo:margin-top="0cm" fo:margin-bottom="0cm" fo:text-align="justify" fo:text-indent="0.212cm" style:writing-mode="lr-tb"/>
    </style:style>
    <style:style style:name="P123" style:family="paragraph">
      <style:paragraph-properties fo:margin-top="0cm" fo:margin-bottom="0cm" fo:text-align="justify" style:writing-mode="lr-tb"/>
    </style:style>
    <style:style style:name="P124" style:family="paragraph">
      <loext:graphic-properties draw:fill="solid" draw:fill-color="#ffffff"/>
      <style:paragraph-properties fo:margin-top="0cm" fo:margin-bottom="0cm" fo:text-align="justify" style:writing-mode="lr-tb"/>
    </style:style>
    <style:style style:name="P125" style:family="paragraph">
      <style:paragraph-properties fo:margin-top="0.212cm" fo:margin-bottom="0cm" fo:line-height="0.494cm" fo:text-align="center" style:writing-mode="lr-tb"/>
    </style:style>
    <style:style style:name="P126" style:family="paragraph">
      <loext:graphic-properties draw:fill="solid" draw:fill-color="#ffffff"/>
      <style:paragraph-properties fo:margin-top="0.212cm" fo:margin-bottom="0cm" fo:line-height="0.494cm" fo:text-align="center" style:writing-mode="lr-tb"/>
    </style:style>
    <style:style style:name="P127" style:family="paragraph">
      <style:paragraph-properties fo:margin-left="0cm" fo:margin-right="-0.207cm" fo:text-align="justify" fo:text-indent="-0.168cm" style:writing-mode="lr-tb"/>
    </style:style>
    <style:style style:name="P128" style:family="paragraph">
      <loext:graphic-properties draw:fill="solid" draw:fill-color="#ffffff"/>
      <style:paragraph-properties fo:margin-left="0cm" fo:margin-right="-0.207cm" fo:text-align="justify" fo:text-indent="-0.168cm" style:writing-mode="lr-tb"/>
    </style:style>
    <style:style style:name="P129" style:family="paragraph">
      <style:paragraph-properties fo:margin-left="0.018cm" fo:margin-right="-0.232cm" fo:text-align="justify" fo:text-indent="-0.186cm" style:writing-mode="lr-tb"/>
    </style:style>
    <style:style style:name="P130" style:family="paragraph">
      <loext:graphic-properties draw:fill="solid" draw:fill-color="#ffffff"/>
      <style:paragraph-properties fo:margin-left="0.018cm" fo:margin-right="-0.232cm" fo:text-align="justify" fo:text-indent="-0.186cm" style:writing-mode="lr-tb"/>
    </style:style>
    <style:style style:name="P131" style:family="paragraph">
      <style:paragraph-properties fo:margin-left="0cm" fo:margin-right="-0.262cm" fo:text-indent="0cm" style:writing-mode="lr-tb"/>
    </style:style>
    <style:style style:name="P132" style:family="paragraph">
      <loext:graphic-properties draw:fill="solid" draw:fill-color="#ffffff"/>
      <style:paragraph-properties fo:margin-left="0cm" fo:margin-right="-0.262cm" fo:text-indent="0cm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letter-kerning="true" style:font-size-asian="14pt"/>
    </style:style>
    <style:style style:name="T4" style:family="text">
      <style:text-properties fo:font-size="14pt" fo:letter-spacing="-0.018cm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Arial" style:font-size-complex="14pt"/>
    </style:style>
    <style:style style:name="T11" style:family="text">
      <style:text-properties style:font-name="標楷體" fo:font-size="14pt" style:font-name-asian="標楷體" style:font-size-asian="14pt" style:font-name-complex="Arial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language="none" fo:country="none" fo:font-weight="bold" style:letter-kerning="true" style:font-name-asian="標楷體" style:font-size-asian="14pt" style:language-asian="none" style:country-asian="none" style:font-weight-asian="bold" style:font-name-complex="Times New Roman" style:font-size-complex="14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name-complex="Arial"/>
    </style:style>
    <style:style style:name="T20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21" style:family="text">
      <style:text-properties style:font-name="標楷體" style:letter-kerning="true" style:font-name-asian="標楷體" style:font-name-complex="Times New Roman"/>
    </style:style>
    <style:style style:name="T22" style:family="text">
      <style:text-properties style:font-name="標楷體" style:letter-kerning="true" style:font-name-asian="標楷體" style:font-name-complex="標楷體"/>
    </style:style>
    <style:style style:name="T23" style:family="text">
      <style:text-properties style:font-name="標楷體" style:letter-kerning="true" style:font-name-asian="標楷體" style:font-name-complex="標楷體"/>
    </style:style>
    <style:style style:name="T24" style:family="text">
      <style:text-properties style:font-name="標楷體" fo:language="none" fo:country="none" style:letter-kerning="true" style:font-name-asian="標楷體" style:language-asian="none" style:country-asian="none" style:font-name-complex="Times New Roman"/>
    </style:style>
    <style:style style:name="T25" style:family="text"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T26" style:family="text"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T2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8" style:family="text">
      <style:text-properties style:font-weight-complex="bold"/>
    </style:style>
    <style:style style:name="T29" style:family="text">
      <style:text-properties style:letter-kerning="true"/>
    </style:style>
    <style:style style:name="T30" style:family="text">
      <style:text-properties style:letter-kerning="true" style:font-name-complex="新細明體"/>
    </style:style>
    <style:style style:name="T31" style:family="text">
      <style:text-properties style:font-name-complex="Times New Roman"/>
    </style:style>
    <style:style style:name="T32" style:family="text">
      <style:text-properties fo:color="#000000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color="#000000" style:font-name="標楷體" style:font-name-asian="標楷體" style:font-name-complex="標楷體" style:font-size-complex="14pt"/>
    </style:style>
    <style:style style:name="T35" style:family="text">
      <style:text-properties fo:color="#000000" style:font-name="標楷體" style:font-name-asian="標楷體" style:font-name-complex="標楷體"/>
    </style:style>
    <style:style style:name="T36" style:family="text">
      <style:text-properties fo:color="#000000" style:font-name="標楷體" fo:font-size="14pt" style:letter-kerning="true" style:font-name-asian="標楷體" style:font-size-asian="14pt" style:font-name-complex="Times New Roman" style:font-size-complex="14pt"/>
    </style:style>
    <style:style style:name="T37" style:family="text">
      <style:text-properties fo:color="#000000" style:font-name="標楷體" fo:font-size="14pt" style:letter-kerning="true" style:font-name-asian="標楷體" style:font-size-asian="14pt" style:font-name-complex="Times New Roman" style:font-size-complex="14pt"/>
    </style:style>
    <style:style style:name="T3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0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4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42" style:family="text">
      <style:text-properties fo:color="#000000"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fo:color="#000000" style:font-name="標楷體" fo:font-size="14pt" fo:letter-spacing="-0.018cm" fo:language="none" fo:country="none" style:text-underline-style="solid" style:text-underline-width="auto" style:text-underline-color="font-color" fo:font-weight="bold" style:letter-kerning="true" style:font-name-asian="標楷體" style:font-size-asian="14pt" style:language-asian="none" style:country-asian="none" style:font-weight-asian="bold" style:font-name-complex="Times New Roman" style:font-size-complex="14pt"/>
    </style:style>
    <style:style style:name="T44" style:family="text">
      <style:text-properties fo:color="#000000" style:font-name="標楷體" fo:font-size="14pt" fo:language="none" fo:country="none" style:text-underline-style="solid" style:text-underline-width="auto" style:text-underline-color="font-color" style:letter-kerning="true" style:font-name-asian="標楷體" style:font-size-asian="14pt" style:language-asian="none" style:country-asian="none" style:font-name-complex="Times New Roman" style:font-size-complex="14pt"/>
    </style:style>
    <style:style style:name="T45" style:family="text">
      <style:text-properties fo:color="#000000" style:font-name="標楷體" style:letter-kerning="true" style:font-name-asian="標楷體" style:font-name-complex="Times New Roman"/>
    </style:style>
    <style:style style:name="T46" style:family="text">
      <style:text-properties fo:color="#000000" style:font-name="標楷體" style:letter-kerning="true" style:font-name-asian="標楷體" style:font-name-complex="Times New Roman"/>
    </style:style>
    <style:style style:name="T47" style:family="text">
      <style:text-properties fo:color="#000000" style:font-name="標楷體" style:letter-kerning="true" style:font-name-asian="標楷體" style:font-name-complex="標楷體"/>
    </style:style>
    <style:style style:name="T48" style:family="text">
      <style:text-properties fo:color="#000000" style:font-name="標楷體" fo:letter-spacing="-0.018cm" fo:font-weight="bold" style:font-name-asian="標楷體" style:font-weight-asian="bold" style:font-name-complex="標楷體"/>
    </style:style>
    <style:style style:name="T49" style:family="text">
      <style:text-properties fo:color="#000000" style:font-name="標楷體" fo:font-weight="bold" style:font-name-asian="標楷體" style:font-weight-asian="bold" style:font-name-complex="Arial"/>
    </style:style>
    <style:style style:name="T50" style:family="text">
      <style:text-properties fo:color="#000000" style:font-name="標楷體" fo:font-weight="bold" style:font-name-asian="標楷體" style:font-weight-asian="bold" style:font-name-complex="Arial"/>
    </style:style>
    <style:style style:name="T51" style:family="text">
      <style:text-properties fo:color="#000000" style:font-name="標楷體" fo:font-weight="bold" style:font-name-asian="標楷體" style:font-weight-asian="bold" style:font-name-complex="標楷體"/>
    </style:style>
    <style:style style:name="T52" style:family="text">
      <style:text-properties fo:color="#000000" fo:letter-spacing="-0.018cm" fo:font-weight="bold" style:font-weight-asian="bold"/>
    </style:style>
    <style:style style:name="T53" style:family="text">
      <style:text-properties fo:color="#000000" fo:font-weight="bold" style:font-weight-asian="bold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style:text-underline-style="solid" style:text-underline-width="auto" style:text-underline-color="font-color" style:letter-kerning="true"/>
    </style:style>
    <style:style style:name="T56" style:family="text">
      <style:text-properties fo:language="none" fo:country="none" style:language-asian="none" style:country-asian="none"/>
    </style:style>
    <style:style style:name="T57" style:family="text">
      <style:text-properties style:language-asian="zh" style:country-asian="TW"/>
    </style:style>
    <style:style style:name="T58" style:family="text"/>
    <style:style style:name="T5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6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6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新細明體" style:font-size-complex="12pt" style:language-complex="ar" style:country-complex="SA"/>
    </style:style>
    <style:style style:name="T62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Arial" style:font-size-complex="12pt" style:language-complex="ar" style:country-complex="SA"/>
    </style:style>
    <style:style style:name="T6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64" style:family="text">
      <style:text-properties style:use-window-font-color="true" style:font-name="標楷體" fo:font-size="12pt" fo:language="en" fo:country="US" style:letter-kerning="false" style:font-name-asian="標楷體" style:font-size-asian="12pt" style:language-asian="zh" style:country-asian="TW" style:font-name-complex="新細明體" style:font-size-complex="12pt" style:language-complex="ar" style:country-complex="SA"/>
    </style:style>
    <style:style style:name="T65" style:family="text">
      <style:text-properties fo:color="#000000" style:font-name="標楷體" fo:font-size="12pt" fo:language="en" fo:country="US" style:letter-kerning="fals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66" style:family="text">
      <style:text-properties fo:color="#000000" style:font-name="標楷體" fo:font-size="12pt" fo:language="en" fo:country="US" style:letter-kerning="false" style:font-name-asian="標楷體" style:font-size-asian="12pt" style:language-asian="zh" style:country-asian="TW" style:font-name-complex="新細明體" style:font-size-complex="12pt" style:language-complex="ar" style:country-complex="SA"/>
    </style:style>
    <style:style style:name="T67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68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69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70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none" draw:fill="solid" draw:fill-color="#ffffff" draw:opacity="0%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41cm" fo:min-width="1.386cm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19cm" fo:min-width="2.928cm" fo:padding-top="0.127cm" fo:padding-bottom="0.127cm" fo:padding-left="0.254cm" fo:padding-right="0.254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4cm" fo:min-width="0.594cm" fo:padding-top="0.127cm" fo:padding-bottom="0.127cm" fo:padding-left="0.049cm" fo:padding-right="0.254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41cm" fo:min-width="1.385cm" fo:padding-top="0.127cm" fo:padding-bottom="0.127cm" fo:padding-left="0.254cm" fo:padding-right="0.254cm" fo:wrap-option="wrap" draw:shadow-color="#808080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86cm" fo:min-width="2.928cm" fo:padding-top="0.127cm" fo:padding-bottom="0.127cm" fo:padding-left="0.254cm" fo:padding-right="0.254cm" fo:wrap-option="wrap" draw:shadow-color="#808080" style:run-through="foreground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94cm" fo:min-width="1.383cm" fo:padding-top="0.127cm" fo:padding-bottom="0.127cm" fo:padding-left="0.254cm" fo:padding-right="0.254cm" fo:wrap-option="wrap" draw:shadow-color="#808080" style:run-through="foreground"/>
    </style:style>
    <style:style style:name="gr1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21cm" fo:min-width="2.932cm" fo:padding-top="0.127cm" fo:padding-bottom="0.127cm" fo:padding-left="0.254cm" fo:padding-right="0.254cm" fo:wrap-option="wrap" draw:shadow-color="#808080" style:run-through="foreground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4cm" fo:min-width="0.591cm" fo:padding-top="0.127cm" fo:padding-bottom="0.127cm" fo:padding-left="0.049cm" fo:padding-right="0.254cm" fo:wrap-option="wrap" draw:shadow-color="#808080" style:run-through="foreground"/>
    </style:style>
    <style:style style:name="gr1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4cm" fo:min-width="0.593cm" fo:padding-top="0.127cm" fo:padding-bottom="0.127cm" fo:padding-left="0.049cm" fo:padding-right="0.254cm" fo:wrap-option="wrap" draw:shadow-color="#808080" style:run-through="foreground"/>
    </style:style>
    <style:style style:name="gr19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088cm" fo:padding-right="0.441cm" fo:wrap-option="wrap" draw:shadow-color="#808080" style:run-through="foreground"/>
    </style:style>
    <style:style style:name="gr20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justify" draw:textarea-vertical-align="top" draw:auto-grow-height="false" draw:auto-grow-width="false" fo:padding-top="0.127cm" fo:padding-bottom="0.127cm" fo:padding-left="0.049cm" fo:padding-right="0.254cm" fo:wrap-option="wrap" draw:shadow-color="#808080" style:run-through="foreground"/>
    </style:style>
    <style:style style:name="gr2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19cm" fo:min-width="2.932cm" fo:padding-top="0.127cm" fo:padding-bottom="0.127cm" fo:padding-left="0.254cm" fo:padding-right="0.254cm" fo:wrap-option="wrap" draw:shadow-color="#808080" style:run-through="foreground"/>
    </style:style>
    <style:style style:name="gr2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1cm" fo:min-width="2.85cm" fo:padding-top="0.127cm" fo:padding-bottom="0.127cm" fo:padding-left="0.254cm" fo:padding-right="0.254cm" fo:wrap-option="wrap" draw:shadow-color="#808080" style:run-through="foreground"/>
    </style:style>
    <style:style style:name="gr2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77cm" fo:min-width="1.386cm" fo:padding-top="0.127cm" fo:padding-bottom="0.127cm" fo:padding-left="0.254cm" fo:padding-right="0.254cm" fo:wrap-option="wrap" draw:shadow-color="#808080" style:run-through="foreground"/>
    </style:style>
    <style:style style:name="gr2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03cm" fo:min-width="2.93cm" fo:padding-top="0.127cm" fo:padding-bottom="0.127cm" fo:padding-left="0.254cm" fo:padding-right="0.254cm" fo:wrap-option="wrap" draw:shadow-color="#808080" style:run-through="foreground"/>
    </style:style>
    <style:style style:name="gr25" style:family="graphic">
      <style:graphic-properties fo:margin-left="0.319cm" fo:margin-right="0.319cm" style:run-through="foreground" style:wrap="run-through" style:number-wrapped-paragraphs="no-limit" style:vertical-pos="from-top" style:vertical-rel="line" style:horizontal-pos="from-left" style:horizontal-rel="cha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(機關名稱)(單位名稱)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項目編號</text:p>
          </table:table-cell>
          <table:table-cell table:style-name="表格1.B1" office:value-type="string">
            <text:p text:style-name="P8">C21</text:p>
          </table:table-cell>
        </table:table-row>
        <table:table-row table:style-name="表格1.1">
          <table:table-cell table:style-name="表格1.A1" office:value-type="string">
            <text:p text:style-name="P4">項目名稱</text:p>
          </table:table-cell>
          <table:table-cell table:style-name="表格1.B1" office:value-type="string">
            <text:p text:style-name="P1"><text:a xlink:type="simple" xlink:href="#__RefHeading___Toc226951295" text:style-name="Internet_20_link" text:visited-style-name="Visited_20_Internet_20_Link"><text:span text:style-name="T8">出納會計事務查核作業</text:span></text:a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承辦單位</text:span></text:p>
          </table:table-cell>
          <table:table-cell table:style-name="表格1.B1" office:value-type="string">
            <text:p text:style-name="P8">主(會)計單位</text:p>
          </table:table-cell>
        </table:table-row>
        <table:table-row table:style-name="表格1.4">
          <table:table-cell table:style-name="表格1.A4" office:value-type="string">
            <text:p text:style-name="P4">作業程序 說明</text:p>
          </table:table-cell>
          <table:table-cell table:style-name="表格1.B4" office:value-type="string">
            <text:p text:style-name="P20"><text:span text:style-name="T5">一、保管款及代收款等銀行</text:span><text:span text:style-name="T5">專戶存款</text:span><text:span text:style-name="T5">查核作業</text:span></text:p>
            <text:p text:style-name="P21"><text:span text:style-name="T8">(</text:span><text:span text:style-name="T8">一</text:span><text:span text:style-name="T8">)</text:span><text:span text:style-name="T8">每年</text:span><text:span text:style-name="T8">實施</text:span><text:span text:style-name="T8">定期或不定期實地查核</text:span><text:span text:style-name="T8">，包括：</text:span></text:p>
            <text:p text:style-name="P22"><text:span text:style-name="T8">1.查核出納每月編製之公庫存款差額解釋表是否正確無誤。</text:span></text:p>
            <text:p text:style-name="P22"><text:span text:style-name="T8">2.核對機關已入帳而往來金融機構未入帳之金額及日期，以查明是否確實為本機關之在途存款。</text:span></text:p>
            <text:p text:style-name="P22"><text:span text:style-name="T8">3.檢視未兌現支票之金額及日期，並核對已開立支票尚未交付者，查明是否及時通知廠商領取。</text:span></text:p>
            <text:p text:style-name="P22"><text:span text:style-name="T8">4.除零用金外，在銀行(專戶)存款帳戶內支付之款項，是否直接</text:span><text:span text:style-name="T8">使用</text:span><text:span text:style-name="T8">通匯存帳或</text:span><text:span text:style-name="T8">支票</text:span><text:span text:style-name="T8">等</text:span><text:span text:style-name="T8">工具或方法</text:span><text:span text:style-name="T8">辦理，並載明受款人。</text:span></text:p>
            <text:p text:style-name="P21"><text:span text:style-name="T8">(二)就上述查核所發現之缺失，請權責單位查明未符合之原因並研提改善措施，送主(會)計單位彙整並撰寫查核報告</text:span><text:span text:style-name="T8">陳請機關首長</text:span><text:span text:style-name="T8">(或授權人員)</text:span><text:span text:style-name="T8">核閱。</text:span></text:p>
            <text:p text:style-name="P20"><text:span text:style-name="T5">二、零用金查核作業</text:span></text:p>
            <text:p text:style-name="P21"><text:span text:style-name="T8">(</text:span><text:span text:style-name="T8">一</text:span><text:span text:style-name="T8">)</text:span><text:span text:style-name="T8">每年</text:span><text:span text:style-name="T8">實施</text:span><text:span text:style-name="T8">定期或不定期實地查核</text:span><text:span text:style-name="T8">，包括：</text:span></text:p>
            <text:p text:style-name="P22"><text:span text:style-name="T8">1.請出納出示全部現金，由保管人員進行盤點，檢查人員監盤並將實際盤點現金類別逐一記錄於現金盤點表，由受檢查單位承辦人員、主管及檢查人員共同簽章。</text:span></text:p>
            <text:p text:style-name="P22"><text:span text:style-name="T8">2.查核庫存現金及零用金是否設置保險櫃存放，保險櫃是否有保管私人財物之情形。</text:span></text:p>
            <text:p text:style-name="P22"><text:span text:style-name="T8">3.查明各項零用金之名稱數額及用途是否與核定相符，並由專人保管。</text:span></text:p>
            <text:p text:style-name="P22"><text:span text:style-name="T8">4.查核由保管人員編製零用金收支備查簿，並將未報銷已付款之單據一併查核，注意是否已蓋付訖章。</text:span></text:p>
            <text:p text:style-name="P22"><text:span text:style-name="T8">5.統計待核銷憑證、庫存零用金是否與額定零用金相符，如有不符，應查明原因。</text:span></text:p>
            <text:p text:style-name="P24"><text:span text:style-name="T8">6.查核會計年度終了時是否依規定辦理零用金結轉或繳回。</text:span></text:p>
            <text:p text:style-name="P21"><text:span text:style-name="T8">(二)就上述查核所發現之缺失，請權責單位查明未符合之原因並研提改善措施，送主(會)計單位彙整並撰寫查核報告</text:span><text:span text:style-name="T8">陳</text:span><text:soft-page-break/><text:span text:style-name="T8">請機關首長</text:span><text:span text:style-name="T8">(或授權人員)</text:span><text:span text:style-name="T8">核閱。</text:span></text:p>
            <text:p text:style-name="P20"><text:span text:style-name="T5">三、有價</text:span><text:span text:style-name="T5">證券及保管品</text:span><text:span text:style-name="T5">查核作業</text:span></text:p>
            <text:p text:style-name="P21"><text:span text:style-name="T8">(</text:span><text:span text:style-name="T8">一</text:span><text:span text:style-name="T8">)</text:span><text:span text:style-name="T8">每年</text:span><text:span text:style-name="T8">實施</text:span><text:span text:style-name="T8">定期或不定期實地查核</text:span><text:span text:style-name="T8">，包括：</text:span></text:p>
            <text:p text:style-name="P22"><text:span text:style-name="T8">1.查核出納收到有價證券及保管品，除應於當日發還者外，有無依照相關規定於期限內送存公庫或代理公庫機關兌現、保管。</text:span></text:p>
            <text:p text:style-name="P23">2.查核差額解釋表內逾期未兌現票據原因。</text:p>
            <text:p text:style-name="P23">3.檢視保管之作廢支票及空白支票，瞭解是否有異常之情形。</text:p>
            <text:p text:style-name="P22"><text:span text:style-name="T8">4.核對有價證券、保管品明細表與會計帳及銀行保管品對帳單是否相符。</text:span></text:p>
            <text:p text:style-name="P22"><text:span text:style-name="T8">5.查核有價證券、保管品於到期日或有效期限屆滿前，出納單位是否通知各單位辦理展延或退還</text:span><text:span text:style-name="T8">。</text:span></text:p>
            <text:p text:style-name="P22"><text:span text:style-name="T8">6.實地監盤有價證券，查核所有權是否為本單位所有。</text:span></text:p>
            <text:p text:style-name="P22"><text:span text:style-name="T8">7.查核</text:span><text:span text:style-name="T8">有價證券之質權設定登記書是否加註拋棄行使抵銷權。</text:span></text:p>
            <text:p text:style-name="P22"><text:span text:style-name="T8">8.由檢查人員根據實地盤點結果填寫盤點表，並由受檢查單位承辦人員、主管及檢查人員共同簽名。</text:span></text:p>
            <text:p text:style-name="P21"><text:span text:style-name="T8">(二)就上述查核所發現之缺失，請權責單位查明未符合之原因並研提改善措施，送主(會)計單位彙整並撰寫查核報告</text:span><text:span text:style-name="T8">陳請機關首長</text:span><text:span text:style-name="T8">(或授權人員)</text:span><text:span text:style-name="T8">核閱。</text:span></text:p>
            <text:p text:style-name="P20"><text:span text:style-name="T5">四、自行收納款項收據查核作業</text:span></text:p>
            <text:p text:style-name="P21"><text:span text:style-name="T8">(</text:span><text:span text:style-name="T8">一</text:span><text:span text:style-name="T8">)</text:span><text:span text:style-name="T8">每年</text:span><text:span text:style-name="T8">實施</text:span><text:span text:style-name="T8">定期或不定期實地查核</text:span><text:span text:style-name="T8">，包括：</text:span></text:p>
            <text:p text:style-name="P22"><text:span text:style-name="T8">1.核對截至查核日止所使用最後一張收據之編號，與出納已入帳之收據編號是否相符，並查核是否至遲於翌日通知本處入帳之情形及其金額。</text:span></text:p>
            <text:p text:style-name="P22"><text:span text:style-name="T8">2.查核收據是否依規定要件填寫開立，如繳款人（買受人）、開立日期、單價、總價、合計金額大寫、摘要、機關首長、主(會)計單位主管、出納主管及經手人等簽章。</text:span></text:p>
            <text:p text:style-name="P22"><text:span text:style-name="T8">3.查核每日開立之收據流水號是否依規定登錄於備查簿，並辦理領用登記簿銷號。</text:span></text:p>
            <text:p text:style-name="P22"><text:span text:style-name="T8">4.查核收據保管情形是否良好，有無設置收據紀錄機制，開立收據是否有跳號情形。自行收納款項收據之領用，應請領用人在自行收納款項收據紀錄卡上簽名。</text:span></text:p>
            <text:p text:style-name="P22"><text:span text:style-name="T8">5.查核註銷及作廢收據是否截角作廢併同存根聯妥慎保管備查，並自決算公告日起至少保管2年。屆滿2年擬銷燬之收</text:span><text:soft-page-break/><text:span text:style-name="T8">據應簽請機關首長(或授權人員)同意後辦理。</text:span></text:p>
            <text:p text:style-name="P22"><text:span text:style-name="T8">6.已開立收據之款項是否均已收納及銷號。</text:span></text:p>
            <text:p text:style-name="P22"><text:span text:style-name="T8">7.利用電子機器收款者，出納單位是否將使用完畢之電腦處理紀錄資料貯存體，分年編號並製作目錄備查。</text:span></text:p>
            <text:p text:style-name="P21"><text:span text:style-name="T8">(二)就上述查核所發現之缺失，請權責單位查明未符合之原因並研提改善措施，送主(會)計單位彙整並撰寫查核報告</text:span><text:span text:style-name="T8">陳請機關首長</text:span><text:span text:style-name="T8">(或授權人員)</text:span><text:span text:style-name="T8">核閱。</text:span></text:p>
            <text:p text:style-name="P20"><text:span text:style-name="T5">五、收款查核作業</text:span></text:p>
            <text:p text:style-name="P21"><text:span text:style-name="T8">(</text:span><text:span text:style-name="T8">一</text:span><text:span text:style-name="T8">)每年實施</text:span><text:span text:style-name="T8">定期或不定期實地查核</text:span><text:span text:style-name="T8">，包括：</text:span></text:p>
            <text:p text:style-name="P22"><text:span text:style-name="T8">1.核對收入傳票之日期與所附收據之日期，查核出納是否至遲於翌日通知主(會)計單位入帳。</text:span></text:p>
            <text:p text:style-name="P22"><text:span text:style-name="T8">2.核對出納是否依據收入傳票登記現金出納備查簿。</text:span></text:p>
            <text:p text:style-name="P22"><text:span text:style-name="T8">3.核對銀行存款收款書（送金單）金額及日期與收入傳票之日期，查明是否於5日內全數繳庫，或存入保管款專戶，有特殊情形未於期限內繳庫者，是否由出納敘明理由簽陳機關首長(或授權人員)核准延長。</text:span></text:p>
            <text:p text:style-name="P22"><text:span text:style-name="T8">4.查明是否有應收款項，但未通知主(會)計單位入帳情形。</text:span></text:p>
            <text:p text:style-name="P21"><text:span text:style-name="T8">(二)就上述查核所發現之缺失，請權責單位查明未符合之原因並研提改善措施，送主(會)計單位彙整並撰寫查核報告</text:span><text:span text:style-name="T8">陳請機關首長</text:span><text:span text:style-name="T8">(或授權人員)</text:span><text:span text:style-name="T8">核閱。</text:span></text:p>
            <text:p text:style-name="P20"><text:span text:style-name="T5">六、付款查核作業</text:span></text:p>
            <text:p text:style-name="P21"><text:span text:style-name="T8">(</text:span><text:span text:style-name="T8">一</text:span><text:span text:style-name="T8">)</text:span><text:span text:style-name="T8">每年</text:span><text:span text:style-name="T8">實施</text:span><text:span text:style-name="T8">定期或不定期實地查核</text:span><text:span text:style-name="T8">，包括：</text:span></text:p>
            <text:p text:style-name="P22"><text:span text:style-name="T8">1.核對是否依據支出傳票登記現金出納備查簿。</text:span></text:p>
            <text:p text:style-name="P22"><text:span text:style-name="T8">2.查核支出傳票是否已加蓋「已開支票」章戳或管制記號，以避免重複開立支票。</text:span></text:p>
            <text:p text:style-name="P22"><text:span text:style-name="T8">3.核對支出傳票上所簽發之專戶存款支票日期與金額，查核是否依規定期限付款。</text:span></text:p>
            <text:p text:style-name="P22"><text:span text:style-name="T8">4.核對掛號回單及支票簽收單，以查明支付款項是否確已掛號寄出或由受款人具領。</text:span></text:p>
            <text:p text:style-name="P22"><text:span text:style-name="T8">5.款項付訖是否於黏貼憑證加蓋戳記。</text:span></text:p>
            <text:p text:style-name="P21"><text:span text:style-name="T8">(二)就上述查核所發現之缺失，請權責單位查明未符合之原因並研提改善措施，送主(會)計單位彙整並撰寫查核報告</text:span><text:span text:style-name="T8">陳請機關首長</text:span><text:span text:style-name="T8">(或授權人員)</text:span><text:span text:style-name="T8">核閱。</text:span></text:p>
          </table:table-cell>
        </table:table-row>
        <table:table-row table:style-name="表格1.4">
          <table:table-cell table:style-name="表格1.A4" office:value-type="string">
            <text:p text:style-name="P6">控制重點</text:p>
          </table:table-cell>
          <table:table-cell table:style-name="表格1.B4" office:value-type="string">
            <text:p text:style-name="P59"><text:span text:style-name="T12">一、辦理定期或不定期查核，應事先簽陳</text:span><text:span text:style-name="T8">機關首長</text:span><text:span text:style-name="T13">或授權人員</text:span><text:span text:style-name="T8">核</text:span><text:soft-page-break/><text:span text:style-name="T8">准。</text:span></text:p>
            <text:p text:style-name="P45">二、銀行(專戶)存款查核作業：</text:p>
            <text:p text:style-name="P60"><text:span text:style-name="T36">（一）銀行(專戶)存款對帳單應透過總收發分辦主(會)計單位或由主(會)計單位親自取得後再會送出納續辦。</text:span></text:p>
            <text:p text:style-name="P61">（二）核對差額解釋表在途存款及未兌現支票等項目均應相符，並檢視上期所列項目本期是否清結。</text:p>
            <text:p text:style-name="P26">（三）除法令另有規定外，支票應一律為抬頭、劃線並註明禁止背書轉讓，核對已開立之支票廠商是否均適時領取。</text:p>
            <text:p text:style-name="P46"><text:span text:style-name="T36">三、零用金</text:span><text:span text:style-name="T36">查核</text:span><text:span text:style-name="T36">作業：</text:span></text:p>
            <text:p text:style-name="P63">（一）現金、零用金均應存放於保險櫃。</text:p>
            <text:p text:style-name="P60"><text:span text:style-name="T36">（二）零用金每張請領單據最高不得超過各單位所訂額度，超過者應依付款程序付款</text:span><text:span text:style-name="T36">。</text:span></text:p>
            <text:p text:style-name="P60"><text:span text:style-name="T36">（三）核對</text:span><text:span text:style-name="T36">零用金備查簿帳列餘額與庫存</text:span><text:span text:style-name="T36">零用金應</text:span><text:span text:style-name="T36">相符</text:span><text:span text:style-name="T36">，已支付單據應予以編號、加蓋「付訖」及日期圖章，以防重複請領</text:span><text:span text:style-name="T36">。</text:span></text:p>
            <text:p text:style-name="P25"><text:span text:style-name="T38">（四）現金或零用金有無被挪用、短缺或私人墊支情形，如有待付憑證久未付款，應瞭解其原因之合理性</text:span><text:span text:style-name="T38">。</text:span></text:p>
            <text:p text:style-name="P62"><text:span text:style-name="T36">四、有價</text:span><text:span text:style-name="T36">證券及保管品查核</text:span><text:span text:style-name="T36">作業：</text:span></text:p>
            <text:p text:style-name="P61">（一）注意有價證券質權設定書應加註拋棄行使抵銷權，依規定期限送存公庫代理銀行兌現、保管，並即時通知主(會)計單位編製傳票入帳。</text:p>
            <text:p text:style-name="P61">（二）核對有價證券、保管品明細表帳載金額與銀行保管品對帳單，如有不符應編製差額解釋表。</text:p>
            <text:p text:style-name="P25"><text:span text:style-name="T38">（三）出納應注意有價證券、保管品之到期日或有效期限，並適時通知經管業務單位辦理展延、退還等作業。</text:span></text:p>
            <text:p text:style-name="P63">五、自行收納款項收據查核作業：</text:p>
            <text:p text:style-name="P64">（一）自行收納款項收據之印製、驗收、保管、收發、使用及記帳等工作，不得由同一單位或人員辦理。</text:p>
            <text:p text:style-name="P63">（二）收據之開立不得有跳號情形；作廢之收據應截角作廢。</text:p>
            <text:p text:style-name="P60"><text:span text:style-name="T36">（三）擬銷毀之收據其保管期限需屆滿2年，屆滿2年後，簽請主管機關同意後得予銷毀。</text:span></text:p>
            <text:p text:style-name="P25"><text:span text:style-name="T38">（四）電腦開立收據部分，主(會)計單位應適時檢視收據銷號及作廢情形。</text:span></text:p>
            <text:p text:style-name="P46"><text:span text:style-name="T36">六、收款查核作業：</text:span></text:p>
            <text:p text:style-name="P62"><text:span text:style-name="T36">（一）出納應於收款翌日通知主(會)計單位入帳。</text:span></text:p>
            <text:p text:style-name="P25"><text:span text:style-name="T38">（二）經收款項應於5日內繳庫或存入保管款專戶，如有特殊情形者，由經管業務單位敘明理由簽陳主管機關核准延長。</text:span></text:p>
            <text:p text:style-name="P27"><text:soft-page-break/><text:span text:style-name="T38">七、付款查核作業：</text:span></text:p>
            <text:p text:style-name="P29">(一) 款項有無於規定期限付款，並於支出傳票或黏貼憑證加蓋「已開支票」或付訖戳記。</text:p>
            <text:p text:style-name="P29">(二) 應瞭解差額解釋表內逾期未兌現票據期限是否合理；保管作廢支票應加蓋「作廢」字樣。</text:p>
            <text:p text:style-name="P28">八、出納人員有無任相同工作6年以上之情形，並貫徹實施休假代理制度。</text:p>
            <text:p text:style-name="P30"><text:span text:style-name="T38">九、現金如有挪用或私人墊支情形，應簽陳機關首長(或授權人員)核處。</text:span></text:p>
            <text:p text:style-name="P30"><text:span text:style-name="T38">十、會計與出納人員應落實內部職能分工，各自辦理其職掌業務，不得有私下互相請求協助及代為保管印鑑章（含機關首長印鑑章）等情形</text:span><text:span text:style-name="T38">。</text:span></text:p>
            <text:p text:style-name="P32"><text:span text:style-name="T38">十一、</text:span><text:span text:style-name="T38">查核報告</text:span><text:span text:style-name="T38">簽</text:span><text:span text:style-name="T38">請機關首長</text:span><text:span text:style-name="T38">(或授權人員)</text:span><text:span text:style-name="T38">核閱後，就各項缺失通知</text:span><text:span text:style-name="T38">受查</text:span><text:span text:style-name="T38">單位</text:span><text:span text:style-name="T38">檢討</text:span><text:span text:style-name="T38">改進。</text:span></text:p>
          </table:table-cell>
        </table:table-row>
        <table:table-row table:style-name="表格1.6">
          <table:table-cell table:style-name="表格1.A4" office:value-type="string">
            <text:p text:style-name="P5">法令依據</text:p>
          </table:table-cell>
          <table:table-cell table:style-name="表格1.B4" office:value-type="string">
            <text:p text:style-name="P1"><text:span text:style-name="T40">一、內部審核處理準則</text:span></text:p>
            <text:p text:style-name="P11">二、普通公務單位會計制度之一致規定</text:p>
            <text:p text:style-name="P31"><text:span text:style-name="T40">三、花蓮縣政府出納管理作業流程及工作手冊</text:span></text:p>
          </table:table-cell>
        </table:table-row>
        <table:table-row table:style-name="表格1.7">
          <table:table-cell table:style-name="表格1.A4" office:value-type="string">
            <text:p text:style-name="P5">使用表單</text:p>
          </table:table-cell>
          <table:table-cell table:style-name="表格1.B4" office:value-type="string">
            <text:p text:style-name="P35">一、零用金、有價證券及保管品備查簿及明細表</text:p>
            <text:p text:style-name="P34"><text:span text:style-name="T40">二</text:span><text:span text:style-name="T40">、金融機構對帳單</text:span></text:p>
            <text:p text:style-name="P33"><text:span text:style-name="T10">三</text:span><text:span text:style-name="T10">、保管品差額解釋表</text:span></text:p>
            <text:p text:style-name="P33"><text:span text:style-name="T10">四</text:span><text:span text:style-name="T10">、自行收納</text:span><text:span text:style-name="T40">款項收據</text:span></text:p>
            <text:p text:style-name="P33"><text:span text:style-name="T40">五</text:span><text:span text:style-name="T40">、自行收納款項收據記錄卡</text:span></text:p>
            <text:p text:style-name="P33"><text:span text:style-name="T40">六</text:span><text:span text:style-name="T40">、自行收納款項收據領用單</text:span></text:p>
            <text:p text:style-name="P34"><text:span text:style-name="T40">七</text:span><text:span text:style-name="T40">、現金結存報表（現金日報表、旬報表及月報表）</text:span></text:p>
            <text:p text:style-name="P34"><text:span text:style-name="T40">八</text:span><text:span text:style-name="T40">、</text:span><text:span text:style-name="T10">公庫</text:span><text:span text:style-name="T10">存款</text:span><text:span text:style-name="T40">差額解釋表</text:span></text:p>
            <text:p text:style-name="P36"><text:span text:style-name="T40">九</text:span><text:span text:style-name="T40">、公庫機關專戶存款收款書</text:span></text:p>
          </table:table-cell>
        </table:table-row>
      </table:table>
      <text:p text:style-name="P3"/>
      <text:p text:style-name="P7"/>
      <text:p text:style-name="P9"/>
      <text:p text:style-name="P9"/>
      <text:p text:style-name="P43"><text:span text:style-name="T7">(機關名稱)(單位名稱)</text:span><text:span text:style-name="T42">作業流程圖</text:span></text:p>
      <text:p text:style-name="P2"><text:a xlink:type="simple" xlink:href="#__RefHeading___Toc226951295" text:style-name="Internet_20_link" text:visited-style-name="Visited_20_Internet_20_Link"><text:span text:style-name="T8">出納會計事務查核作業</text:span></text:a></text:p>
      <text:p text:style-name="P18"><text:span text:style-name="T49">一、銀行</text:span><text:span text:style-name="T49">專戶存款</text:span><text:span text:style-name="T49">查核作業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4"><draw:g text:anchor-type="as-char" svg:y="0cm" draw:z-index="0" draw:style-name="gr1"><draw:rect draw:style-name="gr2" draw:text-style-name="P89" svg:width="17.779cm" svg:height="21.518cm" svg:x="0.002cm" svg:y="0cm"><text:p/></draw:rect><draw:g draw:style-name="gr3"><draw:g draw:style-name="gr3"><draw:frame draw:style-name="gr4" draw:text-style-name="P93" svg:width="7.222cm" svg:height="2.408cm" svg:x="4.404cm" svg:y="2.208cm"><draw:text-box><text:p text:style-name="P90"><text:span text:style-name="T59">擬定查核計畫並簽奉機關首長</text:span><text:span text:style-name="T59">(</text:span><text:span text:style-name="T59">或授權人員</text:span><text:span text:style-name="T59">)</text:span><text:span text:style-name="T59">核准後，</text:span><text:span text:style-name="T60">執行查核</text:span></text:p><text:p text:style-name="P91"><text:span text:style-name="T61"/></text:p><text:p text:style-name="P92"><text:span text:style-name="T60"/></text:p></draw:text-box></draw:frame><draw:frame draw:style-name="gr5" draw:text-style-name="P95" svg:width="5.426cm" svg:height="0.893cm" svg:x="5.244cm" svg:y="3.701cm"><draw:text-box><text:p text:style-name="P94"><text:span text:style-name="T60">主</text:span><text:span text:style-name="T60">(</text:span><text:span text:style-name="T60">會</text:span><text:span text:style-name="T60">)</text:span><text:span text:style-name="T60">計單位</text:span></text:p></draw:text-box></draw:frame></draw:g><draw:line draw:style-name="gr6" draw:text-style-name="P89" svg:x1="4.433cm" svg:y1="3.769cm" svg:x2="11.663cm" svg:y2="3.771cm"><text:p/></draw:line></draw:g><draw:line draw:style-name="gr7" draw:text-style-name="P89" svg:x1="8.082cm" svg:y1="1.219cm" svg:x2="8.082cm" svg:y2="2.136cm"><text:p/></draw:line><draw:line draw:style-name="gr7" draw:text-style-name="P89" svg:x1="8.063cm" svg:y1="4.627cm" svg:x2="8.065cm" svg:y2="5.327cm"><text:p/></draw:line><draw:line draw:style-name="gr8" draw:text-style-name="P89" svg:x1="11.469cm" svg:y1="14.591cm" svg:x2="13.771cm" svg:y2="14.593cm"><text:p/></draw:line><draw:frame draw:style-name="gr9" draw:text-style-name="P98" svg:width="3.795cm" svg:height="3.492cm" svg:x="0cm" svg:y="1.603cm"><draw:text-box><text:p text:style-name="P96"><text:span text:style-name="T62">執行查核前應擬</text:span></text:p><text:p text:style-name="P96"><text:span text:style-name="T62">定查核計畫及訂</text:span></text:p><text:p text:style-name="P96"><text:span text:style-name="T62">定查核日期，備妥</text:span></text:p><text:p text:style-name="P96"><text:span text:style-name="T62">各項查核書表。並</text:span></text:p><text:p text:style-name="P96"><text:span text:style-name="T62">於查核當日持奉</text:span></text:p><text:p text:style-name="P96"><text:span text:style-name="T62">簽准案辦理相關</text:span></text:p><text:p text:style-name="P96"><text:span text:style-name="T62">查核。</text:span></text:p><text:p text:style-name="P97"><text:span text:style-name="T63"/></text:p></draw:text-box></draw:frame><draw:line draw:style-name="gr8" draw:text-style-name="P89" svg:x1="3.789cm" svg:y1="3.734cm" svg:x2="4.422cm" svg:y2="3.736cm"><text:p/></draw:line><draw:line draw:style-name="gr7" draw:text-style-name="P89" svg:x1="8.077cm" svg:y1="6.966cm" svg:x2="8.084cm" svg:y2="7.784cm"><text:p/></draw:line><draw:frame draw:style-name="gr4" draw:text-style-name="P93" svg:width="7.222cm" svg:height="1.587cm" svg:x="4.482cm" svg:y="5.368cm"><draw:text-box><text:p text:style-name="P90"><text:span text:style-name="T60">查核銀行對帳單與帳載金額之差額解釋表是否合理</text:span></text:p><text:p text:style-name="P91"><text:span text:style-name="T61"/></text:p><text:p text:style-name="P92"><text:span text:style-name="T60"/></text:p></draw:text-box></draw:frame><draw:frame draw:style-name="gr4" draw:text-style-name="P100" svg:width="7.226cm" svg:height="1.587cm" svg:x="4.427cm" svg:y="7.862cm"><draw:text-box><text:p text:style-name="P99"><text:span text:style-name="T64">檢</text:span><text:span text:style-name="T64">視差額解釋表上在途存款之真實性</text:span></text:p><text:p text:style-name="P99"><text:span text:style-name="T64">及</text:span><text:span text:style-name="T64">未兌現支票是否即時通知廠商領取</text:span></text:p><text:p text:style-name="P91"><text:span text:style-name="T61"/></text:p><text:p text:style-name="P92"><text:span text:style-name="T60"/></text:p></draw:text-box></draw:frame><draw:frame draw:style-name="gr4" draw:text-style-name="P102" svg:width="7.224cm" svg:height="2.246cm" svg:x="4.422cm" svg:y="10.469cm"><draw:text-box><text:p text:style-name="P101"><text:span text:style-name="T65">查核零用金以外之常態交易是否直接使用支票或</text:span><text:span text:style-name="T66">通匯存帳等工具辦理付款</text:span></text:p><text:p text:style-name="P92"><text:span text:style-name="T67"/></text:p></draw:text-box></draw:frame><draw:g draw:style-name="gr3"><draw:frame draw:style-name="gr4" draw:text-style-name="P103" svg:width="7.219cm" svg:height="1.747cm" svg:x="4.429cm" svg:y="13.668cm"><draw:text-box><text:p text:style-name="P94"><text:span text:style-name="T60">撰寫查核報告</text:span></text:p></draw:text-box></draw:frame><draw:frame draw:style-name="gr5" draw:text-style-name="P95" svg:width="5.421cm" svg:height="0.953cm" svg:x="5.336cm" svg:y="14.621cm"><draw:text-box><text:p text:style-name="P94"><text:span text:style-name="T60">主</text:span><text:span text:style-name="T60">(</text:span><text:span text:style-name="T60">會</text:span><text:span text:style-name="T60">)</text:span><text:span text:style-name="T60">計單位</text:span></text:p></draw:text-box></draw:frame><draw:line draw:style-name="gr6" draw:text-style-name="P89" svg:x1="4.42cm" svg:y1="14.621cm" svg:x2="11.648cm" svg:y2="14.621cm"><text:p/></draw:line></draw:g><draw:line draw:style-name="gr7" draw:text-style-name="P89" svg:x1="8.003cm" svg:y1="15.425cm" svg:x2="8.007cm" svg:y2="16.122cm"><text:p/></draw:line><draw:line draw:style-name="gr7" draw:text-style-name="P89" svg:x1="8.022cm" svg:y1="12.765cm" svg:x2="8.029cm" svg:y2="13.583cm"><text:p/></draw:line><draw:line draw:style-name="gr7" draw:text-style-name="P89" svg:x1="8.022cm" svg:y1="9.495cm" svg:x2="8.026cm" svg:y2="10.446cm"><text:p/></draw:line><draw:frame draw:style-name="gr9" draw:text-style-name="P105" svg:width="3.813cm" svg:height="5.425cm" svg:x="13.333cm" svg:y="11.762cm"><draw:text-box><text:p text:style-name="P104"><text:span text:style-name="T59">就查核所發現之缺失，請權責單位瞭解未符合之原因並研提改善措施後，彙整查核結果，撰寫查核報告，陳請機關首長核閱。</text:span></text:p></draw:text-box></draw:frame><draw:custom-shape draw:style-name="gr10" draw:text-style-name="P107" svg:width="3.172cm" svg:height="1.094cm" svg:x="6.442cm" svg:y="0cm"><text:p text:style-name="P106"><text:span text:style-name="T67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custom-shape draw:style-name="gr11" draw:text-style-name="P103" svg:width="3.809cm" svg:height="1.237cm" svg:x="6.078cm" svg:y="16.154cm"><text:p text:style-name="P94"><text:span text:style-name="T68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/text:p>
      <text:p text:style-name="Standard"><text:span text:style-name="T49">二、零用金查核作業</text:span></text:p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><text:soft-page-break/></text:p>
      <text:p text:style-name="P14"><draw:g text:anchor-type="char" draw:z-index="8" draw:style-name="gr25"><draw:rect draw:style-name="gr2" draw:text-style-name="P89" svg:width="16.509cm" svg:height="24.646cm" svg:x="0cm" svg:y="24.195cm"><text:p/></draw:rect><draw:line draw:style-name="gr7" draw:text-style-name="P89" svg:x1="8.079cm" svg:y1="25.715cm" svg:x2="8.079cm" svg:y2="26.632cm"><text:p/></draw:line><draw:g draw:style-name="gr3"><draw:g draw:style-name="gr3"><draw:frame draw:style-name="gr4" draw:text-style-name="P93" svg:width="7.22cm" svg:height="2.408cm" svg:x="4.491cm" svg:y="26.712cm"><draw:text-box><text:p text:style-name="P90"><text:span text:style-name="T59">擬定查核計畫並簽奉機關首長</text:span><text:span text:style-name="T59">(</text:span><text:span text:style-name="T59">或授權人員</text:span><text:span text:style-name="T59">)</text:span><text:span text:style-name="T59">核准後，</text:span><text:span text:style-name="T60">執行查核</text:span></text:p><text:p text:style-name="P90"><text:span text:style-name="T60"/></text:p><text:p text:style-name="P91"><text:span text:style-name="T61"/></text:p><text:p text:style-name="P92"><text:span text:style-name="T60"/></text:p></draw:text-box></draw:frame><draw:frame draw:style-name="gr5" draw:text-style-name="P109" svg:width="5.425cm" svg:height="0.893cm" svg:x="5.329cm" svg:y="28.206cm"><draw:text-box><text:p text:style-name="P108"><text:span text:style-name="T60">主</text:span><text:span text:style-name="T60">(</text:span><text:span text:style-name="T60">會</text:span><text:span text:style-name="T60">)</text:span><text:span text:style-name="T60">計單位</text:span></text:p></draw:text-box></draw:frame></draw:g><draw:line draw:style-name="gr6" draw:text-style-name="P89" svg:x1="4.521cm" svg:y1="28.275cm" svg:x2="11.749cm" svg:y2="28.277cm"><text:p/></draw:line></draw:g><draw:frame draw:style-name="gr9" draw:text-style-name="P112" svg:width="3.795cm" svg:height="3.423cm" svg:x="0.093cm" svg:y="26.488cm"><draw:text-box><text:p text:style-name="P110"><text:span text:style-name="T62">執行查核前應擬定查核計畫及訂定查核日期，備妥各項查核書表。並於查核當日持奉簽准案辦理相關查核。</text:span></text:p><text:p text:style-name="P111"><text:span text:style-name="T63"/></text:p></draw:text-box></draw:frame><draw:line draw:style-name="gr8" draw:text-style-name="P89" svg:x1="3.882cm" svg:y1="28.257cm" svg:x2="4.515cm" svg:y2="28.259cm"><text:p/></draw:line><draw:line draw:style-name="gr7" draw:text-style-name="P89" svg:x1="8.038cm" svg:y1="29.148cm" svg:x2="8.04cm" svg:y2="29.848cm"><text:p/></draw:line><draw:line draw:style-name="gr7" draw:text-style-name="P89" svg:x1="8.038cm" svg:y1="31.542cm" svg:x2="8.04cm" svg:y2="32.366cm"><text:p/></draw:line><draw:frame draw:style-name="gr4" draw:text-style-name="P93" svg:width="7.22cm" svg:height="1.627cm" svg:x="4.441cm" svg:y="29.91cm"><draw:text-box><text:p text:style-name="P90"><text:span text:style-name="T60">查核出納是否出示全部現金，由保管人員進行盤點</text:span></text:p></draw:text-box></draw:frame><draw:frame draw:style-name="gr4" draw:text-style-name="P93" svg:width="7.227cm" svg:height="1.904cm" svg:x="4.441cm" svg:y="32.448cm"><draw:text-box><text:p text:style-name="P90"><text:span text:style-name="T60">查核庫存現金及零用金是否設置保險櫃存放，櫃內是否有保管私人財物</text:span></text:p><text:p text:style-name="P91"><text:span text:style-name="T61"/></text:p><text:p text:style-name="P92"><text:span text:style-name="T60"/></text:p></draw:text-box></draw:frame><draw:line draw:style-name="gr7" draw:text-style-name="P89" svg:x1="8.056cm" svg:y1="34.39cm" svg:x2="8.06cm" svg:y2="35.214cm"><text:p/></draw:line><draw:frame draw:style-name="gr4" draw:text-style-name="P93" svg:width="7.22cm" svg:height="1.761cm" svg:x="4.441cm" svg:y="35.216cm"><draw:text-box><text:p text:style-name="P90"><text:span text:style-name="T60">查核零用金之名稱數額及用途是否與核定相符，並由專人保管</text:span></text:p></draw:text-box></draw:frame><draw:frame draw:style-name="gr4" draw:text-style-name="P93" svg:width="7.22cm" svg:height="1.812cm" svg:x="4.441cm" svg:y="37.802cm"><draw:text-box><text:p text:style-name="P90"><text:span text:style-name="T60">查核零用金備查簿登載是否有異常情形，已付款單據是否已蓋付訖章</text:span></text:p><text:p text:style-name="P90"><text:span text:style-name="T63"/></text:p></draw:text-box></draw:frame><draw:line draw:style-name="gr7" draw:text-style-name="P89" svg:x1="8.054cm" svg:y1="36.978cm" svg:x2="8.059cm" svg:y2="37.802cm"><text:p/></draw:line><draw:line draw:style-name="gr7" draw:text-style-name="P89" svg:x1="8.063cm" svg:y1="39.615cm" svg:x2="8.065cm" svg:y2="40.439cm"><text:p/></draw:line><draw:custom-shape draw:style-name="gr12" draw:text-style-name="P114" svg:width="1.269cm" svg:height="1.269cm" svg:x="7.44cm" svg:y="43.15cm"><text:p text:style-name="P113"><text:span text:style-name="T63">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93" svg:width="7.217cm" svg:height="1.9cm" svg:x="4.441cm" svg:y="40.439cm"><draw:text-box><text:p text:style-name="P90"><text:span text:style-name="T60">統計待支付憑證、庫存零用金是否與額定零用金相符</text:span></text:p></draw:text-box></draw:frame><draw:line draw:style-name="gr7" draw:text-style-name="P89" svg:x1="8.098cm" svg:y1="42.324cm" svg:x2="8.103cm" svg:y2="43.148cm"><text:p/></draw:line><draw:custom-shape draw:style-name="gr13" draw:text-style-name="P107" svg:width="3.167cm" svg:height="1.094cm" svg:x="6.528cm" svg:y="24.781cm"><text:p text:style-name="P106"><text:span text:style-name="T67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draw:g></text:p>
      <text:p text:style-name="P14"><text:soft-page-break/><draw:g text:anchor-type="as-char" svg:y="0cm" draw:z-index="1" draw:style-name="gr1"><draw:rect draw:style-name="gr2" draw:text-style-name="P89" svg:width="16.509cm" svg:height="24.436cm" svg:x="0cm" svg:y="0cm"><text:p/></draw:rect><draw:line draw:style-name="gr7" draw:text-style-name="P89" svg:x1="8.079cm" svg:y1="1.309cm" svg:x2="8.079cm" svg:y2="2.226cm"><text:p/></draw:line><draw:g draw:style-name="gr3"><draw:g draw:style-name="gr3"><draw:frame draw:style-name="gr4" draw:text-style-name="P93" svg:width="7.22cm" svg:height="2.408cm" svg:x="4.491cm" svg:y="2.305cm"><draw:text-box><text:p text:style-name="P90"><text:span text:style-name="T59">擬定查核計畫並簽奉機關首長核准後，</text:span><text:span text:style-name="T60">執行查核零用金作業</text:span></text:p><text:p text:style-name="P90"><text:span text:style-name="T60"/></text:p><text:p text:style-name="P91"><text:span text:style-name="T61"/></text:p><text:p text:style-name="P92"><text:span text:style-name="T60"/></text:p></draw:text-box></draw:frame><draw:frame draw:style-name="gr5" draw:text-style-name="P109" svg:width="5.425cm" svg:height="0.893cm" svg:x="5.329cm" svg:y="3.798cm"><draw:text-box><text:p text:style-name="P108"><text:span text:style-name="T60">會計單位</text:span></text:p></draw:text-box></draw:frame></draw:g><draw:line draw:style-name="gr6" draw:text-style-name="P89" svg:x1="4.521cm" svg:y1="3.866cm" svg:x2="11.749cm" svg:y2="3.868cm"><text:p/></draw:line></draw:g><draw:frame draw:style-name="gr9" draw:text-style-name="P112" svg:width="3.795cm" svg:height="3.423cm" svg:x="0.093cm" svg:y="2.081cm"><draw:text-box><text:p text:style-name="P110"><text:span text:style-name="T62">執行查核前應擬定查核計畫及訂定查核日期，備妥各項查核書表。並於查核當日持奉簽准案辦理相關查核。</text:span></text:p><text:p text:style-name="P111"><text:span text:style-name="T63"/></text:p></draw:text-box></draw:frame><draw:line draw:style-name="gr8" draw:text-style-name="P89" svg:x1="3.882cm" svg:y1="3.851cm" svg:x2="4.515cm" svg:y2="3.853cm"><text:p/></draw:line><draw:line draw:style-name="gr7" draw:text-style-name="P89" svg:x1="8.038cm" svg:y1="4.741cm" svg:x2="8.04cm" svg:y2="5.441cm"><text:p/></draw:line><draw:line draw:style-name="gr7" draw:text-style-name="P89" svg:x1="8.038cm" svg:y1="7.135cm" svg:x2="8.04cm" svg:y2="7.959cm"><text:p/></draw:line><draw:frame draw:style-name="gr4" draw:text-style-name="P93" svg:width="7.22cm" svg:height="1.627cm" svg:x="4.441cm" svg:y="5.503cm"><draw:text-box><text:p text:style-name="P90"><text:span text:style-name="T60">查核出納單位是否出示全部現金，由保管人員進行盤點</text:span></text:p></draw:text-box></draw:frame><draw:frame draw:style-name="gr4" draw:text-style-name="P93" svg:width="7.227cm" svg:height="1.904cm" svg:x="4.441cm" svg:y="8.042cm"><draw:text-box><text:p text:style-name="P90"><text:span text:style-name="T60">查核庫存現金及零用金是否設置保險櫃，又保險櫃是否有保管私人財物</text:span></text:p><text:p text:style-name="P91"><text:span text:style-name="T61"/></text:p><text:p text:style-name="P92"><text:span text:style-name="T60"/></text:p></draw:text-box></draw:frame><draw:line draw:style-name="gr7" draw:text-style-name="P89" svg:x1="8.056cm" svg:y1="9.984cm" svg:x2="8.06cm" svg:y2="10.808cm"><text:p/></draw:line><draw:frame draw:style-name="gr4" draw:text-style-name="P93" svg:width="7.22cm" svg:height="1.761cm" svg:x="4.441cm" svg:y="10.809cm"><draw:text-box><text:p text:style-name="P90"><text:span text:style-name="T60">查核零用金之名稱數額及用途是否與核定相符並由專人保管</text:span></text:p></draw:text-box></draw:frame><draw:frame draw:style-name="gr4" draw:text-style-name="P93" svg:width="7.22cm" svg:height="1.812cm" svg:x="4.441cm" svg:y="13.395cm"><draw:text-box><text:p text:style-name="P90"><text:span text:style-name="T60">查核零用金備查簿登載是否有異常情形，已付款單據是否已蓋付訖章</text:span></text:p><text:p text:style-name="P90"><text:span text:style-name="T63"/></text:p></draw:text-box></draw:frame><draw:line draw:style-name="gr7" draw:text-style-name="P89" svg:x1="8.054cm" svg:y1="12.571cm" svg:x2="8.059cm" svg:y2="13.395cm"><text:p/></draw:line><draw:line draw:style-name="gr7" draw:text-style-name="P89" svg:x1="8.063cm" svg:y1="15.208cm" svg:x2="8.065cm" svg:y2="16.032cm"><text:p/></draw:line><draw:custom-shape draw:style-name="gr12" draw:text-style-name="P114" svg:width="1.269cm" svg:height="1.269cm" svg:x="7.44cm" svg:y="18.743cm"><text:p text:style-name="P113"><text:span text:style-name="T63">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93" svg:width="7.217cm" svg:height="1.9cm" svg:x="4.441cm" svg:y="16.032cm"><draw:text-box><text:p text:style-name="P90"><text:span text:style-name="T60">統計待核銷憑證、庫存零用金是否與額定零用金相符</text:span></text:p></draw:text-box></draw:frame><draw:line draw:style-name="gr7" draw:text-style-name="P89" svg:x1="8.098cm" svg:y1="17.918cm" svg:x2="8.103cm" svg:y2="18.742cm"><text:p/></draw:line><draw:custom-shape draw:style-name="gr13" draw:text-style-name="P107" svg:width="3.167cm" svg:height="1.094cm" svg:x="6.528cm" svg:y="0.374cm"><text:p text:style-name="P106"><text:span text:style-name="T67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draw:g></text:p>
      <text:p text:style-name="P17"><text:soft-page-break/><draw:g text:anchor-type="as-char" svg:y="0cm" draw:z-index="2" draw:style-name="gr1"><draw:rect draw:style-name="gr2" draw:text-style-name="P89" svg:width="16.828cm" svg:height="23.812cm" svg:x="0cm" svg:y="0cm"><text:p/></draw:rect><draw:g draw:style-name="gr3"><draw:frame draw:style-name="gr4" draw:text-style-name="P116" svg:width="7.217cm" svg:height="1.807cm" svg:x="4.75cm" svg:y="7.878cm"><draw:text-box><text:p text:style-name="P115"><text:span text:style-name="T60">撰寫查核報告</text:span></text:p></draw:text-box></draw:frame><draw:frame draw:style-name="gr5" draw:text-style-name="P109" svg:width="5.419cm" svg:height="0.985cm" svg:x="5.66cm" svg:y="8.862cm"><draw:text-box><text:p text:style-name="P108"><text:span text:style-name="T60">主</text:span><text:span text:style-name="T60">(</text:span><text:span text:style-name="T60">會</text:span><text:span text:style-name="T60">)</text:span><text:span text:style-name="T60">計單位</text:span></text:p></draw:text-box></draw:frame><draw:line draw:style-name="gr6" draw:text-style-name="P89" svg:x1="4.743cm" svg:y1="8.862cm" svg:x2="11.97cm" svg:y2="8.862cm"><text:p/></draw:line></draw:g><draw:line draw:style-name="gr8" draw:text-style-name="P89" svg:x1="11.973cm" svg:y1="8.861cm" svg:x2="13.075cm" svg:y2="8.849cm"><text:p/></draw:line><draw:custom-shape draw:style-name="gr12" draw:text-style-name="P114" svg:width="1.269cm" svg:height="1.269cm" svg:x="7.618cm" svg:y="0.316cm"><text:p text:style-name="P113"><text:span text:style-name="T63">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93" svg:width="7.219cm" svg:height="1.587cm" svg:x="4.699cm" svg:y="2.526cm"><draw:text-box><text:p text:style-name="P90"><text:span text:style-name="T60">查核會計年度終了是否依規定辦理零用金結轉或繳回</text:span></text:p><text:p text:style-name="P90"><text:span text:style-name="T63"/></text:p></draw:text-box></draw:frame><draw:frame draw:style-name="gr4" draw:text-style-name="P93" svg:width="7.213cm" svg:height="1.636cm" svg:x="4.77cm" svg:y="5.105cm"><draw:text-box><text:p text:style-name="P90"><text:span text:style-name="T59">填寫查核記錄，分別由檢查及受檢人員簽名</text:span></text:p><text:p text:style-name="P90"><text:span text:style-name="T63"/></text:p></draw:text-box></draw:frame><draw:line draw:style-name="gr7" draw:text-style-name="P89" svg:x1="8.301cm" svg:y1="9.747cm" svg:x2="8.32cm" svg:y2="10.722cm"><text:p/></draw:line><draw:line draw:style-name="gr7" draw:text-style-name="P89" svg:x1="8.251cm" svg:y1="1.547cm" svg:x2="8.253cm" svg:y2="2.498cm"><text:p/></draw:line><draw:line draw:style-name="gr7" draw:text-style-name="P89" svg:x1="8.293cm" svg:y1="4.098cm" svg:x2="8.281cm" svg:y2="5.105cm"><text:p/></draw:line><draw:line draw:style-name="gr7" draw:text-style-name="P89" svg:x1="8.284cm" svg:y1="6.743cm" svg:x2="8.273cm" svg:y2="7.875cm"><text:p/></draw:line><draw:frame draw:style-name="gr9" draw:text-style-name="P105" svg:width="3.811cm" svg:height="5.397cm" svg:x="13.016cm" svg:y="5.9cm"><draw:text-box><text:p text:style-name="P104"><text:span text:style-name="T59">就查核所發現之缺失，請權責單位瞭解未符合之原因並研提改善措施後，彙整查核結果，撰寫查核報告，陳請機關首長核閱。</text:span></text:p></draw:text-box></draw:frame><draw:custom-shape draw:style-name="gr14" draw:text-style-name="P103" svg:width="3.811cm" svg:height="1.333cm" svg:x="6.419cm" svg:y="10.723cm"><text:p text:style-name="P94"><text:span text:style-name="T68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/text:p>
      <text:p text:style-name="P15"/>
      <text:p text:style-name="Standard"><text:span text:style-name="T51">三、</text:span><text:span text:style-name="T49">有價證券及保管品查核作業</text:span></text:p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draw:frame draw:style-name="fr1" draw:name="外框1" text:anchor-type="char" svg:x="13.291cm" svg:y="0.316cm" svg:width="3.56cm" svg:height="5.422cm" draw:z-index="9"><draw:text-box><text:p text:style-name="P19"><text:span text:style-name="T16">就查核所發現之缺失，請權責單位瞭解未符合之原因並研提改善措施後，彙整查核結果，撰寫查核報告，</text:span><text:span text:style-name="T16">陳請機關首長核閱。</text:span></text:p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4"><text:soft-page-break/><draw:g text:anchor-type="as-char" svg:y="0cm" draw:z-index="3" draw:style-name="gr1"><draw:rect draw:style-name="gr2" draw:text-style-name="P89" svg:width="15.777cm" svg:height="25.037cm" svg:x="0cm" svg:y="0cm"><text:p/></draw:rect><draw:line draw:style-name="gr7" draw:text-style-name="P89" svg:x1="8.657cm" svg:y1="1.568cm" svg:x2="8.659cm" svg:y2="2.325cm"><text:p/></draw:line><draw:g draw:style-name="gr3"><draw:g draw:style-name="gr3"><draw:frame draw:style-name="gr4" draw:text-style-name="P105" svg:width="7.22cm" svg:height="2.341cm" svg:x="5.073cm" svg:y="2.325cm"><draw:text-box><text:p text:style-name="P104"><text:span text:style-name="T59">擬定查核計畫並簽奉機關首長</text:span><text:span text:style-name="T59">(</text:span><text:span text:style-name="T59">或授權人員</text:span><text:span text:style-name="T59">)</text:span><text:span text:style-name="T59">核准後，</text:span><text:span text:style-name="T60">執行查核</text:span></text:p><text:p text:style-name="P90"><text:span text:style-name="T60"/></text:p><text:p text:style-name="P91"><text:span text:style-name="T61"/></text:p><text:p text:style-name="P92"><text:span text:style-name="T60"/></text:p></draw:text-box></draw:frame><draw:frame draw:style-name="gr5" draw:text-style-name="P109" svg:width="5.425cm" svg:height="0.869cm" svg:x="5.911cm" svg:y="3.776cm"><draw:text-box><text:p text:style-name="P108"><text:span text:style-name="T60">主</text:span><text:span text:style-name="T60">(</text:span><text:span text:style-name="T60">會</text:span><text:span text:style-name="T60">)</text:span><text:span text:style-name="T60">計單位</text:span></text:p></draw:text-box></draw:frame></draw:g><draw:line draw:style-name="gr6" draw:text-style-name="P89" svg:x1="5.103cm" svg:y1="3.844cm" svg:x2="12.331cm" svg:y2="3.846cm"><text:p/></draw:line></draw:g><draw:frame draw:style-name="gr9" draw:text-style-name="P118" svg:width="3.795cm" svg:height="3.273cm" svg:x="0.647cm" svg:y="2.325cm"><draw:text-box><text:p text:style-name="P117"><text:span text:style-name="T62">執行查核前應擬定查核計畫及訂定查核日期，備妥各項查核書表。並於查核當日持奉簽准案辦理相關查核。</text:span></text:p><text:p text:style-name="P117"><text:span text:style-name="T63"/></text:p></draw:text-box></draw:frame><draw:line draw:style-name="gr8" draw:text-style-name="P89" svg:x1="4.443cm" svg:y1="4.022cm" svg:x2="5.073cm" svg:y2="4.027cm"><text:p/></draw:line><draw:line draw:style-name="gr7" draw:text-style-name="P89" svg:x1="8.61cm" svg:y1="4.673cm" svg:x2="8.619cm" svg:y2="5.599cm"><text:p/></draw:line><draw:line draw:style-name="gr7" draw:text-style-name="P89" svg:x1="8.659cm" svg:y1="7.105cm" svg:x2="8.68cm" svg:y2="8.096cm"><text:p/></draw:line><draw:frame draw:style-name="gr4" draw:text-style-name="P102" svg:width="7.219cm" svg:height="1.505cm" svg:x="5.119cm" svg:y="5.597cm"><draw:text-box><text:p text:style-name="P101"><text:span text:style-name="T65">查核收到有價證券及保管品有無於期限內送存公庫代理銀行</text:span></text:p><text:p text:style-name="P92"><text:span text:style-name="T67"/></text:p></draw:text-box></draw:frame><draw:frame draw:style-name="gr4" draw:text-style-name="P93" svg:width="7.219cm" svg:height="1.652cm" svg:x="5.103cm" svg:y="8.098cm"><draw:text-box><text:p text:style-name="P90"><text:span text:style-name="T60">核對有價證券、保管品明細表與會計帳及銀行保管品對帳單是否相符</text:span></text:p></draw:text-box></draw:frame><draw:line draw:style-name="gr7" draw:text-style-name="P89" svg:x1="8.622cm" svg:y1="9.749cm" svg:x2="8.62cm" svg:y2="10.813cm"><text:p/></draw:line><draw:line draw:style-name="gr7" draw:text-style-name="P89" svg:x1="8.686cm" svg:y1="12.917cm" svg:x2="8.682cm" svg:y2="13.901cm"><text:p/></draw:line><draw:frame draw:style-name="gr4" draw:text-style-name="P93" svg:width="7.215cm" svg:height="2.103cm" svg:x="5.122cm" svg:y="10.813cm"><draw:text-box><text:p text:style-name="P90"><text:span text:style-name="T60">查核有價證券、保管品於到期日或有效期限前，出納是否適時通知經管單位辦理展延或退還作業</text:span></text:p></draw:text-box></draw:frame><draw:frame draw:style-name="gr4" draw:text-style-name="P105" svg:width="7.215cm" svg:height="1.004cm" svg:x="5.119cm" svg:y="13.899cm"><draw:text-box><text:p text:style-name="P104"><text:span text:style-name="T69">查核有價證券所有權是否為本機關所有</text:span></text:p></draw:text-box></draw:frame><draw:line draw:style-name="gr7" draw:text-style-name="P89" svg:x1="8.689cm" svg:y1="14.905cm" svg:x2="8.685cm" svg:y2="15.838cm"><text:p/></draw:line><draw:custom-shape draw:style-name="gr15" draw:text-style-name="P107" svg:width="3.165cm" svg:height="1.147cm" svg:x="7.036cm" svg:y="0.422cm"><text:p text:style-name="P106"><text:span text:style-name="T67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frame draw:style-name="gr4" draw:text-style-name="P105" svg:width="7.109cm" svg:height="1.588cm" svg:x="5.228cm" svg:y="15.84cm"><draw:text-box><text:p text:style-name="P104"><text:span text:style-name="T60">查核有價證券之質權設定登記書是否加註拋棄行使抵銷權</text:span></text:p></draw:text-box></draw:frame><draw:line draw:style-name="gr7" draw:text-style-name="P89" svg:x1="8.682cm" svg:y1="17.427cm" svg:x2="8.689cm" svg:y2="18.397cm"><text:p/></draw:line><draw:frame draw:style-name="gr4" draw:text-style-name="P93" svg:width="7.219cm" svg:height="1.498cm" svg:x="5.119cm" svg:y="18.396cm"><draw:text-box><text:p text:style-name="P90"><text:span text:style-name="T59">填寫查核記錄，分別由檢查及受檢人員簽名</text:span></text:p><text:p text:style-name="P91"><text:span text:style-name="T61"/></text:p><text:p text:style-name="P92"><text:span text:style-name="T60"/></text:p></draw:text-box></draw:frame><draw:line draw:style-name="gr7" draw:text-style-name="P89" svg:x1="8.65cm" svg:y1="19.895cm" svg:x2="8.684cm" svg:y2="20.9cm"><text:p/></draw:line><draw:frame draw:style-name="gr4" draw:text-style-name="P103" svg:width="7.222cm" svg:height="2.068cm" svg:x="5.101cm" svg:y="20.902cm"><draw:text-box><text:p text:style-name="P94"><text:span text:style-name="T60">撰寫查核報告</text:span></text:p></draw:text-box></draw:frame><draw:frame draw:style-name="gr5" draw:text-style-name="P95" svg:width="5.416cm" svg:height="0.955cm" svg:x="5.914cm" svg:y="22.013cm"><draw:text-box><text:p text:style-name="P94"><text:span text:style-name="T60">主</text:span><text:span text:style-name="T60">(</text:span><text:span text:style-name="T60">會</text:span><text:span text:style-name="T60">)</text:span><text:span text:style-name="T60">計單位</text:span></text:p></draw:text-box></draw:frame><draw:line draw:style-name="gr6" draw:text-style-name="P89" svg:x1="5.122cm" svg:y1="22.015cm" svg:x2="12.349cm" svg:y2="22.015cm"><text:p/></draw:line><draw:line draw:style-name="gr7" draw:text-style-name="P89" svg:x1="8.689cm" svg:y1="22.969cm" svg:x2="8.693cm" svg:y2="23.668cm"><text:p/></draw:line><draw:custom-shape draw:style-name="gr16" draw:text-style-name="P103" svg:width="3.814cm" svg:height="1.239cm" svg:x="6.863cm" svg:y="23.668cm"><text:p text:style-name="P94"><text:span text:style-name="T68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8" draw:text-style-name="P89" svg:x1="12.351cm" svg:y1="22.015cm" svg:x2="13.302cm" svg:y2="22.017cm"><text:p/></draw:line></draw:g></text:p>
      <text:p text:style-name="P44"><text:span text:style-name="T51">四、</text:span><text:span text:style-name="T49">自行收納款項收據等審核作業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4"><text:soft-page-break/><draw:g text:anchor-type="as-char" svg:y="0cm" draw:z-index="4" draw:style-name="gr1"><draw:rect draw:style-name="gr2" draw:text-style-name="P89" svg:width="17.017cm" svg:height="23.812cm" svg:x="0cm" svg:y="0cm"><text:p/></draw:rect><draw:line draw:style-name="gr7" draw:text-style-name="P89" svg:x1="9.222cm" svg:y1="1.519cm" svg:x2="9.222cm" svg:y2="2.436cm"><text:p/></draw:line><draw:g draw:style-name="gr3"><draw:g draw:style-name="gr3"><draw:frame draw:style-name="gr4" draw:text-style-name="P105" svg:width="7.219cm" svg:height="2.408cm" svg:x="5.791cm" svg:y="2.487cm"><draw:text-box><text:p text:style-name="P104"><text:span text:style-name="T59">擬定查核計畫並簽奉機關首長</text:span><text:span text:style-name="T59">(</text:span><text:span text:style-name="T59">或授權人員</text:span><text:span text:style-name="T59">)</text:span><text:span text:style-name="T59">核准後，</text:span><text:span text:style-name="T60">執行查核</text:span></text:p><text:p text:style-name="P90"><text:span text:style-name="T60"/></text:p><text:p text:style-name="P90"><text:span text:style-name="T60"/></text:p><text:p text:style-name="P90"><text:span text:style-name="T60"/></text:p><text:p text:style-name="P91"><text:span text:style-name="T61"/></text:p><text:p text:style-name="P92"><text:span text:style-name="T60"/></text:p></draw:text-box></draw:frame><draw:frame draw:style-name="gr5" draw:text-style-name="P109" svg:width="5.423cm" svg:height="0.893cm" svg:x="6.629cm" svg:y="3.979cm"><draw:text-box><text:p text:style-name="P108"><text:span text:style-name="T60">主</text:span><text:span text:style-name="T60">(</text:span><text:span text:style-name="T60">會</text:span><text:span text:style-name="T60">)</text:span><text:span text:style-name="T60">計單位</text:span></text:p></draw:text-box></draw:frame></draw:g><draw:line draw:style-name="gr6" draw:text-style-name="P89" svg:x1="5.819cm" svg:y1="4.048cm" svg:x2="13.046cm" svg:y2="4.05cm"><text:p/></draw:line></draw:g><draw:frame draw:style-name="gr9" draw:text-style-name="P120" svg:width="3.797cm" svg:height="5.728cm" svg:x="1.395cm" svg:y="2.563cm"><draw:text-box><text:p text:style-name="P119"><text:span text:style-name="T62">執行查核前應擬定查核計畫及訂定查核日期，備妥各項查核書表。並於查核當日持奉簽准案辦理相關查核。</text:span></text:p><text:p text:style-name="P119"><text:span text:style-name="T62">應定期與不定期抽查各項收入憑證使用情形及結存，並將抽查情形作成紀錄備查，每年抽查次數不得少於二次。</text:span></text:p></draw:text-box></draw:frame><draw:line draw:style-name="gr8" draw:text-style-name="P89" svg:x1="5.182cm" svg:y1="4.06cm" svg:x2="5.815cm" svg:y2="4.062cm"><text:p/></draw:line><draw:line draw:style-name="gr7" draw:text-style-name="P89" svg:x1="9.308cm" svg:y1="4.957cm" svg:x2="9.312cm" svg:y2="5.657cm"><text:p/></draw:line><draw:line draw:style-name="gr7" draw:text-style-name="P89" svg:x1="9.379cm" svg:y1="14.15cm" svg:x2="9.402cm" svg:y2="15.034cm"><text:p/></draw:line><draw:line draw:style-name="gr7" draw:text-style-name="P89" svg:x1="9.31cm" svg:y1="7.299cm" svg:x2="9.312cm" svg:y2="8.123cm"><text:p/></draw:line><draw:frame draw:style-name="gr4" draw:text-style-name="P122" svg:width="7.22cm" svg:height="1.142cm" svg:x="5.731cm" svg:y="8.149cm"><draw:text-box><text:p text:style-name="P121"><text:span text:style-name="T65">查核收據是否依規定要件填寫開立</text:span></text:p><text:p text:style-name="P92"><text:span text:style-name="T67"/></text:p></draw:text-box></draw:frame><draw:frame draw:style-name="gr4" draw:text-style-name="P124" svg:width="7.22cm" svg:height="1.65cm" svg:x="5.747cm" svg:y="5.655cm"><draw:text-box><text:p text:style-name="P123"><text:span text:style-name="T65">查明收據是否有未及時通知主</text:span><text:span text:style-name="T65">(</text:span><text:span text:style-name="T65">會</text:span><text:span text:style-name="T65">)</text:span><text:span text:style-name="T65">計單位入帳之情形</text:span></text:p><text:p text:style-name="P92"><text:span text:style-name="T67"/></text:p></draw:text-box></draw:frame><draw:frame draw:style-name="gr4" draw:text-style-name="P105" svg:width="7.217cm" svg:height="1.551cm" svg:x="5.821cm" svg:y="12.696cm"><draw:text-box><text:p text:style-name="P104"><text:span text:style-name="T60">查核收據保管情形是否良好，有無設置收據紀錄機制等</text:span></text:p></draw:text-box></draw:frame><draw:frame draw:style-name="gr4" draw:text-style-name="P105" svg:width="7.217cm" svg:height="1.669cm" svg:x="5.777cm" svg:y="10.204cm"><draw:text-box><text:p text:style-name="P104"><text:span text:style-name="T60">查核每日開立收據流水號是否登錄於備查簿，並適時辦理銷號</text:span></text:p></draw:text-box></draw:frame><draw:line draw:style-name="gr7" draw:text-style-name="P89" svg:x1="9.333cm" svg:y1="9.34cm" svg:x2="9.337cm" svg:y2="10.164cm"><text:p/></draw:line><draw:line draw:style-name="gr7" draw:text-style-name="P89" svg:x1="9.336cm" svg:y1="11.873cm" svg:x2="9.341cm" svg:y2="12.697cm"><text:p/></draw:line><draw:frame draw:style-name="gr4" draw:text-style-name="P105" svg:width="7.215cm" svg:height="1.646cm" svg:x="5.824cm" svg:y="15.129cm"><draw:text-box><text:p text:style-name="P104"><text:span text:style-name="T60">查核註銷及作廢收據是否截角作廢併同存根聯妥慎保管備查</text:span></text:p></draw:text-box></draw:frame><draw:custom-shape draw:style-name="gr17" draw:text-style-name="P114" svg:width="1.265cm" svg:height="1.269cm" svg:x="8.733cm" svg:y="19.983cm"><text:p text:style-name="P113"><text:span text:style-name="T63">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105" svg:width="7.215cm" svg:height="1.638cm" svg:x="5.807cm" svg:y="17.761cm"><draw:text-box><text:p text:style-name="P104"><text:span text:style-name="T60">查核已開立收據之款項是否均已收納及銷號</text:span></text:p></draw:text-box></draw:frame><draw:custom-shape draw:style-name="gr13" draw:text-style-name="P126" svg:width="3.167cm" svg:height="1.094cm" svg:x="7.684cm" svg:y="0.579cm"><text:p text:style-name="P125"><text:span text:style-name="T67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line draw:style-name="gr7" draw:text-style-name="P89" svg:x1="9.333cm" svg:y1="16.776cm" svg:x2="9.331cm" svg:y2="17.758cm"><text:p/></draw:line><draw:line draw:style-name="gr7" draw:text-style-name="P89" svg:x1="9.305cm" svg:y1="19.397cm" svg:x2="9.309cm" svg:y2="19.981cm"><text:p/></draw:line></draw:g></text:p>
      <text:p text:style-name="P17"><text:soft-page-break/><draw:g text:anchor-type="as-char" svg:y="0cm" draw:z-index="5" draw:style-name="gr1"><draw:rect draw:style-name="gr2" draw:text-style-name="P89" svg:width="16.509cm" svg:height="23.494cm" svg:x="0cm" svg:y="0cm"><text:p/></draw:rect><draw:g draw:style-name="gr3"><draw:frame draw:style-name="gr4" draw:text-style-name="P103" svg:width="7.215cm" svg:height="1.747cm" svg:x="3.724cm" svg:y="8.035cm"><draw:text-box><text:p text:style-name="P94"><text:span text:style-name="T60">撰寫查核報告</text:span></text:p></draw:text-box></draw:frame><draw:frame draw:style-name="gr5" draw:text-style-name="P109" svg:width="5.419cm" svg:height="0.953cm" svg:x="4.632cm" svg:y="8.987cm"><draw:text-box><text:p text:style-name="P108"><text:span text:style-name="T60">主</text:span><text:span text:style-name="T60">(</text:span><text:span text:style-name="T60">會</text:span><text:span text:style-name="T60">)</text:span><text:span text:style-name="T60">計單位</text:span></text:p></draw:text-box></draw:frame><draw:line draw:style-name="gr6" draw:text-style-name="P89" svg:x1="3.715cm" svg:y1="8.987cm" svg:x2="10.94cm" svg:y2="8.987cm"><text:p/></draw:line></draw:g><draw:line draw:style-name="gr7" draw:text-style-name="P89" svg:x1="7.322cm" svg:y1="9.835cm" svg:x2="7.327cm" svg:y2="10.535cm"><text:p/></draw:line><draw:custom-shape draw:style-name="gr18" draw:text-style-name="P114" svg:width="1.267cm" svg:height="1.269cm" svg:x="6.668cm" svg:y="0.321cm"><text:p text:style-name="P113"><text:span text:style-name="T63">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7" draw:text-style-name="P89" svg:x1="7.303cm" svg:y1="1.591cm" svg:x2="7.303cm" svg:y2="2.542cm"><text:p/></draw:line><draw:frame draw:style-name="gr4" draw:text-style-name="P105" svg:width="7.152cm" svg:height="2.244cm" svg:x="3.702cm" svg:y="2.544cm"><draw:text-box><text:p text:style-name="P104"><text:span text:style-name="T60">查核未使用或已使用擬作廢收據，是否簽會主</text:span><text:span text:style-name="T60">(</text:span><text:span text:style-name="T60">會</text:span><text:span text:style-name="T60">)</text:span><text:span text:style-name="T60">計單位並報經主管機關同意銷毀</text:span></text:p></draw:text-box></draw:frame><draw:frame draw:style-name="gr4" draw:text-style-name="P105" svg:width="7.213cm" svg:height="1.606cm" svg:x="3.715cm" svg:y="5.671cm"><draw:text-box><text:p text:style-name="P104"><text:span text:style-name="T60">查核利用電子機器收款者，是否將電腦紀錄資料貯存體分年編號製目錄備查</text:span></text:p></draw:text-box></draw:frame><draw:line draw:style-name="gr7" draw:text-style-name="P89" svg:x1="7.303cm" svg:y1="4.877cm" svg:x2="7.328cm" svg:y2="5.669cm"><text:p/></draw:line><draw:line draw:style-name="gr7" draw:text-style-name="P89" svg:x1="7.322cm" svg:y1="7.276cm" svg:x2="7.326cm" svg:y2="8.029cm"><text:p/></draw:line><draw:line draw:style-name="gr19" draw:text-style-name="P89" svg:x1="10.945cm" svg:y1="8.969cm" svg:x2="12.423cm" svg:y2="8.939cm"><text:p/></draw:line><draw:frame draw:style-name="gr20" draw:text-style-name="P105" svg:width="3.811cm" svg:height="5.397cm" svg:x="11.746cm" svg:y="6.346cm"><draw:text-box><text:p text:style-name="P104"><text:span text:style-name="T59">就查核所發現之缺失，請權責單位瞭解未符合之原因並研提改善措施後，彙整查核結果，撰寫查核報告，陳請機關首長核閱。</text:span></text:p></draw:text-box></draw:frame><draw:custom-shape draw:style-name="gr21" draw:text-style-name="P103" svg:width="3.814cm" svg:height="1.237cm" svg:x="5.406cm" svg:y="10.507cm"><text:p text:style-name="P94"><text:span text:style-name="T68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/text:p>
      <text:p text:style-name="P15"/>
      <text:p text:style-name="P15"/>
      <text:p text:style-name="Standard"><text:soft-page-break/><text:span text:style-name="T51">五、</text:span><text:span text:style-name="T49">收款審核作業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4"><text:soft-page-break/><draw:g text:anchor-type="as-char" svg:y="0cm" draw:z-index="6" draw:style-name="gr1"><draw:rect draw:style-name="gr2" draw:text-style-name="P89" svg:width="16.511cm" svg:height="23.812cm" svg:x="0cm" svg:y="0cm"><text:p/></draw:rect><draw:line draw:style-name="gr7" draw:text-style-name="P89" svg:x1="8.079cm" svg:y1="1.519cm" svg:x2="8.079cm" svg:y2="2.436cm"><text:p/></draw:line><draw:g draw:style-name="gr3"><draw:g draw:style-name="gr3"><draw:frame draw:style-name="gr4" draw:text-style-name="P105" svg:width="7.22cm" svg:height="2.408cm" svg:x="4.48cm" svg:y="2.408cm"><draw:text-box><text:p text:style-name="P104"><text:span text:style-name="T59">擬定查核計畫並簽奉機關首長</text:span><text:span text:style-name="T59">(</text:span><text:span text:style-name="T59">或授權人員</text:span><text:span text:style-name="T59">)</text:span><text:span text:style-name="T59">核准後，</text:span><text:span text:style-name="T60">執行查核</text:span></text:p><text:p text:style-name="P90"><text:span text:style-name="T60"/></text:p><text:p text:style-name="P90"><text:span text:style-name="T60"/></text:p><text:p text:style-name="P90"><text:span text:style-name="T60"/></text:p><text:p text:style-name="P90"><text:span text:style-name="T60"/></text:p><text:p text:style-name="P91"><text:span text:style-name="T61"/></text:p><text:p text:style-name="P92"><text:span text:style-name="T60"/></text:p></draw:text-box></draw:frame><draw:frame draw:style-name="gr5" draw:text-style-name="P109" svg:width="5.425cm" svg:height="0.893cm" svg:x="5.318cm" svg:y="3.9cm"><draw:text-box><text:p text:style-name="P108"><text:span text:style-name="T60">主</text:span><text:span text:style-name="T60">(</text:span><text:span text:style-name="T60">會</text:span><text:span text:style-name="T60">)</text:span><text:span text:style-name="T60">計單位</text:span></text:p></draw:text-box></draw:frame></draw:g><draw:line draw:style-name="gr6" draw:text-style-name="P89" svg:x1="4.51cm" svg:y1="3.969cm" svg:x2="11.738cm" svg:y2="3.971cm"><text:p/></draw:line></draw:g><draw:frame draw:style-name="gr9" draw:text-style-name="P120" svg:width="3.795cm" svg:height="3.059cm" svg:x="0.118cm" svg:y="2.496cm"><draw:text-box><text:p text:style-name="P119"><text:span text:style-name="T62">執行查核前應擬定查核計畫及訂定查核日期，備妥各項查核書表。並於查核當日持奉簽准案辦理相關查核。</text:span></text:p><text:p text:style-name="P97"><text:span text:style-name="T63"/></text:p></draw:text-box></draw:frame><draw:line draw:style-name="gr8" draw:text-style-name="P89" svg:x1="3.909cm" svg:y1="3.988cm" svg:x2="4.542cm" svg:y2="3.99cm"><text:p/></draw:line><draw:line draw:style-name="gr7" draw:text-style-name="P89" svg:x1="8.036cm" svg:y1="4.865cm" svg:x2="8.038cm" svg:y2="5.562cm"><text:p/></draw:line><draw:line draw:style-name="gr7" draw:text-style-name="P89" svg:x1="7.967cm" svg:y1="13.746cm" svg:x2="7.974cm" svg:y2="14.425cm"><text:p/></draw:line><draw:g draw:style-name="gr3"><draw:frame draw:style-name="gr4" draw:text-style-name="P103" svg:width="7.277cm" svg:height="1.747cm" svg:x="4.323cm" svg:y="16.783cm"><draw:text-box><text:p text:style-name="P94"><text:span text:style-name="T60">撰寫查核報告</text:span></text:p></draw:text-box></draw:frame><draw:frame draw:style-name="gr5" draw:text-style-name="P95" svg:width="5.465cm" svg:height="0.953cm" svg:x="5.241cm" svg:y="17.736cm"><draw:text-box><text:p text:style-name="P94"><text:span text:style-name="T60">主</text:span><text:span text:style-name="T60">(</text:span><text:span text:style-name="T60">會</text:span><text:span text:style-name="T60">)</text:span><text:span text:style-name="T60">計單位</text:span></text:p></draw:text-box></draw:frame><draw:line draw:style-name="gr6" draw:text-style-name="P89" svg:x1="4.316cm" svg:y1="17.736cm" svg:x2="11.603cm" svg:y2="17.736cm"><text:p/></draw:line></draw:g><draw:line draw:style-name="gr7" draw:text-style-name="P89" svg:x1="7.971cm" svg:y1="15.928cm" svg:x2="7.962cm" svg:y2="16.782cm"><text:p/></draw:line><draw:line draw:style-name="gr7" draw:text-style-name="P89" svg:x1="8.027cm" svg:y1="7.865cm" svg:x2="8.031cm" svg:y2="8.689cm"><text:p/></draw:line><draw:frame draw:style-name="gr4" draw:text-style-name="P124" svg:width="7.219cm" svg:height="1.544cm" svg:x="4.387cm" svg:y="8.789cm"><draw:text-box><text:p text:style-name="P123"><text:span text:style-name="T66">核對出納是否依據收入傳票登記現金出納備查簿</text:span></text:p><text:p text:style-name="P92"><text:span text:style-name="T67"/></text:p></draw:text-box></draw:frame><draw:line draw:style-name="gr8" draw:text-style-name="P89" svg:x1="11.606cm" svg:y1="17.738cm" svg:x2="12.698cm" svg:y2="17.72cm"><text:p/></draw:line><draw:frame draw:style-name="gr4" draw:text-style-name="P124" svg:width="7.219cm" svg:height="2.222cm" svg:x="4.427cm" svg:y="5.609cm"><draw:text-box><text:p text:style-name="P123"><text:span text:style-name="T66">核對收入傳票與收據日期，查核出納是否及時通知主</text:span><text:span text:style-name="T66">(</text:span><text:span text:style-name="T66">會</text:span><text:span text:style-name="T66">)</text:span><text:span text:style-name="T66">計單位入帳</text:span></text:p></draw:text-box></draw:frame><draw:frame draw:style-name="gr4" draw:text-style-name="P105" svg:width="7.43cm" svg:height="2.393cm" svg:x="4.316cm" svg:y="11.354cm"><draw:text-box><text:p text:style-name="P104"><text:span text:style-name="T70">核對銀行存款收款書金額及日期與收入傳票之日期，是否於</text:span><text:span text:style-name="T70">5</text:span><text:span text:style-name="T70">日內繳庫或存入保管款專戶</text:span></text:p></draw:text-box></draw:frame><draw:line draw:style-name="gr7" draw:text-style-name="P89" svg:x1="8.033cm" svg:y1="10.336cm" svg:x2="8.024cm" svg:y2="11.354cm"><text:p/></draw:line><draw:frame draw:style-name="gr9" draw:text-style-name="P105" svg:width="3.811cm" svg:height="5.397cm" svg:x="12.7cm" svg:y="15.45cm"><draw:text-box><text:p text:style-name="P104"><text:span text:style-name="T59">就查核所發現之缺失，請權責單位瞭解未符合之原因並研提改善措施後，彙整查核結果，撰寫查核報告，陳請機關首長核閱。</text:span></text:p></draw:text-box></draw:frame><draw:custom-shape draw:style-name="gr10" draw:text-style-name="P126" svg:width="3.169cm" svg:height="1.094cm" svg:x="6.509cm" svg:y="0.377cm"><text:p text:style-name="P125"><text:span text:style-name="T67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custom-shape draw:style-name="gr22" draw:text-style-name="P103" svg:width="3.723cm" svg:height="1.341cm" svg:x="6.061cm" svg:y="19.651cm"><text:p text:style-name="P94"><text:span text:style-name="T68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4" draw:text-style-name="P93" svg:width="7.331cm" svg:height="1.5cm" svg:x="4.316cm" svg:y="14.427cm"><draw:text-box><text:p text:style-name="P90"><text:span text:style-name="T60">查核已收款項是否有未通知主</text:span><text:span text:style-name="T60">(</text:span><text:span text:style-name="T60">會</text:span><text:span text:style-name="T60">)</text:span><text:span text:style-name="T60">計單位入帳情形</text:span></text:p><text:p text:style-name="P90"><text:span text:style-name="T63"/></text:p></draw:text-box></draw:frame><draw:line draw:style-name="gr7" draw:text-style-name="P89" svg:x1="7.876cm" svg:y1="18.531cm" svg:x2="7.915cm" svg:y2="19.651cm"><text:p/></draw:line></draw:g></text:p>
      <text:p text:style-name="P12"/>
      <text:p text:style-name="Standard"><text:span text:style-name="T51">六、</text:span><text:span text:style-name="T49">付款審核作業</text:span></text:p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16"/>
      <text:p text:style-name="P16"/>
      <text:p text:style-name="P13"/>
      <text:p text:style-name="P47"/>
      <text:p text:style-name="P49"/>
      <text:p text:style-name="P49"><text:soft-page-break/></text:p>
      <text:p text:style-name="P50"/>
      <text:p text:style-name="P51"/>
      <text:p text:style-name="P48"><text:soft-page-break/><draw:g text:anchor-type="as-char" svg:y="0cm" draw:z-index="7" draw:style-name="gr1"><draw:rect draw:style-name="gr2" draw:text-style-name="P89" svg:width="16.828cm" svg:height="23.332cm" svg:x="0cm" svg:y="0cm"><text:p/></draw:rect><draw:line draw:style-name="gr7" draw:text-style-name="P89" svg:x1="8.079cm" svg:y1="1.129cm" svg:x2="8.081cm" svg:y2="2.046cm"><text:p/></draw:line><draw:g draw:style-name="gr3"><draw:g draw:style-name="gr3"><draw:frame draw:style-name="gr4" draw:text-style-name="P105" svg:width="7.474cm" svg:height="2.199cm" svg:x="4.595cm" svg:y="2.048cm"><draw:text-box><text:p text:style-name="P104"><text:span text:style-name="T59">擬定查核計畫並簽奉機關首長</text:span><text:span text:style-name="T59">(</text:span><text:span text:style-name="T59">或授權人員</text:span><text:span text:style-name="T59">)</text:span><text:span text:style-name="T59">核准後，</text:span><text:span text:style-name="T60">執行查核</text:span></text:p><text:p text:style-name="P90"><text:span text:style-name="T60"/></text:p><text:p text:style-name="P90"><text:span text:style-name="T60"/></text:p><text:p text:style-name="P90"><text:span text:style-name="T60"/></text:p><text:p text:style-name="P90"><text:span text:style-name="T60"/></text:p><text:p text:style-name="P91"><text:span text:style-name="T61"/></text:p><text:p text:style-name="P92"><text:span text:style-name="T60"/></text:p></draw:text-box></draw:frame><draw:frame draw:style-name="gr5" draw:text-style-name="P109" svg:width="5.615cm" svg:height="0.816cm" svg:x="5.463cm" svg:y="3.41cm"><draw:text-box><text:p text:style-name="P108"><text:span text:style-name="T60">主</text:span><text:span text:style-name="T60">(</text:span><text:span text:style-name="T60">會</text:span><text:span text:style-name="T60">)</text:span><text:span text:style-name="T60">計單位</text:span></text:p></draw:text-box></draw:frame></draw:g><draw:line draw:style-name="gr6" draw:text-style-name="P89" svg:x1="4.625cm" svg:y1="3.471cm" svg:x2="12.109cm" svg:y2="3.473cm"><text:p/></draw:line></draw:g><draw:frame draw:style-name="gr9" draw:text-style-name="P120" svg:width="3.795cm" svg:height="3.061cm" svg:x="0.169cm" svg:y="2.422cm"><draw:text-box><text:p text:style-name="P119"><text:span text:style-name="T62">執行查核前應擬定查核計畫及訂定查核日期，備妥各項查核書表。並於查核當日持奉簽准案辦理相關查核。</text:span></text:p><text:p text:style-name="P90"><text:span text:style-name="T63"/></text:p></draw:text-box></draw:frame><draw:line draw:style-name="gr8" draw:text-style-name="P89" svg:x1="3.955cm" svg:y1="3.918cm" svg:x2="4.594cm" svg:y2="3.92cm"><text:p/></draw:line><draw:line draw:style-name="gr7" draw:text-style-name="P89" svg:x1="8.19cm" svg:y1="4.249cm" svg:x2="8.192cm" svg:y2="5.082cm"><text:p/></draw:line><draw:line draw:style-name="gr7" draw:text-style-name="P89" svg:x1="8.273cm" svg:y1="6.532cm" svg:x2="8.278cm" svg:y2="7.358cm"><text:p/></draw:line><draw:frame draw:style-name="gr4" draw:text-style-name="P124" svg:width="7.402cm" svg:height="1.632cm" svg:x="4.673cm" svg:y="7.355cm"><draw:text-box><text:p text:style-name="P123"><text:span text:style-name="T66">檢查支出傳票是否蓋「已開支票」章戳或管制記號</text:span></text:p><text:p text:style-name="P92"><text:span text:style-name="T67"/></text:p></draw:text-box></draw:frame><draw:frame draw:style-name="gr4" draw:text-style-name="P105" svg:width="7.372cm" svg:height="1.601cm" svg:x="4.699cm" svg:y="5.082cm"><draw:text-box><text:p text:style-name="P104"><text:span text:style-name="T60">核對是否依據支出傳票登記現金出納備查簿</text:span></text:p><text:p text:style-name="P91"><text:span text:style-name="T61"/></text:p><text:p text:style-name="P92"><text:span text:style-name="T60"/></text:p></draw:text-box></draw:frame><draw:frame draw:style-name="gr4" draw:text-style-name="P105" svg:width="7.37cm" svg:height="1.705cm" svg:x="4.703cm" svg:y="9.678cm"><draw:text-box><text:p text:style-name="P104"><text:span text:style-name="T60">核對支出傳票簽發專戶存款支票日期與金額，是否依期限付款</text:span></text:p></draw:text-box></draw:frame><draw:frame draw:style-name="gr4" draw:text-style-name="P105" svg:width="7.402cm" svg:height="1.579cm" svg:x="4.673cm" svg:y="12.044cm"><draw:text-box><text:p text:style-name="P104"><text:span text:style-name="T60">核對支付款項是否確已掛號寄出或由受款人具領</text:span></text:p></draw:text-box></draw:frame><draw:frame draw:style-name="gr4" draw:text-style-name="P128" svg:width="7.409cm" svg:height="1.147cm" svg:x="4.703cm" svg:y="14.25cm"><draw:text-box><text:p text:style-name="P127"><text:span text:style-name="T60">查</text:span><text:span text:style-name="T60">核</text:span><text:span text:style-name="T60">款</text:span><text:span text:style-name="T60">項</text:span><text:span text:style-name="T60">付</text:span><text:span text:style-name="T60">訖</text:span><text:span text:style-name="T60">是</text:span><text:span text:style-name="T60">否</text:span><text:span text:style-name="T60">於</text:span><text:span text:style-name="T60">黏</text:span><text:span text:style-name="T60">貼</text:span><text:span text:style-name="T60">憑</text:span><text:span text:style-name="T60">證</text:span><text:span text:style-name="T60">加</text:span><text:span text:style-name="T60">蓋</text:span><text:span text:style-name="T60">戳</text:span><text:span text:style-name="T60">記</text:span></text:p></draw:text-box></draw:frame><draw:line draw:style-name="gr7" draw:text-style-name="P89" svg:x1="8.273cm" svg:y1="8.991cm" svg:x2="8.275cm" svg:y2="9.679cm"><text:p/></draw:line><draw:line draw:style-name="gr7" draw:text-style-name="P89" svg:x1="8.209cm" svg:y1="11.384cm" svg:x2="8.216cm" svg:y2="12.045cm"><text:p/></draw:line><draw:line draw:style-name="gr7" draw:text-style-name="P89" svg:x1="8.26cm" svg:y1="13.626cm" svg:x2="8.281cm" svg:y2="14.25cm"><text:p/></draw:line><draw:line draw:style-name="gr7" draw:text-style-name="P89" svg:x1="8.227cm" svg:y1="21.662cm" svg:x2="8.229cm" svg:y2="22.258cm"><text:p/></draw:line><draw:g draw:style-name="gr3"><draw:frame draw:style-name="gr4" draw:text-style-name="P103" svg:width="7.488cm" svg:height="1.588cm" svg:x="4.577cm" svg:y="20.107cm"><draw:text-box><text:p text:style-name="P94"><text:span text:style-name="T60">撰寫查核報告</text:span></text:p></draw:text-box></draw:frame><draw:frame draw:style-name="gr5" draw:text-style-name="P95" svg:width="5.624cm" svg:height="0.867cm" svg:x="5.523cm" svg:y="20.971cm"><draw:text-box><text:p text:style-name="P94"><text:span text:style-name="T60">主</text:span><text:span text:style-name="T60">(</text:span><text:span text:style-name="T60">會</text:span><text:span text:style-name="T60">)</text:span><text:span text:style-name="T60">計單位</text:span></text:p></draw:text-box></draw:frame><draw:line draw:style-name="gr6" draw:text-style-name="P89" svg:x1="4.57cm" svg:y1="20.973cm" svg:x2="12.068cm" svg:y2="20.973cm"><text:p/></draw:line></draw:g><draw:line draw:style-name="gr8" draw:text-style-name="P89" svg:x1="12.113cm" svg:y1="20.816cm" svg:x2="13.094cm" svg:y2="20.818cm"><text:p/></draw:line><draw:line draw:style-name="gr7" draw:text-style-name="P89" svg:x1="8.188cm" svg:y1="19.341cm" svg:x2="8.177cm" svg:y2="20.107cm"><text:p/></draw:line><draw:frame draw:style-name="gr9" draw:text-style-name="P105" svg:width="3.811cm" svg:height="5.882cm" svg:x="13.018cm" svg:y="17.203cm"><draw:text-box><text:p text:style-name="P104"><text:span text:style-name="T59">就查核所發現之缺失，請權責單位瞭解未符合之原因並研提改善措施後，彙整查核結果，撰寫查核報告，陳請機關首長核閱。</text:span></text:p></draw:text-box></draw:frame><draw:custom-shape draw:style-name="gr23" draw:text-style-name="P126" svg:width="3.169cm" svg:height="1.13cm" svg:x="6.541cm" svg:y="0cm"><text:p text:style-name="P125"><text:span text:style-name="T67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custom-shape draw:style-name="gr24" draw:text-style-name="P103" svg:width="3.813cm" svg:height="1.071cm" svg:x="6.165cm" svg:y="22.26cm"><text:p text:style-name="P94"><text:span text:style-name="T68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4" draw:text-style-name="P130" svg:width="7.485cm" svg:height="0.989cm" svg:x="4.627cm" svg:y="16.103cm"><draw:text-box><text:p text:style-name="P129"><text:span text:style-name="T60">查</text:span><text:span text:style-name="T60">核</text:span><text:span text:style-name="T60">差</text:span><text:span text:style-name="T60">額</text:span><text:span text:style-name="T60">解</text:span><text:span text:style-name="T60">釋</text:span><text:span text:style-name="T60">表</text:span><text:span text:style-name="T60">內</text:span><text:span text:style-name="T60">逾</text:span><text:span text:style-name="T60">期</text:span><text:span text:style-name="T60">未</text:span><text:span text:style-name="T60">兌</text:span><text:span text:style-name="T60">現</text:span><text:span text:style-name="T60">票</text:span><text:span text:style-name="T60">據</text:span><text:span text:style-name="T60">原</text:span><text:span text:style-name="T60">因</text:span></text:p></draw:text-box></draw:frame><draw:line draw:style-name="gr7" draw:text-style-name="P89" svg:x1="8.253cm" svg:y1="15.399cm" svg:x2="8.26cm" svg:y2="16.103cm"><text:p/></draw:line><draw:frame draw:style-name="gr4" draw:text-style-name="P132" svg:width="7.448cm" svg:height="1.53cm" svg:x="4.625cm" svg:y="17.81cm"><draw:text-box><text:p text:style-name="P131"><text:span text:style-name="T60">檢</text:span><text:span text:style-name="T60">視</text:span><text:span text:style-name="T60">保</text:span><text:span text:style-name="T60">管</text:span><text:span text:style-name="T60">之</text:span><text:span text:style-name="T60">作</text:span><text:span text:style-name="T60">廢</text:span><text:span text:style-name="T60">支</text:span><text:span text:style-name="T60">票</text:span><text:span text:style-name="T60">及</text:span><text:span text:style-name="T60">空</text:span><text:span text:style-name="T60">白</text:span><text:span text:style-name="T60">支</text:span><text:span text:style-name="T60">票</text:span><text:span text:style-name="T60">是</text:span><text:span text:style-name="T60">否</text:span><text:span text:style-name="T60">有</text:span><text:span text:style-name="T60">異</text:span><text:span text:style-name="T60">常</text:span><text:span text:style-name="T60">情</text:span><text:span text:style-name="T60">形</text:span></text:p></draw:text-box></draw:frame><draw:line draw:style-name="gr7" draw:text-style-name="P89" svg:x1="8.257cm" svg:y1="17.09cm" svg:x2="8.282cm" svg:y2="17.81cm"><text:p/></draw:line></draw:g></text:p>
      <text:p text:style-name="P58"><text:span text:style-name="T7">(機關名稱)(單位名稱)</text:span><text:span text:style-name="T15">內部控制制度</text:span><text:span text:style-name="T5">控制作業</text:span><text:span text:style-name="T15">自行評估表</text:span></text:p>
      <text:p text:style-name="P53"><text:span text:style-name="T30"><text:s text:c="3"/></text:span><text:span text:style-name="T20"><text:s text:c="5"/></text:span><text:span text:style-name="T21">年度</text:span></text:p>
      <text:p text:style-name="P65"><text:span text:style-name="T21">評估單位：主(會)計單位</text:span></text:p>
      <text:p text:style-name="P66">作業類別（項目）：出納會計事務查核作業</text:p>
      <text:p text:style-name="P54">評估期間：○○年○○月○○日至○○年○○月○○日</text:p>
      <text:p text:style-name="P67"><text:s text:c="17"/>評估日期：<text:span text:style-name="T54"> <text:s text:c="3"/></text:span>年<text:span text:style-name="T54"> <text:s text:c="3"/></text:span>月<text:span text:style-name="T54"> <text:s text:c="3"/></text:span>日</text:p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header-rows>
          <table:table-row table:style-name="表格2.1">
            <table:table-cell table:style-name="表格2.A1" table:number-rows-spanned="2" office:value-type="string">
              <text:p text:style-name="P68"><text:span text:style-name="T47">控制</text:span><text:span text:style-name="T22">重點</text:span></text:p>
            </table:table-cell>
            <table:table-cell table:style-name="表格2.B1" table:number-columns-spanned="5" office:value-type="string">
              <text:p text:style-name="P68"><text:span text:style-name="T22">評估情形</text:span></text:p>
            </table:table-cell>
            <table:covered-table-cell/>
            <table:covered-table-cell/>
            <table:covered-table-cell/>
            <table:covered-table-cell/>
            <table:table-cell table:style-name="表格2.G1" table:number-rows-spanned="2" office:value-type="string">
              <text:p text:style-name="P72">改善措施</text:p>
            </table:table-cell>
          </table:table-row>
          <table:table-row table:style-name="表格2.2">
            <table:covered-table-cell/>
            <table:table-cell table:style-name="表格2.A1" office:value-type="string">
              <text:p text:style-name="P10">落實</text:p>
            </table:table-cell>
            <table:table-cell table:style-name="表格2.A1" office:value-type="string">
              <text:p text:style-name="P10">部分落實</text:p>
            </table:table-cell>
            <table:table-cell table:style-name="表格2.A1" office:value-type="string">
              <text:p text:style-name="P10">未落實</text:p>
            </table:table-cell>
            <table:table-cell table:style-name="表格2.A1" office:value-type="string">
              <text:p text:style-name="P55">不適用</text:p>
            </table:table-cell>
            <table:table-cell table:style-name="表格2.A1" office:value-type="string">
              <text:p text:style-name="P55">其他</text:p>
            </table:table-cell>
            <table:covered-table-cell/>
          </table:table-row>
        </table:table-header-rows>
        <table:table-row table:style-name="表格2.3">
          <table:table-cell table:style-name="表格2.B1" office:value-type="string">
            <text:p text:style-name="P74"><text:span text:style-name="T45">一、作業流程有效性</text:span></text:p>
            <text:p text:style-name="P79">(一)作業程序說明表及作業流程圖之製作是否與規定相符。</text:p>
            <text:p text:style-name="P78">(二)內部控制制度是否有效設計及執行。</text:p>
          </table:table-cell>
          <table:table-cell table:style-name="表格2.B1" office:value-type="string">
            <text:p text:style-name="P73"/>
          </table:table-cell>
          <table:table-cell table:style-name="表格2.B1" office:value-type="string">
            <text:p text:style-name="P69"/>
          </table:table-cell>
          <table:table-cell table:style-name="表格2.B1" office:value-type="string">
            <text:p text:style-name="P69"/>
          </table:table-cell>
          <table:table-cell table:style-name="表格2.B1" office:value-type="string">
            <text:p text:style-name="P69"/>
          </table:table-cell>
          <table:table-cell table:style-name="表格2.B1" office:value-type="string">
            <text:p text:style-name="P69"/>
          </table:table-cell>
          <table:table-cell table:style-name="表格2.G3" office:value-type="string">
            <text:p text:style-name="P70"/>
          </table:table-cell>
        </table:table-row>
        <table:table-row table:style-name="表格2.4">
          <table:table-cell table:style-name="表格2.B1" office:value-type="string">
            <text:p text:style-name="P80"><text:span text:style-name="T21">二、辦理定期或不定期查核，是否事先簽陳</text:span><text:span text:style-name="T17">機關首長核准。</text:span></text:p>
          </table:table-cell>
          <table:table-cell table:style-name="表格2.B1" office:value-type="string">
            <text:p text:style-name="P69"/>
          </table:table-cell>
          <table:table-cell table:style-name="表格2.B1" office:value-type="string">
            <text:p text:style-name="P69"/>
          </table:table-cell>
          <table:table-cell table:style-name="表格2.B1" office:value-type="string">
            <text:p text:style-name="P69"/>
          </table:table-cell>
          <table:table-cell table:style-name="表格2.B1" office:value-type="string">
            <text:p text:style-name="P69"/>
          </table:table-cell>
          <table:table-cell table:style-name="表格2.B1" office:value-type="string">
            <text:p text:style-name="P69"/>
          </table:table-cell>
          <table:table-cell table:style-name="表格2.G3" office:value-type="string">
            <text:p text:style-name="P70"/>
          </table:table-cell>
        </table:table-row>
        <table:table-row table:style-name="表格2.5">
          <table:table-cell table:style-name="表格2.B1" office:value-type="string">
            <text:p text:style-name="P77">三、銀行(專戶)存款查核作業：</text:p>
            <text:p text:style-name="P77">（一）銀行(專戶)存款對帳單應透過總收發分辦主(會)計單位或由主(會)計單位親自取得後再會送出納續辦。</text:p>
            <text:p text:style-name="P77">（二）核對差額解釋表在途存款及未兌現支票等項目均應相符，並檢視上期所列項目本期是否清結。</text:p>
            <text:p text:style-name="P77">（三）除法令另有規定外，支票應一律為抬頭、劃線並註明禁止背書轉讓，核對已開立之支票廠商是否均適時領取。</text:p>
          </table:table-cell>
          <table:table-cell table:style-name="表格2.B1" office:value-type="string">
            <text:p text:style-name="P73"/>
          </table:table-cell>
          <table:table-cell table:style-name="表格2.B1" office:value-type="string">
            <text:p text:style-name="P69"/>
          </table:table-cell>
          <table:table-cell table:style-name="表格2.B1" office:value-type="string">
            <text:p text:style-name="P69"/>
          </table:table-cell>
          <table:table-cell table:style-name="表格2.B1" office:value-type="string">
            <text:p text:style-name="P69"/>
          </table:table-cell>
          <table:table-cell table:style-name="表格2.B1" office:value-type="string">
            <text:p text:style-name="P69"/>
          </table:table-cell>
          <table:table-cell table:style-name="表格2.G3" office:value-type="string">
            <text:p text:style-name="P70"/>
          </table:table-cell>
        </table:table-row>
        <table:table-row table:style-name="表格2.6">
          <table:table-cell table:style-name="表格2.B1" office:value-type="string">
            <text:p text:style-name="P74"><text:span text:style-name="T45">四、零用金</text:span><text:span text:style-name="T45">查核</text:span><text:span text:style-name="T45">作業：</text:span></text:p>
            <text:p text:style-name="P77">（一）現金、零用金均應存放於保險櫃。</text:p>
            <text:p text:style-name="P74"><text:span text:style-name="T45">（二）零用金每張請領單據最高不得超過各單位所訂額度，超過者應依付款程序付款</text:span><text:span text:style-name="T45">。</text:span></text:p>
            <text:p text:style-name="P74"><text:span text:style-name="T45">（三）核對</text:span><text:span text:style-name="T45">零用金備查簿帳列餘額與庫存</text:span><text:span text:style-name="T45">零用金應</text:span><text:span text:style-name="T45">相符</text:span><text:span text:style-name="T45">，已支付單據應予以編號、加蓋「付訖」及日期圖章，以防重複請領</text:span><text:span text:style-name="T45">。</text:span></text:p>
            <text:p text:style-name="P74"><text:span text:style-name="T45">（四）現金或零用金有無被挪用、短缺或私人墊支情形，如有待付憑證久未</text:span><text:soft-page-break/><text:span text:style-name="T45">付款，應瞭解其原因之合理性</text:span><text:span text:style-name="T45">。</text:span></text:p>
          </table:table-cell>
          <table:table-cell table:style-name="表格2.B1" office:value-type="string">
            <text:p text:style-name="P73"/>
          </table:table-cell>
          <table:table-cell table:style-name="表格2.B1" office:value-type="string">
            <text:p text:style-name="P69"/>
          </table:table-cell>
          <table:table-cell table:style-name="表格2.B1" office:value-type="string">
            <text:p text:style-name="P69"/>
          </table:table-cell>
          <table:table-cell table:style-name="表格2.B1" office:value-type="string">
            <text:p text:style-name="P69"/>
          </table:table-cell>
          <table:table-cell table:style-name="表格2.B1" office:value-type="string">
            <text:p text:style-name="P69"/>
          </table:table-cell>
          <table:table-cell table:style-name="表格2.G3" office:value-type="string">
            <text:p text:style-name="P70"/>
          </table:table-cell>
        </table:table-row>
        <table:table-row table:style-name="表格2.7">
          <table:table-cell table:style-name="表格2.B1" office:value-type="string">
            <text:p text:style-name="P74"><text:span text:style-name="T45">五、有價</text:span><text:span text:style-name="T45">證券及保管品查核</text:span><text:span text:style-name="T45">作業：</text:span></text:p>
            <text:p text:style-name="P77">（一）注意有價證券質權設定書應加註拋棄行使抵銷權，依規定期限送存公庫代理銀行兌現、保管，並即時通知主(會)計單位編製傳票入帳。</text:p>
            <text:p text:style-name="P77">（二）核對有價證券、保管品明細表帳載金額與銀行保管品對帳單，如有不符應編製差額解釋表。</text:p>
            <text:p text:style-name="P81">（三）出納應注意有價證券、保管品之到期日或有效期限，並適時通知經管業務單位辦理展延、退還等作業。</text:p>
          </table:table-cell>
          <table:table-cell table:style-name="表格2.B1" office:value-type="string">
            <text:p text:style-name="P52"/>
          </table:table-cell>
          <table:table-cell table:style-name="表格2.B1" office:value-type="string">
            <text:p text:style-name="P69"/>
          </table:table-cell>
          <table:table-cell table:style-name="表格2.B1" office:value-type="string">
            <text:p text:style-name="P69"/>
          </table:table-cell>
          <table:table-cell table:style-name="表格2.B1" office:value-type="string">
            <text:p text:style-name="P69"/>
          </table:table-cell>
          <table:table-cell table:style-name="表格2.B1" office:value-type="string">
            <text:p text:style-name="P69"/>
          </table:table-cell>
          <table:table-cell table:style-name="表格2.G3" office:value-type="string">
            <text:p text:style-name="P70"/>
          </table:table-cell>
        </table:table-row>
        <table:table-row table:style-name="表格2.8">
          <table:table-cell table:style-name="表格2.B1" office:value-type="string">
            <text:p text:style-name="P82">六、自行收納款項收據查核作業：</text:p>
            <text:p text:style-name="P82">（一）自行收納款項收據之印製、驗收、保管、收發、使用及記帳等工作，不得由同一單位或人員辦理。</text:p>
            <text:p text:style-name="P82">（二）收據之開立不得有跳號情形；作廢之收據應截角作廢。</text:p>
            <text:p text:style-name="P82">（三）擬銷毀之收據其保管期限需屆滿2年，屆滿2年後，簽請主管機關同意後得予銷毀。</text:p>
            <text:p text:style-name="P83">（四）電腦開立收據部分，主(會)計單位應適時檢視收據銷號及作廢情形。</text:p>
          </table:table-cell>
          <table:table-cell table:style-name="表格2.B1" office:value-type="string">
            <text:p text:style-name="P69"/>
          </table:table-cell>
          <table:table-cell table:style-name="表格2.B1" office:value-type="string">
            <text:p text:style-name="P69"/>
          </table:table-cell>
          <table:table-cell table:style-name="表格2.B1" office:value-type="string">
            <text:p text:style-name="P69"/>
          </table:table-cell>
          <table:table-cell table:style-name="表格2.B1" office:value-type="string">
            <text:p text:style-name="P69"/>
          </table:table-cell>
          <table:table-cell table:style-name="表格2.B1" office:value-type="string">
            <text:p text:style-name="P69"/>
          </table:table-cell>
          <table:table-cell table:style-name="表格2.G3" office:value-type="string">
            <text:p text:style-name="P70"/>
          </table:table-cell>
        </table:table-row>
        <table:table-row table:style-name="表格2.9">
          <table:table-cell table:style-name="表格2.B1" office:value-type="string">
            <text:p text:style-name="P37">七、收款查核作業：</text:p>
            <text:p text:style-name="P38">（一）出納應於收款翌日通知主(會)計單位入 帳。</text:p>
            <text:p text:style-name="P38">（二）經收款項應於5日內繳庫或存入保管款專戶，如有特殊情形者，由經管業務單位敘明理由簽陳主管機關核准延長。</text:p>
          </table:table-cell>
          <table:table-cell table:style-name="表格2.B1" office:value-type="string">
            <text:p text:style-name="P73"/>
          </table:table-cell>
          <table:table-cell table:style-name="表格2.B1" office:value-type="string">
            <text:p text:style-name="P69"/>
          </table:table-cell>
          <table:table-cell table:style-name="表格2.B1" office:value-type="string">
            <text:p text:style-name="P69"/>
          </table:table-cell>
          <table:table-cell table:style-name="表格2.B1" office:value-type="string">
            <text:p text:style-name="P69"/>
          </table:table-cell>
          <table:table-cell table:style-name="表格2.B1" office:value-type="string">
            <text:p text:style-name="P69"/>
          </table:table-cell>
          <table:table-cell table:style-name="表格2.G3" office:value-type="string">
            <text:p text:style-name="P70"/>
          </table:table-cell>
        </table:table-row>
        <table:table-row table:style-name="表格2.10">
          <table:table-cell table:style-name="表格2.B1" office:value-type="string">
            <text:p text:style-name="P37">八、付款查核作業：</text:p>
            <text:p text:style-name="P37">(一) 款項有無於規定期限付款，並於支出<text:soft-page-break/>傳票或黏貼憑證加蓋「已開支票」或付訖戳記。</text:p>
            <text:p text:style-name="P84">(二) 應瞭解差額解釋表內逾期未兌現票據期限是否合理；保管作廢支票應加蓋「作廢」字樣。</text:p>
          </table:table-cell>
          <table:table-cell table:style-name="表格2.B1" office:value-type="string">
            <text:p text:style-name="P69"/>
          </table:table-cell>
          <table:table-cell table:style-name="表格2.B1" office:value-type="string">
            <text:p text:style-name="P69"/>
          </table:table-cell>
          <table:table-cell table:style-name="表格2.B1" office:value-type="string">
            <text:p text:style-name="P69"/>
          </table:table-cell>
          <table:table-cell table:style-name="表格2.B1" office:value-type="string">
            <text:p text:style-name="P69"/>
          </table:table-cell>
          <table:table-cell table:style-name="表格2.B1" office:value-type="string">
            <text:p text:style-name="P69"/>
          </table:table-cell>
          <table:table-cell table:style-name="表格2.G3" office:value-type="string">
            <text:p text:style-name="P70"/>
          </table:table-cell>
        </table:table-row>
        <table:table-row table:style-name="表格2.11">
          <table:table-cell table:style-name="表格2.B1" office:value-type="string">
            <text:p text:style-name="P39">九、出納人員有無任相同工作6年以上之情形，並貫徹實施休假代理制度。</text:p>
          </table:table-cell>
          <table:table-cell table:style-name="表格2.B1" office:value-type="string">
            <text:p text:style-name="P73"/>
          </table:table-cell>
          <table:table-cell table:style-name="表格2.B1" office:value-type="string">
            <text:p text:style-name="P69"/>
          </table:table-cell>
          <table:table-cell table:style-name="表格2.B1" office:value-type="string">
            <text:p text:style-name="P69"/>
          </table:table-cell>
          <table:table-cell table:style-name="表格2.B1" office:value-type="string">
            <text:p text:style-name="P69"/>
          </table:table-cell>
          <table:table-cell table:style-name="表格2.B1" office:value-type="string">
            <text:p text:style-name="P69"/>
          </table:table-cell>
          <table:table-cell table:style-name="表格2.G3" office:value-type="string">
            <text:p text:style-name="P70"/>
          </table:table-cell>
        </table:table-row>
        <table:table-row table:style-name="表格2.12">
          <table:table-cell table:style-name="表格2.B1" office:value-type="string">
            <text:p text:style-name="P40">十、現金如有挪用或私人墊支情形，應簽陳機關首長(或授權人員)核處。</text:p>
          </table:table-cell>
          <table:table-cell table:style-name="表格2.B1" office:value-type="string">
            <text:p text:style-name="P73"/>
          </table:table-cell>
          <table:table-cell table:style-name="表格2.B1" office:value-type="string">
            <text:p text:style-name="P69"/>
          </table:table-cell>
          <table:table-cell table:style-name="表格2.B1" office:value-type="string">
            <text:p text:style-name="P69"/>
          </table:table-cell>
          <table:table-cell table:style-name="表格2.B1" office:value-type="string">
            <text:p text:style-name="P69"/>
          </table:table-cell>
          <table:table-cell table:style-name="表格2.B1" office:value-type="string">
            <text:p text:style-name="P69"/>
          </table:table-cell>
          <table:table-cell table:style-name="表格2.G3" office:value-type="string">
            <text:p text:style-name="P70"/>
          </table:table-cell>
        </table:table-row>
        <table:table-row table:style-name="表格2.13">
          <table:table-cell table:style-name="表格2.B1" office:value-type="string">
            <text:p text:style-name="P41"><text:span text:style-name="T33">十一、會計與出納人員應落實內部職能分工，各自辦理其職掌業務，不得有私下互相請求協助及代為保管印鑑章（含機關首長印鑑章）等情形</text:span><text:span text:style-name="T33">。</text:span></text:p>
          </table:table-cell>
          <table:table-cell table:style-name="表格2.B1" office:value-type="string">
            <text:p text:style-name="P73"/>
          </table:table-cell>
          <table:table-cell table:style-name="表格2.B1" office:value-type="string">
            <text:p text:style-name="P69"/>
          </table:table-cell>
          <table:table-cell table:style-name="表格2.B1" office:value-type="string">
            <text:p text:style-name="P69"/>
          </table:table-cell>
          <table:table-cell table:style-name="表格2.B1" office:value-type="string">
            <text:p text:style-name="P69"/>
          </table:table-cell>
          <table:table-cell table:style-name="表格2.B1" office:value-type="string">
            <text:p text:style-name="P69"/>
          </table:table-cell>
          <table:table-cell table:style-name="表格2.G3" office:value-type="string">
            <text:p text:style-name="P70"/>
          </table:table-cell>
        </table:table-row>
        <table:table-row table:style-name="表格2.2">
          <table:table-cell table:style-name="表格2.B1" office:value-type="string">
            <text:p text:style-name="P75"><text:span text:style-name="T33">十二、</text:span><text:span text:style-name="T33">查核報告</text:span><text:span text:style-name="T33">簽</text:span><text:span text:style-name="T33">請機關首長</text:span><text:span text:style-name="T33">(或授權人員)</text:span><text:span text:style-name="T33">核閱後，就各項缺失通知</text:span><text:span text:style-name="T33">受查</text:span><text:span text:style-name="T33">單位</text:span><text:span text:style-name="T33">檢討</text:span><text:span text:style-name="T33">改進。</text:span></text:p>
          </table:table-cell>
          <table:table-cell table:style-name="表格2.B1" office:value-type="string">
            <text:p text:style-name="P69"/>
          </table:table-cell>
          <table:table-cell table:style-name="表格2.B1" office:value-type="string">
            <text:p text:style-name="P69"/>
          </table:table-cell>
          <table:table-cell table:style-name="表格2.B1" office:value-type="string">
            <text:p text:style-name="P69"/>
          </table:table-cell>
          <table:table-cell table:style-name="表格2.B1" office:value-type="string">
            <text:p text:style-name="P69"/>
          </table:table-cell>
          <table:table-cell table:style-name="表格2.B1" office:value-type="string">
            <text:p text:style-name="P69"/>
          </table:table-cell>
          <table:table-cell table:style-name="表格2.G3" office:value-type="string">
            <text:p text:style-name="P70"/>
          </table:table-cell>
        </table:table-row>
        <table:table-row table:style-name="表格2.15">
          <table:table-cell table:style-name="表格2.G3" table:number-columns-spanned="7" office:value-type="string">
            <text:p text:style-name="P57"><text:span text:style-name="T47">填表人： <text:s text:c="15"/>複核： <text:s text:c="16"/></text:span><text:span text:style-name="T2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>註：</text:p>
      <text:p text:style-name="P42"><text:span text:style-name="T33">1.機關得就</text:span><text:span text:style-name="T33">1</text:span><text:span text:style-name="T33">項作業流程製作</text:span><text:span text:style-name="T33">1</text:span><text:span text:style-name="T33">份自行評估表，亦得將各項作業流程依性質分類，同</text:span><text:span text:style-name="T33">1</text:span><text:span text:style-name="T33">類之作業流程合併</text:span><text:span text:style-name="T33">1</text:span><text:span text:style-name="T33">份自行評估表，將作業流程之控制重點納入評估。</text:span></text:p>
      <text:p text:style-name="P42"><text:span text:style-name="T33">2.各機關依評估結果於評估情形欄勾選「落實」、「部分落實」、「未落實」、「不適用」或「其他」；其中「不適用」係指評估期間法令規定或作法已修正，但控制重點未及配合修正者；「其他」係指評估期間未發生控制重點所規範情形等，致無法評估者；遇有「部分落實」、「未落實」或「不適用」情形，於改善措施欄敘明需採行之改善措施。</text:span></text:p>
      <text:p text:style-name="P85"/>
      <text:p text:style-name="P86"/>
      <text:p text:style-name="P76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orphans="0" fo:widows="0" fo:keep-with-next="always" style:writing-mode="lr-tb"/>
      <style:text-properties style:use-window-font-color="true" style:font-name="Arial" fo:font-family="Arial" style:font-family-generic="swiss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一般文字" style:family="paragraph" style:parent-style-name="Standard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問候" style:family="paragraph" style:parent-style-name="Standard" style:next-style-name="Standard">
      <style:paragraph-properties fo:orphans="0" fo:widows="0" style:writing-mode="lr-tb"/>
      <style:text-properties fo:color="#000000" style:font-name="Arial" fo:font-family="Arial" style:font-family-generic="swiss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結語" style:family="paragraph" style:parent-style-name="Standard">
      <style:paragraph-properties fo:margin-left="0.176cm" fo:margin-right="0cm" fo:orphans="0" fo:widows="0" fo:text-indent="0cm" style:auto-text-indent="false" style:writing-mode="lr-tb"/>
      <style:text-properties fo:color="#000000" style:font-name="Arial" fo:font-family="Arial" style:font-family-generic="swiss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區塊文字" style:family="paragraph" style:parent-style-name="Standard">
      <style:paragraph-properties fo:margin-left="0.847cm" fo:margin-right="0.049cm" fo:orphans="0" fo:widows="0" fo:text-indent="0cm" style:auto-text-indent="false" style:text-autospace="none" style:vertical-align="baseline" style:writing-mode="lr-tb">
        <style:tab-stops>
          <style:tab-stop style:position="1.693cm"/>
        </style:tab-stops>
      </style:paragraph-properties>
      <style:text-properties style:use-window-font-color="true" style:font-name="標楷體" fo:font-family="標楷體" style:font-family-generic="script" fo:font-size="14pt" fo:language="en" fo:country="US" style:letter-kerning="fals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附件_ff11__ff11_" style:display-name="附件１１" style:family="paragraph" style:parent-style-name="Standard">
      <style:paragraph-properties fo:margin-left="0.131cm" fo:margin-right="0.229cm" fo:text-align="center" style:justify-single-word="false" fo:orphans="0" fo:widows="0" fo:text-indent="-0.131cm" style:auto-text-indent="false" style:line-break="normal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, MingLiU" style:font-family-generic="modern" fo:font-size="10pt" fo:language="en" fo:country="US" style:letter-kerning="false" style:font-name-asian="細明體" style:font-family-asian="細明體, MingLiU" style:font-family-generic-asian="modern" style:font-size-asian="10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2.85cm" fo:margin-right="0cm" fo:line-height="0.776cm" fo:orphans="0" fo:widows="0" fo:text-indent="-0.949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大標" style:family="paragraph" style:parent-style-name="Standard">
      <style:paragraph-properties fo:margin-top="0cm" fo:margin-bottom="0.318cm" loext:contextual-spacing="false" fo:line-height="0.917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粗明體" style:font-family-asian="華康粗明體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Verdana" fo:font-family="Verdana" style:font-family-generic="swiss" style:font-pitch="variable" fo:font-size="10pt" fo:language="en" fo:country="US" style:letter-kerning="false" style:font-name-asian="Times New Roman" style:font-family-asian="'Times New Roman'" style:font-family-generic-asian="roman" style:font-pitch-asian="variable" style:font-size-asian="10pt" style:language-asian="zh" style:country-asian="TW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fo:color="#000000" style:font-name="標楷體" fo:font-family="標楷體" style:font-family-generic="script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6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fo:color="#000000" style:font-name="標楷體" fo:font-family="標楷體" style:font-family-generic="script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fo:color="#000000" style:font-name="標楷體" fo:font-family="標楷體" style:font-family-generic="script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" style:display-name=" 字元" style:family="text"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1" style:display-name=" 字元 字元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-_20_字元" style:display-name="WW-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Emphasis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355cm" fo:text-indent="-0.661cm" fo:margin-left="2.355cm"/>
        </style:list-level-properties>
      </text:list-level-style-number>
      <text:list-level-style-number text:level="2" text:style-name="WW8Num2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※">
        <style:list-level-properties text:list-level-position-and-space-mode="label-alignment">
          <style:list-level-label-alignment text:label-followed-by="listtab" text:list-tab-stop-position="1.549cm" fo:text-indent="-0.635cm" fo:margin-left="1.549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8.534cm" fo:text-indent="-0.847cm" fo:margin-left="8.5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2.355cm" fo:text-indent="-0.661cm" fo:margin-left="2.35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zh" style:country-asian="TW"/>
    </style:style>
    <style:style style:name="MT2" style:family="text"/>
    <style:page-layout style:name="Mpm1">
      <style:page-layout-properties fo:page-width="21.001cm" fo:page-height="29.7cm" style:num-format="1" style:print-orientation="portrait" fo:margin-top="2.501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36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36" style:layout-grid-base-height="0.706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C21-</text:span></text:span><text:span text:style-name="Page_20_Number"><text:page-number text:select-page="current">5</text:page-number></text:span></text:p>
      </style:footer>
    </style:master-page>
    <style:master-page style:name="轉換_20_1" style:display-name="轉換 1" style:page-layout-name="Mpm2">
      <style:footer>
        <text:p text:style-name="MP1"><text:span text:style-name="Page_20_Number"><text:span text:style-name="MT1">C21-</text:span></text:span><text:span text:style-name="Page_20_Number"><text:page-number text:select-page="current">14</text:page-number></text:span></text:p>
      </style:footer>
    </style:master-page>
    <style:master-page style:name="轉換_20_2" style:display-name="轉換 2" style:page-layout-name="Mpm3">
      <style:footer>
        <text:p text:style-name="MP1"><text:span text:style-name="Page_20_Number"><text:span text:style-name="MT1">C21-</text:span></text:span><text:span text:style-name="Page_20_Number"><text:page-number text:select-page="current">24</text:page-number></text:span></text:p>
      </style:footer>
    </style:master-page>
    <style:master-page style:name="轉換_20_3" style:display-name="轉換 3" style:page-layout-name="Mpm4">
      <style:footer>
        <text:p text:style-name="MP1"><text:span text:style-name="Page_20_Number"><text:span text:style-name="MT1">C21-</text:span></text:span><text:span text:style-name="Page_20_Number"><text:page-number text:select-page="current">2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政府各機關對民間團體與個人補（捐）助之申請、審核、撥款及結報作業範例</dc:title>
    <meta:initial-creator>z00sp</meta:initial-creator>
    <meta:creation-date>2015-06-25T09:46:00</meta:creation-date>
    <dc:creator>chy02704</dc:creator>
    <dc:date>2015-08-11T14:51:00</dc:date>
    <meta:print-date>2015-06-30T15:49:00</meta:print-date>
    <meta:editing-cycles>15</meta:editing-cycles>
    <meta:editing-duration>PT1H21M</meta:editing-duration>
    <meta:document-statistic meta:table-count="2" meta:image-count="0" meta:object-count="0" meta:page-count="27" meta:paragraph-count="176" meta:word-count="4857" meta:character-count="5006" meta:non-whitespace-character-count="4923"/>
    <meta:generator>LibreOffice/6.1.3.2$Windows_X86_64 LibreOffice_project/86daf60bf00efa86ad547e59e09d6bb77c699acb</meta:generator>
  </office:meta>
</office:document-meta>
</file>