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701cm"/>
    </style:style>
    <style:style style:name="表格1.B" style:family="table-column">
      <style:table-column-properties style:column-width="14.319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163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G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G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8" style:family="table-row">
      <style:table-row-properties style:min-row-height="1.057cm" fo:keep-together="auto"/>
    </style:style>
    <style:style style:name="表格2.A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list-style-name="">
      <style:paragraph-properties fo:line-height="0.494cm"/>
      <style:text-properties style:font-name="標楷體" fo:font-size="14pt" fo:letter-spacing="-0.007cm" fo:font-weight="bold" style:font-name-asian="標楷體" style:font-size-asian="14pt" style:font-weight-asian="bold" style:font-name-complex="標楷體" style:font-size-complex="14pt"/>
    </style:style>
    <style:style style:name="P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0" style:family="paragraph" style:parent-style-name="Standard" style:list-style-name="WW8Num3">
      <style:paragraph-properties fo:line-height="0.494cm" fo:text-align="justify" style:justify-single-word="false"/>
      <style:text-properties style:font-name="標楷體" style:font-name-asian="標楷體" style:font-name-complex="標楷體"/>
    </style:style>
    <style:style style:name="P11"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3" style:family="paragraph" style:parent-style-name="Standard">
      <style:paragraph-properties fo:line-height="0.494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8" style:family="paragraph" style:parent-style-name="Standard" style:list-style-name="WW8Num4">
      <style:paragraph-properties fo:line-height="0.494cm" fo:text-align="justify" style:justify-single-word="false"/>
      <style:text-properties fo:color="#000000" style:font-name="標楷體" style:font-name-asian="標楷體" style:font-name-complex="標楷體"/>
    </style:style>
    <style:style style:name="P19" style:family="paragraph" style:parent-style-name="Standard">
      <style:paragraph-properties fo:margin-top="0cm" fo:margin-bottom="0.353cm" loext:contextual-spacing="false" fo:line-height="0.706cm" style:snap-to-layout-grid="false"/>
    </style:style>
    <style:style style:name="P20" style:family="paragraph" style:parent-style-name="Standard" style:master-page-name="Standard">
      <style:paragraph-properties fo:margin-top="0cm" fo:margin-bottom="0.353cm" loext:contextual-spacing="false" fo:line-height="0.70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1.513cm" fo:margin-right="0cm" fo:line-height="0.706cm" fo:text-align="justify" style:justify-single-word="false" fo:text-indent="-1.513cm" style:auto-text-indent="false"/>
    </style:style>
    <style:style style:name="P22"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23" style:family="paragraph" style:parent-style-name="Standard">
      <style:paragraph-properties fo:margin-left="1.199cm" fo:margin-right="0cm" fo:margin-top="0cm" fo:margin-bottom="0.353cm" loext:contextual-spacing="false" fo:line-height="0.706cm" fo:text-align="justify" style:justify-single-word="false" fo:text-indent="-0.988cm" style:auto-text-indent="false" style:snap-to-layout-grid="false"/>
    </style:style>
    <style:style style:name="P24" style:family="paragraph" style:parent-style-name="Standard">
      <style:paragraph-properties fo:margin-left="0.99cm" fo:margin-right="0cm" fo:line-height="0.706cm" fo:text-align="justify" style:justify-single-word="false" fo:text-indent="-0.99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style>
    <style:style style:name="P2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88cm" fo:margin-right="0cm" fo:line-height="0.494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margin-top="0cm" fo:margin-bottom="0.353cm" loext:contextual-spacing="false" fo:line-height="0.706cm" fo:text-align="justify" style:justify-single-word="false" fo:text-indent="-0.988cm" style:auto-text-indent="false" style:snap-to-layout-grid="false"/>
    </style:style>
    <style:style style:name="P29" style:family="paragraph" style:parent-style-name="Standard">
      <style:paragraph-properties fo:line-height="0.494cm" fo:break-before="pag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847cm" fo:margin-right="0cm" fo:line-height="0.494cm" fo:text-align="center" style:justify-single-word="false" fo:text-indent="-0.847cm" style:auto-text-indent="false" fo:break-before="page"/>
    </style:style>
    <style:style style:name="P31" style:family="paragraph" style:parent-style-name="Standard">
      <style:paragraph-properties fo:margin-left="0.847cm" fo:margin-right="0cm" fo:line-height="0.6cm" fo:text-align="center" style:justify-single-word="false" fo:text-indent="-0.847cm" style:auto-text-indent="false" fo:break-before="page"/>
    </style:style>
    <style:style style:name="P32" style:family="paragraph" style:parent-style-name="Standard">
      <style:paragraph-properties fo:margin-left="0.847cm" fo:margin-right="0cm" fo:line-height="0.494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961cm" fo:margin-right="0cm" fo:line-height="0.494cm" fo:text-indent="-0.961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34" style:family="paragraph" style:parent-style-name="Standard" style:list-style-name="WW8Num4">
      <style:paragraph-properties fo:margin-left="0.801cm" fo:margin-right="0cm" fo:line-height="0.494cm" fo:text-align="justify" style:justify-single-word="false" fo:text-indent="-0.91cm" style:auto-text-indent="false"/>
      <style:text-properties style:font-name="標楷體" style:font-name-asian="標楷體" style:font-name-complex="標楷體"/>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Footer">
      <style:paragraph-properties fo:text-align="center" style:justify-single-word="false"/>
    </style:style>
    <style:style style:name="P37" style:family="paragraph" style:parent-style-name="內文_20__28_Web_29_">
      <style:paragraph-properties fo:margin-top="0cm" fo:margin-bottom="0cm" loext:contextual-spacing="false" fo:line-height="0.564cm" style:snap-to-layout-grid="false"/>
      <style:text-properties style:font-name="標楷體" style:font-name-asian="標楷體" style:font-name-complex="標楷體" style:font-weight-complex="bold"/>
    </style:style>
    <style:style style:name="P38" style:family="paragraph" style:parent-style-name="內文_20__28_Web_29_">
      <style:paragraph-properties fo:margin-top="0cm" fo:margin-bottom="0cm" loext: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39" style:family="paragraph" style:parent-style-name="內文_20__28_Web_29_">
      <style:paragraph-properties fo:margin-top="0cm" fo:margin-bottom="0cm" loext:contextual-spacing="false" fo:line-height="0.776cm"/>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標楷體"/>
    </style:style>
    <style:style style:name="P41" style:family="paragraph" style:parent-style-name="內文_20__28_Web_29_">
      <style:paragraph-properties fo:margin-left="0.72cm" fo:margin-right="0cm" fo:margin-top="0cm" fo:margin-bottom="0cm" loext:contextual-spacing="false" fo:line-height="0.635cm" fo:text-align="center" style:justify-single-word="false" fo:text-indent="-0.813cm" style:auto-text-indent="false"/>
    </style:style>
    <style:style style:name="P42" style:family="paragraph" style:parent-style-name="內文_20__28_Web_29_">
      <style:paragraph-properties fo:margin-left="0.813cm" fo:margin-right="0cm" fo:margin-top="0cm" fo:margin-bottom="0cm" loext:contextual-spacing="false" fo:line-height="0.564cm" fo:text-indent="-0.813cm" style:auto-text-indent="false" style:snap-to-layout-grid="false"/>
    </style:style>
    <style:style style:name="P43" style:family="paragraph" style:parent-style-name="內文_20__28_Web_29_">
      <style:paragraph-properties fo:margin-left="0.72cm" fo:margin-right="0.071cm" fo:margin-top="0cm" fo:margin-bottom="0.353cm" loext:contextual-spacing="false" fo:line-height="0.564cm" fo:text-align="end" style:justify-single-word="false" fo:text-indent="-0.813cm" style:auto-text-indent="false"/>
    </style:style>
    <style:style style:name="P44" style:family="paragraph" style:parent-style-name="內文_20__28_Web_29_">
      <style:paragraph-properties fo:margin-left="1.588cm" fo:margin-right="0cm" fo:margin-top="0cm" fo:margin-bottom="0cm" loext:contextual-spacing="false" fo:line-height="0.459cm" fo:text-indent="-1.27cm" style:auto-text-indent="false"/>
      <style:text-properties style:font-name="標楷體" fo:font-size="18pt" fo:font-weight="bold" style:letter-kerning="true" style:font-name-asian="標楷體" style:font-size-asian="18pt" style:font-weight-asian="bold" style:font-name-complex="標楷體" style:font-size-complex="18pt"/>
    </style:style>
    <style:style style:name="P45" style:family="paragraph">
      <loext:graphic-properties draw:fill="none" draw:fill-color="#ffffff"/>
      <style:paragraph-properties fo:text-align="center" style:writing-mode="lr-tb"/>
    </style:style>
    <style:style style:name="P46" style:family="paragraph">
      <style:paragraph-properties fo:line-height="0.494cm" fo:text-align="center" style:writing-mode="lr-tb"/>
    </style:style>
    <style:style style:name="P47" style:family="paragraph">
      <style:paragraph-properties fo:line-height="0.494cm" style:writing-mode="lr-tb"/>
    </style:style>
    <style:style style:name="P48" style:family="paragraph">
      <loext:graphic-properties draw:fill="solid" draw:fill-color="#ffffff"/>
      <style:paragraph-properties fo:line-height="0.494cm" fo:text-align="center" style:writing-mode="lr-tb"/>
    </style:style>
    <style:style style:name="P49" style:family="paragraph">
      <style:paragraph-properties fo:text-align="center" style:writing-mode="lr-tb"/>
    </style:style>
    <style:style style:name="P50" style:family="paragraph">
      <style:paragraph-properties fo:line-height="0.494cm" fo:text-align="justify" style:writing-mode="lr-tb"/>
    </style:style>
    <style:style style:name="P51" style:family="paragraph">
      <loext:graphic-properties draw:fill="solid" draw:fill-color="#ffffff"/>
      <style:paragraph-properties fo:text-align="center" style:writing-mode="lr-tb"/>
    </style:style>
    <style:style style:name="P52" style:family="paragraph">
      <style:paragraph-properties style:writing-mode="lr-tb"/>
    </style:style>
    <style:style style:name="P53" style:family="paragraph">
      <loext:graphic-properties draw:fill="none" draw:fill-color="#ffffff"/>
      <style:paragraph-properties style:writing-mode="lr-tb"/>
    </style:style>
    <style:style style:name="P54" style:family="paragraph">
      <style:paragraph-properties fo:margin-top="0.176cm" fo:margin-bottom="0cm" fo:line-height="0.494cm" fo:text-align="center" style:writing-mode="lr-tb"/>
    </style:style>
    <style:style style:name="P55" style:family="paragraph">
      <loext:graphic-properties draw:fill="solid" draw:fill-color="#ffffff"/>
      <style:paragraph-properties fo:line-height="0.494cm" fo:text-align="justify" style:writing-mode="lr-tb"/>
    </style:style>
    <style:style style:name="P56" style:family="paragraph">
      <loext:graphic-properties draw:fill="solid" draw:fill-color="#ffffff"/>
      <style:paragraph-properties fo:line-height="0.494cm" style:writing-mode="lr-tb"/>
    </style:style>
    <style:style style:name="P57" style:family="paragraph">
      <loext:graphic-properties draw:fill="solid" draw:fill-color="#ffffff"/>
      <style:paragraph-properties style:writing-mode="lr-tb"/>
    </style:style>
    <style:style style:name="P58" style:family="paragraph">
      <style:paragraph-properties fo:line-height="0.388cm" fo:text-align="center" style:writing-mode="lr-tb"/>
    </style:style>
    <style:style style:name="P59" style:family="paragraph">
      <style:paragraph-properties fo:margin-top="0.141cm" fo:margin-bottom="0cm" fo:line-height="0.494cm" style:writing-mode="lr-tb"/>
    </style:style>
    <style:style style:name="P60" style:family="paragraph">
      <style:paragraph-properties fo:line-height="0.423cm" fo:text-align="center" style:writing-mode="lr-tb"/>
    </style:style>
    <style:style style:name="P61" style:family="paragraph">
      <style:paragraph-properties fo:line-height="0.423cm" fo:text-align="justify" style:writing-mode="lr-tb"/>
    </style:style>
    <style:style style:name="P62" style:family="paragraph">
      <loext:graphic-properties draw:fill="solid" draw:fill-color="#ffffff"/>
      <style:paragraph-properties fo:line-height="0.423cm" fo:text-align="justify" style:writing-mode="lr-tb"/>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fo:font-weight="bold" style:font-name-asian="標楷體" style:font-size-asian="14pt" style:font-weight-asian="bold" style:font-name-complex="標楷體" style:font-size-complex="14pt"/>
    </style:style>
    <style:style style:name="T8"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fo:font-size="11pt" style:letter-kerning="false" style:font-name-asian="標楷體" style:font-size-asian="11pt" style:font-name-complex="標楷體" style:font-size-complex="11pt" style:font-weight-complex="bold"/>
    </style:style>
    <style:style style:name="T16" style:family="text">
      <style:text-properties style:font-name="標楷體" fo:font-size="11pt" style:letter-kerning="false" style:font-name-asian="標楷體" style:font-size-asian="11pt" style:font-name-complex="標楷體" style:font-size-complex="11pt"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letter-spacing="-0.007cm" fo:font-weight="bold" style:font-weight-asian="bold"/>
    </style:style>
    <style:style style:name="T23" style:family="text">
      <style:text-properties style:letter-kerning="true"/>
    </style:style>
    <style:style style:name="T24" style:family="text">
      <style:text-properties style:font-weight-complex="bold"/>
    </style:style>
    <style:style style:name="T25" style:family="text"/>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4cm" fo:min-width="2.14cm" fo:padding-top="0.127cm" fo:padding-bottom="0.127cm" fo:padding-left="0.254cm" fo:padding-right="0.254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78cm" fo:min-width="2.353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3cm" fo:min-width="5.244cm" fo:padding-top="0.127cm" fo:padding-bottom="0.127cm" fo:padding-left="0.254cm" fo:padding-right="0.254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28cm" fo:min-width="5.412cm" fo:padding-top="0.127cm" fo:padding-bottom="0.127cm" fo:padding-left="0.254cm" fo:padding-right="0.254cm" fo:wrap-option="wrap" draw:shadow-color="#808080" style:run-through="background"/>
    </style:style>
    <style:style style:name="gr12" style:family="graphic">
      <style:graphic-properties style:run-through="back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4cm" fo:min-width="2.021cm" fo:padding-top="0.127cm" fo:padding-bottom="0.127cm" fo:padding-left="0.254cm" fo:padding-right="0.254cm" fo:wrap-option="wrap" draw:shadow-color="#808080" style:run-through="back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cm" fo:min-width="2.667cm" fo:padding-top="0.127cm" fo:padding-bottom="0.127cm" fo:padding-left="0.254cm" fo:padding-right="0.254cm" fo:wrap-option="wrap" draw:shadow-color="#808080" style:run-through="back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7cm" fo:min-width="1.602cm" fo:padding-top="0.127cm" fo:padding-bottom="0.127cm" fo:padding-left="0.254cm" fo:padding-right="0.254cm" fo:wrap-option="wrap" draw:shadow-color="#808080" style:run-through="back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2cm" fo:min-width="3.612cm" fo:padding-top="0.127cm" fo:padding-bottom="0.127cm" fo:padding-left="0.254cm" fo:padding-right="0.254cm" fo:wrap-option="wrap" draw:shadow-color="#808080" style:run-through="back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3.464cm" fo:padding-top="0.127cm" fo:padding-bottom="0.127cm" fo:padding-left="0.254cm" fo:padding-right="0.254cm" fo:wrap-option="wrap" draw:shadow-color="#808080" style:run-through="background"/>
    </style:style>
    <style:style style:name="gr19"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20"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2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4">C17</text:p>
          </table:table-cell>
        </table:table-row>
        <table:table-row table:style-name="表格1.1">
          <table:table-cell table:style-name="表格1.A1" office:value-type="string">
            <text:p text:style-name="P5">項目名稱</text:p>
          </table:table-cell>
          <table:table-cell table:style-name="表格1.B2" office:value-type="string">
            <text:p text:style-name="P2"><text:span text:style-name="T5">約聘僱人員離職儲金保管款收取及退還審核作業</text:span></text:p>
          </table:table-cell>
        </table:table-row>
        <table:table-row table:style-name="表格1.1">
          <table:table-cell table:style-name="表格1.A1" office:value-type="string">
            <text:p text:style-name="P5">承辦單位</text:p>
          </table:table-cell>
          <table:table-cell table:style-name="表格1.B2" office:value-type="string">
            <text:p text:style-name="P2"><text:span text:style-name="T18">主(會)計單位</text:span></text:p>
          </table:table-cell>
        </table:table-row>
        <table:table-row table:style-name="表格1.4">
          <table:table-cell table:style-name="表格1.A4" office:value-type="string">
            <text:p text:style-name="P14"><text:span text:style-name="T4">作業程序說明</text:span></text:p>
          </table:table-cell>
          <table:table-cell table:style-name="表格1.B2" office:value-type="string">
            <text:p text:style-name="P21"><text:span text:style-name="T4">一、收取作業</text:span></text:p>
            <text:p text:style-name="P22"><text:span text:style-name="T5">(一)出納依人事單位提供之資料編製薪資清冊與約聘僱人員離職儲金分戶提存明細清單，並由人事單位審核離職儲金之合法性及正確性後，簽辦離職儲金公提及自提本金存儲作業;另依金融機構提供約聘僱人員離職儲金分戶對帳清單，簽辦離職儲金公提及自提孳息作業後，送主(會)計單位審核。</text:span></text:p>
            <text:p text:style-name="P22"><text:span text:style-name="T5">(二)主(會)計單位審核預算能否容納、是否經權責單位核章、金額乘算及加總正確無誤，並經機關首長(或授權人員)簽核後再送回主(會)計單位，依簽核之清冊編製傳票及付款憑單送出納。 </text:span></text:p>
            <text:p text:style-name="P22"><text:span text:style-name="T5">(三)出納據以將公提及自提款項撥入金融機構提存至各約聘僱人員分戶。</text:span></text:p>
            <text:p text:style-name="P24"><text:span text:style-name="T4">二、退還作業</text:span></text:p>
            <text:p text:style-name="P22"><text:span text:style-name="T5">(一)人事單位依據離職約聘僱人員之申請，將離職約聘僱人員姓名及離職日期等資料，送金融機構申請核算退還離職儲金金額，另填製分戶儲金提款通知書，並簽辦退還離職儲金作業，並會主(會)計單位用印。</text:span></text:p>
            <text:p text:style-name="P22"><text:span text:style-name="T5">(二)主(會)計單位審核退還離職儲金簽案，應注意是否已經人事單位權責人員核章及核算、向金融機構申請退還離職儲金金額與應退還當事人或應繳庫金額乘算及加減是否正確，並注意分戶儲金提款通知書是否經機關首長或其授權代簽人用印後送人事單位。</text:span></text:p>
            <text:p text:style-name="P22"><text:span text:style-name="T5">(三)人事單位將已用印之分戶儲金提款通知書送金融機構據以辦理結算，收到金融機構支票後，簽辦應退還離職儲金金額或應繳庫金額作業，並會主(會)計單位於公庫通知單用印後，將退還離職儲金支票送出納轉交離職約聘僱人員。</text:span></text:p>
            <text:p text:style-name="P23"><text:span text:style-name="T5">(四)主(會)計單位據以編製傳票做相關帳務處理。</text:span></text:p>
          </table:table-cell>
        </table:table-row>
        <table:table-row table:style-name="表格1.4">
          <table:table-cell table:style-name="表格1.A4" office:value-type="string">
            <text:p text:style-name="P15"><text:span text:style-name="T4">控制重點</text:span></text:p>
          </table:table-cell>
          <table:table-cell table:style-name="表格1.B2" office:value-type="string">
            <text:p text:style-name="P25"><text:span text:style-name="T5">一、約聘僱人員離職儲金(含公提及自提部分及其孳息)係屬保管款性質，為清楚表達其收支(含孳息)情形，應納入本單位之</text:span><text:soft-page-break/><text:span text:style-name="T5">會計報告中表達。</text:span></text:p>
            <text:p text:style-name="P25"><text:span text:style-name="T5">二、</text:span><text:span text:style-name="T18">金融機構提供之約聘僱人員離職儲金分戶對帳清單公提、自提及孳息金額，應與原簽辦內容相符。</text:span></text:p>
            <text:p text:style-name="P25"><text:span text:style-name="T5">三、約聘僱人員申請退還離職儲金，人事單位開立之分戶儲金提款通知書所填離職人員姓名及離職日期，應與原簽辦內容相符。如係因違反雇用契約予以解聘雇者，公提本金及其孳息應辦理繳庫。</text:span></text:p>
            <text:p text:style-name="P26">四、約聘僱人員離職儲金分戶給付清單應退還當事人或應繳庫金額，與其所製發之支票影本抬頭、金額或聘僱人員分戶儲金結清款交付通知書應相符。</text:p>
          </table:table-cell>
        </table:table-row>
        <table:table-row table:style-name="表格1.4">
          <table:table-cell table:style-name="表格1.A4" office:value-type="string">
            <text:p text:style-name="P6">法令依據</text:p>
          </table:table-cell>
          <table:table-cell table:style-name="表格1.B2" office:value-type="string">
            <text:p text:style-name="P1"><text:span text:style-name="T5">一、各機關學校聘僱人員離職儲金給與辦法</text:span></text:p>
            <text:p text:style-name="P1"><text:span text:style-name="T5">二、行政院主計處90年5月3日臺90處會字第04091號函</text:span></text:p>
            <text:p text:style-name="P28"><text:span text:style-name="T5">三、銓敘部100年11月11日部退四字第1003501921號函</text:span></text:p>
          </table:table-cell>
        </table:table-row>
        <table:table-row table:style-name="表格1.4">
          <table:table-cell table:style-name="表格1.A4" office:value-type="string">
            <text:p text:style-name="P6">使用表單</text:p>
          </table:table-cell>
          <table:table-cell table:style-name="表格1.B2" office:value-type="string">
            <text:p text:style-name="P7">一、聘僱人員離職儲金分戶提存明細清單</text:p>
            <text:p text:style-name="P7">二、聘僱人員離職儲金分戶對帳清單</text:p>
            <text:p text:style-name="P7">三、分戶儲金提款通知書</text:p>
            <text:p text:style-name="P19"><text:span text:style-name="T5">四、聘僱人員離職儲金分戶離職給付清單</text:span></text:p>
          </table:table-cell>
        </table:table-row>
      </table:table>
      <text:p text:style-name="Standard"/>
      <text:p text:style-name="P30"><text:span text:style-name="T7"><text:s/></text:span><text:span text:style-name="T4">(機關名稱)(單位名稱)</text:span><text:span text:style-name="T7">作業流程圖</text:span></text:p>
      <text:p text:style-name="P27">約聘僱人員離職儲金保管款收取及退還審核作業</text:p>
      <text:p text:style-name="P33">一、收取作業</text:p>
      <text:p text:style-name="P8"><draw:g text:anchor-type="char" draw:z-index="0" draw:style-name="gr1"><draw:rect draw:style-name="gr2" draw:text-style-name="P45" svg:width="16.999cm" svg:height="23.431cm" svg:x="0cm" svg:y="0.201cm"><text:p/></draw:rect><draw:custom-shape draw:style-name="gr3" draw:text-style-name="P48" svg:width="4.208cm" svg:height="1.186cm" svg:x="6.145cm" svg:y="0.929cm"><text:p text:style-name="P46"><text:span text:style-name="T26">準備</text:span></text:p><text:p text:style-name="P47"><text:span text:style-name="T26"/></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4" draw:text-style-name="P48" svg:width="5.723cm" svg:height="1.46cm" svg:x="5.387cm" svg:y="9.149cm"><text:p text:style-name="P46"><text:span text:style-name="T26">是否正確</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8" svg:width="6.351cm" svg:height="0.886cm" svg:x="5.073cm" svg:y="11.552cm"><draw:text-box><text:p text:style-name="P46"><text:span text:style-name="T26">機關首長</text:span><text:span text:style-name="T26">(</text:span><text:span text:style-name="T26">或授權人員</text:span><text:span text:style-name="T26">)</text:span><text:span text:style-name="T26">簽核</text:span></text:p></draw:text-box></draw:frame><draw:custom-shape draw:style-name="gr6" draw:text-style-name="P48" svg:width="6.377cm" svg:height="1.086cm" svg:x="4.868cm" svg:y="22.541cm"><text:p text:style-name="P46"><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51" svg:width="1.565cm" svg:height="3.183cm" svg:x="14.254cm" svg:y="5.704cm"><draw:text-box><text:p text:style-name="P49"><text:span text:style-name="T26">簽註意見送回人事單位</text:span></text:p><text:p text:style-name="P50"><text:span text:style-name="T26"/></text:p></draw:text-box></draw:frame><draw:frame draw:style-name="gr7" draw:text-style-name="P53" svg:width="0.952cm" svg:height="1.041cm" svg:x="11.802cm" svg:y="8.886cm"><draw:text-box><text:p text:style-name="P52"><text:span text:style-name="T26">否</text:span></text:p></draw:text-box></draw:frame><draw:connector draw:style-name="gr8" draw:text-style-name="P45" draw:type="line" svg:x1="8.248cm" svg:y1="2.113cm" svg:x2="8.243cm" svg:y2="2.949cm" svg:d="M8248 2113l-5 836" svg:viewBox="0 0 7 838"><text:p/></draw:connector><draw:connector draw:style-name="gr8" draw:text-style-name="P45" draw:type="line" svg:x1="8.246cm" svg:y1="8.283cm" svg:x2="8.251cm" svg:y2="9.148cm" svg:d="M8246 8283l5 865" svg:viewBox="0 0 7 866"><text:p/></draw:connector><draw:connector draw:style-name="gr8" draw:text-style-name="P45" draw:type="line" svg:x1="8.25cm" svg:y1="10.608cm" svg:x2="8.253cm" svg:y2="11.552cm" svg:d="M8250 10608l3 944" svg:viewBox="0 0 5 945"><text:p/></draw:connector><draw:connector draw:style-name="gr8" draw:text-style-name="P45" draw:type="line" svg:x1="8.248cm" svg:y1="12.435cm" svg:x2="8.244cm" svg:y2="13.381cm" svg:d="M8248 12435l-4 946" svg:viewBox="0 0 5 947"><text:p/></draw:connector><draw:connector draw:style-name="gr9" draw:text-style-name="P45" svg:x1="11.109cm" svg:y1="9.878cm" svg:x2="15.039cm" svg:y2="8.885cm" svg:d="M11109 9878h3930v-993" svg:viewBox="0 0 3932 995"><text:p/></draw:connector><draw:connector draw:style-name="gr10" draw:text-style-name="P45" svg:x1="15.037cm" svg:y1="5.703cm" svg:x2="10.349cm" svg:y2="1.52cm" svg:d="M15037 5703v-4183h-4688" svg:viewBox="0 0 4690 4184"><text:p/></draw:connector><draw:custom-shape draw:style-name="gr11" draw:text-style-name="P51" svg:width="6.875cm" svg:height="2.371cm" svg:x="4.808cm" svg:y="15.889cm"><text:p text:style-name="P49"><text:span text:style-name="T26">收入、支出傳票及付款憑單</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8" draw:text-style-name="P45" draw:type="line" svg:x1="8.246cm" svg:y1="14.162cm" svg:x2="8.243cm" svg:y2="15.889cm" svg:d="M8246 14162l-3 1727" svg:viewBox="0 0 5 1729"><text:p/></draw:connector><draw:g draw:style-name="gr12"><draw:frame draw:style-name="gr5" draw:text-style-name="P55" svg:width="7.116cm" svg:height="1.34cm" svg:x="4.687cm" svg:y="6.175cm"><draw:text-box><text:p text:style-name="P50"><text:span text:style-name="T26">審核預算能否容納、是否經權責單位核章、金額乘算及加總正確性</text:span></text:p><text:p text:style-name="P54"><text:span text:style-name="T26"/></text:p></draw:text-box></draw:frame><draw:frame draw:style-name="gr5" draw:text-style-name="P51" svg:width="7.116cm" svg:height="0.766cm" svg:x="4.687cm" svg:y="7.516cm"><draw:text-box><text:p text:style-name="P49"><text:span text:style-name="T26">主</text:span><text:span text:style-name="T26">(</text:span><text:span text:style-name="T26">會</text:span><text:span text:style-name="T26">)</text:span><text:span text:style-name="T26">計單位</text:span></text:p><text:p text:style-name="P49"><text:span text:style-name="T26"/></text:p></draw:text-box></draw:frame></draw:g><draw:g draw:style-name="gr12"><draw:frame draw:style-name="gr5" draw:text-style-name="P48" svg:width="6.668cm" svg:height="0.78cm" svg:x="4.912cm" svg:y="13.381cm"><draw:text-box><text:p text:style-name="P46"><text:span text:style-name="T26">編製傳票、開立付款憑單</text:span></text:p></draw:text-box></draw:frame><draw:frame draw:style-name="gr5" draw:text-style-name="P51" svg:width="6.668cm" svg:height="0.78cm" svg:x="4.912cm" svg:y="14.16cm"><draw:text-box><text:p text:style-name="P49"><text:span text:style-name="T26">主</text:span><text:span text:style-name="T26">(</text:span><text:span text:style-name="T26">會</text:span><text:span text:style-name="T26">)</text:span><text:span text:style-name="T26">計單位</text:span></text:p><text:p text:style-name="P49"><text:span text:style-name="T26">處</text:span></text:p><text:p text:style-name="P52"><text:span text:style-name="T27"/></text:p></draw:text-box></draw:frame></draw:g><draw:frame draw:style-name="gr7" draw:text-style-name="P53" svg:width="0.953cm" svg:height="1.043cm" svg:x="8.246cm" svg:y="10.472cm"><draw:text-box><text:p text:style-name="P52"><text:span text:style-name="T26">是</text:span></text:p></draw:text-box></draw:frame><draw:g draw:style-name="gr12"><draw:frame draw:style-name="gr5" draw:text-style-name="P48" svg:width="6.956cm" svg:height="1.324cm" svg:x="4.766cm" svg:y="3.057cm"><draw:text-box><text:p text:style-name="P46"><text:span text:style-name="T26">簽辦離職儲金公提及自提本金存儲及孳息入帳作業</text:span></text:p><text:p text:style-name="P47"><text:span text:style-name="T27"><text:s/></text:span></text:p></draw:text-box></draw:frame><draw:frame draw:style-name="gr5" draw:text-style-name="P51" svg:width="6.954cm" svg:height="0.784cm" svg:x="4.768cm" svg:y="4.366cm"><draw:text-box><text:p text:style-name="P49"><text:span text:style-name="T26">人事單位</text:span></text:p><text:p text:style-name="P52"><text:span text:style-name="T27"/></text:p></draw:text-box></draw:frame></draw:g><draw:connector draw:style-name="gr8" draw:text-style-name="P45" draw:type="line" svg:x1="8.246cm" svg:y1="5.15cm" svg:x2="8.251cm" svg:y2="6.095cm" svg:d="M8246 5150l5 945" svg:viewBox="0 0 7 947"><text:p/></draw:connector><draw:line draw:style-name="gr13" draw:text-style-name="P45" svg:x1="8.253cm" svg:y1="17.955cm" svg:x2="8.255cm" svg:y2="19.364cm"><text:p/></draw:line><draw:g draw:style-name="gr12"><draw:frame draw:style-name="gr5" draw:text-style-name="P56" svg:width="7.116cm" svg:height="1.34cm" svg:x="4.868cm" svg:y="19.366cm"><draw:text-box><text:p text:style-name="P47"><text:span text:style-name="T26">將公提及自提款項撥入金融機構提存至各約聘僱人員分戶</text:span></text:p></draw:text-box></draw:frame><draw:frame draw:style-name="gr5" draw:text-style-name="P51" svg:width="7.116cm" svg:height="0.766cm" svg:x="4.868cm" svg:y="20.706cm"><draw:text-box><text:p text:style-name="P49"><text:span text:style-name="T26">出納</text:span></text:p><text:p text:style-name="P49"><text:span text:style-name="T26"/></text:p></draw:text-box></draw:frame></draw:g><draw:line draw:style-name="gr13" draw:text-style-name="P45" svg:x1="8.253cm" svg:y1="21.482cm" svg:x2="8.253cm" svg:y2="22.539cm"><text:p/></draw:line></draw:g></text:p>
      <text:p text:style-name="P29"><draw:g text:anchor-type="char" draw:z-index="1" draw:style-name="gr1"><draw:rect draw:style-name="gr2" draw:text-style-name="P45" svg:width="16.999cm" svg:height="26.337cm" svg:x="0cm" svg:y="-0.425cm"><text:p/></draw:rect><draw:custom-shape draw:style-name="gr14" draw:text-style-name="P48" svg:width="4.022cm" svg:height="0.996cm" svg:x="6.756cm" svg:y="-0.316cm"><text:p text:style-name="P46"><text:span text:style-name="T26">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5" draw:text-style-name="P48" svg:width="6.351cm" svg:height="1.191cm" svg:x="5.59cm" svg:y="6.645cm"><text:p text:style-name="P46"><text:span text:style-name="T26">是否相符</text:span></text:p><text:p text:style-name="P46"><text:span text:style-name="T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51" svg:width="8.046cm" svg:height="0.876cm" svg:x="4.741cm" svg:y="8.322cm"><draw:text-box><text:p text:style-name="P49"><text:span text:style-name="T26">機關首長</text:span><text:span text:style-name="T26">(</text:span><text:span text:style-name="T26">或授權人員</text:span><text:span text:style-name="T26">)</text:span><text:span text:style-name="T26">核准</text:span></text:p></draw:text-box></draw:frame><draw:custom-shape draw:style-name="gr16" draw:text-style-name="P57" svg:width="4.22cm" svg:height="1.202cm" svg:x="6.657cm" svg:y="17.23cm"><text:p text:style-name="P52"><text:span text:style-name="T26">是否相符</text:span></text:p><draw:enhanced-geometry svg:viewBox="0 0 21600 21600" draw:glue-points="10800 0 0 10800 10800 21600 21600 10800" draw:text-areas="5400 5400 16200 16200" draw:type="diamond" draw:enhanced-path="M 10800 0 L 21600 10800 10800 21600 0 10800 10800 0 Z N"/></draw:custom-shape><draw:g draw:style-name="gr12"><draw:frame draw:style-name="gr5" draw:text-style-name="P55" svg:width="8.046cm" svg:height="1.262cm" svg:x="4.724cm" svg:y="3.946cm"><draw:text-box><text:p text:style-name="P50"><text:span text:style-name="T26">檢視分戶儲金提款通知書所填離職人員姓名及離職日期，應與原簽辦內容相符</text:span></text:p></draw:text-box></draw:frame><draw:frame draw:style-name="gr5" draw:text-style-name="P51" svg:width="8.046cm" svg:height="0.749cm" svg:x="4.722cm" svg:y="5.209cm"><draw:text-box><text:p text:style-name="P49"><text:span text:style-name="T26">主</text:span><text:span text:style-name="T26">(</text:span><text:span text:style-name="T26">會</text:span><text:span text:style-name="T26">)</text:span><text:span text:style-name="T26">計單位</text:span></text:p><text:p text:style-name="P49"><text:span text:style-name="T27"/></text:p></draw:text-box></draw:frame></draw:g><draw:g draw:style-name="gr12"><draw:frame draw:style-name="gr5" draw:text-style-name="P55" svg:width="8.326cm" svg:height="1.796cm" svg:x="4.604cm" svg:y="9.682cm"><draw:text-box><text:p text:style-name="P50"><text:span text:style-name="T26">送已用印之分戶儲金提款通知書至金融機構，俟收到金融機構支票後，簽辦應退還離職儲金金額或應繳庫金額作業</text:span></text:p></draw:text-box></draw:frame><draw:frame draw:style-name="gr5" draw:text-style-name="P51" svg:width="8.326cm" svg:height="0.846cm" svg:x="4.604cm" svg:y="11.476cm"><draw:text-box><text:p text:style-name="P49"><text:span text:style-name="T26">人事單位</text:span></text:p><text:p text:style-name="P49"><text:span text:style-name="T27"/></text:p></draw:text-box></draw:frame></draw:g><draw:g draw:style-name="gr12"><draw:frame draw:style-name="gr5" draw:text-style-name="P51" svg:width="8.081cm" svg:height="0.78cm" svg:x="4.724cm" svg:y="12.809cm"><draw:text-box><text:p text:style-name="P49"><text:span text:style-name="T26">檢附金融機構開立之支票與公庫通知單</text:span></text:p></draw:text-box></draw:frame><draw:frame draw:style-name="gr5" draw:text-style-name="P51" svg:width="8.081cm" svg:height="0.722cm" svg:x="4.722cm" svg:y="13.587cm"><draw:text-box><text:p text:style-name="P49"><text:span text:style-name="T26">出納</text:span></text:p><text:p text:style-name="P58"><text:span text:style-name="T26"/></text:p><text:p text:style-name="P59"><text:span text:style-name="T26"/></text:p></draw:text-box></draw:frame></draw:g><draw:g draw:style-name="gr12"><draw:frame draw:style-name="gr5" draw:text-style-name="P51" svg:width="8.104cm" svg:height="0.805cm" svg:x="4.713cm" svg:y="15.939cm"><draw:text-box><text:p text:style-name="P49"><text:span text:style-name="T26">主</text:span><text:span text:style-name="T26">(</text:span><text:span text:style-name="T26">會</text:span><text:span text:style-name="T26">)</text:span><text:span text:style-name="T26">計單位</text:span></text:p><text:p text:style-name="P60"><text:span text:style-name="T27"/></text:p></draw:text-box></draw:frame><draw:frame draw:style-name="gr5" draw:text-style-name="P62" svg:width="8.104cm" svg:height="1.144cm" svg:x="4.711cm" svg:y="14.796cm"><draw:text-box><text:p text:style-name="P61"><text:span text:style-name="T26">核對金融機構開立之支票，其抬頭、金額應與公庫通知單相符 </text:span></text:p><text:p text:style-name="P52"><text:span text:style-name="T27"/></text:p></draw:text-box></draw:frame></draw:g><draw:g draw:style-name="gr12"><draw:frame draw:style-name="gr5" draw:text-style-name="P48" svg:width="7.903cm" svg:height="0.81cm" svg:x="4.815cm" svg:y="18.914cm"><draw:text-box><text:p text:style-name="P46"><text:span text:style-name="T26">退還離職約聘僱人員儲金</text:span></text:p></draw:text-box></draw:frame><draw:frame draw:style-name="gr5" draw:text-style-name="P51" svg:width="7.901cm" svg:height="0.81cm" svg:x="4.814cm" svg:y="19.724cm"><draw:text-box><text:p text:style-name="P49"><text:span text:style-name="T26">出納</text:span></text:p><text:p text:style-name="P49"><text:span text:style-name="T26"/></text:p><text:p text:style-name="P46"><text:span text:style-name="T26"/></text:p></draw:text-box></draw:frame></draw:g><draw:g draw:style-name="gr12"><draw:frame draw:style-name="gr5" draw:text-style-name="P55" svg:width="7.986cm" svg:height="1.317cm" svg:x="4.771cm" svg:y="21.024cm"><draw:text-box><text:p text:style-name="P50"><text:span text:style-name="T26">依據「分戶離職給付清單」編製傳票</text:span></text:p></draw:text-box></draw:frame><draw:frame draw:style-name="gr5" draw:text-style-name="P51" svg:width="7.986cm" svg:height="0.738cm" svg:x="4.771cm" svg:y="22.165cm"><draw:text-box><text:p text:style-name="P49"><text:span text:style-name="T26">主</text:span><text:span text:style-name="T26">(</text:span><text:span text:style-name="T26">會</text:span><text:span text:style-name="T26">)</text:span><text:span text:style-name="T26">計單位</text:span></text:p><text:p text:style-name="P49"><text:span text:style-name="T27"><text:s/></text:span></text:p><text:p text:style-name="P52"><text:span text:style-name="T27"/></text:p></draw:text-box></draw:frame></draw:g><draw:custom-shape draw:style-name="gr17" draw:text-style-name="P48" svg:width="4.569cm" svg:height="1.084cm" svg:x="6.482cm" svg:y="24.829cm"><text:p text:style-name="P46"><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51" svg:width="1.692cm" svg:height="3.14cm" svg:x="14.39cm" svg:y="3.205cm"><draw:text-box><text:p text:style-name="P49"><text:span text:style-name="T26">簽註意見送回人事單位</text:span></text:p><text:p text:style-name="P50"><text:span text:style-name="T26"/></text:p></draw:text-box></draw:frame><draw:connector draw:style-name="gr8" draw:text-style-name="P45" draw:type="line" svg:x1="8.767cm" svg:y1="0.677cm" svg:x2="8.77cm" svg:y2="1.217cm" svg:d="M8767 677l3 540" svg:viewBox="0 0 5 542"><text:p/></draw:connector><draw:connector draw:style-name="gr8" draw:text-style-name="P45" draw:type="line" svg:x1="8.768cm" svg:y1="5.957cm" svg:x2="8.765cm" svg:y2="6.643cm" svg:d="M8768 5957l-3 686" svg:viewBox="0 0 5 688"><text:p/></draw:connector><draw:connector draw:style-name="gr8" draw:text-style-name="P45" draw:type="line" svg:x1="8.767cm" svg:y1="7.837cm" svg:x2="8.763cm" svg:y2="8.322cm" svg:d="M8767 7837l-4 485" svg:viewBox="0 0 5 487"><text:p/></draw:connector><draw:connector draw:style-name="gr8" draw:text-style-name="P45" draw:type="line" svg:x1="8.765cm" svg:y1="9.197cm" svg:x2="8.768cm" svg:y2="9.682cm" svg:d="M8765 9197l3 485" svg:viewBox="0 0 5 487"><text:p/></draw:connector><draw:connector draw:style-name="gr8" draw:text-style-name="P45" draw:type="line" svg:x1="8.767cm" svg:y1="12.326cm" svg:x2="8.77cm" svg:y2="12.811cm" svg:d="M8767 12326l3 485" svg:viewBox="0 0 5 487"><text:p/></draw:connector><draw:connector draw:style-name="gr8" draw:text-style-name="P45" draw:type="line" svg:x1="8.765cm" svg:y1="14.312cm" svg:x2="8.768cm" svg:y2="14.796cm" svg:d="M8765 14312l3 484" svg:viewBox="0 0 5 485"><text:p/></draw:connector><draw:connector draw:style-name="gr8" draw:text-style-name="P45" draw:type="line" svg:x1="8.767cm" svg:y1="16.746cm" svg:x2="8.77cm" svg:y2="17.231cm" svg:d="M8767 16746l3 485" svg:viewBox="0 0 5 487"><text:p/></draw:connector><draw:connector draw:style-name="gr8" draw:text-style-name="P45" draw:type="line" svg:x1="8.767cm" svg:y1="18.433cm" svg:x2="8.77cm" svg:y2="18.918cm" svg:d="M8767 18433l3 485" svg:viewBox="0 0 5 487"><text:p/></draw:connector><draw:connector draw:style-name="gr8" draw:text-style-name="P45" draw:type="line" svg:x1="8.767cm" svg:y1="20.541cm" svg:x2="8.77cm" svg:y2="21.027cm" svg:d="M8767 20541l3 486" svg:viewBox="0 0 5 487"><text:p/></draw:connector><draw:connector draw:style-name="gr9" draw:text-style-name="P45" svg:x1="11.942cm" svg:y1="7.237cm" svg:x2="15.238cm" svg:y2="6.341cm" svg:d="M11942 7237h3296v-896" svg:viewBox="0 0 3298 898"><text:p/></draw:connector><draw:frame draw:style-name="gr7" draw:text-style-name="P53" svg:width="0.786cm" svg:height="0.814cm" svg:x="8.774cm" svg:y="7.622cm"><draw:text-box><text:p text:style-name="P52"><text:span text:style-name="T26">是</text:span><text:span text:style-name="T26">((</text:span></text:p></draw:text-box></draw:frame><draw:frame draw:style-name="gr7" draw:text-style-name="P53" svg:width="0.786cm" svg:height="0.793cm" svg:x="12.485cm" svg:y="6.445cm"><draw:text-box><text:p text:style-name="P52"><text:span text:style-name="T26">否</text:span></text:p></draw:text-box></draw:frame><draw:frame draw:style-name="gr7" draw:text-style-name="P53" svg:width="0.786cm" svg:height="0.814cm" svg:x="11.698cm" svg:y="17.016cm"><draw:text-box><text:p text:style-name="P52"><text:span text:style-name="T26">否</text:span><text:span text:style-name="T26">((</text:span></text:p></draw:text-box></draw:frame><draw:frame draw:style-name="gr7" draw:text-style-name="P53" svg:width="0.786cm" svg:height="0.814cm" svg:x="8.774cm" svg:y="18.099cm"><draw:text-box><text:p text:style-name="P52"><text:span text:style-name="T26">是</text:span><text:span text:style-name="T26">((</text:span></text:p></draw:text-box></draw:frame><draw:frame draw:style-name="gr5" draw:text-style-name="P51" svg:width="1.682cm" svg:height="2.962cm" svg:x="14.122cm" svg:y="14.506cm"><draw:text-box><text:p text:style-name="P49"><text:span text:style-name="T26">簽註意見送回出納</text:span></text:p></draw:text-box></draw:frame><draw:custom-shape draw:style-name="gr18" draw:text-style-name="P57" svg:width="4.613cm" svg:height="1.153cm" svg:x="6.461cm" svg:y="23.391cm"><text:p text:style-name="P52"><text:span text:style-name="T26">收入、支出傳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9" draw:text-style-name="P45" svg:x1="10.876cm" svg:y1="17.831cm" svg:x2="14.967cm" svg:y2="17.47cm" svg:d="M10876 17831h4091v-361" svg:viewBox="0 0 4092 363"><text:p/></draw:connector><draw:connector draw:style-name="gr10" draw:text-style-name="P45" svg:x1="14.963cm" svg:y1="14.508cm" svg:x2="12.804cm" svg:y2="13.201cm" svg:d="M14963 14508v-1307h-2159" svg:viewBox="0 0 2161 1309"><text:p/></draw:connector><draw:connector draw:style-name="gr8" draw:text-style-name="P45" draw:type="line" svg:x1="8.767cm" svg:y1="22.906cm" svg:x2="8.77cm" svg:y2="23.391cm" svg:d="M8767 22906l3 485" svg:viewBox="0 0 5 487"><text:p/></draw:connector><draw:connector draw:style-name="gr8" draw:text-style-name="P45" draw:type="line" svg:x1="8.768cm" svg:y1="24.451cm" svg:x2="8.765cm" svg:y2="24.83cm" svg:d="M8768 24451l-3 379" svg:viewBox="0 0 5 381"><text:p/></draw:connector><draw:connector draw:style-name="gr10" draw:text-style-name="P45" svg:x1="15.235cm" svg:y1="3.205cm" svg:x2="10.776cm" svg:y2="0.18cm" svg:d="M15235 3205v-3025h-4459" svg:viewBox="0 0 4461 3027"><text:p/></draw:connector><draw:g draw:style-name="gr12"><draw:frame draw:style-name="gr5" draw:text-style-name="P55" svg:width="8.088cm" svg:height="1.265cm" svg:x="4.722cm" svg:y="1.215cm"><draw:text-box><text:p text:style-name="P50"><text:span text:style-name="T26">依據離職人員申請，簽辦退還離職儲金作業，並填製分戶儲金提款通知書</text:span></text:p></draw:text-box></draw:frame><draw:frame draw:style-name="gr5" draw:text-style-name="P48" svg:width="8.088cm" svg:height="0.768cm" svg:x="4.72cm" svg:y="2.48cm"><draw:text-box><text:p text:style-name="P46"><text:span text:style-name="T26">人事單位</text:span></text:p></draw:text-box></draw:frame></draw:g><draw:connector draw:style-name="gr8" draw:text-style-name="P45" draw:type="line" svg:x1="8.767cm" svg:y1="3.253cm" svg:x2="8.77cm" svg:y2="3.926cm" svg:d="M8767 3253l3 673" svg:viewBox="0 0 5 676"><text:p/></draw:connector><draw:frame draw:style-name="gr19" draw:text-style-name="P55" svg:width="2.437cm" svg:height="5.829cm" svg:x="0.963cm" svg:y="2.424cm"><draw:text-box><text:p text:style-name="P50"><text:span text:style-name="T28">約聘僱人員如係違反契約予以解聘僱，簽辦退還自提本金及其孳息；公提本金及其孳息部分辦理繳庫。</text:span></text:p></draw:text-box></draw:frame><draw:connector draw:style-name="gr20" draw:text-style-name="P45" svg:x1="3.401cm" svg:y1="5.207cm" svg:x2="4.72cm" svg:y2="2.928cm" svg:d="M3401 5207h659v-2279h660" svg:viewBox="0 0 1321 2281"><text:p/></draw:connector><draw:frame draw:style-name="gr19" draw:text-style-name="P48" svg:width="2.054cm" svg:height="2.313cm" svg:x="0.75cm" svg:y="14.914cm"><draw:text-box><text:p text:style-name="P46"><text:span text:style-name="T28">核對相符，於公庫通知單用印</text:span></text:p></draw:text-box></draw:frame><draw:connector draw:style-name="gr21" draw:text-style-name="P45" draw:type="line" svg:x1="2.803cm" svg:y1="16.275cm" svg:x2="4.711cm" svg:y2="16.242cm" svg:d="M2803 16275l1908-33" svg:viewBox="0 0 1910 35"><text:p/></draw:connector></draw:g><text:soft-page-break/>二、退還作業</text:p>
      <text:p text:style-name="P31"><text:span text:style-name="T4">(機關名稱)(單位名稱)</text:span><text:span text:style-name="T8">內部控制制度</text:span><text:span text:style-name="T4">控制作業</text:span><text:span text:style-name="T8">自行評估表</text:span></text:p>
      <text:p text:style-name="P41"><text:span text:style-name="T10"><text:s text:c="2"/></text:span><text:span text:style-name="T13"><text:s text:c="6"/></text:span><text:span text:style-name="T12">年度</text:span></text:p>
      <text:p text:style-name="P42"><text:span text:style-name="T12">評估單位：主(會)計單位</text:span></text:p>
      <text:p text:style-name="P42"><text:span text:style-name="T12">作業類別（項目）：約聘僱人員離職儲金保管款收取及退還審核作業</text:span></text:p>
      <text:p text:style-name="P37">評估期間：○○年○○月○○日至○○年○○月○○日</text:p>
      <text:p text:style-name="P43"><text:span text:style-name="T12">評估日期：</text:span><text:span text:style-name="T14"> <text:s text:c="3"/></text:span><text:span text:style-name="T12">年</text:span><text:span text:style-name="T14"> <text:s text:c="3"/></text:span><text:span text:style-name="T12">月</text:span><text:span text:style-name="T14"> <text:s text:c="2"/></text:span>日</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16"><text:span text:style-name="T20">控制</text:span><text:span text:style-name="T9">重點</text:span></text:p>
          </table:table-cell>
          <table:table-cell table:style-name="表格2.A1" table:number-columns-spanned="5" office:value-type="string">
            <text:p text:style-name="P16"><text:span text:style-name="T9">評估情形</text:span></text:p>
          </table:table-cell>
          <table:covered-table-cell/>
          <table:covered-table-cell/>
          <table:covered-table-cell/>
          <table:covered-table-cell/>
          <table:table-cell table:style-name="表格2.G1" table:number-rows-spanned="2" office:value-type="string">
            <text:p text:style-name="P17">改善措施</text:p>
          </table:table-cell>
        </table:table-row>
        <table:table-row table:style-name="表格2.1">
          <table:covered-table-cell/>
          <table:table-cell table:style-name="表格2.A1" office:value-type="string">
            <text:p text:style-name="P12">落實</text:p>
          </table:table-cell>
          <table:table-cell table:style-name="表格2.A1" office:value-type="string">
            <text:p text:style-name="P12">部分</text:p>
            <text:p text:style-name="P12">落實</text:p>
          </table:table-cell>
          <table:table-cell table:style-name="表格2.A1" office:value-type="string">
            <text:p text:style-name="P12">未落實</text:p>
          </table:table-cell>
          <table:table-cell table:style-name="表格2.A1" office:value-type="string">
            <text:p text:style-name="P38">不適用</text:p>
          </table:table-cell>
          <table:table-cell table:style-name="表格2.A1" office:value-type="string">
            <text:p text:style-name="P38">其他</text:p>
          </table:table-cell>
          <table:covered-table-cell/>
        </table:table-row>
        <table:table-row table:style-name="表格2.1">
          <table:table-cell table:style-name="表格2.A3" office:value-type="string">
            <text:p text:style-name="P32">一、作業流程有效性</text:p>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G3" office:value-type="string">
            <text:p text:style-name="P9"/>
          </table:table-cell>
        </table:table-row>
        <table:table-row table:style-name="表格2.1">
          <table:table-cell table:style-name="表格2.A4" office:value-type="string">
            <text:list xml:id="list4053444176" text:style-name="WW8Num3">
              <text:list-item>
                <text:p text:style-name="P10">作業程序說明表及作業流程圖之製作是否與規定相符。</text:p>
              </text:list-item>
            </text:list>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G4" office:value-type="string">
            <text:p text:style-name="P9"/>
          </table:table-cell>
        </table:table-row>
        <table:table-row table:style-name="表格2.1">
          <table:table-cell table:style-name="表格2.A5" office:value-type="string">
            <text:list xml:id="list133704417163410" text:continue-numbering="true" text:style-name="WW8Num3">
              <text:list-item>
                <text:p text:style-name="P10">內部控制制度設計是否有效。</text:p>
              </text:list-item>
            </text:list>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A5" office:value-type="string">
            <text:p text:style-name="P9"/>
          </table:table-cell>
          <table:table-cell table:style-name="表格2.G5" office:value-type="string">
            <text:p text:style-name="P9"/>
          </table:table-cell>
        </table:table-row>
        <table:table-row table:style-name="表格2.1">
          <table:table-cell table:style-name="表格2.A3" office:value-type="string">
            <text:p text:style-name="P32">二、約聘僱人員離職儲金保管款收取及退還審核作業：</text:p>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cell table:style-name="表格2.G3" office:value-type="string">
            <text:p text:style-name="P9"/>
          </table:table-cell>
        </table:table-row>
        <table:table-row table:style-name="表格2.1">
          <table:table-cell table:style-name="表格2.A7" office:value-type="string">
            <text:list xml:id="list1918332104" text:style-name="WW8Num4">
              <text:list-item>
                <text:p text:style-name="P34">約聘僱人員離職儲金(含公提及自提部分及其孳息)係屬保管款性質，為清楚表達其收支(含孳息)情形，應納入本單位之會計報告中表達。</text:p>
              </text:list-item>
              <text:list-item>
                <text:p text:style-name="P18">金融機構提供之約聘僱人員離職儲金分戶對帳清單公提、自提及孳息金額，應與原簽辦內容相符。</text:p>
              </text:list-item>
              <text:list-item>
                <text:p text:style-name="P11">約聘僱人員申請退還離職儲金，人事單位開立之分戶儲金提款通知書所填離職人員姓名及離職日期，應與原簽辦內容相符。如係因違反雇用契約予以解聘雇者，公提本金及其孳息應辦理繳庫。</text:p>
              </text:list-item>
              <text:list-item>
                <text:p text:style-name="P18">約聘僱人員離職儲金分戶給付清單應退還當事人或應繳庫金額，與其所製發之支票影本抬頭、金額或聘僱人員分戶儲金結清款交付通知書應相符。</text:p>
              </text:list-item>
            </text:list>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cell table:style-name="表格2.G4" office:value-type="string">
            <text:p text:style-name="P9"/>
          </table:table-cell>
        </table:table-row>
        <table:table-row table:style-name="表格2.8">
          <table:table-cell table:style-name="表格2.A8" table:number-columns-spanned="7" office:value-type="string">
            <text:p text:style-name="P40">填表人： <text:s text:c="15"/>複核： <text:s text:c="7"/></text:p>
            <text:p text:style-name="P40"><text:soft-page-break/><text:s text:c="4"/></text:p>
          </table:table-cell>
          <table:covered-table-cell/>
          <table:covered-table-cell/>
          <table:covered-table-cell/>
          <table:covered-table-cell/>
          <table:covered-table-cell/>
          <table:covered-table-cell/>
        </table:table-row>
      </table:table>
      <text:p text:style-name="P39">註：</text:p>
      <text:p text:style-name="P35"><text:span text:style-name="T20">1.機關得就</text:span><text:span text:style-name="T20">1</text:span><text:span text:style-name="T20">項作業流程製作</text:span><text:span text:style-name="T20">1</text:span><text:span text:style-name="T20">份自行評估表，亦得將各項作業流程依性質分類，同</text:span><text:span text:style-name="T20">1</text:span><text:span text:style-name="T20">類之作業流程合併</text:span><text:span text:style-name="T20">1</text:span><text:span text:style-name="T20">份自行評估表，將作業流程之控制重點納入評估。</text:span></text:p>
      <text:p text:style-name="P35"><text:span text:style-name="T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C17-</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對直轄市及縣（市）政府補助款申請、撥付及結報作業程序說明表</dc:title>
    <meta:initial-creator>z00sp</meta:initial-creator>
    <meta:creation-date>2015-06-25T09:43:00</meta:creation-date>
    <dc:creator>chy02704</dc:creator>
    <dc:date>2015-08-12T11:34:00</dc:date>
    <meta:print-date>2015-04-27T17:23:00</meta:print-date>
    <meta:editing-cycles>12</meta:editing-cycles>
    <meta:editing-duration>PT57M</meta:editing-duration>
    <meta:document-statistic meta:table-count="2" meta:image-count="0" meta:object-count="0" meta:page-count="7" meta:paragraph-count="64" meta:word-count="1808" meta:character-count="1893" meta:non-whitespace-character-count="1844"/>
    <meta:generator>LibreOffice/6.1.3.2$Windows_X86_64 LibreOffice_project/86daf60bf00efa86ad547e59e09d6bb77c699acb</meta:generator>
  </office:meta>
</office:document-meta>
</file>