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2.701cm"/>
    </style:style>
    <style:style style:name="表格1.B" style:family="table-column">
      <style:table-column-properties style:column-width="14.319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896cm" fo:keep-together="auto"/>
    </style:style>
    <style:style style:name="表格1.6" style:family="table-row">
      <style:table-row-properties style:min-row-height="1.058cm" fo:keep-together="auto"/>
    </style:style>
    <style:style style:name="表格2" style:family="table">
      <style:table-properties style:width="17.02cm" table:align="left" style:writing-mode="lr-tb"/>
    </style:style>
    <style:style style:name="表格2.A" style:family="table-column">
      <style:table-column-properties style:column-width="7.063cm"/>
    </style:style>
    <style:style style:name="表格2.B" style:family="table-column">
      <style:table-column-properties style:column-width="1.192cm"/>
    </style:style>
    <style:style style:name="表格2.C" style:family="table-column">
      <style:table-column-properties style:column-width="1.27cm"/>
    </style:style>
    <style:style style:name="表格2.G" style:family="table-column">
      <style:table-column-properties style:column-width="3.68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G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G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G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1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5"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494cm"/>
    </style:style>
    <style:style style:name="P9" style:family="paragraph" style:parent-style-name="Standard">
      <style:paragraph-properties fo:margin-top="0cm" fo:margin-bottom="0cm" loext:contextual-spacing="false" fo:line-height="0.706cm" style:snap-to-layout-grid="false"/>
    </style:style>
    <style:style style:name="P10"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11"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12" style:family="paragraph" style:parent-style-name="Standard">
      <style:paragraph-properties fo:margin-left="0.988cm" fo:margin-right="0cm" fo:margin-top="0cm" fo:margin-bottom="0.318cm" loext:contextual-spacing="false" fo:line-height="0.706cm" fo:text-align="justify" style:justify-single-word="false" fo:text-indent="-0.988cm" style:auto-text-indent="false" style:punctuation-wrap="simple" style:line-break="normal" style:snap-to-layout-grid="false"/>
    </style:style>
    <style:style style:name="P13" style:family="paragraph" style:parent-style-name="Standard">
      <style:paragraph-properties fo:margin-left="0.988cm" fo:margin-right="0cm" fo:margin-top="0cm" fo:margin-bottom="0.318cm" loext:contextual-spacing="false" fo:line-height="0.706cm" fo:text-align="justify" style:justify-single-word="false" fo:text-indent="-0.988cm" style:auto-text-indent="false" style:snap-to-layout-grid="false"/>
    </style:style>
    <style:style style:name="P14" style:family="paragraph" style:parent-style-name="Standard" style:list-style-name="WW8Num5">
      <style:paragraph-properties fo:margin-left="1.05cm" fo:margin-right="0cm" fo:line-height="0.706cm" fo:text-align="justify" style:justify-single-word="false" fo:text-indent="-1.05cm" style:auto-text-indent="false" style:line-break="normal" style:snap-to-layout-grid="false">
        <style:tab-stops>
          <style:tab-stop style:position="1.055cm"/>
        </style:tab-stops>
      </style:paragraph-properties>
    </style:style>
    <style:style style:name="P15" style:family="paragraph" style:parent-style-name="Standard" style:list-style-name="WW8Num5">
      <style:paragraph-properties fo:margin-left="1.05cm" fo:margin-right="0cm" fo:line-height="0.706cm" fo:text-align="justify" style:justify-single-word="false" fo:text-indent="-1.05cm" style:auto-text-indent="false" style:line-break="normal" style:snap-to-layout-grid="false">
        <style:tab-stops>
          <style:tab-stop style:position="1.055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list-style-name="WW8Num5">
      <style:paragraph-properties fo:margin-left="1.05cm" fo:margin-right="0cm" fo:margin-top="0cm" fo:margin-bottom="0.318cm" loext:contextual-spacing="false" fo:line-height="0.706cm" fo:text-align="justify" style:justify-single-word="false" fo:text-indent="-1.05cm" style:auto-text-indent="false" style:line-break="normal" style:snap-to-layout-grid="false">
        <style:tab-stops>
          <style:tab-stop style:position="1.055cm"/>
        </style:tab-stops>
      </style:paragraph-properties>
    </style:style>
    <style:style style:name="P17" style:family="paragraph" style:parent-style-name="Standard">
      <style:paragraph-properties fo:margin-left="0.349cm" fo:margin-right="0cm" fo:line-height="0.706cm" fo:text-indent="-0.349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0.212cm" fo:margin-right="0cm" fo:line-height="0.706cm" fo:text-indent="0cm" style:auto-text-indent="false" style:snap-to-layout-grid="false"/>
    </style:style>
    <style:style style:name="P19" style:family="paragraph" style:parent-style-name="Standard">
      <style:paragraph-properties fo:margin-left="0.635cm" fo:margin-right="0cm" fo:line-height="0.706cm" fo:text-indent="0cm" style:auto-text-indent="false" style:snap-to-layout-grid="false"/>
    </style:style>
    <style:style style:name="P20" style:family="paragraph" style:parent-style-name="Standard">
      <style:paragraph-properties fo:margin-left="0.635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635cm" fo:margin-right="0cm" fo:line-height="0.706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501cm" fo:margin-right="0cm" fo:line-height="0.706cm" fo:text-indent="-1.501cm" style:auto-text-indent="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margin-top="0cm" fo:margin-bottom="0.318cm" loext:contextual-spacing="false" fo:line-height="0.706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318cm" fo:margin-right="0.953cm" fo:margin-top="0.127cm" fo:margin-bottom="0cm" loext:contextual-spacing="false" fo:line-height="0.494cm" fo:text-align="center" style:justify-single-word="false" fo:text-indent="-0.169cm" style:auto-text-indent="false" fo:break-before="page"/>
    </style:style>
    <style:style style:name="P25" style:family="paragraph" style:parent-style-name="Standard" style:list-style-name="">
      <style:paragraph-properties fo:margin-left="0.318cm" fo:margin-right="0.953cm" fo:margin-top="0.127cm" fo:margin-bottom="0cm" loext:contextual-spacing="false" fo:line-height="0.494cm" fo:text-align="center" style:justify-single-word="false" fo:text-indent="-0.169cm" style:auto-text-indent="false"/>
      <style:text-properties fo:color="#000000"/>
    </style:style>
    <style:style style:name="P26" style:family="paragraph" style:parent-style-name="Standard">
      <style:paragraph-properties fo:margin-left="0.346cm" fo:margin-right="0.953cm" fo:margin-top="0.127cm" fo:margin-bottom="0cm" loext:contextual-spacing="false" fo:line-height="0.494cm" fo:text-align="center" style:justify-single-word="false" fo:text-indent="-0.198cm" style:auto-text-indent="false"/>
    </style:style>
    <style:style style:name="P27" style:family="paragraph" style:parent-style-name="Standard">
      <style:paragraph-properties fo:margin-left="0.423cm" fo:margin-right="0cm" style:line-height-at-least="0.423cm" fo:text-indent="-0.423cm" style:auto-text-indent="false" style:snap-to-layout-grid="false"/>
    </style:style>
    <style:style style:name="P28" style:family="paragraph" style:parent-style-name="Footer" style:master-page-name="Standard">
      <style:paragraph-properties fo:margin-left="-0.22cm" fo:margin-right="0cm" fo:margin-top="0cm" fo:margin-bottom="0.318cm" loext:contextual-spacing="false" fo:line-height="0.706cm" fo:text-align="center" style:justify-single-word="false" fo:text-indent="0cm" style:auto-text-indent="false" style:page-number="auto">
        <style:tab-stops>
          <style:tab-stop style:position="9.208cm"/>
        </style:tab-stops>
      </style:paragraph-properties>
      <style:text-properties fo:color="#000000" fo:font-weight="bold" style:font-weight-asian="bold"/>
    </style:style>
    <style:style style:name="P29" style:family="paragraph" style:parent-style-name="內文_20__28_Web_29_">
      <style:paragraph-properties fo:margin-left="0.813cm" fo:margin-right="0cm" fo:margin-top="0cm" fo:margin-bottom="0.318cm" loext:contextual-spacing="false" fo:line-height="0.635cm" fo:text-align="center" style:justify-single-word="false" fo:text-indent="-0.813cm" style:auto-text-indent="false" style:snap-to-layout-grid="false"/>
    </style:style>
    <style:style style:name="P30" style:family="paragraph" style:parent-style-name="內文_20__28_Web_29_">
      <style:paragraph-properties fo:margin-left="0.813cm" fo:margin-right="0cm" fo:margin-top="0cm" fo:margin-bottom="0cm" loext:contextual-spacing="false" fo:line-height="0.494cm" fo:text-indent="-0.813cm" style:auto-text-indent="false" style:snap-to-layout-grid="false"/>
    </style:style>
    <style:style style:name="P31" style:family="paragraph" style:parent-style-name="內文_20__28_Web_29_">
      <style:paragraph-properties fo:margin-left="0.813cm" fo:margin-right="0cm" fo:margin-top="0cm" fo:margin-bottom="0cm" loext:contextual-spacing="false" fo:line-height="0.494cm" fo:text-align="end" style:justify-single-word="false" fo:text-indent="-0.813cm" style:auto-text-indent="false" style:snap-to-layout-grid="false"/>
    </style:style>
    <style:style style:name="P32" style:family="paragraph" style:parent-style-name="內文_20__28_Web_29_">
      <style:paragraph-properties fo:margin-left="0.813cm" fo:margin-right="0cm" fo:margin-top="0cm" fo:margin-bottom="0cm" loext:contextual-spacing="false" fo:line-height="0.494cm" fo:text-indent="-0.813cm" style:auto-text-indent="false" style:snap-to-layout-grid="false"/>
      <style:text-properties style:font-name="標楷體" style:font-name-asian="標楷體" style:font-name-complex="標楷體" style:font-weight-complex="bold"/>
    </style:style>
    <style:style style:name="P33" style:family="paragraph" style:parent-style-name="內文_20__28_Web_29_">
      <style:paragraph-properties fo:margin-left="0.813cm" fo:margin-right="0cm" fo:margin-top="0cm" fo:margin-bottom="0cm" loext:contextual-spacing="false" fo:line-height="0.494cm" fo:text-align="end" style:justify-single-word="false" fo:text-indent="-0.813cm" style:auto-text-indent="false" style:snap-to-layout-grid="false"/>
      <style:text-properties fo:color="#000000" style:font-name="標楷體" style:letter-kerning="true" style:font-name-asian="標楷體" style:font-name-complex="Times New Roman"/>
    </style:style>
    <style:style style:name="P34" style:family="paragraph" style:parent-style-name="內文_20__28_Web_29_">
      <style:paragraph-properties fo:margin-top="0cm" fo:margin-bottom="0cm" loext:contextual-spacing="false" fo:line-height="0.776cm" fo:text-align="center" style:justify-single-word="false"/>
    </style:style>
    <style:style style:name="P35" style:family="paragraph" style:parent-style-name="內文_20__28_Web_29_">
      <style:paragraph-properties fo:margin-top="0cm" fo:margin-bottom="0cm" loext:contextual-spacing="false" fo:line-height="0.776cm"/>
      <style:text-properties style:font-name="標楷體" style:letter-kerning="true" style:font-name-asian="標楷體" style:font-name-complex="標楷體"/>
    </style:style>
    <style:style style:name="P36" style:family="paragraph" style:parent-style-name="內文_20__28_Web_29_">
      <style:paragraph-properties fo:margin-top="0cm" fo:margin-bottom="0cm" loext: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37" style:family="paragraph" style:parent-style-name="內文_20__28_Web_29_">
      <style:paragraph-properties fo:margin-top="0cm" fo:margin-bottom="0cm" loext:contextual-spacing="false" fo:line-height="0.776cm" fo:text-align="center" style:justify-single-word="false"/>
      <style:text-properties fo:color="#000000" style:font-name="標楷體" style:letter-kerning="true" style:font-name-asian="標楷體" style:font-name-complex="標楷體"/>
    </style:style>
    <style:style style:name="P38" style:family="paragraph" style:parent-style-name="內文_20__28_Web_29_">
      <style:paragraph-properties fo:margin-top="0cm" fo:margin-bottom="0cm" loext:contextual-spacing="false" fo:line-height="0.776cm" style:snap-to-layout-grid="false"/>
      <style:text-properties fo:color="#000000" style:font-name="標楷體" style:letter-kerning="true" style:font-name-asian="標楷體" style:font-name-complex="Times New Roman"/>
    </style:style>
    <style:style style:name="P39" style:family="paragraph" style:parent-style-name="內文_20__28_Web_29_">
      <style:paragraph-properties fo:margin-top="0cm" fo:margin-bottom="0cm" loext:contextual-spacing="false" fo:line-height="0.564cm" style:snap-to-layout-grid="false"/>
      <style:text-properties fo:color="#000000" style:font-name="標楷體" style:letter-kerning="true" style:font-name-asian="標楷體" style:font-name-complex="Times New Roman"/>
    </style:style>
    <style:style style:name="P40" style:family="paragraph" style:parent-style-name="內文_20__28_Web_29_">
      <style:paragraph-properties fo:margin-top="0cm" fo:margin-bottom="0cm" loext:contextual-spacing="false" fo:line-height="0.776cm" style:snap-to-layout-grid="false"/>
      <style:text-properties fo:color="#000000" style:font-name="標楷體" fo:font-size="11pt" style:letter-kerning="true" style:font-name-asian="標楷體" style:font-size-asian="11pt" style:font-name-complex="Times New Roman" style:font-size-complex="11pt"/>
    </style:style>
    <style:style style:name="P41" style:family="paragraph" style:parent-style-name="內文_20__28_Web_29_">
      <style:paragraph-properties fo:margin-left="0.762cm" fo:margin-right="0cm" fo:margin-top="0cm" fo:margin-bottom="0cm" loext:contextual-spacing="false" fo:line-height="0.494cm" fo:text-indent="-0.762cm" style:auto-text-indent="false" style:snap-to-layout-grid="false"/>
      <style:text-properties fo:color="#000000" style:font-name="標楷體" style:letter-kerning="true" style:font-name-asian="標楷體" style:font-name-complex="Times New Roman"/>
    </style:style>
    <style:style style:name="P42" style:family="paragraph" style:parent-style-name="內文_20__28_Web_29_">
      <style:paragraph-properties fo:margin-left="1.058cm" fo:margin-right="0cm" fo:margin-top="0cm" fo:margin-bottom="0cm" loext:contextual-spacing="false" fo:line-height="0.494cm" fo:text-align="justify" style:justify-single-word="false" fo:text-indent="-0.847cm" style:auto-text-indent="false" style:snap-to-layout-grid="false"/>
    </style:style>
    <style:style style:name="P43" style:family="paragraph" style:parent-style-name="內文_20__28_Web_29_">
      <style:paragraph-properties fo:margin-left="1.058cm" fo:margin-right="0cm" fo:margin-top="0cm" fo:margin-bottom="0cm" loext:contextual-spacing="false" fo:line-height="0.494cm" fo:text-align="justify" style:justify-single-word="false" fo:text-indent="-0.847cm" style:auto-text-indent="false" style:snap-to-layout-grid="false"/>
      <style:text-properties fo:color="#000000" style:font-name="標楷體" style:letter-kerning="true" style:font-name-asian="標楷體" style:font-name-complex="Times New Roman"/>
    </style:style>
    <style:style style:name="P44" style:family="paragraph" style:parent-style-name="內文_20__28_Web_29_">
      <style:paragraph-properties fo:margin-left="1.058cm" fo:margin-right="0cm" fo:margin-top="0cm" fo:margin-bottom="0.318cm" loext:contextual-spacing="false" fo:line-height="0.494cm" fo:text-align="justify" style:justify-single-word="false" fo:text-indent="-0.847cm" style:auto-text-indent="false" style:snap-to-layout-grid="false"/>
    </style:style>
    <style:style style:name="P45" style:family="paragraph" style:parent-style-name="內文_20__28_Web_29_">
      <style:paragraph-properties fo:margin-left="1.058cm" fo:margin-right="0cm" fo:margin-top="0cm" fo:margin-bottom="0.318cm" loext:contextual-spacing="false" fo:line-height="0.494cm" fo:text-align="justify" style:justify-single-word="false" fo:text-indent="-0.847cm" style:auto-text-indent="false" style:snap-to-layout-grid="false"/>
      <style:text-properties fo:color="#000000" style:font-name="標楷體" style:letter-kerning="true" style:font-name-asian="標楷體" style:font-name-complex="Times New Roman"/>
    </style:style>
    <style:style style:name="P46" style:family="paragraph" style:parent-style-name="內文_20__28_Web_29_">
      <style:paragraph-properties fo:margin-left="0.847cm" fo:margin-right="0cm" fo:margin-top="0cm" fo:margin-bottom="0cm" loext:contextual-spacing="false" fo:line-height="0.494cm" fo:text-align="justify" style:justify-single-word="false" fo:text-indent="-0.847cm" style:auto-text-indent="false" style:snap-to-layout-grid="false"/>
    </style:style>
    <style:style style:name="P47" style:family="paragraph" style:parent-style-name="內文_20__28_Web_29_">
      <style:paragraph-properties fo:margin-left="0.635cm" fo:margin-right="0cm" fo:margin-top="0cm" fo:margin-bottom="0cm" loext:contextual-spacing="false" fo:line-height="0.494cm" fo:text-indent="-0.635cm" style:auto-text-indent="false"/>
    </style:style>
    <style:style style:name="P48" style:family="paragraph" style:parent-style-name="內文_20__28_Web_29_">
      <style:paragraph-properties fo:margin-left="0.529cm" fo:margin-right="0cm" fo:margin-top="0cm" fo:margin-bottom="0cm" loext:contextual-spacing="false" fo:line-height="0.494cm" fo:text-indent="-0.529cm" style:auto-text-indent="false"/>
      <style:text-properties fo:color="#000000" style:font-name="標楷體" fo:font-size="10pt" style:letter-kerning="true" style:font-name-asian="標楷體" style:font-size-asian="10pt" style:font-name-complex="Times New Roman" style:font-size-complex="10pt"/>
    </style:style>
    <style:style style:name="P49" style:family="paragraph">
      <loext:graphic-properties draw:fill="none" draw:fill-color="#ffffff"/>
      <style:paragraph-properties fo:text-align="center" style:writing-mode="lr-tb"/>
    </style:style>
    <style:style style:name="P50" style:family="paragraph">
      <style:paragraph-properties fo:line-height="0.494cm" fo:text-align="center" style:writing-mode="lr-tb"/>
    </style:style>
    <style:style style:name="P51" style:family="paragraph">
      <loext:graphic-properties draw:fill="solid" draw:fill-color="#ffffff"/>
      <style:paragraph-properties fo:line-height="0.494cm" fo:text-align="center" style:writing-mode="lr-tb"/>
    </style:style>
    <style:style style:name="P52" style:family="paragraph">
      <style:paragraph-properties fo:line-height="0.494cm" fo:text-align="justify" style:writing-mode="lr-tb"/>
    </style:style>
    <style:style style:name="P53" style:family="paragraph">
      <loext:graphic-properties draw:fill="solid" draw:fill-color="#ffffff"/>
      <style:paragraph-properties fo:line-height="0.494cm" fo:text-align="justify" style:writing-mode="lr-tb"/>
    </style:style>
    <style:style style:name="P54" style:family="paragraph">
      <style:paragraph-properties fo:text-align="center" style:writing-mode="lr-tb"/>
    </style:style>
    <style:style style:name="P55" style:family="paragraph">
      <loext:graphic-properties draw:fill="solid" draw:fill-color="#ffffff"/>
      <style:paragraph-properties fo:text-align="center" style:writing-mode="lr-tb"/>
    </style:style>
    <style:style style:name="P56" style:family="paragraph">
      <style:paragraph-properties fo:line-height="0.423cm" fo:text-align="center" style:writing-mode="lr-tb"/>
    </style:style>
    <style:style style:name="P57" style:family="paragraph">
      <loext:graphic-properties draw:fill="solid" draw:fill-color="#ffffff"/>
      <style:paragraph-properties fo:line-height="0.423cm" fo:text-align="center" style:writing-mode="lr-tb"/>
    </style:style>
    <style:style style:name="P58" style:family="paragraph">
      <style:paragraph-properties fo:margin-left="0cm" fo:margin-right="-0.029cm" fo:line-height="0.494cm" fo:text-align="justify" fo:text-indent="0cm" style:writing-mode="lr-tb"/>
    </style:style>
    <style:style style:name="P59" style:family="paragraph">
      <style:paragraph-properties style:writing-mode="lr-tb"/>
    </style:style>
    <style:style style:name="P60" style:family="paragraph">
      <loext:graphic-properties draw:fill="solid" draw:fill-color="#ffffff"/>
      <style:paragraph-properties fo:margin-left="0cm" fo:margin-right="-0.029cm" fo:line-height="0.494cm" fo:text-align="justify" fo:text-indent="0cm" style:writing-mode="lr-tb"/>
    </style:style>
    <style:style style:name="P61" style:family="paragraph">
      <style:paragraph-properties fo:margin-left="0cm" fo:margin-right="-0.262cm" fo:margin-top="0.318cm" fo:margin-bottom="0cm" fo:line-height="0.494cm" fo:text-indent="0cm" style:writing-mode="lr-tb"/>
    </style:style>
    <style:style style:name="P62" style:family="paragraph">
      <style:paragraph-properties fo:margin-left="0cm" fo:margin-right="-0.262cm" fo:margin-top="0.318cm" fo:margin-bottom="0cm" fo:line-height="0.494cm" fo:text-align="center" fo:text-indent="0cm" style:writing-mode="lr-tb"/>
    </style:style>
    <style:style style:name="P63" style:family="paragraph">
      <style:paragraph-properties fo:margin-left="0cm" fo:margin-right="-0.262cm" fo:line-height="0.494cm" fo:text-align="center" fo:text-indent="0cm" style:writing-mode="lr-tb"/>
    </style:style>
    <style:style style:name="P64" style:family="paragraph">
      <style:paragraph-properties fo:margin-left="0cm" fo:margin-right="-0.262cm" fo:line-height="0.494cm" fo:text-indent="0cm" style:writing-mode="lr-tb"/>
    </style:style>
    <style:style style:name="P65" style:family="paragraph">
      <loext:graphic-properties draw:fill="none" draw:fill-color="#ffffff"/>
      <style:paragraph-properties fo:line-height="0.423cm" fo:text-align="center" style:writing-mode="lr-tb"/>
    </style:style>
    <style:style style:name="T1" style:family="text">
      <style:text-properties fo:font-size="14pt" style:font-name-asian="標楷體" style:font-size-asian="14pt" style:font-size-complex="14pt"/>
    </style:style>
    <style:style style:name="T2" style:family="text">
      <style:text-properties fo:font-size="14pt" fo:language="none" fo:country="none" style:font-name-asian="Times New Roman" style:font-size-asian="14pt" style:language-asian="none" style:country-asian="none"/>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letter-kerning="true" style:font-name-asian="標楷體" style:font-name-complex="Times New Roman"/>
    </style:style>
    <style:style style:name="T12" style:family="text">
      <style:text-properties style:font-name="標楷體" style:letter-kerning="true" style:font-name-asian="標楷體" style:font-name-complex="標楷體"/>
    </style:style>
    <style:style style:name="T13" style:family="text">
      <style:text-properties style:font-name="標楷體" fo:font-size="11pt" style:letter-kerning="false" style:font-name-asian="標楷體" style:font-size-asian="11pt" style:font-name-complex="標楷體" style:font-size-complex="11pt" style:font-weight-complex="bold"/>
    </style:style>
    <style:style style:name="T14" style:family="text">
      <style:text-properties style:font-name="標楷體" fo:font-size="11pt" style:letter-kerning="false" style:font-name-asian="標楷體" style:font-size-asian="11pt" style:font-name-complex="標楷體" style:font-size-complex="11pt" style:font-weight-complex="bold"/>
    </style:style>
    <style:style style:name="T15" style:family="text">
      <style:text-properties style:font-name-asian="標楷體"/>
    </style:style>
    <style:style style:name="T16" style:family="text">
      <style:text-properties style:font-name-asian="標楷體"/>
    </style:style>
    <style:style style:name="T17" style:family="text">
      <style:text-properties fo:color="#000000"/>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fo:font-size="14pt" fo:font-weight="bold" style:font-name-asian="標楷體" style:font-size-asian="14pt" style:font-weight-asian="bold" style:font-name-complex="標楷體" style:font-size-complex="14pt"/>
    </style:style>
    <style:style style:name="T20"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weight="bold" style:font-weight-asian="bold"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text-underline-style="solid" style:text-underline-width="auto" style:text-underline-color="font-color" style:letter-kerning="true" style:font-name-asian="標楷體" style:font-name-complex="標楷體"/>
    </style:style>
    <style:style style:name="T27" style:family="text">
      <style:text-properties fo:color="#000000" style:font-name="標楷體" style:text-underline-style="solid" style:text-underline-width="auto" style:text-underline-color="font-color" style:letter-kerning="true" style:font-name-asian="標楷體" style:font-name-complex="Times New Roman"/>
    </style:style>
    <style:style style:name="T28" style:family="text">
      <style:text-properties fo:color="#000000" style:font-name="標楷體" style:letter-kerning="true" style:font-name-asian="標楷體" style:font-name-complex="Times New Roman"/>
    </style:style>
    <style:style style:name="T29" style:family="text">
      <style:text-properties fo:color="#000000" style:font-name="標楷體" style:letter-kerning="true" style:font-name-asian="標楷體" style:font-name-complex="標楷體"/>
    </style:style>
    <style:style style:name="T30" style:family="text">
      <style:text-properties fo:color="#000000" fo:font-weight="bold" style:font-weight-asian="bold"/>
    </style:style>
    <style:style style:name="T31" style:family="text">
      <style:text-properties style:font-weight-complex="bold"/>
    </style:style>
    <style:style style:name="T32" style:family="text">
      <style:text-properties style:letter-kerning="true"/>
    </style:style>
    <style:style style:name="T33" style:family="text">
      <style:text-properties style:font-name="Times New Roman" style:letter-kerning="true" style:font-name-asian="標楷體" style:font-name-complex="Times New Roman"/>
    </style:style>
    <style:style style:name="T34" style:family="text">
      <style:text-properties style:font-name="Times New Roman" style:letter-kerning="true" style:font-name-asian="標楷體" style:font-name-complex="Times New Roman"/>
    </style:style>
    <style:style style:name="T3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7" style:family="text">
      <style:text-properties fo:color="#00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38"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3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0"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9cm" fo:min-width="1.39cm" fo:padding-top="0.127cm" fo:padding-bottom="0.127cm" fo:padding-left="0.254cm" fo:padding-right="0.254cm" fo:wrap-option="wrap" draw:shadow-color="#808080" style:run-through="back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39cm" fo:min-width="6.749cm" fo:padding-top="0.127cm" fo:padding-bottom="0.127cm" fo:padding-left="0.254cm" fo:padding-right="0.254cm" fo:wrap-option="wrap" draw:shadow-color="#808080" style:run-through="back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4cm" fo:min-width="3.614cm" fo:padding-top="0.127cm" fo:padding-bottom="0.127cm" fo:padding-left="0.254cm" fo:padding-right="0.254cm" fo:wrap-option="wrap" draw:shadow-color="#808080" style:run-through="back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19cm" fo:min-width="3.545cm" fo:padding-top="0.127cm" fo:padding-bottom="0.127cm" fo:padding-left="0.254cm" fo:padding-right="0.254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8"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9" style:family="graphic">
      <style:graphic-properties style:run-through="back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8cm" fo:min-width="7.92cm" fo:padding-top="0.127cm" fo:padding-bottom="0.127cm" fo:padding-left="0.254cm" fo:padding-right="0.254cm" fo:wrap-option="wrap" draw:shadow-color="#808080" style:run-through="back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96cm" fo:min-width="7.733cm" fo:padding-top="0.127cm" fo:padding-bottom="0.127cm" fo:padding-left="0.254cm" fo:padding-right="0.254cm" fo:wrap-option="wrap" draw:shadow-color="#808080" style:run-through="back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63cm" fo:min-width="8.063cm" fo:padding-top="0.127cm" fo:padding-bottom="0.127cm" fo:padding-left="0.254cm" fo:padding-right="0.254cm" fo:wrap-option="wrap" draw:shadow-color="#808080" style:run-through="back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65cm" fo:min-width="7.92cm" fo:padding-top="0.127cm" fo:padding-bottom="0.127cm" fo:padding-left="0.254cm" fo:padding-right="0.254cm" fo:wrap-option="wrap" draw:shadow-color="#808080" style:run-through="background"/>
    </style:style>
    <style:style style:name="gr1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15"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1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1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6">(機關名稱）（基金名稱)</text:span><text:span text:style-name="T7">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2">C06</text:p>
          </table:table-cell>
        </table:table-row>
        <table:table-row table:style-name="表格1.1">
          <table:table-cell table:style-name="表格1.A2" office:value-type="string">
            <text:p text:style-name="P5">項目名稱</text:p>
          </table:table-cell>
          <table:table-cell table:style-name="表格1.B2" office:value-type="string">
            <text:p text:style-name="P9"><text:span text:style-name="T6">附屬單位決算編製作業</text:span></text:p>
          </table:table-cell>
        </table:table-row>
        <table:table-row table:style-name="表格1.1">
          <table:table-cell table:style-name="表格1.A2" office:value-type="string">
            <text:p text:style-name="P5">承辦單位</text:p>
          </table:table-cell>
          <table:table-cell table:style-name="表格1.B2" office:value-type="string">
            <text:p text:style-name="P3">主(會)計單位</text:p>
          </table:table-cell>
        </table:table-row>
        <table:table-row table:style-name="表格1.4">
          <table:table-cell table:style-name="表格1.A2" office:value-type="string">
            <text:p text:style-name="P5">作業程序說明</text:p>
          </table:table-cell>
          <table:table-cell table:style-name="表格1.B2" office:value-type="string">
            <text:p text:style-name="P10"><text:span text:style-name="T7">一、收到行政院訂頒之各直轄市及縣（市）政府地方總決算附屬單位決算編製</text:span><text:span text:style-name="T7">作業手冊</text:span><text:span text:style-name="T7">，</text:span><text:span text:style-name="T7">應檢視</text:span><text:span text:style-name="T7">其</text:span><text:span text:style-name="T7">內容及相關書表格式修正情形，並確實依規定</text:span><text:span text:style-name="T7">辦理</text:span><text:span text:style-name="T7">。</text:span></text:p>
            <text:p text:style-name="P10"><text:span text:style-name="T7">二、各基金購建固定資產、增加（或處分）轉投資、舉借（或償還）長期債務、變賣資產、業權基金增撥（或折減）基金，未及於當年度執行而有繼續辦理之必要，或結束之基金尚有前述預算仍未執行，須由存續基金繼續執行部分，應填列預算保留申請表，最遲於年度終了20日內送本府主計處秉辦府函核定。</text:span></text:p>
            <text:p text:style-name="P12"><text:span text:style-name="T7">三、各基金應依各直轄市及縣（市）政府編製地方總決</text:span><text:span text:style-name="T7">算</text:span><text:span text:style-name="T7">附屬單位決算應行注意事項編製年度決算，並評估各表件、格式、科目、數據應正確且合理，於次年2月20日前檢送規定份數，分送本府主計處及審計部臺灣省花蓮縣審計室。</text:span></text:p>
          </table:table-cell>
        </table:table-row>
        <table:table-row table:style-name="表格1.4">
          <table:table-cell table:style-name="表格1.A2" office:value-type="string">
            <text:p text:style-name="P5">控制重點</text:p>
          </table:table-cell>
          <table:table-cell table:style-name="表格1.B2" office:value-type="string">
            <text:p text:style-name="P11"><text:span text:style-name="T21">一、</text:span><text:span text:style-name="T6">年度終了各基金應確實辦理整理、結帳事宜。</text:span></text:p>
            <text:p text:style-name="P11"><text:span text:style-name="T6">二、對</text:span><text:span text:style-name="T21">於</text:span><text:span text:style-name="T6">未及編列預算或預算編列不足支應</text:span><text:span text:style-name="T6">之</text:span><text:span text:style-name="T6">預算</text:span><text:span text:style-name="T6">項目，其決算超過預算部分應依直轄市及縣（市）附屬單位預算執行要點等相關規定程序辦理。</text:span></text:p>
            <text:p text:style-name="P11"><text:span text:style-name="T21">三、各基金決算各表之會計科目，應與行政院主計總處最新修訂之會計科目相符；本年度預算數及上年度決算數之各會計科目應配合予以重分類。</text:span></text:p>
            <text:p text:style-name="P13"><text:span text:style-name="T21">四、各基金決算各表互有關聯部分，其項目、數據應相符，說明之內容應充分。</text:span></text:p>
          </table:table-cell>
        </table:table-row>
        <table:table-row table:style-name="表格1.6">
          <table:table-cell table:style-name="表格1.A2" office:value-type="string">
            <text:p text:style-name="P6">法令依據</text:p>
          </table:table-cell>
          <table:table-cell table:style-name="表格1.B1" office:value-type="string">
            <text:list xml:id="list2537192527" text:style-name="WW8Num5">
              <text:list-item>
                <text:p text:style-name="P15">決算法</text:p>
              </text:list-item>
              <text:list-item>
                <text:p text:style-name="P15">預算法</text:p>
              </text:list-item>
              <text:list-item>
                <text:p text:style-name="P15">會計法</text:p>
              </text:list-item>
              <text:list-item>
                <text:p text:style-name="P15">審計法</text:p>
              </text:list-item>
              <text:list-item>
                <text:p text:style-name="P15">審計法施行細則</text:p>
              </text:list-item>
              <text:list-item>
                <text:p text:style-name="P14"><text:span text:style-name="T6">直轄市及</text:span><text:span text:style-name="T21">縣</text:span><text:span text:style-name="T6">（市）</text:span><text:span text:style-name="T21">附屬單位預算執行要點</text:span></text:p>
              </text:list-item>
              <text:list-item>
                <text:p text:style-name="P16"><text:span text:style-name="T6">各直轄市及縣（市）政府編製地方總決</text:span><text:span text:style-name="T6">算</text:span><text:span text:style-name="T6">附屬單位決算應行</text:span><text:soft-page-break/><text:span text:style-name="T6">注意事項</text:span></text:p>
              </text:list-item>
            </text:list>
          </table:table-cell>
        </table:table-row>
        <table:table-row table:style-name="表格1.6">
          <table:table-cell table:style-name="表格1.A2" office:value-type="string">
            <text:p text:style-name="P5">使用表單</text:p>
          </table:table-cell>
          <table:table-cell table:style-name="表格1.B1" office:value-type="string">
            <text:p text:style-name="P1"><text:span text:style-name="T21">一、封面及封底</text:span></text:p>
            <text:p text:style-name="P7">二、目次</text:p>
            <text:p text:style-name="P7">三、總說明</text:p>
            <text:p text:style-name="P17">四、作業基金附屬單位決算書表：</text:p>
            <text:p text:style-name="P18"><text:span text:style-name="T21">(一)主要表</text:span></text:p>
            <text:p text:style-name="P21">1.收支餘絀決算表</text:p>
            <text:p text:style-name="P21">2.餘絀撥補決算表</text:p>
            <text:p text:style-name="P21">3.現金流量決算表</text:p>
            <text:p text:style-name="P20">4.平衡表</text:p>
            <text:p text:style-name="P18"><text:span text:style-name="T21">(二)附屬表</text:span></text:p>
            <text:p text:style-name="P21">1.ＸＸ收入明細表</text:p>
            <text:p text:style-name="P21">2.ＸＸ銷貨成本明細表</text:p>
            <text:p text:style-name="P21">3.ＸＸ成本（或費用）明細表</text:p>
            <text:p text:style-name="P21">4.資產折舊明細表</text:p>
            <text:p text:style-name="P21">5.資產變賣明細表</text:p>
            <text:p text:style-name="P21">6.資產報廢明細表</text:p>
            <text:p text:style-name="P21">7.貸出款明細表</text:p>
            <text:p text:style-name="P19"><text:span text:style-name="T21">8. 縣（市）庫撥補款明細表</text:span></text:p>
            <text:p text:style-name="P21">9.固定資產建設改良擴充明細表</text:p>
            <text:p text:style-name="P21">10.固定資產建設改良擴充計畫預算與實際進度比較表</text:p>
            <text:p text:style-name="P21">11.長期債務增減明細表</text:p>
            <text:p text:style-name="P21">12.主要營運項目執行績效摘要表</text:p>
            <text:p text:style-name="P19"><text:span text:style-name="T21">13.基金數額</text:span><text:span text:style-name="T6">增減明細</text:span><text:span text:style-name="T21">表</text:span></text:p>
            <text:p text:style-name="P21">14.資金轉投資及其餘絀明細表</text:p>
            <text:p text:style-name="P19"><text:span text:style-name="T21">15.長期投資明細表</text:span></text:p>
            <text:p text:style-name="P19"><text:span text:style-name="T21">16.成本彙總表</text:span></text:p>
            <text:p text:style-name="P19"><text:span text:style-name="T21">17.員工人數彙計表</text:span></text:p>
            <text:p text:style-name="P19"><text:span text:style-name="T21">18.用人費用彙計表</text:span></text:p>
            <text:p text:style-name="P19"><text:span text:style-name="T21">19.增購及汰舊換新管理用公務車輛明細表</text:span></text:p>
            <text:p text:style-name="P19"><text:span text:style-name="T21">20.所屬作業單位（或分決算）收支概況表</text:span></text:p>
            <text:p text:style-name="P19"><text:span text:style-name="T21">21.各項費用彙計表</text:span></text:p>
            <text:p text:style-name="P19"><text:span text:style-name="T21">22.管制性項目及統計所需項目比較表</text:span></text:p>
            <text:p text:style-name="P17">五、政事基金附屬單位決算書表：</text:p>
            <text:p text:style-name="P18"><text:span text:style-name="T21">(一)主要表</text:span></text:p>
            <text:p text:style-name="P21"><text:soft-page-break/>1.基金來源、用途及餘絀決算表</text:p>
            <text:p text:style-name="P21">2.現金流量決算表</text:p>
            <text:p text:style-name="P21">3.平衡表</text:p>
            <text:p text:style-name="P18"><text:span text:style-name="T21">(二)附屬表</text:span></text:p>
            <text:p text:style-name="P21">1.基金來源明細表</text:p>
            <text:p text:style-name="P21">2.基金用途明細表</text:p>
            <text:p text:style-name="P21">3.貸出款明細表</text:p>
            <text:p text:style-name="P21">4.固定項目增減情形表</text:p>
            <text:p text:style-name="P21">5.固定資產建設改良擴充明細表</text:p>
            <text:p text:style-name="P21">6.所屬分決算單位來源、用途及餘絀概況表</text:p>
            <text:p text:style-name="P21">7.長期債務明細表</text:p>
            <text:p text:style-name="P21">8.資金轉投資及其餘絀明細表</text:p>
            <text:p text:style-name="P19"><text:span text:style-name="T21">9.員工人數彙計表</text:span></text:p>
            <text:p text:style-name="P19"><text:span text:style-name="T21">10.用人費用彙計表</text:span></text:p>
            <text:p text:style-name="P21">11.增購及汰舊換新管理用公務車輛明細表</text:p>
            <text:p text:style-name="P21">12.主要業務計畫執行績效摘要表</text:p>
            <text:p text:style-name="P21">13.各項費用彙計表</text:p>
            <text:p text:style-name="P21">14.管制性項目及統計所需項目比較表</text:p>
            <text:p text:style-name="P22">六、清理或結束整理基金決算書表</text:p>
            <text:p text:style-name="P18"><text:span text:style-name="T21">(一)主要表</text:span></text:p>
            <text:p text:style-name="P21">1.清理收支表</text:p>
            <text:p text:style-name="P21">2.資產負債表或平衡表</text:p>
            <text:p text:style-name="P21">3.其他表件（視實際情形定之）</text:p>
            <text:p text:style-name="P18"><text:span text:style-name="T21">(二)決算明細表</text:span></text:p>
            <text:p text:style-name="P23">基金數額增減明細表</text:p>
          </table:table-cell>
        </table:table-row>
      </table:table>
      <text:p text:style-name="P24"><text:span text:style-name="T3">(機關名稱）（基金名稱</text:span><text:span text:style-name="T3">)</text:span><text:span text:style-name="T5">作業流程圖</text:span></text:p>
      <text:p text:style-name="P26"><text:span text:style-name="T6">附屬單位決算編製作業</text:span></text:p>
      <text:p text:style-name="P25"><draw:g text:anchor-type="char" draw:z-index="5" draw:style-name="gr1"><draw:rect draw:style-name="gr2" draw:text-style-name="P49" svg:width="16.214cm" svg:height="22.954cm" svg:x="0.778cm" svg:y="0.912cm"><text:p/></draw:rect><draw:custom-shape draw:style-name="gr3" draw:text-style-name="P51" svg:width="3.176cm" svg:height="0.893cm" svg:x="7.59cm" svg:y="0.912cm"><text:p text:style-name="P50"><text:span text:style-name="T3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4" draw:text-style-name="P53" svg:width="8.427cm" svg:height="2.539cm" svg:x="4.965cm" svg:y="12.681cm"><text:p text:style-name="P52"><text:span text:style-name="T35">收支餘絀決算表（基金來源、用途及餘絀決算表）、餘絀撥補決算表、現金流量決算表、平衡表等決算書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ustom-shape draw:style-name="gr5" draw:text-style-name="P53" svg:width="8.243cm" svg:height="2.334cm" svg:x="5.057cm" svg:y="15.651cm"><text:p text:style-name="P52"><text:span text:style-name="T35">表件、格式、科目、數據是否正確或合理</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6" draw:text-style-name="P55" svg:width="4.495cm" svg:height="1.237cm" svg:x="6.93cm" svg:y="22.068cm"><text:p text:style-name="P54"><text:span text:style-name="T3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7" draw:text-style-name="P57" svg:width="1.587cm" svg:height="1.273cm" svg:x="14.374cm" svg:y="14.014cm"><draw:text-box><text:p text:style-name="P56"><text:span text:style-name="T35">資料</text:span></text:p><text:p text:style-name="P56"><text:span text:style-name="T35">修正</text:span></text:p></draw:text-box></draw:frame><draw:frame draw:style-name="gr8" draw:text-style-name="P60" svg:width="2.853cm" svg:height="2.894cm" svg:x="1.27cm" svg:y="3.166cm"><draw:text-box><text:p text:style-name="P58"><text:span text:style-name="T37">應</text:span><text:span text:style-name="T38">檢</text:span><text:span text:style-name="T38">視</text:span><text:span text:style-name="T38">作</text:span><text:span text:style-name="T38">業</text:span><text:span text:style-name="T38">手</text:span><text:span text:style-name="T38">冊</text:span><text:span text:style-name="T38">內</text:span><text:span text:style-name="T38">容</text:span><text:span text:style-name="T38">及</text:span><text:span text:style-name="T38">編</text:span><text:span text:style-name="T38">製</text:span><text:span text:style-name="T38">決</text:span><text:span text:style-name="T38">算</text:span><text:span text:style-name="T38">相</text:span><text:span text:style-name="T38">關</text:span><text:span text:style-name="T38">書</text:span><text:span text:style-name="T38">表</text:span><text:span text:style-name="T38">格</text:span><text:span text:style-name="T38">式</text:span><text:span text:style-name="T38">之</text:span><text:span text:style-name="T38">修</text:span><text:span text:style-name="T38">正</text:span><text:span text:style-name="T38">情</text:span><text:span text:style-name="T38">形</text:span><text:span text:style-name="T38">。</text:span></text:p><text:p text:style-name="P59"><text:span text:style-name="T39"/></text:p></draw:text-box></draw:frame><draw:frame draw:style-name="gr8" draw:text-style-name="P53" svg:width="2.982cm" svg:height="7.116cm" svg:x="1.152cm" svg:y="6.528cm"><draw:text-box><text:p text:style-name="P52"><text:span text:style-name="T38">各基金管理單位於次年</text:span><text:span text:style-name="T38">1</text:span><text:span text:style-name="T38">月</text:span><text:span text:style-name="T38">20</text:span><text:span text:style-name="T38">日前提報購建固定資產、增加（或處分）轉投資、舉借（或償還）長期債務、變賣資產、業權基金增撥（或折減）基金之保留案</text:span><text:span text:style-name="T40">送本處秉辦府函核定。</text:span></text:p><text:p text:style-name="P59"><text:span text:style-name="T39"/></text:p></draw:text-box></draw:frame><draw:frame draw:style-name="gr8" draw:text-style-name="P53" svg:width="2.604cm" svg:height="4.41cm" svg:x="1.327cm" svg:y="17.489cm"><draw:text-box><text:p text:style-name="P52"><text:span text:style-name="T38">於次年</text:span><text:span text:style-name="T38">2</text:span><text:span text:style-name="T38">月</text:span><text:span text:style-name="T38">20</text:span><text:span text:style-name="T38">日前將各基金決算分送本府主計處審核科及審計部臺灣省花蓮縣審計室。</text:span></text:p></draw:text-box></draw:frame><draw:g draw:style-name="gr9"><draw:frame draw:style-name="gr7" draw:text-style-name="P53" svg:width="8.429cm" svg:height="1.421cm" svg:x="4.964cm" svg:y="2.667cm"><draw:text-box><text:p text:style-name="P52"><text:span text:style-name="T35">收到「各直轄市及縣</text:span><text:span text:style-name="T35">(</text:span><text:span text:style-name="T35">市</text:span><text:span text:style-name="T35">)</text:span><text:span text:style-name="T35">政府地方總決算附屬單位決算編製作業手冊」</text:span></text:p></draw:text-box></draw:frame><draw:custom-shape draw:style-name="gr10" draw:text-style-name="P55" svg:width="8.429cm" svg:height="0.913cm" svg:x="4.964cm" svg:y="4.089cm"><text:p text:style-name="P54"><text:span text:style-name="T35">主</text:span><text:span text:style-name="T35">(</text:span><text:span text:style-name="T35">會</text:span><text:span text:style-name="T35">)</text:span><text:span text:style-name="T35">計單位</text:span></text:p><text:p text:style-name="P54"><text:span text:style-name="T39"/></text:p><draw:enhanced-geometry svg:viewBox="0 0 21600 21600" draw:glue-points="10800 0 0 10800 10800 21600 21600 10800" draw:type="flowchart-process" draw:enhanced-path="M 0 0 L 21600 0 21600 21600 0 21600 0 0 Z N"/></draw:custom-shape></draw:g><draw:g draw:style-name="gr9"><draw:frame draw:style-name="gr7" draw:text-style-name="P53" svg:width="8.242cm" svg:height="1.283cm" svg:x="5.057cm" svg:y="5.909cm"><draw:text-box><text:p text:style-name="P52"><text:span text:style-name="T35">各基金最遲應於年度終了</text:span><text:span text:style-name="T35">20</text:span><text:span text:style-name="T35">日內將預算保留案件送本處</text:span></text:p><text:p text:style-name="P61"><text:span text:style-name="T36"/></text:p><text:p text:style-name="P62"><text:span text:style-name="T35"/></text:p><text:p text:style-name="P62"><text:span text:style-name="T36"/></text:p></draw:text-box></draw:frame><draw:custom-shape draw:style-name="gr11" draw:text-style-name="P55" svg:width="8.242cm" svg:height="0.851cm" svg:x="5.057cm" svg:y="7.193cm"><text:p text:style-name="P54"><text:span text:style-name="T35">基金管理單位</text:span></text:p><text:p text:style-name="P59"><text:span text:style-name="T39"/></text:p><draw:enhanced-geometry svg:viewBox="0 0 21600 21600" draw:glue-points="10800 0 0 10800 10800 21600 21600 10800" draw:type="flowchart-process" draw:enhanced-path="M 0 0 L 21600 0 21600 21600 0 21600 0 0 Z N"/></draw:custom-shape></draw:g><draw:g draw:style-name="gr9"><draw:frame draw:style-name="gr7" draw:text-style-name="P53" svg:width="8.572cm" svg:height="1.25cm" svg:x="4.759cm" svg:y="9.552cm"><draw:text-box><text:p text:style-name="P52"><text:span text:style-name="T35">依「各直轄市及縣（市）政府編製地方總決算附屬單位決算應行注意事項」</text:span><text:span text:style-name="T36">編製</text:span><text:span text:style-name="T35">決算</text:span></text:p></draw:text-box></draw:frame><draw:custom-shape draw:style-name="gr12" draw:text-style-name="P55" svg:width="8.572cm" svg:height="0.918cm" svg:x="4.761cm" svg:y="10.8cm"><text:p text:style-name="P54"><text:span text:style-name="T35">主</text:span><text:span text:style-name="T35">(</text:span><text:span text:style-name="T35">會</text:span><text:span text:style-name="T35">)</text:span><text:span text:style-name="T35">計單位</text:span></text:p><text:p text:style-name="P59"><text:span text:style-name="T39"/></text:p><draw:enhanced-geometry svg:viewBox="0 0 21600 21600" draw:glue-points="10800 0 0 10800 10800 21600 21600 10800" draw:type="flowchart-process" draw:enhanced-path="M 0 0 L 21600 0 21600 21600 0 21600 0 0 Z N"/></draw:custom-shape></draw:g><draw:g draw:style-name="gr9"><draw:frame draw:style-name="gr7" draw:text-style-name="P53" svg:width="8.427cm" svg:height="1.431cm" svg:x="4.962cm" svg:y="18.849cm"><draw:text-box><text:p text:style-name="P52"><text:span text:style-name="T36">各基金決算編製完成後分送本府主計處及審計部臺灣省花蓮縣審計室</text:span></text:p><text:p text:style-name="P63"><text:span text:style-name="T36"/></text:p><text:p text:style-name="P64"><text:span text:style-name="T36"/></text:p></draw:text-box></draw:frame><draw:custom-shape draw:style-name="gr13" draw:text-style-name="P55" svg:width="8.429cm" svg:height="0.92cm" svg:x="4.964cm" svg:y="20.281cm"><text:p text:style-name="P54"><text:span text:style-name="T35">主</text:span><text:span text:style-name="T35">(</text:span><text:span text:style-name="T35">會</text:span><text:span text:style-name="T35">)</text:span><text:span text:style-name="T35">計單位</text:span></text:p><text:p text:style-name="P59"><text:span text:style-name="T39"/></text:p><draw:enhanced-geometry svg:viewBox="0 0 21600 21600" draw:glue-points="10800 0 0 10800 10800 21600 21600 10800" draw:type="flowchart-process" draw:enhanced-path="M 0 0 L 21600 0 21600 21600 0 21600 0 0 Z N"/></draw:custom-shape></draw:g><draw:connector draw:style-name="gr14" draw:text-style-name="P49" draw:type="line" svg:x1="9.178cm" svg:y1="1.805cm" svg:x2="9.181cm" svg:y2="2.672cm" svg:d="M9178 1805l3 867" svg:viewBox="0 0 5 868"><text:p/></draw:connector><draw:connector draw:style-name="gr14" draw:text-style-name="P49" draw:type="line" svg:x1="9.179cm" svg:y1="5.002cm" svg:x2="9.176cm" svg:y2="5.909cm" svg:d="M9179 5002l-3 907" svg:viewBox="0 0 5 908"><text:p/></draw:connector><draw:connector draw:style-name="gr14" draw:text-style-name="P49" draw:type="line" svg:x1="9.178cm" svg:y1="8.045cm" svg:x2="9.206cm" svg:y2="9.55cm" svg:d="M9178 8045l28 1505" svg:viewBox="0 0 30 1506"><text:p/></draw:connector><draw:connector draw:style-name="gr14" draw:text-style-name="P49" draw:type="line" svg:x1="9.045cm" svg:y1="11.719cm" svg:x2="9.049cm" svg:y2="12.788cm" svg:d="M9045 11719l4 1069" svg:viewBox="0 0 5 1071"><text:p/></draw:connector><draw:connector draw:style-name="gr14" draw:text-style-name="P49" draw:type="line" svg:x1="9.179cm" svg:y1="15.016cm" svg:x2="9.176cm" svg:y2="15.651cm" svg:d="M9179 15016l-3 635" svg:viewBox="0 0 5 637"><text:p/></draw:connector><draw:connector draw:style-name="gr14" draw:text-style-name="P49" draw:type="line" svg:x1="9.178cm" svg:y1="17.986cm" svg:x2="9.181cm" svg:y2="18.852cm" svg:d="M9178 17986l3 866" svg:viewBox="0 0 5 868"><text:p/></draw:connector><draw:connector draw:style-name="gr14" draw:text-style-name="P49" draw:type="line" svg:x1="9.179cm" svg:y1="21.204cm" svg:x2="9.176cm" svg:y2="22.07cm" svg:d="M9179 21204l-3 866" svg:viewBox="0 0 5 868"><text:p/></draw:connector><draw:connector draw:style-name="gr15" draw:text-style-name="P49" svg:x1="4.135cm" svg:y1="10.088cm" svg:x2="5.057cm" svg:y2="6.551cm" svg:d="M4135 10088h458v-3537h464" svg:viewBox="0 0 924 3538"><text:p/></draw:connector><draw:connector draw:style-name="gr15" draw:text-style-name="P49" svg:x1="4.126cm" svg:y1="4.611cm" svg:x2="4.964cm" svg:y2="3.376cm" svg:d="M4126 4611h416v-1235h422" svg:viewBox="0 0 840 1236"><text:p/></draw:connector><draw:connector draw:style-name="gr15" draw:text-style-name="P49" svg:x1="3.928cm" svg:y1="19.694cm" svg:x2="4.962cm" svg:y2="19.563cm" svg:d="M3928 19694h517v-131h517" svg:viewBox="0 0 1035 132"><text:p/></draw:connector><draw:frame draw:style-name="gr16" draw:text-style-name="P65" svg:width="0.846cm" svg:height="0.754cm" svg:x="13.527cm" svg:y="15.937cm"><draw:text-box><text:p text:style-name="P56"><text:span text:style-name="T35">否</text:span></text:p></draw:text-box></draw:frame><draw:frame draw:style-name="gr16" draw:text-style-name="P65" svg:width="1.015cm" svg:height="0.865cm" svg:x="9.179cm" svg:y="17.986cm"><draw:text-box><text:p text:style-name="P56"><text:span text:style-name="T35">是</text:span></text:p></draw:text-box></draw:frame><draw:connector draw:style-name="gr17" draw:text-style-name="P49" svg:x1="13.3cm" svg:y1="16.817cm" svg:x2="15.169cm" svg:y2="15.286cm" svg:d="M13300 16817h1869v-1531" svg:viewBox="0 0 1871 1533"><text:p/></draw:connector><draw:connector draw:style-name="gr18" draw:text-style-name="P49" svg:x1="15.168cm" svg:y1="14.014cm" svg:x2="9.178cm" svg:y2="12.007cm" svg:d="M15168 14014v-2007h-5990" svg:viewBox="0 0 5992 2009"><text:p/></draw:connector></draw:g></text:p>
      <text:p text:style-name="P24"><text:span text:style-name="T2"><text:s/></text:span><text:span text:style-name="T3">(機關名稱）（基金名稱</text:span><text:span text:style-name="T3">)</text:span><text:span text:style-name="T3">內部</text:span><text:span text:style-name="T18">控制制度</text:span><text:span text:style-name="T3">控制作業</text:span><text:span text:style-name="T18">自行評估表</text:span></text:p>
      <text:p text:style-name="P29"><text:span text:style-name="T26"><text:s text:c="5"/></text:span><text:span text:style-name="T28">年度</text:span></text:p>
      <text:p text:style-name="P8"><text:span text:style-name="T10">評估單位：主(會)計單位</text:span></text:p>
      <text:p text:style-name="P30"><text:span text:style-name="T11">作業類別(項目)：附屬單位決算編製作業</text:span></text:p>
      <text:p text:style-name="P32">評估期間：○○年○○月○○日至○○年○○月○○日</text:p>
      <text:p text:style-name="P31"><text:span text:style-name="T28">評估日期：</text:span><text:span text:style-name="T27"> <text:s text:c="2"/></text:span><text:span text:style-name="T28">年</text:span><text:span text:style-name="T27"> <text:s text:c="2"/></text:span><text:span text:style-name="T28">月</text:span><text:span text:style-name="T27"> <text:s text:c="2"/></text:span><text:span text:style-name="T28">日</text:span></text:p>
      <text:p text:style-name="P33"/>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table:number-rows-spanned="2" office:value-type="string">
            <text:p text:style-name="P34"><text:span text:style-name="T29">控制</text:span><text:span text:style-name="T28">重點</text:span></text:p>
          </table:table-cell>
          <table:table-cell table:style-name="表格2.B1" table:number-columns-spanned="5" office:value-type="string">
            <text:p text:style-name="P34"><text:span text:style-name="T28">評估情形</text:span></text:p>
          </table:table-cell>
          <table:covered-table-cell/>
          <table:covered-table-cell/>
          <table:covered-table-cell/>
          <table:covered-table-cell/>
          <table:table-cell table:style-name="表格2.G1" table:number-rows-spanned="2" office:value-type="string">
            <text:p text:style-name="P37">改善措施</text:p>
          </table:table-cell>
        </table:table-row>
        <table:table-row table:style-name="表格2.2">
          <table:covered-table-cell/>
          <table:table-cell table:style-name="表格2.A1" office:value-type="string">
            <text:p text:style-name="P4">落實</text:p>
          </table:table-cell>
          <table:table-cell table:style-name="表格2.A1" office:value-type="string">
            <text:p text:style-name="P4">部分</text:p>
            <text:p text:style-name="P4">落實</text:p>
          </table:table-cell>
          <table:table-cell table:style-name="表格2.A1" office:value-type="string">
            <text:p text:style-name="P4">未落實</text:p>
          </table:table-cell>
          <table:table-cell table:style-name="表格2.A1" office:value-type="string">
            <text:p text:style-name="P36">不適用</text:p>
          </table:table-cell>
          <table:table-cell table:style-name="表格2.A1" office:value-type="string">
            <text:p text:style-name="P36">其他</text:p>
          </table:table-cell>
          <table:covered-table-cell/>
        </table:table-row>
        <table:table-row table:style-name="表格2.1">
          <table:table-cell table:style-name="表格2.A3" office:value-type="string">
            <text:p text:style-name="P41">一、作業流程有效性</text:p>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G3" office:value-type="string">
            <text:p text:style-name="P39"/>
          </table:table-cell>
        </table:table-row>
        <table:table-row table:style-name="表格2.1">
          <table:table-cell table:style-name="表格2.A4" office:value-type="string">
            <text:p text:style-name="P43">(一)作業程序說明表及作業流程圖之製作是否與規定相符。</text:p>
            <text:p text:style-name="P45">(二)內部控制制度是否有效設計及執行。</text:p>
          </table:table-cell>
          <table:table-cell table:style-name="表格2.A4"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G4" office:value-type="string">
            <text:p text:style-name="P39"/>
          </table:table-cell>
        </table:table-row>
        <table:table-row table:style-name="表格2.1">
          <table:table-cell table:style-name="表格2.A5" office:value-type="string">
            <text:p text:style-name="P46"><text:span text:style-name="T28">二、編製</text:span><text:span text:style-name="T33">非營業特種基金</text:span><text:span text:style-name="T33">附屬單位</text:span><text:span text:style-name="T28">決算應注意下列事項：</text:span></text:p>
          </table:table-cell>
          <table:table-cell table:style-name="表格2.A5" office:value-type="string">
            <text:p text:style-name="P39"/>
          </table:table-cell>
          <table:table-cell table:style-name="表格2.A5" office:value-type="string">
            <text:p text:style-name="P39"/>
          </table:table-cell>
          <table:table-cell table:style-name="表格2.A5" office:value-type="string">
            <text:p text:style-name="P39"/>
          </table:table-cell>
          <table:table-cell table:style-name="表格2.A5" office:value-type="string">
            <text:p text:style-name="P39"/>
          </table:table-cell>
          <table:table-cell table:style-name="表格2.A5" office:value-type="string">
            <text:p text:style-name="P39"/>
          </table:table-cell>
          <table:table-cell table:style-name="表格2.G5" office:value-type="string">
            <text:p text:style-name="P39"/>
          </table:table-cell>
        </table:table-row>
        <table:table-row table:style-name="表格2.1">
          <table:table-cell table:style-name="表格2.A3" office:value-type="string">
            <text:p text:style-name="P42"><text:span text:style-name="T24">(一)年度終了是否確實辦理整理、結帳事宜。</text:span></text:p>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G3" office:value-type="string">
            <text:p text:style-name="P39"/>
          </table:table-cell>
        </table:table-row>
        <table:table-row table:style-name="表格2.1">
          <table:table-cell table:style-name="表格2.A3" office:value-type="string">
            <text:p text:style-name="P42"><text:span text:style-name="T24">(二)</text:span><text:span text:style-name="T24">未及編列預算或預算編列不足支應</text:span><text:span text:style-name="T24">之</text:span><text:span text:style-name="T24">預算</text:span><text:span text:style-name="T24">項目，其決算超過預算部分，是否均依直轄市及縣(市)附屬單位預算執行要點等相關規定程序辦理。</text:span></text:p>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G3" office:value-type="string">
            <text:p text:style-name="P39"/>
          </table:table-cell>
        </table:table-row>
        <table:table-row table:style-name="表格2.1">
          <table:table-cell table:style-name="表格2.A3" office:value-type="string">
            <text:p text:style-name="P42"><text:span text:style-name="T24">(三)決算各表之會計科目，是否與行政院主計總處最新修訂之會計科目相符；本年度預算數及上年度決算數之各會計科目是否已配合予以重分類。</text:span></text:p>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G3" office:value-type="string">
            <text:p text:style-name="P39"/>
          </table:table-cell>
        </table:table-row>
        <table:table-row table:style-name="表格2.1">
          <table:table-cell table:style-name="表格2.A3" office:value-type="string">
            <text:p text:style-name="P44"><text:span text:style-name="T24">(四)確實核對決算各表互有關聯部分，其項目、數據是否相符，說明之內容是否充分。</text:span></text:p>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G3" office:value-type="string">
            <text:p text:style-name="P39"/>
          </table:table-cell>
        </table:table-row>
        <table:table-row table:style-name="表格2.1">
          <table:table-cell table:style-name="表格2.A10" table:number-columns-spanned="7" office:value-type="string">
            <text:p text:style-name="P47"><text:span text:style-name="T29">填表人： <text:s text:c="15"/>複核： </text:span></text:p>
            <text:p text:style-name="P48"/>
          </table:table-cell>
          <table:covered-table-cell/>
          <table:covered-table-cell/>
          <table:covered-table-cell/>
          <table:covered-table-cell/>
          <table:covered-table-cell/>
          <table:covered-table-cell/>
        </table:table-row>
      </table:table>
      <text:p text:style-name="P35">註：</text:p>
      <text:p text:style-name="P27"><text:span text:style-name="T24">1.機關得就</text:span><text:span text:style-name="T24">1</text:span><text:span text:style-name="T24">項作業流程製作</text:span><text:span text:style-name="T24">1</text:span><text:span text:style-name="T24">份自行評估表，亦得將各項作業流程依性質分類，同</text:span><text:span text:style-name="T24">1</text:span><text:span text:style-name="T24">類之作業流程合併</text:span><text:span text:style-name="T24">1</text:span><text:span text:style-name="T24">份自行評估表，將作業流程之控制重點納入評估。</text:span></text:p>
      <text:p text:style-name="P27"><text:span text:style-name="T24">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13">
      <style:paragraph-properties fo:line-height="150%"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fals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style:font-name-asian="標楷體" style:font-family-asian="標楷體" style:font-family-generic-asian="script" style:font-size-asian="16pt"/>
    </style:style>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name-asian="標楷體" style:font-family-asian="標楷體" style:font-family-generic-asian="script"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span text:style-name="MT1">C</text:span></text:span><text:span text:style-name="Page_20_Number"><text:span text:style-name="MT1">0</text:span></text:span><text:span text:style-name="Page_20_Number"><text:span text:style-name="MT1">6</text:span></text:span><text:span text:style-name="Page_20_Number"><text:span text:style-name="MT1">-</text:span></text:span><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5-02-26T10:16:00</meta:creation-date>
    <dc:creator>chy02704</dc:creator>
    <dc:date>2015-08-12T11:26:00</dc:date>
    <meta:print-date>2011-08-12T12:28:00</meta:print-date>
    <meta:editing-cycles>17</meta:editing-cycles>
    <meta:editing-duration>PT36M</meta:editing-duration>
    <meta:document-statistic meta:table-count="2" meta:image-count="0" meta:object-count="0" meta:page-count="5" meta:paragraph-count="114" meta:word-count="1879" meta:character-count="1992" meta:non-whitespace-character-count="1959"/>
    <meta:generator>LibreOffice/6.1.3.2$Windows_X86_64 LibreOffice_project/86daf60bf00efa86ad547e59e09d6bb77c699acb</meta:generator>
  </office:meta>
</office:document-meta>
</file>