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金梅粗圓體" svg:font-family="金梅粗圓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6cm" style:rel-width="98%" fo:margin-left="-0.199cm" table:align="left" style:writing-mode="lr-tb"/>
    </style:style>
    <style:style style:name="表格1.A" style:family="table-column">
      <style:table-column-properties style:column-width="2.709cm" style:rel-column-width="1587*"/>
    </style:style>
    <style:style style:name="表格1.B" style:family="table-column">
      <style:table-column-properties style:column-width="13.951cm" style:rel-column-width="8171*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61cm" fo:keep-together="auto"/>
    </style:style>
    <style:style style:name="表格1.5" style:family="table-row">
      <style:table-row-properties style:min-row-height="1.464cm" fo:keep-together="auto"/>
    </style:style>
    <style:style style:name="表格1.6" style:family="table-row">
      <style:table-row-properties style:min-row-height="0.617cm" fo:keep-together="auto"/>
    </style:style>
    <style:style style:name="表格1.7" style:family="table-row">
      <style:table-row-properties style:min-row-height="1.058cm" fo:keep-together="auto"/>
    </style:style>
    <style:style style:name="表格2" style:family="table">
      <style:table-properties style:width="17.02cm" table:align="left" style:writing-mode="lr-tb"/>
    </style:style>
    <style:style style:name="表格2.A" style:family="table-column">
      <style:table-column-properties style:column-width="7.62cm"/>
    </style:style>
    <style:style style:name="表格2.B" style:family="table-column">
      <style:table-column-properties style:column-width="1.27cm"/>
    </style:style>
    <style:style style:name="表格2.G" style:family="table-column">
      <style:table-column-properties style:column-width="3.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uto"/>
    </style:style>
    <style:style style:name="表格2.3" style:family="table-row">
      <style:table-row-properties style:min-row-height="2.549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11.783cm" fo:keep-together="auto"/>
    </style:style>
    <style:style style:name="表格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933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0.706cm" style:snap-to-layout-grid="false"/>
    </style:style>
    <style:style style:name="P13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 style:punctuation-wrap="simple" style:line-break="normal" style:snap-to-layout-grid="false"/>
    </style:style>
    <style:style style:name="P14" style:family="paragraph" style:parent-style-name="Standard">
      <style:paragraph-properties fo:margin-left="0.99cm" fo:margin-right="0cm" fo:margin-top="0cm" fo:margin-bottom="0.318cm" loext:contextual-spacing="false" fo:line-height="0.706cm" fo:text-align="justify" style:justify-single-word="false" fo:text-indent="-0.99cm" style:auto-text-indent="false" style:punctuation-wrap="simple" style:line-break="normal" style:snap-to-layout-grid="false"/>
    </style:style>
    <style:style style:name="P15" style:family="paragraph" style:parent-style-name="Standard">
      <style:paragraph-properties fo:margin-left="1.199cm" fo:margin-right="0cm" fo:line-height="0.706cm" fo:text-align="justify" style:justify-single-word="false" fo:text-indent="-0.988cm" style:auto-text-indent="false" style:punctuation-wrap="simple" style:line-break="normal" style:snap-to-layout-grid="false"/>
    </style:style>
    <style:style style:name="P16" style:family="paragraph" style:parent-style-name="Standard">
      <style:paragraph-properties fo:margin-left="1.023cm" fo:margin-right="0cm" fo:line-height="0.706cm" fo:text-align="justify" style:justify-single-word="false" fo:text-indent="-0.99cm" style:auto-text-indent="false" style:punctuation-wrap="simple" style:line-break="normal" style:snap-to-layout-grid="false"/>
    </style:style>
    <style:style style:name="P17" style:family="paragraph" style:parent-style-name="Standard">
      <style:paragraph-properties fo:margin-top="0cm" fo:margin-bottom="0.318cm" loext:contextual-spacing="false"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cm" fo:margin-bottom="0.318cm" loext:contextual-spacing="false"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2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 style:line-break="normal" style:snap-to-layout-grid="false"/>
    </style:style>
    <style:style style:name="P2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88cm" fo:margin-right="0cm" fo:margin-top="0cm" fo:margin-bottom="0.318cm" loext:contextual-spacing="false" fo:line-height="0.706cm" fo:text-align="justify" style:justify-single-word="false" fo:text-indent="-0.988cm" style:auto-text-indent="false" style:snap-to-layout-grid="false"/>
    </style:style>
    <style:style style:name="P23" style:family="paragraph" style:parent-style-name="Standard">
      <style:paragraph-properties fo:margin-left="0.847cm" fo:margin-right="0cm" fo:margin-top="0cm" fo:margin-bottom="0.318cm" loext:contextual-spacing="false" fo:line-height="0.494cm" fo:text-align="justify" style:justify-single-word="false" fo:text-indent="-0.847cm" style:auto-text-indent="false" style:punctuation-wrap="simple" style:line-break="normal" style:snap-to-layout-grid="false"/>
    </style:style>
    <style:style style:name="P24" style:family="paragraph" style:parent-style-name="Standard">
      <style:paragraph-properties fo:margin-left="1.058cm" fo:margin-right="0cm" fo:margin-top="0cm" fo:margin-bottom="0.318cm" loext:contextual-spacing="false" fo:line-height="0.494cm" fo:text-align="justify" style:justify-single-word="false" fo:text-indent="-0.847cm" style:auto-text-indent="false" style:punctuation-wrap="simple" style:line-break="normal" style:snap-to-layout-grid="false"/>
    </style:style>
    <style:style style:name="P25" style:family="paragraph" style:parent-style-name="Standard">
      <style:paragraph-properties fo:margin-left="1.058cm" fo:margin-right="0cm" fo:margin-top="0cm" fo:margin-bottom="0.318cm" loext:contextual-spacing="false" fo:line-height="0.494cm" fo:text-align="justify" style:justify-single-word="false" fo:text-indent="-0.847cm" style:auto-text-indent="fals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.762cm" fo:margin-right="0cm" fo:margin-top="0cm" fo:margin-bottom="0.318cm" loext:contextual-spacing="false" fo:line-height="0.494cm" fo:text-align="justify" style:justify-single-word="false" fo:text-indent="-0.762cm" style:auto-text-indent="false" style:punctuation-wrap="simple" style:line-break="normal" style:snap-to-layout-grid="false"/>
    </style:style>
    <style:style style:name="P27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28" style:family="paragraph" style:parent-style-name="內文_20__28_Web_29_">
      <style:paragraph-properties fo:margin-top="0cm" fo:margin-bottom="0cm" loext:contextual-spacing="false" fo:line-height="0.776cm" fo:text-align="center" style:justify-single-word="false"/>
    </style:style>
    <style:style style:name="P29" style:family="paragraph" style:parent-style-name="內文_20__28_Web_29_">
      <style:paragraph-properties fo:margin-top="0cm" fo:margin-bottom="0cm" loext:contextual-spacing="false" fo:line-height="0.564cm"/>
    </style:style>
    <style:style style:name="P30" style:family="paragraph" style:parent-style-name="內文_20__28_Web_29_">
      <style:paragraph-properties fo:margin-top="0cm" fo:margin-bottom="0cm" loext:contextual-spacing="false" fo:line-height="0.564cm" style:snap-to-layout-grid="false"/>
      <style:text-properties fo:color="#000000" style:font-name="標楷體" style:font-name-asian="標楷體" style:font-name-complex="標楷體" style:font-weight-complex="bold"/>
    </style:style>
    <style:style style:name="P31" style:family="paragraph" style:parent-style-name="內文_20__28_Web_29_">
      <style:paragraph-properties fo:margin-top="0cm" fo:margin-bottom="0cm" loext:contextual-spacing="false" fo:line-height="0.776cm" fo:text-align="justify" style:justify-single-word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32" style:family="paragraph" style:parent-style-name="內文_20__28_Web_29_">
      <style:paragraph-properties fo:margin-top="0cm" fo:margin-bottom="0cm" loext:contextual-spacing="false" fo:line-height="0.776cm"/>
      <style:text-properties fo:color="#000000" style:font-name="標楷體" style:letter-kerning="true" style:font-name-asian="標楷體" style:font-name-complex="標楷體"/>
    </style:style>
    <style:style style:name="P33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34" style:family="paragraph" style:parent-style-name="內文_20__28_Web_29_">
      <style:paragraph-properties fo:margin-top="0cm" fo:margin-bottom="0cm" loext:contextual-spacing="false" fo:line-height="0.776cm" style:snap-to-layout-grid="false"/>
      <style:text-properties fo:color="#000000" style:font-name="標楷體" style:letter-kerning="true" style:font-name-asian="標楷體" style:font-name-complex="標楷體"/>
    </style:style>
    <style:style style:name="P35" style:family="paragraph" style:parent-style-name="內文_20__28_Web_29_">
      <style:paragraph-properties fo:margin-top="0cm" fo:margin-bottom="0cm" loext:contextual-spacing="false" fo:line-height="0.564cm" style:snap-to-layout-grid="false"/>
      <style:text-properties fo:color="#000000" style:font-name="標楷體" style:letter-kerning="true" style:font-name-asian="標楷體" style:font-name-complex="標楷體"/>
    </style:style>
    <style:style style:name="P36" style:family="paragraph" style:parent-style-name="內文_20__28_Web_29_">
      <style:paragraph-properties fo:margin-top="0cm" fo:margin-bottom="0cm" loext:contextual-spacing="false" fo:line-height="0.776cm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37" style:family="paragraph" style:parent-style-name="內文_20__28_Web_29_">
      <style:paragraph-properties fo:margin-top="0cm" fo:margin-bottom="0cm" loext:contextual-spacing="false" fo:line-height="0.494cm"/>
    </style:style>
    <style:style style:name="P38" style:family="paragraph" style:parent-style-name="內文_20__28_Web_29_">
      <style:paragraph-properties fo:margin-left="1.266cm" fo:margin-right="0cm" fo:margin-top="0cm" fo:margin-bottom="0cm" loext:contextual-spacing="false" fo:line-height="0.776cm" fo:text-align="center" style:justify-single-word="false" fo:text-indent="-0.949cm" style:auto-text-indent="false"/>
    </style:style>
    <style:style style:name="P39" style:family="paragraph" style:parent-style-name="內文_20__28_Web_29_">
      <style:paragraph-properties fo:margin-left="1.131cm" fo:margin-right="0cm" fo:margin-top="0cm" fo:margin-bottom="0cm" loext:contextual-spacing="false" fo:line-height="0.635cm" fo:text-align="center" style:justify-single-word="false" fo:text-indent="-0.813cm" style:auto-text-indent="false"/>
    </style:style>
    <style:style style:name="P40" style:family="paragraph" style:parent-style-name="內文_20__28_Web_29_">
      <style:paragraph-properties fo:margin-left="1.131cm" fo:margin-right="0cm" fo:margin-top="0cm" fo:margin-bottom="0cm" loext:contextual-spacing="false" fo:line-height="0.564cm" fo:text-align="end" style:justify-single-word="false" fo:text-indent="-0.813cm" style:auto-text-indent="false"/>
    </style:style>
    <style:style style:name="P41" style:family="paragraph" style:parent-style-name="內文_20__28_Web_29_">
      <style:paragraph-properties fo:margin-left="0.859cm" fo:margin-right="0cm" fo:margin-top="0cm" fo:margin-bottom="0cm" loext:contextual-spacing="false" fo:line-height="0.494cm" fo:text-indent="-0.542cm" style:auto-text-indent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Footer">
      <style:paragraph-properties style:snap-to-layout-grid="true">
        <style:tab-stops/>
      </style:paragraph-properties>
      <style:text-properties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P44" style:family="paragraph" style:parent-style-name="Footer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>
      <style:paragraph-properties fo:margin-top="0cm" fo:margin-bottom="0.318cm" fo:line-height="0.494cm" fo:text-align="center" style:writing-mode="lr-tb"/>
    </style:style>
    <style:style style:name="P46" style:family="paragraph">
      <style:paragraph-properties fo:line-height="0.494cm" style:writing-mode="lr-tb"/>
    </style:style>
    <style:style style:name="P47" style:family="paragraph">
      <style:paragraph-properties fo:margin-left="0.353cm" fo:margin-right="0cm" fo:line-height="0.494cm" fo:text-indent="-0.352cm" style:writing-mode="lr-tb"/>
    </style:style>
    <style:style style:name="P48" style:family="paragraph">
      <style:paragraph-properties fo:line-height="0.494cm" fo:text-align="center" style:writing-mode="lr-tb"/>
    </style:style>
    <style:style style:name="P49" style:family="paragraph">
      <loext:graphic-properties draw:fill="solid" draw:fill-color="#ffffff"/>
      <style:paragraph-properties fo:margin-top="0cm" fo:margin-bottom="0.318cm" fo:line-height="0.494cm" fo:text-align="center" style:writing-mode="lr-tb"/>
    </style:style>
    <style:style style:name="P50" style:family="paragraph">
      <style:paragraph-properties fo:line-height="0.706cm" fo:text-align="center" style:writing-mode="lr-tb"/>
    </style:style>
    <style:style style:name="P51" style:family="paragraph">
      <style:paragraph-properties fo:line-height="0.459cm" style:writing-mode="lr-tb"/>
    </style:style>
    <style:style style:name="P52" style:family="paragraph">
      <loext:graphic-properties draw:fill="solid" draw:fill-color="#ffffff"/>
      <style:paragraph-properties fo:line-height="0.706cm" fo:text-align="center" style:writing-mode="lr-tb"/>
    </style:style>
    <style:style style:name="P53" style:family="paragraph">
      <style:paragraph-properties fo:line-height="0.776cm" fo:text-align="center" style:writing-mode="lr-tb"/>
    </style:style>
    <style:style style:name="P54" style:family="paragraph">
      <loext:graphic-properties draw:fill="solid" draw:fill-color="#ffffff"/>
      <style:paragraph-properties fo:line-height="0.776cm" fo:text-align="center" style:writing-mode="lr-tb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weight-asian="bold" style:font-name-complex="標楷體"/>
    </style:style>
    <style:style style:name="T3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4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1" style:family="text">
      <style:text-properties fo:color="#000000" style:font-name="標楷體" style:letter-kerning="true" style:font-name-asian="標楷體" style:font-name-complex="標楷體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fo:language="none" fo:country="none" style:font-size-asian="14pt" style:language-asian="none" style:country-asian="none"/>
    </style:style>
    <style:style style:name="T24" style:family="text">
      <style:text-properties style:letter-kerning="true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style:font-name="標楷體" style:letter-kerning="true" style:font-name-asian="標楷體" style:font-name-complex="標楷體"/>
    </style:style>
    <style:style style:name="T27" style:family="text"/>
    <style:style style:name="T2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T2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0" style:family="text">
      <style:text-properties style:use-window-font-color="true" style:font-name="標楷體" fo:font-size="12pt" fo:language="en" fo:country="US" style:letter-kerning="fals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1" style:family="text">
      <style:text-properties style:use-window-font-color="true" style:font-name="標楷體" fo:font-size="14pt" fo:language="en" fo:country="US" style:text-underline-style="solid" style:text-underline-width="auto" style:text-underline-color="font-color" fo:font-weight="bold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/>
    </style:style>
    <style:style style:name="T32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/>
    </style:style>
    <style:style style:name="T33" style:family="text">
      <style:text-properties style:use-window-font-color="true" style:font-name="Times New Roman" fo:font-size="14pt" fo:language="en" fo:country="US" style:letter-kerning="true" style:font-name-asian="金梅粗圓體" style:font-size-asian="14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376cm" fo:min-width="6.9cm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(機關名稱)(單位名稱)<text:span text:style-name="T8">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編號</text:p>
          </table:table-cell>
          <table:table-cell table:style-name="表格1.B1" office:value-type="string">
            <text:p text:style-name="P11">A05</text:p>
          </table:table-cell>
        </table:table-row>
        <table:table-row table:style-name="表格1.1">
          <table:table-cell table:style-name="表格1.A2" office:value-type="string">
            <text:p text:style-name="P4">項目名稱</text:p>
          </table:table-cell>
          <table:table-cell table:style-name="表格1.B2" office:value-type="string">
            <text:p text:style-name="P12"><text:span text:style-name="T16">申請動支及註銷第二預備金作業</text:span></text:p>
          </table:table-cell>
        </table:table-row>
        <table:table-row table:style-name="表格1.1">
          <table:table-cell table:style-name="表格1.A2" office:value-type="string">
            <text:p text:style-name="P4">承辦單位</text:p>
          </table:table-cell>
          <table:table-cell table:style-name="表格1.B2" office:value-type="string">
            <text:p text:style-name="P9">主(會)計單位</text:p>
          </table:table-cell>
        </table:table-row>
        <table:table-row table:style-name="表格1.4">
          <table:table-cell table:style-name="表格1.A2" office:value-type="string">
            <text:p text:style-name="P5">作業程序說明</text:p>
          </table:table-cell>
          <table:table-cell table:style-name="表格1.B2" office:value-type="string">
            <text:p text:style-name="P13"><text:span text:style-name="T11">一、各單位申請動支第二預備金，</text:span><text:span text:style-name="T11">應衡酌執行能力，避免於年度結束申請保留，並應避免每年以相同事由申請動支第二預備金。</text:span></text:p>
            <text:p text:style-name="P13"><text:span text:style-name="T11">二、各單位填具第二預備金數額表應注意下列事項：</text:span></text:p>
            <text:p text:style-name="P15"><text:span text:style-name="T16">(一)原預算數應與法定預算所列相符；同一科目曾經核定動支第一或第二預備金，再行申請動支者，其原核定動支數應併入原預算數。</text:span></text:p>
            <text:p text:style-name="P15"><text:span text:style-name="T16">(二)動支數額表應由相關人員及機關首長核章。</text:span></text:p>
            <text:p text:style-name="P13"><text:span text:style-name="T11">三、主(會)計單位審核動支原因、依據條款、經費需求及歸屬科目應注意：</text:span></text:p>
            <text:p text:style-name="P15"><text:span text:style-name="T16">(一)各單位應檢討年度預算相關經費確實無法容納。</text:span></text:p>
            <text:p text:style-name="P15"><text:span text:style-name="T16">(二)動支原因應符合預算法第70條各款情事，經費需求及動支金額合理性、歸屬科目應正確、用途說明應妥適。</text:span></text:p>
            <text:p text:style-name="P15"><text:span text:style-name="T16">(三)如為縣議會審議刪除或刪減之預算項目及金額，不得動支。</text:span><text:span text:style-name="T17">但法定經費或經縣議會同意者，不在此限。</text:span></text:p>
            <text:p text:style-name="P13"><text:span text:style-name="T11">四、各單位動支第二預備金案奉機關首長</text:span><text:span text:style-name="T13">或其授權人員</text:span><text:span text:style-name="T11">核定後，依動支第二預備金簽核情形，檢附原簽、第二預備金動支數額表、歲出計畫說明提要與各項費用明細表，送主計處</text:span><text:span text:style-name="T13">秉辦府函核定</text:span><text:span text:style-name="T11">通知動支機關單位，並副知</text:span><text:span text:style-name="T13">審計部臺灣省</text:span><text:span text:style-name="T11">花蓮</text:span><text:span text:style-name="T13">縣審計室、</text:span><text:span text:style-name="T11">財政處。</text:span></text:p>
            <text:p text:style-name="P16"><text:span text:style-name="T11">五、各單位依業務所需敘明原因、需求情形及依據預算法第70條各款情形，會簽主(會)計單位審核後，簽陳機關首長</text:span><text:span text:style-name="T13">或其授權人員核定</text:span><text:span text:style-name="T11">。</text:span></text:p>
            <text:p text:style-name="P14"><text:span text:style-name="T11">六、年度結束後應編製總預算第二預備金動支數額表送請縣議會審議。</text:span></text:p>
          </table:table-cell>
        </table:table-row>
        <table:table-row table:style-name="表格1.5">
          <table:table-cell table:style-name="表格1.A2" office:value-type="string">
            <text:p text:style-name="P4">控制重點</text:p>
          </table:table-cell>
          <table:table-cell table:style-name="表格1.B2" office:value-type="string">
            <text:p text:style-name="P19"><text:span text:style-name="T16">一、各單位申請動支第二預備金，應先行檢討年度預算相關經費確實無法容納。</text:span></text:p>
            <text:p text:style-name="P21">二、擬動支之預算項目及金額如係縣議會審議刪除或刪減者，應不得動支。</text:p>
            <text:p text:style-name="P19"><text:span text:style-name="T16">三、動支原因應符合預算法第70條各款情事，經費需求及動支</text:span><text:soft-page-break/><text:span text:style-name="T16">金額合理性、歸屬科目應正確、用途說明應妥適。</text:span></text:p>
            <text:p text:style-name="P20"><text:span text:style-name="T16">四、</text:span><text:span text:style-name="T17">應管控第二預備金申請動支情形，以避免超支。</text:span></text:p>
            <text:p text:style-name="P19"><text:span text:style-name="T16">五、核對動支數額表與各項費用明細表，有關格式、科目名稱、編號及數額應正確。</text:span></text:p>
            <text:p text:style-name="P20"><text:span text:style-name="T16">六、簽奉核准後，由動支單位將原簽及相關表件送主計處秉辦(並副知審計部臺灣省花蓮縣審計室、財政處）。</text:span></text:p>
            <text:p text:style-name="P22"><text:span text:style-name="T16">七、年度結束後應編製總預算第二預備金動支數額表送請縣議會審議。</text:span></text:p>
          </table:table-cell>
        </table:table-row>
        <table:table-row table:style-name="表格1.6">
          <table:table-cell table:style-name="表格1.A1" office:value-type="string">
            <text:p text:style-name="P4">法令依據</text:p>
          </table:table-cell>
          <table:table-cell table:style-name="表格1.B1" office:value-type="string">
            <text:p text:style-name="P9">一、預算法</text:p>
            <text:p text:style-name="P19"><text:span text:style-name="T16">二、直轄市及縣(市)地方總預算編製要點</text:span></text:p>
            <text:p text:style-name="P22"><text:span text:style-name="T16">三、直轄市及縣(市)單位預算執行要點</text:span></text:p>
          </table:table-cell>
        </table:table-row>
        <table:table-row table:style-name="表格1.7">
          <table:table-cell table:style-name="表格1.A2" office:value-type="string">
            <text:p text:style-name="P4">使用表單</text:p>
          </table:table-cell>
          <table:table-cell table:style-name="表格1.B1" office:value-type="string">
            <text:p text:style-name="P8">一、動支第二預備金數額表</text:p>
            <text:p text:style-name="P1"><text:span text:style-name="T16">二、歲出計畫說明提要與各項費用明細表</text:span></text:p>
            <text:p text:style-name="P8">三、歲出機關別預算增減綜計表</text:p>
            <text:p text:style-name="P8">四、歲出政事別預算增減綜計表</text:p>
            <text:p text:style-name="P8">五、第二預備金動支數額機關別總表</text:p>
            <text:p text:style-name="P8">六、第二預備金動支數額機關別表</text:p>
            <text:p text:style-name="P8">七、第二預備金動支數額政事別總表</text:p>
            <text:p text:style-name="P17">八、第二預備金動支數額政事別表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11">(機關名稱)(單位名稱)</text:span><text:span text:style-name="T1">作業流程圖</text:span></text:p>
      <text:p text:style-name="P6"><text:soft-page-break/>申請動支及註銷第二預備金作業</text:p>
      <text:p text:style-name="P7"/>
      <text:p text:style-name="P10"><draw:g text:anchor-type="char" draw:z-index="0" draw:style-name="gr1"><draw:custom-shape draw:style-name="gr2" draw:text-style-name="P49" svg:width="8cm" svg:height="5.001cm" svg:x="4.468cm" svg:y="0cm"><text:p text:style-name="P45"><text:span text:style-name="T28">專　　簽</text:span></text:p><text:p text:style-name="P46"><text:span text:style-name="T29">各單位敘明動支原因、</text:span><text:span text:style-name="T30">合於預算法第</text:span><text:span text:style-name="T30">70</text:span><text:span text:style-name="T30">條何款之規定</text:span><text:span text:style-name="T29">、</text:span><text:span text:style-name="T30">歸屬科目名稱 </text:span></text:p><text:p text:style-name="P47"><text:span text:style-name="T29"/></text:p><text:p text:style-name="P48"><text:span text:style-name="T29">(</text:span><text:span text:style-name="T29">會辦主計處、財政處</text:span><text:span text:style-name="T29">)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2" draw:text-style-name="P52" svg:width="8cm" svg:height="5.001cm" svg:x="4.445cm" svg:y="5.715cm"><text:p text:style-name="P50"><text:span text:style-name="T28">縣長</text:span><text:span text:style-name="T31">或其授權代簽人</text:span><text:span text:style-name="T32">核准</text:span><text:span text:style-name="T28">後檢附</text:span></text:p><text:p text:style-name="P51"><text:span text:style-name="T28"/></text:p><text:p text:style-name="P51"><text:span text:style-name="T28"/></text:p><text:p text:style-name="P51"><text:span text:style-name="T29">1.</text:span><text:span text:style-name="T29">原簽</text:span></text:p><text:p text:style-name="P51"><text:span text:style-name="T29">2.</text:span><text:span text:style-name="T29">動支第二預備金數額表</text:span></text:p><text:p text:style-name="P51"><text:span text:style-name="T29">3.</text:span><text:span text:style-name="T30">歲出計畫說明提要與各項費用明細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2" draw:text-style-name="P54" svg:width="8cm" svg:height="5.001cm" svg:x="4.449cm" svg:y="11.43cm"><text:p text:style-name="P53"><text:span text:style-name="T33"/></text:p><text:p text:style-name="P53"><text:span text:style-name="T28">原案移主計處秉辦</text:span></text:p><text:p text:style-name="P53"><text:span text:style-name="T28">府函核准分配動支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2" draw:text-style-name="P54" svg:width="8cm" svg:height="5.001cm" svg:x="4.445cm" svg:y="17.066cm"><text:p text:style-name="P53"><text:span text:style-name="T33"/></text:p><text:p text:style-name="P53"><text:span text:style-name="T28">申請機關或單位</text:span></text:p><text:p text:style-name="P53"><text:span text:style-name="T28">俟收到核准函</text:span></text:p><text:p text:style-name="P53"><text:span text:style-name="T28">方可動支執行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3" draw:text-style-name="P55" svg:x1="8.573cm" svg:y1="5.001cm" svg:x2="8.573cm" svg:y2="5.636cm"><text:p/></draw:line><draw:line draw:style-name="gr3" draw:text-style-name="P55" svg:x1="8.573cm" svg:y1="16.431cm" svg:x2="8.573cm" svg:y2="17.066cm"><text:p/></draw:line><draw:line draw:style-name="gr3" draw:text-style-name="P55" svg:x1="8.573cm" svg:y1="10.716cm" svg:x2="8.573cm" svg:y2="11.367cm"><text:p/></draw:lin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3"/>
      <text:p text:style-name="P38"><text:span text:style-name="T11">(機關名稱)(單位名稱)</text:span><text:span text:style-name="T15">內部控制制度</text:span><text:span text:style-name="T25">控制作業</text:span><text:span text:style-name="T15">自行評估表</text:span></text:p>
      <text:p text:style-name="P39"><text:span text:style-name="T20"><text:s text:c="7"/></text:span><text:span text:style-name="T21">年度</text:span></text:p>
      <text:p text:style-name="P29"><text:soft-page-break/><text:span text:style-name="T21">評估單位：主(會)計單位 <text:s text:c="5"/></text:span></text:p>
      <text:p text:style-name="P29"><text:span text:style-name="T21">作業類別(項目)：</text:span><text:span text:style-name="T18">申請動支及註銷第二預備金作業</text:span><text:span text:style-name="T21"> <text:s text:c="4"/></text:span></text:p>
      <text:p text:style-name="P30">評估期間：○○年○○月○○日至○○年○○月○○日</text:p>
      <text:p text:style-name="P40"><text:span text:style-name="T21">評估日期：</text:span><text:span text:style-name="T20"> <text:s text:c="4"/></text:span><text:span text:style-name="T21">年</text:span><text:span text:style-name="T20"> <text:s text:c="4"/></text:span><text:span text:style-name="T21">月</text:span><text:span text:style-name="T20"> <text:s text:c="4"/></text:span><text:span text:style-name="T21">日</text:span></text:p>
      <text:p text:style-name="P41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rows-spanned="2" office:value-type="string">
            <text:p text:style-name="P28"><text:span text:style-name="T21">控制重點</text:span></text:p>
          </table:table-cell>
          <table:table-cell table:style-name="表格2.B1" table:number-columns-spanned="5" office:value-type="string">
            <text:p text:style-name="P28"><text:span text:style-name="T21">評估情形</text:span>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33">改善措施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">落實</text:p>
          </table:table-cell>
          <table:table-cell table:style-name="表格2.A1" office:value-type="string">
            <text:p text:style-name="P3">部分落實</text:p>
          </table:table-cell>
          <table:table-cell table:style-name="表格2.A1" office:value-type="string">
            <text:p text:style-name="P3">未落實</text:p>
          </table:table-cell>
          <table:table-cell table:style-name="表格2.A1" office:value-type="string">
            <text:p text:style-name="P31">不適用</text:p>
          </table:table-cell>
          <table:table-cell table:style-name="表格2.A1" office:value-type="string">
            <text:p text:style-name="P31">其他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3"><text:span text:style-name="T18">一、作業流程有效性</text:span></text:p>
            <text:p text:style-name="P24"><text:span text:style-name="T18">(一)作業程序說明表及作業流程圖之製作是否與規定相符。</text:span></text:p>
            <text:p text:style-name="P24"><text:span text:style-name="T18">(二)內部控制制度是否有效設計及執行。</text:span></text:p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G3" office:value-type="string">
            <text:p text:style-name="P35"/>
          </table:table-cell>
        </table:table-row>
        <table:table-row table:style-name="表格2.4">
          <table:table-cell table:style-name="表格2.B1" office:value-type="string">
            <text:p text:style-name="P26"><text:span text:style-name="T18">二、申請動支及註銷第二預備金作業應注意下列事項：</text:span></text:p>
            <text:p text:style-name="P24"><text:span text:style-name="T18">(一)各單位申請動支第二預備金，應先行檢討年度預算相關經費確實無法容納。</text:span></text:p>
            <text:p text:style-name="P24"><text:span text:style-name="T18">(二)擬動支之預算項目及金額如係縣議會審議刪除或刪減者，應不得動支。</text:span></text:p>
            <text:p text:style-name="P24"><text:span text:style-name="T18">(三)動支原因應符合預算法第70條各款情事，經費需求及動支金額合理性、歸屬科目應正確、用途說明應妥適。</text:span></text:p>
            <text:p text:style-name="P24"><text:span text:style-name="T18">(四)應管控第二預備金申請動支情形，以避免超支。</text:span></text:p>
            <text:p text:style-name="P25">(五)核對動支數額表與各項費用明細表，有關格式、科目名稱、編號及數額應正確。</text:p>
            <text:p text:style-name="P24"><text:span text:style-name="T18">(六)簽奉核准後，動支單位將原簽及相關表件送主計處秉辦(並副知審計部臺灣省花蓮縣審計室、財政處）。</text:span></text:p>
            <text:p text:style-name="P24"><text:span text:style-name="T18">(七)年度結束後應編製總預算第二預備金動支數額表送請縣議會審議。</text:span></text:p>
          </table:table-cell>
          <table:table-cell table:style-name="表格2.B1" office:value-type="string">
            <text:p text:style-name="P35"/>
          </table:table-cell>
          <table:table-cell table:style-name="表格2.B1" office:value-type="string">
            <text:p text:style-name="P35"/>
          </table:table-cell>
          <table:table-cell table:style-name="表格2.B1" office:value-type="string">
            <text:p text:style-name="P35"/>
          </table:table-cell>
          <table:table-cell table:style-name="表格2.B1" office:value-type="string">
            <text:p text:style-name="P35"/>
          </table:table-cell>
          <table:table-cell table:style-name="表格2.B1" office:value-type="string">
            <text:p text:style-name="P35"/>
          </table:table-cell>
          <table:table-cell table:style-name="表格2.G4" office:value-type="string">
            <text:p text:style-name="P35"/>
          </table:table-cell>
        </table:table-row>
        <table:table-row table:style-name="表格2.5">
          <table:table-cell table:style-name="表格2.G1" table:number-columns-spanned="7" office:value-type="string">
            <text:p text:style-name="P37"><text:span text:style-name="T18">填表人：　　　　　　　　　複核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註：</text:p>
      <text:p text:style-name="P27"><text:span text:style-name="T18">1.機關得就</text:span><text:span text:style-name="T18">1</text:span><text:span text:style-name="T18">項作業流程製作</text:span><text:span text:style-name="T18">1</text:span><text:span text:style-name="T18">份自行評估表，亦得將各項作業流程依性質分類，同</text:span><text:span text:style-name="T18">1</text:span><text:span text:style-name="T18">類之作業流程合併</text:span><text:span text:style-name="T18">1</text:span><text:span text:style-name="T18">份自行評估表，將作業流程之控制重點納入評估。</text:span></text:p>
      <text:p text:style-name="P27"><text:span text:style-name="T18">2.各機關依評估結果於評估情形欄勾選「落實」、「部分落實」、「未落實」、「不適用」或「其他」；</text:span><text:soft-page-break/><text:span text:style-name="T18">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金梅粗圓體" svg:font-family="金梅粗圓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style:font-name="Calibri" fo:font-family="Calibri" style:font-family-generic="swiss" style:font-pitch="variable" fo:font-size="8pt" fo:language="none" fo:country="none" style:font-size-asian="8pt" style:font-name-complex="Calibri" style:font-family-complex="Calibri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" style:display-name=" 字元 字元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Page_20_Number"><text:page-count style:num-format="1">5</text:page-count></text:span><text:span text:style-name="Page_20_Number"><text:page-number text:select-page="current">5</text:page-number></text:span></text:p>
      </style:header>
      <style:footer>
        <text:p text:style-name="MP1"><text:span text:style-name="MT2">A05-</text:span><text:span text:style-name="Page_20_Number"><text:span text:style-name="MT2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計科內部控制制度討論會議記錄</dc:title>
    <meta:initial-creator>user</meta:initial-creator>
    <meta:creation-date>2015-06-17T13:39:00</meta:creation-date>
    <dc:creator>user</dc:creator>
    <dc:date>2015-10-15T11:12:00</dc:date>
    <meta:print-date>2015-10-15T11:11:00</meta:print-date>
    <meta:editing-cycles>21</meta:editing-cycles>
    <meta:editing-duration>PT33M</meta:editing-duration>
    <meta:document-statistic meta:table-count="2" meta:image-count="0" meta:object-count="0" meta:page-count="5" meta:paragraph-count="73" meta:word-count="1732" meta:character-count="1803" meta:non-whitespace-character-count="1754"/>
    <meta:generator>LibreOffice/6.1.3.2$Windows_X86_64 LibreOffice_project/86daf60bf00efa86ad547e59e09d6bb77c699acb</meta:generator>
  </office:meta>
</office:document-meta>
</file>