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23cm" table:align="center" style:writing-mode="lr-tb"/>
    </style:style>
    <style:style style:name="表格1.A" style:family="table-column">
      <style:table-column-properties style:column-width="2.452cm"/>
    </style:style>
    <style:style style:name="表格1.B" style:family="table-column">
      <style:table-column-properties style:column-width="15.17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85cm" table:align="center" style:writing-mode="lr-tb"/>
    </style:style>
    <style:style style:name="表格2.A" style:family="table-column">
      <style:table-column-properties style:column-width="7.341cm"/>
    </style:style>
    <style:style style:name="表格2.B" style:family="table-column">
      <style:table-column-properties style:column-width="1.27cm"/>
    </style:style>
    <style:style style:name="表格2.D" style:family="table-column">
      <style:table-column-properties style:column-width="1.159cm"/>
    </style:style>
    <style:style style:name="表格2.G" style:family="table-column">
      <style:table-column-properties style:column-width="3.505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4cm" fo:keep-together="auto"/>
    </style:style>
    <style:style style:name="表格2.3" style:family="table-row">
      <style:table-row-properties style:min-row-height="0.817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G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4" style:family="table-row">
      <style:table-row-properties style:min-row-height="0.811cm" fo:keep-together="auto"/>
    </style:style>
    <style:style style:name="表格2.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G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5" style:family="table-row">
      <style:table-row-properties style:min-row-height="0.841cm" fo:keep-together="auto"/>
    </style:style>
    <style:style style:name="表格2.6" style:family="table-row">
      <style:table-row-properties style:min-row-height="1.261cm" fo:keep-together="auto"/>
    </style:style>
    <style:style style:name="表格2.7" style:family="table-row">
      <style:table-row-properties style:min-row-height="2.191cm" fo:keep-together="auto"/>
    </style:style>
    <style:style style:name="表格2.8" style:family="table-row">
      <style:table-row-properties style:min-row-height="1.87cm" fo:keep-together="auto"/>
    </style:style>
    <style:style style:name="表格2.9" style:family="table-row">
      <style:table-row-properties style:min-row-height="1.797cm" fo:keep-together="auto"/>
    </style:style>
    <style:style style:name="表格2.10" style:family="table-row">
      <style:table-row-properties style:min-row-height="2.189cm" fo:keep-together="auto"/>
    </style:style>
    <style:style style:name="表格2.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2.593cm" fo:keep-together="auto"/>
    </style:style>
    <style:style style:name="表格2.12" style:family="table-row">
      <style:table-row-properties style:min-row-height="1.984cm" fo:keep-together="auto"/>
    </style:style>
    <style:style style:name="表格2.13" style:family="table-row">
      <style:table-row-properties style:min-row-height="0.933cm" fo:keep-together="auto"/>
    </style:style>
    <style:style style:name="表格2.A1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text-properties style:font-name="標楷體" fo:font-size="9pt" style:font-name-asian="標楷體" style:font-size-asian="9pt" style:font-name-complex="標楷體" style:font-size-complex="9pt"/>
    </style:style>
    <style:style style:name="P3" style:family="paragraph" style:parent-style-name="Standard">
      <style:text-properties style:font-name="標楷體" fo:font-size="9pt" style:font-name-asian="標楷體" style:font-size-asian="9pt" style:font-name-complex="標楷體" style:font-size-complex="9pt"/>
    </style:style>
    <style:style style:name="P4" style:family="paragraph" style:parent-style-name="Standard">
      <style:paragraph-properties fo:line-height="0.459cm" fo:text-align="center" style:justify-single-word="false"/>
      <style:text-properties style:font-name="標楷體" fo:font-size="9pt" style:font-name-asian="標楷體" style:font-size-asian="9pt" style:font-name-complex="標楷體" style:font-size-complex="9pt"/>
    </style:style>
    <style:style style:name="P5"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6" style:family="paragraph" style:parent-style-name="Standard">
      <style:paragraph-properties fo:line-height="0.388cm"/>
      <style:text-properties style:font-name="標楷體" fo:font-size="9pt" style:font-name-asian="標楷體" style:font-size-asian="9pt" style:font-name-complex="標楷體" style:font-size-complex="9pt"/>
    </style:style>
    <style:style style:name="P7" style:family="paragraph" style:parent-style-name="Standard">
      <style:paragraph-properties fo:line-height="0.388cm" fo:text-align="center" style:justify-single-word="false"/>
      <style:text-properties style:font-name="標楷體" fo:font-size="9pt" style:font-name-asian="標楷體" style:font-size-asian="9pt" style:font-name-complex="標楷體" style:font-size-complex="9pt"/>
    </style:style>
    <style:style style:name="P8"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0"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1" style:family="paragraph" style:parent-style-name="Standard">
      <style:text-properties fo:color="#000000"/>
    </style:style>
    <style:style style:name="P12"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16" style:family="paragraph" style:parent-style-name="Standard">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7" style:family="paragraph" style:parent-style-name="Standard">
      <style:paragraph-properties>
        <style:tab-stops>
          <style:tab-stop style:position="15.593cm"/>
        </style:tab-stops>
      </style:paragraph-properties>
      <style:text-properties fo:color="#0000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8" style:family="paragraph" style:parent-style-name="Standard">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19" style:family="paragraph" style:parent-style-name="Standard">
      <style:paragraph-properties>
        <style:tab-stops>
          <style:tab-stop style:position="15.593cm"/>
        </style:tab-stops>
      </style:paragraph-properties>
      <style:text-properties fo:color="#000000" style:font-name="標楷體" fo:font-size="13pt" fo:language="none" fo:country="none" style:font-name-asian="標楷體" style:font-size-asian="13pt" style:language-asian="none" style:country-asian="none" style:font-name-complex="標楷體" style:font-size-complex="13pt"/>
    </style:style>
    <style:style style:name="P20" style:family="paragraph" style:parent-style-name="Standard">
      <style:paragraph-properties fo:line-height="0.423cm"/>
      <style:text-properties fo:color="#000000" style:font-name="標楷體" fo:font-size="8pt" style:font-name-asian="標楷體" style:font-size-asian="8pt" style:font-name-complex="標楷體" style:font-size-complex="8pt"/>
    </style:style>
    <style:style style:name="P21" style:family="paragraph" style:parent-style-name="Standard">
      <style:paragraph-properties fo:line-height="0.423cm"/>
      <style:text-properties fo:color="#000000" style:font-name="標楷體" fo:font-size="9pt" fo:letter-spacing="-0.018cm" style:font-name-asian="標楷體" style:font-size-asian="9pt" style:font-name-complex="標楷體" style:font-size-complex="9pt"/>
    </style:style>
    <style:style style:name="P22" style:family="paragraph" style:parent-style-name="Standard">
      <style:paragraph-properties fo:line-height="0.459cm"/>
      <style:text-properties fo:color="#000000" style:font-name="標楷體" fo:font-size="9pt" fo:letter-spacing="-0.018cm" style:font-name-asian="標楷體" style:font-size-asian="9pt" style:font-name-complex="標楷體" style:font-size-complex="9pt"/>
    </style:style>
    <style:style style:name="P23" style:family="paragraph" style:parent-style-name="Standard">
      <style:text-properties fo:color="#000000" style:font-name="標楷體" fo:font-size="10pt" style:font-name-asian="標楷體" style:font-size-asian="10pt" style:font-name-complex="標楷體" style:font-size-complex="10pt"/>
    </style:style>
    <style:style style:name="P24" style:family="paragraph" style:parent-style-name="Standard">
      <style:text-properties fo:color="#000000" style:font-name="標楷體" fo:font-size="10pt" fo:language="none" fo:country="none" style:font-name-asian="標楷體" style:font-size-asian="10pt" style:language-asian="none" style:country-asian="none" style:font-name-complex="標楷體" style:font-size-complex="10pt"/>
    </style:style>
    <style:style style:name="P25" style:family="paragraph" style:parent-style-name="Standard">
      <style:paragraph-properties>
        <style:tab-stops>
          <style:tab-stop style:position="15.593cm"/>
        </style:tab-stops>
      </style:paragraph-properties>
      <style:text-properties fo:color="#000000" style:font-name="標楷體" fo:font-size="10pt" fo:language="none" fo:country="none" style:font-name-asian="標楷體" style:font-size-asian="10pt" style:language-asian="none" style:country-asian="none" style:font-name-complex="標楷體" style:font-size-complex="10pt"/>
    </style:style>
    <style:style style:name="P26" style:family="paragraph" style:parent-style-name="Standard">
      <style:text-properties fo:color="#000000"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7" style:family="paragraph" style:parent-style-name="Standard">
      <style:paragraph-properties>
        <style:tab-stops>
          <style:tab-stop style:position="15.593cm"/>
        </style:tab-stops>
      </style:paragraph-properties>
      <style:text-properties fo:color="#000000"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28" style:family="paragraph" style:parent-style-name="Standard">
      <style:paragraph-properties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0"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fo:color="#000000" style:font-name="標楷體" fo:font-size="11pt" style:letter-kerning="true" style:font-name-asian="標楷體" style:font-size-asian="11pt" style:font-name-complex="標楷體" style:font-size-complex="11pt"/>
    </style:style>
    <style:style style:name="P33" style:family="paragraph" style:parent-style-name="Standard">
      <style:paragraph-properties fo:line-height="0.494cm" fo:text-align="center" style:justify-single-word="false" style:snap-to-layout-grid="false"/>
      <style:text-properties fo:color="#000000" style:font-name="標楷體" style:letter-kerning="true" style:font-name-asian="標楷體" style:font-name-complex="標楷體"/>
    </style:style>
    <style:style style:name="P34" style:family="paragraph" style:parent-style-name="Standard">
      <style:paragraph-properties fo:line-height="0.706cm"/>
      <style:text-properties fo:color="#000000"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fo:color="#000000" fo:font-size="14pt" style:font-name-asian="標楷體" style:font-size-asian="14pt" style:font-name-complex="標楷體" style:font-size-complex="14pt"/>
    </style:style>
    <style:style style:name="P36" style:family="paragraph" style:parent-style-name="Standard">
      <style:paragraph-properties fo:text-align="end" style:justify-single-word="false"/>
      <style:text-properties fo:color="#000000"/>
    </style:style>
    <style:style style:name="P37" style:family="paragraph" style:parent-style-name="Standard">
      <style:text-properties fo:color="#000000"/>
    </style:style>
    <style:style style:name="P38" style:family="paragraph" style:parent-style-name="Standard">
      <style:text-properties fo:color="#000000" style:font-name="新細明體" style:letter-kerning="false" style:font-name-complex="新細明體"/>
    </style:style>
    <style:style style:name="P39" style:family="paragraph" style:parent-style-name="Standard">
      <style:paragraph-properties>
        <style:tab-stops>
          <style:tab-stop style:position="15.593cm"/>
        </style:tab-stops>
      </style:paragraph-properties>
      <style:text-properties fo:color="#000000" fo:language="none" fo:country="none" style:language-asian="none" style:country-asian="none"/>
    </style:style>
    <style:style style:name="P40" style:family="paragraph" style:parent-style-name="Standard">
      <style:paragraph-properties fo:line-height="0.353cm" fo:text-align="center"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459cm" fo:text-align="center" style:justify-single-word="false"/>
    </style:style>
    <style:style style:name="P45" style:family="paragraph" style:parent-style-name="Standard">
      <style:paragraph-properties fo:line-height="0.388cm" fo:text-align="center" style:justify-single-word="false"/>
    </style:style>
    <style:style style:name="P46" style:family="paragraph" style:parent-style-name="Standard">
      <style:paragraph-properties fo:line-height="0.494cm"/>
    </style:style>
    <style:style style:name="P47" style:family="paragraph" style:parent-style-name="Standard">
      <style:paragraph-properties fo:text-align="center" style:justify-single-word="false"/>
    </style:style>
    <style:style style:name="P48" style:family="paragraph" style:parent-style-name="Standard">
      <style:paragraph-properties fo:margin-left="0.889cm" fo:margin-right="0cm" fo:line-height="0.706cm" fo:text-align="justify" style:justify-single-word="false" fo:text-indent="-0.889cm" style:auto-text-indent="false"/>
    </style:style>
    <style:style style:name="P49" style:family="paragraph" style:parent-style-name="Standard">
      <style:paragraph-properties fo:margin-left="1.482cm" fo:margin-right="0cm" fo:line-height="0.706cm" fo:text-align="justify" style:justify-single-word="false" fo:text-indent="-1.482cm" style:auto-text-indent="false"/>
    </style:style>
    <style:style style:name="P50" style:family="paragraph" style:parent-style-name="Standard">
      <style:paragraph-properties fo:margin-left="1.482cm" fo:margin-right="0cm" fo:line-height="0.706cm" fo:text-align="justify" style:justify-single-word="false" fo:hyphenation-ladder-count="no-limit" fo:text-indent="-1.482cm" style:auto-text-indent="false" style:line-break="normal"/>
      <style:text-properties fo:hyphenate="false" fo:hyphenation-remain-char-count="2" fo:hyphenation-push-char-count="2"/>
    </style:style>
    <style:style style:name="P51"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1.341cm" fo:margin-right="0cm" fo:line-height="0.706cm" fo:text-align="justify" style:justify-single-word="false" fo:text-indent="-0.494cm" style:auto-text-indent="false"/>
    </style:style>
    <style:style style:name="P53" style:family="paragraph" style:parent-style-name="Standard">
      <style:paragraph-properties fo:margin-left="1.341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483cm" fo:margin-right="0cm" fo:line-height="0.706cm" fo:text-align="justify" style:justify-single-word="false" fo:text-indent="-1.48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383cm" fo:margin-right="0cm" fo:line-height="0.706cm" fo:text-align="justify" style:justify-single-word="false" fo:text-indent="-1.383cm" style:auto-text-indent="false"/>
    </style:style>
    <style:style style:name="P56" style:family="paragraph" style:parent-style-name="Standard">
      <style:paragraph-properties fo:margin-left="0.847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0.988cm" fo:margin-right="0cm" fo:line-height="0.706cm" fo:text-align="justify" style:justify-single-word="false" fo:text-indent="-0.988cm" style:auto-text-indent="false"/>
    </style:style>
    <style:style style:name="P58"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break-before="pag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0.847cm" fo:margin-right="0cm" fo:line-height="0.6cm" fo:text-align="center" style:justify-single-word="false" fo:text-indent="-0.847cm" style:auto-text-indent="false" fo:break-before="page"/>
      <style:text-properties fo:color="#000000" style:font-name="標楷體" fo:font-size="14pt" fo:letter-spacing="-0.007cm" fo:font-weight="bold" style:font-name-asian="標楷體" style:font-size-asian="14pt" style:font-weight-asian="bold" style:font-name-complex="標楷體" style:font-size-complex="14pt"/>
    </style:style>
    <style:style style:name="P61" style:family="paragraph" style:parent-style-name="Standard">
      <style:paragraph-properties fo:margin-left="0.847cm" fo:margin-right="0cm" fo:line-height="0.494cm" fo:text-align="justify" style:justify-single-word="false" fo:text-indent="-0.847cm" style:auto-text-indent="false"/>
    </style:style>
    <style:style style:name="P62" style:family="paragraph" style:parent-style-name="Standard">
      <style:paragraph-properties fo:margin-left="0.847cm" fo:margin-right="0cm" fo:line-height="0.494cm" fo:text-align="justify" style:justify-single-word="false" fo:text-indent="-0.847cm" style:auto-text-indent="false"/>
      <style:text-properties fo:color="#000000" style:font-name="標楷體" style:font-name-asian="標楷體" style:font-name-complex="標楷體"/>
    </style:style>
    <style:style style:name="P63" style:family="paragraph" style:parent-style-name="Standard">
      <style:paragraph-properties fo:margin-left="0.961cm" fo:margin-right="0cm" fo:line-height="0.6cm" fo:text-align="center" style:justify-single-word="false" fo:text-indent="-0.961cm" style:auto-text-indent="false"/>
    </style:style>
    <style:style style:name="P64" style:family="paragraph" style:parent-style-name="Standard">
      <style:paragraph-properties fo:margin-top="0.318cm" fo:margin-bottom="0cm" loext:contextual-spacing="false" fo:line-height="0.353cm" fo:text-align="center" style:justify-single-word="false"/>
    </style:style>
    <style:style style:name="P65" style:family="paragraph" style:parent-style-name="Standard">
      <style:paragraph-properties fo:margin-left="0.254cm" fo:margin-right="0cm" fo:line-height="0.423cm" fo:text-align="justify" style:justify-single-word="false" fo:text-indent="-0.254cm" style:auto-text-indent="false"/>
    </style:style>
    <style:style style:name="P66" style:family="paragraph" style:parent-style-name="Standard">
      <style:paragraph-properties fo:margin-left="0.254cm" fo:margin-right="0cm" fo:line-height="0.388cm" fo:text-align="justify" style:justify-single-word="false" fo:text-indent="-0.254cm" style:auto-text-indent="false"/>
    </style:style>
    <style:style style:name="P67" style:family="paragraph" style:parent-style-name="Standard">
      <style:paragraph-properties fo:margin-left="0.254cm" fo:margin-right="0cm" fo:line-height="0.423cm" fo:text-indent="-0.254cm" style:auto-text-indent="false"/>
      <style:text-properties style:font-name="標楷體" fo:font-size="9pt" fo:letter-spacing="-0.018cm" style:font-name-asian="標楷體" style:font-size-asian="9pt" style:font-name-complex="標楷體" style:font-size-complex="9pt"/>
    </style:style>
    <style:style style:name="P68" style:family="paragraph" style:parent-style-name="Standard">
      <style:paragraph-properties fo:margin-left="0.254cm" fo:margin-right="0cm" fo:line-height="0.423cm" fo:text-align="justify" style:justify-single-word="false" fo:text-indent="-0.254cm" style:auto-text-indent="false"/>
      <style:text-properties style:font-name="標楷體" fo:font-size="9pt" fo:letter-spacing="-0.018cm" style:font-name-asian="標楷體" style:font-size-asian="9pt" style:font-name-complex="標楷體" style:font-size-complex="9pt"/>
    </style:style>
    <style:style style:name="P69" style:family="paragraph" style:parent-style-name="Standard">
      <style:paragraph-properties fo:margin-left="0.282cm" fo:margin-right="0cm" fo:line-height="0.423cm" fo:text-align="justify" style:justify-single-word="false" fo:text-indent="-0.282cm" style:auto-text-indent="false"/>
    </style:style>
    <style:style style:name="P70" style:family="paragraph" style:parent-style-name="Standard">
      <style:paragraph-properties fo:margin-top="0.318cm" fo:margin-bottom="0.318cm" loext:contextual-spacing="false"/>
      <style:text-properties fo:color="#000000" style:font-name="標楷體" fo:font-weight="bold" style:font-name-asian="標楷體" style:font-weight-asian="bold" style:font-name-complex="標楷體"/>
    </style:style>
    <style:style style:name="P71" style:family="paragraph" style:parent-style-name="Standard">
      <style:paragraph-properties fo:margin-top="0.191cm" fo:margin-bottom="0cm" loext:contextual-spacing="false" fo:line-height="0.459cm" fo:text-align="center" style:justify-single-word="false"/>
      <style:text-properties fo:color="#000000" style:font-name="標楷體" fo:font-size="9pt" fo:letter-spacing="-0.018cm" style:font-name-asian="標楷體" style:font-size-asian="9pt" style:font-name-complex="標楷體" style:font-size-complex="9pt"/>
    </style:style>
    <style:style style:name="P72" style:family="paragraph" style:parent-style-name="Standard">
      <style:paragraph-properties fo:margin-top="0.222cm" fo:margin-bottom="0cm" loext:contextual-spacing="false" fo:line-height="0.388cm" fo:text-align="center" style:justify-single-word="false"/>
    </style:style>
    <style:style style:name="P73" style:family="paragraph" style:parent-style-name="Standard">
      <style:paragraph-properties fo:margin-top="0.222cm" fo:margin-bottom="0cm" loext:contextual-spacing="false" fo:line-height="0.423cm" fo:text-align="center" style:justify-single-word="false"/>
    </style:style>
    <style:style style:name="P74" style:family="paragraph" style:parent-style-name="Standard">
      <style:paragraph-properties fo:margin-top="0.159cm" fo:margin-bottom="0cm" loext:contextual-spacing="false" fo:line-height="0.388cm" fo:text-align="center" style:justify-single-word="false"/>
    </style:style>
    <style:style style:name="P75" style:family="paragraph" style:parent-style-name="Standard">
      <style:paragraph-properties fo:margin-top="0.127cm" fo:margin-bottom="0cm" loext:contextual-spacing="false" fo:line-height="0.388cm" fo:text-align="center" style:justify-single-word="false"/>
    </style:style>
    <style:style style:name="P76" style:family="paragraph" style:parent-style-name="Standard">
      <style:paragraph-properties fo:margin-top="0.127cm" fo:margin-bottom="0cm" loext:contextual-spacing="false" fo:line-height="0.388cm" fo:text-align="center" style:justify-single-word="false"/>
      <style:text-properties style:font-name="標楷體" fo:font-size="9pt" style:font-name-asian="標楷體" style:font-size-asian="9pt" style:font-name-complex="標楷體" style:font-size-complex="9pt"/>
    </style:style>
    <style:style style:name="P77" style:family="paragraph" style:parent-style-name="Standard">
      <style:paragraph-properties fo:margin-top="0.127cm" fo:margin-bottom="0cm" loext:contextual-spacing="false"/>
      <style:text-properties fo:color="#000000"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P78" style:family="paragraph" style:parent-style-name="Standard">
      <style:paragraph-properties fo:margin-top="0.254cm" fo:margin-bottom="0cm" loext:contextual-spacing="false" fo:line-height="0.423cm" fo:text-align="center" style:justify-single-word="false"/>
    </style:style>
    <style:style style:name="P79" style:family="paragraph" style:parent-style-name="Standard">
      <style:paragraph-properties fo:margin-top="0cm" fo:margin-bottom="0.318cm" loext:contextual-spacing="false" fo:line-height="0.494cm" fo:text-align="end" style:justify-single-word="false"/>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P80" style:family="paragraph" style:parent-style-name="Standard">
      <style:paragraph-properties fo:margin-left="0cm" fo:margin-right="0cm" fo:line-height="0.494cm" fo:text-indent="0.635cm" style:auto-text-indent="false"/>
    </style:style>
    <style:style style:name="P81" style:family="paragraph" style:parent-style-name="Standard">
      <style:paragraph-properties fo:margin-left="0.423cm" fo:margin-right="0cm" fo:line-height="0.494cm" fo:text-indent="-0.423cm" style:auto-text-indent="false" style:snap-to-layout-grid="false"/>
    </style:style>
    <style:style style:name="P82" style:family="paragraph" style:parent-style-name="Standard" style:master-page-name="Standard">
      <style:paragraph-properties fo:line-height="0.706cm" fo:text-align="center" style:justify-single-word="false" style:page-number="1"/>
    </style:style>
    <style:style style:name="P83" style:family="paragraph" style:parent-style-name="內文_20__28_Web_29_" style:list-style-name="">
      <style:paragraph-properties fo:margin-top="0cm" fo:margin-bottom="0cm" loext:contextual-spacing="false" fo:line-height="0.776cm" fo:text-align="center" style:justify-single-word="false"/>
      <style:text-properties fo:color="#000000"/>
    </style:style>
    <style:style style:name="P84" style:family="paragraph" style:parent-style-name="內文_20__28_Web_29_">
      <style:paragraph-properties fo:margin-top="0cm" fo:margin-bottom="0cm" loext:contextual-spacing="false" fo:line-height="0.776cm" fo:text-align="center" style:justify-single-word="false"/>
    </style:style>
    <style:style style:name="P85" style:family="paragraph" style:parent-style-name="內文_20__28_Web_29_">
      <style:paragraph-properties fo:margin-top="0cm" fo:margin-bottom="0cm" loext:contextual-spacing="false" fo:line-height="0.494cm" style:snap-to-layout-grid="false"/>
      <style:text-properties fo:color="#000000" style:font-name="標楷體" style:font-name-asian="標楷體" style:font-name-complex="標楷體" style:font-weight-complex="bold"/>
    </style:style>
    <style:style style:name="P86" style:family="paragraph" style:parent-style-name="內文_20__28_Web_29_">
      <style:paragraph-properties fo:margin-top="0cm" fo:margin-bottom="0cm" loext:contextual-spacing="false" fo:line-height="0.776cm" fo:text-align="center" style:justify-single-word="false"/>
      <style:text-properties fo:color="#000000" style:font-name="標楷體" fo:font-size="11pt" style:letter-kerning="true" style:font-name-asian="標楷體" style:font-size-asian="11pt" style:font-name-complex="標楷體" style:font-size-complex="11pt"/>
    </style:style>
    <style:style style:name="P87" style:family="paragraph" style:parent-style-name="內文_20__28_Web_29_">
      <style:paragraph-properties fo:margin-top="0cm" fo:margin-bottom="0cm" loext:contextual-spacing="false" fo:line-height="0.494cm"/>
      <style:text-properties fo:color="#000000" style:font-name="標楷體" style:letter-kerning="true" style:font-name-asian="標楷體" style:font-name-complex="標楷體"/>
    </style:style>
    <style:style style:name="P88" style:family="paragraph" style:parent-style-name="內文_20__28_Web_29_">
      <style:paragraph-properties fo:margin-top="0cm" fo:margin-bottom="0cm" loext:contextual-spacing="false" fo:line-height="0.776cm" fo:text-align="center" style:justify-single-word="false" fo:break-before="page"/>
    </style:style>
    <style:style style:name="P89" style:family="paragraph" style:parent-style-name="內文_20__28_Web_29_">
      <style:paragraph-properties fo:margin-left="0.847cm" fo:margin-right="0cm" fo:margin-top="0cm" fo:margin-bottom="0cm" loext:contextual-spacing="false" fo:line-height="0.494cm" fo:text-align="justify" style:justify-single-word="false" fo:text-indent="-0.847cm" style:auto-text-indent="false"/>
    </style:style>
    <style:style style:name="P90" style:family="paragraph" style:parent-style-name="內文_20__28_Web_29_">
      <style:paragraph-properties fo:margin-left="0.847cm" fo:margin-right="0cm" fo:margin-top="0cm" fo:margin-bottom="0cm" loext:contextual-spacing="false" fo:line-height="0.494cm" fo:text-align="justify" style:justify-single-word="false" fo:text-indent="-0.847cm" style:auto-text-indent="false"/>
      <style:text-properties fo:color="#000000" style:font-name="標楷體" style:letter-kerning="true" style:font-name-asian="標楷體" style:font-name-complex="Times New Roman"/>
    </style:style>
    <style:style style:name="P91" style:family="paragraph" style:parent-style-name="內文_20__28_Web_29_">
      <style:paragraph-properties fo:margin-left="0.847cm" fo:margin-right="0cm" fo:margin-top="0.494cm" fo:margin-bottom="0cm" loext:contextual-spacing="false" fo:line-height="0.494cm" fo:text-align="justify" style:justify-single-word="false" fo:text-indent="-0.847cm" style:auto-text-indent="false"/>
    </style:style>
    <style:style style:name="P92" style:family="paragraph" style:parent-style-name="內文_20__28_Web_29_">
      <style:paragraph-properties fo:margin-left="0.847cm" fo:margin-right="0cm" fo:margin-top="0.494cm" fo:margin-bottom="0cm" loext:contextual-spacing="false" fo:line-height="0.494cm" fo:text-align="justify" style:justify-single-word="false" fo:text-indent="-0.847cm" style:auto-text-indent="false"/>
      <style:text-properties fo:color="#000000" style:font-name="標楷體" style:letter-kerning="true" style:font-name-asian="標楷體" style:font-name-complex="Times New Roman"/>
    </style:style>
    <style:style style:name="P93" style:family="paragraph" style:parent-style-name="內文_20__28_Web_29_">
      <style:paragraph-properties fo:margin-left="1.058cm" fo:margin-right="0cm" fo:margin-top="0cm" fo:margin-bottom="0cm" loext:contextual-spacing="false" fo:line-height="0.494cm" fo:text-indent="-1.27cm" style:auto-text-indent="false"/>
      <style:text-properties style:font-name="標楷體" fo:font-size="18pt" fo:font-weight="bold" style:font-name-asian="標楷體" style:font-size-asian="18pt" style:font-weight-asian="bold" style:font-name-complex="標楷體" style:font-size-complex="18pt"/>
    </style:style>
    <style:style style:name="P94" style:family="paragraph" style:parent-style-name="Footer">
      <style:paragraph-properties fo:text-align="center" style:justify-single-word="false"/>
    </style:style>
    <style:style style:name="P95" style:family="paragraph">
      <style:paragraph-properties fo:line-height="0.353cm" fo:text-align="center" style:writing-mode="lr-tb"/>
    </style:style>
    <style:style style:name="P96" style:family="paragraph">
      <loext:graphic-properties draw:fill="solid" draw:fill-color="#ffffff"/>
      <style:paragraph-properties fo:line-height="0.353cm" fo:text-align="center" style:writing-mode="lr-tb"/>
    </style:style>
    <style:style style:name="P97" style:family="paragraph">
      <loext:graphic-properties draw:fill="none" draw:fill-color="#ffffff"/>
      <style:paragraph-properties fo:text-align="center" style:writing-mode="lr-tb"/>
    </style:style>
    <style:style style:name="P98" style:family="paragraph">
      <style:paragraph-properties fo:line-height="0.423cm" fo:text-align="center" style:writing-mode="lr-tb"/>
    </style:style>
    <style:style style:name="P99" style:family="paragraph">
      <loext:graphic-properties draw:fill="solid" draw:fill-color="#ffffff"/>
      <style:paragraph-properties fo:line-height="0.423cm" fo:text-align="center" style:writing-mode="lr-tb"/>
    </style:style>
    <style:style style:name="P100" style:family="paragraph">
      <style:paragraph-properties fo:text-align="center" style:writing-mode="lr-tb"/>
    </style:style>
    <style:style style:name="P101" style:family="paragraph">
      <loext:graphic-properties draw:fill="solid" draw:fill-color="#ffffff"/>
      <style:paragraph-properties fo:text-align="center" style:writing-mode="lr-tb"/>
    </style:style>
    <style:style style:name="P102" style:family="paragraph">
      <style:paragraph-properties fo:line-height="0.388cm" fo:text-align="center" style:writing-mode="lr-tb"/>
    </style:style>
    <style:style style:name="P103" style:family="paragraph">
      <loext:graphic-properties draw:fill="solid" draw:fill-color="#ffffff"/>
      <style:paragraph-properties fo:line-height="0.388cm" fo:text-align="center" style:writing-mode="lr-tb"/>
    </style:style>
    <style:style style:name="P104" style:family="paragraph">
      <style:paragraph-properties fo:line-height="0.423cm" style:writing-mode="lr-tb"/>
    </style:style>
    <style:style style:name="T1" style:family="text">
      <style:text-properties fo:font-weight="bold" style:font-weight-asian="bold"/>
    </style:style>
    <style:style style:name="T2" style:family="text">
      <style:text-properties fo:font-size="14pt" fo:letter-spacing="-0.007cm"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weight="bold" style:font-weight-asian="bold"/>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fo:letter-spacing="-0.018cm" style:font-name-asian="標楷體" style:font-size-asian="9pt" style:font-name-complex="標楷體" style:font-size-complex="9pt"/>
    </style:style>
    <style:style style:name="T9" style:family="text">
      <style:text-properties style:font-name="標楷體" fo:font-size="9pt" fo:letter-spacing="-0.018cm" style:font-name-asian="標楷體" style:font-size-asian="9pt" style:font-name-complex="標楷體" style:font-size-complex="9pt"/>
    </style:style>
    <style:style style:name="T10" style:family="text">
      <style:text-properties style:font-name="標楷體" fo:font-size="9pt" fo:letter-spacing="-0.018cm" fo:font-weight="bold" style:font-name-asian="標楷體" style:font-size-asian="9pt" style:font-weight-asian="bold" style:font-name-complex="標楷體" style:font-size-complex="9pt"/>
    </style:style>
    <style:style style:name="T11" style:family="text">
      <style:text-properties style:font-name="標楷體" fo:font-size="11pt" style:letter-kerning="false" style:font-name-asian="標楷體" style:font-size-asian="11pt" style:font-name-complex="標楷體" style:font-size-complex="11pt" style:font-weight-complex="bold"/>
    </style:style>
    <style:style style:name="T12" style:family="text">
      <style:text-properties style:font-name="標楷體" fo:font-size="11pt" style:letter-kerning="false" style:font-name-asian="標楷體" style:font-size-asian="11pt" style:font-name-complex="標楷體" style:font-size-complex="11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text-scale="200%"/>
    </style:style>
    <style:style style:name="T20"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21" style:family="text">
      <style:text-properties fo:color="#000000" style:font-name="標楷體" fo:font-size="14pt" fo:letter-spacing="-0.007cm" fo:font-weight="bold" style:font-name-asian="標楷體" style:font-size-asian="14pt" style:font-weight-asian="bold" style:font-name-complex="標楷體" style:font-size-complex="14pt"/>
    </style:style>
    <style:style style:name="T22" style:family="text">
      <style:text-properties fo:color="#000000" style:font-name="標楷體" fo:font-size="14pt" fo:language="none" fo:country="none" fo:font-weight="bold" style:letter-kerning="true" style:font-name-asian="標楷體" style:font-size-asian="14pt" style:language-asian="none" style:country-asian="none" style:font-weight-asian="bold" style:font-name-complex="Times New Roman" style:font-size-complex="14pt"/>
    </style:style>
    <style:style style:name="T23" style:family="text">
      <style:text-properties fo:color="#000000" style:font-name="標楷體" fo:font-size="14pt" fo:language="none" fo:country="none" style:text-underline-style="solid" style:text-underline-width="auto" style:text-underline-color="font-color" style:letter-kerning="true" style:font-name-asian="標楷體" style:font-size-asian="14pt" style:language-asian="none" style:country-asian="none" style:font-name-complex="Times New Roman"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8pt" style:font-name-asian="標楷體" style:font-size-asian="8pt" style:font-name-complex="標楷體" style:font-size-complex="8pt"/>
    </style:style>
    <style:style style:name="T27" style:family="text">
      <style:text-properties fo:color="#000000" style:font-name="標楷體" fo:font-size="8pt" style:font-name-asian="標楷體" style:font-size-asian="8pt" style:font-name-complex="標楷體" style:font-size-complex="8pt"/>
    </style:style>
    <style:style style:name="T28" style:family="text">
      <style:text-properties fo:color="#000000" style:font-name="標楷體" fo:font-size="9pt" fo:letter-spacing="-0.018cm" style:font-name-asian="標楷體" style:font-size-asian="9pt" style:font-name-complex="標楷體" style:font-size-complex="9pt"/>
    </style:style>
    <style:style style:name="T29" style:family="text">
      <style:text-properties fo:color="#000000" style:font-name="標楷體" style:text-underline-style="solid" style:text-underline-width="auto" style:text-underline-color="font-color" style:letter-kerning="true" style:font-name-asian="標楷體" style:font-name-complex="標楷體"/>
    </style:style>
    <style:style style:name="T30" style:family="text">
      <style:text-properties fo:color="#000000" style:font-name="標楷體" style:letter-kerning="true" style:font-name-asian="標楷體" style:font-name-complex="標楷體"/>
    </style:style>
    <style:style style:name="T31" style:family="text">
      <style:text-properties fo:color="#000000" style:font-name="標楷體" style:letter-kerning="true" style:font-name-asian="標楷體" style:font-name-complex="Times New Roman"/>
    </style:style>
    <style:style style:name="T32" style:family="text">
      <style:text-properties fo:color="#000000" style:font-name="標楷體" style:letter-kerning="true" style:font-name-asian="標楷體" style:font-name-complex="Times New Roman"/>
    </style:style>
    <style:style style:name="T33" style:family="text">
      <style:text-properties fo:color="#000000" style:font-name="標楷體" fo:font-size="11.5pt" style:font-name-asian="標楷體" style:font-size-asian="11.5pt" style:font-name-complex="標楷體" style:font-size-complex="11.5pt"/>
    </style:style>
    <style:style style:name="T34" style:family="text">
      <style:text-properties fo:color="#000000" style:font-name="標楷體" fo:font-size="11.5pt" fo:letter-spacing="-0.018cm" style:font-name-asian="標楷體" style:font-size-asian="11.5pt" style:font-name-complex="標楷體" style:font-size-complex="11.5pt"/>
    </style:style>
    <style:style style:name="T35" style:family="text">
      <style:text-properties fo:color="#000000" style:font-name="標楷體" fo:letter-spacing="-0.018cm" style:font-name-asian="標楷體" style:font-name-complex="標楷體"/>
    </style:style>
    <style:style style:name="T36" style:family="text">
      <style:text-properties fo:color="#000000" style:font-name="標楷體" fo:letter-spacing="-0.018cm" style:font-name-asian="標楷體" style:font-name-complex="標楷體"/>
    </style:style>
    <style:style style:name="T37" style:family="text">
      <style:text-properties fo:color="#000000" style:font-name="標楷體" fo:font-size="11pt" style:font-name-asian="標楷體" style:font-size-asian="11pt" style:font-name-complex="標楷體" style:font-size-complex="11pt"/>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name-complex="標楷體" style:font-size-complex="14pt"/>
    </style:style>
    <style:style style:name="T41" style:family="text">
      <style:text-properties fo:color="#000000" fo:font-size="14pt" style:font-name-asian="標楷體" style:font-size-asian="14pt" style:font-name-complex="標楷體" style:font-size-complex="14pt"/>
    </style:style>
    <style:style style:name="T42" style:family="text">
      <style:text-properties fo:font-size="9pt" fo:letter-spacing="-0.018cm" style:font-name-asian="標楷體" style:font-size-asian="9pt" style:font-name-complex="標楷體" style:font-size-complex="9pt"/>
    </style:style>
    <style:style style:name="T43" style:family="text">
      <style:text-properties style:letter-kerning="true"/>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style:letter-kerning="true" style:font-name-asian="標楷體" style:font-name-complex="Times New Roman"/>
    </style:style>
    <style:style style:name="T46" style:family="text">
      <style:text-properties fo:color="#000000" style:font-name="標楷體" style:letter-kerning="true" style:font-name-asian="標楷體" style:font-name-complex="標楷體"/>
    </style:style>
    <style:style style:name="T47" style:family="text">
      <style:text-properties fo:font-size="11.5pt" fo:letter-spacing="-0.018cm" style:font-size-asian="11.5pt" style:font-size-complex="11.5pt"/>
    </style:style>
    <style:style style:name="T48" style:family="text">
      <style:text-properties style:font-weight-complex="bold"/>
    </style:style>
    <style:style style:name="T49" style:family="text"/>
    <style:style style:name="T50"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51"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5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319cm" fo:min-width="0.87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52cm" fo:min-width="1.715cm" fo:padding-top="0.03cm" fo:padding-bottom="0.03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68cm" fo:min-width="1.4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2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5cm" fo:min-width="2.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2cm" fo:min-width="1.69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258cm" fo:min-width="1.7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48cm" fo:min-width="2.5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15">(</text:span><text:span text:style-name="T15">機關名</text:span><text:span text:style-name="T15">稱）（單位名稱）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B1" office:value-type="string">
            <text:p text:style-name="P1"><text:span text:style-name="T38">C10</text:span></text:p>
          </table:table-cell>
        </table:table-row>
        <table:table-row table:style-name="表格1.1">
          <table:table-cell table:style-name="表格1.A1" office:value-type="string">
            <text:p text:style-name="P12">項目名稱</text:p>
          </table:table-cell>
          <table:table-cell table:style-name="表格1.B1" office:value-type="string">
            <text:p text:style-name="P1"><text:span text:style-name="T17">委託代</text:span><text:span text:style-name="T17">辦</text:span><text:span text:style-name="T17">計畫經費（委辦費）</text:span><text:span text:style-name="T17">之</text:span><text:span text:style-name="T17">申請、</text:span><text:span text:style-name="T17">審核、撥款及結報作業</text:span></text:p>
          </table:table-cell>
        </table:table-row>
        <table:table-row table:style-name="表格1.1">
          <table:table-cell table:style-name="表格1.A1" office:value-type="string">
            <text:p text:style-name="P12">承辦單位</text:p>
          </table:table-cell>
          <table:table-cell table:style-name="表格1.B1" office:value-type="string">
            <text:p text:style-name="P34">主(會)計單位</text:p>
          </table:table-cell>
        </table:table-row>
        <table:table-row table:style-name="表格1.1">
          <table:table-cell table:style-name="表格1.A1" office:value-type="string">
            <text:p text:style-name="P12">作業程序</text:p>
            <text:p text:style-name="P12">說明</text:p>
          </table:table-cell>
          <table:table-cell table:style-name="表格1.B1" office:value-type="string">
            <text:p text:style-name="P48"><text:span text:style-name="T15">一、業務作業</text:span></text:p>
            <text:p text:style-name="P49"><text:span text:style-name="T17">（一）各業務單位就其所負責之業務提出委外辦理或研究之業務前，應先就政策需求、計畫目標、執行急迫性與可行性、預期成效、預算來源、是否重複研究及可否簡化政府行政作業等，進行研議或評估。</text:span></text:p>
            <text:p text:style-name="P49"><text:span text:style-name="T17">（二）各業務單位經研議或評估後確認有委外辦理之必要者，應擬訂相關工作計畫、進度及計畫項目經費，除為行政程序法第15條及第16條規定，屬機關職權之委託不適用政府採購法者外，原則應依政府採購法及行政院公共工程委員會所定採購作業程序規範，簽請機關首長或主管機關核定後辦理。</text:span></text:p>
            <text:p text:style-name="P49"><text:span text:style-name="T17">（三）屬委託研究計畫者，各業務單位應參考</text:span><text:span text:style-name="T17">花蓮縣政府暨所屬各機關委託研究計畫作業要點</text:span><text:span text:style-name="T17">，審慎選定委託研究主題、委託對象及研究人員。倘所提出之研究計畫需出國考察，應另提出國計畫，併委託研究計畫書審查。各機關辦理之委託研究計畫，除有政府資訊公開法第18條所定情形外，應依前揭要點第4條第11款規定之期限內，登錄於政府研究資訊系統；增修異動時，應即更新。</text:span></text:p>
            <text:p text:style-name="P49"><text:span text:style-name="T17">（四）屬委託辦理事項者，各業務單位應視業務性質，依據政府採購法、行政程序法、促進民間參與公共建設法及民法等法規，採委託經營、委託管理、勞務採購等方式辦理，並規定受託辦理業務之民間對象應具備要件，選擇合適之民間對象參與機關或公共事務。</text:span></text:p>
            <text:p text:style-name="P49"><text:span text:style-name="T17">（五）主(會)計單位之審核事項：</text:span></text:p>
            <text:p text:style-name="P52"><text:span text:style-name="T17">1.</text:span><text:span text:style-name="T40">主(會)計單位</text:span><text:span text:style-name="T40">應</text:span><text:span text:style-name="T40">依</text:span><text:span text:style-name="T40">主管機關訂定之委辦作業規定及內部審核相關法規等，就業務</text:span><text:span text:style-name="T40">單位</text:span><text:span text:style-name="T40">所提出委辦事項</text:span><text:span text:style-name="T40">簽案</text:span><text:span text:style-name="T40">及業務</text:span><text:span text:style-name="T40">計畫書，</text:span><text:span text:style-name="T40">審核</text:span><text:span text:style-name="T40">是否</text:span><text:span text:style-name="T40">有</text:span><text:span text:style-name="T40">編列預算</text:span><text:span text:style-name="T40">及</text:span><text:span text:style-name="T40">預算數能否容納</text:span><text:span text:style-name="T40">。</text:span></text:p>
            <text:p text:style-name="P52"><text:span text:style-name="T17">2.審核委辦計畫經費明細（含經常門及資本門），有無</text:span><text:span text:style-name="T40">非屬原核定計畫內容之經費，或超過支用標準及原則等情形。並核算及加總金額之正確性，前後或相關數據之勾稽等。</text:span></text:p>
            <text:p text:style-name="P54">二、經費撥付作業</text:p>
            <text:p text:style-name="P55"><text:span text:style-name="T40">（一）各業務單位奉機關首長或主管機關同意辦理之委辦案件，經依政府採購法完成採購程序或依行政程序法完成委託程序，應於契約書、協議書、計畫書或公文內，載明雙方權利義務及其他重要事項、經費支用與結報、憑證保存管理及結餘款之處理等。倘涉及設備之採購，除特殊情況外，應於契約中明定該設</text:span><text:soft-page-break/><text:span text:style-name="T40">備屬委辦單位，受委辦單位為財產之代管單位，並於設備採購完竣後，編製採購清冊詳列財產明細，送委辦單位辦理財產登帳事宜。</text:span></text:p>
            <text:p text:style-name="P49"><text:span text:style-name="T17">（二）各業務單位依據受委託單位出具之收（領）據及相關書據，先審查其經費之支用是否符合原簽目的及契約規定後，除金額較少（依各機關委辦作業規定為準據）或特殊情況外，依執行進度或約定條件分期業務撥付款項：</text:span></text:p>
            <text:p text:style-name="P52"><text:span text:style-name="T17">1.第一次撥款時，需檢附核定公文或簽陳、計畫說明書等。撥款條件如需完成發包者，另檢附發包之相關資料。</text:span></text:p>
            <text:p text:style-name="P53">2.第二期及以後各期撥款時，除檢附核定公文外，需注意核對撥付金額是否與計畫實際經費需求、執行進度及分擔款支用情形相符，核實請款。</text:p>
            <text:p text:style-name="P49"><text:span text:style-name="T17">（三）各機關主(會)計單位，除審核業務單位檢附相關憑證之合法性、核發對象及金額之正確性外，並應複核其經費支用是否符合原簽目的及契約規定，依契約所載付款條件，核實撥款。</text:span></text:p>
            <text:p text:style-name="P13">三、監督及考核作業</text:p>
            <text:p text:style-name="P56">為確保受託單位依契約規定執行業務、達成預定效益或目標，委託機關應實施定期或不定期查核；倘有未盡妥善或未符規定之處，應督促限期改善，必要時委託機關亦可提供改善建議，以協助受託單位如期完成作業。以上查核結果，亦可作為日後是否繼續委託之依據。</text:p>
            <text:p text:style-name="P54">四、經費結報作業</text:p>
            <text:p text:style-name="P51">（一）各機關委辦費經依審計法施行細則第25條規定，報經審計機關同意採就地審計者，相關憑證應依會計法及相關規定，由受委辦單位保管備查；受託單位於辦理結報時，需檢附結案報告或收支清單、財產增加等相關資料。至未獲審計機關同意採就地審計者，受委辦單位於辦理結報時，需檢附結案報告或收支清單及相關原始憑證等資料，報送委託機關審查。</text:p>
            <text:p text:style-name="P49"><text:span text:style-name="T17">（二）各業務單位於接獲前項憑證時，應先檢查相關資料是否均已齊全，並審核其經費支用是否符合原簽或契約規定，與是否達成委託目的及效益。另查核是否涉有結餘款及財產應繳回等事宜，再將憑證黏貼於黏存單並簽核，送主(會)計單位複核。</text:span></text:p>
            <text:p text:style-name="P50"><text:span text:style-name="T17">（三）主(會)計單位應審核原始憑證是否符合規定，核算受委辦單位提報之結案報告或收支清單、賸餘款等金額之正確性及是否符合相關規定，並注意所列支出用途是否符合規定標準，有無不得列支或超支情形。且查核業務單位是否依合約規定將委辦計畫研發成果之智慧財產權與購置之財產列入機關財產，以及是否簽有財產之委託代管合約。倘委辦合約規定研發成果歸屬受委辦單位者，不在此限。</text:span></text:p>
            <text:p text:style-name="P50"><text:soft-page-break/><text:span text:style-name="T17">（四）委辦經費結報經業務單位及主(會)計單位審核無誤，並經機關首長或授權代簽人核准後結案或辦理付款事宜。</text:span></text:p>
          </table:table-cell>
        </table:table-row>
        <table:table-row table:style-name="表格1.1">
          <table:table-cell table:style-name="表格1.A1" office:value-type="string">
            <text:p text:style-name="P12">制重點</text:p>
          </table:table-cell>
          <table:table-cell table:style-name="表格1.B1" office:value-type="string">
            <text:p text:style-name="P58">一、委辦費與補（捐）助費之定義不同，各機關於編列預算時，應按科目定義及業務性質分別編列，並於計畫或案件簽辦之初，即明確界定是項計畫性質及費用屬性，相關文書作業並應一致表達，勿任意變更（如契約書載明屬「委辦」事項，實際收取之收據或領據卻以「補助」經費開立）。</text:p>
            <text:p text:style-name="P57"><text:span text:style-name="T17">二、依「</text:span><text:span text:style-name="T17">花蓮縣政府暨</text:span><text:span text:style-name="T17">所屬</text:span><text:span text:style-name="T17">各機關因公出國案件處理要點</text:span><text:span text:style-name="T17">」第9點規定，各機關及基金不得接受由其補助或委辦之機關、學校、團體、個人負擔所屬職員出國所需經費。各機關人員應依上開規定，避免以委託費辦理出國計畫。各機關會計人員於審核委辦費，如發現有以委託費辦理支應機關人員出國計畫之情形時，應依會計法規定程序簽註意見或報告。</text:span></text:p>
            <text:p text:style-name="P58">三、各機關辦理委託研究計畫或業務之委託，除應審慎評估並提出成本效益評估報告外，對於重大工程或業務之委託，必要時應提出選擇方案或替代方案，俾利機關擇定適當之方案及受託對象，以完成原訂計畫效益及目標。</text:p>
            <text:p text:style-name="P57"><text:span text:style-name="T17">四、為使受委辦單位確依契約規定如期完成委辦作業，並發揮預期效益，各機關應依「</text:span><text:span text:style-name="T17">花蓮縣政府暨所屬各機關委託研究計畫作業要點</text:span><text:span text:style-name="T17">」</text:span><text:span text:style-name="T3">、「花蓮縣政府及所屬各機關學校推動業務委託民間辦理實施要點」</text:span><text:span text:style-name="T40">及各主管機關訂定之委辦作業規定，</text:span><text:span text:style-name="T17">加強落實執行之監督管考機制。</text:span></text:p>
            <text:p text:style-name="P57"><text:span text:style-name="T17">五、業務單位及主(會)計單位應就受委託單位辦理經費核銷所提相關憑證之合法性及合理性進行審查，核算受委辦單位提報之結案報告或收支清單、結餘款等金額之正確性，且所列支出用途應符合規定標準，無不得列支或超支情形。</text:span></text:p>
          </table:table-cell>
        </table:table-row>
        <table:table-row table:style-name="表格1.1">
          <table:table-cell table:style-name="表格1.A1" office:value-type="string">
            <text:p text:style-name="P12">法令依據</text:p>
          </table:table-cell>
          <table:table-cell table:style-name="表格1.B1" office:value-type="string">
            <text:p text:style-name="P35">一、民法</text:p>
            <text:p text:style-name="P35">二、政府採購法</text:p>
            <text:p text:style-name="P57"><text:span text:style-name="T40">三</text:span><text:span text:style-name="T40">、</text:span><text:span text:style-name="T40">行</text:span><text:span text:style-name="T17">政程序法</text:span></text:p>
            <text:p text:style-name="P57"><text:span text:style-name="T17">四、</text:span><text:span text:style-name="T17">花蓮縣縣有財產管理自治條例</text:span></text:p>
            <text:p text:style-name="P58">五、促進民間參與公共建設法</text:p>
            <text:p text:style-name="P58">六、審計法施行細則</text:p>
            <text:p text:style-name="P57"><text:span text:style-name="T17">七、</text:span><text:span text:style-name="T17">直轄市及縣（市）單位預算執行要點</text:span></text:p>
            <text:p text:style-name="P57"><text:span text:style-name="T17">八、</text:span><text:span text:style-name="T17">直轄市及縣（市）</text:span><text:a xlink:type="simple" xlink:href="http://210.69.115.31/GLRSout/NewsContent.aspx?id=2169" text:style-name="Internet_20_link" text:visited-style-name="Visited_20_Internet_20_Link">附屬單位預算執行要點 </text:a></text:p>
            <text:p text:style-name="P57"><text:span text:style-name="T3">九</text:span><text:span text:style-name="T3">、</text:span><text:span text:style-name="T3">花蓮縣政府及所屬各機關學校推動業務委託民間辦理實施要點</text:span></text:p>
            <text:p text:style-name="P57"><text:span text:style-name="T40">十、</text:span><text:span text:style-name="T17">花蓮縣政府暨所屬各機關委託研究計畫作業要點</text:span></text:p>
            <text:p text:style-name="P49"><text:span text:style-name="T40">十一</text:span><text:span text:style-name="T40">、</text:span><text:span text:style-name="T40">主管機關訂定之委辦作業規定、編列項目、編列基準、支用條件及審查或評比作業等</text:span></text:p>
            <text:p text:style-name="P57"><text:span text:style-name="T40">十二</text:span><text:span text:style-name="T40">、內部審核處理準則</text:span></text:p>
            <text:p text:style-name="P57"><text:soft-page-break/><text:span text:style-name="T40">十三、</text:span><text:span text:style-name="T40">支出憑證處理要點</text:span></text:p>
          </table:table-cell>
        </table:table-row>
        <table:table-row table:style-name="表格1.1">
          <table:table-cell table:style-name="表格1.A1" office:value-type="string">
            <text:p text:style-name="P12">使用表單</text:p>
          </table:table-cell>
          <table:table-cell table:style-name="表格1.B1" office:value-type="string">
            <text:p text:style-name="P15">一、計畫說明書</text:p>
            <text:p text:style-name="P15">二、支出憑證黏存單</text:p>
            <text:p text:style-name="P15">三、分批（期）付款表</text:p>
            <text:p text:style-name="P15">四、會計報告或收支清單</text:p>
          </table:table-cell>
        </table:table-row>
      </table:table>
      <text:p text:style-name="P14">註：表述各項法規及表件，請依最新適用之規定列示。</text:p>
      <text:p text:style-name="P60">（機關名稱）（單位名稱）作業流程圖</text:p>
      <text:p text:style-name="P63"><text:span text:style-name="T20">委託代辦計畫經費</text:span><text:span text:style-name="T20">(委辦費)之業務、審核、撥款及結報作業</text:span></text:p>
      <text:p text:style-name="P70"><draw:frame draw:style-name="fr1" draw:name="外框1" text:anchor-type="char" svg:x="6.936cm" svg:y="5.904cm" svg:width="5.394cm" svg:height="1.404cm" draw:z-index="5"><draw:text-box><text:p text:style-name="P40"><text:span text:style-name="T6">審核</text:span><text:span text:style-name="T6">業務</text:span><text:span text:style-name="T6">單位所擬簽案及相關資料</text:span></text:p><text:p text:style-name="P64"><text:span text:style-name="T6">主(會)計單位</text:span></text:p></draw:text-box></draw:frame><draw:frame draw:style-name="fr1" draw:name="外框2" text:anchor-type="char" svg:x="15.132cm" svg:y="6.696cm" svg:width="2.207cm" svg:height="1.185cm" draw:z-index="21"><draw:text-box><text:p text:style-name="P42"><text:span text:style-name="T6">簽註意見送回</text:span><text:span text:style-name="T6">業務</text:span><text:span text:style-name="T6">單位</text:span></text:p><text:p text:style-name="P2"/></draw:text-box></draw:frame><draw:line text:anchor-type="char" draw:z-index="6" draw:style-name="gr3" draw:text-style-name="P97" svg:x1="6.978cm" svg:y1="6.636cm" svg:x2="12.298cm" svg:y2="6.636cm"><text:p/></draw:line><draw:frame draw:style-name="fr2" draw:name="外框3" text:anchor-type="char" svg:x="12.114cm" svg:y="7.964cm" svg:width="0.953cm" svg:height="0.794cm" draw:z-index="10"><draw:text-box><text:p text:style-name="P2">否</text:p></draw:text-box></draw:frame><draw:line text:anchor-type="char" draw:z-index="11" draw:style-name="gr2" draw:text-style-name="P97" svg:x1="9.626cm" svg:y1="9.19cm" svg:x2="9.626cm" svg:y2="10.141cm"><text:p/></draw:line><draw:frame draw:style-name="fr1" draw:name="外框4" text:anchor-type="char" svg:x="7.146cm" svg:y="10.1cm" svg:width="5.112cm" svg:height="0.893cm" draw:z-index="14"><draw:text-box><text:p text:style-name="P4">機關首長或授權代簽人之簽核</text:p></draw:text-box></draw:frame><draw:custom-shape text:anchor-type="char" draw:z-index="15" draw:style-name="gr5" draw:text-style-name="P99" svg:width="3.832cm" svg:height="1.045cm" svg:x="7.738cm" svg:y="11.689cm"><text:p text:style-name="P98"><text:span text:style-name="T50">是否核准</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0" draw:style-name="gr3" draw:text-style-name="P97" svg:x1="11.534cm" svg:y1="12.218cm" svg:x2="16.314cm" svg:y2="12.23cm"><text:p/></draw:line><draw:frame draw:style-name="fr1" draw:name="外框5" text:anchor-type="char" svg:x="0.33cm" svg:y="0.919cm" svg:width="5.2cm" svg:height="4.912cm" draw:z-index="22"><draw:text-box><text:p text:style-name="P65"><text:span text:style-name="T8">1.為加強委辦計畫之執行，避免發生進度嚴重落後及經費鉅額保留，</text:span><text:span text:style-name="T8">業務</text:span><text:span text:style-name="T8">單位應於年度開始6個月內完成相關籌劃作業。</text:span></text:p><text:p text:style-name="P65"><text:span text:style-name="T8">2.各</text:span><text:span text:style-name="T8">業務</text:span><text:span text:style-name="T8">單位於籌劃委辦作業時，應先就政策需求、計畫目標、執行急迫性與可行性、預期成效、預算來源、是否重複研究及可否簡化政府行政作業等，進行研議或評估。倘確為業務所需，再依規定程序簽辦委辦案。</text:span></text:p></draw:text-box></draw:frame><draw:custom-shape text:anchor-type="char" draw:z-index="8" draw:style-name="gr4" draw:text-style-name="P99" svg:width="4.446cm" svg:height="1.022cm" svg:x="7.458cm" svg:y="8.163cm"><text:p text:style-name="P98"><text:span text:style-name="T50">是否符合規定定</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外框6" text:anchor-type="char" svg:x="9.821cm" svg:y="12.614cm" svg:width="0.953cm" svg:height="0.794cm" draw:z-index="19"><draw:text-box><text:p text:style-name="P2">是</text:p></draw:text-box></draw:frame><draw:line text:anchor-type="char" draw:z-index="57" draw:style-name="gr6" draw:text-style-name="P97" svg:x1="5.556cm" svg:y1="4.096cm" svg:x2="7.085cm" svg:y2="4.096cm"><text:p/></draw:line><draw:line text:anchor-type="char" draw:z-index="4" draw:style-name="gr2" draw:text-style-name="P97" svg:x1="9.557cm" svg:y1="4.946cm" svg:x2="9.557cm" svg:y2="5.897cm"><text:p/></draw:line><draw:frame draw:style-name="fr1" draw:name="外框7" text:anchor-type="char" svg:x="0.288cm" svg:y="6.02cm" svg:width="5.242cm" svg:height="6.743cm" draw:z-index="23"><draw:text-box><text:p text:style-name="P69"><text:span text:style-name="T8">1.</text:span><text:span text:style-name="T8">依</text:span><text:span text:style-name="T8">內部審核相關法規，審核</text:span><text:span text:style-name="T8">業務</text:span><text:span text:style-name="T8">單位所擬委辦事項</text:span><text:span text:style-name="T8">簽案</text:span><text:span text:style-name="T8">及所附申請</text:span><text:span text:style-name="T8">計畫書，是否編列預算、預算數能否容納</text:span><text:span text:style-name="T8">、是否屬原核定計畫項目、有無</text:span><text:span text:style-name="T8">超過規定標準或</text:span><text:span text:style-name="T8">支用上限之情形，並</text:span><text:span text:style-name="T42">核算及加總金額之正確性，前後或相關數據之勾稽等。</text:span></text:p><text:p text:style-name="P69"><text:span text:style-name="T42">2.會計單位</text:span><text:span text:style-name="T8">審核後，若有疑義或發現未符合規定等情事，如金額核計錯誤、非原核定計畫內容之經費、超過規定標準、違反相關作業規範或其他預算執行相關法令規定等，原則應一次提出具體明確之意見，請業務單位作</text:span><text:span text:style-name="T42">必要之補</text:span><text:span text:style-name="T8">充或修正，儘量避免兩次以上之退件，以掌握辦理時效。</text:span></text:p></draw:text-box></draw:frame><draw:line text:anchor-type="char" draw:z-index="9" draw:style-name="gr2" draw:text-style-name="P97" svg:x1="9.603cm" svg:y1="7.281cm" svg:x2="9.603cm" svg:y2="8.14cm"><text:p/></draw:line><draw:line text:anchor-type="char" draw:z-index="13" draw:style-name="gr3" draw:text-style-name="P97" svg:x1="11.922cm" svg:y1="8.678cm" svg:x2="16.296cm" svg:y2="8.68cm"><text:p/></draw:line><draw:frame draw:style-name="fr2" draw:name="外框8" text:anchor-type="char" svg:x="9.564cm" svg:y="9.095cm" svg:width="0.953cm" svg:height="0.794cm" draw:z-index="12"><draw:text-box><text:p text:style-name="P2">是</text:p></draw:text-box></draw:frame><draw:frame draw:style-name="fr1" draw:name="外框9" text:anchor-type="char" svg:x="15.062cm" svg:y="10.373cm" svg:width="2.152cm" svg:height="1.162cm" draw:z-index="58"><draw:text-box><text:p text:style-name="P42"><text:span text:style-name="T6">批示意見退回</text:span><text:span text:style-name="T6">業務</text:span><text:span text:style-name="T6">單位</text:span></text:p></draw:text-box></draw:frame><draw:line text:anchor-type="char" draw:z-index="82" draw:style-name="gr11" draw:text-style-name="P97" svg:x1="9.543cm" svg:y1="3.212cm" svg:x2="16.332cm" svg:y2="3.224cm"><text:p/></draw:line><draw:frame draw:style-name="fr1" draw:name="外框10" text:anchor-type="char" svg:x="7.068cm" svg:y="3.575cm" svg:width="4.96cm" svg:height="1.379cm" draw:z-index="2"><draw:text-box><text:p text:style-name="P5">提出委辦計畫書及簽辦委辦案</text:p><text:p text:style-name="P64"><text:span text:style-name="T6">業務</text:span><text:span text:style-name="T6">單位</text:span></text:p></draw:text-box></draw:frame><draw:line text:anchor-type="char" draw:z-index="7" draw:style-name="gr3" draw:text-style-name="P97" svg:x1="16.336cm" svg:y1="3.23cm" svg:x2="16.318cm" svg:y2="12.229cm"><text:p/></draw:line><draw:line text:anchor-type="char" draw:z-index="24" draw:style-name="gr6" draw:text-style-name="P97" svg:x1="5.544cm" svg:y1="6.458cm" svg:x2="6.923cm" svg:y2="6.458cm"><text:p/></draw:line><draw:line text:anchor-type="char" draw:z-index="16" draw:style-name="gr2" draw:text-style-name="P97" svg:x1="9.643cm" svg:y1="10.961cm" svg:x2="9.643cm" svg:y2="11.711cm"><text:p/></draw:line><draw:frame draw:style-name="fr2" draw:name="外框11" text:anchor-type="char" svg:x="12.3cm" svg:y="11.455cm" svg:width="0.953cm" svg:height="0.794cm" draw:z-index="17"><draw:text-box><text:p text:style-name="P2">否</text:p></draw:text-box></draw:frame><draw:line text:anchor-type="char" draw:z-index="18" draw:style-name="gr2" draw:text-style-name="P97" svg:x1="9.663cm" svg:y1="12.753cm" svg:x2="9.663cm" svg:y2="13.434cm"><text:p/></draw:line><draw:frame draw:style-name="fr1" draw:name="外框12" text:anchor-type="char" svg:x="0.263cm" svg:y="13.321cm" svg:width="5.23cm" svg:height="8.437cm" draw:z-index="33"><draw:text-box><text:p text:style-name="P66"><text:span text:style-name="T8">1.審核各</text:span><text:span text:style-name="T8">業務</text:span><text:span text:style-name="T8">單位所提之工作計畫及經費明細，是否符合相關規定，必要時得成立評選小組，辦理評選作業。</text:span></text:p><text:p text:style-name="P65"><text:span text:style-name="T8">2.經機關評選並決定之受委辦單位</text:span><text:span text:style-name="T42">，應於契約書、協議書、計畫書或公文內，載明雙方權利義務及其他重要事項、經費支用與結報、憑證保存管理及結餘款之處理等。倘涉及設備之採購，亦應於契約中明定該設備屬委辦單位，受委辦單位為財產之代管單位，並於設備採購完竣後，編製採購清冊詳列財產明細，送委辦單位辦理財產登帳事宜。</text:span></text:p><text:p text:style-name="P66"><text:span text:style-name="T42">3.辦理第一次撥款時，需檢附核定公文或簽陳、計畫說明書等。第二期及以後各期撥款時，除檢附核定公文外，尚需注意計畫實際經費需求、執行進度及經費支用情形，核實請款。各機關於必要時得辦理實地訪查，以考核受託單位之履約情形。</text:span></text:p></draw:text-box></draw:frame><draw:line text:anchor-type="char" draw:z-index="3" draw:style-name="gr3" draw:text-style-name="P97" svg:x1="7.1cm" svg:y1="4.32cm" svg:x2="11.981cm" svg:y2="4.32cm"><text:p/></draw:line><text:s/></text:p>
      <text:p text:style-name="P16"><draw:custom-shape text:anchor-type="char" draw:z-index="0" draw:style-name="gr1" draw:text-style-name="P96" svg:width="2.206cm" svg:height="0.909cm" svg:x="8.387cm" svg:y="0.265cm"><text:p text:style-name="P95"><text:span text:style-name="T50">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8"><draw:line text:anchor-type="char" draw:z-index="1" draw:style-name="gr2" draw:text-style-name="P97" svg:x1="9.502cm" svg:y1="0.531cm" svg:x2="9.502cm" svg:y2="1.681cm"><text:p/></draw:line></text:p>
      <text:p text:style-name="P11"/>
      <text:p text:style-name="P11"/>
      <text:p text:style-name="P11"/>
      <text:p text:style-name="P11"/>
      <text:p text:style-name="P11"/>
      <text:p text:style-name="P11"/>
      <text:p text:style-name="P11"/>
      <text:p text:style-name="P11"/>
      <text:p text:style-name="P36"/>
      <text:p text:style-name="P11"/>
      <text:p text:style-name="P11"/>
      <text:p text:style-name="P11"/>
      <text:p text:style-name="P11"/>
      <text:p text:style-name="P11"/>
      <text:p text:style-name="P11"/>
      <text:p text:style-name="P11"/>
      <text:p text:style-name="P18"><draw:frame draw:style-name="fr1" draw:name="外框13" text:anchor-type="char" svg:x="13.055cm" svg:y="0.333cm" svg:width="5.396cm" svg:height="2.808cm" draw:z-index="117"><draw:text-box><text:p text:style-name="P41"><text:span text:style-name="T26">屬委託研究計畫者，各</text:span><text:span text:style-name="T26">業務</text:span><text:span text:style-name="T26">單位應參考花蓮縣</text:span><text:span text:style-name="T26">政府</text:span><text:span text:style-name="T26">暨</text:span><text:span text:style-name="T26">所屬各機關委託研究計畫作業要點</text:span><text:span text:style-name="T26">，審慎選定委託研究主題、委託對象及研究人員。倘所提出之研究計畫如需出國考察，應另提出國計畫，併</text:span></text:p><text:p text:style-name="P20">委託研究計畫書審查。</text:p></draw:text-box></draw:frame></text:p>
      <text:p text:style-name="P38"><draw:frame draw:style-name="fr1" draw:name="外框14" text:anchor-type="char" svg:x="7.029cm" svg:y="0.072cm" svg:width="5.112cm" svg:height="2.307cm" draw:z-index="114"><draw:text-box><text:p text:style-name="P21">依政府資訊公開法規定，將奉准辦理之委託研究計畫登錄於「政府研究資訊系統」</text:p><text:p text:style-name="P71">委託單位</text:p><text:p text:style-name="P22"/><text:p text:style-name="P22"/></draw:text-box></draw:frame></text:p>
      <text:p text:style-name="P18"><draw:line text:anchor-type="char" draw:z-index="116" draw:style-name="gr6" draw:text-style-name="P97" svg:x1="12.114cm" svg:y1="0.478cm" svg:x2="13.067cm" svg:y2="0.478cm"><text:p/></draw:line></text:p>
      <text:p text:style-name="P18"><draw:line text:anchor-type="char" draw:z-index="115" draw:style-name="gr3" draw:text-style-name="P97" svg:x1="7.056cm" svg:y1="0.452cm" svg:x2="12.115cm" svg:y2="0.452cm"><text:p/></draw:line></text:p>
      <text:p text:style-name="P18"><draw:line text:anchor-type="char" draw:z-index="92" draw:style-name="gr2" draw:text-style-name="P97" svg:x1="9.663cm" svg:y1="0.448cm" svg:x2="9.693cm" svg:y2="1.286cm"><text:p/></draw:line></text:p>
      <text:p text:style-name="P24"><draw:custom-shape text:anchor-type="char" draw:z-index="83" draw:style-name="gr12" draw:text-style-name="P99" svg:width="4.007cm" svg:height="2.001cm" svg:x="13.921cm" svg:y="0.556cm"><text:p text:style-name="P98"><text:span text:style-name="T51">依採購作業程序辦理</text:span></text:p><text:p text:style-name="P104"><text:span text:style-name="T51">（參閱行政院公共工程委員會訂定之共通性作業規範辦理）</text:span></text:p><draw:enhanced-geometry svg:viewBox="0 0 21600 21600" draw:text-areas="2540 0 19060 21600" draw:type="flowchart-predefined-process" draw:enhanced-path="M 0 0 L 21600 0 21600 21600 0 21600 Z N M 2540 0 L 2540 21600 N M 19060 0 L 19060 21600 N"/></draw:custom-shape></text:p>
      <text:p text:style-name="P24"><draw:frame draw:style-name="fr2" draw:name="外框15" text:anchor-type="char" svg:x="12.545cm" svg:y="0.201cm" svg:width="0.721cm" svg:height="0.826cm" draw:z-index="27"><draw:text-box><text:p text:style-name="P2">是</text:p></draw:text-box></draw:frame><draw:custom-shape text:anchor-type="char" draw:z-index="25" draw:style-name="gr7" draw:text-style-name="P99" svg:width="5.081cm" svg:height="1.909cm" svg:x="7.16cm" svg:y="0.002cm"><text:p text:style-name="P98"><text:span text:style-name="T50">是否須依政府採購法辦理招標</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4"><draw:line text:anchor-type="char" draw:z-index="41" draw:style-name="gr2" draw:text-style-name="P97" svg:x1="12.231cm" svg:y1="0.319cm" svg:x2="13.901cm" svg:y2="0.319cm"><text:p/></draw:line></text:p>
      <text:p text:style-name="P18"><draw:frame draw:style-name="fr2" draw:name="外框16" text:anchor-type="char" svg:x="9.731cm" svg:y="0.457cm" svg:width="0.953cm" svg:height="0.794cm" draw:z-index="44"><draw:text-box><text:p text:style-name="P2">否</text:p></draw:text-box></draw:frame></text:p>
      <text:p text:style-name="P18"><draw:line text:anchor-type="char" draw:z-index="90" draw:style-name="gr3" draw:text-style-name="P97" svg:x1="15.829cm" svg:y1="0.03cm" svg:x2="15.829cm" svg:y2="1.3cm"><text:p/></draw:line><draw:line text:anchor-type="char" draw:z-index="26" draw:style-name="gr2" draw:text-style-name="P97" svg:x1="9.714cm" svg:y1="0.034cm" svg:x2="9.714cm" svg:y2="0.784cm"><text:p/></draw:line></text:p>
      <text:p text:style-name="P18"><draw:frame draw:style-name="fr1" draw:name="外框17" text:anchor-type="char" svg:x="7.244cm" svg:y="0.106cm" svg:width="5.038cm" svg:height="1.706cm" draw:z-index="28"><draw:text-box><text:p text:style-name="P6">決定委辦對象、金額、後續訂約及撥款事宜</text:p><text:p text:style-name="P72"><text:span text:style-name="T6">業務</text:span><text:span text:style-name="T6">單位</text:span></text:p></draw:text-box></draw:frame><draw:line text:anchor-type="char" draw:z-index="29" draw:style-name="gr3" draw:text-style-name="P97" svg:x1="7.304cm" svg:y1="1.118cm" svg:x2="12.253cm" svg:y2="1.118cm"><text:p/></draw:line></text:p>
      <text:p text:style-name="P18"><draw:line text:anchor-type="char" draw:z-index="34" draw:style-name="gr6" draw:text-style-name="P97" svg:x1="5.542cm" svg:y1="0.005cm" svg:x2="7.221cm" svg:y2="0.005cm"><text:p/></draw:line><draw:line text:anchor-type="char" draw:z-index="91" draw:style-name="gr11" draw:text-style-name="P97" svg:x1="12.275cm" svg:y1="0.032cm" svg:x2="15.826cm" svg:y2="0.032cm"><text:p/></draw:line></text:p>
      <text:p text:style-name="P18"><draw:line text:anchor-type="char" draw:z-index="35" draw:style-name="gr2" draw:text-style-name="P97" svg:x1="9.737cm" svg:y1="0.542cm" svg:x2="9.737cm" svg:y2="1.403cm"><text:p/></draw:line></text:p>
      <text:p text:style-name="P11"/>
      <text:p text:style-name="P18"><draw:line text:anchor-type="char" draw:z-index="85" draw:style-name="gr6" draw:text-style-name="P97" svg:x1="7.221cm" svg:y1="0.492cm" svg:x2="5.503cm" svg:y2="1.185cm"><text:p/></draw:line><draw:frame draw:style-name="fr1" draw:name="外框18" text:anchor-type="char" svg:x="7.287cm" svg:y="0.111cm" svg:width="4.96cm" svg:height="1.247cm" draw:z-index="31"><draw:text-box><text:p text:style-name="P45"><text:span text:style-name="T6">審核</text:span><text:span text:style-name="T6">業務</text:span><text:span text:style-name="T6">單位移送之撥款單據</text:span></text:p><text:p text:style-name="P74"><text:span text:style-name="T6">主(會)計單位</text:span></text:p></draw:text-box></draw:frame><draw:line text:anchor-type="char" draw:z-index="32" draw:style-name="gr3" draw:text-style-name="P97" svg:x1="7.322cm" svg:y1="0.826cm" svg:x2="12.222cm" svg:y2="0.826cm"><text:p/></draw:line><draw:frame draw:style-name="fr1" draw:name="外框19" text:anchor-type="char" svg:x="0.328cm" svg:y="0.609cm" svg:width="5.163cm" svg:height="2.434cm" draw:z-index="84"><draw:text-box><text:p text:style-name="P8">除審核申請單位檢附相關憑證之合法性、核發對象及金額之正確性外，並應複核其經費支用是否符合原簽目的及契約規定，依契約所載付款條件，核實撥款。</text:p></draw:text-box></draw:frame></text:p>
      <text:p text:style-name="P11"/>
      <text:p text:style-name="P18"><draw:custom-shape text:anchor-type="char" draw:z-index="102" draw:style-name="gr13" draw:text-style-name="P101" svg:width="1.271cm" svg:height="1.271cm" svg:x="9.246cm" svg:y="0.945cm"><text:p text:style-name="P100"><text:span text:style-name="T5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30" draw:style-name="gr2" draw:text-style-name="P97" svg:x1="9.753cm" svg:y1="0.046cm" svg:x2="9.753cm" svg:y2="0.946cm"><text:p/></draw:line></text:p>
      <text:p text:style-name="P59"/>
      <text:p text:style-name="P24"><draw:custom-shape text:anchor-type="char" draw:z-index="103" draw:style-name="gr13" draw:text-style-name="P101" svg:width="1.271cm" svg:height="1.271cm" svg:x="9.211cm" svg:y="-1.302cm"><text:p text:style-name="P100"><text:span text:style-name="T5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59" draw:style-name="gr2" draw:text-style-name="P97" svg:x1="9.848cm" svg:y1="-0.041cm" svg:x2="9.848cm" svg:y2="0.659cm"><text:p/></draw:line></text:p>
      <text:p text:style-name="P24"><draw:frame draw:style-name="fr1" draw:name="外框20" text:anchor-type="char" svg:x="7.47cm" svg:y="0.019cm" svg:width="4.979cm" svg:height="0.893cm" draw:z-index="36"><draw:text-box><text:p text:style-name="P44"><text:span text:style-name="T6">機關首長或授權代簽人之簽核</text:span></text:p></draw:text-box></draw:frame></text:p>
      <text:p text:style-name="P24"><draw:line text:anchor-type="char" draw:z-index="37" draw:style-name="gr2" draw:text-style-name="P97" svg:x1="9.888cm" svg:y1="0.259cm" svg:x2="9.888cm" svg:y2="0.859cm"><text:p/></draw:line></text:p>
      <text:p text:style-name="P24"><draw:frame draw:style-name="fr1" draw:name="外框21" text:anchor-type="char" svg:x="7.548cm" svg:y="0.236cm" svg:width="4.815cm" svg:height="1.259cm" draw:z-index="38"><draw:text-box><text:p text:style-name="P45"><text:span text:style-name="T6">開立付款憑單或支出傳票</text:span></text:p><text:p text:style-name="P75"><text:span text:style-name="T6">主(會)計單位</text:span></text:p></draw:text-box></draw:frame></text:p>
      <text:p text:style-name="P26"><draw:frame draw:style-name="fr1" draw:name="外框22" text:anchor-type="char" svg:x="0.27cm" svg:y="0.06cm" svg:width="5.272cm" svg:height="3.886cm" draw:z-index="46"><draw:text-box><text:p text:style-name="P68">1.經審計機關同意採就地審計者，需檢附結案報告或收支清單、財產增加等相關資料向委託機關辦理經費結報，其相關憑證應依會計法等規定保存於受託單位，備供查核。</text:p><text:p text:style-name="P67">2.未經審計機關同意採就地審計者，需檢附結案報告或收支清單及相關原始憑證等資料，報送委託機關審查。</text:p></draw:text-box></draw:frame><draw:line text:anchor-type="char" draw:z-index="39" draw:style-name="gr3" draw:text-style-name="P97" svg:x1="7.581cm" svg:y1="0.249cm" svg:x2="12.312cm" svg:y2="0.249cm"><text:p/></draw:line></text:p>
      <text:p text:style-name="P26"><draw:line text:anchor-type="char" draw:z-index="40" draw:style-name="gr2" draw:text-style-name="P97" svg:x1="9.899cm" svg:y1="0.229cm" svg:x2="9.901cm" svg:y2="0.809cm"><text:p/></draw:line></text:p>
      <text:p text:style-name="P24"><draw:line text:anchor-type="char" draw:z-index="94" draw:style-name="gr3" draw:text-style-name="P97" svg:x1="7.594cm" svg:y1="0.818cm" svg:x2="12.325cm" svg:y2="0.818cm"><text:p/></draw:line><draw:frame draw:style-name="fr1" draw:name="外框23" text:anchor-type="char" svg:x="7.56cm" svg:y="0.171cm" svg:width="4.815cm" svg:height="1.259cm" draw:z-index="93"><draw:text-box><text:p text:style-name="P7">撥付預付款</text:p><text:p text:style-name="P76">出納</text:p></draw:text-box></draw:frame></text:p>
      <text:p text:style-name="P23"/>
      <text:p text:style-name="P24"><draw:line text:anchor-type="char" draw:z-index="100" draw:style-name="gr3" draw:text-style-name="P97" svg:x1="6.219cm" svg:y1="0.422cm" svg:x2="6.219cm" svg:y2="5.382cm"><text:p/></draw:line><draw:line text:anchor-type="char" draw:z-index="101" draw:style-name="gr2" draw:text-style-name="P97" svg:x1="6.237cm" svg:y1="0.416cm" svg:x2="9.976cm" svg:y2="0.416cm"><text:p/></draw:line><draw:line text:anchor-type="char" draw:z-index="95" draw:style-name="gr2" draw:text-style-name="P97" svg:x1="9.982cm" svg:y1="0.171cm" svg:x2="9.984cm" svg:y2="0.852cm"><text:p/></draw:line></text:p>
      <text:p text:style-name="P24"><draw:line text:anchor-type="char" draw:z-index="81" draw:style-name="gr6" draw:text-style-name="P97" svg:x1="5.507cm" svg:y1="0.459cm" svg:x2="7.557cm" svg:y2="0.461cm"><text:p/></draw:line><draw:frame draw:style-name="fr1" draw:name="外框24" text:anchor-type="char" svg:x="7.518cm" svg:y="0.201cm" svg:width="4.976cm" svg:height="1.207cm" draw:z-index="60"><draw:text-box><text:p text:style-name="P45"><text:span text:style-name="T6">委辦案件經費之結報</text:span></text:p><text:p text:style-name="P75"><text:span text:style-name="T6">受委辦單位</text:span></text:p></draw:text-box></draw:frame></text:p>
      <text:p text:style-name="P26"><draw:frame draw:style-name="fr1" draw:name="外框25" text:anchor-type="char" svg:x="0.252cm" svg:y="0.422cm" svg:width="5.334cm" svg:height="2.919cm" draw:z-index="86"><draw:text-box><text:p text:style-name="P43"><text:span text:style-name="T8">檢查受委辦單位檢送之相關資料是否齊全，並審核其經費支用是否符合原簽或契約規定，與是否達成委託目的及效益。另查核是否涉有結餘款及財產應繳回等事宜，再將憑證黏貼於黏存單經簽核後，送會計單位複核。</text:span></text:p></draw:text-box></draw:frame><draw:line text:anchor-type="char" draw:z-index="61" draw:style-name="gr3" draw:text-style-name="P97" svg:x1="7.548cm" svg:y1="0.231cm" svg:x2="12.448cm" svg:y2="0.231cm"><text:p/></draw:line></text:p>
      <text:p text:style-name="P26"><draw:line text:anchor-type="char" draw:z-index="48" draw:style-name="gr3" draw:text-style-name="P97" svg:x1="15.752cm" svg:y1="0.45cm" svg:x2="15.752cm" svg:y2="11.891cm"><text:p/></draw:line><draw:line text:anchor-type="char" draw:z-index="99" draw:style-name="gr11" draw:text-style-name="P97" svg:x1="10.04cm" svg:y1="0.437cm" svg:x2="15.76cm" svg:y2="0.437cm"><text:p/></draw:line><draw:line text:anchor-type="char" draw:z-index="87" draw:style-name="gr6" draw:text-style-name="P97" svg:x1="5.613cm" svg:y1="1.071cm" svg:x2="7.518cm" svg:y2="1.071cm"><text:p/></draw:line><draw:line text:anchor-type="char" draw:z-index="42" draw:style-name="gr2" draw:text-style-name="P97" svg:x1="10.024cm" svg:y1="0.129cm" svg:x2="10.024cm" svg:y2="0.829cm"><text:p/></draw:line></text:p>
      <text:p text:style-name="P77"><draw:frame draw:style-name="fr1" draw:name="外框26" text:anchor-type="char" svg:x="7.511cm" svg:y="0.164cm" svg:width="4.976cm" svg:height="1.207cm" draw:z-index="62"><draw:text-box><text:p text:style-name="P45"><text:span text:style-name="T6">受理委辦案件經費之結報</text:span></text:p><text:p text:style-name="P75"><text:span text:style-name="T6">業務</text:span><text:span text:style-name="T6">單位</text:span></text:p></draw:text-box></draw:frame><draw:line text:anchor-type="char" draw:z-index="63" draw:style-name="gr3" draw:text-style-name="P97" svg:x1="7.548cm" svg:y1="0.813cm" svg:x2="12.448cm" svg:y2="0.813cm"><text:p/></draw:line><draw:line text:anchor-type="char" draw:z-index="64" draw:style-name="gr2" draw:text-style-name="P97" svg:x1="9.999cm" svg:y1="1.36cm" svg:x2="9.999cm" svg:y2="2.011cm"><text:p/></draw:line></text:p>
      <text:p text:style-name="P23"/>
      <text:p text:style-name="P24"><draw:custom-shape text:anchor-type="char" draw:z-index="43" draw:style-name="gr8" draw:text-style-name="P96" svg:width="5.654cm" svg:height="1.659cm" svg:x="7.176cm" svg:y="0.621cm"><text:p text:style-name="P95"><text:span text:style-name="T51">是否符合原簽及</text:span></text:p><text:p text:style-name="P95"><text:span text:style-name="T51">契約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6"><draw:frame draw:style-name="fr2" draw:name="外框27" text:anchor-type="char" svg:x="6.325cm" svg:y="0.042cm" svg:width="0.787cm" svg:height="0.794cm" draw:z-index="49"><draw:text-box><text:p text:style-name="P2">否</text:p></draw:text-box></draw:frame><draw:frame draw:style-name="fr1" draw:name="外框28" text:anchor-type="char" svg:x="0.224cm" svg:y="0.524cm" svg:width="5.378cm" svg:height="5.054cm" draw:z-index="88"><draw:text-box><text:p text:style-name="P43"><text:span text:style-name="T8">審核原始憑證是否符合規定，核算受委辦單位提報之結案報告或收支清單、賸餘款等金額之正確性及是否符合相關規定，並注意所列支出用途是否符合規定標準，有無不得列支或超支情形</text:span><text:span text:style-name="T10">。</text:span><text:span text:style-name="T8">且查核申請單位是否依合約及相關規定將委辦計畫研發成果之智慧財產權及購置之財產列入機關財產，及是否簽有財產之委託代管合約，倘委辦合約規定研發成果歸屬受委辦單位者，不在此限。</text:span></text:p></draw:text-box></draw:frame></text:p>
      <text:p text:style-name="P25"><draw:line text:anchor-type="char" draw:z-index="47" draw:style-name="gr3" draw:text-style-name="P97" svg:x1="6.237cm" svg:y1="0.166cm" svg:x2="7.197cm" svg:y2="0.166cm"><text:p/></draw:line></text:p>
      <text:p text:style-name="P17"><draw:line text:anchor-type="char" draw:z-index="65" draw:style-name="gr2" draw:text-style-name="P97" svg:x1="10.003cm" svg:y1="0.388cm" svg:x2="10.003cm" svg:y2="0.988cm"><text:p/></draw:line><draw:frame draw:style-name="fr2" draw:name="外框29" text:anchor-type="char" svg:x="10.047cm" svg:y="0.187cm" svg:width="0.787cm" svg:height="0.794cm" draw:z-index="45"><draw:text-box><text:p text:style-name="P2">是</text:p></draw:text-box></draw:frame></text:p>
      <text:p text:style-name="P25"><draw:frame draw:style-name="fr1" draw:name="外框30" text:anchor-type="char" svg:x="7.509cm" svg:y="0.326cm" svg:width="4.976cm" svg:height="1.207cm" draw:z-index="66"><draw:text-box><text:p text:style-name="P45"><text:span text:style-name="T6">複核委辦費之結報</text:span></text:p><text:p text:style-name="P75"><text:span text:style-name="T6">主(會)計單位</text:span></text:p></draw:text-box></draw:frame></text:p>
      <text:p text:style-name="P27"><draw:frame draw:style-name="fr1" draw:name="外框31" text:anchor-type="char" svg:x="14.455cm" svg:y="0.146cm" svg:width="2.163cm" svg:height="1.162cm" draw:z-index="56"><draw:text-box><text:p text:style-name="P42"><text:span text:style-name="T6">簽註意見送回申請單位</text:span></text:p></draw:text-box></draw:frame><draw:line text:anchor-type="char" draw:z-index="89" draw:style-name="gr6" draw:text-style-name="P97" svg:x1="5.623cm" svg:y1="0.037cm" svg:x2="7.528cm" svg:y2="0.037cm"><text:p/></draw:line><draw:line text:anchor-type="char" draw:z-index="67" draw:style-name="gr3" draw:text-style-name="P97" svg:x1="7.537cm" svg:y1="0.319cm" svg:x2="12.437cm" svg:y2="0.319cm"><text:p/></draw:line></text:p>
      <text:p text:style-name="P27"><draw:frame draw:style-name="fr2" draw:name="外框32" text:anchor-type="char" svg:x="12.908cm" svg:y="0.598cm" svg:width="0.787cm" svg:height="0.794cm" draw:z-index="69"><draw:text-box><text:p text:style-name="P2">否</text:p></draw:text-box></draw:frame><draw:line text:anchor-type="char" draw:z-index="73" draw:style-name="gr2" draw:text-style-name="P97" svg:x1="10.021cm" svg:y1="0.249cm" svg:x2="10.021cm" svg:y2="0.849cm"><text:p/></draw:line></text:p>
      <text:p text:style-name="P19"><draw:custom-shape text:anchor-type="char" draw:z-index="68" draw:style-name="gr10" draw:text-style-name="P103" svg:width="4.559cm" svg:height="1.022cm" svg:x="7.712cm" svg:y="0.176cm"><text:p text:style-name="P102"><text:span text:style-name="T50">是否符合規定</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draw:frame draw:style-name="fr2" draw:name="外框33" text:anchor-type="char" svg:x="9.962cm" svg:y="0.363cm" svg:width="0.787cm" svg:height="0.81cm" draw:z-index="74"><draw:text-box><text:p text:style-name="P2">是</text:p></draw:text-box></draw:frame><draw:line text:anchor-type="char" draw:z-index="50" draw:style-name="gr2" draw:text-style-name="P97" svg:x1="9.991cm" svg:y1="0.568cm" svg:x2="9.991cm" svg:y2="1.168cm"><text:p/></draw:line><draw:line text:anchor-type="char" draw:z-index="70" draw:style-name="gr3" draw:text-style-name="P97" svg:x1="12.284cm" svg:y1="0.046cm" svg:x2="15.734cm" svg:y2="0.046cm"><text:p/></draw:line></text:p>
      <text:p text:style-name="P19"><draw:frame draw:style-name="fr2" draw:name="外框34" text:anchor-type="char" svg:x="6.29cm" svg:y="0.342cm" svg:width="0.953cm" svg:height="0.794cm" draw:z-index="111"><draw:text-box><text:p text:style-name="P2">否</text:p></draw:text-box></draw:frame><draw:custom-shape text:anchor-type="char" draw:z-index="105" draw:style-name="gr10" draw:text-style-name="P103" svg:width="4.559cm" svg:height="1.022cm" svg:x="7.676cm" svg:y="0.512cm"><text:p text:style-name="P102"><text:span text:style-name="T50">是否撥款</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39"><draw:line text:anchor-type="char" draw:z-index="108" draw:style-name="gr2" draw:text-style-name="P97" svg:x1="5.634cm" svg:y1="0.392cm" svg:x2="5.634cm" svg:y2="2.853cm"><text:p/></draw:line><draw:line text:anchor-type="char" draw:z-index="107" draw:style-name="gr3" draw:text-style-name="P97" svg:x1="5.641cm" svg:y1="0.386cm" svg:x2="7.731cm" svg:y2="0.386cm"><text:p/></draw:line></text:p>
      <text:p text:style-name="P19"><draw:frame draw:style-name="fr2" draw:name="外框35" text:anchor-type="char" svg:x="9.991cm" svg:y="0.092cm" svg:width="0.787cm" svg:height="0.81cm" draw:z-index="106"><draw:text-box><text:p text:style-name="P2">是</text:p></draw:text-box></draw:frame><draw:line text:anchor-type="char" draw:z-index="104" draw:style-name="gr2" draw:text-style-name="P97" svg:x1="9.962cm" svg:y1="0.28cm" svg:x2="9.962cm" svg:y2="0.88cm"><text:p/></draw:line></text:p>
      <text:p text:style-name="P19"><draw:frame draw:style-name="fr1" draw:name="外框36" text:anchor-type="char" svg:x="14.415cm" svg:y="0.049cm" svg:width="2.191cm" svg:height="1.113cm" draw:z-index="76"><draw:text-box><text:p text:style-name="P45"><text:span text:style-name="T6">批示意見退回</text:span><text:span text:style-name="T6">業務</text:span><text:span text:style-name="T6">單位</text:span></text:p></draw:text-box></draw:frame><draw:frame draw:style-name="fr1" draw:name="外框37" text:anchor-type="char" svg:x="7.412cm" svg:y="0.226cm" svg:width="5.112cm" svg:height="0.893cm" draw:z-index="71"><draw:text-box><text:p text:style-name="P4">機關首長或授權代簽人之簽核</text:p></draw:text-box></draw:frame></text:p>
      <text:p text:style-name="P25"><draw:line text:anchor-type="char" draw:z-index="78" draw:style-name="gr2" draw:text-style-name="P97" svg:x1="9.994cm" svg:y1="0.466cm" svg:x2="9.994cm" svg:y2="1.066cm"><text:p/></draw:line><draw:frame draw:style-name="fr2" draw:name="外框38" text:anchor-type="char" svg:x="10.227cm" svg:y="1.466cm" svg:width="0.787cm" svg:height="0.794cm" draw:z-index="77"><draw:text-box><text:p text:style-name="P2"/></draw:text-box></draw:frame></text:p>
      <text:p text:style-name="P17"><draw:frame draw:style-name="fr1" draw:name="外框39" text:anchor-type="char" svg:x="4.302cm" svg:y="0.309cm" svg:width="2.593cm" svg:height="1.455cm" draw:z-index="109"><draw:text-box><text:p text:style-name="P9">編製傳票</text:p><text:p text:style-name="P73"><text:span text:style-name="T6">主(會)計單位</text:span></text:p></draw:text-box></draw:frame><draw:line text:anchor-type="char" draw:z-index="110" draw:style-name="gr3" draw:text-style-name="P97" svg:x1="4.318cm" svg:y1="1.087cm" svg:x2="6.839cm" svg:y2="1.087cm"><text:p/></draw:line><draw:frame draw:style-name="fr2" draw:name="外框40" text:anchor-type="char" svg:x="13.021cm" svg:y="0.265cm" svg:width="0.953cm" svg:height="0.794cm" draw:z-index="72"><draw:text-box><text:p text:style-name="P2">否</text:p></draw:text-box></draw:frame><draw:custom-shape text:anchor-type="char" draw:z-index="79" draw:style-name="gr5" draw:text-style-name="P99" svg:width="3.832cm" svg:height="1.045cm" svg:x="8.1cm" svg:y="0.441cm"><text:p text:style-name="P98"><text:span text:style-name="T50">是否核准</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7"><draw:line text:anchor-type="char" draw:z-index="75" draw:style-name="gr3" draw:text-style-name="P97" svg:x1="11.934cm" svg:y1="0.325cm" svg:x2="15.733cm" svg:y2="0.325cm"><text:p/></draw:line></text:p>
      <text:p text:style-name="P17"><draw:line text:anchor-type="char" draw:z-index="112" draw:style-name="gr3" draw:text-style-name="P97" svg:x1="5.655cm" svg:y1="0.483cm" svg:x2="5.655cm" svg:y2="4.432cm"><text:p/></draw:line><draw:frame draw:style-name="fr2" draw:name="外框41" text:anchor-type="char" svg:x="9.98cm" svg:y="0.065cm" svg:width="0.953cm" svg:height="0.794cm" draw:z-index="51"><draw:text-box><text:p text:style-name="P2">是</text:p></draw:text-box></draw:frame><draw:line text:anchor-type="char" draw:z-index="80" draw:style-name="gr2" draw:text-style-name="P97" svg:x1="10.003cm" svg:y1="0.228cm" svg:x2="10.003cm" svg:y2="0.879cm"><text:p/></draw:line></text:p>
      <text:p text:style-name="P17"><draw:frame draw:style-name="fr1" draw:name="外框42" text:anchor-type="char" svg:x="7.597cm" svg:y="0.22cm" svg:width="4.717cm" svg:height="1.473cm" draw:z-index="53"><draw:text-box><text:p text:style-name="P9">開立付憑單付款或支出傳票</text:p><text:p text:style-name="P78"><text:span text:style-name="T6">主(會)計單位</text:span></text:p></draw:text-box></draw:frame></text:p>
      <text:p text:style-name="P83"><draw:line text:anchor-type="char" draw:z-index="113" draw:style-name="gr2" draw:text-style-name="P97" svg:x1="5.68cm" svg:y1="3.154cm" svg:x2="9.929cm" svg:y2="3.154cm"><text:p/></draw:line><draw:custom-shape text:anchor-type="char" draw:z-index="55" draw:style-name="gr9" draw:text-style-name="P101" svg:width="2.446cm" svg:height="1.084cm" svg:x="8.781cm" svg:y="3.468cm"><text:p text:style-name="P100"><text:span text:style-name="T5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52" draw:style-name="gr2" draw:text-style-name="P97" svg:x1="9.994cm" svg:y1="2.882cm" svg:x2="9.994cm" svg:y2="3.482cm"><text:p/></draw:line><draw:frame draw:style-name="fr1" draw:name="外框43" text:anchor-type="char" svg:x="7.586cm" svg:y="1.639cm" svg:width="4.815cm" svg:height="1.259cm" draw:z-index="96"><draw:text-box><text:p text:style-name="P7">撥付賸餘款</text:p><text:p text:style-name="P76">出納</text:p></draw:text-box></draw:frame><draw:line text:anchor-type="char" draw:z-index="97" draw:style-name="gr3" draw:text-style-name="P97" svg:x1="7.62cm" svg:y1="2.286cm" svg:x2="12.351cm" svg:y2="2.286cm"><text:p/></draw:line><draw:line text:anchor-type="char" draw:z-index="98" draw:style-name="gr2" draw:text-style-name="P97" svg:x1="9.998cm" svg:y1="1.051cm" svg:x2="10cm" svg:y2="1.651cm"><text:p/></draw:line><draw:line text:anchor-type="char" draw:z-index="54" draw:style-name="gr3" draw:text-style-name="P97" svg:x1="7.627cm" svg:y1="0.355cm" svg:x2="12.277cm" svg:y2="0.355cm"><text:p/></draw:line></text:p>
      <text:p text:style-name="P88"><text:span text:style-name="T20">（機關名稱）（單位名稱）</text:span><text:span text:style-name="T22">內部控制制度</text:span><text:span text:style-name="T44">控制作業</text:span><text:span text:style-name="T22">自行評估表</text:span></text:p>
      <text:p text:style-name="P84"><text:span text:style-name="T29"><text:s text:c="6"/></text:span><text:span text:style-name="T30">年度</text:span></text:p>
      <text:p text:style-name="P46"><text:span text:style-name="T33">評估單位： 主(會)計單位 </text:span></text:p>
      <text:p text:style-name="P46"><text:span text:style-name="T33">作業類別（項目）：</text:span><text:span text:style-name="T24">委託代辦計畫經費</text:span><text:span text:style-name="T24">(</text:span><text:span text:style-name="T35">委辦費)之</text:span><text:span text:style-name="T35">申請</text:span><text:span text:style-name="T35">、審核、撥款及結報作業</text:span><text:span text:style-name="T34"> </text:span></text:p>
      <text:p text:style-name="P85">評估期間：○○年○○月○○日至○○年○○月○○日</text:p>
      <text:p text:style-name="P79">評估日期： <text:s text:c="3"/>年 <text:s text:c="3"/>月 <text:s text:c="3"/>日</text:p>
      <table:table table:name="表格2" table:style-name="表格2">
        <table:table-column table:style-name="表格2.A"/>
        <table:table-column table:style-name="表格2.B" table:number-columns-repeated="2"/>
        <table:table-column table:style-name="表格2.D"/>
        <table:table-column table:style-name="表格2.B" table:number-columns-repeated="2"/>
        <table:table-column table:style-name="表格2.G"/>
        <table:table-row table:style-name="表格2.1">
          <table:table-cell table:style-name="表格2.A1" table:number-rows-spanned="2" office:value-type="string">
            <text:p text:style-name="P47"><text:span text:style-name="T24">控制重點</text:span></text:p>
          </table:table-cell>
          <table:table-cell table:style-name="表格2.A1" table:number-columns-spanned="5" office:value-type="string">
            <text:p text:style-name="P28">評估情形</text:p>
          </table:table-cell>
          <table:covered-table-cell/>
          <table:covered-table-cell/>
          <table:covered-table-cell/>
          <table:covered-table-cell/>
          <table:table-cell table:style-name="表格2.G1" table:number-rows-spanned="2" office:value-type="string">
            <text:p text:style-name="P28">改善措施</text:p>
          </table:table-cell>
        </table:table-row>
        <table:table-row table:style-name="表格2.2">
          <table:covered-table-cell/>
          <table:table-cell table:style-name="表格2.A1" office:value-type="string">
            <text:p text:style-name="P10">落實</text:p>
          </table:table-cell>
          <table:table-cell table:style-name="表格2.A1" office:value-type="string">
            <text:p text:style-name="P10">部分</text:p>
            <text:p text:style-name="P10">落實</text:p>
          </table:table-cell>
          <table:table-cell table:style-name="表格2.A1" office:value-type="string">
            <text:p text:style-name="P10">未落實</text:p>
          </table:table-cell>
          <table:table-cell table:style-name="表格2.A1" office:value-type="string">
            <text:p text:style-name="P86">不適用</text:p>
          </table:table-cell>
          <table:table-cell table:style-name="表格2.A1" office:value-type="string">
            <text:p text:style-name="P86">其他</text:p>
          </table:table-cell>
          <table:covered-table-cell/>
        </table:table-row>
        <table:table-row table:style-name="表格2.3">
          <table:table-cell table:style-name="表格2.A3" office:value-type="string">
            <text:p text:style-name="P30">一、作業流程有效性</text:p>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G3" office:value-type="string">
            <text:p text:style-name="P31"/>
          </table:table-cell>
        </table:table-row>
        <table:table-row table:style-name="表格2.4">
          <table:table-cell table:style-name="表格2.A4" office:value-type="string">
            <text:p text:style-name="P90">(一)作業程序說明表及作業流程圖之製作是否與規定相符。</text:p>
          </table:table-cell>
          <table:table-cell table:style-name="表格2.A4" office:value-type="string">
            <text:p text:style-name="P33"/>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G4" office:value-type="string">
            <text:p text:style-name="P31"/>
          </table:table-cell>
        </table:table-row>
        <table:table-row table:style-name="表格2.5">
          <table:table-cell table:style-name="表格2.A4" office:value-type="string">
            <text:p text:style-name="P62">(二)內部控制制度是否有效設計及執行。</text:p>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G4" office:value-type="string">
            <text:p text:style-name="P31"/>
          </table:table-cell>
        </table:table-row>
        <table:table-row table:style-name="表格2.6">
          <table:table-cell table:style-name="表格2.A3" office:value-type="string">
            <text:p text:style-name="P61"><text:span text:style-name="T24">二、花蓮縣政府各機關委辦費之業務、審核、撥款及結報作業，應注意下列事項：</text:span></text:p>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G3" office:value-type="string">
            <text:p text:style-name="P31"/>
          </table:table-cell>
        </table:table-row>
        <table:table-row table:style-name="表格2.7">
          <table:table-cell table:style-name="表格2.A4" office:value-type="string">
            <text:p text:style-name="P90">(一)各機關於編列預算時，是否按計畫性質及費用屬性，妥為區分委辦案件或補助案件，相關文書作業並作一致之表達，勿任意變更（如契約書載明屬「委辦」事項，實際收取之收據或領據卻以「補助」經費開立）。</text:p>
          </table:table-cell>
          <table:table-cell table:style-name="表格2.A4" office:value-type="string">
            <text:p text:style-name="P33"/>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G4" office:value-type="string">
            <text:p text:style-name="P31"/>
          </table:table-cell>
        </table:table-row>
        <table:table-row table:style-name="表格2.8">
          <table:table-cell table:style-name="表格2.A4" office:value-type="string">
            <text:p text:style-name="P90">(二)各機關之委辦案件，是否事先辦理成本效益評估，另對於重大工程或業務之委託，必要時是否提出選擇方案或替代方案，俾利機關擇定適當之方案及受託對象。</text:p>
          </table:table-cell>
          <table:table-cell table:style-name="表格2.A4" office:value-type="string">
            <text:p text:style-name="P33"/>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G4" office:value-type="string">
            <text:p text:style-name="P31"/>
          </table:table-cell>
        </table:table-row>
        <table:table-row table:style-name="表格2.9">
          <table:table-cell table:style-name="表格2.A4" office:value-type="string">
            <text:p text:style-name="P90">(三)各機關人員應避免以委託費辦理出國計畫。會計人員於審核委辦費，如發現有以委託費辦理支應機關人員出國計畫之情形時，是否依會計法規定簽註意見或報告。</text:p>
          </table:table-cell>
          <table:table-cell table:style-name="表格2.A4" office:value-type="string">
            <text:p text:style-name="P33"/>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A4" office:value-type="string">
            <text:p text:style-name="P31"/>
          </table:table-cell>
          <table:table-cell table:style-name="表格2.G4" office:value-type="string">
            <text:p text:style-name="P31"/>
          </table:table-cell>
        </table:table-row>
        <table:table-row table:style-name="表格2.10">
          <table:table-cell table:style-name="表格2.A10" office:value-type="string">
            <text:p text:style-name="P89"><text:span text:style-name="T31">(四)是否依「</text:span><text:span text:style-name="T31">花蓮縣政府</text:span><text:span text:style-name="T31">暨</text:span><text:span text:style-name="T31">所屬各機關委託研究計畫作業要點</text:span><text:span text:style-name="T31">」、</text:span><text:span text:style-name="T45">「花蓮縣政府及所屬各機關學校推動業務委託民間辦理實施要點」及</text:span><text:soft-page-break/><text:span text:style-name="T45">各</text:span><text:span text:style-name="T31">主管機關訂定之委辦作業規定，加強落實執行之監督管考機制。</text:span></text:p>
          </table:table-cell>
          <table:table-cell table:style-name="表格2.A10" office:value-type="string">
            <text:p text:style-name="P33"/>
          </table:table-cell>
          <table:table-cell table:style-name="表格2.A10" office:value-type="string">
            <text:p text:style-name="P31"/>
          </table:table-cell>
          <table:table-cell table:style-name="表格2.A10" office:value-type="string">
            <text:p text:style-name="P31"/>
          </table:table-cell>
          <table:table-cell table:style-name="表格2.A10" office:value-type="string">
            <text:p text:style-name="P31"/>
          </table:table-cell>
          <table:table-cell table:style-name="表格2.A10" office:value-type="string">
            <text:p text:style-name="P31"/>
          </table:table-cell>
          <table:table-cell table:style-name="表格2.G10" office:value-type="string">
            <text:p text:style-name="P31"/>
          </table:table-cell>
        </table:table-row>
        <table:table-row table:style-name="表格2.11">
          <table:table-cell table:style-name="表格2.A1" office:value-type="string">
            <text:p text:style-name="P91"><text:span text:style-name="T31">(五)業務單位及主(會)計單位是否就受委託單位辦理經費核銷所提相關憑證之合法性及合理性進行審查，核算受委辦單位提報之結案報告或收支清單、賸餘款等金額</text:span></text:p>
          </table:table-cell>
          <table:table-cell table:style-name="表格2.A1" office:value-type="string">
            <text:p text:style-name="P33"/>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G1" office:value-type="string">
            <text:p text:style-name="P31"/>
          </table:table-cell>
        </table:table-row>
        <table:table-row table:style-name="表格2.12">
          <table:table-cell table:style-name="表格2.A3" office:value-type="string">
            <text:p text:style-name="P92">之正確性及是否符合相關規定，並注意所列支出用途是否符合規定標準，有無不得列支或超支情形。</text:p>
          </table:table-cell>
          <table:table-cell table:style-name="表格2.A3" office:value-type="string">
            <text:p text:style-name="P33"/>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A3" office:value-type="string">
            <text:p text:style-name="P31"/>
          </table:table-cell>
          <table:table-cell table:style-name="表格2.G3" office:value-type="string">
            <text:p text:style-name="P31"/>
          </table:table-cell>
        </table:table-row>
        <table:table-row table:style-name="表格2.13">
          <table:table-cell table:style-name="表格2.A13" table:number-columns-spanned="7" office:value-type="string">
            <text:p text:style-name="P80"><text:span text:style-name="T24">填表人：</text:span><text:span text:style-name="T24"> <text:s text:c="15"/></text:span><text:span text:style-name="T24">複核：</text:span><text:span text:style-name="T24"> </text:span></text:p>
          </table:table-cell>
          <table:covered-table-cell/>
          <table:covered-table-cell/>
          <table:covered-table-cell/>
          <table:covered-table-cell/>
          <table:covered-table-cell/>
          <table:covered-table-cell/>
        </table:table-row>
      </table:table>
      <text:p text:style-name="P87">註：</text:p>
      <text:p text:style-name="P81"><text:span text:style-name="T24">1.機關得就</text:span><text:span text:style-name="T24">1</text:span><text:span text:style-name="T24">項作業流程製作</text:span><text:span text:style-name="T24">1</text:span><text:span text:style-name="T24">份自行評估表，亦得將各項作業流程依性質分類，同</text:span><text:span text:style-name="T24">1</text:span><text:span text:style-name="T24">類之作業流程合併</text:span><text:span text:style-name="T24">1</text:span><text:span text:style-name="T24">份自行評估表，將作業流程之控制重點納入評估。</text:span></text:p>
      <text:p text:style-name="P81"><text:span text:style-name="T24">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fo:language="none" fo:country="none"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清單段落" style:family="paragraph" style:parent-style-name="Standard">
      <style:paragraph-properties fo:margin-left="0.847cm" fo:margin-right="0cm" fo:text-indent="0cm" style:auto-text-indent="false"/>
    </style:style>
    <style:style style:name="_31_." style:display-name="1." style:family="paragraph" style:parent-style-name="Standard">
      <style:paragraph-properties fo:margin-left="2.413cm" fo:margin-right="0cm" fo:line-height="0.776cm" fo:text-align="justify" style:justify-single-word="false" fo:text-indent="-0.529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loext:contextual-spacing="false"/>
      <style:text-properties style:font-name="Calibri" fo:font-family="Calibri" style:font-family-generic="swiss" style:font-pitch="variable" fo:font-size="8pt" fo:language="none" fo:country="none" style:font-size-asian="8pt" style:font-name-complex="Calibri" style:font-family-complex="Calibri" style:font-family-generic-complex="swiss" style:font-pitch-complex="variable" style:font-size-complex="8pt"/>
    </style:style>
    <style:style style:name="a" style:family="paragraph" style:parent-style-name="Standard">
      <style:paragraph-properties fo:margin-left="2.529cm" fo:margin-right="0cm" fo:line-height="0.882cm" fo:text-align="justify" style:justify-single-word="false" fo:text-indent="-0.691cm" style:auto-text-indent="false"/>
      <style:text-properties style:font-name="新細明體" fo:font-family="新細明體, PMingLiU" style:font-family-generic="roman" style:font-pitch="variable" fo:font-size="14pt" style:font-size-asian="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一" style:family="paragraph" style:parent-style-name="一般文字">
      <style:paragraph-properties fo:margin-left="0.49cm" fo:margin-right="0cm" fo:margin-top="0.071cm" fo:margin-bottom="0cm" loext:contextual-spacing="false" fo:text-align="justify" style:justify-single-word="false" fo:text-indent="-0.4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6" style:display-name=" 字元6" style:family="text" style:parent-style-name="預設段落字型">
      <style:text-properties style:letter-kerning="true"/>
    </style:style>
    <style:style style:name="_20_字元2" style:display-name=" 字元2"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_20_字元1" style:display-name=" 字元1" style:family="text" style:parent-style-name="預設段落字型">
      <style:text-properties style:font-name="Calibri" fo:font-family="Calibri" style:font-family-generic="swiss" style:font-pitch="variable" fo:font-size="8pt" fo:language="none" fo:country="none" style:letter-kerning="true" style:font-size-asian="8pt" style:font-name-complex="Calibri" style:font-family-complex="Calibri" style:font-family-generic-complex="swiss" style:font-pitch-complex="variable" style:font-size-complex="8pt"/>
    </style:style>
    <style:style style:name="_20_字元4" style:display-name=" 字元4"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5" style:display-name=" 字元5" style:family="text">
      <style:text-properties style:letter-kerning="true"/>
    </style:style>
    <style:style style:name="_20_字元7" style:display-name=" 字元7"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8" style:display-name=" 字元8" style:family="text">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2pt"/>
    </style:style>
    <style:style style:name="_20_字元3" style:display-name=" 字元3"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9" style:display-name=" 字元9" style:family="text" style:parent-style-name="預設段落字型">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style>
    <style:style style:name="_20_字元" style:display-name=" 字元" style:family="text" style:parent-style-name="預設段落字型">
      <style:text-properties fo:font-size="12pt" style:letter-kerning="true" style:font-size-asian="12pt"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C10-<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李雅萍</meta:initial-creator>
    <meta:creation-date>2015-06-18T16:46:00</meta:creation-date>
    <dc:creator>user</dc:creator>
    <dc:date>2015-10-15T11:55:00</dc:date>
    <meta:print-date>2015-02-09T11:05:00</meta:print-date>
    <meta:editing-cycles>21</meta:editing-cycles>
    <meta:editing-duration>PT1H8M</meta:editing-duration>
    <meta:document-statistic meta:table-count="2" meta:image-count="0" meta:object-count="0" meta:page-count="8" meta:paragraph-count="150" meta:word-count="5261" meta:character-count="5333" meta:non-whitespace-character-count="5293"/>
    <meta:generator>LibreOffice/6.1.3.2$Windows_X86_64 LibreOffice_project/86daf60bf00efa86ad547e59e09d6bb77c699acb</meta:generator>
    <meta:user-defined meta:name="儲存中">FALSE</meta:user-defined>
  </office:meta>
</office:document-meta>
</file>