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明體" svg:font-family="華康粗明體, 新細明體" style:font-family-generic="modern"/>
    <style:font-face style:name="標楷體." svg:font-family="標楷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2.701cm"/>
    </style:style>
    <style:style style:name="表格1.B" style:family="table-column">
      <style:table-column-properties style:column-width="14.319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63cm" table:align="left" style:writing-mode="lr-tb"/>
    </style:style>
    <style:style style:name="表格2.A" style:family="table-column">
      <style:table-column-properties style:column-width="7.832cm"/>
    </style:style>
    <style:style style:name="表格2.B" style:family="table-column">
      <style:table-column-properties style:column-width="1.27cm"/>
    </style:style>
    <style:style style:name="表格2.G" style:family="table-column">
      <style:table-column-properties style:column-width="2.98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G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G4"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G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7" style:family="table-row">
      <style:table-row-properties style:min-row-height="1.046cm"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list-style-name="">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fo:letter-spacing="-0.018cm" style:font-name-asian="標楷體" style:font-size-asian="14pt" style:font-name-complex="標楷體" style:font-size-complex="14pt"/>
    </style:style>
    <style:style style:name="P11"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494cm" style:snap-to-layout-grid="false"/>
      <style:text-properties style:font-name="標楷體" style:font-name-asian="標楷體" style:font-name-complex="標楷體"/>
    </style:style>
    <style:style style:name="P13"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4" style:family="paragraph" style:parent-style-name="Standard">
      <style:paragraph-properties fo:line-height="0.494cm"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15" style:family="paragraph" style:parent-style-name="Standard">
      <style:paragraph-properties fo:line-height="0.494cm" fo:text-align="center" style:justify-single-word="false" style:snap-to-layout-grid="false"/>
      <style:text-properties style:font-name="標楷體" style:letter-kerning="true" style:font-name-asian="標楷體" style:font-name-complex="標楷體"/>
    </style:style>
    <style:style style:name="P16"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494cm" style:snap-to-layout-grid="false"/>
    </style:style>
    <style:style style:name="P19" style:family="paragraph" style:parent-style-name="Standard">
      <style:paragraph-properties fo:line-height="0.494cm" fo:text-align="center" style:justify-single-word="false"/>
    </style:style>
    <style:style style:name="P20" style:family="paragraph" style:parent-style-name="Standard">
      <style:paragraph-properties fo:margin-left="1.199cm" fo:margin-right="0cm" fo:line-height="0.706cm" fo:text-align="justify" style:justify-single-word="false" fo:text-indent="-0.988cm" style:auto-text-indent="false" style:snap-to-layout-grid="false"/>
    </style:style>
    <style:style style:name="P21" style:family="paragraph" style:parent-style-name="Standard">
      <style:paragraph-properties fo:margin-left="1.199cm" fo:margin-right="0cm" fo:margin-top="0cm" fo:margin-bottom="0.353cm" loext:contextual-spacing="false" fo:line-height="0.706cm" fo:text-align="justify" style:justify-single-word="false" fo:text-indent="-0.988cm" style:auto-text-indent="false" style:snap-to-layout-grid="false"/>
    </style:style>
    <style:style style:name="P22" style:family="paragraph" style:parent-style-name="Standard">
      <style:paragraph-properties fo:margin-top="0cm" fo:margin-bottom="0.353cm" loext:contextual-spacing="false" fo:line-height="0.706cm" style:snap-to-layout-grid="false"/>
    </style:style>
    <style:style style:name="P23" style:family="paragraph" style:parent-style-name="Standard">
      <style:paragraph-properties fo:margin-left="0.988cm" fo:margin-right="0.212cm" fo:line-height="0.706cm" fo:text-align="justify" style:justify-single-word="false" fo:text-indent="-0.988cm" style:auto-text-indent="false" style:snap-to-layout-grid="false"/>
    </style:style>
    <style:style style:name="P24" style:family="paragraph" style:parent-style-name="Standard">
      <style:paragraph-properties fo:margin-left="1.358cm" fo:margin-right="0cm" fo:line-height="0.706cm" fo:text-align="justify" style:justify-single-word="false" fo:text-indent="-1.358cm" style:auto-text-indent="false" style:snap-to-layout-grid="false"/>
    </style:style>
    <style:style style:name="P25" style:family="paragraph" style:parent-style-name="Standard">
      <style:paragraph-properties fo:margin-left="0.99cm" fo:margin-right="0cm" fo:line-height="0.706cm" fo:text-align="justify" style:justify-single-word="false" fo:text-indent="-1.032cm" style:auto-text-indent="false" style:snap-to-layout-grid="false"/>
    </style:style>
    <style:style style:name="P26" style:family="paragraph" style:parent-style-name="Standard">
      <style:paragraph-properties fo:margin-left="0.99cm" fo:margin-right="0cm" fo:line-height="0.706cm" fo:text-align="justify" style:justify-single-word="false" fo:text-indent="-1.032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99cm" fo:margin-right="0cm" fo:line-height="0.706cm" fo:text-align="justify" style:justify-single-word="false" fo:text-indent="-1.032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99cm" fo:margin-right="0cm" fo:margin-top="0cm" fo:margin-bottom="0.353cm" loext:contextual-spacing="false" fo:line-height="0.706cm" fo:text-align="justify" style:justify-single-word="false" fo:text-indent="-1.032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305cm" fo:line-height="0.706cm" fo:text-indent="0cm" style:auto-text-indent="false"/>
    </style:style>
    <style:style style:name="P30" style:family="paragraph" style:parent-style-name="Standard">
      <style:paragraph-properties fo:line-height="0.706cm" fo:text-align="center" style:justify-single-word="false" fo:break-before="page"/>
    </style:style>
    <style:style style:name="P31" style:family="paragraph" style:parent-style-name="Standard">
      <style:paragraph-properties fo:text-align="justify"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889cm" fo:margin-right="0cm" fo:line-height="0.706cm" fo:text-align="center" style:justify-single-word="false" fo:text-indent="-0.889cm" style:auto-text-indent="false"/>
    </style:style>
    <style:style style:name="P33" style:family="paragraph" style:parent-style-name="Standard">
      <style:paragraph-properties fo:margin-left="0.889cm" fo:margin-right="0cm" fo:line-height="0.494cm" fo:text-indent="-0.889cm" style:auto-text-indent="false" style:snap-to-layout-grid="false"/>
    </style:style>
    <style:style style:name="P34" style:family="paragraph" style:parent-style-name="Standard">
      <style:paragraph-properties fo:margin-left="0.815cm" fo:margin-right="0cm" fo:margin-top="0cm" fo:margin-bottom="0.353cm" loext:contextual-spacing="false" fo:line-height="0.494cm" fo:text-align="end" style:justify-single-word="false" fo:text-indent="-0.815cm" style:auto-text-indent="false"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36" style:family="paragraph" style:parent-style-name="Standard">
      <style:paragraph-properties fo:margin-left="0.847cm" fo:margin-right="0cm" fo:line-height="0.494cm" fo:text-align="justify" style:justify-single-word="false" fo:text-indent="-0.847cm" style:auto-text-indent="false" style:snap-to-layout-grid="false"/>
      <style:text-properties style:font-name="標楷體" style:font-name-asian="標楷體" style:font-name-complex="Arial"/>
    </style:style>
    <style:style style:name="P37" style:family="paragraph" style:parent-style-name="Standard">
      <style:paragraph-properties fo:margin-left="1.058cm" fo:margin-right="0cm" fo:line-height="0.494cm" fo:text-align="justify" style:justify-single-word="false" fo:text-indent="-0.847cm" style:auto-text-indent="false" style:snap-to-layout-grid="false"/>
    </style:style>
    <style:style style:name="P38" style:family="paragraph" style:parent-style-name="Standard">
      <style:paragraph-properties fo:margin-left="1.058cm" fo:margin-right="0cm" fo:line-height="0.494cm" fo:text-align="justify" style:justify-single-word="false" fo:text-indent="-0.847cm" style:auto-text-indent="false" style:snap-to-layout-grid="false"/>
      <style:text-properties style:font-name="標楷體" style:font-name-asian="標楷體" style:font-name-complex="Arial"/>
    </style:style>
    <style:style style:name="P39" style:family="paragraph" style:parent-style-name="Standard">
      <style:paragraph-properties fo:margin-left="0.423cm" fo:margin-right="0cm" fo:line-height="0.494cm" fo:text-indent="-0.423cm" style:auto-text-indent="false" style:snap-to-layout-grid="false"/>
    </style:style>
    <style:style style:name="P40" style:family="paragraph" style:parent-style-name="Footer">
      <style:paragraph-properties fo:text-align="center" style:justify-single-word="false"/>
    </style:style>
    <style:style style:name="P41" style:family="paragraph" style:parent-style-name="Footer" style:master-page-name="Standard">
      <style:paragraph-properties fo:margin-top="0cm" fo:margin-bottom="0.353cm" loext:contextual-spacing="false" fo:line-height="0.706cm" fo:text-align="center" style:justify-single-word="false" style:page-number="auto">
        <style:tab-stops>
          <style:tab-stop style:position="9.208cm"/>
        </style:tab-stops>
      </style:paragraph-properties>
      <style:text-properties style:font-name="標楷體" fo:font-size="14pt" fo:font-weight="bold" style:font-size-asian="14pt" style:font-weight-asian="bold" style:font-name-complex="標楷體" style:font-size-complex="14pt"/>
    </style:style>
    <style:style style:name="P42" style:family="paragraph" style:parent-style-name="Header">
      <style:paragraph-properties fo:margin-left="0.94cm" fo:margin-right="0cm" fo:line-height="0.706cm" fo:text-align="justify" style:justify-single-word="false" fo:text-indent="-0.94cm" style:auto-text-indent="false">
        <style:tab-stops/>
      </style:paragraph-properties>
    </style:style>
    <style:style style:name="P43" style:family="paragraph" style:parent-style-name="內文_20__28_Web_29_">
      <style:paragraph-properties fo:margin-top="0cm" fo:margin-bottom="0cm" loext:contextual-spacing="false" fo:line-height="0.494cm" style:snap-to-layout-grid="false"/>
      <style:text-properties style:font-name="標楷體" style:font-name-asian="標楷體" style:font-name-complex="標楷體" style:font-weight-complex="bold"/>
    </style:style>
    <style:style style:name="P44" style:family="paragraph" style:parent-style-name="內文_20__28_Web_29_">
      <style:paragraph-properties fo:margin-top="0cm" fo:margin-bottom="0cm" loext: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5"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標楷體"/>
    </style:style>
    <style:style style:name="P46" style:family="paragraph" style:parent-style-name="內文_20__28_Web_29_">
      <style:paragraph-properties fo:margin-top="0cm" fo:margin-bottom="0cm" loext:contextual-spacing="false" fo:line-height="0.494cm" fo:text-align="justify" style:justify-single-word="false"/>
      <style:text-properties fo:color="#000000" style:font-name="標楷體" style:letter-kerning="true" style:font-name-asian="標楷體" style:font-name-complex="標楷體"/>
    </style:style>
    <style:style style:name="P47" style:family="paragraph" style:parent-style-name="內文_20__28_Web_29_">
      <style:paragraph-properties fo:margin-top="0cm" fo:margin-bottom="0cm" loext:contextual-spacing="false" fo:line-height="0.494cm" fo:text-align="justify" style:justify-single-word="false"/>
      <style:text-properties fo:color="#000000" style:font-name="標楷體" style:letter-kerning="true" style:font-name-asian="標楷體" style:font-name-complex="Times New Roman"/>
    </style:style>
    <style:style style:name="P48" style:family="paragraph" style:parent-style-name="內文_20__28_Web_29_">
      <style:paragraph-properties fo:margin-left="1.058cm" fo:margin-right="0cm" fo:margin-top="0cm" fo:margin-bottom="0cm" loext:contextual-spacing="false" fo:line-height="0.494cm" fo:text-indent="-0.847cm" style:auto-text-indent="false" style:snap-to-layout-grid="false"/>
      <style:text-properties style:font-name="標楷體" style:letter-kerning="true" style:font-name-asian="標楷體" style:font-name-complex="Times New Roman"/>
    </style:style>
    <style:style style:name="P49" style:family="paragraph" style:parent-style-name="內文_20__28_Web_29_">
      <style:paragraph-properties fo:margin-left="1.058cm" fo:margin-right="0cm" fo:margin-top="0cm" fo:margin-bottom="0.353cm" loext:contextual-spacing="false" fo:line-height="0.494cm" fo:text-indent="-0.847cm" style:auto-text-indent="false" style:snap-to-layout-grid="false"/>
      <style:text-properties style:font-name="標楷體" style:font-name-asian="標楷體" style:font-name-complex="標楷體"/>
    </style:style>
    <style:style style:name="P50" style:family="paragraph" style:parent-style-name="內文_20__28_Web_29_">
      <style:paragraph-properties fo:margin-left="1.588cm" fo:margin-right="0cm" fo:margin-top="0cm" fo:margin-bottom="0cm" loext:contextual-spacing="false" fo:line-height="0.459cm" fo:text-indent="-1.27cm" style:auto-text-indent="false"/>
      <style:text-properties style:font-name="標楷體" fo:font-size="18pt" fo:font-weight="bold" style:font-name-asian="標楷體" style:font-size-asian="18pt" style:font-weight-asian="bold" style:font-name-complex="標楷體" style:font-size-complex="18pt"/>
    </style:style>
    <style:style style:name="P51" style:family="paragraph">
      <loext:graphic-properties draw:fill="none" draw:fill-color="#ffffff"/>
      <style:paragraph-properties fo:text-align="center" style:writing-mode="lr-tb"/>
    </style:style>
    <style:style style:name="P52" style:family="paragraph">
      <style:paragraph-properties fo:line-height="0.459cm" fo:text-align="center" style:writing-mode="lr-tb"/>
    </style:style>
    <style:style style:name="P53" style:family="paragraph">
      <loext:graphic-properties draw:fill="solid" draw:fill-color="#ffffff"/>
      <style:paragraph-properties fo:line-height="0.459cm" fo:text-align="center" style:writing-mode="lr-tb"/>
    </style:style>
    <style:style style:name="P54" style:family="paragraph">
      <style:paragraph-properties fo:text-align="center" style:writing-mode="lr-tb"/>
    </style:style>
    <style:style style:name="P55" style:family="paragraph">
      <loext:graphic-properties draw:fill="solid" draw:fill-color="#ffffff"/>
      <style:paragraph-properties fo:text-align="center" style:writing-mode="lr-tb"/>
    </style:style>
    <style:style style:name="P56" style:family="paragraph">
      <style:paragraph-properties fo:line-height="0.423cm" fo:text-align="justify" style:writing-mode="lr-tb"/>
    </style:style>
    <style:style style:name="P57" style:family="paragraph">
      <loext:graphic-properties draw:fill="solid" draw:fill-color="#ffffff"/>
      <style:paragraph-properties fo:line-height="0.423cm" fo:text-align="justify" style:writing-mode="lr-tb"/>
    </style:style>
    <style:style style:name="P58" style:family="paragraph">
      <style:paragraph-properties fo:line-height="0.494cm" fo:text-align="justify" style:writing-mode="lr-tb"/>
    </style:style>
    <style:style style:name="P59" style:family="paragraph">
      <loext:graphic-properties draw:fill="solid" draw:fill-color="#ffffff"/>
      <style:paragraph-properties fo:line-height="0.494cm" fo:text-align="justify" style:writing-mode="lr-tb"/>
    </style:style>
    <style:style style:name="P60" style:family="paragraph">
      <style:paragraph-properties style:writing-mode="lr-tb"/>
    </style:style>
    <style:style style:name="P61" style:family="paragraph">
      <style:paragraph-properties fo:text-align="justify" style:writing-mode="lr-tb"/>
    </style:style>
    <style:style style:name="P62" style:family="paragraph">
      <style:paragraph-properties fo:margin-left="0.434cm" fo:margin-right="0cm" fo:text-align="justify" fo:text-indent="-0.433cm" style:writing-mode="lr-tb">
        <style:tab-stops>
          <style:tab-stop style:position="0.858cm"/>
        </style:tab-stops>
      </style:paragraph-properties>
    </style:style>
    <style:style style:name="P63" style:family="paragraph">
      <loext:graphic-properties draw:fill="solid" draw:fill-color="#ffffff"/>
      <style:paragraph-properties fo:text-align="justify" style:writing-mode="lr-tb"/>
    </style:style>
    <style:style style:name="P64" style:family="paragraph">
      <style:paragraph-properties fo:line-height="150%" fo:text-align="center" style:writing-mode="lr-tb"/>
    </style:style>
    <style:style style:name="P65" style:family="paragraph">
      <loext:graphic-properties draw:fill="solid" draw:fill-color="#ffffff"/>
      <style:paragraph-properties fo:line-height="150%" fo:text-align="center" style:writing-mode="lr-tb"/>
    </style:style>
    <style:style style:name="P66" style:family="paragraph">
      <style:paragraph-properties fo:margin-top="0.212cm" fo:margin-bottom="0cm" fo:line-height="0.459cm" fo:text-align="center" style:writing-mode="lr-tb"/>
    </style:style>
    <style:style style:name="P67" style:family="paragraph">
      <loext:graphic-properties draw:fill="none" draw:fill-color="#ffffff"/>
      <style:paragraph-properties style:writing-mode="lr-tb"/>
    </style:style>
    <style:style style:name="P68" style:family="paragraph">
      <style:paragraph-properties fo:line-height="0.423cm" fo:text-align="center" style:writing-mode="lr-tb"/>
    </style:style>
    <style:style style:name="P69" style:family="paragraph">
      <loext:graphic-properties draw:fill="solid" draw:fill-color="#ffffff"/>
      <style:paragraph-properties fo:line-height="0.423cm" fo:text-align="center" style:writing-mode="lr-tb"/>
    </style:style>
    <style:style style:name="P70" style:family="paragraph">
      <style:paragraph-properties style:line-height-at-least="0.423cm" fo:text-align="justify" style:writing-mode="lr-tb"/>
    </style:style>
    <style:style style:name="P71" style:family="paragraph">
      <loext:graphic-properties draw:fill="solid" draw:fill-color="#ffffff"/>
      <style:paragraph-properties style:line-height-at-least="0.423cm" fo:text-align="justify" style:writing-mode="lr-tb"/>
    </style:style>
    <style:style style:name="P72" style:family="paragraph">
      <style:paragraph-properties fo:line-height="0.353cm" style:writing-mode="lr-tb"/>
    </style:style>
    <style:style style:name="P73" style:family="paragraph">
      <loext:graphic-properties draw:fill="solid" draw:fill-color="#ffffff"/>
      <style:paragraph-properties fo:line-height="0.353cm" style:writing-mode="lr-tb"/>
    </style:style>
    <style:style style:name="P74" style:family="paragraph">
      <style:paragraph-properties fo:margin-left="0.474cm" fo:margin-right="0cm" fo:line-height="0.494cm" fo:text-align="justify" fo:text-indent="-0.473cm" style:writing-mode="lr-tb"/>
    </style:style>
    <style:style style:name="P75" style:family="paragraph">
      <loext:graphic-properties draw:fill="solid" draw:fill-color="#ffffff"/>
      <style:paragraph-properties fo:margin-left="0.474cm" fo:margin-right="0cm" fo:line-height="0.494cm" fo:text-align="justify" fo:text-indent="-0.473cm" style:writing-mode="lr-tb"/>
    </style:style>
    <style:style style:name="P76" style:family="paragraph">
      <style:paragraph-properties fo:margin-left="0.423cm" fo:margin-right="0cm" fo:line-height="0.494cm" fo:text-align="justify" fo:text-indent="-0.422cm" style:writing-mode="lr-tb"/>
    </style:style>
    <style:style style:name="P77" style:family="paragraph">
      <style:paragraph-properties fo:margin-left="0.474cm" fo:margin-right="0cm" fo:line-height="0.494cm" fo:text-align="justify" fo:text-indent="-0.473cm" style:writing-mode="lr-tb">
        <style:tab-stops>
          <style:tab-stop style:position="0.858cm"/>
        </style:tab-stops>
      </style:paragraph-properties>
    </style:style>
    <style:style style:name="P78" style:family="paragraph">
      <style:paragraph-properties fo:line-height="0.388cm" fo:text-align="justify" style:writing-mode="lr-tb"/>
    </style:style>
    <style:style style:name="P79" style:family="paragraph">
      <loext:graphic-properties draw:fill="solid" draw:fill-color="#ffffff"/>
      <style:paragraph-properties fo:line-height="0.388cm" fo:text-align="justify" style:writing-mode="lr-tb"/>
    </style:style>
    <style:style style:name="P80" style:family="paragraph">
      <loext:graphic-properties draw:fill="solid" draw:fill-color="#ffffff"/>
      <style:paragraph-properties fo:margin-top="0.212cm" fo:margin-bottom="0cm" fo:line-height="0.459cm" fo:text-align="center" style:writing-mode="lr-tb"/>
    </style:style>
    <style:style style:name="P8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fo:letter-spacing="-0.007cm" fo:font-weight="bold" style:font-name-asian="標楷體" style:font-size-asian="14pt" style:font-weight-asian="bold"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Arial"/>
    </style:style>
    <style:style style:name="T12" style:family="text">
      <style:text-properties style:font-name="標楷體" style:font-name-asian="標楷體" style:font-name-complex="Arial"/>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letter-spacing="-0.018cm"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fo:font-size="11pt" style:letter-kerning="false" style:font-name-asian="標楷體" style:font-size-asian="11pt" style:font-name-complex="標楷體" style:font-size-complex="11pt" style:font-weight-complex="bold"/>
    </style:style>
    <style:style style:name="T17" style:family="text">
      <style:text-properties style:font-name="標楷體" fo:font-size="11pt" style:letter-kerning="false" style:font-name-asian="標楷體" style:font-size-asian="11pt" style:font-name-complex="標楷體" style:font-size-complex="11pt" style:font-weight-complex="bold"/>
    </style:style>
    <style:style style:name="T18" style:family="text">
      <style:text-properties style:font-name="標楷體" style:letter-kerning="false" style:font-name-asian="標楷體" style:font-name-complex="標楷體"/>
    </style:style>
    <style:style style:name="T19" style:family="text">
      <style:text-properties style:font-name="標楷體" fo:font-size="18pt" fo:font-weight="bold" style:font-name-asian="標楷體" style:font-size-asian="18pt" style:font-weight-asian="bold" style:font-name-complex="標楷體" style:font-size-complex="18pt"/>
    </style:style>
    <style:style style:name="T20" style:family="text">
      <style:text-properties fo:color="#000000" style:font-name="標楷體" fo:font-size="14pt" style:font-name-asian="標楷體" style:font-size-asian="14pt" style:font-name-complex="Arial" style:font-size-complex="14pt"/>
    </style:style>
    <style:style style:name="T21" style:family="text">
      <style:text-properties fo:color="#000000" style:font-name="標楷體" fo:font-size="14pt" style:font-name-asian="標楷體" style:font-size-asian="14pt" style:font-name-complex="Arial" style:font-size-complex="14pt"/>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letter-kerning="true"/>
    </style:style>
    <style:style style:name="T26" style:family="text">
      <style:text-properties style:text-line-through-style="solid" style:text-line-through-type="single" style:font-name="標楷體" fo:font-size="14pt" style:font-name-asian="標楷體" style:font-size-asian="14pt" style:font-name-complex="標楷體" style:font-size-complex="14pt"/>
    </style:style>
    <style:style style:name="T27" style:family="text">
      <style:text-properties style:text-line-through-style="solid" style:text-line-through-type="single"/>
    </style:style>
    <style:style style:name="T28" style:family="text">
      <style:text-properties style:font-name-asian="Times New Roman"/>
    </style:style>
    <style:style style:name="T29" style:family="text">
      <style:text-properties fo:letter-spacing="-0.018cm"/>
    </style:style>
    <style:style style:name="T30" style:family="text">
      <style:text-properties fo:letter-spacing="-0.018cm" style:text-underline-style="solid" style:text-underline-width="auto" style:text-underline-color="font-color"/>
    </style:style>
    <style:style style:name="T31" style:family="text">
      <style:text-properties style:font-weight-complex="bold"/>
    </style:style>
    <style:style style:name="T32" style:family="text"/>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fo:color="#000000" style:font-name="標楷體" fo:font-size="11pt" fo:letter-spacing="-0.012cm" fo:language="en" fo:country="US" style:letter-kerning="true" style:font-name-asian="標楷體" style:font-size-asian="11pt" style:language-asian="zh" style:country-asian="TW" style:font-name-complex="標楷體" style:font-size-complex="11pt" style:language-complex="ar" style:country-complex="SA"/>
    </style:style>
    <style:style style:name="T3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6"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7" style:family="text">
      <style:text-properties style:use-window-font-color="true" style:font-name="標楷體" fo:font-size="11pt" fo:language="en" fo:country="US" style:letter-kerning="true" style:font-name-asian="標楷體" style:font-size-asian="11pt" style:language-asian="zh" style:country-asian="TW" style:font-name-complex="Arial" style:font-size-complex="11pt" style:language-complex="ar" style:country-complex="SA"/>
    </style:style>
    <style:style style:name="T38"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0" style:family="text">
      <style:text-properties fo:color="#000000" style:font-name="標楷體" fo:font-size="12pt" fo:letter-spacing="-0.012cm"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style>
    <style:style style:name="T42" style:family="text">
      <style:text-properties style:use-window-font-color="true" style:font-name="標楷體" fo:font-size="12pt" fo:language="en" fo:country="US" style:letter-kerning="true" style:font-name-asian="標楷體" style:font-size-asian="12pt" style:language-asian="zh" style:country-asian="TW" style:font-name-complex="Arial" style:font-size-complex="12pt" style:language-complex="ar" style:country-complex="SA" style:font-weight-complex="bold"/>
    </style:style>
    <style:style style:name="T43"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7cm" fo:min-width="2.284cm" fo:padding-top="0.127cm" fo:padding-bottom="0.127cm" fo:padding-left="0.254cm" fo:padding-right="0.254cm" fo:wrap-option="wrap" draw:shadow-color="#808080" style:run-through="back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02cm" fo:min-width="2.35cm" fo:padding-top="0.127cm" fo:padding-bottom="0.127cm" fo:padding-left="0.254cm" fo:padding-right="0.254cm" fo:wrap-option="wrap" draw:shadow-color="#808080" style:run-through="back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3cm" fo:min-width="4.636cm" fo:padding-top="0.127cm" fo:padding-bottom="0.127cm" fo:padding-left="0.254cm" fo:padding-right="0.254cm" fo:wrap-option="wrap" draw:shadow-color="#808080" style:run-through="back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7" style:family="graphic">
      <style:graphic-properties style:run-through="background"/>
    </style:style>
    <style:style style:name="gr8"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08cm" fo:min-width="4.068cm" fo:padding-top="0.127cm" fo:padding-bottom="0.127cm" fo:padding-left="0.254cm" fo:padding-right="0.254cm" fo:wrap-option="wrap" draw:shadow-color="#808080" style:run-through="back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12"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7cm" fo:min-width="2.395cm" fo:padding-top="0.127cm" fo:padding-bottom="0.127cm" fo:padding-left="0.254cm" fo:padding-right="0.254cm" fo:wrap-option="wrap" draw:shadow-color="#808080" style:run-through="back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06cm" fo:min-width="3.496cm" fo:padding-top="0.127cm" fo:padding-bottom="0.127cm" fo:padding-left="0.254cm" fo:padding-right="0.254cm" fo:wrap-option="wrap" draw:shadow-color="#808080" style:run-through="background"/>
    </style:style>
    <style:style style:name="gr1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9"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2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05cm" fo:min-width="4.128cm" fo:padding-top="0.127cm" fo:padding-bottom="0.127cm" fo:padding-left="0.254cm" fo:padding-right="0.254cm" fo:wrap-option="wrap" draw:shadow-color="#808080" style:run-through="background"/>
    </style:style>
    <style:style style:name="gr2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機關名稱)(單位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9">C19</text:p>
          </table:table-cell>
        </table:table-row>
        <table:table-row table:style-name="表格1.1">
          <table:table-cell table:style-name="表格1.A1" office:value-type="string">
            <text:p text:style-name="P3">項目名稱</text:p>
          </table:table-cell>
          <table:table-cell table:style-name="表格1.B1" office:value-type="string">
            <text:p text:style-name="P2"><text:span text:style-name="T4">有價證券與保管品收取及退還審核</text:span><text:span text:style-name="T4">作業</text:span></text:p>
          </table:table-cell>
        </table:table-row>
        <table:table-row table:style-name="表格1.1">
          <table:table-cell table:style-name="表格1.A1" office:value-type="string">
            <text:p text:style-name="P3">承辦單位</text:p>
          </table:table-cell>
          <table:table-cell table:style-name="表格1.B1" office:value-type="string">
            <text:p text:style-name="P16">主(會)計單位</text:p>
          </table:table-cell>
        </table:table-row>
        <table:table-row table:style-name="表格1.4">
          <table:table-cell table:style-name="表格1.A4" office:value-type="string">
            <text:p text:style-name="P2"><text:span text:style-name="T2">作業程序</text:span><text:span text:style-name="T2">說明</text:span></text:p>
          </table:table-cell>
          <table:table-cell table:style-name="表格1.B4" office:value-type="string">
            <text:p text:style-name="P42"><text:span text:style-name="T2">一、</text:span><text:span text:style-name="T2">收取作業</text:span></text:p>
            <text:p text:style-name="P20"><text:span text:style-name="T6">(</text:span><text:span text:style-name="T6">一</text:span><text:span text:style-name="T6">)主辦</text:span><text:span text:style-name="T4">單位收取有價證券或保管品時，應先審核是否符合契約或其他相關規定，俟廠商辦理質權設定及對保作業後，簽會出納將正本收存。</text:span></text:p>
            <text:p text:style-name="P20"><text:span text:style-name="T4">(二)出納於收到有價證券或保管品後，應當面點清並開立收據，連同簽案送主(會)計單位審核。</text:span></text:p>
            <text:p text:style-name="P20"><text:span text:style-name="T4">(三)主(會)計單位審核黏存單所附相關收據等原始憑證，屬有價證券者開立轉帳傳票並登載總帳及明細帳；至保管品部分則開立分錄轉帳傳票製作備忘紀錄。</text:span></text:p>
            <text:p text:style-name="P20"><text:span text:style-name="T4">(四)</text:span><text:span text:style-name="T6">有價證券或</text:span><text:span text:style-name="T4">保管品由出納</text:span><text:span text:style-name="T6">依據</text:span><text:span text:style-name="T4">主(會)計單位編製之傳票或核准文件</text:span><text:span text:style-name="T6">，</text:span><text:span text:style-name="T6">於當日或次日</text:span><text:span text:style-name="T4">陳核及用印後</text:span><text:span text:style-name="T6">送存</text:span><text:span text:style-name="T6">公</text:span><text:span text:style-name="T6">庫或代理</text:span><text:span text:style-name="T6">公</text:span><text:span text:style-name="T6">庫機關保管，</text:span><text:span text:style-name="T6">執行完畢將傳票連同相關原始憑證送</text:span><text:span text:style-name="T4">主(會)計單位</text:span><text:span text:style-name="T6">。</text:span></text:p>
            <text:p text:style-name="P20"><text:span text:style-name="T6">(五)</text:span><text:span text:style-name="T4"> 主(會)計單位</text:span><text:span text:style-name="T6">核對出納所附公庫保管品寄存證影本與已加蓋收訖日期戳記及簽章之傳票，確認已完成收存手續。</text:span></text:p>
            <text:p text:style-name="P42"><text:span text:style-name="T2">二、</text:span><text:span text:style-name="T2">退還作業</text:span></text:p>
            <text:p text:style-name="P20"><text:span text:style-name="T6">(一)主辦單位收到退還有價證券或保管品之申請，應審核符合契約規定達可退還或解除保證之條件，再據以簽辦退還事宜並送</text:span><text:span text:style-name="T4">主(會)計單位</text:span><text:span text:style-name="T6">審核。</text:span></text:p>
            <text:p text:style-name="P20"><text:span text:style-name="T6">(二)</text:span><text:span text:style-name="T4">主(會)計單位</text:span><text:span text:style-name="T6">審核黏</text:span><text:span text:style-name="T6">存單所附相關收據等原始憑證</text:span><text:span text:style-name="T6">符合規定者，編製傳票送出納辦理退還。</text:span></text:p>
            <text:p text:style-name="P20"><text:span text:style-name="T6">(三)出納依據退還有價證券轉帳傳票併同質權消滅通知書交付廠商；依據退還保管品分錄轉帳傳票，將保管品自銀行提出退還廠商，辦理註銷並登載保管品備查簿</text:span><text:span text:style-name="T6">。</text:span></text:p>
            <text:p text:style-name="P21"><text:span text:style-name="T6">(四)</text:span><text:span text:style-name="T4"> 主(會)計單位</text:span><text:span text:style-name="T6">核對出納所附廠商簽收之收據，及公庫保管品寄存證影本與已加蓋收訖日期戳記及簽章之傳票，確認已完成退付手續。</text:span></text:p>
          </table:table-cell>
        </table:table-row>
        <table:table-row table:style-name="表格1.4">
          <table:table-cell table:style-name="表格1.A4" office:value-type="string">
            <text:p text:style-name="P4">控制重點</text:p>
          </table:table-cell>
          <table:table-cell table:style-name="表格1.B4" office:value-type="string">
            <text:p text:style-name="P23"><text:span text:style-name="T8">一、審核</text:span><text:span text:style-name="T6">有價證券與保管品收取及退還審核作業原始憑證，應注意下列事項：</text:span></text:p>
            <text:p text:style-name="P20"><text:span text:style-name="T6">(一)</text:span><text:span text:style-name="T6">廠商以銀行開發或保兌之不可撤銷擔保信用狀、銀行之書面</text:span><text:soft-page-break/><text:span text:style-name="T6">連帶保證或保險公司之保證保險單繳納</text:span><text:span text:style-name="T6">各式</text:span><text:span text:style-name="T6">保證金者，</text:span><text:span text:style-name="T6">除招標文件另有規定外，其</text:span><text:span text:style-name="T6">有效期</text:span><text:span text:style-name="T6">應較</text:span><text:span text:style-name="T6">契約規定期限長90日以上。</text:span></text:p>
            <text:p text:style-name="P20"><text:span text:style-name="T6">(二)各單位應確認契約已完成且無待解決事項，達可退還或解除保證條件。</text:span></text:p>
            <text:p text:style-name="P20"><text:span text:style-name="T6">(三)如係退還有價證券，應一併檢附「質權消滅通知書」。</text:span></text:p>
            <text:p text:style-name="P24"><text:span text:style-name="T6">二、審核出納執行完畢之傳票，應注意下列事項：</text:span></text:p>
            <text:p text:style-name="P24"><text:span text:style-name="T4"><text:s/></text:span><text:span text:style-name="T6">(一)出納</text:span><text:span text:style-name="T6">收付人員</text:span><text:span text:style-name="T6">應</text:span><text:span text:style-name="T6">於傳票上加蓋收訖日期戳記及簽章，以</text:span><text:span text:style-name="T6">確認已</text:span><text:span text:style-name="T6">完成收付手續。</text:span></text:p>
            <text:p text:style-name="P20"><text:span text:style-name="T6">(二)出納應</text:span><text:span text:style-name="T6">檢附</text:span><text:span text:style-name="T6">公</text:span><text:span text:style-name="T6">庫保管品寄存證影本</text:span><text:span text:style-name="T6">。</text:span></text:p>
            <text:p text:style-name="P21"><text:span text:style-name="T6">(三)出納</text:span><text:span text:style-name="T6">取具之</text:span><text:span text:style-name="T6">公</text:span><text:span text:style-name="T6">庫保管品寄存證</text:span><text:span text:style-name="T6">所載</text:span><text:span text:style-name="T6">金額等資料</text:span><text:span text:style-name="T6">應</text:span><text:span text:style-name="T6">與傳票或核准文件資料相符。</text:span></text:p>
          </table:table-cell>
        </table:table-row>
        <table:table-row table:style-name="表格1.4">
          <table:table-cell table:style-name="表格1.A4" office:value-type="string">
            <text:p text:style-name="P4">法令依據</text:p>
          </table:table-cell>
          <table:table-cell table:style-name="表格1.B4" office:value-type="string">
            <text:p text:style-name="P26">一、會計法</text:p>
            <text:p text:style-name="P26">二、決算法</text:p>
            <text:p text:style-name="P26">三、審計法</text:p>
            <text:p text:style-name="P26">四、審計法施行細則</text:p>
            <text:p text:style-name="P26">五、國庫法</text:p>
            <text:p text:style-name="P26">六、國庫法施行細則</text:p>
            <text:p text:style-name="P26">七、公庫法</text:p>
            <text:p text:style-name="P26">八、政府採購法</text:p>
            <text:p text:style-name="P25"><text:span text:style-name="T4">九、政府採購法</text:span><text:span text:style-name="T4">施行細則</text:span></text:p>
            <text:p text:style-name="P25"><text:span text:style-name="T4">十</text:span><text:span text:style-name="T4">、</text:span><text:span text:style-name="T4">花蓮</text:span><text:span text:style-name="T20">縣政府出納管理作業流程及工作手冊</text:span></text:p>
            <text:p text:style-name="P25"><text:span text:style-name="T4">十一</text:span><text:span text:style-name="T4">、內部審核處理準則</text:span></text:p>
            <text:p text:style-name="P25"><text:span text:style-name="T4">十二</text:span><text:span text:style-name="T4">、</text:span><text:span text:style-name="T4">押標金保證金暨其他擔保作業辦法</text:span></text:p>
            <text:p text:style-name="P25"><text:span text:style-name="T4">十</text:span><text:span text:style-name="T4">三</text:span><text:span text:style-name="T4">、普通公務單位會計制度之一致規定</text:span></text:p>
            <text:p text:style-name="P28">十四、行政院主計總處91年9月16日處會字第091006295號函</text:p>
          </table:table-cell>
        </table:table-row>
        <table:table-row table:style-name="表格1.4">
          <table:table-cell table:style-name="表格1.A4" office:value-type="string">
            <text:p text:style-name="P4">使用表單</text:p>
          </table:table-cell>
          <table:table-cell table:style-name="表格1.B4" office:value-type="string">
            <text:p text:style-name="P1"><text:span text:style-name="T4">一、原始憑證黏存單</text:span></text:p>
            <text:p text:style-name="P29"><text:span text:style-name="T4">二、</text:span><text:span text:style-name="T20">保管品明細表</text:span></text:p>
            <text:p text:style-name="P1"><text:span text:style-name="T4">三</text:span><text:span text:style-name="T4">、</text:span><text:span text:style-name="T4">保管品對帳單</text:span></text:p>
            <text:p text:style-name="P1"><text:span text:style-name="T4">四</text:span><text:span text:style-name="T4">、</text:span><text:span text:style-name="T4">有價證券質權設定登記書</text:span></text:p>
            <text:p text:style-name="P1"><text:span text:style-name="T4">五</text:span><text:span text:style-name="T4">、</text:span><text:span text:style-name="T4">定期存單質權設定申請書</text:span></text:p>
            <text:p text:style-name="P1"><text:span text:style-name="T4">六</text:span><text:span text:style-name="T4">、</text:span><text:span text:style-name="T4">公庫保管品申請書</text:span></text:p>
            <text:p text:style-name="P1"><text:span text:style-name="T4">七</text:span><text:span text:style-name="T4">、</text:span><text:span text:style-name="T4">公庫保管品寄存證</text:span></text:p>
            <text:p text:style-name="P1"><text:span text:style-name="T4">八</text:span><text:span text:style-name="T4">、</text:span><text:span text:style-name="T6">質權消滅通知書</text:span></text:p>
            <text:p text:style-name="P22"><text:soft-page-break/><text:span text:style-name="T4">九、</text:span><text:span text:style-name="T6">金融機構對帳單</text:span></text:p>
          </table:table-cell>
        </table:table-row>
      </table:table>
      <text:p text:style-name="P30"><text:span text:style-name="T28"><text:s/></text:span><text:span text:style-name="T2">(機關名稱)(單位名稱)作業</text:span><text:span text:style-name="T9">流程圖</text:span></text:p>
      <text:p text:style-name="P10">有價證券與保管品收取及退還審核作業</text:p>
      <text:p text:style-name="P7">一、收取作業</text:p>
      <text:p text:style-name="P8"><draw:g text:anchor-type="char" draw:z-index="0" draw:style-name="gr1"><draw:rect draw:style-name="gr2" draw:text-style-name="P51" svg:width="17.599cm" svg:height="23.533cm" svg:x="0cm" svg:y="0.187cm"><text:p/></draw:rect><draw:custom-shape draw:style-name="gr3" draw:text-style-name="P53" svg:width="4.437cm" svg:height="1.08cm" svg:x="7.763cm" svg:y="0.187cm"><text:p text:style-name="P52"><text:span text:style-name="T33">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4" draw:text-style-name="P55" svg:width="5.712cm" svg:height="1.313cm" svg:x="7.124cm" svg:y="11.338cm"><text:p text:style-name="P54"><text:span text:style-name="T33">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5" draw:text-style-name="P55" svg:width="5.143cm" svg:height="1.103cm" svg:x="7.408cm" svg:y="15.235cm"><text:p text:style-name="P54"><text:span text:style-name="T33">收入傳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gr6" draw:text-style-name="P57" svg:width="2.962cm" svg:height="1.059cm" svg:x="14.517cm" svg:y="11.044cm"><draw:text-box><text:p text:style-name="P56"><text:span text:style-name="T34">簽註意見送回各單位</text:span></text:p></draw:text-box></draw:frame><draw:g draw:style-name="gr7"><draw:frame draw:style-name="gr6" draw:text-style-name="P59" svg:width="7.705cm" svg:height="2.394cm" svg:x="6.128cm" svg:y="16.672cm"><draw:text-box><text:p text:style-name="P58"><text:span text:style-name="T33">填具公庫保管品申請書，送主辦會計及機關首長用印。將有價證券或保管品存入銀行保管，執行完畢將傳票連同相關原始憑證送主</text:span><text:span text:style-name="T33">(</text:span><text:span text:style-name="T33">會</text:span><text:span text:style-name="T33">)</text:span><text:span text:style-name="T33">計單位</text:span></text:p></draw:text-box></draw:frame><draw:frame draw:style-name="gr6" draw:text-style-name="P55" svg:width="7.705cm" svg:height="0.874cm" svg:x="6.128cm" svg:y="18.835cm"><draw:text-box><text:p text:style-name="P54"><text:span text:style-name="T33">出納</text:span></text:p><text:p text:style-name="P60"><text:span text:style-name="T35"/></text:p></draw:text-box></draw:frame></draw:g><draw:frame draw:style-name="gr8" draw:text-style-name="P59" svg:width="3.467cm" svg:height="6.933cm" svg:x="1.305cm" svg:y="5.327cm"><draw:text-box><text:p text:style-name="P58"><text:span text:style-name="T36">審核憑證時應注意：</text:span><text:span text:style-name="T37">廠商以銀行開發或保兌之不可撤銷擔保信用狀、銀行之書面連帶保證或保險公司之保證保險單繳納各式保證金者，除招標文件另有規定外，其有效期是否較契約規定期限長</text:span><text:span text:style-name="T37">90</text:span><text:span text:style-name="T37">日以上。</text:span></text:p></draw:text-box></draw:frame><draw:frame draw:style-name="gr8" draw:text-style-name="P63" svg:width="3.647cm" svg:height="8.734cm" svg:x="0.99cm" svg:y="14.081cm"><draw:text-box><text:p text:style-name="P61"><text:span text:style-name="T37">審核出納執行完畢之傳票，應注意事項：</text:span></text:p><text:p text:style-name="P62"><text:span text:style-name="T37">1.</text:span><text:span text:style-name="T37">出納</text:span><text:span text:style-name="T36">收付人員應於傳票上加蓋收訖日期戳記及簽章，以確認已完成收付手續。</text:span></text:p><text:p text:style-name="P62"><text:span text:style-name="T36">2.</text:span><text:span text:style-name="T36">出納應檢附公庫保管品寄存證影本。</text:span><text:span text:style-name="T37">該寄存證所載金額等資料是否與會計傳票或核准文件資料相符。</text:span></text:p></draw:text-box></draw:frame><draw:custom-shape draw:style-name="gr9" draw:text-style-name="P55" svg:width="5.074cm" svg:height="1.08cm" svg:x="7.442cm" svg:y="22.368cm"><text:p text:style-name="P54"><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draw:style-name="gr7"><draw:frame draw:style-name="gr6" draw:text-style-name="P59" svg:width="6.617cm" svg:height="1.317cm" svg:x="6.685cm" svg:y="4.694cm"><draw:text-box><text:p text:style-name="P58"><text:span text:style-name="T38">當面清點並開立收據</text:span><text:span text:style-name="T33">連同簽案送主</text:span><text:span text:style-name="T33">(</text:span><text:span text:style-name="T33">會</text:span><text:span text:style-name="T33">)</text:span><text:span text:style-name="T33">單位</text:span></text:p></draw:text-box></draw:frame><draw:frame draw:style-name="gr6" draw:text-style-name="P55" svg:width="6.617cm" svg:height="0.796cm" svg:x="6.685cm" svg:y="6.008cm"><draw:text-box><text:p text:style-name="P54"><text:span text:style-name="T39">出納</text:span></text:p><text:p text:style-name="P60"><text:span text:style-name="T35"/></text:p></draw:text-box></draw:frame></draw:g><draw:g draw:style-name="gr7"><draw:frame draw:style-name="gr6" draw:text-style-name="P65" svg:width="6.617cm" svg:height="0.846cm" svg:x="6.687cm" svg:y="8.574cm"><draw:text-box><text:p text:style-name="P64"><text:span text:style-name="T33">審核各單位所送相關原始憑證</text:span></text:p></draw:text-box></draw:frame><draw:frame draw:style-name="gr6" draw:text-style-name="P55" svg:width="6.629cm" svg:height="0.742cm" svg:x="6.687cm" svg:y="9.421cm"><draw:text-box><text:p text:style-name="P54"><text:span text:style-name="T39">主</text:span><text:span text:style-name="T39">(</text:span><text:span text:style-name="T39">會</text:span><text:span text:style-name="T39">)</text:span><text:span text:style-name="T39">計單位</text:span></text:p><text:p text:style-name="P66"><text:span text:style-name="T33"/></text:p></draw:text-box></draw:frame></draw:g><draw:frame draw:style-name="gr10" draw:text-style-name="P67" svg:width="0.952cm" svg:height="0.793cm" svg:x="13.249cm" svg:y="11.042cm"><draw:text-box><text:p text:style-name="P60"><text:span text:style-name="T33">否</text:span></text:p></draw:text-box></draw:frame><draw:connector draw:style-name="gr11" draw:text-style-name="P51" draw:type="line" svg:x1="9.978cm" svg:y1="19.711cm" svg:x2="9.982cm" svg:y2="20.269cm" svg:d="M9978 19711l4 558" svg:viewBox="0 0 5 559"><text:p/></draw:connector><draw:g draw:style-name="gr7"><draw:frame draw:style-name="gr6" draw:text-style-name="P55" svg:width="6.633cm" svg:height="0.77cm" svg:x="6.662cm" svg:y="20.271cm"><draw:text-box><text:p text:style-name="P54"><text:span text:style-name="T38">核對送回之傳票及整理</text:span></text:p></draw:text-box></draw:frame><draw:frame draw:style-name="gr6" draw:text-style-name="P55" svg:width="6.633cm" svg:height="0.77cm" svg:x="6.664cm" svg:y="21.04cm"><draw:text-box><text:p text:style-name="P54"><text:span text:style-name="T39">主</text:span><text:span text:style-name="T39">(</text:span><text:span text:style-name="T39">會</text:span><text:span text:style-name="T39">)</text:span><text:span text:style-name="T39">計單位</text:span></text:p><text:p text:style-name="P60"><text:span text:style-name="T35"/></text:p></draw:text-box></draw:frame></draw:g><draw:g draw:style-name="gr7"><draw:frame draw:style-name="gr6" draw:text-style-name="P55" svg:width="6.621cm" svg:height="0.793cm" svg:x="6.668cm" svg:y="13.882cm"><draw:text-box><text:p text:style-name="P54"><text:span text:style-name="T39">主</text:span><text:span text:style-name="T39">(</text:span><text:span text:style-name="T39">會</text:span><text:span text:style-name="T39">)</text:span><text:span text:style-name="T39">計單位</text:span></text:p></draw:text-box></draw:frame><draw:frame draw:style-name="gr6" draw:text-style-name="P69" svg:width="6.621cm" svg:height="0.678cm" svg:x="6.669cm" svg:y="13.206cm"><draw:text-box><text:p text:style-name="P68"><text:span text:style-name="T39">編製收入傳票</text:span></text:p><text:p text:style-name="P66"><text:span text:style-name="T33"/></text:p></draw:text-box></draw:frame></draw:g><draw:g draw:style-name="gr7"><draw:frame draw:style-name="gr6" draw:text-style-name="P59" svg:width="6.629cm" svg:height="1.228cm" svg:x="6.669cm" svg:y="1.672cm"><draw:text-box><text:p text:style-name="P58"><text:span text:style-name="T33">收取有價證券或保管品後，審核及依據契約或有關資料簽辦</text:span></text:p></draw:text-box></draw:frame><draw:frame draw:style-name="gr6" draw:text-style-name="P53" svg:width="6.629cm" svg:height="0.796cm" svg:x="6.662cm" svg:y="2.898cm"><draw:text-box><text:p text:style-name="P52"><text:span text:style-name="T33">主辦單位</text:span></text:p><text:p text:style-name="P60"><text:span text:style-name="T35"/></text:p></draw:text-box></draw:frame></draw:g><draw:connector draw:style-name="gr12" draw:text-style-name="P51" svg:x1="4.639cm" svg:y1="18.452cm" svg:x2="6.666cm" svg:y2="21.428cm" svg:d="M4639 18452h1013v2976h1014" svg:viewBox="0 0 2028 2977"><text:p/></draw:connector><draw:frame draw:style-name="gr10" draw:text-style-name="P67" svg:width="0.952cm" svg:height="0.793cm" svg:x="9.985cm" svg:y="12.413cm"><draw:text-box><text:p text:style-name="P60"><text:span text:style-name="T33">是</text:span></text:p></draw:text-box></draw:frame><draw:connector draw:style-name="gr11" draw:text-style-name="P51" draw:type="line" svg:x1="9.98cm" svg:y1="1.267cm" svg:x2="9.989cm" svg:y2="1.675cm" svg:d="M9980 1267l9 408" svg:viewBox="0 0 11 409"><text:p/></draw:connector><draw:connector draw:style-name="gr11" draw:text-style-name="P51" draw:type="line" svg:x1="9.978cm" svg:y1="3.699cm" svg:x2="9.996cm" svg:y2="4.695cm" svg:d="M9978 3699l18 996" svg:viewBox="0 0 19 998"><text:p/></draw:connector><draw:connector draw:style-name="gr11" draw:text-style-name="P51" draw:type="line" svg:x1="9.994cm" svg:y1="6.807cm" svg:x2="9.998cm" svg:y2="8.574cm" svg:d="M9994 6807l4 1767" svg:viewBox="0 0 5 1769"><text:p/></draw:connector><draw:connector draw:style-name="gr11" draw:text-style-name="P51" draw:type="line" svg:x1="10.001cm" svg:y1="10.164cm" svg:x2="9.977cm" svg:y2="11.338cm" svg:d="M10001 10164l-24 1174" svg:viewBox="0 0 26 1177"><text:p/></draw:connector><draw:connector draw:style-name="gr11" draw:text-style-name="P51" draw:type="line" svg:x1="9.98cm" svg:y1="12.651cm" svg:x2="9.985cm" svg:y2="13.206cm" svg:d="M9980 12651l5 555" svg:viewBox="0 0 7 557"><text:p/></draw:connector><draw:connector draw:style-name="gr11" draw:text-style-name="P51" draw:type="line" svg:x1="9.98cm" svg:y1="14.676cm" svg:x2="9.977cm" svg:y2="15.233cm" svg:d="M9980 14676l-3 557" svg:viewBox="0 0 5 559"><text:p/></draw:connector><draw:connector draw:style-name="gr11" draw:text-style-name="P51" draw:type="line" svg:x1="9.978cm" svg:y1="16.274cm" svg:x2="9.982cm" svg:y2="16.671cm" svg:d="M9978 16274l4 397" svg:viewBox="0 0 5 399"><text:p/></draw:connector><draw:connector draw:style-name="gr11" draw:text-style-name="P51" draw:type="line" svg:x1="9.98cm" svg:y1="21.809cm" svg:x2="9.977cm" svg:y2="22.366cm" svg:d="M9980 21809l-3 557" svg:viewBox="0 0 5 559"><text:p/></draw:connector><draw:connector draw:style-name="gr13" draw:text-style-name="P51" svg:x1="15.679cm" svg:y1="8.221cm" svg:x2="9.858cm" svg:y2="7.161cm" svg:d="M15679 8221v-1060h-5821" svg:viewBox="0 0 5823 1062"><text:p/></draw:connector><draw:connector draw:style-name="gr12" draw:text-style-name="P51" svg:x1="4.771cm" svg:y1="8.793cm" svg:x2="6.687cm" svg:y2="9.793cm" svg:d="M4771 8793h956v1000h960" svg:viewBox="0 0 1917 1002"><text:p/></draw:connector><draw:frame draw:style-name="gr6" draw:text-style-name="P71" svg:width="2.329cm" svg:height="1.059cm" svg:x="14.519cm" svg:y="8.222cm"><draw:text-box><text:p text:style-name="P70"><text:span text:style-name="T40">修正資料</text:span></text:p></draw:text-box></draw:frame><draw:frame draw:style-name="gr6" draw:text-style-name="P73" svg:width="2.329cm" svg:height="0.706cm" svg:x="14.519cm" svg:y="9.28cm"><draw:text-box><text:p text:style-name="P72"><text:span text:style-name="T36">主辦單位</text:span></text:p></draw:text-box></draw:frame><draw:frame draw:style-name="gr6" draw:text-style-name="P73" svg:width="2.962cm" svg:height="0.705cm" svg:x="14.517cm" svg:y="12.102cm"><draw:text-box><text:p text:style-name="P72"><text:span text:style-name="T36">主</text:span><text:span text:style-name="T36">(</text:span><text:span text:style-name="T36">會</text:span><text:span text:style-name="T36">)</text:span><text:span text:style-name="T36">計單位</text:span></text:p></draw:text-box></draw:frame><draw:line draw:style-name="gr14" draw:text-style-name="P51" svg:x1="16cm" svg:y1="11.043cm" svg:x2="16cm" svg:y2="9.985cm"><text:p/></draw:line><draw:line draw:style-name="gr15" draw:text-style-name="P51" svg:x1="12.825cm" svg:y1="12.104cm" svg:x2="14.518cm" svg:y2="12.104cm"><text:p/></draw:line></draw:g></text:p>
      <text:p text:style-name="P31">二、退還作業</text:p>
      <text:p text:style-name="P6"><draw:g text:anchor-type="char" draw:z-index="1" draw:style-name="gr1"><draw:rect draw:style-name="gr2" draw:text-style-name="P51" svg:width="17.599cm" svg:height="23.972cm" svg:x="0cm" svg:y="0.767cm"><text:p/></draw:rect><draw:custom-shape draw:style-name="gr16" draw:text-style-name="P53" svg:width="4.615cm" svg:height="1.08cm" svg:x="6.802cm" svg:y="1.155cm"><text:p text:style-name="P52"><text:span text:style-name="T33">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gr8" draw:text-style-name="P75" svg:width="3.322cm" svg:height="7.795cm" svg:x="1.692cm" svg:y="2.783cm"><draw:text-box><text:p text:style-name="P74"><text:span text:style-name="T33">1.</text:span><text:span text:style-name="T33">應注意各單位是否確認契約已完成且無待解決事項，達可退還或解除保證條件，並檢附奉核退還之</text:span><text:span text:style-name="T41">憑證黏存單</text:span><text:span text:style-name="T33">。</text:span></text:p><text:p text:style-name="P74"><text:span text:style-name="T33">2.</text:span><text:span text:style-name="T42">退還有價證券時應一併檢附「質權消滅通知書」。</text:span></text:p></draw:text-box></draw:frame><draw:frame draw:style-name="gr8" draw:text-style-name="P59" svg:width="3.322cm" svg:height="9.63cm" svg:x="1.057cm" svg:y="13.755cm"><draw:text-box><text:p text:style-name="P58"><text:span text:style-name="T41">審核出納執行完畢之傳票，應注意事項：</text:span></text:p><text:p text:style-name="P76"><text:span text:style-name="T41">1.</text:span><text:span text:style-name="T41">出納收付人員應於傳票上加蓋收訖日期戳記及簽章，以確認已完成收付手續。</text:span></text:p><text:p text:style-name="P77"><text:span text:style-name="T41">2.</text:span><text:span text:style-name="T33">出納應檢附公庫保管品寄存證影本。</text:span><text:span text:style-name="T41">該寄存證所載金額等資料是否與會計傳票或核准文件資料相符。</text:span></text:p></draw:text-box></draw:frame><draw:custom-shape draw:style-name="gr4" draw:text-style-name="P55" svg:width="5.714cm" svg:height="1.313cm" svg:x="6.251cm" svg:y="8.426cm"><text:p text:style-name="P54"><text:span text:style-name="T33">是否符合規定</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7"><draw:frame draw:style-name="gr6" draw:text-style-name="P59" svg:width="6.344cm" svg:height="2.758cm" svg:x="5.937cm" svg:y="15.809cm"><draw:text-box><text:p text:style-name="P58"><text:span text:style-name="T33">填具公庫保管品寄存證，送主辦會計及機關首長用印。</text:span><text:span text:style-name="T43">自銀行提出有價證券或保管品退還廠商，執行完畢將傳票連同相關原始憑證送主</text:span><text:span text:style-name="T43">(</text:span><text:span text:style-name="T43">會</text:span><text:span text:style-name="T43">)</text:span><text:span text:style-name="T43">計單位</text:span></text:p><text:p text:style-name="P56"><text:span text:style-name="T38"/></text:p></draw:text-box></draw:frame><draw:frame draw:style-name="gr6" draw:text-style-name="P55" svg:width="6.342cm" svg:height="0.86cm" svg:x="5.935cm" svg:y="18.54cm"><draw:text-box><text:p text:style-name="P54"><text:span text:style-name="T33">主</text:span><text:span text:style-name="T33">(</text:span><text:span text:style-name="T33">會</text:span><text:span text:style-name="T33">)</text:span><text:span text:style-name="T33">計單位</text:span></text:p><text:p text:style-name="P60"><text:span text:style-name="T35"/></text:p></draw:text-box></draw:frame></draw:g><draw:g draw:style-name="gr7"><draw:frame draw:style-name="gr6" draw:text-style-name="P55" svg:width="6.365cm" svg:height="0.86cm" svg:x="5.927cm" svg:y="20.244cm"><draw:text-box><text:p text:style-name="P54"><text:span text:style-name="T38">核對送回之傳票及整理</text:span></text:p></draw:text-box></draw:frame><draw:frame draw:style-name="gr6" draw:text-style-name="P55" svg:width="6.37cm" svg:height="0.879cm" svg:x="5.923cm" svg:y="21.105cm"><draw:text-box><text:p text:style-name="P54"><text:span text:style-name="T33">主</text:span><text:span text:style-name="T33">(</text:span><text:span text:style-name="T33">會</text:span><text:span text:style-name="T33">)</text:span><text:span text:style-name="T33">計單位</text:span></text:p><text:p text:style-name="P60"><text:span text:style-name="T35"/></text:p></draw:text-box></draw:frame></draw:g><draw:custom-shape draw:style-name="gr17" draw:text-style-name="P55" svg:width="4.439cm" svg:height="1.079cm" svg:x="6.89cm" svg:y="22.826cm"><text:p text:style-name="P54"><text:span text:style-name="T33">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6" draw:text-style-name="P57" svg:width="1.347cm" svg:height="2.567cm" svg:x="14.547cm" svg:y="5.454cm"><draw:text-box><text:p text:style-name="P56"><text:span text:style-name="T40">簽註意見送回各單位</text:span></text:p><text:p text:style-name="P60"><text:span text:style-name="T35"/></text:p></draw:text-box></draw:frame><draw:frame draw:style-name="gr10" draw:text-style-name="P67" svg:width="0.952cm" svg:height="0.793cm" svg:x="12.795cm" svg:y="8.288cm"><draw:text-box><text:p text:style-name="P60"><text:span text:style-name="T33">否</text:span></text:p></draw:text-box></draw:frame><draw:frame draw:style-name="gr10" draw:text-style-name="P67" svg:width="0.952cm" svg:height="0.84cm" svg:x="9.384cm" svg:y="10.684cm"><draw:text-box><text:p text:style-name="P60"><text:span text:style-name="T33">是</text:span></text:p></draw:text-box></draw:frame><draw:g draw:style-name="gr7"><draw:frame draw:style-name="gr6" draw:text-style-name="P79" svg:width="5.972cm" svg:height="1.084cm" svg:x="6.121cm" svg:y="3.074cm"><draw:text-box><text:p text:style-name="P78"><text:span text:style-name="T33">收到退還有價證券或保管品之申請，審核後據以簽辦</text:span></text:p></draw:text-box></draw:frame><draw:frame draw:style-name="gr6" draw:text-style-name="P55" svg:width="5.972cm" svg:height="0.715cm" svg:x="6.121cm" svg:y="4.155cm"><draw:text-box><text:p text:style-name="P54"><text:span text:style-name="T33">各單位</text:span></text:p></draw:text-box></draw:frame></draw:g><draw:connector draw:style-name="gr11" draw:text-style-name="P51" draw:type="line" svg:x1="9.107cm" svg:y1="2.233cm" svg:x2="9.11cm" svg:y2="3.071cm" svg:d="M9107 2233l3 838" svg:viewBox="0 0 5 840"><text:p/></draw:connector><draw:connector draw:style-name="gr11" draw:text-style-name="P51" draw:type="line" svg:x1="9.107cm" svg:y1="4.875cm" svg:x2="9.11cm" svg:y2="5.456cm" svg:d="M9107 4875l3 581" svg:viewBox="0 0 5 582"><text:p/></draw:connector><draw:connector draw:style-name="gr11" draw:text-style-name="P51" draw:type="line" svg:x1="9.107cm" svg:y1="19.404cm" svg:x2="9.112cm" svg:y2="20.245cm" svg:d="M9107 19404l5 841" svg:viewBox="0 0 7 843"><text:p/></draw:connector><draw:connector draw:style-name="gr11" draw:text-style-name="P51" draw:type="line" svg:x1="9.109cm" svg:y1="21.987cm" svg:x2="9.105cm" svg:y2="22.828cm" svg:d="M9109 21987l-4 841" svg:viewBox="0 0 5 843"><text:p/></draw:connector><draw:connector draw:style-name="gr18" draw:text-style-name="P51" svg:x1="11.966cm" svg:y1="9.08cm" svg:x2="15.221cm" svg:y2="8.018cm" svg:d="M11966 9080h3255v-1062" svg:viewBox="0 0 3256 1064"><text:p/></draw:connector><draw:connector draw:style-name="gr13" draw:text-style-name="P51" svg:x1="15.219cm" svg:y1="5.454cm" svg:x2="9.11cm" svg:y2="2.519cm" svg:d="M15219 5454v-2935h-6109" svg:viewBox="0 0 6110 2937"><text:p/></draw:connector><draw:g draw:style-name="gr7"><draw:frame draw:style-name="gr6" draw:text-style-name="P59" svg:width="5.936cm" svg:height="1.31cm" svg:x="6.138cm" svg:y="5.455cm"><draw:text-box><text:p text:style-name="P58"><text:span text:style-name="T33">審核黏存單所附相關收據等原始憑證</text:span></text:p><text:p text:style-name="P66"><text:span text:style-name="T33"/></text:p></draw:text-box></draw:frame><draw:frame draw:style-name="gr6" draw:text-style-name="P55" svg:width="5.936cm" svg:height="0.906cm" svg:x="6.14cm" svg:y="6.676cm"><draw:text-box><text:p text:style-name="P54"><text:span text:style-name="T33">主</text:span><text:span text:style-name="T33">(</text:span><text:span text:style-name="T33">會</text:span><text:span text:style-name="T33">)</text:span><text:span text:style-name="T33">計單位</text:span></text:p><text:p text:style-name="P66"><text:span text:style-name="T33"/></text:p></draw:text-box></draw:frame></draw:g><draw:connector draw:style-name="gr19" draw:text-style-name="P51" draw:type="line" svg:x1="5.013cm" svg:y1="6.681cm" svg:x2="6.138cm" svg:y2="6.106cm" svg:d="M5013 6681l1125-575" svg:viewBox="0 0 1127 577"><text:p/></draw:connector><draw:connector draw:style-name="gr11" draw:text-style-name="P51" draw:type="line" svg:x1="9.109cm" svg:y1="7.584cm" svg:x2="9.105cm" svg:y2="8.425cm" svg:d="M9109 7584l-4 841" svg:viewBox="0 0 5 843"><text:p/></draw:connector><draw:g draw:style-name="gr7"><draw:frame draw:style-name="gr6" draw:text-style-name="P80" svg:width="5.936cm" svg:height="1.147cm" svg:x="6.138cm" svg:y="10.58cm"><draw:text-box><text:p text:style-name="P66"><text:span text:style-name="T33">編製傳票</text:span></text:p></draw:text-box></draw:frame><draw:frame draw:style-name="gr6" draw:text-style-name="P55" svg:width="5.936cm" svg:height="0.793cm" svg:x="6.14cm" svg:y="11.648cm"><draw:text-box><text:p text:style-name="P54"><text:span text:style-name="T33">主</text:span><text:span text:style-name="T33">(</text:span><text:span text:style-name="T33">會</text:span><text:span text:style-name="T33">)</text:span><text:span text:style-name="T33">計單位</text:span></text:p><text:p text:style-name="P66"><text:span text:style-name="T33"/></text:p></draw:text-box></draw:frame></draw:g><draw:custom-shape draw:style-name="gr20" draw:text-style-name="P81" svg:width="5.382cm" svg:height="1.886cm" svg:x="6.419cm" svg:y="13.287cm"><text:p text:style-name="P60"><text:span text:style-name="T33">現金、分錄轉帳出傳票</text:span></text:p><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draw:custom-shape><draw:connector draw:style-name="gr21" draw:text-style-name="P51" svg:x1="4.378cm" svg:y1="18.572cm" svg:x2="5.923cm" svg:y2="21.546cm" svg:d="M4378 18572h769v2974h776" svg:viewBox="0 0 1547 2976"><text:p/></draw:connector><draw:connector draw:style-name="gr11" draw:text-style-name="P51" draw:type="line" svg:x1="9.107cm" svg:y1="9.738cm" svg:x2="9.11cm" svg:y2="10.58cm" svg:d="M9107 9738l3 842" svg:viewBox="0 0 5 843"><text:p/></draw:connector><draw:connector draw:style-name="gr11" draw:text-style-name="P51" draw:type="line" svg:x1="9.109cm" svg:y1="12.447cm" svg:x2="9.105cm" svg:y2="13.288cm" svg:d="M9109 12447l-4 841" svg:viewBox="0 0 5 843"><text:p/></draw:connector><draw:connector draw:style-name="gr11" draw:text-style-name="P51" draw:type="line" svg:x1="9.107cm" svg:y1="15.026cm" svg:x2="9.11cm" svg:y2="15.809cm" svg:d="M9107 15026l3 783" svg:viewBox="0 0 5 785"><text:p/></draw:connector><draw:frame draw:style-name="gr10" draw:text-style-name="P67" svg:width="0.952cm" svg:height="0.793cm" svg:x="9.11cm" svg:y="9.571cm"><draw:text-box><text:p text:style-name="P60"><text:span text:style-name="T33">是</text:span></text:p></draw:text-box></draw:frame></draw:g></text:p>
      <text:p text:style-name="P30"><text:span text:style-name="T2">(機關名稱)(單位/特種基金名稱)內部控制制度控制作業自行評估表</text:span></text:p>
      <text:p text:style-name="P32"><text:span text:style-name="T13"><text:s text:c="5"/></text:span><text:span text:style-name="T10">年度</text:span></text:p>
      <text:p text:style-name="P18"><text:span text:style-name="T10">評估單位：主(會)計單位 <text:s/></text:span></text:p>
      <text:p text:style-name="P33"><text:span text:style-name="T10">作業類別（項目）：</text:span><text:span text:style-name="T14">有價證券與保管品收取及退還審核作業</text:span></text:p>
      <text:p text:style-name="P43">評估期間：○○年○○月○○日至○○年○○月○○日</text:p>
      <text:p text:style-name="P34"><text:span text:style-name="T29">評估日期：</text:span><text:span text:style-name="T30"> <text:s text:c="4"/></text:span><text:span text:style-name="T29">年</text:span><text:span text:style-name="T30"> <text:s text:c="4"/></text:span><text:span text:style-name="T29">月</text:span><text:span text:style-name="T30"> <text:s text:c="4"/></text:span><text:span text:style-name="T29">日</text:span></text:p>
      <table:table table:name="表格2" table:style-name="表格2">
        <table:table-column table:style-name="表格2.A"/>
        <table:table-column table:style-name="表格2.B" table:number-columns-repeated="5"/>
        <table:table-column table:style-name="表格2.G"/>
        <table:table-header-rows>
          <table:table-row table:style-name="表格2.1">
            <table:table-cell table:style-name="表格2.A1" table:number-rows-spanned="2" office:value-type="string">
              <text:p text:style-name="P19"><text:span text:style-name="T23">控制</text:span><text:span text:style-name="T10">重點</text:span></text:p>
            </table:table-cell>
            <table:table-cell table:style-name="表格2.A1" table:number-columns-spanned="5" office:value-type="string">
              <text:p text:style-name="P19"><text:span text:style-name="T10">評估情形</text:span></text:p>
            </table:table-cell>
            <table:covered-table-cell/>
            <table:covered-table-cell/>
            <table:covered-table-cell/>
            <table:covered-table-cell/>
            <table:table-cell table:style-name="表格2.G1" table:number-rows-spanned="2" office:value-type="string">
              <text:p text:style-name="P17">改善措施</text:p>
            </table:table-cell>
          </table:table-row>
        </table:table-header-rows>
        <table:table-row table:style-name="表格2.1">
          <table:covered-table-cell/>
          <table:table-cell table:style-name="表格2.A1" office:value-type="string">
            <text:p text:style-name="P13">落實</text:p>
          </table:table-cell>
          <table:table-cell table:style-name="表格2.A1" office:value-type="string">
            <text:p text:style-name="P13">部分</text:p>
            <text:p text:style-name="P13">落實</text:p>
          </table:table-cell>
          <table:table-cell table:style-name="表格2.A1" office:value-type="string">
            <text:p text:style-name="P13">未落實</text:p>
          </table:table-cell>
          <table:table-cell table:style-name="表格2.A1" office:value-type="string">
            <text:p text:style-name="P44">不適用</text:p>
          </table:table-cell>
          <table:table-cell table:style-name="表格2.A1" office:value-type="string">
            <text:p text:style-name="P44">其他</text:p>
          </table:table-cell>
          <table:covered-table-cell/>
        </table:table-row>
        <table:table-row table:style-name="表格2.1">
          <table:table-cell table:style-name="表格2.A3" office:value-type="string">
            <text:p text:style-name="P12">一、作業流程有效性</text:p>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A3" office:value-type="string">
            <text:p text:style-name="P11"/>
          </table:table-cell>
          <table:table-cell table:style-name="表格2.G3" office:value-type="string">
            <text:p text:style-name="P11"/>
          </table:table-cell>
        </table:table-row>
        <table:table-row table:style-name="表格2.1">
          <table:table-cell table:style-name="表格2.A4" office:value-type="string">
            <text:p text:style-name="P48">(一)作業程序說明表及作業流程圖之製作是否與規定相符。</text:p>
          </table:table-cell>
          <table:table-cell table:style-name="表格2.B4" office:value-type="string">
            <text:p text:style-name="P15"/>
          </table:table-cell>
          <table:table-cell table:style-name="表格2.B4" office:value-type="string">
            <text:p text:style-name="P11"/>
          </table:table-cell>
          <table:table-cell table:style-name="表格2.B4" office:value-type="string">
            <text:p text:style-name="P11"/>
          </table:table-cell>
          <table:table-cell table:style-name="表格2.B4" office:value-type="string">
            <text:p text:style-name="P11"/>
          </table:table-cell>
          <table:table-cell table:style-name="表格2.B4" office:value-type="string">
            <text:p text:style-name="P11"/>
          </table:table-cell>
          <table:table-cell table:style-name="表格2.G4" office:value-type="string">
            <text:p text:style-name="P11"/>
          </table:table-cell>
        </table:table-row>
        <table:table-row table:style-name="表格2.1">
          <table:table-cell table:style-name="表格2.A5" office:value-type="string">
            <text:p text:style-name="P49">(二)內部控制制度是否有效設計及執行。</text:p>
          </table:table-cell>
          <table:table-cell table:style-name="表格2.A5" office:value-type="string">
            <text:p text:style-name="P11"/>
          </table:table-cell>
          <table:table-cell table:style-name="表格2.A5" office:value-type="string">
            <text:p text:style-name="P11"/>
          </table:table-cell>
          <table:table-cell table:style-name="表格2.A5" office:value-type="string">
            <text:p text:style-name="P11"/>
          </table:table-cell>
          <table:table-cell table:style-name="表格2.A5" office:value-type="string">
            <text:p text:style-name="P11"/>
          </table:table-cell>
          <table:table-cell table:style-name="表格2.A5" office:value-type="string">
            <text:p text:style-name="P11"/>
          </table:table-cell>
          <table:table-cell table:style-name="表格2.G5" office:value-type="string">
            <text:p text:style-name="P11"/>
          </table:table-cell>
        </table:table-row>
        <table:table-row table:style-name="表格2.1">
          <table:table-cell table:style-name="表格2.A1" office:value-type="string">
            <text:p text:style-name="P35"><text:span text:style-name="T18">一、審核</text:span><text:span text:style-name="T11">有價證券與保管品收取及退還審核作業原始憑證，應注意下列事項：</text:span></text:p>
            <text:p text:style-name="P37"><text:span text:style-name="T11">(一)</text:span><text:span text:style-name="T11">廠商以銀行開發或保兌之不可撤銷擔保信用狀、銀行之書面連帶保證或保險公司之保證保險單繳納</text:span><text:span text:style-name="T11">各式</text:span><text:span text:style-name="T11">保證金者，</text:span><text:span text:style-name="T11">除招標文件另有規定外，其</text:span><text:span text:style-name="T11">有效期</text:span><text:span text:style-name="T11">應較</text:span><text:span text:style-name="T11">契約規定期限長90日以上。</text:span></text:p>
            <text:p text:style-name="P38">(二)各單位應確認契約已完成且無待解決事項，達可退還或解除保證條件。</text:p>
            <text:p text:style-name="P38">(三)如係退還有價證券，應一併檢附「質權消滅通知書」。</text:p>
            <text:p text:style-name="P36">二、審核出納執行完畢之傳票，應注意下列事項：</text:p>
            <text:p text:style-name="P37"><text:span text:style-name="T11">(一)出納</text:span><text:span text:style-name="T11">收付人員</text:span><text:span text:style-name="T11">應</text:span><text:span text:style-name="T11">於傳票上加蓋收訖日期戳記及簽章，以</text:span><text:span text:style-name="T11">確認已</text:span><text:span text:style-name="T11">完成收付手續。</text:span></text:p>
            <text:p text:style-name="P37"><text:span text:style-name="T11">(二)出納應</text:span><text:span text:style-name="T11">檢附</text:span><text:span text:style-name="T11">公</text:span><text:span text:style-name="T11">庫保管品寄存證影本</text:span><text:span text:style-name="T11">。</text:span></text:p>
            <text:p text:style-name="P37"><text:span text:style-name="T11">(三)出納</text:span><text:span text:style-name="T11">取具之</text:span><text:span text:style-name="T11">公</text:span><text:span text:style-name="T11">庫保管品寄存證</text:span><text:span text:style-name="T11">所載</text:span><text:span text:style-name="T11">金額等資料</text:span><text:span text:style-name="T11">應</text:span><text:span text:style-name="T11">與傳票或核准文件資料相符。</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G1" office:value-type="string">
            <text:p text:style-name="P12"/>
          </table:table-cell>
        </table:table-row>
        <table:table-row table:style-name="表格2.7">
          <table:table-cell table:style-name="表格2.A7" table:number-columns-spanned="7" office:value-type="string">
            <text:p text:style-name="P46">填表人： <text:s text:c="15"/>複核： <text:s text:c="12"/></text:p>
            <text:p text:style-name="P47"/>
          </table:table-cell>
          <table:covered-table-cell/>
          <table:covered-table-cell/>
          <table:covered-table-cell/>
          <table:covered-table-cell/>
          <table:covered-table-cell/>
          <table:covered-table-cell/>
        </table:table-row>
      </table:table>
      <text:p text:style-name="P45">註：</text:p>
      <text:p text:style-name="P39"><text:span text:style-name="T23">1.機關得就</text:span><text:span text:style-name="T23">1</text:span><text:span text:style-name="T23">項作業流程製作</text:span><text:span text:style-name="T23">1</text:span><text:span text:style-name="T23">份自行評估表，亦得將各項作業流程依性質分類，同</text:span><text:span text:style-name="T23">1</text:span><text:span text:style-name="T23">類之作業流程合併</text:span><text:span text:style-name="T23">1</text:span><text:span text:style-name="T23">份自行評估表，將作業流程之控制重點納入評估。</text:span></text:p>
      <text:p text:style-name="P39"><text:span text:style-name="T23">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text:span><text:soft-page-break/><text:span text:style-name="T23">實」或「不適用」情形，於改善措施欄敘明需採行之改善措施。</text:span></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明體" svg:font-family="華康粗明體, 新細明體" style:font-family-generic="modern"/>
    <style:font-face style:name="標楷體." svg:font-family="標楷體.,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0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區塊文字" style:family="paragraph" style:parent-style-name="Standard">
      <style:paragraph-properties fo:margin-left="0.55cm" fo:margin-right="0.199cm" fo:line-height="0.635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language="en" fo:country="U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letter-kerning="true" style:font-name-asian="標楷體" style:font-family-asian="標楷體" style:font-family-generic-asian="script"/>
    </style:style>
    <style:style style:name="WW-_20_字元" style:display-name="WW- 字元" style:family="text" style:parent-style-name="預設段落字型">
      <style:text-properties style:letter-kerning="tru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28cm" fo:text-indent="-1.101cm" fo:margin-left="1.2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cm" fo:margin-left="2cm" fo:margin-right="2cm" style:writing-mode="lr-tb" style:layout-grid-color="#c0c0c0" style:layout-grid-lines="37"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Page_20_Number">C19-</text:span><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對直轄市及縣（市）政府補助款申請、撥付及結報作業程序說明表</dc:title>
    <meta:initial-creator>z00sp</meta:initial-creator>
    <meta:creation-date>2015-06-25T09:45:00</meta:creation-date>
    <dc:creator>user</dc:creator>
    <dc:date>2015-08-12T11:36:00</dc:date>
    <meta:print-date>2015-04-12T12:57:00</meta:print-date>
    <meta:editing-cycles>18</meta:editing-cycles>
    <meta:editing-duration>PT8H31M</meta:editing-duration>
    <meta:document-statistic meta:table-count="2" meta:image-count="0" meta:object-count="0" meta:page-count="7" meta:paragraph-count="88" meta:word-count="1925" meta:character-count="2009" meta:non-whitespace-character-count="1954"/>
    <meta:generator>LibreOffice/6.1.3.2$Windows_X86_64 LibreOffice_project/86daf60bf00efa86ad547e59e09d6bb77c699acb</meta:generator>
  </office:meta>
</office:document-meta>
</file>