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 svg:font-family="F" style:font-family-generic="system" style:font-pitch="variable"/>
    <style:font-face style:name="Noto Serif" svg:font-family="'Noto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list-style-name="WWNum1">
      <style:paragraph-properties fo:margin-left="0.99cm" fo:margin-right="0cm" fo:margin-top="0.212cm" fo:margin-bottom="0cm" loext:contextual-spacing="false" fo:line-height="150%" fo:text-align="justify" style:justify-single-word="false" fo:text-indent="-0.99cm" style:auto-text-indent="false" style:punctuation-wrap="hanging" style:snap-to-layout-grid="false"/>
    </style:style>
    <style:style style:name="P3" style:family="paragraph" style:parent-style-name="Standard">
      <style:paragraph-properties fo:margin-left="0.847cm" fo:margin-right="0cm" fo:margin-top="0cm" fo:margin-bottom="0.106cm" loext:contextual-spacing="false" fo:line-height="120%" fo:text-align="justify" style:justify-single-word="false" fo:text-indent="0cm" style:auto-text-indent="false" style:punctuation-wrap="hanging" style:snap-to-layout-grid="false"/>
    </style:style>
    <style:style style:name="P4" style:family="paragraph" style:parent-style-name="Standard">
      <style:paragraph-properties fo:margin-left="0.847cm" fo:margin-right="0cm" fo:line-height="0.811cm" fo:text-indent="0cm" style:auto-text-indent="false"/>
    </style:style>
    <style:style style:name="P5" style:family="paragraph" style:parent-style-name="Standard">
      <style:paragraph-properties fo:margin-left="2.268cm" fo:margin-right="0cm" fo:margin-top="0cm" fo:margin-bottom="0.106cm" loext:contextual-spacing="false" fo:line-height="0.564cm" fo:text-align="justify" style:justify-single-word="false" fo:text-indent="0cm" style:auto-text-indent="false" style:punctuation-wrap="hanging" style:snap-to-layout-grid="false"/>
    </style:style>
    <style:style style:name="P6" style:family="paragraph" style:parent-style-name="Standard">
      <style:paragraph-properties fo:margin-left="2.268cm" fo:margin-right="0cm" fo:margin-top="0cm" fo:margin-bottom="0.106cm" loext:contextual-spacing="false" fo:line-height="0.706cm" fo:text-align="justify" style:justify-single-word="false" fo:text-indent="0cm" style:auto-text-indent="false" style:punctuation-wrap="hanging" style:snap-to-layout-grid="false"/>
    </style:style>
    <style:style style:name="P7" style:family="paragraph" style:parent-style-name="Standard">
      <style:paragraph-properties fo:margin-left="2.328cm" fo:margin-right="0cm" fo:line-height="0.811cm" fo:text-indent="0cm" style:auto-text-indent="false"/>
    </style:style>
    <style:style style:name="P8" style:family="paragraph" style:parent-style-name="Standard">
      <style:paragraph-properties fo:margin-left="2.328cm" fo:margin-right="0cm" fo:margin-top="0cm" fo:margin-bottom="0.106cm" loext:contextual-spacing="false" fo:line-height="120%" fo:text-align="justify" style:justify-single-word="false" fo:text-indent="0cm" style:auto-text-indent="false" style:punctuation-wrap="hanging" style:snap-to-layout-grid="false"/>
    </style:style>
    <style:style style:name="P9" style:family="paragraph" style:parent-style-name="Standard">
      <style:paragraph-properties fo:margin-left="4.002cm" fo:margin-right="0cm" fo:margin-top="0cm" fo:margin-bottom="0.212cm" loext:contextual-spacing="false" fo:line-height="120%" fo:text-align="justify" style:justify-single-word="false" fo:text-indent="-0.751cm" style:auto-text-indent="false" style:punctuation-wrap="hanging" style:snap-to-layout-grid="false">
        <style:tab-stops>
          <style:tab-stop style:position="1.501cm"/>
        </style:tab-stops>
      </style:paragraph-properties>
    </style:style>
    <style:style style:name="P10" style:family="paragraph" style:parent-style-name="Standard">
      <style:paragraph-properties fo:margin-left="4.733cm" fo:margin-right="0cm" fo:text-indent="-0.499cm" style:auto-text-indent="false" style:punctuation-wrap="hanging" style:snap-to-layout-grid="false"/>
    </style:style>
    <style:style style:name="P11" style:family="paragraph" style:parent-style-name="Standard">
      <style:paragraph-properties fo:margin-left="5.498cm" fo:margin-right="0cm" fo:text-indent="-1.265cm" style:auto-text-indent="false" style:punctuation-wrap="hanging" style:snap-to-layout-grid="false"/>
    </style:style>
    <style:style style:name="P12" style:family="paragraph" style:parent-style-name="Standard" style:list-style-name="WWNum1">
      <style:paragraph-properties fo:margin-left="1.977cm" fo:margin-right="0cm" fo:margin-top="0.212cm" fo:margin-bottom="0cm" loext:contextual-spacing="false" fo:line-height="150%" fo:text-align="justify" style:justify-single-word="false" fo:text-indent="-1.977cm" style:auto-text-indent="false" style:punctuation-wrap="hanging" style:snap-to-layout-grid="false"/>
    </style:style>
    <style:style style:name="P13" style:family="paragraph" style:parent-style-name="Standard">
      <style:paragraph-properties fo:margin-left="1.058cm" fo:margin-right="0cm" fo:margin-top="0cm" fo:margin-bottom="0.212cm" loext:contextual-spacing="false" fo:line-height="120%" fo:text-align="justify" style:justify-single-word="false" fo:text-indent="0cm" style:auto-text-indent="false" style:punctuation-wrap="hanging" style:snap-to-layout-grid="false"/>
    </style:style>
    <style:style style:name="P14" style:family="paragraph" style:parent-style-name="Standard" style:list-style-name="WWNum1">
      <style:paragraph-properties fo:margin-left="1.997cm" fo:margin-right="0cm" fo:margin-top="0.212cm" fo:margin-bottom="0cm" loext:contextual-spacing="false" fo:line-height="150%" fo:text-align="justify" style:justify-single-word="false" fo:text-indent="-1.997cm" style:auto-text-indent="false" style:punctuation-wrap="hanging" style:snap-to-layout-grid="false"/>
    </style:style>
    <style:style style:name="P15" style:family="paragraph" style:parent-style-name="Standard" style:list-style-name="WWNum2">
      <style:paragraph-properties fo:margin-left="2.348cm" fo:margin-right="0cm" fo:margin-top="0cm" fo:margin-bottom="0.106cm" loext:contextual-spacing="false" fo:line-height="120%" fo:text-align="justify" style:justify-single-word="false" fo:text-indent="-1.501cm" style:auto-text-indent="false" style:punctuation-wrap="hanging" style:snap-to-layout-grid="false"/>
    </style:style>
    <style:style style:name="P16" style:family="paragraph" style:parent-style-name="Standard" style:list-style-name="WWNum2">
      <style:paragraph-properties fo:margin-left="2.348cm" fo:margin-right="0cm" fo:margin-top="0cm" fo:margin-bottom="0.106cm" loext:contextual-spacing="false" fo:line-height="120%" fo:text-indent="-1.501cm" style:auto-text-indent="false" style:punctuation-wrap="hanging" style:snap-to-layout-grid="false"/>
    </style:style>
    <style:style style:name="P17" style:family="paragraph" style:parent-style-name="Standard" style:master-page-name="Standard">
      <style:paragraph-properties fo:text-align="center" style:justify-single-word="false" style:page-number="1"/>
    </style:style>
    <style:style style:name="P18" style:family="paragraph" style:parent-style-name="Standard" style:master-page-name="Converted1">
      <style:paragraph-properties style:page-number="auto"/>
    </style:style>
    <style:style style:name="P19" style:family="paragraph" style:parent-style-name="List_20_Paragraph" style:list-style-name="WWNum9">
      <style:paragraph-properties fo:line-height="0.811cm"/>
    </style:style>
    <style:style style:name="P20" style:family="paragraph" style:parent-style-name="List_20_Paragraph" style:list-style-name="WWNum3">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21" style:family="paragraph" style:parent-style-name="List_20_Paragraph" style:list-style-name="WWNum25">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22" style:family="paragraph" style:parent-style-name="List_20_Paragraph" style:list-style-name="WWNum26">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23" style:family="paragraph" style:parent-style-name="List_20_Paragraph" style:list-style-name="WWNum27">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24" style:family="paragraph" style:parent-style-name="List_20_Paragraph" style:list-style-name="WWNum28">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25" style:family="paragraph" style:parent-style-name="List_20_Paragraph" style:list-style-name="WWNum29">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26" style:family="paragraph" style:parent-style-name="List_20_Paragraph" style:list-style-name="WWNum30">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27" style:family="paragraph" style:parent-style-name="List_20_Paragraph" style:list-style-name="WWNum31">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28" style:family="paragraph" style:parent-style-name="List_20_Paragraph" style:list-style-name="WWNum32">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29" style:family="paragraph" style:parent-style-name="List_20_Paragraph" style:list-style-name="WWNum33">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0" style:family="paragraph" style:parent-style-name="List_20_Paragraph" style:list-style-name="WWNum34">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1" style:family="paragraph" style:parent-style-name="List_20_Paragraph" style:list-style-name="WWNum35">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2" style:family="paragraph" style:parent-style-name="List_20_Paragraph" style:list-style-name="WWNum36">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3" style:family="paragraph" style:parent-style-name="List_20_Paragraph" style:list-style-name="WWNum37">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4" style:family="paragraph" style:parent-style-name="List_20_Paragraph" style:list-style-name="WWNum38">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5" style:family="paragraph" style:parent-style-name="List_20_Paragraph" style:list-style-name="WWNum25">
      <style:paragraph-properties fo:margin-left="2.328cm" fo:margin-right="0cm" fo:margin-top="0cm" fo:margin-bottom="0.212cm" loext:contextual-spacing="false" fo:line-height="0.706cm" fo:text-align="justify" style:justify-single-word="false" fo:text-indent="-1.482cm" style:auto-text-indent="false" style:punctuation-wrap="hanging" style:snap-to-layout-grid="false">
        <style:tab-stops>
          <style:tab-stop style:position="1.501cm"/>
        </style:tab-stops>
      </style:paragraph-properties>
    </style:style>
    <style:style style:name="P36" style:family="paragraph" style:parent-style-name="List_20_Paragraph" style:list-style-name="WWNum4">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7" style:family="paragraph" style:parent-style-name="List_20_Paragraph" style:list-style-name="WWNum5">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8" style:family="paragraph" style:parent-style-name="List_20_Paragraph" style:list-style-name="WWNum6">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9" style:family="paragraph" style:parent-style-name="List_20_Paragraph" style:list-style-name="WWNum7">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40" style:family="paragraph" style:parent-style-name="List_20_Paragraph" style:list-style-name="WWNum8">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41" style:family="paragraph" style:parent-style-name="List_20_Paragraph" style:list-style-name="WWNum9">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42" style:family="paragraph" style:parent-style-name="List_20_Paragraph" style:list-style-name="WWNum10">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43" style:family="paragraph" style:parent-style-name="List_20_Paragraph" style:list-style-name="WWNum11">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44" style:family="paragraph" style:parent-style-name="List_20_Paragraph" style:list-style-name="WWNum12">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45" style:family="paragraph" style:parent-style-name="List_20_Paragraph" style:list-style-name="WWNum13">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46" style:family="paragraph" style:parent-style-name="List_20_Paragraph" style:list-style-name="WWNum14">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47" style:family="paragraph" style:parent-style-name="List_20_Paragraph" style:list-style-name="WWNum15">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48" style:family="paragraph" style:parent-style-name="List_20_Paragraph" style:list-style-name="WWNum16">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49" style:family="paragraph" style:parent-style-name="List_20_Paragraph" style:list-style-name="WWNum17">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50" style:family="paragraph" style:parent-style-name="List_20_Paragraph" style:list-style-name="WWNum18">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51" style:family="paragraph" style:parent-style-name="List_20_Paragraph" style:list-style-name="WWNum19">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52" style:family="paragraph" style:parent-style-name="List_20_Paragraph" style:list-style-name="WWNum20">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53" style:family="paragraph" style:parent-style-name="List_20_Paragraph" style:list-style-name="WWNum21">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54" style:family="paragraph" style:parent-style-name="List_20_Paragraph" style:list-style-name="WWNum22">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55" style:family="paragraph" style:parent-style-name="List_20_Paragraph" style:list-style-name="WWNum23">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56" style:family="paragraph" style:parent-style-name="List_20_Paragraph" style:list-style-name="WWNum24">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57" style:family="paragraph" style:parent-style-name="List_20_Paragraph">
      <style:paragraph-properties fo:margin-left="2.275cm" fo:margin-right="0cm" fo:margin-top="0cm" fo:margin-bottom="0.212cm" loext:contextual-spacing="false" fo:line-height="120%" fo:text-align="justify" style:justify-single-word="false" fo:text-indent="0cm" style:auto-text-indent="false" style:punctuation-wrap="hanging" style:snap-to-layout-grid="false">
        <style:tab-stops>
          <style:tab-stop style:position="1.501cm"/>
        </style:tab-stops>
      </style:paragraph-properties>
    </style:style>
    <style:style style:name="P58" style:family="paragraph" style:parent-style-name="List_20_Paragraph">
      <style:paragraph-properties fo:margin-left="2.328cm" fo:margin-right="0cm" fo:margin-top="0cm" fo:margin-bottom="0.212cm" loext:contextual-spacing="false" fo:line-height="120%" fo:text-align="justify" style:justify-single-word="false" fo:text-indent="0cm" style:auto-text-indent="false" style:punctuation-wrap="hanging" style:snap-to-layout-grid="false">
        <style:tab-stops>
          <style:tab-stop style:position="1.501cm"/>
        </style:tab-stops>
      </style:paragraph-properties>
    </style:style>
    <style:style style:name="P59" style:family="paragraph" style:parent-style-name="List_20_Paragraph">
      <style:paragraph-properties fo:margin-left="2.328cm" fo:margin-right="0cm" fo:margin-top="0cm" fo:margin-bottom="0.212cm" loext:contextual-spacing="false" fo:line-height="0.564cm" fo:text-align="justify" style:justify-single-word="false" fo:text-indent="0cm" style:auto-text-indent="false" style:punctuation-wrap="hanging" style:snap-to-layout-grid="false">
        <style:tab-stops>
          <style:tab-stop style:position="1.501cm"/>
        </style:tab-stops>
      </style:paragraph-properties>
    </style:style>
    <style:style style:name="P60" style:family="paragraph" style:parent-style-name="List_20_Paragraph" style:list-style-name="WWNum1">
      <style:paragraph-properties fo:margin-left="0.99cm" fo:margin-right="0cm" fo:margin-top="0.212cm" fo:margin-bottom="0cm" loext:contextual-spacing="false" fo:line-height="150%" fo:text-align="justify" style:justify-single-word="false" fo:text-indent="-0.99cm" style:auto-text-indent="false" style:punctuation-wrap="hanging" style:snap-to-layout-grid="false">
        <style:tab-stops>
          <style:tab-stop style:position="1.501cm"/>
        </style:tab-stops>
      </style:paragraph-properties>
    </style:style>
    <style:style style:name="P61" style:family="paragraph" style:parent-style-name="List_20_Paragraph">
      <style:paragraph-properties fo:margin-left="3.175cm" fo:margin-right="0cm" fo:margin-top="0cm" fo:margin-bottom="0.212cm" loext:contextual-spacing="false" fo:line-height="120%" fo:text-align="justify" style:justify-single-word="false" fo:text-indent="0cm" style:auto-text-indent="false" style:punctuation-wrap="hanging" style:snap-to-layout-grid="false">
        <style:tab-stops>
          <style:tab-stop style:position="1.501cm"/>
        </style:tab-stops>
      </style:paragraph-properties>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fo:background-color="#ffff00"/>
    </style:style>
    <style:style style:name="T4" style:family="text">
      <style:text-properties style:font-name="標楷體" fo:font-size="14pt" fo:font-weight="bold" style:letter-kerning="false"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fo:background-color="#ffff00"/>
    </style:style>
    <style:style style:name="T7" style:family="text">
      <style:text-properties style:font-name="標楷體" fo:font-size="13.5pt" style:font-name-asian="標楷體1" style:font-size-asian="13.5pt" style:font-size-complex="13.5pt"/>
    </style:style>
    <style:style style:name="T8" style:family="text">
      <style:text-properties fo:color="#333333" style:font-name="標楷體" fo:font-size="18pt" fo:font-weight="bold" fo:background-color="#ffffff" loext:char-shading-value="0" style:font-name-asian="標楷體1" style:font-size-asian="18pt" style:font-weight-asian="bold" style:font-name-complex="Noto Serif" style:font-size-complex="18pt"/>
    </style:style>
    <style:style style:name="T9" style:family="text">
      <style:text-properties fo:color="#333333" style:font-name="標楷體" fo:font-size="14pt" fo:background-color="#ffffff" loext:char-shading-value="0" style:font-name-asian="標楷體1" style:font-size-asian="14pt" style:font-name-complex="Noto Serif" style:font-size-complex="14pt"/>
    </style:style>
    <style:style style:name="T10" style:family="text">
      <style:text-properties fo:color="#000000" style:font-name="標楷體" fo:font-size="14pt" fo:background-color="#ffffff" loext:char-shading-value="0" style:font-name-asian="標楷體1" style:font-size-asian="14pt"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3.5pt" style:font-name-asian="標楷體1" style:font-size-asian="13.5pt" style:font-size-complex="13.5pt"/>
    </style:style>
    <style:style style:name="T13" style:family="text">
      <style:text-properties fo:color="#000000" style:font-name="新細明體" fo:font-size="14pt" fo:background-color="#ffffff" loext:char-shading-value="0" style:font-name-asian="新細明體1" style:font-size-asian="14pt" style:font-size-complex="14pt"/>
    </style:style>
    <style:style style:name="T14" style:family="text">
      <style:text-properties fo:color="#ff0000" style:font-name="標楷體" fo:font-size="14pt" style:font-name-asian="標楷體1" style:font-size-asian="14pt" style:font-size-complex="14pt" fo:background-color="#ffff00"/>
    </style:style>
    <style:style style:name="T15" style:family="text">
      <style:text-properties fo:color="#ff0000" style:font-name="標楷體" fo:font-size="14pt" style:font-name-asian="標楷體1" style:font-size-asian="14pt" style:font-size-complex="14pt"/>
    </style:style>
    <style:style style:name="T16" style:family="text">
      <style:text-properties fo:color="#ff0000" style:font-name="標楷體" fo:font-size="14pt" fo:font-weight="bold" style:font-name-asian="標楷體1" style:font-size-asian="14pt" style:font-weight-asian="bold" style:font-size-complex="14pt"/>
    </style:style>
    <style:style style:name="T17" style:family="text">
      <style:text-properties fo:color="#ff0000" style:font-name="標楷體" fo:font-size="14pt" fo:background-color="#ffffff" loext:char-shading-value="0" style:font-name-asian="標楷體1" style:font-size-asian="14pt" style:font-name-complex="Noto Serif" style:font-size-complex="14pt"/>
    </style:style>
    <style:style style:name="T18" style:family="text">
      <style:text-properties fo:color="#ff0000" style:font-name="標楷體" fo:font-size="13.5pt" style:font-name-asian="標楷體1" style:font-size-asian="13.5pt" style:font-size-complex="13.5pt"/>
    </style:style>
    <style:style style:name="T19" style:family="text">
      <style:text-properties fo:color="#ff0000" style:font-name="標楷體" fo:font-size="13.5pt" fo:font-weight="bold" style:font-name-asian="標楷體1" style:font-size-asian="13.5pt" style:font-weight-asian="bold" style:font-size-complex="13.5pt"/>
    </style:style>
    <style:style style:name="T20"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花蓮縣政府暨所屬一二級機關公有屋頂</text:span><text:span text:style-name="T8">設置太陽光電設備</text:span><text:span text:style-name="T1">聯合標租」營運商遴選案遴選須知</text:span></text:p>
      <text:list xml:id="list1998630770" text:style-name="WWNum1">
        <text:list-item>
          <text:h text:style-name="P2" text:outline-level="1"><text:bookmark-start text:name="_Ref469922634"/><text:span text:style-name="T2">依據及目的</text:span></text:h>
        </text:list-item>
      </text:list>
      <text:p text:style-name="P3"><text:span text:style-name="T5">花蓮縣政府（以下簡稱本府）依據「花蓮縣縣有公用不動產收益原則、</text:span><text:span text:style-name="T10">花蓮縣縣有財產管理自治條例及花蓮縣縣有公用房舍提供太陽光電發電設備設置要點</text:span><text:span text:style-name="T13">」</text:span><text:span text:style-name="T10">，</text:span><text:span text:style-name="T5">辦理「花蓮縣政府暨所屬一二級機關公有屋頂</text:span><text:span text:style-name="T9">設置太陽光電設備</text:span><text:span text:style-name="T5">聯合標租」，為遴選營運商，特訂定本須知。</text:span><text:bookmark-end text:name="_Ref469922634"/></text:p>
      <text:list xml:id="list153426017076922" text:continue-numbering="true" text:style-name="WWNum1">
        <text:list-item>
          <text:h text:style-name="P2" text:outline-level="1"><text:bookmark-start text:name="_Toc61939423"/><text:span text:style-name="T2">得標營運商開發權利</text:span><text:bookmark-end text:name="_Toc61939423"/></text:h>
        </text:list-item>
      </text:list>
      <text:list xml:id="list865964717" text:style-name="WWNum3">
        <text:list-item>
          <text:p text:style-name="P20"><text:span text:style-name="T5">權利範圍：</text:span></text:p>
        </text:list-item>
      </text:list>
      <text:list xml:id="list1606117766" text:style-name="WWNum4">
        <text:list-item>
          <text:p text:style-name="P36"><text:span text:style-name="T5">本府公告之「花蓮縣政府暨所屬一二級機關公有屋頂</text:span><text:span text:style-name="T9">設置太陽光電設備</text:span><text:span text:style-name="T5">聯合標租」清冊(以下簡稱標租清冊)，詳見附件一。</text:span></text:p>
        </text:list-item>
        <text:list-item>
          <text:p text:style-name="P36"><text:span text:style-name="T11">本府公告清冊外(附件一)並經建物管理機關同意增列至開發範疇之「</text:span><text:span text:style-name="T5">花蓮縣政府暨所屬一二級機關</text:span><text:span text:style-name="T11">公有屋頂」。</text:span></text:p>
        </text:list-item>
        <text:list-item>
          <text:p text:style-name="P36"><text:span text:style-name="T6">投標者</text:span><text:span text:style-name="T14">投標前應</text:span><text:span text:style-name="T6">詳閱全部標租文件並</text:span><text:span text:style-name="T14">逕行評估及確認案場設置可行性</text:span><text:span text:style-name="T6">，包含結構安全、設置潛量、完工期限及其他遭遇問題等相關事項；勘察、測定、調查等工作之費用與責任，均由投標者自行負擔。</text:span></text:p>
        </text:list-item>
      </text:list>
      <text:list xml:id="list153424246180856" text:continue-list="list865964717" text:style-name="WWNum3">
        <text:list-item>
          <text:p text:style-name="P20"><text:span text:style-name="T5">權利期間：</text:span></text:p>
        </text:list-item>
      </text:list>
      <text:list xml:id="list1172841080" text:style-name="WWNum5">
        <text:list-item>
          <text:p text:style-name="P37"><text:span text:style-name="T5">本府決標公告之日起至中華民國112年00月00日止。</text:span><text:span text:style-name="T16">(權利期間預定9個月)</text:span></text:p>
        </text:list-item>
        <text:list-item>
          <text:p text:style-name="P37"><text:span text:style-name="T5">惟</text:span><text:span text:style-name="T15">未</text:span><text:span text:style-name="T5">與本府</text:span><text:span text:style-name="T15">簽訂</text:span><text:span text:style-name="T5">「『花蓮縣政府暨所屬一二級機關公有屋頂</text:span><text:span text:style-name="T9">設置太陽光電設備</text:span><text:span text:style-name="T5">聯合標租』開發權利契約書」(以下簡稱開發權利契約)</text:span><text:span text:style-name="T11">(附件二)</text:span><text:span text:style-name="T5">者，</text:span><text:span text:style-name="T15">不得先行</text:span><text:span text:style-name="T5">與開發權利範圍內之屋頂建物管理機關管理權人</text:span><text:span text:style-name="T15">簽訂</text:span><text:span text:style-name="T5">「『花蓮縣政府暨所屬一二級機關公有屋頂</text:span><text:span text:style-name="T9">設置太陽光電設備</text:span><text:span text:style-name="T5">聯合標租』太陽光電發電設備租賃契約書」(以下簡稱租賃契約)。</text:span></text:p>
        </text:list-item>
      </text:list>
      <text:list xml:id="list153424547204748" text:continue-list="list153424246180856" text:style-name="WWNum3">
        <text:list-item>
          <text:p text:style-name="P20"><text:span text:style-name="T15">簽訂租賃契約書</text:span><text:span text:style-name="T5">：得標營運商</text:span><text:span text:style-name="T15">得於開發權利期間</text:span><text:span text:style-name="T5">，</text:span><text:span text:style-name="T15">與</text:span><text:span text:style-name="T5">開</text:span><text:soft-page-break/><text:span text:style-name="T5">發權利範圍內之</text:span><text:span text:style-name="T15">屋頂建物管理機關管理權人</text:span><text:span text:style-name="T5">(以下簡稱機關管理權人)，</text:span><text:span text:style-name="T15">簽訂租賃契約</text:span><text:span text:style-name="T5">，及統籌辦理屋頂型太陽光電發電設備之申請設置。</text:span></text:p>
        </text:list-item>
        <text:list-item>
          <text:p text:style-name="P20"><text:span text:style-name="T5">必要之行政協助：得標營運商於開發權利範圍內設置屋頂型太陽光電發電設備事宜，得向本府申請必要之行政協助。</text:span></text:p>
        </text:list-item>
      </text:list>
      <text:list xml:id="list153424119665082" text:continue-list="list153426017076922" text:style-name="WWNum1">
        <text:list-item>
          <text:h text:style-name="P2" text:outline-level="1"><text:bookmark-start text:name="_Toc61939424"/><text:span text:style-name="T2">得標營運商開發義務</text:span><text:bookmark-end text:name="_Toc61939424"/></text:h>
        </text:list-item>
      </text:list>
      <text:list xml:id="list1976998994" text:style-name="WWNum25">
        <text:list-item>
          <text:p text:style-name="P21"><text:span text:style-name="T5">禁止權利轉讓：開發權利契約期間不得將得標所生權利轉讓予第三人。</text:span></text:p>
        </text:list-item>
        <text:list-item>
          <text:p text:style-name="P21"><text:span text:style-name="T5">最低保障限制：應與得標權利範圍內之機關管理權人簽訂租賃契約書，且其對機關管理權人之保障</text:span><text:span text:style-name="T15">不得低於</text:span><text:span text:style-name="T5">本須知及開發權利契約。</text:span></text:p>
        </text:list-item>
        <text:list-item>
          <text:p text:style-name="P21"><text:span text:style-name="T5">設置容量限制：得標營運商</text:span><text:span text:style-name="T15">設置容量</text:span><text:span text:style-name="T16">不得低於</text:span><text:span text:style-name="T5">花蓮縣政府暨所屬一二級機關公有屋頂</text:span><text:span text:style-name="T9">設置太陽光電設備</text:span><text:span text:style-name="T5">聯合標租</text:span><text:span text:style-name="T15">清冊總容量（14,490峰瓩（kWp））之百分之五十，即為7,245峰瓩（kWp）。</text:span></text:p>
        </text:list-item>
      </text:list>
      <text:p text:style-name="P57"><text:span text:style-name="T7">峰瓩（kWp）：指太陽光電發電設備裝置容量計算單位，為裝設之太陽光電模組於標準狀況（模組溫度攝氏二十五度，空氣大氣光程 A.M.1.5，太陽日照強度一千W/㎡）下的額定功率輸出。</text:span></text:p>
      <text:list xml:id="list153425552508944" text:continue-numbering="true" text:style-name="WWNum25">
        <text:list-item>
          <text:p text:style-name="P21"><text:span text:style-name="T5">最低完成設置期限：得標營運商並應於決標公告之日起算至</text:span><text:span text:style-name="T6">18個月內，</text:span><text:span text:style-name="T14">完成</text:span><text:span text:style-name="T5">其於</text:span><text:bookmark-start text:name="_Hlk101531790"/><text:span text:style-name="T5">投標文件所載之</text:span><text:span text:style-name="T15">規劃設置容量</text:span><text:bookmark-end text:name="_Hlk101531790"/><text:span text:style-name="T5">之太陽光電發電設備，</text:span><text:span text:style-name="T15">並</text:span><text:span text:style-name="T5">完工</text:span><text:span text:style-name="T15">運轉併聯提供電能</text:span><text:span text:style-name="T5">。</text:span></text:p>
        </text:list-item>
        <text:list-item>
          <text:p text:style-name="P21"><text:span text:style-name="T5">設置進度資料提供：得標廠商應於決標公告之日起每月5日將案件清冊送交本府備查，清冊內容包括如下內容，檢送格式詳如(附件十七)：</text:span></text:p>
        </text:list-item>
      </text:list>
      <text:list xml:id="list4192457518" text:style-name="WWNum6">
        <text:list-item>
          <text:p text:style-name="P38"><text:span text:style-name="T5">機關管理權人名單。</text:span></text:p>
        </text:list-item>
        <text:list-item>
          <text:p text:style-name="P38"><text:span text:style-name="T5">與機關管理權人簽約日期。</text:span></text:p>
        </text:list-item>
        <text:list-item>
          <text:p text:style-name="P38"><text:span text:style-name="T5">太陽光電設備預計設置容量。</text:span></text:p>
        </text:list-item>
        <text:list-item>
          <text:p text:style-name="P38"><text:span text:style-name="T5">同意備案日期（如未核備可暫不填列）。</text:span></text:p>
        </text:list-item>
        <text:list-item>
          <text:p text:style-name="P38"><text:span text:style-name="T5">與台電公司簽約日期（如未核備可暫不填列）。</text:span></text:p>
        </text:list-item>
        <text:list-item>
          <text:p text:style-name="P38"><text:soft-page-break/><text:span text:style-name="T5">併聯日期（如未核備可暫不填列）。</text:span></text:p>
        </text:list-item>
        <text:list-item>
          <text:p text:style-name="P38"><text:span text:style-name="T5">設備登記日期（如未核備可暫不填列）。</text:span></text:p>
        </text:list-item>
        <text:list-item>
          <text:p text:style-name="P38"><text:span text:style-name="T5">設備登記量（如未核備可暫不填列）。</text:span></text:p>
        </text:list-item>
        <text:list-item>
          <text:p text:style-name="P38"><text:span text:style-name="T5">其他與履行本契約相關之資訊。</text:span></text:p>
        </text:list-item>
        <text:list-item>
          <text:p text:style-name="P38"><text:span text:style-name="T5">無法施作原因(應檢附證明文件，並經甲方查核後允以列為不可歸責之系統設置容量)。</text:span></text:p>
        </text:list-item>
      </text:list>
      <text:list xml:id="list153426128222496" text:continue-list="list153425552508944" text:style-name="WWNum25">
        <text:list-item>
          <text:p text:style-name="P21"><text:span text:style-name="T5">設置基本規定：應符合「</text:span><text:span text:style-name="T2">設置再生能源設施免請領雜項執照標準</text:span><text:span text:style-name="T5">」及「太陽光電發電設備規格及要求」（附件三）相關規定，並由領有開業證書之建築師、領有執業執照之土木技師或結構技師查驗簽證、開立太陽光電發電設備檢驗表。</text:span></text:p>
        </text:list-item>
      </text:list>
      <text:p text:style-name="P58"><text:span text:style-name="T5">前項房舍屋頂之租用，</text:span><text:span text:style-name="T16">不得違反花蓮縣縣有財產管理自治條例、建築管理法規、再生能源發展條例、再生能源發電設備設置管理辦法、臺灣電力股份有限公司再生能源電能收購作業要點</text:span><text:span text:style-name="T5">及其他相關法令之規定。</text:span></text:p>
      <text:list xml:id="list153425248872107" text:continue-numbering="true" text:style-name="WWNum25">
        <text:list-item>
          <text:p text:style-name="P35"><text:span text:style-name="T5">回饋金限制：得標營運商</text:span><text:span text:style-name="T15">應自完工運轉併聯提供電能日起</text:span><text:span text:style-name="T5">，將</text:span><text:span text:style-name="T16">各期發電售電收益</text:span><text:span text:style-name="T5">之</text:span><text:span text:style-name="T15">百分之</text:span><text:span text:style-name="T16">○○</text:span><text:span text:style-name="T15">（不得低於10%）</text:span><text:span text:style-name="T5">，給付予</text:span><text:span text:style-name="T16">機關管理權人</text:span><text:span text:style-name="T5">作為回饋金。得標營運商應負善良管理人之注意義務，以善盡與機關管理權人之溝通，履行本契約太陽光電發電設備之設置、維運、拆除、清運、處理，以及將機關管理權人出租標的回復原狀之責，並要求分包廠商遵循本契約之相關規定。</text:span></text:p>
        </text:list-item>
      </text:list>
      <text:p text:style-name="P59"><text:span text:style-name="T5">回饋金＝售電收益(元) ×回饋金百分比(％)。</text:span></text:p>
      <text:p text:style-name="P5"><text:span text:style-name="T20">售電收入(元)=太陽光電發電設備發電量(度)×躉購／售電價格(元)。</text:span></text:p>
      <text:p text:style-name="P6"><text:span text:style-name="T20">(註：非售電予台電公司者，亦不得低於台電公司躉購價格)</text:span></text:p>
      <text:list xml:id="list153424566410822" text:continue-numbering="true" text:style-name="WWNum25">
        <text:list-item>
          <text:p text:style-name="P21"><text:span text:style-name="T5">基本保險規定：得標營運商應於太陽光電發電設備設置及回復原狀期間辦理</text:span><text:span text:style-name="T16">安裝或營造綜合保險</text:span><text:span text:style-name="T5">，其投保項目須包含安裝或營造工程綜合保險、雇主意外責任險及第三人意外責任險；於租賃期間辦理電子設備或財產綜合保險及第三人意外責任險。且於辦妥保險後，提供</text:span><text:span text:style-name="T15">保險</text:span><text:soft-page-break/><text:span text:style-name="T15">單影本</text:span><text:span text:style-name="T5">交機關管理權人收執。</text:span></text:p>
        </text:list-item>
        <text:list-item>
          <text:p text:style-name="P21"><text:span text:style-name="T5">得標廠商應至少於2處案場拍攝紀錄影片，提供本府作為宣傳推廣素材，影片呈現方式及長度須經本府同意。</text:span></text:p>
        </text:list-item>
      </text:list>
      <text:list xml:id="list153425776827677" text:continue-list="list153424119665082" text:style-name="WWNum1">
        <text:list-item>
          <text:h text:style-name="P2" text:outline-level="1"><text:bookmark text:name="_Toc511851323"/><text:bookmark-start text:name="_Toc61939425"/><text:bookmark-start text:name="_Toc487209755"/><text:bookmark text:name="_Toc486575530"/><text:bookmark text:name="_Toc486525777"/><text:bookmark text:name="_Toc486524553"/><text:bookmark text:name="_Toc486524469"/><text:bookmark text:name="_Toc486524385"/><text:bookmark text:name="_Toc486440059"/><text:bookmark text:name="_Toc486439307"/><text:bookmark text:name="_Toc486439220"/><text:bookmark text:name="_Toc486439133"/><text:bookmark text:name="_Toc486439042"/><text:bookmark text:name="_Toc486438951"/><text:bookmark text:name="_Toc486438859"/><text:bookmark text:name="_Toc486438766"/><text:bookmark text:name="_Toc486438673"/><text:bookmark text:name="_Toc486438580"/><text:bookmark text:name="_Toc486438488"/><text:bookmark text:name="_Toc486438395"/><text:bookmark text:name="_Toc486438303"/><text:bookmark text:name="_Toc486438210"/><text:bookmark text:name="_Toc486438083"/><text:bookmark text:name="_Toc485762226"/><text:bookmark text:name="_Toc485762145"/><text:bookmark text:name="_Toc485762063"/><text:bookmark text:name="_Toc486575529"/><text:bookmark text:name="_Toc486525776"/><text:bookmark text:name="_Toc486524552"/><text:bookmark text:name="_Toc486524468"/><text:bookmark text:name="_Toc486524384"/><text:bookmark text:name="_Toc486440058"/><text:bookmark text:name="_Toc486439306"/><text:bookmark text:name="_Toc486439219"/><text:bookmark text:name="_Toc486439132"/><text:bookmark text:name="_Toc486439041"/><text:bookmark text:name="_Toc486438950"/><text:bookmark text:name="_Toc486438858"/><text:bookmark text:name="_Toc486438765"/><text:bookmark text:name="_Toc486438672"/><text:bookmark text:name="_Toc485762225"/><text:bookmark text:name="_Toc485762144"/><text:bookmark text:name="_Toc485762062"/><text:span text:style-name="T2">投標之基本資格</text:span><text:bookmark-end text:name="_Toc61939425"/><text:bookmark-end text:name="_Toc487209755"/></text:h>
        </text:list-item>
      </text:list>
      <text:list xml:id="list409080457" text:style-name="WWNum26">
        <text:list-item>
          <text:p text:style-name="P22"><text:bookmark-start text:name="_Hlk103688048"/><text:span text:style-name="T6">營業項目</text:span><text:span text:style-name="T5">：我國依法登記有案之公司，且其營業項目登記應具乙級以上電器承裝業（E601010）、能源技術服務業（IG03010）、再生能源自用發電設備業（D101060）或發電業（D101011）至少一項。</text:span></text:p>
        </text:list-item>
        <text:list-item>
          <text:p text:style-name="P22"><text:span text:style-name="T6">資本額</text:span><text:span text:style-name="T5">：實收資本額應達</text:span><text:span text:style-name="T15">新台幣3,000萬元</text:span><text:span text:style-name="T5">整以上。</text:span></text:p>
        </text:list-item>
        <text:list-item>
          <text:p text:style-name="P22"><text:span text:style-name="T6">設置實績</text:span><text:span text:style-name="T5">：單一投標者於國內或國外持有且已完工併聯之太陽光電發電設備之實績，以提供台灣電力股份有限公司同意併聯、再生能源躉購契約書影本、系統契約簽約頁面影本或設備登記、電業執照等相關證明文件，其所載之設置容量實績累計</text:span><text:span text:style-name="T15">應達2,000峰瓩</text:span><text:span text:style-name="T5">以上。</text:span></text:p>
        </text:list-item>
        <text:list-item>
          <text:p text:style-name="P22"><text:span text:style-name="T5">本案</text:span><text:span text:style-name="T15">不允許共同投標</text:span><text:span text:style-name="T5">。</text:span></text:p>
        </text:list-item>
        <text:list-item>
          <text:p text:style-name="P22"><text:span text:style-name="T5">外國公司參加投標，</text:span><text:span text:style-name="T15">應受《土地法》第十七條、第十八條及第二十四條之限制</text:span><text:span text:style-name="T5">。</text:span></text:p>
        </text:list-item>
        <text:list-item>
          <text:p text:style-name="P22"><text:span text:style-name="T5">大陸地區於第三地區投資之公司參加投標，</text:span><text:span text:style-name="T15">應受《臺灣地區與大陸地區人民關係條例》第六十九條之限制</text:span><text:span text:style-name="T5">。</text:span></text:p>
        </text:list-item>
        <text:list-item>
          <text:p text:style-name="P22"><text:span text:style-name="T5">投標者於開標前與本府有法律糾紛，或承辦本府其他業務有拖欠費用或承租標的物尚未繳清應負租金、違約金或其他原契約所約定應由投標者支付之費用者，其投標無效。受主管機關停業處分期限未滿者亦同。</text:span></text:p>
        </text:list-item>
      </text:list>
      <text:list xml:id="list153424692836717" text:continue-list="list153425776827677" text:style-name="WWNum1">
        <text:list-item>
          <text:h text:style-name="P2" text:outline-level="1"><text:bookmark-end text:name="_Hlk103688048"/><text:bookmark-start text:name="_Toc487209760"/><text:bookmark-start text:name="_Toc487209762"/><text:bookmark-start text:name="_Toc61939426"/><text:bookmark text:name="_Toc486575564"/><text:bookmark text:name="_Toc486525811"/><text:bookmark text:name="_Toc486524587"/><text:bookmark text:name="_Toc486524503"/><text:bookmark text:name="_Toc486524419"/><text:bookmark text:name="_Toc486440093"/><text:bookmark text:name="_Toc486439341"/><text:bookmark text:name="_Toc486439254"/><text:bookmark text:name="_Toc486439167"/><text:bookmark text:name="_Toc486439076"/><text:bookmark text:name="_Toc486438985"/><text:bookmark text:name="_Toc486438893"/><text:bookmark text:name="_Toc486438800"/><text:bookmark text:name="_Toc486438707"/><text:bookmark text:name="_Toc486438614"/><text:bookmark text:name="_Toc486438522"/><text:bookmark text:name="_Toc486438429"/><text:bookmark text:name="_Toc486438337"/><text:bookmark text:name="_Toc486438244"/><text:bookmark text:name="_Toc486438117"/><text:bookmark text:name="_Toc486575563"/><text:bookmark text:name="_Toc486525810"/><text:bookmark text:name="_Toc486524586"/><text:bookmark text:name="_Toc486524502"/><text:bookmark text:name="_Toc486524418"/><text:bookmark text:name="_Toc486440092"/><text:bookmark text:name="_Toc486439340"/><text:bookmark text:name="_Toc486439253"/><text:bookmark text:name="_Toc486439166"/><text:bookmark text:name="_Toc486439075"/><text:bookmark text:name="_Toc486438984"/><text:bookmark text:name="_Toc486438892"/><text:bookmark text:name="_Toc486438799"/><text:bookmark text:name="_Toc486438706"/><text:bookmark text:name="_Toc486438613"/><text:bookmark text:name="_Toc486438521"/><text:bookmark text:name="_Toc486438428"/><text:bookmark text:name="_Toc486438336"/><text:bookmark text:name="_Toc486438243"/><text:bookmark text:name="_Toc486438116"/><text:bookmark text:name="_Toc486575561"/><text:bookmark text:name="_Toc486525808"/><text:bookmark text:name="_Toc486524584"/><text:bookmark text:name="_Toc486524500"/><text:bookmark text:name="_Toc486524416"/><text:bookmark text:name="_Toc486440090"/><text:bookmark text:name="_Toc486439338"/><text:bookmark text:name="_Toc486439251"/><text:bookmark text:name="_Toc486439164"/><text:bookmark text:name="_Toc486439073"/><text:bookmark text:name="_Toc486438982"/><text:bookmark text:name="_Toc486438890"/><text:bookmark text:name="_Toc486438797"/><text:bookmark text:name="_Toc486438704"/><text:bookmark text:name="_Toc486438611"/><text:bookmark text:name="_Toc486438519"/><text:bookmark text:name="_Toc486438426"/><text:bookmark text:name="_Toc486438334"/><text:bookmark text:name="_Toc486438241"/><text:bookmark text:name="_Toc486438114"/><text:bookmark text:name="_Toc485762255"/><text:bookmark text:name="_Toc485762174"/><text:bookmark text:name="_Toc485762092"/><text:bookmark text:name="_Toc485284168"/><text:bookmark text:name="_Toc480964359"/><text:bookmark text:name="_Toc480964295"/><text:bookmark text:name="_Toc480964233"/><text:bookmark text:name="_Toc480964169"/><text:bookmark text:name="_Toc480963897"/><text:bookmark text:name="_Toc480963832"/><text:bookmark text:name="_Toc480962906"/><text:bookmark text:name="_Toc486575560"/><text:bookmark text:name="_Toc486525807"/><text:bookmark text:name="_Toc486524583"/><text:bookmark text:name="_Toc486524499"/><text:bookmark text:name="_Toc486524415"/><text:bookmark text:name="_Toc486440089"/><text:bookmark text:name="_Toc486439337"/><text:bookmark text:name="_Toc486439250"/><text:bookmark text:name="_Toc486439163"/><text:bookmark text:name="_Toc486439072"/><text:bookmark text:name="_Toc486438981"/><text:bookmark text:name="_Toc486438889"/><text:bookmark text:name="_Toc486438796"/><text:bookmark text:name="_Toc486438703"/><text:bookmark text:name="_Toc486438610"/><text:bookmark text:name="_Toc486438518"/><text:bookmark text:name="_Toc486438425"/><text:bookmark text:name="_Toc486438333"/><text:bookmark text:name="_Toc486438240"/><text:bookmark text:name="_Toc486438113"/><text:bookmark text:name="_Toc485762254"/><text:bookmark text:name="_Toc485762173"/><text:bookmark text:name="_Toc485762091"/><text:bookmark text:name="_Toc485284167"/><text:bookmark text:name="_Toc480964358"/><text:bookmark text:name="_Toc480964294"/><text:bookmark text:name="_Toc480964232"/><text:bookmark text:name="_Toc480964168"/><text:bookmark text:name="_Toc480963896"/><text:bookmark text:name="_Toc480963831"/><text:bookmark text:name="_Toc480962905"/><text:bookmark text:name="_Toc486575559"/><text:bookmark text:name="_Toc486525806"/><text:bookmark text:name="_Toc486524582"/><text:bookmark text:name="_Toc486524498"/><text:bookmark text:name="_Toc486524414"/><text:bookmark text:name="_Toc486440088"/><text:bookmark text:name="_Toc486439336"/><text:bookmark text:name="_Toc486439249"/><text:bookmark text:name="_Toc486439162"/><text:bookmark text:name="_Toc486439071"/><text:bookmark text:name="_Toc486438980"/><text:bookmark text:name="_Toc486438888"/><text:bookmark text:name="_Toc486438795"/><text:bookmark text:name="_Toc486438702"/><text:bookmark text:name="_Toc486438609"/><text:bookmark text:name="_Toc486438517"/><text:bookmark text:name="_Toc486438424"/><text:bookmark text:name="_Toc486438332"/><text:bookmark text:name="_Toc486438239"/><text:bookmark text:name="_Toc486438112"/><text:bookmark text:name="_Toc485762253"/><text:bookmark text:name="_Toc485762172"/><text:bookmark text:name="_Toc485762090"/><text:bookmark text:name="_Toc485284166"/><text:bookmark text:name="_Toc480964357"/><text:bookmark text:name="_Toc480964293"/><text:bookmark text:name="_Toc480964231"/><text:bookmark text:name="_Toc480964167"/><text:bookmark text:name="_Toc480963895"/><text:bookmark text:name="_Toc480963830"/><text:bookmark text:name="_Toc480962904"/><text:bookmark text:name="_Toc486575558"/><text:bookmark text:name="_Toc486525805"/><text:bookmark text:name="_Toc486524581"/><text:bookmark text:name="_Toc486524497"/><text:bookmark text:name="_Toc486524413"/><text:bookmark text:name="_Toc486440087"/><text:bookmark text:name="_Toc486439335"/><text:bookmark text:name="_Toc486439248"/><text:bookmark text:name="_Toc486439161"/><text:bookmark text:name="_Toc486439070"/><text:bookmark text:name="_Toc486438979"/><text:bookmark text:name="_Toc486438887"/><text:bookmark text:name="_Toc486438794"/><text:bookmark text:name="_Toc486438701"/><text:bookmark text:name="_Toc486438608"/><text:bookmark text:name="_Toc486438516"/><text:bookmark text:name="_Toc486438423"/><text:bookmark text:name="_Toc486438331"/><text:bookmark text:name="_Toc486438238"/><text:bookmark text:name="_Toc486438111"/><text:bookmark text:name="_Toc485762252"/><text:bookmark text:name="_Toc485762171"/><text:bookmark text:name="_Toc485762089"/><text:bookmark text:name="_Toc485284165"/><text:bookmark text:name="_Toc480964356"/><text:bookmark text:name="_Toc480964292"/><text:bookmark text:name="_Toc480964230"/><text:bookmark text:name="_Toc480964166"/><text:bookmark text:name="_Toc480963894"/><text:bookmark text:name="_Toc480963829"/><text:bookmark text:name="_Toc480962903"/><text:bookmark text:name="_Toc486575557"/><text:bookmark text:name="_Toc486525804"/><text:bookmark text:name="_Toc486524580"/><text:bookmark text:name="_Toc486524496"/><text:bookmark text:name="_Toc486524412"/><text:bookmark text:name="_Toc486440086"/><text:bookmark text:name="_Toc486439334"/><text:bookmark text:name="_Toc486439247"/><text:bookmark text:name="_Toc486439160"/><text:bookmark text:name="_Toc486439069"/><text:bookmark text:name="_Toc486438978"/><text:bookmark text:name="_Toc486438886"/><text:bookmark text:name="_Toc486438793"/><text:bookmark text:name="_Toc486438700"/><text:bookmark text:name="_Toc486438607"/><text:bookmark text:name="_Toc486438515"/><text:bookmark text:name="_Toc486438422"/><text:bookmark text:name="_Toc486438330"/><text:bookmark text:name="_Toc486438237"/><text:bookmark text:name="_Toc486438110"/><text:bookmark text:name="_Toc485762251"/><text:bookmark text:name="_Toc485762170"/><text:bookmark text:name="_Toc485762088"/><text:bookmark text:name="_Toc485284164"/><text:bookmark text:name="_Toc480964355"/><text:bookmark text:name="_Toc480964291"/><text:bookmark text:name="_Toc480964229"/><text:bookmark text:name="_Toc480964165"/><text:bookmark text:name="_Toc480963893"/><text:bookmark text:name="_Toc480963828"/><text:bookmark text:name="_Toc480962902"/><text:bookmark text:name="_Toc486575556"/><text:bookmark text:name="_Toc486525803"/><text:bookmark text:name="_Toc486524579"/><text:bookmark text:name="_Toc486524495"/><text:bookmark text:name="_Toc486524411"/><text:bookmark text:name="_Toc486440085"/><text:bookmark text:name="_Toc486439333"/><text:bookmark text:name="_Toc486439246"/><text:bookmark text:name="_Toc486439159"/><text:bookmark text:name="_Toc486439068"/><text:bookmark text:name="_Toc486438977"/><text:bookmark text:name="_Toc486438885"/><text:bookmark text:name="_Toc486438792"/><text:bookmark text:name="_Toc486438699"/><text:bookmark text:name="_Toc486438606"/><text:bookmark text:name="_Toc486438514"/><text:bookmark text:name="_Toc486438421"/><text:bookmark text:name="_Toc486438329"/><text:bookmark text:name="_Toc486438236"/><text:bookmark text:name="_Toc486438109"/><text:bookmark text:name="_Toc485762250"/><text:bookmark text:name="_Toc485762169"/><text:bookmark text:name="_Toc485762087"/><text:bookmark text:name="_Toc485284163"/><text:bookmark text:name="_Toc480964354"/><text:bookmark text:name="_Toc480964290"/><text:bookmark text:name="_Toc480964228"/><text:bookmark text:name="_Toc480964164"/><text:bookmark text:name="_Toc480963892"/><text:bookmark text:name="_Toc480963827"/><text:bookmark text:name="_Toc480962901"/><text:bookmark text:name="_Toc486575555"/><text:bookmark text:name="_Toc486525802"/><text:bookmark text:name="_Toc486524578"/><text:bookmark text:name="_Toc486524494"/><text:bookmark text:name="_Toc486524410"/><text:bookmark text:name="_Toc486440084"/><text:bookmark text:name="_Toc486439332"/><text:bookmark text:name="_Toc486439245"/><text:bookmark text:name="_Toc486439158"/><text:bookmark text:name="_Toc486439067"/><text:bookmark text:name="_Toc486438976"/><text:bookmark text:name="_Toc486438884"/><text:bookmark text:name="_Toc486438791"/><text:bookmark text:name="_Toc486438698"/><text:bookmark text:name="_Toc486438605"/><text:bookmark text:name="_Toc486438513"/><text:bookmark text:name="_Toc486438420"/><text:bookmark text:name="_Toc486438328"/><text:bookmark text:name="_Toc486438235"/><text:bookmark text:name="_Toc486438108"/><text:bookmark text:name="_Toc485762249"/><text:bookmark text:name="_Toc485762168"/><text:bookmark text:name="_Toc485762086"/><text:bookmark text:name="_Toc485284162"/><text:bookmark text:name="_Toc480964353"/><text:bookmark text:name="_Toc480964289"/><text:bookmark text:name="_Toc480964227"/><text:bookmark text:name="_Toc480964163"/><text:bookmark text:name="_Toc480963891"/><text:bookmark text:name="_Toc480963826"/><text:bookmark text:name="_Toc480962900"/><text:bookmark text:name="_Toc486575554"/><text:bookmark text:name="_Toc486525801"/><text:bookmark text:name="_Toc486524577"/><text:bookmark text:name="_Toc486524493"/><text:bookmark text:name="_Toc486524409"/><text:bookmark text:name="_Toc486440083"/><text:bookmark text:name="_Toc486439331"/><text:bookmark text:name="_Toc486439244"/><text:bookmark text:name="_Toc486439157"/><text:bookmark text:name="_Toc486439066"/><text:bookmark text:name="_Toc486438975"/><text:bookmark text:name="_Toc486438883"/><text:bookmark text:name="_Toc486438790"/><text:bookmark text:name="_Toc486438697"/><text:bookmark text:name="_Toc486438604"/><text:bookmark text:name="_Toc486438512"/><text:bookmark text:name="_Toc486438419"/><text:bookmark text:name="_Toc486438327"/><text:bookmark text:name="_Toc486438234"/><text:bookmark text:name="_Toc486438107"/><text:bookmark text:name="_Toc485762248"/><text:bookmark text:name="_Toc485762167"/><text:bookmark text:name="_Toc485762085"/><text:bookmark text:name="_Toc485284161"/><text:bookmark text:name="_Toc480964352"/><text:bookmark text:name="_Toc480964288"/><text:bookmark text:name="_Toc480964226"/><text:bookmark text:name="_Toc480964162"/><text:bookmark text:name="_Toc480963890"/><text:bookmark text:name="_Toc480963825"/><text:bookmark text:name="_Toc480962899"/><text:bookmark text:name="_Toc486575553"/><text:bookmark text:name="_Toc486525800"/><text:bookmark text:name="_Toc486524576"/><text:bookmark text:name="_Toc486524492"/><text:bookmark text:name="_Toc486524408"/><text:bookmark text:name="_Toc486440082"/><text:bookmark text:name="_Toc486439330"/><text:bookmark text:name="_Toc486439243"/><text:bookmark text:name="_Toc486439156"/><text:bookmark text:name="_Toc486439065"/><text:bookmark text:name="_Toc486438974"/><text:bookmark text:name="_Toc486438882"/><text:bookmark text:name="_Toc486438789"/><text:bookmark text:name="_Toc486438696"/><text:bookmark text:name="_Toc486438603"/><text:bookmark text:name="_Toc486438511"/><text:bookmark text:name="_Toc486438418"/><text:bookmark text:name="_Toc486438326"/><text:bookmark text:name="_Toc486438233"/><text:bookmark text:name="_Toc486438106"/><text:bookmark text:name="_Toc485762247"/><text:bookmark text:name="_Toc485762166"/><text:bookmark text:name="_Toc485762084"/><text:bookmark text:name="_Toc485284160"/><text:bookmark text:name="_Toc480964351"/><text:bookmark text:name="_Toc480964287"/><text:bookmark text:name="_Toc480964225"/><text:bookmark text:name="_Toc480964161"/><text:bookmark text:name="_Toc480963889"/><text:bookmark text:name="_Toc480963824"/><text:bookmark text:name="_Toc480962898"/><text:bookmark text:name="_Toc486575552"/><text:bookmark text:name="_Toc486525799"/><text:bookmark text:name="_Toc486524575"/><text:bookmark text:name="_Toc486524491"/><text:bookmark text:name="_Toc486524407"/><text:bookmark text:name="_Toc486440081"/><text:bookmark text:name="_Toc486439329"/><text:bookmark text:name="_Toc486439242"/><text:bookmark text:name="_Toc486439155"/><text:bookmark text:name="_Toc486439064"/><text:bookmark text:name="_Toc486438973"/><text:bookmark text:name="_Toc486438881"/><text:bookmark text:name="_Toc486438788"/><text:bookmark text:name="_Toc486438695"/><text:bookmark text:name="_Toc486438602"/><text:bookmark text:name="_Toc486438510"/><text:bookmark text:name="_Toc486438417"/><text:bookmark text:name="_Toc486438325"/><text:bookmark text:name="_Toc486438232"/><text:bookmark text:name="_Toc486438105"/><text:bookmark text:name="_Toc485762246"/><text:bookmark text:name="_Toc485762165"/><text:bookmark text:name="_Toc485762083"/><text:bookmark text:name="_Toc485284159"/><text:bookmark text:name="_Toc480964350"/><text:bookmark text:name="_Toc480964286"/><text:bookmark text:name="_Toc480964224"/><text:bookmark text:name="_Toc480964160"/><text:bookmark text:name="_Toc480963888"/><text:bookmark text:name="_Toc480963823"/><text:bookmark text:name="_Toc480962897"/><text:bookmark text:name="_Toc486575549"/><text:bookmark text:name="_Toc486525796"/><text:bookmark text:name="_Toc486524572"/><text:bookmark text:name="_Toc486524488"/><text:bookmark text:name="_Toc486524404"/><text:bookmark text:name="_Toc486440078"/><text:bookmark text:name="_Toc486439326"/><text:bookmark text:name="_Toc486439239"/><text:bookmark text:name="_Toc486439152"/><text:bookmark text:name="_Toc486439061"/><text:bookmark text:name="_Toc486438970"/><text:bookmark text:name="_Toc486438878"/><text:bookmark text:name="_Toc486438785"/><text:bookmark text:name="_Toc486438692"/><text:bookmark text:name="_Toc486438599"/><text:bookmark text:name="_Toc486438507"/><text:bookmark text:name="_Toc486438414"/><text:bookmark text:name="_Toc486438322"/><text:bookmark text:name="_Toc486438229"/><text:bookmark text:name="_Toc486438102"/><text:bookmark text:name="_Toc486575547"/><text:bookmark text:name="_Toc486525794"/><text:bookmark text:name="_Toc486524570"/><text:bookmark text:name="_Toc486524486"/><text:bookmark text:name="_Toc486524402"/><text:bookmark text:name="_Toc486440076"/><text:bookmark text:name="_Toc486439324"/><text:bookmark text:name="_Toc486439237"/><text:bookmark text:name="_Toc486439150"/><text:bookmark text:name="_Toc486439059"/><text:bookmark text:name="_Toc486438968"/><text:bookmark text:name="_Toc486438876"/><text:bookmark text:name="_Toc486438783"/><text:bookmark text:name="_Toc486438690"/><text:bookmark text:name="_Toc486438597"/><text:bookmark text:name="_Toc486438505"/><text:bookmark text:name="_Toc486438412"/><text:bookmark text:name="_Toc486438320"/><text:bookmark text:name="_Toc486438227"/><text:bookmark text:name="_Toc486438100"/><text:bookmark text:name="_Toc485762242"/><text:bookmark text:name="_Toc485762161"/><text:bookmark text:name="_Toc485762079"/><text:bookmark text:name="_Toc485284155"/><text:bookmark text:name="_Toc486575546"/><text:bookmark text:name="_Toc486525793"/><text:bookmark text:name="_Toc486524569"/><text:bookmark text:name="_Toc486524485"/><text:bookmark text:name="_Toc486524401"/><text:bookmark text:name="_Toc486440075"/><text:bookmark text:name="_Toc486439323"/><text:bookmark text:name="_Toc486439236"/><text:bookmark text:name="_Toc486439149"/><text:bookmark text:name="_Toc486439058"/><text:bookmark text:name="_Toc486438967"/><text:bookmark text:name="_Toc486438875"/><text:bookmark text:name="_Toc486438782"/><text:bookmark text:name="_Toc486438689"/><text:bookmark text:name="_Toc486438596"/><text:bookmark text:name="_Toc486438504"/><text:bookmark text:name="_Toc486438411"/><text:bookmark text:name="_Toc486438319"/><text:bookmark text:name="_Toc486438226"/><text:bookmark text:name="_Toc486438099"/><text:bookmark text:name="_Toc485762241"/><text:bookmark text:name="_Toc485762160"/><text:bookmark text:name="_Toc485762078"/><text:bookmark text:name="_Toc485284154"/><text:bookmark text:name="_Toc486575545"/><text:bookmark text:name="_Toc486525792"/><text:bookmark text:name="_Toc486524568"/><text:bookmark text:name="_Toc486524484"/><text:bookmark text:name="_Toc486524400"/><text:bookmark text:name="_Toc486440074"/><text:bookmark text:name="_Toc486439322"/><text:bookmark text:name="_Toc486439235"/><text:bookmark text:name="_Toc486439148"/><text:bookmark text:name="_Toc486439057"/><text:bookmark text:name="_Toc486438966"/><text:bookmark text:name="_Toc486438874"/><text:bookmark text:name="_Toc486438781"/><text:bookmark text:name="_Toc486438688"/><text:bookmark text:name="_Toc486438595"/><text:bookmark text:name="_Toc486438503"/><text:bookmark text:name="_Toc486438410"/><text:bookmark text:name="_Toc486438318"/><text:bookmark text:name="_Toc486438225"/><text:bookmark text:name="_Toc486438098"/><text:bookmark text:name="_Toc485762240"/><text:bookmark text:name="_Toc485762159"/><text:bookmark text:name="_Toc485762077"/><text:bookmark text:name="_Toc485284153"/><text:bookmark text:name="_Toc486575544"/><text:bookmark text:name="_Toc486525791"/><text:bookmark text:name="_Toc486524567"/><text:bookmark text:name="_Toc486524483"/><text:bookmark text:name="_Toc486524399"/><text:bookmark text:name="_Toc486440073"/><text:bookmark text:name="_Toc486439321"/><text:bookmark text:name="_Toc486439234"/><text:bookmark text:name="_Toc486439147"/><text:bookmark text:name="_Toc486439056"/><text:bookmark text:name="_Toc486438965"/><text:bookmark text:name="_Toc486438873"/><text:bookmark text:name="_Toc486438780"/><text:bookmark text:name="_Toc486438687"/><text:bookmark text:name="_Toc486438594"/><text:bookmark text:name="_Toc486438502"/><text:bookmark text:name="_Toc486438409"/><text:bookmark text:name="_Toc486438317"/><text:bookmark text:name="_Toc486438224"/><text:bookmark text:name="_Toc486438097"/><text:bookmark text:name="_Toc485762239"/><text:bookmark text:name="_Toc485762158"/><text:bookmark text:name="_Toc485762076"/><text:bookmark text:name="_Toc485284152"/><text:bookmark text:name="_Toc486575543"/><text:bookmark text:name="_Toc486525790"/><text:bookmark text:name="_Toc486524566"/><text:bookmark text:name="_Toc486524482"/><text:bookmark text:name="_Toc486524398"/><text:bookmark text:name="_Toc486440072"/><text:bookmark text:name="_Toc486439320"/><text:bookmark text:name="_Toc486439233"/><text:bookmark text:name="_Toc486439146"/><text:bookmark text:name="_Toc486439055"/><text:bookmark text:name="_Toc486438964"/><text:bookmark text:name="_Toc486438872"/><text:bookmark text:name="_Toc486438779"/><text:bookmark text:name="_Toc486438686"/><text:bookmark text:name="_Toc486438593"/><text:bookmark text:name="_Toc486438501"/><text:bookmark text:name="_Toc486438408"/><text:bookmark text:name="_Toc486438316"/><text:bookmark text:name="_Toc486438223"/><text:bookmark text:name="_Toc486438096"/><text:bookmark text:name="_Toc485762238"/><text:bookmark text:name="_Toc485762157"/><text:bookmark text:name="_Toc485762075"/><text:bookmark text:name="_Toc485284151"/><text:bookmark text:name="_Toc486575542"/><text:bookmark text:name="_Toc486525789"/><text:bookmark text:name="_Toc486524565"/><text:bookmark text:name="_Toc486524481"/><text:bookmark text:name="_Toc486524397"/><text:bookmark text:name="_Toc486440071"/><text:bookmark text:name="_Toc486439319"/><text:bookmark text:name="_Toc486439232"/><text:bookmark text:name="_Toc486439145"/><text:bookmark text:name="_Toc486439054"/><text:bookmark text:name="_Toc486438963"/><text:bookmark text:name="_Toc486438871"/><text:bookmark text:name="_Toc486438778"/><text:bookmark text:name="_Toc486438685"/><text:bookmark text:name="_Toc486438592"/><text:bookmark text:name="_Toc486438500"/><text:bookmark text:name="_Toc486438407"/><text:bookmark text:name="_Toc486438315"/><text:bookmark text:name="_Toc486438222"/><text:bookmark text:name="_Toc486438095"/><text:bookmark text:name="_Toc485762237"/><text:bookmark text:name="_Toc485762156"/><text:bookmark text:name="_Toc485762074"/><text:bookmark text:name="_Toc485284150"/><text:bookmark text:name="_Toc486575541"/><text:bookmark text:name="_Toc486525788"/><text:bookmark text:name="_Toc486524564"/><text:bookmark text:name="_Toc486524480"/><text:bookmark text:name="_Toc486524396"/><text:bookmark text:name="_Toc486440070"/><text:bookmark text:name="_Toc486439318"/><text:bookmark text:name="_Toc486439231"/><text:bookmark text:name="_Toc486439144"/><text:bookmark text:name="_Toc486439053"/><text:bookmark text:name="_Toc486438962"/><text:bookmark text:name="_Toc486438870"/><text:bookmark text:name="_Toc486438777"/><text:bookmark text:name="_Toc486438684"/><text:bookmark text:name="_Toc486438591"/><text:bookmark text:name="_Toc486438499"/><text:bookmark text:name="_Toc486438406"/><text:bookmark text:name="_Toc486438314"/><text:bookmark text:name="_Toc486438221"/><text:bookmark text:name="_Toc486438094"/><text:bookmark text:name="_Toc485762236"/><text:bookmark text:name="_Toc485762155"/><text:bookmark text:name="_Toc485762073"/><text:bookmark text:name="_Toc485284149"/><text:bookmark text:name="_Toc486575540"/><text:bookmark text:name="_Toc486525787"/><text:bookmark text:name="_Toc486524563"/><text:bookmark text:name="_Toc486524479"/><text:bookmark text:name="_Toc486524395"/><text:bookmark text:name="_Toc486440069"/><text:bookmark text:name="_Toc486439317"/><text:bookmark text:name="_Toc486439230"/><text:bookmark text:name="_Toc486439143"/><text:bookmark text:name="_Toc486439052"/><text:bookmark text:name="_Toc486438961"/><text:bookmark text:name="_Toc486438869"/><text:bookmark text:name="_Toc486438776"/><text:bookmark text:name="_Toc486438683"/><text:bookmark text:name="_Toc486438590"/><text:bookmark text:name="_Toc486438498"/><text:bookmark text:name="_Toc486438405"/><text:bookmark text:name="_Toc486438313"/><text:bookmark text:name="_Toc486438220"/><text:bookmark text:name="_Toc486438093"/><text:bookmark text:name="_Toc485762235"/><text:bookmark text:name="_Toc485762154"/><text:bookmark text:name="_Toc485762072"/><text:bookmark text:name="_Toc485284148"/><text:bookmark text:name="_Toc486575539"/><text:bookmark text:name="_Toc486525786"/><text:bookmark text:name="_Toc486524562"/><text:bookmark text:name="_Toc486524478"/><text:bookmark text:name="_Toc486524394"/><text:bookmark text:name="_Toc486440068"/><text:bookmark text:name="_Toc486439316"/><text:bookmark text:name="_Toc486439229"/><text:bookmark text:name="_Toc486439142"/><text:bookmark text:name="_Toc486439051"/><text:bookmark text:name="_Toc486438960"/><text:bookmark text:name="_Toc486438868"/><text:bookmark text:name="_Toc486438775"/><text:bookmark text:name="_Toc486438682"/><text:bookmark text:name="_Toc486438589"/><text:bookmark text:name="_Toc486438497"/><text:bookmark text:name="_Toc486438404"/><text:bookmark text:name="_Toc486438312"/><text:bookmark text:name="_Toc486438219"/><text:bookmark text:name="_Toc486438092"/><text:bookmark text:name="_Toc485762234"/><text:bookmark text:name="_Toc485762153"/><text:bookmark text:name="_Toc485762071"/><text:bookmark text:name="_Toc485284147"/><text:bookmark text:name="_Toc486575538"/><text:bookmark text:name="_Toc486525785"/><text:bookmark text:name="_Toc486524561"/><text:bookmark text:name="_Toc486524477"/><text:bookmark text:name="_Toc486524393"/><text:bookmark text:name="_Toc486440067"/><text:bookmark text:name="_Toc486439315"/><text:bookmark text:name="_Toc486439228"/><text:bookmark text:name="_Toc486439141"/><text:bookmark text:name="_Toc486439050"/><text:bookmark text:name="_Toc486438959"/><text:bookmark text:name="_Toc486438867"/><text:bookmark text:name="_Toc486438774"/><text:bookmark text:name="_Toc486438681"/><text:bookmark text:name="_Toc486438588"/><text:bookmark text:name="_Toc486438496"/><text:bookmark text:name="_Toc486438403"/><text:bookmark text:name="_Toc486438311"/><text:bookmark text:name="_Toc486438218"/><text:bookmark text:name="_Toc486438091"/><text:bookmark text:name="_Toc485762233"/><text:bookmark text:name="_Toc485762152"/><text:bookmark text:name="_Toc485762070"/><text:bookmark text:name="_Toc485284146"/><text:bookmark text:name="_Toc486575537"/><text:bookmark text:name="_Toc486525784"/><text:bookmark text:name="_Toc486524560"/><text:bookmark text:name="_Toc486524476"/><text:bookmark text:name="_Toc486524392"/><text:bookmark text:name="_Toc486440066"/><text:bookmark text:name="_Toc486439314"/><text:bookmark text:name="_Toc486439227"/><text:bookmark text:name="_Toc486439140"/><text:bookmark text:name="_Toc486439049"/><text:bookmark text:name="_Toc486438958"/><text:bookmark text:name="_Toc486438866"/><text:bookmark text:name="_Toc486438773"/><text:bookmark text:name="_Toc486438680"/><text:bookmark text:name="_Toc486438587"/><text:bookmark text:name="_Toc486438495"/><text:bookmark text:name="_Toc486438402"/><text:bookmark text:name="_Toc486438310"/><text:bookmark text:name="_Toc486438217"/><text:bookmark text:name="_Toc486438090"/><text:bookmark text:name="_Toc485762232"/><text:bookmark text:name="_Toc485762151"/><text:bookmark text:name="_Toc485762069"/><text:bookmark text:name="_Toc485284145"/><text:bookmark text:name="_Toc486575536"/><text:bookmark text:name="_Toc486525783"/><text:bookmark text:name="_Toc486524559"/><text:bookmark text:name="_Toc486524475"/><text:bookmark text:name="_Toc486524391"/><text:bookmark text:name="_Toc486440065"/><text:bookmark text:name="_Toc486439313"/><text:bookmark text:name="_Toc486439226"/><text:bookmark text:name="_Toc486439139"/><text:bookmark text:name="_Toc486439048"/><text:bookmark text:name="_Toc486438957"/><text:bookmark text:name="_Toc486438865"/><text:bookmark text:name="_Toc486438772"/><text:bookmark text:name="_Toc486438679"/><text:bookmark text:name="_Toc486438586"/><text:bookmark text:name="_Toc486438494"/><text:bookmark text:name="_Toc486438401"/><text:bookmark text:name="_Toc486438309"/><text:bookmark text:name="_Toc486438216"/><text:bookmark text:name="_Toc486438089"/><text:bookmark text:name="_Toc485762231"/><text:bookmark text:name="_Toc485762150"/><text:bookmark text:name="_Toc485762068"/><text:bookmark text:name="_Toc485284144"/><text:bookmark text:name="_Toc486575535"/><text:bookmark text:name="_Toc486525782"/><text:bookmark text:name="_Toc486524558"/><text:bookmark text:name="_Toc486524474"/><text:bookmark text:name="_Toc486524390"/><text:bookmark text:name="_Toc486440064"/><text:bookmark text:name="_Toc486439312"/><text:bookmark text:name="_Toc486439225"/><text:bookmark text:name="_Toc486439138"/><text:bookmark text:name="_Toc486439047"/><text:bookmark text:name="_Toc486438956"/><text:bookmark text:name="_Toc486438864"/><text:bookmark text:name="_Toc486438771"/><text:bookmark text:name="_Toc486438678"/><text:bookmark text:name="_Toc486438585"/><text:bookmark text:name="_Toc486438493"/><text:bookmark text:name="_Toc486438400"/><text:bookmark text:name="_Toc486438308"/><text:bookmark text:name="_Toc486438215"/><text:bookmark text:name="_Toc486438088"/><text:bookmark text:name="_Toc485762230"/><text:bookmark text:name="_Toc485762149"/><text:bookmark text:name="_Toc485762067"/><text:bookmark text:name="_Toc485284143"/><text:bookmark text:name="_Toc486575534"/><text:bookmark text:name="_Toc486525781"/><text:bookmark text:name="_Toc486524557"/><text:bookmark text:name="_Toc486524473"/><text:bookmark text:name="_Toc486524389"/><text:bookmark text:name="_Toc486440063"/><text:bookmark text:name="_Toc486439311"/><text:bookmark text:name="_Toc486439224"/><text:bookmark text:name="_Toc486439137"/><text:bookmark text:name="_Toc486439046"/><text:bookmark text:name="_Toc486438955"/><text:bookmark text:name="_Toc486438863"/><text:bookmark text:name="_Toc486438770"/><text:bookmark text:name="_Toc486438677"/><text:bookmark text:name="_Toc486438584"/><text:bookmark text:name="_Toc486438492"/><text:bookmark text:name="_Toc486438399"/><text:bookmark text:name="_Toc486438307"/><text:bookmark text:name="_Toc486438214"/><text:bookmark text:name="_Toc486438087"/><text:bookmark text:name="_Toc485762229"/><text:bookmark text:name="_Toc485762148"/><text:bookmark text:name="_Toc485762066"/><text:bookmark text:name="_Toc485284142"/><text:bookmark text:name="_Toc486575533"/><text:bookmark text:name="_Toc486525780"/><text:bookmark text:name="_Toc486524556"/><text:bookmark text:name="_Toc486524472"/><text:bookmark text:name="_Toc486524388"/><text:bookmark text:name="_Toc486440062"/><text:bookmark text:name="_Toc486439310"/><text:bookmark text:name="_Toc486439223"/><text:bookmark text:name="_Toc486439136"/><text:bookmark text:name="_Toc486439045"/><text:bookmark text:name="_Toc486438954"/><text:bookmark text:name="_Toc486438862"/><text:bookmark text:name="_Toc486438769"/><text:bookmark text:name="_Toc486438676"/><text:bookmark text:name="_Toc486438583"/><text:bookmark text:name="_Toc486438491"/><text:bookmark text:name="_Toc486438398"/><text:bookmark text:name="_Toc486438306"/><text:bookmark text:name="_Toc486438213"/><text:bookmark text:name="_Toc486438086"/><text:bookmark text:name="_Toc485762228"/><text:bookmark text:name="_Toc485762147"/><text:bookmark text:name="_Toc485762065"/><text:bookmark text:name="_Toc485284141"/><text:bookmark text:name="_Toc486575532"/><text:bookmark text:name="_Toc486525779"/><text:bookmark text:name="_Toc486524555"/><text:bookmark text:name="_Toc486524471"/><text:bookmark text:name="_Toc486524387"/><text:bookmark text:name="_Toc486440061"/><text:bookmark text:name="_Toc486439309"/><text:bookmark text:name="_Toc486439222"/><text:bookmark text:name="_Toc486439135"/><text:bookmark text:name="_Toc486439044"/><text:bookmark text:name="_Toc486438953"/><text:bookmark text:name="_Toc486438861"/><text:bookmark text:name="_Toc486438768"/><text:bookmark text:name="_Toc486438675"/><text:bookmark text:name="_Toc486438582"/><text:bookmark text:name="_Toc486438490"/><text:bookmark text:name="_Toc486438397"/><text:bookmark text:name="_Toc486438305"/><text:bookmark text:name="_Toc486438212"/><text:bookmark text:name="_Toc486438085"/><text:span text:style-name="T2">投標文件</text:span><text:bookmark-end text:name="_Toc61939426"/></text:h>
        </text:list-item>
      </text:list>
      <text:list xml:id="list1398643885" text:style-name="WWNum27">
        <text:list-item>
          <text:p text:style-name="P23"><text:span text:style-name="T15">本案投標文件請至本府網站下載。</text:span></text:p>
        </text:list-item>
        <text:list-item>
          <text:p text:style-name="P23"><text:span text:style-name="T5">投標文件包括（請依序置入外標封，如附件四）:</text:span></text:p>
        </text:list-item>
      </text:list>
      <text:list xml:id="list3292259065" text:style-name="WWNum7">
        <text:list-item>
          <text:p text:style-name="P39"><text:span text:style-name="T5">投標申請表（如附件五）。</text:span></text:p>
        </text:list-item>
        <text:list-item>
          <text:p text:style-name="P39"><text:span text:style-name="T5">文件檢核表（如附件六）。</text:span></text:p>
        </text:list-item>
        <text:list-item>
          <text:p text:style-name="P39"><text:span text:style-name="T5">依本須知第六點所列之資格證明文件。</text:span></text:p>
        </text:list-item>
        <text:list-item>
          <text:p text:style-name="P39"><text:span text:style-name="T5">切結書（如附件七）。</text:span></text:p>
        </text:list-item>
        <text:list-item>
          <text:p text:style-name="P39"><text:soft-page-break/><text:span text:style-name="T5">代理人授權書（如有授權代理情形時應檢附，如附件八）。</text:span></text:p>
        </text:list-item>
        <text:list-item>
          <text:p text:style-name="P39"><text:span text:style-name="T5">押標金繳款憑證影本。</text:span></text:p>
        </text:list-item>
        <text:list-item>
          <text:p text:style-name="P39"><text:span text:style-name="T5">投標單（如附件九，密封於標單封（如附件十）內）。</text:span></text:p>
        </text:list-item>
        <text:list-item>
          <text:p text:style-name="P39"><text:span text:style-name="T5">投標計畫書（如附件十一）</text:span><text:span text:style-name="T16">一式10份</text:span><text:span text:style-name="T5">：應載明規劃設置容量；如投標者未載明規劃設置容量、或所載規劃設置容量無法辨識、或本府認定顯有疑義者，喪失投標資格。</text:span></text:p>
        </text:list-item>
        <text:list-item>
          <text:p text:style-name="P39"><text:span text:style-name="T5">開（決）標委託代理授權書（如有授權代理出席開（決）標時應檢附，如附件十二）。</text:span></text:p>
        </text:list-item>
        <text:list-item>
          <text:p text:style-name="P39"><text:span text:style-name="T5">押標金轉作履約保證金同意書（如附件十三）。</text:span><text:bookmark text:name="_Hlk103688209"/></text:p>
        </text:list-item>
      </text:list>
      <text:list xml:id="list153425031162777" text:continue-list="list1398643885" text:style-name="WWNum27">
        <text:list-item>
          <text:p text:style-name="P23"><text:span text:style-name="T5">本案投標文件不得有抽換、撤回、更正、補充或補正之行為。文件如有欠缺情事，喪失投標資格。</text:span></text:p>
        </text:list-item>
        <text:list-item>
          <text:p text:style-name="P23"><text:span text:style-name="T5">投標文件填寫方式：</text:span></text:p>
        </text:list-item>
      </text:list>
      <text:list xml:id="list2728164109" text:style-name="WWNum8">
        <text:list-item>
          <text:p text:style-name="P40"><text:span text:style-name="T5">投標者應依本須知所定之投標文件格式、欄位據實完整填載，註明其代表人姓名，並加蓋公司及代表人印章。</text:span></text:p>
        </text:list-item>
        <text:list-item>
          <text:p text:style-name="P40"><text:span text:style-name="T5">投標者應以黑色、藍色鋼筆或不可塗改之原子筆正楷書寫或機器打印。如有塗改情事，應於塗改處加蓋公司及代表人印章。</text:span></text:p>
        </text:list-item>
        <text:list-item>
          <text:p text:style-name="P40"><text:span text:style-name="T5">投標單之售電收入回饋比例填寫方式：投標者規劃其發電售電收入提撥予機關管理權人之回饋比例。</text:span><text:span text:style-name="T6">售電收入回饋比例</text:span><text:span text:style-name="T15">應以國字大寫填寫</text:span><text:span text:style-name="T5">，並以百分之拾點零為下限值、填寫至小數點後兩位（未填部分以零計之）。如投標者所填寫售電收入回饋比例未達百分之拾點零、或未以國字大寫填寫或回饋比例字跡無法辨識，視為無效標。</text:span></text:p>
        </text:list-item>
      </text:list>
      <text:list xml:id="list153425083981503" text:continue-list="list153425031162777" text:style-name="WWNum27">
        <text:list-item>
          <text:p text:style-name="P23"><text:span text:style-name="T5">本須知規定格式之標單封套，經置入填載完整之投標單後，應確實彌封，與本須知第六點所定之資格證明文件一併置入外標封套，再予確實彌封。</text:span></text:p>
        </text:list-item>
      </text:list>
      <text:list xml:id="list153424662602516" text:continue-list="list153424692836717" text:style-name="WWNum1">
        <text:list-item>
          <text:h text:style-name="P60" text:outline-level="1"><text:bookmark-start text:name="_Toc61939427"/><text:span text:style-name="T2">資格證明文件</text:span><text:bookmark-end text:name="_Toc61939427"/><text:bookmark-end text:name="_Toc487209762"/></text:h>
        </text:list-item>
      </text:list>
      <text:list xml:id="list3372530386" text:style-name="WWNum28">
        <text:list-item>
          <text:p text:style-name="P24"><text:soft-page-break/><text:span text:style-name="T6">投標者登記或設立之證明文件</text:span><text:span text:style-name="T5">：</text:span></text:p>
        </text:list-item>
      </text:list>
      <text:list xml:id="list1411218788" text:style-name="WWNum9">
        <text:list-item>
          <text:p text:style-name="P41"><text:span text:style-name="T5">依中華民國法律規定設立且符合本須知之公司設立登記文件（以下任繳一種：公司登記或商業登記證明文件、公司變更登記表、公司登記證明書或列印公開於目的事業主管機關網站之最新資料代之），另按經濟部公告「營利事業登記證」自中華民國九十八年四月十三日起停止使用，不再作為證明文件，投標者請勿檢附；若為法人應檢具登記證明文件及代表人之資格證明文件。</text:span></text:p>
        </text:list-item>
        <text:list-item>
          <text:p text:style-name="P41"><text:span text:style-name="T5">其營業項目登記應具乙級以上電器承裝業（E601010）、能源技術服務業（IG03010）、再生能源自用發電設備業（D101060）或發電業（D101011）至少一項。</text:span></text:p>
        </text:list-item>
      </text:list>
      <text:list xml:id="list153424966620674" text:continue-list="list3372530386" text:style-name="WWNum28">
        <text:list-item>
          <text:p text:style-name="P24"><text:span text:style-name="T6">實收資本額證明文件</text:span><text:span text:style-name="T5">。</text:span></text:p>
        </text:list-item>
        <text:list-item>
          <text:p text:style-name="P24"><text:span text:style-name="T6">設置實績證明文件</text:span><text:span text:style-name="T5">：單一投標者於國內或國外持有且已完工併聯之太陽光電發電設備之實績，以提供台灣電力股份有限公司同意併聯、再生能源躉購契約書影本、系統契約簽約頁面影本或設備登記、電業執照等相關證明文件，其所載之設置容量實績累計應</text:span><text:span text:style-name="T15">達2,000峰瓩以上</text:span><text:span text:style-name="T5">。如投標者所持有太陽光電發電設備非位於本國，其設置實績證明文件須經中華民國駐外機構驗證。</text:span></text:p>
        </text:list-item>
        <text:list-item>
          <text:p text:style-name="P24"><text:span text:style-name="T6">納稅證明文件</text:span><text:span text:style-name="T5">：最近一期之營業稅繳款書收據聯或主管稽徵機關核章之最近一期營業人銷售額與稅額申報書收執聯。投標者不及提出最近一期證明者，得以前一期之納稅證明代之（免稅法人請提出免稅證明書）。新設立且未屆第一期營業稅繳納期限者，得以營業稅主管稽徵機關核發之核准設立登記公函代之；經核定使用統一發票者，應一併檢附申領統一發票購票證相關文件代之。</text:span></text:p>
        </text:list-item>
        <text:list-item>
          <text:p text:style-name="P24"><text:span text:style-name="T6">信用證明文件</text:span><text:span text:style-name="T5">：票據交換機構或受理查詢之金融機構於截止投標日之前半年內所出具之非拒絕往來戶及最近三年內無退票紀錄證明文件（由票據交換所或受理查詢金融機構出具之第一類或第二類票據信用資料查覆單，查覆單經塗改或無查覆單位蓋章者無效）。</text:span></text:p>
        </text:list-item>
        <text:list-item>
          <text:p text:style-name="P24"><text:soft-page-break/><text:span text:style-name="T5">資格證明文件正本若非採用中文者，應附經公證、認證、或駐外機關驗證之中文譯本。如投標者依太陽光電發電設備所在國家之情形，提出有困難者，得於申請文件內敘明其情形並以其所具相當資格代之。</text:span></text:p>
        </text:list-item>
        <text:list-item>
          <text:p text:style-name="P24"><text:span text:style-name="T5">投標者應提出之資格證明文件，除投標文件另有規定外，以影本為原則，但本府於必要時得通知投標者限期提出正本以供查驗，查驗結果如與正本不符，係偽造或變造者，本府於開標前發現者，其所投之標應不予開標；於開標後發現者，應不決標予該投標者；決標後發現得標者於決標前有前揭情形者，應撤銷決標。但撤銷決標反不符公共利益，並經上級機關核准者，不在此限。另本府撤銷決標者，契約視為自始無效，並準用解除契約或終止契約之規定。</text:span></text:p>
        </text:list-item>
      </text:list>
      <text:list xml:id="list153426144063605" text:continue-list="list153424662602516" text:style-name="WWNum1">
        <text:list-item>
          <text:h text:style-name="P60" text:outline-level="1"><text:bookmark-end text:name="_Toc487209760"/><text:bookmark-start text:name="_Toc487209761"/><text:bookmark-start text:name="_Toc61939428"/><text:bookmark-start text:name="_Toc487209778"/><text:span text:style-name="T2">投標注意事項</text:span><text:bookmark-end text:name="_Toc61939428"/><text:bookmark-end text:name="_Toc487209778"/></text:h>
        </text:list-item>
      </text:list>
      <text:list xml:id="list2307727285" text:style-name="WWNum29">
        <text:list-item>
          <text:p text:style-name="P25"><text:span text:style-name="T5">投標者應詳閱本須知，並於參與投標前評估開發權利期間可能遭遇之風險因素，並適當反映於投標行為。凡提出投標申請者，均視為已對開發權利範圍現況、本須知規定及相關內容確實瞭解並同意遵守，不得異議(含要求投標無效)。</text:span></text:p>
        </text:list-item>
        <text:list-item>
          <text:p text:style-name="P25"><text:span text:style-name="T5"><text:tab/></text:span><text:span text:style-name="T6">投標文件經開啟外標封後，均不予發還</text:span><text:span text:style-name="T5">。</text:span></text:p>
        </text:list-item>
      </text:list>
      <text:list xml:id="list153425340902258" text:continue-list="list153426144063605" text:style-name="WWNum1">
        <text:list-item>
          <text:h text:style-name="P60" text:outline-level="1"><text:bookmark-start text:name="_Toc61939429"/><text:span text:style-name="T2">收件方式及截止期限</text:span><text:bookmark-end text:name="_Toc61939429"/></text:h>
        </text:list-item>
      </text:list>
      <text:list xml:id="list2311162131" text:style-name="WWNum30">
        <text:list-item>
          <text:p text:style-name="P26"><text:span text:style-name="T5">投標者應將投標單（密封於標單封內）及其餘應檢附文件依序置入外標封內予以密封，並於標封封口加蓋公司及代表人印章，於</text:span><text:span text:style-name="T14">111年06月21日中午12時前</text:span><text:span text:style-name="T5">，以掛號郵遞或專人送達至</text:span><text:span text:style-name="T15">本府總收文室（花蓮縣花蓮市府前路17號）</text:span><text:span text:style-name="T5">，以本府總收文室收件時間為準。</text:span></text:p>
        </text:list-item>
        <text:list-item>
          <text:p text:style-name="P26"><text:span text:style-name="T5">投標者應自行評估郵遞所需時程。如郵遞失誤，其責任由投標者自行負擔；如逾期、逾時送達或以電子資料傳輸方式遞送投標文件，本府概不予受理，原件不予退還。</text:span></text:p>
        </text:list-item>
        <text:list-item>
          <text:p text:style-name="P26"><text:span text:style-name="T5">收件截止日為辦公日，而該日如因颱風或其他突發事故停止辦公，本府將依以次一辦公日之同一截止收件時間代之。</text:span></text:p>
        </text:list-item>
      </text:list>
      <text:list xml:id="list153425558513729" text:continue-list="list153425340902258" text:style-name="WWNum1">
        <text:list-item>
          <text:h text:style-name="P60" text:outline-level="1"><text:bookmark-end text:name="_Toc487209761"/><text:bookmark-start text:name="_Toc61939430"/><text:bookmark-start text:name="_Toc487209766"/><text:bookmark text:name="_Toc486575571"/><text:bookmark text:name="_Toc486525818"/><text:bookmark text:name="_Toc486524594"/><text:bookmark text:name="_Toc486524510"/><text:bookmark text:name="_Toc486524426"/><text:bookmark text:name="_Toc486440100"/><text:bookmark text:name="_Toc486439348"/><text:bookmark text:name="_Toc486439261"/><text:bookmark text:name="_Toc486439174"/><text:bookmark text:name="_Toc486439083"/><text:bookmark text:name="_Toc486438992"/><text:bookmark text:name="_Toc486438900"/><text:bookmark text:name="_Toc486438807"/><text:bookmark text:name="_Toc486438714"/><text:bookmark text:name="_Toc486438621"/><text:bookmark text:name="_Toc486438529"/><text:bookmark text:name="_Toc486438436"/><text:bookmark text:name="_Toc486438344"/><text:bookmark text:name="_Toc486438251"/><text:bookmark text:name="_Toc486438124"/><text:bookmark text:name="_Toc485762262"/><text:bookmark text:name="_Toc485762181"/><text:bookmark text:name="_Toc485762099"/><text:bookmark text:name="_Toc485284175"/><text:bookmark text:name="_Toc480964366"/><text:bookmark text:name="_Toc480964302"/><text:bookmark text:name="_Toc480964240"/><text:bookmark text:name="_Toc480964176"/><text:bookmark text:name="_Toc480963904"/><text:bookmark text:name="_Toc480963839"/><text:bookmark text:name="_Toc480962913"/><text:bookmark text:name="_Toc486575568"/><text:bookmark text:name="_Toc486525815"/><text:bookmark text:name="_Toc486524591"/><text:bookmark text:name="_Toc486524507"/><text:bookmark text:name="_Toc486524423"/><text:bookmark text:name="_Toc486440097"/><text:bookmark text:name="_Toc486439345"/><text:bookmark text:name="_Toc486439258"/><text:bookmark text:name="_Toc486439171"/><text:bookmark text:name="_Toc486439080"/><text:bookmark text:name="_Toc486438989"/><text:bookmark text:name="_Toc486438897"/><text:bookmark text:name="_Toc486438804"/><text:bookmark text:name="_Toc486438711"/><text:bookmark text:name="_Toc486438618"/><text:bookmark text:name="_Toc486438526"/><text:bookmark text:name="_Toc486438433"/><text:bookmark text:name="_Toc486438341"/><text:bookmark text:name="_Toc486438248"/><text:bookmark text:name="_Toc486438121"/><text:soft-page-break/><text:span text:style-name="T3">押標</text:span><text:bookmark-end text:name="_Toc61939430"/><text:bookmark-end text:name="_Toc487209766"/><text:span text:style-name="T3">金</text:span></text:h>
        </text:list-item>
      </text:list>
      <text:list xml:id="list2437134404" text:style-name="WWNum31">
        <text:list-item>
          <text:p text:style-name="P27"><text:span text:style-name="T5">本案押標金為</text:span><text:span text:style-name="T16">新台幣500萬元整</text:span><text:span text:style-name="T15">，</text:span><text:span text:style-name="T5">得標營運商得於得標後轉為履約保證金。</text:span></text:p>
        </text:list-item>
        <text:list-item>
          <text:p text:style-name="P27"><text:span text:style-name="T5">押標金應由投標者本人名義於收件截止日前繳交，以下列方式繳納：現金（應於</text:span><text:bookmark-start text:name="_Hlk101529498"/><text:span text:style-name="T5">截止投標期前繳納</text:span><text:bookmark-end text:name="_Hlk101529498"/><text:span text:style-name="T5">本府指定之「花蓮縣政府押標金專戶」）、金融機構所簽發之本票、支票、保付支票、郵政匯票（抬頭應書名：「花蓮縣政府」後並予劃線）、政府公債、設定質權（本府為質權人）之金融機構定期存款單、銀行之書面連帶保證（本府為被保證人）；並應參照「押標金保證金暨其他擔保作業辦法」規定之格式。另投標者若持未參加票據交換之金融機構付款支票（即該支票右上方無交換章），繳交押標金時，須加收新臺幣100元之代收票據手續費。</text:span></text:p>
        </text:list-item>
        <text:list-item>
          <text:p text:style-name="P27"><text:span text:style-name="T5">投標者所繳交之押標金，於本府宣布決標、流標、廢標、停止開標後一個月內無息發還。</text:span></text:p>
        </text:list-item>
        <text:list-item>
          <text:p text:style-name="P27"><text:span text:style-name="T5">投標者有下列情形之一者，其所繳交之押標金不予發還；其已發還者，並予追繳：</text:span></text:p>
        </text:list-item>
      </text:list>
      <text:list xml:id="list1153098632" text:style-name="WWNum10">
        <text:list-item>
          <text:p text:style-name="P42"><text:span text:style-name="T5">以虛偽不實之文件投標。</text:span></text:p>
        </text:list-item>
        <text:list-item>
          <text:p text:style-name="P42"><text:span text:style-name="T5">借用或冒用他人名義或證明文件投標。</text:span></text:p>
        </text:list-item>
        <text:list-item>
          <text:p text:style-name="P42"><text:span text:style-name="T5">應得標者不接受決標或拒不簽約。</text:span></text:p>
        </text:list-item>
        <text:list-item>
          <text:p text:style-name="P42"><text:span text:style-name="T5">依投標單所填投標者或聯絡人住址寄送之通知書無法送達或被拒收，致押標金無從發還。</text:span></text:p>
        </text:list-item>
        <text:list-item>
          <text:p text:style-name="P42"><text:span text:style-name="T5">得標後未於規定期限內辦理簽約。</text:span></text:p>
        </text:list-item>
        <text:list-item>
          <text:p text:style-name="P42"><text:span text:style-name="T5">其他經認定有影響開標公正之違反法令行為者。</text:span></text:p>
        </text:list-item>
      </text:list>
      <text:list xml:id="list153424796031480" text:continue-list="list153425558513729" text:style-name="WWNum1">
        <text:list-item>
          <text:h text:style-name="P60" text:outline-level="1"><text:bookmark-start text:name="_Toc61939431"/><text:span text:style-name="T3">履約保證金</text:span><text:bookmark-end text:name="_Toc61939431"/></text:h>
        </text:list-item>
      </text:list>
      <text:list xml:id="list1454413186" text:style-name="WWNum32">
        <text:list-item>
          <text:p text:style-name="P28"><text:span text:style-name="T5">得標營運商應於「『花蓮縣政府暨所屬一二級機關公有屋頂</text:span><text:span text:style-name="T9">設置太陽光電設備</text:span><text:span text:style-name="T5">聯合標租』開發權利契約書」(以下簡稱：開發權利契約)間內提供規定設置容量每</text:span><text:span text:style-name="T12">峰</text:span><text:span text:style-name="T11">瓩</text:span><text:span text:style-name="T5">新台幣1,000元之履約保證金予本府，以擔保開發權利契約義務之履行。</text:span></text:p>
        </text:list-item>
      </text:list>
      <text:p text:style-name="P4"><text:soft-page-break/><text:span text:style-name="T5"><text:s text:c="6"/>1. 規定設置容量為【聯合標租清冊總容量（14,490峰瓩 <text:s text:c="3"/></text:span></text:p>
      <text:p text:style-name="P7"><text:span text:style-name="T5"><text:s text:c="2"/>（kWp））之百分之五十】。</text:span></text:p>
      <text:p text:style-name="P1"><text:span text:style-name="T5"><text:s text:c="9"/>2. <text:s/>履約保證金=規定設置容量（kWp）×新臺幣 1,000(元</text:span></text:p>
      <text:p text:style-name="P1"><text:span text:style-name="T5"><text:s text:c="12"/>/kWp)。</text:span></text:p>
      <text:list xml:id="list153426109757684" text:continue-list="list1411218788" text:style-name="WWNum9">
        <text:list-item>
          <text:p text:style-name="P19"><text:span text:style-name="T15">7,245峰瓩（kWp）</text:span><text:span text:style-name="T5">×新臺幣1,000(元/kWp) = 新臺幣724萬5,000元整。</text:span></text:p>
        </text:list-item>
      </text:list>
      <text:list xml:id="list153424455168645" text:continue-list="list1454413186" text:style-name="WWNum32">
        <text:list-item>
          <text:p text:style-name="P28"><text:span text:style-name="T5">履約保證金之提供方式：</text:span></text:p>
        </text:list-item>
      </text:list>
      <text:list xml:id="list165234333" text:style-name="WWNum11">
        <text:list-item>
          <text:p text:style-name="P43"><text:span text:style-name="T5">得標營運商應以現金（限一次足額以現金匯款或存入_</text:span><text:span text:style-name="T15">花蓮縣政府</text:span><text:span text:style-name="T5">_代收款專戶，銀行名稱：_</text:span><text:span text:style-name="T15">臺灣銀行花蓮分行</text:span><text:span text:style-name="T5">_，帳號：_</text:span><text:span text:style-name="T15">018038094019</text:span><text:span text:style-name="T5">_）、設定質權之金融機構定期存款單（存單設定質權後按月應領利息，由得標營運商逕向該金融機構領取，存單到期時應辦理自動轉期）、銀行出具之履約保證函（應以本府為被保證人）等方式之一辦理履約保證金。</text:span></text:p>
        </text:list-item>
        <text:list-item>
          <text:p text:style-name="P43"><text:span text:style-name="T5">得標營運商應於</text:span><text:span text:style-name="T15">決標次日起30日內</text:span><text:span text:style-name="T5">提供足額之履約保證金。投標者原繳納之押標金，得轉為履約保證金，其不足部分得標營運商應於簽訂開發權利契約前補足，超出之部分則無息發還投標者。</text:span></text:p>
        </text:list-item>
        <text:list-item>
          <text:p text:style-name="P43"><text:span text:style-name="T5">銀行出具之履約保證函應載明：「倘有違反『</text:span><text:bookmark-start text:name="_Hlk98934648"/><text:span text:style-name="T5">花蓮縣政府暨所屬一二級機關公有屋頂</text:span><text:span text:style-name="T9">設置太陽光電設備</text:span><text:span text:style-name="T5">聯合標租</text:span><text:bookmark-end text:name="_Hlk98934648"/><text:span text:style-name="T5">』開發權利契約書之情事，經</text:span><text:span text:style-name="T15">花蓮縣政府</text:span><text:span text:style-name="T5">通知本行後，本行當即在前開保證金額內，將</text:span><text:span text:style-name="T15">花蓮縣政府</text:span><text:span text:style-name="T5">書面通知所載金額如數撥至經濟部指定之帳戶，絕不推諉拖延，且無須經過任何法律、仲裁、調解或行政等各項程序。本行對於</text:span><text:span text:style-name="T15">花蓮縣政府</text:span><text:span text:style-name="T5">主張絕不提出任何異議或主張抵銷，更絕不主張民法第七百四十五條等不利機關主張之各項權利。」或類似字樣。</text:span></text:p>
        </text:list-item>
      </text:list>
      <text:list xml:id="list153424945231934" text:continue-list="list153424455168645" text:style-name="WWNum32">
        <text:list-item>
          <text:p text:style-name="P28"><text:span text:style-name="T5">履約保證金之扣抵及補足：</text:span></text:p>
        </text:list-item>
      </text:list>
      <text:list xml:id="list862532937" text:style-name="WWNum12">
        <text:list-item>
          <text:p text:style-name="P44"><text:span text:style-name="T5">得標營運商因不履行或違反開發權利契約義務致本府受有損害時，本府得向得標營運商請求給付之債務不履行損害賠償、違約金或其他相關費用等開發權利契約所生之債權，本府有權自投標者提供之履約保證金</text:span><text:soft-page-break/><text:span text:style-name="T5">予以扣抵。</text:span></text:p>
        </text:list-item>
        <text:list-item>
          <text:p text:style-name="P44"><text:span text:style-name="T5">得標營運商所提供之履約保證不足清償本府之債權時，應依序抵充違約金（含懲罰性違約金）及其利息，次充債務不履行損害賠償，再充其他相關費用。</text:span></text:p>
        </text:list-item>
        <text:list-item>
          <text:p text:style-name="P44"><text:span text:style-name="T5">本府依第一款規定為扣抵後，得標營運商應於本府指定期限內補足履約保證金之金額。</text:span></text:p>
        </text:list-item>
      </text:list>
      <text:list xml:id="list153425127599770" text:continue-list="list153424945231934" text:style-name="WWNum32">
        <text:list-item>
          <text:p text:style-name="P28"><text:span text:style-name="T5">得標營運商應擔保其所提出之履約保證金，於開發權利契約期間（至本府依本點第五項同意發還之日止）內足額且有效。得標營運商未提出足額且有效之履約保證者，得標營運商應依本案投標文件所載之規定設置容量</text:span><text:span text:style-name="T15">每</text:span><text:span text:style-name="T18">峰瓩</text:span><text:span text:style-name="T15">新臺幣2,000元計算</text:span><text:span text:style-name="T11">懲罰性違約金</text:span><text:span text:style-name="T5">給付予本府。</text:span></text:p>
        </text:list-item>
        <text:list-item>
          <text:p text:style-name="P28"><text:span text:style-name="T6">履約保證金之發還</text:span><text:span text:style-name="T5">：</text:span></text:p>
        </text:list-item>
      </text:list>
      <text:list xml:id="list574919558" text:style-name="WWNum13">
        <text:list-item>
          <text:p text:style-name="P45"><text:span text:style-name="T5">得標營運商應於完成</text:span><text:span text:style-name="T11">併聯</text:span><text:span text:style-name="T5">規定設置容量達百分之五十及達百分之百後(以與台灣電力公司完成併聯試運轉為主)，檢附相關證明文件向本府申請各發還履約保證金百分之五十，本府將無息退還履約保證金。</text:span></text:p>
        </text:list-item>
        <text:list-item>
          <text:p text:style-name="P45"><text:span text:style-name="T5">履約保證金之發還方式：</text:span></text:p>
        </text:list-item>
      </text:list>
      <text:p text:style-name="P9"><text:span text:style-name="T5">(1)以現金繳納者，以現金或記載原繳納人為受款人之禁止背書轉讓即期支票發還。</text:span></text:p>
      <text:p text:style-name="P9"><text:span text:style-name="T5">(2)以設定質權之金融機構定期存款單繳納者，以質權消滅通知書通知該質權設定之金融機構。</text:span></text:p>
      <text:p text:style-name="P9"><text:span text:style-name="T5">(3)以銀行出具之履約保證函繳納者，發還予保證之銀行或得標營運商。但履約保證銀行不要求發還或履約保證函已屆期失效者，得免發還。</text:span></text:p>
      <text:list xml:id="list153424367196601" text:continue-list="list153424796031480" text:style-name="WWNum1">
        <text:list-item>
          <text:h text:style-name="P60" text:outline-level="1"><text:span text:style-name="T2">　</text:span><text:bookmark-start text:name="_Toc61939432"/><text:span text:style-name="T3">逾期違約金及懲罰性違約金收取及計算方式</text:span><text:bookmark-end text:name="_Toc61939432"/></text:h>
        </text:list-item>
      </text:list>
      <text:list xml:id="list2600441963" text:style-name="WWNum33">
        <text:list-item>
          <text:p text:style-name="P29"><text:span text:style-name="T5">為使本府有效管理太陽光電發電系統設置現況，得標營運商應依期遵守以下事項，未依期辦理者，每逾一日按日收取</text:span><text:span text:style-name="T15">新台幣1,000元之</text:span><text:span text:style-name="T11">逾期違約金，</text:span><text:span text:style-name="T5">計算方式為：</text:span><text:span text:style-name="T16">新台幣1,000元x逾期天數</text:span><text:span text:style-name="T5">。並得依逾期程度考量每二月結算收取一次。</text:span></text:p>
        </text:list-item>
      </text:list>
      <text:list xml:id="list559819319" text:style-name="WWNum14">
        <text:list-item>
          <text:p text:style-name="P46"><text:span text:style-name="T5">於決標公告之日起算三個月內完成所有清冊租賃標的</text:span><text:soft-page-break/><text:span text:style-name="T15">現勘</text:span><text:span text:style-name="T5">，</text:span><text:span text:style-name="T15">並</text:span><text:span text:style-name="T5">與「花蓮縣政府暨所屬一二級機關公有屋頂</text:span><text:span text:style-name="T9">設置太陽光電設備</text:span><text:span text:style-name="T5">聯合標租」清冊之機關管理權人</text:span><text:span text:style-name="T15">簽訂</text:span><text:span text:style-name="T5">「</text:span><text:span text:style-name="T15">花蓮縣政府暨所屬一二級機關公有屋頂</text:span><text:span text:style-name="T17">設置太陽光電設備</text:span><text:span text:style-name="T15">聯合標租</text:span><text:span text:style-name="T5">」太陽光電發電設備</text:span><text:span text:style-name="T15">租賃契約書</text:span><text:span text:style-name="T5">。</text:span></text:p>
        </text:list-item>
        <text:list-item>
          <text:p text:style-name="P46"><text:span text:style-name="T5">於決標公告之日起算九個月內</text:span><text:span text:style-name="T15">完成申請再生能源發電設備同意備案。</text:span></text:p>
        </text:list-item>
      </text:list>
      <text:list xml:id="list153426184285455" text:continue-list="list2600441963" text:style-name="WWNum33">
        <text:list-item>
          <text:p text:style-name="P29"><text:span text:style-name="T5">得標營運商應依期遵守以下事項，逾期完成者，每逾期一日未完成應設置容量，按日收取逾期違約金，計算方式為：</text:span><text:span text:style-name="T16">規定設置容量</text:span><text:span text:style-name="T19">（kWp）</text:span><text:span text:style-name="T16">x新台幣1,000(元/kWp)x(逾期天數/365天)</text:span><text:span text:style-name="T5">。並得依逾期程度每二個月結算收取一次。</text:span></text:p>
        </text:list-item>
      </text:list>
      <text:list xml:id="list2674359452" text:style-name="WWNum15">
        <text:list-item>
          <text:p text:style-name="P47"><text:span text:style-name="T5">得標營運商於決標公告之日起算八個月內，應完成承諾設置容量</text:span><text:span text:style-name="T15">百分之三十</text:span><text:span text:style-name="T5">。</text:span></text:p>
        </text:list-item>
        <text:list-item>
          <text:p text:style-name="P47"><text:span text:style-name="T5">得標營運商應於</text:span><text:bookmark-start text:name="_Hlk101530304"/><text:span text:style-name="T5">決標公告之日起算十八個月內，完成於本契約</text:span><text:span text:style-name="T15">承諾</text:span><text:span text:style-name="T5">本府施作之</text:span><text:span text:style-name="T15">設置容量</text:span><text:span text:style-name="T5">。</text:span><text:bookmark-end text:name="_Hlk101530304"/></text:p>
        </text:list-item>
      </text:list>
      <text:list xml:id="list153424462512653" text:continue-list="list153426184285455" text:style-name="WWNum33">
        <text:list-item>
          <text:p text:style-name="P29"><text:span text:style-name="T5">前列各款如因前置期限遲延致後續期限逾期或未及完成者，得於前置期限</text:span><text:span text:style-name="T15">完成逾期違約金繳交後</text:span><text:span text:style-name="T5">重新協商完成期限。</text:span></text:p>
        </text:list-item>
        <text:list-item>
          <text:p text:style-name="P29"><text:span text:style-name="T5">下列情形如屬可歸責於得標營運商事由，本府應依下列公式計算對得標營運商收取懲罰性違約金。但有不可預見、不可避免之災害或法令變更等不可歸責於得標營運商之因素者，不在此限。</text:span></text:p>
        </text:list-item>
      </text:list>
      <text:list xml:id="list925136258" text:style-name="WWNum16">
        <text:list-item>
          <text:p text:style-name="P48"><text:span text:style-name="T5">得標營運商無法完成承諾之設置容量。懲罰性違約金計算公式為:</text:span><text:span text:style-name="T15">【(投標文件所載之規劃設置容量(kWp))-(不可歸責之系統設置容量(kWp))-(實際系統設置容量(kWp))】x(2,000(元/kWp))</text:span><text:span text:style-name="T5">。</text:span></text:p>
        </text:list-item>
        <text:list-item>
          <text:p text:style-name="P48"><text:span text:style-name="T5">責任歸屬認定為經雙方協商或由得標營運商經公正第三方證明責任歸屬。公正第三方係指土木技師公會、結構技師公會或建築師公會等相關專門技術職業工會擔任。</text:span></text:p>
        </text:list-item>
      </text:list>
      <text:list xml:id="list153424820318157" text:continue-list="list153424367196601" text:style-name="WWNum1">
        <text:list-item>
          <text:h text:style-name="P60" text:outline-level="1"><text:bookmark text:name="_Toc61713774"/><text:bookmark-start text:name="_Toc487209769"/><text:bookmark-start text:name="_Toc61939433"/><text:bookmark text:name="_Toc486575580"/><text:bookmark text:name="_Toc486525827"/><text:bookmark text:name="_Toc486524603"/><text:bookmark text:name="_Toc486524519"/><text:bookmark text:name="_Toc486524435"/><text:bookmark text:name="_Toc486440109"/><text:bookmark text:name="_Toc486439357"/><text:bookmark text:name="_Toc486439270"/><text:bookmark text:name="_Toc486439183"/><text:bookmark text:name="_Toc486439092"/><text:bookmark text:name="_Toc486439001"/><text:bookmark text:name="_Toc486438909"/><text:bookmark text:name="_Toc486438816"/><text:bookmark text:name="_Toc486438723"/><text:bookmark text:name="_Toc486438630"/><text:bookmark text:name="_Toc486438538"/><text:bookmark text:name="_Toc486438445"/><text:bookmark text:name="_Toc486438353"/><text:bookmark text:name="_Toc486438260"/><text:bookmark text:name="_Toc486438133"/><text:bookmark text:name="_Toc486575578"/><text:bookmark text:name="_Toc486525825"/><text:bookmark text:name="_Toc486524601"/><text:bookmark text:name="_Toc486524517"/><text:bookmark text:name="_Toc486524433"/><text:bookmark text:name="_Toc486440107"/><text:bookmark text:name="_Toc486439355"/><text:bookmark text:name="_Toc486439268"/><text:bookmark text:name="_Toc486439181"/><text:bookmark text:name="_Toc486439090"/><text:bookmark text:name="_Toc486438999"/><text:bookmark text:name="_Toc486438907"/><text:bookmark text:name="_Toc486438814"/><text:bookmark text:name="_Toc486438721"/><text:bookmark text:name="_Toc486438628"/><text:bookmark text:name="_Toc486438536"/><text:bookmark text:name="_Toc486438443"/><text:bookmark text:name="_Toc486438351"/><text:bookmark text:name="_Toc486438258"/><text:bookmark text:name="_Toc486438131"/><text:bookmark text:name="_Toc486575577"/><text:bookmark text:name="_Toc486525824"/><text:bookmark text:name="_Toc486524600"/><text:bookmark text:name="_Toc486524516"/><text:bookmark text:name="_Toc486524432"/><text:bookmark text:name="_Toc486440106"/><text:bookmark text:name="_Toc486439354"/><text:bookmark text:name="_Toc486439267"/><text:bookmark text:name="_Toc486439180"/><text:bookmark text:name="_Toc486439089"/><text:bookmark text:name="_Toc486438998"/><text:bookmark text:name="_Toc486438906"/><text:bookmark text:name="_Toc486438813"/><text:bookmark text:name="_Toc486438720"/><text:bookmark text:name="_Toc486438627"/><text:bookmark text:name="_Toc486438535"/><text:bookmark text:name="_Toc486438442"/><text:bookmark text:name="_Toc486438350"/><text:bookmark text:name="_Toc486438257"/><text:bookmark text:name="_Toc486438130"/><text:bookmark text:name="_Toc486575575"/><text:bookmark text:name="_Toc486525822"/><text:bookmark text:name="_Toc486524598"/><text:bookmark text:name="_Toc486524514"/><text:bookmark text:name="_Toc486524430"/><text:bookmark text:name="_Toc486440104"/><text:bookmark text:name="_Toc486439352"/><text:bookmark text:name="_Toc486439265"/><text:bookmark text:name="_Toc486439178"/><text:bookmark text:name="_Toc486439087"/><text:bookmark text:name="_Toc486438996"/><text:bookmark text:name="_Toc486438904"/><text:bookmark text:name="_Toc486438811"/><text:bookmark text:name="_Toc486438718"/><text:bookmark text:name="_Toc486438625"/><text:bookmark text:name="_Toc486438533"/><text:bookmark text:name="_Toc486438440"/><text:bookmark text:name="_Toc486438348"/><text:bookmark text:name="_Toc486438255"/><text:bookmark text:name="_Toc486438128"/><text:bookmark text:name="_Toc485762266"/><text:bookmark text:name="_Toc485762185"/><text:bookmark text:name="_Toc485762103"/><text:bookmark text:name="_Toc485284179"/><text:bookmark text:name="_Toc480964370"/><text:bookmark text:name="_Toc480964306"/><text:bookmark text:name="_Toc480964244"/><text:bookmark text:name="_Toc480964180"/><text:bookmark text:name="_Toc480963908"/><text:bookmark text:name="_Toc480963843"/><text:bookmark text:name="_Toc480962917"/><text:bookmark text:name="_Toc61713802"/><text:bookmark text:name="_Toc61713801"/><text:bookmark text:name="_Toc61713800"/><text:bookmark text:name="_Toc61713799"/><text:bookmark text:name="_Toc61713798"/><text:bookmark text:name="_Toc61713797"/><text:bookmark text:name="_Toc61713796"/><text:bookmark text:name="_Toc61713795"/><text:bookmark text:name="_Toc61713794"/><text:bookmark text:name="_Toc61713793"/><text:bookmark text:name="_Toc61713792"/><text:bookmark text:name="_Toc61713791"/><text:bookmark text:name="_Toc61713790"/><text:bookmark text:name="_Toc61713789"/><text:bookmark text:name="_Toc61713788"/><text:bookmark text:name="_Toc61713787"/><text:bookmark text:name="_Toc61713786"/><text:bookmark text:name="_Toc61713785"/><text:bookmark text:name="_Toc61713784"/><text:bookmark text:name="_Toc61713783"/><text:bookmark text:name="_Toc61713782"/><text:bookmark text:name="_Toc61713781"/><text:bookmark text:name="_Toc61713780"/><text:bookmark text:name="_Toc61713779"/><text:bookmark text:name="_Toc61713778"/><text:bookmark text:name="_Toc61713777"/><text:bookmark text:name="_Toc61713776"/><text:bookmark text:name="_Toc61713775"/><text:span text:style-name="T3">資格審查</text:span><text:bookmark-end text:name="_Toc61939433"/></text:h>
        </text:list-item>
      </text:list>
      <text:list xml:id="list1580409289" text:style-name="WWNum34">
        <text:list-item>
          <text:p text:style-name="P30"><text:span text:style-name="T5">作業審查程序</text:span></text:p>
        </text:list-item>
      </text:list>
      <text:list xml:id="list3723211996" text:style-name="WWNum17">
        <text:list-item>
          <text:p text:style-name="P49"><text:soft-page-break/><text:span text:style-name="T5">投標者所投之基本及資格文件，經基本及資格文件審查後，如有投標者符合規定者，則進行下一階段之作業程序。</text:span></text:p>
        </text:list-item>
        <text:list-item>
          <text:p text:style-name="P49"><text:span text:style-name="T5">本府如於資格審查時，發現投標者有下列情形之一者，該投標者投標無效；其已繳納押標金者，經本府將於資格審查後發還押標金：</text:span></text:p>
        </text:list-item>
      </text:list>
      <text:p text:style-name="P9"><text:span text:style-name="T5">(1)投標文件未於收件截止日前送達本府。</text:span></text:p>
      <text:p text:style-name="P9"><text:span text:style-name="T5">(2)外標封或標單封未封口及封口破損，足以影響開標或得標者。</text:span></text:p>
      <text:p text:style-name="P9"><text:span text:style-name="T5">(3)單一縣市有重複投標情事。</text:span></text:p>
      <text:p text:style-name="P9"><text:span text:style-name="T5">(4)資格不符合本須知第四點規定者。</text:span></text:p>
      <text:p text:style-name="P9"><text:span text:style-name="T5">(5)未繳交足額押標金、繳交方式有誤、繳款憑證所載之受款人名義非本府、或押標金繳納人之名稱與投標文件上所示名稱不符者。</text:span></text:p>
      <text:p text:style-name="P9"><text:span text:style-name="T5">(6)未繳交投標單或押標金繳款憑證影本者。</text:span></text:p>
      <text:p text:style-name="P9"><text:span text:style-name="T5">(7)未完整填寫投標文件所有指定填寫處，或未於所有指定用印處用印。</text:span></text:p>
      <text:p text:style-name="P9"><text:span text:style-name="T5">(8)標單封套或任一投標文件與本須知所定格式不符、未依本須知規定填寫或填寫不清難以辨識者。</text:span></text:p>
      <text:p text:style-name="P9"><text:span text:style-name="T5">(9)未依規定填寫投標單：</text:span></text:p>
      <text:p text:style-name="P10"><text:span text:style-name="T5">（A）同一標單封內裝入兩件以上投標單者。</text:span></text:p>
      <text:p text:style-name="P10"><text:span text:style-name="T5">（B）投標單內容附條件或期限者。</text:span></text:p>
      <text:p text:style-name="P11"><text:span text:style-name="T5">（C）投標單所填寫電能躉售收入之回饋比例未達百分之拾點零、未以國字大寫填寫或回饋比例字跡無法辨識。</text:span></text:p>
      <text:p text:style-name="P10"><text:span text:style-name="T5">（D）投標單所填售電收入回饋比例經塗改而未於塗改處加蓋公司及代表人印章，或所加蓋印章無法辨識，或不符本須知規定之書寫方式者。</text:span></text:p>
      <text:p text:style-name="P9"><text:span text:style-name="T5">(10)投標者於開標前與本府有法律糾紛，或承辦本府其他業務有拖欠費用或承租標的物尚未繳清應負租金、違約金或其他原契約所約定應由投標者支付之費用者，其投標無效。受主管機關停業處分</text:span><text:soft-page-break/><text:span text:style-name="T5">期限未滿者亦同。</text:span></text:p>
      <text:p text:style-name="P9"><text:span text:style-name="T5">(11)其他未依規定投標或投標文件內容不符規定者。</text:span></text:p>
      <text:list xml:id="list153424383032554" text:continue-list="list153424820318157" text:style-name="WWNum1">
        <text:list-item>
          <text:h text:style-name="P60" text:outline-level="1"><text:bookmark-start text:name="_Toc61939434"/><text:span text:style-name="T3">評選方式</text:span><text:bookmark-end text:name="_Toc61939434"/><text:bookmark-end text:name="_Toc487209769"/></text:h>
        </text:list-item>
      </text:list>
      <text:list xml:id="list2034952382" text:style-name="WWNum35">
        <text:list-item>
          <text:p text:style-name="P31"><text:span text:style-name="T5">本案未採分階段辦理評選：</text:span></text:p>
        </text:list-item>
      </text:list>
      <text:list xml:id="list811812995" text:style-name="WWNum18">
        <text:list-item>
          <text:p text:style-name="P50"><text:span text:style-name="T5">評選日期另行通知。</text:span></text:p>
        </text:list-item>
        <text:list-item>
          <text:p text:style-name="P50"><text:span text:style-name="T5">評選地點另行通知。</text:span></text:p>
        </text:list-item>
        <text:list-item>
          <text:p text:style-name="P50"><text:span text:style-name="T5">評選時投標者「需辦理簡報」。</text:span></text:p>
        </text:list-item>
      </text:list>
      <text:list xml:id="list153424686706264" text:continue-list="list2034952382" text:style-name="WWNum35">
        <text:list-item>
          <text:p text:style-name="P31"><text:span text:style-name="T5">經形式、資格及非評選項目審查通過之投標者所提送投標計畫書，由本府轉送予工作小組、評選委員先行參閱。</text:span></text:p>
        </text:list-item>
        <text:list-item>
          <text:p text:style-name="P31"><text:span text:style-name="T5">投標者辦理簡報時</text:span></text:p>
        </text:list-item>
      </text:list>
      <text:list xml:id="list3262313630" text:style-name="WWNum19">
        <text:list-item>
          <text:p text:style-name="P51"><text:span text:style-name="T5">本府於簡報會場提供下列之設備或器具，供投標者使用，但不保證該等設備、器具與投標者設備相容，且絕對不會損壞：110V電源；電源延長線；投影機；投影布幕；單槍投影機；雷射光筆；麥克風。</text:span></text:p>
        </text:list-item>
        <text:list-item>
          <text:p text:style-name="P51"><text:span text:style-name="T5">受評投標者於評選會議時以專案負責人代表簡報為原則（評選委員得視專案負責人實際參與情形作為評分（比）之參考）；簡報之先後次序按本機關收訖投標文件之外標封編列次序為準。</text:span></text:p>
        </text:list-item>
        <text:list-item>
          <text:p text:style-name="P51"><text:span text:style-name="T5">輪由該投標者簡報時，其出席人數應不得超過5人。其他投標者應先行退場。</text:span></text:p>
        </text:list-item>
        <text:list-item>
          <text:p text:style-name="P51"><text:span text:style-name="T5">輪由特定投標者簡報，而該投標者未能及時辦理簡報者，得允許將該投標者簡報次序延至末位，但投標者如延後一次後仍未能及時辦理簡報者，視同該投標者放棄簡報（及答詢）。</text:span></text:p>
        </text:list-item>
        <text:list-item>
          <text:p text:style-name="P51"><text:span text:style-name="T5">經順延簡報之投標者，評選委員會得給予較低之名次或分數。</text:span></text:p>
        </text:list-item>
        <text:list-item>
          <text:p text:style-name="P51"><text:span text:style-name="T5">評選委員於評選中得就參選投標者所提與評選項目有關之書面資料及簡報有關內容提出詢問，參選投標者列席人員僅得就該詢問事項發言。</text:span></text:p>
        </text:list-item>
        <text:list-item>
          <text:p text:style-name="P51"><text:span text:style-name="T5">參選投標者家數未達3家時，簡報時間為10分鐘，</text:span><text:soft-page-break/><text:span text:style-name="T5">答詢時間以10分鐘為上限；3家以上，簡報及答詢時間以各縮短為7分鐘為上限。</text:span></text:p>
        </text:list-item>
        <text:list-item>
          <text:p text:style-name="P51"><text:span text:style-name="T5">簡報及答詢計時於倒數5分鐘時，按鈴1聲；倒數2分鐘時，按鈴2聲；時間到時按鈴3聲，投標者應立即停止簡報。</text:span></text:p>
        </text:list-item>
      </text:list>
      <text:list xml:id="list153425623802953" text:continue-list="list153424686706264" text:style-name="WWNum35">
        <text:list-item>
          <text:p text:style-name="P31"><text:span text:style-name="T5"><text:tab/>評定方式</text:span></text:p>
        </text:list-item>
      </text:list>
      <text:list xml:id="list3851167496" text:style-name="WWNum20">
        <text:list-item>
          <text:p text:style-name="P52"><text:span text:style-name="T5">本案採「最有利標評選辦法」，由評選委員會評定及格投標者，並由及格投標者擇定優勝投標者： </text:span></text:p>
        </text:list-item>
        <text:list-item>
          <text:p text:style-name="P52"><text:span text:style-name="T5">由評選委員分別評分後予以合計總分，評定優勝廠商方式採序位法。 </text:span></text:p>
        </text:list-item>
        <text:list-item>
          <text:p text:style-name="P52"><text:span text:style-name="T5">由評選委員就廠商資料、評選項目逐項討論後，辦理序位評比，就個別廠商各評選項目分別評分後予以加總，並依加總分數高低轉換為序位。個別廠商之平均總評分（四捨五入取至小數點第二位）</text:span><text:span text:style-name="T15">未達70分者</text:span><text:span text:style-name="T5">不得列為優勝廠商及議價對象。若所有廠商平均總評分均未達70分時，則優勝廠商從缺並廢標。</text:span></text:p>
        </text:list-item>
        <text:list-item>
          <text:p text:style-name="P52"><text:span text:style-name="T5">評選委員對個別廠商評定分數為90分以上或70分以下，應加註評選意見。 </text:span></text:p>
        </text:list-item>
        <text:list-item>
          <text:p text:style-name="P52"><text:span text:style-name="T5">評選委員於各評選項目之評分加總轉換為序位後，彙整合計各廠商之序位，以平均總評分在70分以上之序位合計值最低廠商為第1名，如其標價合理，且經出席評選委員過半數之決定者為優勝廠商。平均總評分在70分以上之第2名以後廠商，如其標價合理，且經出席評選委員過半數之決定者，亦得列為優勝廠商。 </text:span></text:p>
        </text:list-item>
        <text:list-item>
          <text:p text:style-name="P52"><text:span text:style-name="T11">優勝廠商為1家者，以議價方式辦理；優勝廠商在2家</text:span><text:span text:style-name="T5">以上者，依優勝</text:span><text:bookmark text:name="_GoBack"/><text:span text:style-name="T5">序位依序議價辦理。如評定第1名序位合計值相同之優勝廠商有2 家（含）以上者，其議價順序為以【投標文件所載之投標設備</text:span><text:span text:style-name="T11">裝置容量(kWp)】x 【標單填寫之回饋金百分比】之值最高</text:span><text:span text:style-name="T5">者優先議價。該等廠商報價仍相同者，擇獲得評選委員評定序位第1較多者優先議價；仍相同者，抽籤決定</text:span><text:soft-page-break/><text:span text:style-name="T5">之。 </text:span></text:p>
        </text:list-item>
        <text:list-item>
          <text:p text:style-name="P52"><text:span text:style-name="T5">評選委員評選評分表及評選總表(如附件十五、十六)。 </text:span></text:p>
        </text:list-item>
        <text:list-item>
          <text:p text:style-name="P52"><text:span text:style-name="T5">補充說明及規定： </text:span></text:p>
        </text:list-item>
      </text:list>
      <text:p text:style-name="P61"><text:span text:style-name="T5">(一)投標文件澄清：投標文件如有需投標廠商說明者，將依政府採購法第51條及其施行細則第60條辦理。 </text:span></text:p>
      <text:p text:style-name="P61"><text:span text:style-name="T5">(二)本案未於招標文件中公告評選委員會委員名單，該名單於開始評選前予以保密。廠商不得探詢委員名單。</text:span></text:p>
      <text:list xml:id="list153424705970136" text:continue-list="list153424383032554" text:style-name="WWNum1">
        <text:list-item>
          <text:h text:style-name="P60" text:outline-level="1"><text:bookmark-start text:name="_Toc61939435"/><text:span text:style-name="T2">評選項目</text:span><text:bookmark-end text:name="_Toc61939435"/></text:h>
        </text:list-item>
      </text:list>
      <text:list xml:id="list2263797616" text:style-name="WWNum36">
        <text:list-item>
          <text:p text:style-name="P32"><text:span text:style-name="T5">公司能力與健全性，占總配分30%，評選項目如下：</text:span></text:p>
        </text:list-item>
      </text:list>
      <text:list xml:id="list2181132479" text:style-name="WWNum21">
        <text:list-item>
          <text:p text:style-name="P53"><text:span text:style-name="T5">公司團隊組成：含工作團隊及管理能力說明。</text:span></text:p>
        </text:list-item>
        <text:list-item>
          <text:p text:style-name="P53"><text:span text:style-name="T5">財務健全性：含公司實收資本額。</text:span></text:p>
        </text:list-item>
        <text:list-item>
          <text:p text:style-name="P53"><text:span text:style-name="T5">工程設計、營運能力、採購能力及建造能力說明。</text:span></text:p>
        </text:list-item>
        <text:list-item>
          <text:p text:style-name="P53"><text:span text:style-name="T5">太陽光電工程實績。</text:span></text:p>
        </text:list-item>
        <text:list-item>
          <text:p text:style-name="P53"><text:span text:style-name="T5">優良事蹟與獎項。</text:span></text:p>
        </text:list-item>
      </text:list>
      <text:list xml:id="list153425231984097" text:continue-list="list2263797616" text:style-name="WWNum36">
        <text:list-item>
          <text:p text:style-name="P32"><text:span text:style-name="T5">技術規格，占總配分25%，評選項目如下：</text:span></text:p>
        </text:list-item>
      </text:list>
      <text:list xml:id="list1721264696" text:style-name="WWNum22">
        <text:list-item>
          <text:p text:style-name="P54"><text:span text:style-name="T5">光電與機電設備規格。</text:span></text:p>
        </text:list-item>
        <text:list-item>
          <text:p text:style-name="P54"><text:span text:style-name="T5">結構設計規劃。</text:span></text:p>
        </text:list-item>
        <text:list-item>
          <text:p text:style-name="P54"><text:span text:style-name="T5">規劃設置容量：不得低於本案最低投標設置容量，即花蓮縣政府暨所屬一二級機關機關公有屋頂</text:span><text:span text:style-name="T9">設置太陽光電設備</text:span><text:span text:style-name="T5">聯合標租清冊總容量(14,490kWp)之50%，為</text:span><text:span text:style-name="T15">7,245</text:span><text:span text:style-name="T18">峰瓩</text:span><text:span text:style-name="T5">，</text:span><text:bookmark-start text:name="_Hlk101531923"/><text:span text:style-name="T5">上限容量不超過</text:span><text:span text:style-name="T15">13,041峰瓩</text:span><text:span text:style-name="T5">（kWp）(90%)</text:span><text:bookmark-end text:name="_Hlk101531923"/><text:span text:style-name="T5">，投標容量高於上限者仍符合投標資格，但超出上限部分不納入評選計分。</text:span></text:p>
        </text:list-item>
      </text:list>
      <text:list xml:id="list153425730829261" text:continue-list="list153425231984097" text:style-name="WWNum36">
        <text:list-item>
          <text:p text:style-name="P32"><text:span text:style-name="T5">營運管理，占總配分15%，評選項目如下：</text:span></text:p>
        </text:list-item>
      </text:list>
      <text:list xml:id="list68115538" text:style-name="WWNum23">
        <text:list-item>
          <text:p text:style-name="P55"><text:span text:style-name="T5">營運組織與管理計畫。</text:span></text:p>
        </text:list-item>
        <text:list-item>
          <text:p text:style-name="P55"><text:span text:style-name="T5">設備維運與維修計畫。</text:span></text:p>
        </text:list-item>
        <text:list-item>
          <text:p text:style-name="P55"><text:span text:style-name="T5">安全維護措施。</text:span></text:p>
        </text:list-item>
        <text:list-item>
          <text:p text:style-name="P55"><text:soft-page-break/><text:span text:style-name="T5">緊急應變計畫。</text:span></text:p>
        </text:list-item>
        <text:list-item>
          <text:p text:style-name="P55"><text:span text:style-name="T5">品質保證計畫。</text:span></text:p>
        </text:list-item>
      </text:list>
      <text:list xml:id="list153426211359806" text:continue-list="list153425730829261" text:style-name="WWNum36">
        <text:list-item>
          <text:p text:style-name="P32"><text:span text:style-name="T5">屋頂改造，占總配分15%，評選項目如下：</text:span></text:p>
        </text:list-item>
      </text:list>
      <text:list xml:id="list1410171208" text:style-name="WWNum24">
        <text:list-item>
          <text:p text:style-name="P56"><text:span text:style-name="T5">屋頂改造規劃。</text:span></text:p>
        </text:list-item>
        <text:list-item>
          <text:p text:style-name="P56"><text:span text:style-name="T5">屋頂整體景觀設計。</text:span></text:p>
        </text:list-item>
        <text:list-item>
          <text:p text:style-name="P56"><text:span text:style-name="T5">屋頂結構補強方案。</text:span></text:p>
        </text:list-item>
      </text:list>
      <text:list xml:id="list153424956109145" text:continue-list="list153426211359806" text:style-name="WWNum36">
        <text:list-item>
          <text:p text:style-name="P32"><text:bookmark text:name="_Toc485284182"/><text:bookmark-start text:name="_Toc61939436"/><text:bookmark-start text:name="_Toc487209770"/><text:bookmark text:name="_Toc486575583"/><text:bookmark text:name="_Toc486525830"/><text:bookmark text:name="_Toc486524606"/><text:bookmark text:name="_Toc486524522"/><text:bookmark text:name="_Toc486524438"/><text:bookmark text:name="_Toc486440112"/><text:bookmark text:name="_Toc486439360"/><text:bookmark text:name="_Toc486439273"/><text:bookmark text:name="_Toc486439186"/><text:bookmark text:name="_Toc486439095"/><text:bookmark text:name="_Toc486439004"/><text:bookmark text:name="_Toc486438912"/><text:bookmark text:name="_Toc486438819"/><text:bookmark text:name="_Toc486438726"/><text:bookmark text:name="_Toc486438633"/><text:bookmark text:name="_Toc486438541"/><text:bookmark text:name="_Toc486438448"/><text:bookmark text:name="_Toc486438356"/><text:bookmark text:name="_Toc486438263"/><text:bookmark text:name="_Toc486438136"/><text:bookmark text:name="_Toc485762270"/><text:bookmark text:name="_Toc485762189"/><text:bookmark text:name="_Toc485762107"/><text:bookmark text:name="_Toc485284183"/><text:bookmark text:name="_Toc480964373"/><text:bookmark text:name="_Toc480964309"/><text:bookmark text:name="_Toc480964247"/><text:bookmark text:name="_Toc480964183"/><text:bookmark text:name="_Toc480963911"/><text:bookmark text:name="_Toc480963846"/><text:bookmark text:name="_Toc480962920"/><text:bookmark text:name="_Toc486575582"/><text:bookmark text:name="_Toc486525829"/><text:bookmark text:name="_Toc486524605"/><text:bookmark text:name="_Toc486524521"/><text:bookmark text:name="_Toc486524437"/><text:bookmark text:name="_Toc486440111"/><text:bookmark text:name="_Toc486439359"/><text:bookmark text:name="_Toc486439272"/><text:bookmark text:name="_Toc486439185"/><text:bookmark text:name="_Toc486439094"/><text:bookmark text:name="_Toc486439003"/><text:bookmark text:name="_Toc486438911"/><text:bookmark text:name="_Toc486438818"/><text:bookmark text:name="_Toc486438725"/><text:bookmark text:name="_Toc486438632"/><text:bookmark text:name="_Toc486438540"/><text:bookmark text:name="_Toc486438447"/><text:bookmark text:name="_Toc486438355"/><text:bookmark text:name="_Toc486438262"/><text:bookmark text:name="_Toc486438135"/><text:bookmark text:name="_Toc485762269"/><text:bookmark text:name="_Toc485762188"/><text:bookmark text:name="_Toc485762106"/><text:span text:style-name="T5">占總配分15%，評選項目如下：</text:span></text:p>
        </text:list-item>
      </text:list>
      <text:p text:style-name="P8"><text:span text:style-name="T5">投標單回饋金百分比係以百分比(%)為單位，其數值應填寫至小數點後二位，惟投標回饋金百分比低於10%者視為不符合投標資格，高於15%者仍符合投標資格，但超出上限部分不納入評選計分。</text:span></text:p>
      <text:list xml:id="list153425819074838" text:continue-list="list153424705970136" text:style-name="WWNum1">
        <text:list-item>
          <text:h text:style-name="P60" text:outline-level="1"><text:span text:style-name="T2">簽約</text:span><text:bookmark-end text:name="_Toc487209770"/><text:bookmark-end text:name="_Toc61939436"/></text:h>
        </text:list-item>
      </text:list>
      <text:list xml:id="list2134521985" text:style-name="WWNum37">
        <text:list-item>
          <text:p text:style-name="P33"><text:span text:style-name="T5">得標營運商應於決標公告次日起依規定設置容量</text:span><text:span text:style-name="T11">每</text:span><text:span text:style-name="T12">峰瓩</text:span><text:span text:style-name="T11">新台幣1,000元之金額提供足額履約保證金</text:span><text:span text:style-name="T5">，並函送已鈐用公司及代表人印章（須與投標單所蓋者為同一式樣）之合約書，經本府核准用印後，完成簽訂開發權利契約。</text:span><text:span text:style-name="T15">本合約書一式八份，正本二份，由本府、得標營運商雙方各執一份；副本六份，由本府留存三份，餘三份由得標營運商存執。如有誤繕，以正本為準。</text:span></text:p>
        </text:list-item>
        <text:list-item>
          <text:p text:style-name="P33"><text:span text:style-name="T5">得標營運商逾期未提供足額履約保證金者，本府得取消其得標資格；其所繳之押標金，不予發還。本府將通知第二順位之優勝得標者，並依前項規定與本府辦理簽約。</text:span></text:p>
        </text:list-item>
        <text:list-item>
          <text:p text:style-name="P33"><text:span text:style-name="T5">如依前二項規定辦理仍未能完成簽訂本案契約，本府得重新辦理遴選。</text:span></text:p>
        </text:list-item>
        <text:list-item>
          <text:p text:style-name="P33"><text:span text:style-name="T5">得標營運商與本府簽訂開發權利契約時，本須知、得標營運商投標計畫書、得標營運商於評選簡報內容及承諾事項，均應列為本案契約之一部，得標營運商應切實遵守及履行。</text:span></text:p>
        </text:list-item>
      </text:list>
      <text:list xml:id="list153426050928915" text:continue-list="list153425819074838" text:style-name="WWNum1">
        <text:list-item>
          <text:h text:style-name="P12" text:outline-level="1"><text:bookmark text:name="_Toc486438143"/><text:bookmark-start text:name="_Toc61939437"/><text:bookmark-start text:name="_Toc487209777"/><text:bookmark text:name="_Toc486575591"/><text:bookmark text:name="_Toc486525838"/><text:bookmark text:name="_Toc486524614"/><text:bookmark text:name="_Toc486524530"/><text:bookmark text:name="_Toc486524446"/><text:bookmark text:name="_Toc486440120"/><text:bookmark text:name="_Toc486439368"/><text:bookmark text:name="_Toc486439281"/><text:bookmark text:name="_Toc486439194"/><text:bookmark text:name="_Toc486439103"/><text:bookmark text:name="_Toc486439012"/><text:bookmark text:name="_Toc486438921"/><text:bookmark text:name="_Toc486438829"/><text:bookmark text:name="_Toc486438736"/><text:bookmark text:name="_Toc486438643"/><text:bookmark text:name="_Toc486438551"/><text:bookmark text:name="_Toc486438458"/><text:bookmark text:name="_Toc486438366"/><text:bookmark text:name="_Toc486438273"/><text:bookmark text:name="_Toc486438146"/><text:bookmark text:name="_Toc485762276"/><text:bookmark text:name="_Toc485762195"/><text:bookmark text:name="_Toc485762113"/><text:bookmark text:name="_Toc485284189"/><text:bookmark text:name="_Toc480964379"/><text:bookmark text:name="_Toc480964315"/><text:bookmark text:name="_Toc480964253"/><text:bookmark text:name="_Toc480964189"/><text:bookmark text:name="_Toc480963917"/><text:bookmark text:name="_Toc480963852"/><text:bookmark text:name="_Toc480962926"/><text:bookmark text:name="_Toc486575588"/><text:bookmark text:name="_Toc486525835"/><text:bookmark text:name="_Toc486524611"/><text:bookmark text:name="_Toc486524527"/><text:bookmark text:name="_Toc486524443"/><text:bookmark text:name="_Toc486440117"/><text:bookmark text:name="_Toc486439365"/><text:bookmark text:name="_Toc486439278"/><text:bookmark text:name="_Toc486439191"/><text:bookmark text:name="_Toc486439100"/><text:bookmark text:name="_Toc486439009"/><text:bookmark text:name="_Toc486438918"/><text:bookmark text:name="_Toc486438826"/><text:bookmark text:name="_Toc486438733"/><text:bookmark text:name="_Toc486438640"/><text:bookmark text:name="_Toc486438548"/><text:bookmark text:name="_Toc486438455"/><text:bookmark text:name="_Toc486438363"/><text:bookmark text:name="_Toc486438270"/><text:span text:style-name="T2">有變更、暫停或停止遴選作業必要時之處理</text:span><text:bookmark-end text:name="_Toc61939437"/><text:bookmark-end text:name="_Toc487209777"/></text:h>
        </text:list-item>
      </text:list>
      <text:p text:style-name="P13"><text:span text:style-name="T5">如有特殊原因或不可抗力之因素致有變更、暫停或停止遴選作</text:span><text:soft-page-break/><text:span text:style-name="T5">業之必要時，本府得不附理由隨時變更、暫停或停止遴選作業，投標者不得異議或主張任何賠償或補償。</text:span></text:p>
      <text:list xml:id="list153425259953858" text:continue-numbering="true" text:style-name="WWNum1">
        <text:list-item>
          <text:h text:style-name="P14" text:outline-level="1"><text:bookmark-start text:name="_Toc487209779"/><text:bookmark-start text:name="_Toc61939438"/><text:span text:style-name="T2">本須知內容之增訂、補充及解釋</text:span><text:bookmark-end text:name="_Toc487209779"/><text:bookmark-end text:name="_Toc61939438"/></text:h>
        </text:list-item>
      </text:list>
      <text:list xml:id="list2874257210" text:style-name="WWNum38">
        <text:list-item>
          <text:p text:style-name="P34"><text:span text:style-name="T5">除情形特殊且於本須知內另有規定外，本府不另舉行現場說明。</text:span></text:p>
        </text:list-item>
        <text:list-item>
          <text:p text:style-name="P34"><text:span text:style-name="T5">投標者對本須知內容有疑義需澄清者，應於公告次日起七個工作日至等標期之四分之一期間內（其尾數不足一日者，以一日計），以書面向本府申請釋疑。本府以書面答覆投標者所提出疑義之期限，為收件截止日之三日前。</text:span></text:p>
        </text:list-item>
        <text:list-item>
          <text:p text:style-name="P34"><text:span text:style-name="T5">其他未列事項悉依本案契約及相關法令規定辦理，如有疑義或爭議，以本府解釋為準。本府得於不違反相關法令及本須知範圍內，享有增訂、補充及解釋本須知內容之權，於資格審查前由本府公告之。</text:span></text:p>
        </text:list-item>
      </text:list>
      <text:list xml:id="list153424174520368" text:continue-list="list153425259953858" text:style-name="WWNum1">
        <text:list-item>
          <text:h text:style-name="P12" text:outline-level="1"><text:bookmark-start text:name="_Toc61939439"/><text:bookmark-start text:name="_Toc479172772"/><text:bookmark-start text:name="_Toc479166556"/><text:bookmark-start text:name="_Toc479166520"/><text:bookmark-start text:name="_Toc487209781"/><text:span text:style-name="T4">法務部廉政署受理檢舉相關資訊</text:span><text:bookmark-end text:name="_Toc61939439"/></text:h>
        </text:list-item>
      </text:list>
      <text:list xml:id="list1354214007" text:style-name="WWNum2">
        <text:list-item>
          <text:list>
            <text:list-item>
              <text:p text:style-name="P15"><text:span text:style-name="T5">檢舉電話：0800-286-586。</text:span></text:p>
            </text:list-item>
            <text:list-item>
              <text:p text:style-name="P15"><text:span text:style-name="T5">檢舉信箱：10099國史館郵局第153號信箱</text:span></text:p>
            </text:list-item>
            <text:list-item>
              <text:p text:style-name="P15"><text:span text:style-name="T5">傳真檢舉專線：（02）2381-1234。</text:span></text:p>
            </text:list-item>
            <text:list-item>
              <text:p text:style-name="P16"><text:a xlink:type="simple" xlink:href="mailto:gechief-p@mail.moj.gov.tw" text:style-name="ListLabel_20_58" text:visited-style-name="ListLabel_20_58"><text:span text:style-name="T5">電子郵件檢舉信箱：<text:line-break/>g</text:span></text:a><text:span text:style-name="T5">e</text:span><text:a xlink:type="simple" xlink:href="mailto:gechief-p@mail.moj.gov.tw" text:style-name="ListLabel_20_58" text:visited-style-name="ListLabel_20_58"><text:span text:style-name="T5">chief-p@mail.moj</text:span></text:a><text:span text:style-name="T5">.gov.tw</text:span></text:p>
            </text:list-item>
            <text:list-item>
              <text:p text:style-name="P15"><text:span text:style-name="T5">24小時檢舉中心地址：10048台北市中正區博愛路16</text:span><text:bookmark text:name="_Toc486439111"/><text:bookmark text:name="_Toc486439020"/><text:bookmark text:name="_Toc486438929"/><text:bookmark text:name="_Toc486438837"/><text:bookmark text:name="_Toc486438744"/><text:bookmark text:name="_Toc486438651"/><text:bookmark text:name="_Toc486438559"/><text:bookmark text:name="_Toc486438466"/><text:bookmark text:name="_Toc486438374"/><text:bookmark text:name="_Toc486438281"/><text:bookmark text:name="_Toc486438154"/><text:bookmark text:name="_Toc485762284"/><text:bookmark text:name="_Toc485762203"/><text:bookmark text:name="_Toc485762122"/><text:bookmark text:name="_Toc485284198"/><text:bookmark text:name="_Toc480964388"/><text:bookmark text:name="_Toc480964324"/><text:bookmark text:name="_Toc480964262"/><text:bookmark text:name="_Toc480964198"/><text:bookmark text:name="_Toc480963926"/><text:bookmark text:name="_Toc480963861"/><text:bookmark text:name="_Toc480962935"/><text:bookmark-end text:name="_Toc487209781"/><text:bookmark-end text:name="_Toc479166520"/><text:bookmark-end text:name="_Toc479166556"/><text:bookmark-end text:name="_Toc479172772"/><text:span text:style-name="T5">6號</text:span><text:bookmark text:name="_Hlk103688357"/></text:p>
            </text:list-item>
          </text:list>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 svg:font-family="F" style:font-family-generic="system" style:font-pitch="variable"/>
    <style:font-face style:name="Noto Serif" svg:font-family="'Noto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language-asian="zh" style:country-asian="TW"/>
    </style:style>
    <style:style style:name="ListLabel_20_3" style:display-name="ListLabel 3" style:family="text">
      <style:text-properties style:use-window-font-color="true"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style:text-line-through-style="none" style:text-line-through-type="none" style:font-name="標楷體" fo:font-family="標楷體" style:font-family-generic="roman" style:font-pitch="variable" fo:font-size="14pt" style:text-underline-style="none" fo:font-weight="normal" style:text-blinking="false" style:font-weight-asian="normal"/>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3" style:display-name="ListLabel 13" style:family="text">
      <style:text-properties style:font-name="標楷體" fo:font-family="標楷體"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fo:font-weight="bold"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style>
    <style:style style:name="ListLabel_20_16" style:display-name="ListLabel 16" style:family="text">
      <style:text-properties style:font-name="標楷體" fo:font-family="標楷體" style:font-family-generic="roman" style:font-pitch="variable" fo:font-size="14pt" fo:font-weight="normal" style:font-weight-asian="normal"/>
    </style:style>
    <style:style style:name="ListLabel_20_17" style:display-name="ListLabel 17" style:family="text">
      <style:text-properties style:font-name="標楷體" fo:font-family="標楷體" style:font-family-generic="roman" style:font-pitch="variable" fo:font-size="14pt" fo:font-weight="normal" style:font-weight-asian="normal"/>
    </style:style>
    <style:style style:name="ListLabel_20_18" style:display-name="ListLabel 18" style:family="text">
      <style:text-properties style:font-name="標楷體" fo:font-family="標楷體" style:font-family-generic="roman" style:font-pitch="variable" fo:font-size="14pt" fo:font-weight="normal" style:font-weight-asian="normal"/>
    </style:style>
    <style:style style:name="ListLabel_20_19" style:display-name="ListLabel 19" style:family="text">
      <style:text-properties style:font-name="標楷體" fo:font-family="標楷體" style:font-family-generic="roman" style:font-pitch="variable" fo:font-size="14pt" fo:font-weight="normal" style:font-weight-asian="normal"/>
    </style:style>
    <style:style style:name="ListLabel_20_20" style:display-name="ListLabel 20" style:family="text">
      <style:text-properties style:font-name="標楷體" fo:font-family="標楷體" style:font-family-generic="roman" style:font-pitch="variable" fo:font-size="14pt" fo:font-weight="normal" style:font-weight-asian="normal"/>
    </style:style>
    <style:style style:name="ListLabel_20_21" style:display-name="ListLabel 21" style:family="text">
      <style:text-properties style:font-name="標楷體" fo:font-family="標楷體" style:font-family-generic="roman" style:font-pitch="variable" fo:font-size="14pt" fo:font-weight="normal" style:font-weight-asian="normal"/>
    </style:style>
    <style:style style:name="ListLabel_20_22" style:display-name="ListLabel 22" style:family="text">
      <style:text-properties style:font-name="標楷體" fo:font-family="標楷體" style:font-family-generic="roman" style:font-pitch="variable" fo:font-size="14pt" fo:font-weight="normal" style:font-weight-asian="normal"/>
    </style:style>
    <style:style style:name="ListLabel_20_23" style:display-name="ListLabel 23" style:family="text">
      <style:text-properties fo:color="#000000" style:font-name="標楷體" fo:font-family="標楷體" style:font-family-generic="roman" style:font-pitch="variable" fo:font-size="14pt" fo:font-weight="normal" style:font-weight-asian="normal"/>
    </style:style>
    <style:style style:name="ListLabel_20_24" style:display-name="ListLabel 24" style:family="text">
      <style:text-properties style:font-name="標楷體" fo:font-family="標楷體" style:font-family-generic="roman" style:font-pitch="variable" fo:font-size="14pt" fo:font-weight="normal" style:font-weight-asian="normal"/>
    </style:style>
    <style:style style:name="ListLabel_20_25" style:display-name="ListLabel 25" style:family="text">
      <style:text-properties style:font-name="標楷體" fo:font-family="標楷體" style:font-family-generic="roman" style:font-pitch="variable" fo:font-size="14pt" fo:font-weight="normal" style:font-weight-asian="normal"/>
    </style:style>
    <style:style style:name="ListLabel_20_26" style:display-name="ListLabel 26" style:family="text">
      <style:text-properties style:font-name="標楷體" fo:font-family="標楷體" style:font-family-generic="roman" style:font-pitch="variable" fo:font-size="14pt" fo:font-weight="normal" style:font-weight-asian="normal"/>
    </style:style>
    <style:style style:name="ListLabel_20_27" style:display-name="ListLabel 27" style:family="text">
      <style:text-properties style:font-name="標楷體" fo:font-family="標楷體" style:font-family-generic="roman" style:font-pitch="variable" fo:font-size="14pt" fo:font-weight="normal" style:font-weight-asian="normal"/>
    </style:style>
    <style:style style:name="ListLabel_20_28" style:display-name="ListLabel 28" style:family="text">
      <style:text-properties style:font-name="標楷體" fo:font-family="標楷體" style:font-family-generic="roman" style:font-pitch="variable" fo:font-size="14pt" fo:font-weight="normal" style:font-weight-asian="normal"/>
    </style:style>
    <style:style style:name="ListLabel_20_29" style:display-name="ListLabel 29" style:family="text">
      <style:text-properties style:font-name="標楷體" fo:font-family="標楷體" style:font-family-generic="roman" style:font-pitch="variable" fo:font-size="14pt" fo:font-weight="normal" style:font-weight-asian="normal"/>
    </style:style>
    <style:style style:name="ListLabel_20_30" style:display-name="ListLabel 30" style:family="text">
      <style:text-properties style:font-name="標楷體" fo:font-family="標楷體" style:font-family-generic="roman" style:font-pitch="variable" fo:font-size="14pt" fo:font-weight="normal" style:font-weight-asian="normal"/>
    </style:style>
    <style:style style:name="ListLabel_20_31" style:display-name="ListLabel 31" style:family="text">
      <style:text-properties style:font-name="標楷體" fo:font-family="標楷體" style:font-family-generic="roman" style:font-pitch="variable" fo:font-size="14pt" fo:font-weight="normal" style:font-weight-asian="normal"/>
    </style:style>
    <style:style style:name="ListLabel_20_32" style:display-name="ListLabel 32" style:family="text">
      <style:text-properties style:font-name="標楷體" fo:font-family="標楷體" style:font-family-generic="roman" style:font-pitch="variable" fo:font-size="14pt" fo:font-weight="normal" style:font-weight-asian="normal"/>
    </style:style>
    <style:style style:name="ListLabel_20_33" style:display-name="ListLabel 33" style:family="text">
      <style:text-properties style:font-name="標楷體" fo:font-family="標楷體" style:font-family-generic="roman" style:font-pitch="variable" fo:font-size="14pt" fo:font-weight="normal" style:font-weight-asian="normal"/>
    </style:style>
    <style:style style:name="ListLabel_20_34" style:display-name="ListLabel 34"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35" style:display-name="ListLabel 35"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36" style:display-name="ListLabel 36"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37" style:display-name="ListLabel 37"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38" style:display-name="ListLabel 38"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39" style:display-name="ListLabel 39"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40" style:display-name="ListLabel 40"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41" style:display-name="ListLabel 41"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42" style:display-name="ListLabel 42"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43" style:display-name="ListLabel 43"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44" style:display-name="ListLabel 44"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45" style:display-name="ListLabel 45"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46" style:display-name="ListLabel 46"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47" style:display-name="ListLabel 47"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48" style:display-name="ListLabel 48" style:family="text">
      <style:text-properties style:use-window-font-color="true" style:font-name-complex="Times New Roman1" style:font-family-complex="'Times New Roman'" style:font-family-generic-complex="system" style:font-pitch-complex="variable"/>
    </style:style>
    <style:style style:name="ListLabel_20_49" style:display-name="ListLabel 49" style:family="text">
      <style:text-properties style:use-window-font-color="true" style:text-line-through-style="none" style:text-line-through-type="none" fo:font-size="14pt" fo:language="en" fo:country="US" style:text-underline-style="none" style:font-size-asian="14pt"/>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color="#000000" fo:font-size="14pt" fo:language="en" fo:country="US" style:font-size-asian="14pt"/>
    </style:style>
    <style:style style:name="ListLabel_20_58" style:display-name="ListLabel 5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2.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nothing" fo:text-indent="-0.9cm" fo:margin-left="3.122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1.401cm" fo:margin-left="3.152cm"/>
        </style:list-level-properties>
      </text:list-level-style-number>
      <text:list-level-style-number text:level="3" text:style-name="ListLabel_20_5"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ListLabel_20_6"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7"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ListLabel_20_8"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9"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8"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8" style:num-suffix="、" style:num-format="一, 二, 三, ...">
        <style:list-level-properties text:list-level-position-and-space-mode="label-alignment">
          <style:list-level-label-alignment text:label-followed-by="nothing" fo:text-indent="-0.9cm" fo:margin-left="3.334cm"/>
        </style:list-level-properties>
      </text:list-level-style-number>
      <text:list-level-style-number text:level="2" text:style-name="ListLabel_20_49" style:num-suffix="、" style:num-format="1">
        <style:list-level-properties text:list-level-position-and-space-mode="label-alignment">
          <style:list-level-label-alignment text:label-followed-by="listtab" fo:text-indent="-1.401cm" fo:margin-left="9.865cm"/>
        </style:list-level-properties>
      </text:list-level-style-number>
      <text:list-level-style-number text:level="3" text:style-name="ListLabel_20_50" style:num-suffix="、" style:num-format="1">
        <style:list-level-properties text:list-level-position-and-space-mode="label-alignment">
          <style:list-level-label-alignment text:label-followed-by="nothing" fo:text-indent="0.801cm" fo:margin-left="2.212cm"/>
        </style:list-level-properties>
      </text:list-level-style-number>
      <text:list-level-style-number text:level="4" text:style-name="ListLabel_20_51" style:num-suffix="、" style:num-format="一, 二, 三, ...">
        <style:list-level-properties text:list-level-position-and-space-mode="label-alignment">
          <style:list-level-label-alignment text:label-followed-by="nothing" fo:text-indent="-1.249cm" fo:margin-left="3.711cm"/>
        </style:list-level-properties>
      </text:list-level-style-number>
      <text:list-level-style-number text:level="5" text:style-name="ListLabel_20_52" style:num-suffix="." style:num-format="1">
        <style:list-level-properties text:list-level-position-and-space-mode="label-alignment">
          <style:list-level-label-alignment text:label-followed-by="listtab" fo:text-indent="-1.499cm" fo:margin-left="4.711cm"/>
        </style:list-level-properties>
      </text:list-level-style-number>
      <text:list-level-style-number text:level="6" text:style-name="ListLabel_20_53" style:num-suffix=")" style:num-format="1">
        <style:list-level-properties text:list-level-position-and-space-mode="label-alignment">
          <style:list-level-label-alignment text:label-followed-by="listtab" fo:text-indent="-2cm" fo:margin-left="5.962cm"/>
        </style:list-level-properties>
      </text:list-level-style-number>
      <text:list-level-style-number text:level="7" text:style-name="ListLabel_20_54" style:num-prefix="(" style:num-suffix=")" style:num-format="1">
        <style:list-level-properties text:list-level-position-and-space-mode="label-alignment">
          <style:list-level-label-alignment text:label-followed-by="listtab" fo:text-indent="-2.251cm" fo:margin-left="6.962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fo:text-indent="-2.501cm" fo:margin-left="7.962cm"/>
        </style:list-level-properties>
      </text:list-level-style-number>
      <text:list-level-style-number text:level="9" text:style-name="ListLabel_20_56" style:num-suffix=")" style:num-format="a" style:num-letter-sync="true">
        <style:list-level-properties text:list-level-position-and-space-mode="label-alignment">
          <style:list-level-label-alignment text:label-followed-by="listtab" fo:text-indent="-2.999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7"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柯冠廷</meta:initial-creator>
    <dc:creator>柯冠廷</dc:creator>
    <meta:editing-cycles>254</meta:editing-cycles>
    <meta:print-date>2022-04-01T02:48:00</meta:print-date>
    <meta:creation-date>2022-03-23T03:52:00</meta:creation-date>
    <dc:date>2022-05-17T07:20:00</dc:date>
    <meta:editing-duration>PT19H31M</meta:editing-duration>
    <meta:generator>LibreOffice/6.1.3.2$Windows_X86_64 LibreOffice_project/86daf60bf00efa86ad547e59e09d6bb77c699acb</meta:generator>
    <meta:document-statistic meta:table-count="0" meta:image-count="0" meta:object-count="0" meta:page-count="18" meta:paragraph-count="211" meta:word-count="10094" meta:character-count="10612" meta:non-whitespace-character-count="10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