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64cm"/>
      <style:text-properties fo:font-size="14pt" style:font-name-asian="全真楷書" style:font-size-asian="14pt"/>
    </style:style>
    <style:style style:name="P3" style:family="paragraph" style:parent-style-name="Standard">
      <style:paragraph-properties fo:line-height="0.494cm"/>
      <style:text-properties fo:font-size="14pt" style:font-name-asian="全真楷書" style:font-size-asian="14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7" style:family="paragraph" style:parent-style-name="Standard">
      <style:paragraph-properties fo:line-height="0.706cm" fo:text-align="justify" style:justify-single-word="false"/>
      <style:text-properties fo:color="#c9211e" loext:opacity="100%" fo:font-size="16pt" style:font-name-asian="標楷體" style:font-size-asian="16pt"/>
    </style:style>
    <style:style style:name="P8" style:family="paragraph" style:parent-style-name="Standard">
      <style:paragraph-properties fo:line-height="200%" fo:text-align="justify" style:justify-single-word="false" style:writing-mode="lr-tb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c9211e" loext:opacity="100%" fo:font-size="16pt" style:font-name-asian="標楷體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line-height="0.706cm" fo:text-align="justify" style:justify-single-word="false"/>
      <style:text-properties officeooo:paragraph-rsid="000d148c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Times New Roman" style:font-size-asian="22pt" style:font-size-complex="2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  <style:style style:name="gr1" style:family="graphic">
      <style:graphic-properties draw:stroke="dash" draw:stroke-dash="Dot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129cm" fo:min-width="0.70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722cm" fo:min-width="2.293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7.197cm" svg:y="0.014cm" svg:width="2.529cm" svg:height="0.928cm" draw:z-index="0"><draw:text-box><text:p text:style-name="P2">代理出席</text:p></draw:text-box></draw:frame><draw:frame draw:style-name="fr1" draw:name="外框2" text:anchor-type="char" svg:x="7.197cm" svg:y="0.635cm" svg:width="2.439cm" svg:height="0.887cm" draw:z-index="1"><draw:text-box><text:p text:style-name="P3">使用印章</text:p></draw:text-box></draw:frame><text:span text:style-name="T1">委託</text:span><text:span text:style-name="T2"> <text:s text:c="17"/></text:span><text:span text:style-name="T1">授權書</text:span></text:p>
      <text:p text:style-name="P8"/>
      <text:p text:style-name="P8"><text:span text:style-name="T3">本廠商授權下列代理人全權代理本廠商參加貴府</text:span><text:span text:style-name="T4"><text:line-break/></text:span><text:span text:style-name="T5">「</text:span><text:span text:style-name="T6">_______________________________________</text:span><text:span text:style-name="T5">」</text:span><text:span text:style-name="T3">之開標或比減價之權利，該代理人資料及使用印章如下：</text:span></text:p>
      <text:p text:style-name="P5">代理人姓名：</text:p>
      <text:p text:style-name="P5">身分證字號：</text:p>
      <text:p text:style-name="P5"/>
      <text:p text:style-name="P5"/>
      <text:p text:style-name="P5">本廠商授權投標專用章：</text:p>
      <text:p text:style-name="P6"><draw:custom-shape text:anchor-type="char" draw:z-index="5" draw:name="形狀1" draw:style-name="gr1" draw:text-style-name="P12" svg:width="1.59cm" svg:height="1.588cm" svg:x="10.478cm" svg:y="-1.072cm"><text:p/><draw:enhanced-geometry svg:viewBox="0 0 21600 21600" draw:type="rectangle" draw:enhanced-path="M 0 0 L 21600 0 21600 21600 0 21600 0 0 Z N"/></draw:custom-shape></text:p>
      <text:p text:style-name="P6"><draw:custom-shape text:anchor-type="char" draw:z-index="4" draw:name="形狀2" draw:style-name="gr2" draw:text-style-name="P12" svg:width="3.176cm" svg:height="3.181cm" svg:x="6.668cm" svg:y="-2.517cm"><text:p/><draw:enhanced-geometry svg:viewBox="0 0 21600 21600" draw:type="rectangle" draw:enhanced-path="M 0 0 L 21600 0 21600 21600 0 21600 0 0 Z N"/></draw:custom-shape></text:p>
      <text:p text:style-name="P6"/>
      <text:p text:style-name="P6"><draw:custom-shape text:anchor-type="char" draw:z-index="2" draw:name="形狀3" draw:style-name="gr2" draw:text-style-name="P12" svg:width="3.176cm" svg:height="3.181cm" svg:x="10.372cm" svg:y="0.282cm"><text:p/><draw:enhanced-geometry svg:viewBox="0 0 21600 21600" draw:type="rectangle" draw:enhanced-path="M 0 0 L 21600 0 21600 21600 0 21600 0 0 Z N"/></draw:custom-shape></text:p>
      <text:p text:style-name="P5">委任人</text:p>
      <text:p text:style-name="P4"><text:span text:style-name="T3">廠商名稱：</text:span><text:span text:style-name="T4"> <text:s text:c="18"/></text:span><text:span text:style-name="T3">印章：</text:span></text:p>
      <text:p text:style-name="P5"/>
      <text:p text:style-name="P5"/>
      <text:p text:style-name="P6"><draw:custom-shape text:anchor-type="char" draw:z-index="3" draw:name="形狀4" draw:style-name="gr1" draw:text-style-name="P12" svg:width="1.59cm" svg:height="1.588cm" svg:x="10.372cm" svg:y="0.176cm"><text:p/><draw:enhanced-geometry svg:viewBox="0 0 21600 21600" draw:type="rectangle" draw:enhanced-path="M 0 0 L 21600 0 21600 21600 0 21600 0 0 Z N"/></draw:custom-shape></text:p>
      <text:p text:style-name="P11"><text:span text:style-name="T3">負責人姓名：</text:span><text:span text:style-name="T4"> <text:s text:c="16"/></text:span><text:span text:style-name="T3">印章：</text:span></text:p>
      <text:p text:style-name="P5"/>
      <text:p text:style-name="P5"/>
      <text:p text:style-name="P5"/>
      <text:p text:style-name="P7">注意事項：</text:p>
      <text:p text:style-name="P9">廠商負責人或代理人於參加開標、減價時，應依下列規定出示身分證件及授權書，未攜帶者不得進入開標室：<text:line-break/>(一)、投標廠商若由負責人攜帶廠商印章及負責人印章親至開標地點，應出示身分證件，免填授權書。<text:line-break/>(二)、投標廠商若委由代理人出席開標，請攜帶填寫完整之授權書及授權投標專用章。<text:line-break/>(三)、投標廠商之代理人若未攜帶授權書，本府得提供空白授權書供填寫用印完整後始得進入開標室。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6cm" fo:margin-right="1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4cm" fo:margin-left="0cm" fo:margin-right="0cm" fo:margin-bottom="0.915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112.01版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代理        授權書</dc:title>
    <meta:initial-creator>hrong</meta:initial-creator>
    <meta:creation-date>2018-01-17T09:35:00</meta:creation-date>
    <dc:date>2023-01-30T18:18:52.022000000</dc:date>
    <meta:print-date>2018-01-17T09:13:00</meta:print-date>
    <meta:editing-cycles>11</meta:editing-cycles>
    <meta:editing-duration>PT2H49M14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3" meta:word-count="291" meta:character-count="392" meta:non-whitespace-character-count="334"/>
    <meta:user-defined meta:name="_AdHocReviewCycleID" meta:value-type="float">542120875</meta:user-defined>
    <meta:user-defined meta:name="_AuthorEmail">hrong@mail.pcc.gov.tw</meta:user-defined>
    <meta:user-defined meta:name="_AuthorEmailDisplayName">hrong</meta:user-defined>
  </office:meta>
</office:document-meta>
</file>