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P1" style:family="paragraph" style:parent-style-name="_31_4PT_20_--_20_預設樣式" style:list-style-name="">
      <style:paragraph-properties style:text-autospace="ideograph-alpha" style:punctuation-wrap="hanging" style:line-break="strict"/>
      <style:text-properties officeooo:paragraph-rsid="000a927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附加說明] </text:p>
      <text:p text:style-name="P1"/>
      <text:p text:style-name="P1">※※※※~~注意事項~~※※※※ </text:p>
      <text:p text:style-name="P1">本府為維持開標現場秩序，投標廠商負責人或代理人於參加開標、比減價、決標時，應出示附照片之身分證 件及授權書，每一投標廠商參加人數上限為2人，非本案投標廠商不得進入開標室。</text:p>
      <text:p text:style-name="P1"/>
      <text:p text:style-name="P1"/>
      <text:p text:style-name="P1">一、本案依據政府採購法第93條之1及電子採購作業辦法第6條規定，不提供書面招標文件。請廠商自行至 「政府電子採購網」網站(網址http://web.pcc.gov.tw)付費下載，相關事宜可洽詢中華電信各營業窗口或撥 服務電話0800-080-412。 </text:p>
      <text:p text:style-name="P1">二、公告事項如有未盡事宜悉依投標須知辦理。 </text:p>
      <text:p text:style-name="P1">三、廠商以電子領標者請於證件封內附上該標案之領標電子憑據書面明細紙本﹝該明細請廠商於政府電子採 購網下列印﹞俾利本府查驗，如經查驗未合格或有重﹝複﹞製之情形，視同無效標，若未附電子領標憑據書 面明細紙本又未派員到場說明，經本府於開標日期以電話通知仍無法聯繫者，視同放棄。 </text:p>
      <text:p text:style-name="P1">四、本案開標不另行通知，請廠商於招標文件所定開標時間派員到指定之開標場所，以備依本法第51條、第 53條辦理時提出說明、減價、比減價格，廠商未依通知期限辦理者、視同放棄，如減價情形全無廠商到場 時，應予廢標。 </text:p>
      <text:p text:style-name="P1">五、廠商負責人或代理人於參加開標、減價時，應依下列規定出示身分證件及授權書，未攜帶者不得進入開 標室： </text:p>
      <text:p text:style-name="P1">(一)、投標廠商若由負責人攜帶廠商印章及負責人印章親至開標地點，應出示身分證件，免填授權書。 </text:p>
      <text:p text:style-name="P1">(二)、投標廠商若委由代理人出席開標，請攜帶填寫完整之授權書及授權投標專用章。 </text:p>
      <text:p text:style-name="P1">(三)、投標廠商之代理人若未攜帶授權書，本府得提供空白授權書供填寫用印完整後始得進入開標室。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標楷體1" svg:font-family="標楷體"/>
    <style:font-face style:name="Times New Roman1"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page"/>
      <style:text-properties style:use-window-font-color="true" loext:opacity="0%"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1" fo:font-family="'Times New Roman'" style:font-family-generic="roman" fo:font-size="115%" fo:font-weight="bold" style:font-name-asian="標楷體1"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master-page-name="">
      <style:paragraph-properties style:page-number="auto"/>
      <style:text-properties fo:font-size="14pt" style:font-size-asian="14pt"/>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text-properties fo:font-size="18pt" style:font-size-asian="18pt"/>
    </style:style>
    <style:style style:name="_31_4PT_20_--_20_預設樣式_20_首字突2字" style:display-name="14PT -- 預設樣式 首字突2字" style:family="paragraph" style:parent-style-name="_31_4PT_20_--_20_預設樣式" style:master-page-name="">
      <style:paragraph-properties style:page-number="auto">
        <style:tab-stops/>
      </style:paragraph-properties>
    </style:style>
    <style:style style:name="_31_4PT_20_--_20_預設樣式_20_首字縮2字" style:display-name="14PT -- 預設樣式 首字縮2字" style:family="paragraph" style:parent-style-name="_31_4PT_20_--_20_預設樣式">
      <style:paragraph-properties fo:margin-left="0cm" fo:margin-right="0cm" fo:text-indent="1cm" style:auto-text-indent="false"/>
    </style:style>
    <style:style style:name="_31_6PT_20_--_20_預設樣式_20_首字突2字" style:display-name="16PT -- 預設樣式 首字突2字" style:family="paragraph" style:parent-style-name="_31_6PT_20_--_20_預設樣式">
      <style:paragraph-properties fo:margin-left="1.139cm" fo:margin-right="0cm" fo:text-indent="-1.139cm" style:auto-text-indent="false">
        <style:tab-stops/>
      </style:paragraph-properties>
    </style:style>
    <style:style style:name="_31_8PT_20_--_20_預設樣式_20_首字突2字" style:display-name="18PT -- 預設樣式 首字突2字" style:family="paragraph" style:parent-style-name="_31_8PT_20_--_20_預設樣式">
      <style:paragraph-properties fo:margin-left="1.289cm" fo:margin-right="0cm" fo:text-indent="-1.289cm" style:auto-text-indent="false">
        <style:tab-stops/>
      </style:paragraph-properties>
    </style:style>
    <style:style style:name="_31_6PT_20_--_20_預設樣式_20_首字縮2字" style:display-name="16PT -- 預設樣式 首字縮2字" style:family="paragraph" style:parent-style-name="_31_6PT_20_--_20_預設樣式">
      <style:paragraph-properties fo:margin-left="0cm" fo:margin-right="0cm" fo:text-indent="1.139cm" style:auto-text-indent="false"/>
    </style:style>
    <style:style style:name="_31_8PT_20_--_20_預設樣式_20_首字縮2字" style:display-name="18PT -- 預設樣式 首字縮2字" style:family="paragraph" style:parent-style-name="_31_8PT_20_--_20_預設樣式">
      <style:paragraph-properties fo:margin-left="0cm" fo:margin-right="0cm" fo:text-indent="1.289cm" style:auto-text-indent="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text-properties fo:font-size="12pt" style:font-size-asian="12pt"/>
    </style:style>
    <style:style style:name="_31_2PT_20_--_20_預設樣式_20_首字突2字" style:display-name="12PT -- 預設樣式 首字突2字" style:family="paragraph" style:parent-style-name="_31_2PT_20_--_20_預設樣式"/>
    <style:style style:name="_31_2PT_20_--_20_預設樣式_20_首字縮2字" style:display-name="12PT -- 預設樣式 首字縮2字" style:family="paragraph" style:parent-style-name="_31_2PT_20_--_20_預設樣式">
      <style:paragraph-properties fo:margin-left="0cm" fo:margin-right="0cm" fo:text-indent="0.84cm" style:auto-text-indent="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cm" fo:margin-left="5.26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27cm" fo:margin-left="6.211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5cm" fo:margin-left="6.15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9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3cm" fo:margin-left="7.33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29cm" fo:margin-left="6.95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6cm" fo:margin-left="8.19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8cm" fo:margin-left="7.68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61cm" fo:margin-left="8.60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CustomNum">
      <text:list-level-style-number text:level="1" text:style-name="Numbering_20_Symbols"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39cm" fo:margin-left="4.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cm" fo:margin-left="4.7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49cm" fo:margin-left="4.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1" style:next-style-name="Standard"/>
    <style:master-page style:name="Index" style:page-layout-name="Mpm1"/>
    <style:master-page style:name="Right_20_Page" style:display-name="Right Page" style:page-layout-name="Mpm3" style:next-style-name="Left_20_Page"/>
    <style:master-page style:name="Left_20_Page" style:display-name="Left Page" style:page-layout-name="Mpm4" style:next-style-name="Right_20_Page"/>
    <style:master-page style:name="Envelope"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9T10:06:08.495000000</meta:creation-date>
    <meta:editing-duration>PT2M1S</meta:editing-duration>
    <meta:editing-cycles>2</meta:editing-cycles>
    <meta:generator>NDC_ODF_Application_Tools_/3.3.3$Windows_X86_64 LibreOffice_project/1e1e6a7b6182699804c71e64ce03ac02dcaacc3f</meta:generator>
    <dc:date>2023-02-09T10:08:10.181000000</dc:date>
    <meta:document-statistic meta:table-count="0" meta:image-count="0" meta:object-count="0" meta:page-count="1" meta:paragraph-count="11" meta:word-count="622" meta:character-count="685" meta:non-whitespace-character-count="667"/>
    <meta:template xlink:type="simple" xlink:actuate="onRequest" xlink:title="swriter" xlink:href="file:///C:/Program%20Files/NDC%20ODF%20Application%20Tools/program/../share/template/common/NDCODFTemplate/swriter.ott" meta:date="2023-02-09T10:06:08.308000000"/>
  </office:meta>
</office:document-meta>
</file>