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2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320000" table:style-name="ce10">
            <text:p>32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60000" table:style-name="ce10">
            <text:p>60,000</text:p>
          </table:table-cell>
          <table:table-cell office:value-type="string" table:style-name="ce9">
            <text:p>讀者雜誌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新春拜年暨縣政宣導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99500" table:style-name="ce10">
            <text:p>99,5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1月1日至31日</text:p>
          </table:table-cell>
          <table:table-cell office:value-type="string" table:style-name="ce6">
            <text:p>新聞科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9">
            <text:p>更生新春快報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7" table:style-name="ro4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黃季妍</meta:initial-creator>
    <dc:creator>徐靖媛</dc:creator>
    <meta:creation-date>2021-06-18T02:52:25Z</meta:creation-date>
    <dc:date>2023-02-14T01:06:00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