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51.29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59.71mm"/>
    </style:style>
    <style:style style:name="co9" style:family="table-column">
      <style:table-column-properties fo:break-before="auto" style:column-width="22.98mm"/>
    </style:style>
    <style:style style:name="co10" style:family="table-column">
      <style:table-column-properties fo:break-before="auto" style:column-width="43.11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6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29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19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7"/>
        <table:table-column table:style-name="co11" table:number-columns-repeated="1014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附件二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0" table:number-rows-spanned="1">
            <text:p>法務部廖正豪前部長法學思想研討會～兩極化刑事政策在刑事法學的理論與實踐</text:p>
          </table:table-cell>
          <table:covered-table-cell table:number-columns-repeated="8" table:style-name="ce12"/>
          <table:covered-table-cell table:style-name="ce2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 calcext:value-type="string" table:number-columns-spanned="6" table:number-rows-spanned="1">
            <text:p><text:span text:style-name="T7">時間：</text:span><text:span text:style-name="T8">2023</text:span><text:span text:style-name="T9">年</text:span><text:span text:style-name="T8">3</text:span><text:span text:style-name="T9">月</text:span><text:span text:style-name="T8">30</text:span><text:span text:style-name="T9">日（週四）</text:span><text:span text:style-name="T8">8:30-17:30</text:span></text:p>
            <text:p><text:span text:style-name="T7">地點：東吳大學城中校區</text:span><text:span text:style-name="T8">5211</text:span><text:span text:style-name="T9">作楠廳（台北市中正區貴陽街一段</text:span><text:span text:style-name="T8">56</text:span><text:span text:style-name="T9">號）</text:span></text:p>
            <text:p><text:span text:style-name="T7">主辦單位：法務部、財團法人向陽公益基金會、財團法人刑事法雜誌社基金會、東吳大學法學院</text:span></text:p>
            <text:p><text:span text:style-name="T7">協辦單位：社團法人海峽兩岸法學交流協會</text:span></text:p>
          </table:table-cell>
          <table:covered-table-cell table:number-columns-repeated="5" table:style-name="ce22"/>
          <table:table-cell table:style-name="ce13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">編號</text:span></text:p>
          </table:table-cell>
          <table:table-cell table:style-name="ce4" office:value-type="string" calcext:value-type="string">
            <text:p><text:span text:style-name="T1">姓名</text:span></text:p>
          </table:table-cell>
          <table:table-cell table:style-name="ce4" office:value-type="string" calcext:value-type="string">
            <text:p><text:span text:style-name="T1">性別</text:span></text:p>
          </table:table-cell>
          <table:table-cell table:style-name="ce4" office:value-type="string" calcext:value-type="string">
            <text:p><text:span text:style-name="T1">身分證字號</text:span></text:p>
          </table:table-cell>
          <table:table-cell table:style-name="ce23" office:value-type="string" calcext:value-type="string">
            <text:p>機關單位/<text:span text:style-name="T1">就讀校系</text:span></text:p>
          </table:table-cell>
          <table:table-cell table:style-name="ce23" office:value-type="string" calcext:value-type="string">
            <text:p>職稱/系所級</text:p>
          </table:table-cell>
          <table:table-cell table:style-name="ce4" office:value-type="string" calcext:value-type="string">
            <text:p><text:span text:style-name="T1">手機</text:span><text:span text:style-name="T10">/</text:span><text:span text:style-name="T11">電話</text:span></text:p>
          </table:table-cell>
          <table:table-cell table:style-name="ce4" office:value-type="string" calcext:value-type="string">
            <text:p>E-mail</text:p>
          </table:table-cell>
          <table:table-cell table:style-name="ce24" office:value-type="string" calcext:value-type="string">
            <text:p>公務人員</text:p>
            <text:p>學習時數</text:p>
          </table:table-cell>
          <table:table-cell table:style-name="ce24" office:value-type="string" calcext:value-type="string">
            <text:p>午餐便當</text:p>
          </table:table-cell>
          <table:table-cell table:style-name="ce30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table:number-columns-repeated="7"/>
          <table:table-cell table:style-name="ce25" office:value-type="string" calcext:value-type="string">
            <text:p>□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4" table:number-columns-repeated="7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table:number-columns-repeated="7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2"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table:number-columns-repeated="7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table:number-columns-repeated="7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table:number-columns-repeated="2"/>
          <table:table-cell table:style-name="ce21"/>
          <table:table-cell table:style-name="ce14" table:number-columns-repeated="4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table:number-columns-repeated="7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table:number-columns-repeated="7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4" table:number-columns-repeated="7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4" table:number-columns-repeated="7"/>
          <table:table-cell table:style-name="ce26" office:value-type="string" calcext:value-type="string">
            <text:p><text:span text:style-name="T12">□</text:span></text:p>
          </table:table-cell>
          <table:table-cell table:style-name="ce28" office:value-type="string" calcext:value-type="string">
            <text:p>□葷□素□不需要</text:p>
          </table:table-cell>
          <table:table-cell table:style-name="ce31"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<text:span text:style-name="T2">◎報名方式：（以下擇一）</text:span></text:p>
          </table:table-cell>
          <table:covered-table-cell table:number-columns-repeated="8" table:style-name="ce6"/>
          <table:table-cell table:style-name="ce29"/>
          <table:table-cell table:style-name="ce31"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1.<text:span text:style-name="T2">傳真報名：請依式填妥後回傳</text:span><text:span text:style-name="T3">02-23881171</text:span><text:span text:style-name="T4">，並電聯</text:span><text:span text:style-name="T3">(02)2388-0199</text:span><text:span text:style-name="T4">蕭小姐確認。</text:span>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2.<text:span text:style-name="T2">線上報名：請點選報名連結網址：</text:span><text:span text:style-name="T3">https://forms.gle/16YwL3C4kLde2XpL7</text:span><text:span text:style-name="T4">，填寫資料發送。</text:span></text:p>
          </table:table-cell>
          <table:covered-table-cell table:number-columns-repeated="9" table:style-name="ce16"/>
          <table:table-cell table:style-name="ce33"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3.E-MAIL<text:span text:style-name="T5">報名：報名表電子檔已登掛在財團法人向陽公益基金會網站</text:span><text:span text:style-name="T3">(www.tosun.org.tw)</text:span><text:span text:style-name="T6">及社團法人海峽兩岸法學交流協會</text:span><text:span text:style-name="T3">FB</text:span><text:span text:style-name="T6">粉絲頁，請依式填妥後以附加檔</text:span><text:span text:style-name="T3">E-mail</text:span><text:span text:style-name="T6">至</text:span><text:span text:style-name="T3">luna@tosun.org.tw</text:span></text:p>
          </table:table-cell>
          <table:covered-table-cell table:number-columns-repeated="8" table:style-name="ce9"/>
          <table:covered-table-cell table:style-name="ce16"/>
          <table:table-cell table:style-name="ce33" table:number-columns-repeated="1014"/>
        </table:table-row>
        <table:table-row table:style-name="ro8">
          <table:table-cell/>
          <table:table-cell table:style-name="ce17"/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K$19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eichun LIAO</dc:creator>
    <meta:print-date>2023-03-13T06:09:22</meta:print-date>
    <meta:creation-date>2011-06-16T06:23:02</meta:creation-date>
    <dc:date>2023-03-13T06:09:43</dc:date>
    <meta:generator>LibreOffice/6.1.3.2$Windows_X86_64 LibreOffice_project/86daf60bf00efa86ad547e59e09d6bb77c699acb</meta:generator>
    <meta:document-statistic meta:table-count="3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