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48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86cm" fo:keep-together="auto"/>
    </style:style>
    <style:style style:name="表格1.4" style:family="table-row">
      <style:table-row-properties style:min-row-height="1.77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2cm" fo:margin-top="0cm" fo:margin-bottom="0cm" table:align="center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777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12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84cm" fo:keep-together="auto"/>
    </style:style>
    <style:style style:name="表格2.4" style:family="table-row">
      <style:table-row-properties style:min-row-height="2.833cm" fo:keep-together="auto"/>
    </style:style>
    <style:style style:name="表格2.5" style:family="table-row">
      <style:table-row-properties style:min-row-height="1.596cm" fo:keep-together="auto"/>
    </style:style>
    <style:style style:name="表格2.6" style:family="table-row">
      <style:table-row-properties style:min-row-height="1.803cm" fo:keep-together="auto"/>
    </style:style>
    <style:style style:name="表格2.7" style:family="table-row">
      <style:table-row-properties style:min-row-height="1.418cm" fo:keep-together="auto"/>
    </style:style>
    <style:style style:name="表格2.8" style:family="table-row">
      <style:table-row-properties style:min-row-height="1.229cm" fo:keep-together="auto"/>
    </style:style>
    <style:style style:name="表格2.9" style:family="table-row">
      <style:table-row-properties style:min-row-height="1.296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 fo:orphans="0" fo:widows="0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529cm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end" style:justify-single-word="false" fo:orphans="2" fo:widows="2"/>
      <style:text-properties style:font-name="標楷體" fo:font-size="10pt" fo:language="en" fo:country="US" style:font-name-asian="標楷體1" style:font-size-asian="10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start" style:justify-single-word="false" fo:orphans="2" fo:widows="2"/>
      <style:text-properties fo:color="#000000" loext:opacity="100%" style:font-name="標楷體" fo:font-size="10pt" fo:language="en" fo:country="US" style:font-name-asian="標楷體1" style:font-size-asian="10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0pt" fo:language="en" fo:country="US" style:font-size-asian="10pt" style:language-asian="zh" style:country-asian="TW" style:language-complex="ar" style:country-complex="SA"/>
    </style:style>
    <style:style style:name="P23" style:family="paragraph" style:parent-style-name="Standard">
      <style:paragraph-properties fo:margin-top="0.423cm" fo:margin-bottom="0cm" style:contextual-spacing="false" style:line-height-at-least="0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fo:font-weight="bold" style:font-size-asian="14pt" style:font-weight-asian="bold" style:font-size-complex="14pt"/>
    </style:style>
    <style:style style:name="T10" style:family="text">
      <style:text-properties fo:letter-spacing="0.035cm"/>
    </style:style>
    <style:style style:name="T11" style:family="text">
      <style:text-properties fo:letter-spacing="0.741cm"/>
    </style:style>
    <style:style style:name="T12" style:family="text">
      <style:text-properties fo:letter-spacing="0.106cm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花蓮縣政府採購案件簽辦招標自主檢查表</text:span></text:p>
      <text:p text:style-name="P23"><text:span text:style-name="T2">壹、標案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9"><text:span text:style-name="T10">標案名</text:span>稱</text:p>
          </table:table-cell>
          <table:table-cell table:style-name="表格1.B1" table:number-rows-spanned="2" office:value-type="string">
            <text:p text:style-name="P14"/>
          </table:table-cell>
          <table:table-cell table:style-name="表格1.B1" office:value-type="string">
            <text:p text:style-name="P18">承辦人員</text:p>
          </table:table-cell>
          <table:table-cell table:style-name="表格1.D1" office:value-type="string">
            <text:p text:style-name="P16">(核章)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9"><text:span text:style-name="T11">主</text:span>管</text:p>
          </table:table-cell>
          <table:table-cell table:style-name="表格1.D2" office:value-type="string">
            <text:p text:style-name="P16">(核章)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0">預算金</text:span>額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8">採購金額(含後續擴充)</text:p>
          </table:table-cell>
          <table:table-cell table:style-name="表格1.D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9"><text:span text:style-name="T10">招標方</text:span>式</text:p>
          </table:table-cell>
          <table:table-cell table:style-name="表格1.B2" office:value-type="string">
            <text:p text:style-name="P17">□公開招標</text:p>
            <text:p text:style-name="P17">□限制性招標</text:p>
            <text:p text:style-name="P17">□選擇性招標</text:p>
            <text:p text:style-name="P20"><text:span text:style-name="T7">□公開取得廠商企劃書或報價單</text:span></text:p>
          </table:table-cell>
          <table:table-cell table:style-name="表格1.B2" office:value-type="string">
            <text:p text:style-name="P19"><text:span text:style-name="T12">決標原</text:span>則</text:p>
          </table:table-cell>
          <table:table-cell table:style-name="表格1.D2" office:value-type="string">
            <text:p text:style-name="P17">□最低標</text:p>
            <text:p text:style-name="P17">□最有利標</text:p>
            <text:p text:style-name="P20"><text:span text:style-name="T7">□評分及格最低標</text:span></text:p>
          </table:table-cell>
        </table:table-row>
        <table:table-row table:style-name="表格1.4">
          <table:table-cell table:style-name="表格1.A5" table:number-columns-spanned="4" office:value-type="string">
            <text:p text:style-name="P22"><text:span text:style-name="T4">1.預算或墊付案經審議通過□是 □否</text:span><text:span text:style-name="T8">：</text:span><text:span text:style-name="T4">(接2.)</text:span></text:p>
            <text:p text:style-name="P22"><text:span text:style-name="T4">2.招標文件載明下列事項</text:span><text:span text:style-name="T8">：</text:span><text:span text:style-name="T4">□保留決標(</text:span><text:bookmark text:name="_GoBack"/><text:span text:style-name="T4">新興資本支出或新增科目)</text:span></text:p>
            <text:p text:style-name="P17"><text:s text:c="24"/>□預算經刪減得依採購法第64條辦理</text:p>
          </table:table-cell>
          <table:covered-table-cell/>
          <table:covered-table-cell/>
          <table:covered-table-cell/>
        </table:table-row>
      </table:table>
      <text:p text:style-name="P23"><text:span text:style-name="T2">貳、行政作業文件自主檢查(請依序排列)</text:span><text:span text:style-name="T9">◎</text:span><text:span text:style-name="T2">非必填 <text:s text:c="4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B1" office:value-type="string">
            <text:p text:style-name="P5">文件名稱</text:p>
          </table:table-cell>
          <table:table-cell table:style-name="表格2.B1" office:value-type="string">
            <text:p text:style-name="P5">檢附</text:p>
          </table:table-cell>
          <table:table-cell table:style-name="表格2.D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4">招標作業自主檢查表(本表)</text:p>
          </table:table-cell>
          <table:table-cell table:style-name="表格2.B2" office:value-type="string">
            <text:p text:style-name="P7">□有</text:p>
          </table:table-cell>
          <table:table-cell table:style-name="表格2.D2" office:value-type="string">
            <text:p text:style-name="P10">機關應檢視招標文件是否備齊，依序排列，相關文件內容應一致，將本檢查表、行政作業文件、招標文件清單及招標文件備齊後簽呈。</text:p>
          </table:table-cell>
        </table:table-row>
        <table:table-row table:style-name="表格2.3">
          <table:table-cell table:style-name="表格2.A2" office:value-type="string">
            <text:p text:style-name="P6">2</text:p>
          </table:table-cell>
          <table:table-cell table:style-name="表格2.B2" office:value-type="string">
            <text:p text:style-name="P3"><text:span text:style-name="T4">招標之簽文(簽呈應敘明</text:span><text:span text:style-name="T6">預算來源</text:span><text:span text:style-name="T4">、</text:span><text:span text:style-name="T6">招標方式、決標原則及決標方式</text:span><text:span text:style-name="T4">等</text:span><text:span text:style-name="T8">）</text:span><text:span text:style-name="T4">。</text:span></text:p>
          </table:table-cell>
          <table:table-cell table:style-name="表格2.B2" office:value-type="string">
            <text:p text:style-name="P9">□有</text:p>
          </table:table-cell>
          <table:table-cell table:style-name="表格2.D2" office:value-type="string">
            <text:p text:style-name="P10">倘為一次發包分年執行案件，應於<text:span text:style-name="T14">簽呈敘明各年度預算來源</text:span>。</text:p>
          </table:table-cell>
        </table:table-row>
        <table:table-row table:style-name="表格2.4">
          <table:table-cell table:style-name="表格2.A2" office:value-type="string">
            <text:p text:style-name="P6">3</text:p>
          </table:table-cell>
          <table:table-cell table:style-name="表格2.B2" office:value-type="string">
            <text:p text:style-name="P3"><text:span text:style-name="T4">發包預算來源資料。(如</text:span><text:span text:style-name="T8">：</text:span><text:span text:style-name="T4">「歲出計畫說明提要與各項費用明細表」或「同意墊付函」等文件)</text:span></text:p>
          </table:table-cell>
          <table:table-cell table:style-name="表格2.B2" office:value-type="string">
            <text:p text:style-name="P9">□有</text:p>
          </table:table-cell>
          <table:table-cell table:style-name="表格2.D2" office:value-type="string">
            <text:p text:style-name="P10">1.倘為一次發包分年執行案件，應檢附相關預算證明文件。</text:p>
            <text:p text:style-name="P10">2.「歲出預算說明提要提要與各項費用明細表」中於<text:span text:style-name="T14">「說明」欄內將預算來源以螢光筆畫記</text:span>。</text:p>
          </table:table-cell>
        </table:table-row>
        <table:table-row table:style-name="表格2.5">
          <table:table-cell table:style-name="表格2.A2" office:value-type="string">
            <text:p text:style-name="P6">4</text:p>
          </table:table-cell>
          <table:table-cell table:style-name="表格2.B2" office:value-type="string">
            <text:p text:style-name="P12"><text:span text:style-name="T4">編列預算書內容：總表、詳細價目表、單價分析表及資源統計表等。</text:span></text:p>
          </table:table-cell>
          <table:table-cell table:style-name="表格2.B2" office:value-type="string">
            <text:p text:style-name="P9">□有</text:p>
          </table:table-cell>
          <table:table-cell table:style-name="表格2.D2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6">5</text:p>
          </table:table-cell>
          <table:table-cell table:style-name="表格2.B2" office:value-type="string">
            <text:p text:style-name="P4"><text:span text:style-name="T14">◎公共工程</text:span>開工管制條件機關應辦事項檢核表(單一標案預算金額達新臺幣150萬以上工程)</text:p>
          </table:table-cell>
          <table:table-cell table:style-name="表格2.B2" office:value-type="string">
            <text:p text:style-name="P7">□有 <text:s/>□免附</text:p>
          </table:table-cell>
          <table:table-cell table:style-name="表格2.D2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6">6</text:p>
          </table:table-cell>
          <table:table-cell table:style-name="表格2.B2" office:value-type="string">
            <text:p text:style-name="P4"><text:span text:style-name="T14">◎巨額以上者</text:span>提供已簽准預期使用情形及效益目標之內容</text:p>
          </table:table-cell>
          <table:table-cell table:style-name="表格2.B2" office:value-type="string">
            <text:p text:style-name="P7">□有 <text:s/>□免附 </text:p>
          </table:table-cell>
          <table:table-cell table:style-name="表格2.D2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6">7</text:p>
          </table:table-cell>
          <table:table-cell table:style-name="表格2.B2" office:value-type="string">
            <text:p text:style-name="P4">招標公告稿</text:p>
          </table:table-cell>
          <table:table-cell table:style-name="表格2.B2" office:value-type="string">
            <text:p text:style-name="P9">□有 <text:s/>□免附</text:p>
            <text:p text:style-name="P9">(理由________)</text:p>
          </table:table-cell>
          <table:table-cell table:style-name="表格2.D2" office:value-type="string">
            <text:p text:style-name="P11">承辦科室自<text:span text:style-name="T14">電子採購網登打招標公告草稿</text:span>列印並核章。</text:p>
          </table:table-cell>
        </table:table-row>
        <table:table-row table:style-name="表格2.9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4"><text:span text:style-name="T14">招標文件清單</text:span>(含招標文件)</text:p>
          </table:table-cell>
          <table:table-cell table:style-name="表格2.B9" office:value-type="string">
            <text:p text:style-name="P9">□有 <text:s/>□免附</text:p>
            <text:p text:style-name="P9">(理由________)</text:p>
          </table:table-cell>
          <table:table-cell table:style-name="表格2.D9" office:value-type="string">
            <text:p text:style-name="P8"><text:span text:style-name="T13">招標文件依招標文件清單依序排列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1002V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瑀謙</meta:initial-creator>
    <meta:editing-cycles>7</meta:editing-cycles>
    <meta:print-date>2023-04-25T09:40:00</meta:print-date>
    <meta:creation-date>2023-09-06T10:32:00</meta:creation-date>
    <dc:date>2023-10-18T13:22:18.697000000</dc:date>
    <meta:editing-duration>PT7M10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59" meta:word-count="650" meta:character-count="760" meta:non-whitespace-character-count="684"/>
    <meta:user-defined meta:name="AppVersion">16.0000</meta:user-defined>
    <meta:template xlink:type="simple" xlink:actuate="onRequest" xlink:title="Normal" xlink:href=""/>
  </office:meta>
</office:document-meta>
</file>