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6">
            <text:p>新聞科</text:p>
          </table:table-cell>
          <table:table-cell office:value-type="float" office:value="540000" table:style-name="ce10">
            <text:p>54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(英文)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11">
            <text:p>新聞科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3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11">
            <text:p>新聞科</text:p>
          </table:table-cell>
          <table:table-cell office:value-type="float" office:value="666725" table:style-name="ce14">
            <text:p>666,725</text:p>
          </table:table-cell>
          <table:table-cell office:value-type="string" table:style-name="ce13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11">
            <text:p>新聞科</text:p>
          </table:table-cell>
          <table:table-cell office:value-type="float" office:value="286667" table:style-name="ce14">
            <text:p>286,667</text:p>
          </table:table-cell>
          <table:table-cell office:value-type="string" table:style-name="ce13">
            <text:p>中時網路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6">
            <text:p>新聞科</text:p>
          </table:table-cell>
          <table:table-cell office:value-type="float" office:value="156000" table:style-name="ce10">
            <text:p>156,000</text:p>
          </table:table-cell>
          <table:table-cell office:value-type="string" table:style-name="ce9">
            <text:p>上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2年11月1日至30日</text:p>
          </table:table-cell>
          <table:table-cell office:value-type="string" table:style-name="ce6">
            <text:p>新聞科</text:p>
          </table:table-cell>
          <table:table-cell office:value-type="float" office:value="42857" table:style-name="ce10">
            <text:p>42,857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8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黃季妍</meta:initial-creator>
    <dc:creator>孫家賀</dc:creator>
    <meta:creation-date>2021-06-18T02:52:25Z</meta:creation-date>
    <dc:date>2023-12-05T01:46:51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