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7.519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3.776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cm" fo:keep-together="auto"/>
    </style:style>
    <style:style style:name="表格1.8" style:family="table-row">
      <style:table-row-properties style:min-row-height="0.413cm" fo:keep-together="auto"/>
    </style:style>
    <style:style style:name="表格1.15" style:family="table-row">
      <style:table-row-properties style:min-row-height="2.7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/>
      <style:text-properties fo:color="#000000" loext:opacity="100%"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ffffff" loext:char-shading-value="0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ff0000" loext:opacity="100%" style:font-name="標楷體" style:font-name-asian="標楷體1"/>
    </style:style>
    <style:style style:name="T6" style:family="text">
      <style:text-properties fo:color="#000000" loext:opacity="100%" style:font-name="標楷體" fo:background-color="#ffffff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 loext:marker-style-name="T1"><text:span text:style-name="T1">底價單核定應備文件一覽表(請依序排列)</text:span><text:span text:style-name="T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 loext:marker-style-name="T2"><text:span text:style-name="T2">本表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 loext:marker-style-name="T2"><text:span text:style-name="T2">核准簽(影本)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 loext:marker-style-name="T2"><text:span text:style-name="T2">招標公告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 loext:marker-style-name="T2"><text:span text:style-name="T2">底價單(密封)</text:span><text:bookmark text:name="_GoBack"/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 loext:marker-style-name="T2"><text:span text:style-name="T2">價格分析表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 loext:marker-style-name="T2"><text:span text:style-name="T2">預算書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7" loext:marker-style-name="T3"><text:span text:style-name="T2">其他補充招標文件：</text:span><text:span text:style-name="T3"/></text:p>
            <text:p text:style-name="P2" loext:marker-style-name="T4"><text:span text:style-name="T3"><text:s/>(超過1項請逐項增列)</text:span><text:span text:style-name="T6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1" table:number-columns-spanned="4" office:value-type="string">
            <text:p text:style-name="P8" loext:marker-style-name="T2"><text:span text:style-name="T2">以下請洽辦機關填列及核章</text:span><text:span text:style-name="T2"/></text:p>
            <text:p text:style-name="P8" loext:marker-style-name="T4"><text:span text:style-name="T4">承辦人員： <text:s text:c="20"/></text:span><text:span text:style-name="T5"><text:s text:c="4"/></text:span><text:span text:style-name="T4">主管：</text:span></text:p>
            <text:p text:style-name="P6" loext:marker-style-name="T2"/>
          </table:table-cell>
          <table:covered-table-cell/>
          <table:covered-table-cell/>
          <table:covered-table-cell/>
        </table:table-row>
      </table:table>
      <text:p text:style-name="P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瑀謙</meta:initial-creator>
    <dc:creator>鄭瑀謙</dc:creator>
    <meta:editing-cycles>2</meta:editing-cycles>
    <meta:creation-date>2024-07-15T07:09:00</meta:creation-date>
    <dc:date>2024-07-15T07:39:00</dc:date>
    <meta:editing-duration>PT1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4" meta:word-count="121" meta:character-count="161" meta:non-whitespace-character-count="121"/>
    <meta:user-defined meta:name="AppVersion">16.0000</meta:user-defined>
    <meta:template xlink:type="simple" xlink:actuate="onRequest" xlink:title="Normal" xlink:href=""/>
  </office:meta>
</office:document-meta>
</file>