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Header">
      <style:text-properties style:font-name="Times New Roman" style:font-name-asian="標楷體2" style:font-name-complex="Times New Roman1"/>
    </style:style>
    <style:style style:name="P2" style:family="paragraph" style:parent-style-name="Footer">
      <style:paragraph-properties fo:text-align="center" style:justify-single-word="false"/>
    </style:style>
    <style:style style:name="P3" style:family="paragraph" style:parent-style-name="Standard">
      <style:text-properties style:font-name="標楷體1" fo:font-size="14pt" style:font-name-asian="標楷體2" style:font-size-asian="14pt"/>
    </style:style>
    <style:style style:name="P4" style:family="paragraph" style:parent-style-name="Standard">
      <style:paragraph-properties fo:text-align="center" style:justify-single-word="false"/>
      <style:text-properties style:font-name="標楷體1" fo:font-size="20pt" fo:font-weight="bold" style:font-name-asian="標楷體2" style:font-size-asian="20pt" style:font-weight-asian="bold"/>
    </style:style>
    <style:style style:name="P5" style:family="paragraph" style:parent-style-name="List_20_Paragraph">
      <style:paragraph-properties fo:margin-left="3.387cm" fo:margin-right="0cm" fo:text-align="justify" style:justify-single-word="false" fo:text-indent="0cm" style:auto-text-indent="false"/>
      <style:text-properties style:font-name="標楷體" fo:font-size="14pt" style:font-name-asian="標楷體" style:font-size-asian="14pt" style:font-name-complex="標楷體2" style:font-size-complex="14pt"/>
    </style:style>
    <style:style style:name="P6" style:family="paragraph" style:parent-style-name="List_20_Paragraph">
      <style:paragraph-properties fo:margin-left="1.693cm" fo:margin-right="0cm" fo:text-align="justify" style:justify-single-word="false" fo:text-indent="0cm" style:auto-text-indent="false"/>
      <style:text-properties style:font-name="標楷體" fo:font-size="14pt" style:font-name-asian="標楷體" style:font-size-asian="14pt" style:font-size-complex="14pt"/>
    </style:style>
    <style:style style:name="P7" style:family="paragraph" style:parent-style-name="Standard">
      <style:paragraph-properties fo:margin-left="1.693cm" fo:margin-right="0cm" fo:text-align="justify" style:justify-single-word="false" fo:text-indent="0cm" style:auto-text-indent="false"/>
      <style:text-properties style:font-name="標楷體" fo:font-size="14pt" style:font-name-asian="標楷體" style:font-size-asian="14pt" style:font-size-complex="14pt"/>
    </style:style>
    <style:style style:name="P8" style:family="paragraph" style:parent-style-name="List_20_Paragraph" style:list-style-name="WWNum3">
      <style:paragraph-properties fo:margin-left="1cm" fo:margin-right="0cm" fo:text-indent="-1cm" style:auto-text-indent="false"/>
      <style:text-properties style:font-name="標楷體1" fo:font-size="16pt" fo:font-weight="bold" style:font-name-asian="標楷體2" style:font-size-asian="16pt" style:font-weight-asian="bold"/>
    </style:style>
    <style:style style:name="P9" style:family="paragraph" style:parent-style-name="List_20_Paragraph" style:list-style-name="WWNum2">
      <style:paragraph-properties fo:margin-left="0.751cm" fo:margin-right="0cm" fo:text-align="justify" style:justify-single-word="false" fo:text-indent="-0.847cm" style:auto-text-indent="false"/>
      <style:text-properties style:font-name="標楷體1" fo:font-size="16pt" fo:font-weight="bold" style:font-name-asian="標楷體2" style:font-size-asian="16pt" style:font-weight-asian="bold"/>
    </style:style>
    <style:style style:name="P10" style:family="paragraph" style:parent-style-name="List_20_Paragraph" style:list-style-name="WWNum2">
      <style:paragraph-properties fo:margin-left="2.54cm" fo:margin-right="0cm" fo:text-align="justify" style:justify-single-word="false" fo:text-indent="-1.54cm" style:auto-text-indent="false"/>
      <style:text-properties style:font-name="標楷體1" fo:font-size="14pt" style:font-name-asian="標楷體2" style:font-size-asian="14pt"/>
    </style:style>
    <style:style style:name="P11" style:family="paragraph" style:parent-style-name="List_20_Paragraph" style:list-style-name="WWNum2">
      <style:paragraph-properties fo:text-align="justify" style:justify-single-word="false"/>
      <style:text-properties style:font-name="標楷體1" fo:font-size="14pt" style:font-name-asian="標楷體2" style:font-size-asian="14pt"/>
    </style:style>
    <style:style style:name="P12" style:family="paragraph" style:parent-style-name="List_20_Paragraph" style:list-style-name="WWNum2">
      <style:paragraph-properties fo:margin-left="1.693cm" fo:margin-right="0cm" fo:text-align="justify" style:justify-single-word="false" fo:text-indent="-1.192cm" style:auto-text-indent="false"/>
      <style:text-properties style:font-name="標楷體" fo:font-size="14pt" style:font-name-asian="標楷體" style:font-size-asian="14pt" style:font-size-complex="14pt"/>
    </style:style>
    <style:style style:name="P13" style:family="paragraph" style:parent-style-name="List_20_Paragraph" style:list-style-name="WWNum2">
      <style:paragraph-properties fo:margin-left="2.54cm" fo:margin-right="0cm" fo:text-align="justify" style:justify-single-word="false" fo:text-indent="-1.54cm" style:auto-text-indent="false"/>
      <style:text-properties style:font-name="標楷體" fo:font-size="14pt" style:font-name-asian="標楷體" style:font-size-asian="14pt" style:font-size-complex="14pt"/>
    </style:style>
    <style:style style:name="P14" style:family="paragraph" style:parent-style-name="List_20_Paragraph" style:list-style-name="WWNum2">
      <style:paragraph-properties fo:text-align="justify" style:justify-single-word="false"/>
      <style:text-properties style:font-name="標楷體" fo:font-size="14pt" style:font-name-asian="標楷體" style:font-size-asian="14pt" style:font-size-complex="14pt"/>
    </style:style>
    <style:style style:name="P15" style:family="paragraph" style:parent-style-name="List_20_Paragraph" style:list-style-name="WWNum2">
      <style:paragraph-properties fo:margin-left="5.502cm" fo:margin-right="0cm" fo:text-align="justify" style:justify-single-word="false" fo:text-indent="-0.741cm" style:auto-text-indent="false"/>
      <style:text-properties style:font-name="標楷體" fo:font-size="14pt" style:font-name-asian="標楷體" style:font-size-asian="14pt" style:font-size-complex="14pt"/>
    </style:style>
    <style:style style:name="P16" style:family="paragraph" style:parent-style-name="List_20_Paragraph" style:list-style-name="WWNum2">
      <style:paragraph-properties fo:margin-left="2.542cm" fo:margin-right="0cm" fo:text-align="justify" style:justify-single-word="false" fo:text-indent="-1.542cm" style:auto-text-indent="false">
        <style:tab-stops/>
      </style:paragraph-properties>
      <style:text-properties style:font-name="標楷體" fo:font-size="14pt" style:font-name-asian="標楷體" style:font-size-asian="14pt" style:font-size-complex="14pt"/>
    </style:style>
    <style:style style:name="P17" style:family="paragraph" style:parent-style-name="List_20_Paragraph" style:list-style-name="WWNum2">
      <style:paragraph-properties fo:margin-left="2.54cm" fo:margin-right="0cm" fo:text-align="justify" style:justify-single-word="false" fo:text-indent="-1.54cm" style:auto-text-indent="false"/>
      <style:text-properties style:font-name="標楷體" fo:font-size="14pt" style:font-name-asian="標楷體" style:font-size-asian="14pt" style:font-name-complex="標楷體2" style:font-size-complex="14pt"/>
    </style:style>
    <style:style style:name="P18" style:family="paragraph" style:parent-style-name="List_20_Paragraph" style:list-style-name="WWNum2">
      <style:paragraph-properties fo:text-align="justify" style:justify-single-word="false"/>
      <style:text-properties style:font-name="標楷體" fo:font-size="14pt" style:font-name-asian="標楷體" style:font-size-asian="14pt" style:font-name-complex="標楷體2" style:font-size-complex="14pt"/>
    </style:style>
    <style:style style:name="P19" style:family="paragraph" style:parent-style-name="List_20_Paragraph" style:list-style-name="WWNum2">
      <style:paragraph-properties fo:margin-left="1.693cm" fo:margin-right="0cm" fo:text-align="justify" style:justify-single-word="false" fo:text-indent="-1.192cm" style:auto-text-indent="false"/>
      <style:text-properties style:font-name="標楷體" fo:font-size="14pt" style:font-name-asian="標楷體" style:font-size-asian="14pt" style:font-name-complex="標楷體2" style:font-size-complex="14pt"/>
    </style:style>
    <style:style style:name="P20" style:family="paragraph" style:parent-style-name="List_20_Paragraph" style:list-style-name="WWNum2">
      <style:paragraph-properties fo:margin-left="4.752cm" fo:margin-right="0cm" fo:text-align="justify" style:justify-single-word="false" fo:text-indent="-1.27cm" style:auto-text-indent="false"/>
      <style:text-properties style:font-name="標楷體" fo:font-size="14pt" style:font-name-asian="標楷體" style:font-size-asian="14pt" style:font-name-complex="標楷體2" style:font-size-complex="14pt"/>
    </style:style>
    <style:style style:name="P21" style:family="paragraph" style:parent-style-name="List_20_Paragraph" style:list-style-name="WWNum2">
      <style:paragraph-properties fo:margin-left="5.502cm" fo:margin-right="0cm" fo:text-align="justify" style:justify-single-word="false" fo:text-indent="-0.741cm" style:auto-text-indent="false"/>
      <style:text-properties style:font-name="標楷體" fo:font-size="14pt" style:font-name-asian="標楷體" style:font-size-asian="14pt" style:font-name-complex="標楷體2" style:font-size-complex="14pt"/>
    </style:style>
    <style:style style:name="T1" style:family="text">
      <style:text-properties style:font-name="Times New Roman" fo:font-size="12pt" style:font-name-asian="標楷體2" style:font-size-asian="12pt" style:font-name-complex="Times New Roman1" style:font-size-complex="12pt"/>
    </style:style>
    <style:style style:name="T2" style:family="text">
      <style:text-properties style:font-name="Times New Roman" fo:font-size="12pt" fo:language="zh" fo:country="TW" style:font-name-asian="標楷體2" style:font-size-asian="12pt" style:font-name-complex="Times New Roman1" style:font-size-complex="12pt"/>
    </style:style>
    <style:style style:name="T3" style:family="text">
      <style:text-properties style:font-name-complex="標楷體2"/>
    </style:style>
    <style:style style:name="T4" style:family="text">
      <style:text-properties style:language-asian="zh" style:country-asian="HK" style:font-name-complex="標楷體2"/>
    </style:style>
    <style:style style:name="T5" style:family="text">
      <style:text-properties style:font-name="標楷體" style:font-name-asian="標楷體" style:font-size-complex="14pt"/>
    </style:style>
    <style:style style:name="T6" style:family="text">
      <style:text-properties fo:color="#ff0000" loext:opacity="100%"/>
    </style:style>
    <style:style style:name="T7" style:family="text">
      <style:text-properties fo:color="#ff0000" loext:opacity="100%" style:font-name-complex="標楷體2"/>
    </style:style>
    <style:style style:name="T8" style:family="text">
      <style:text-properties fo:color="#000000" loext:opacity="100%"/>
    </style:style>
    <style:style style:name="T9" style:family="text">
      <style:text-properties fo:color="#000000" loext:opacity="100%" style:font-name-complex="標楷體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花蓮縣政府</text:p>
      <text:p text:style-name="P4">資通安全需求規範</text:p>
      <text:p text:style-name="P3">本規範為補充性質，契約有規定者，從其規定，但不得低於本規範之最低要求。</text:p>
      <text:list xml:id="list683667958" text:style-name="WWNum3">
        <text:list-item>
          <text:p text:style-name="P8">資訊作業委外共通性需求</text:p>
        </text:list-item>
      </text:list>
      <text:list xml:id="list2613471767" text:style-name="WWNum2">
        <text:list-item>
          <text:list>
            <text:list-item>
              <text:p text:style-name="P12">廠商應遵守行政院所頒定之資通安全管理法及相關子法，以及本府訂定之資訊安全相關規定，並依個人資料保護法及其施行細則規定採取適當安全維護措施，並建立個資管理流程及採取防止使用者個人資料外洩之安全控制措施。</text:p>
            </text:list-item>
            <text:list-item>
              <text:p text:style-name="P12">保密：</text:p>
              <text:list>
                <text:list-item>
                  <text:p text:style-name="P13">廠商<text:span text:style-name="T3">對業務上所接觸之資料及產生文件，應採取必要之保密措施，所有履約人員均應依本府相關資安規定簽署保密協定始得執行相關業務，如有專案人員異動應知會本府，並補簽立相關保密切結書交付予本府，且須配合資安相關稽核資料整理與提供。</text:span></text:p>
                </text:list-item>
                <text:list-item>
                  <text:p text:style-name="P13">得標<text:span text:style-name="T3">廠商及其協力廠商所有履約人員應負保密之責，且應遵守本府資訊安全管理文件內相關規定，於本案服務期間所蒐集與本案相關之個人、公務及機密資料及各類統計報表，其所有權歸屬本府，非經本府書面同意不得自行使用或提供第三者參考使用。</text:span></text:p>
                </text:list-item>
                <text:list-item>
                  <text:p text:style-name="P13"><text:span text:style-name="T3">本府與</text:span>得標<text:span text:style-name="T3">廠商及其協力廠商訂定之契約因期限屆滿、解除或其他原因而終止時，</text:span>得標<text:span text:style-name="T3">廠商及其協力廠商之工作人員仍負有前款之保密責任。</text:span></text:p>
                </text:list-item>
                <text:list-item>
                  <text:p text:style-name="P13">得標<text:span text:style-name="T3">廠商及其協力廠商</text:span>為維護資通系統及設施所使用之軟體及各種文件，不得抄襲、改作或侵害他人智慧財產權，且負保密責任。</text:p>
                </text:list-item>
                <text:list-item>
                  <text:p text:style-name="P13">得標<text:span text:style-name="T3">廠商及其協力廠商</text:span>及其工作人員因履行本契約進行開發、維護或測試系統時而取得之本府業務資料(如：系統分析、系統設計、原始碼、測試資料等內容)，應遵守本府資訊安全原則，未經本府同意，不得揭露與本契約履行無關之第三人。</text:p>
                </text:list-item>
              </text:list>
            </text:list-item>
            <text:list-item>
              <text:p text:style-name="P12">文件與資料：</text:p>
              <text:list>
                <text:list-item>
                  <text:p text:style-name="P13">得標<text:span text:style-name="T3">廠商對所處理之資料，應盡善良管理人之義務，確保傳輸、交換或處理過程之安全性。任何因得標廠商人為疏失或蓄意，致本府資訊資產遭不當使用、洩漏、竄</text:span><text:soft-page-break/><text:span text:style-name="T3">改、破壞、刪除等情事，致本府受有任何損失、聲譽形象損害或損害第三者權利時，得標廠商無條件負擔法律責任及損害賠償責任，包括因此所致本府或第三人涉訟，所需支付之一切費用及賠償。並依個人資料保護法等相關法令辦理。</text:span></text:p>
                </text:list-item>
                <text:list-item>
                  <text:p text:style-name="P13">得標<text:span text:style-name="T3">廠商所交付之文件，應有必要之安全保護機制，並依據本府相關程序進行交付，所有文件非經授權不得攜出。</text:span></text:p>
                </text:list-item>
                <text:list-item>
                  <text:p text:style-name="P17">本案所有資料應保存於本府中，未經本府同意，不得另行存放於別處。於契約終止或解除時，得標廠商應返還、移交、刪除或銷毀履行委託契約而持有之資料，並保留執行紀錄。</text:p>
                </text:list-item>
              </text:list>
            </text:list-item>
            <text:list-item>
              <text:p text:style-name="P12">開發應用與維運</text:p>
              <text:list>
                <text:list-item>
                  <text:p text:style-name="P13">本案<text:span text:style-name="T3">開發之程式需避免外掛程式(如ActiveX與Java applet等)，非經本府同意不得使用；但情形特殊經本府同意者，不在此限。</text:span></text:p>
                </text:list-item>
                <text:list-item>
                  <text:p text:style-name="P13">本案<text:span text:style-name="T3">系統、資料庫及應用系統程式應考慮各項資安問題（如最新版 OWASP、SQL Injection及XSS等中、高弱點或漏洞規範）並提供防範措施，如系統上線後發現足以影響資訊安全之程式漏洞或經本府通報，應無償配合修改所開發之程式。</text:span></text:p>
                </text:list-item>
                <text:list-item>
                  <text:p text:style-name="P13">廠商交付之軟、硬體及文件，應先行檢查是否內藏惡意程式(如病毒、蠕蟲、特洛伊木馬、間諜軟體等)及隱密通道(covert channel)，提出安全性檢測證明，涉及利用非受託者自行開發之系統或資源者，應標示非自行開發之內容與其來源及提供授權證明。得標廠商於上線前應清除正式環境之測試資料與帳號及管理資料與帳號。</text:p>
                </text:list-item>
                <text:list-item>
                  <text:p text:style-name="P13">廠商所提供之服務，如為軟體系統發展，須針對各版本進行版本管理，並依照資安管理相關規範提供權限控管與存取紀錄保存。</text:p>
                </text:list-item>
                <text:list-item>
                  <text:p text:style-name="P17">得標廠商於專案範圍內所提供之各項軟體、硬體設備及作業系統，在履約期間及本府網路架構下，應能達成自動即時更新修補漏洞目標，有效防止漏洞、弱點所可能造成的危害。如有安全漏洞或修補程式時，得標廠商應免費處理安全漏洞，協助安裝修補程式及更新軟體版本。相關漏洞或弱點若無法自動即時更新，亦應提出替代方案，並說明改善方式及相關期程，經本府審查通過後實行。</text:p>
                </text:list-item>
                <text:list-item>
                  <text:p text:style-name="P13"><text:soft-page-break/><text:span text:style-name="T3">得標廠商執行本案業務，違反資通安全相關法令或知悉資通安全事件時，應立即通知本府並採行適當之補救措施。例如獲知</text:span><text:span text:style-name="T4">專案</text:span><text:span text:style-name="T3">範圍之任何安全漏洞弱點訊息，應即主動告知，並儘速提供漏洞弱點修補改進措施，惟相關修補措施需經同意後實施。</text:span></text:p>
                </text:list-item>
                <text:list-item>
                  <text:p text:style-name="P17">建議得標廠商優先使用自由軟體，若涉及利用非自行開發之系統或資源者，並應標示非自行開發之內容與其來源及提供授權證明。</text:p>
                </text:list-item>
                <text:list-item>
                  <text:p text:style-name="P17">應記錄資通系統管理者帳號所執行之各項功能，以利進行稽核作業。</text:p>
                  <text:list>
                    <text:list-item>
                      <text:p text:style-name="P18">提供資訊系統稽核特定事件之功能，至少包含：</text:p>
                    </text:list-item>
                  </text:list>
                </text:list-item>
              </text:list>
            </text:list-item>
          </text:list>
        </text:list-item>
      </text:list>
      <text:p text:style-name="P5">–管理者帳號登入與登出；</text:p>
      <text:p text:style-name="P5">–管理者帳號密碼變更；</text:p>
      <text:p text:style-name="P5">–異動使用者帳號密碼、鎖定狀態及存取權限等；</text:p>
      <text:p text:style-name="P5">–異動系統重要功能組態；</text:p>
      <text:p text:style-name="P5">–存取機敏資訊，如使用者個人資料、帳戶資訊等。</text:p>
      <text:list xml:id="list102952778323756" text:continue-numbering="true" text:style-name="WWNum2">
        <text:list-item>
          <text:list>
            <text:list-item>
              <text:list>
                <text:list-item>
                  <text:list>
                    <text:list-item>
                      <text:p text:style-name="P18">資訊系統產生之稽核紀錄至少應包含以下資訊：事件類型、何時發生、何處發生及任何與事件相關之使用者之身分識別。</text:p>
                    </text:list-item>
                    <text:list-item>
                      <text:p text:style-name="P18">須規劃平台稽核紀錄儲存所需之儲存容量需求，及各項稽核處理失效(如儲存容量不足)之情況下，採取適當之行動，提供覆寫最舊的稽核紀錄或停止產生稽核紀錄等功能，若為本府核心資通系統或與之相連之資通及防護設備，則應留存稽核紀錄至少六個月。</text:p>
                    </text:list-item>
                  </text:list>
                </text:list-item>
              </text:list>
            </text:list-item>
            <text:list-item>
              <text:p text:style-name="P12">得標廠商履約人員嚴禁使用電腦設備於本府網路環境進行與業務無關或未被允許之活動，履約期間用於處理本府資訊設備，非經許可不得攜出。</text:p>
            </text:list-item>
            <text:list-item>
              <text:p text:style-name="P12">資訊<text:span text:style-name="T3">安全改善建議：得標廠商應隨時研究與注意最新資訊安全現況，遇有系統或設備原廠重大系統安全漏洞更新發布或外界重大安全事件發生，或接獲修正通知時，應向本案之承辦人員提供資訊安全改善建議，並協助辦理防護及修正、修補工作。</text:span></text:p>
            </text:list-item>
          </text:list>
        </text:list-item>
        <text:list-item>
          <text:p text:style-name="P9">技術需求</text:p>
          <text:list>
            <text:list-item>
              <text:p text:style-name="P12">本專案系統依據資通安全責任等級分級辦法規定，應依該辦法附表九所訂「資通系統防護需求分級原則」完成資通系統分級，本專案系統經鑑別屬「○」(業務單位應先行鑑別普、<text:soft-page-break/>中或高安全等級)安全等級，得標廠商應自行或配合本府執行同辦法之附表三「資通安全責任等級B級之公務機關應辦事項」及附表十「資通系統防護基準」所訂之必要措施，確保資訊系統達到應具備之安全防護水準。</text:p>
            </text:list-item>
            <text:list-item>
              <text:p text:style-name="P12">附表三應辦事項：</text:p>
              <text:list>
                <text:list-item>
                  <text:p text:style-name="P13">為維持本府導入ISO 27001等資訊安全管理系統標準之第三方驗證有效性，得標廠商應配合本府執行第三方驗證所需辦理項目，如驗證發生缺失或建議事項，應協助調查並施作改善措施。</text:p>
                </text:list-item>
                <text:list-item>
                  <text:p text:style-name="P10"><text:span text:style-name="T5">本府基於法令及合約需求，得要求實施定期或不定期稽核，得標廠商應配合本府稽核結果，協</text:span>助調查並施作改善措施。</text:p>
                </text:list-item>
                <text:list-item>
                  <text:p text:style-name="P10">緊急應變演練</text:p>
                  <text:list>
                    <text:list-item>
                      <text:p text:style-name="P11">得標廠商應提出緊急應變演練計畫書，報經本府同意後納入本府演練計畫施行。</text:p>
                    </text:list-item>
                    <text:list-item>
                      <text:p text:style-name="P11">針對本案履約標的，於維護期內，得標廠商每年應配合本府辦理緊急應變演練一次，本府將於辦理前通知廠商演練時間，請廠商派員進行災害復原演練並於演練完成後交付演練報告。</text:p>
                    </text:list-item>
                  </text:list>
                </text:list-item>
                <text:list-item>
                  <text:p text:style-name="P10">除敘明正當理由並經本府核可外，得標廠商不得使用本府或中央主管機關核定之危害國家資通安全產品及大陸產品。</text:p>
                </text:list-item>
                <text:list-item>
                  <text:p text:style-name="P10">弱點掃描服務</text:p>
                  <text:list>
                    <text:list-item>
                      <text:p text:style-name="P14">於<text:span text:style-name="T4">維護</text:span><text:span text:style-name="T3">期內廠商每年應執行弱點掃描檢測。</text:span></text:p>
                      <text:list>
                        <text:list-item>
                          <text:p text:style-name="P18">對本案範圍內系統軟體(包含作業系統)進行弱點掃描服務，於服務完成後提供結果報告、建議解決方案，並針對中風險(含)以上之弱點進行相關評估與修補。</text:p>
                        </text:list-item>
                        <text:list-item>
                          <text:p text:style-name="P18">弱點掃描所需硬體或軟體由得標廠商提供。弱點掃描偵測項目至少範圍包括作業系統、Web伺服器、後門程式、SQL Injection資料庫查詢弱點、網頁程式碼暴露弱點、Hidden/Left-Behind Files網頁目錄隱藏檔以及網站伺服器平台與版本、SSL版本等。</text:p>
                        </text:list-item>
                        <text:list-item>
                          <text:p text:style-name="P14">得標<text:span text:style-name="T3">廠商於弱點掃描服務辦理完畢後14個日曆天內提出書面報告，內容應包含修補前系統弱點及狀況，與修補後弱點掃描報告，供本府確認相關風險已完成改善及修補作業。</text:span><text:span text:style-name="T4">廠商修補</text:span><text:span text:style-name="T3">前述</text:span><text:span text:style-name="T4">弱</text:span><text:soft-page-break/><text:span text:style-name="T4">點及風險</text:span><text:span text:style-name="T3">後，應</text:span><text:span text:style-name="T4">自行複測</text:span><text:span text:style-name="T3">，以確認相關風險已完成改善及修補作業</text:span><text:span text:style-name="T4">。複測未通過者，由雙方協調訂定修補完成日期</text:span><text:span text:style-name="T3">，</text:span><text:span text:style-name="T4">以</text:span><text:span text:style-name="T3">確認相關風險已完成改善及修補作業。</text:span></text:p>
                        </text:list-item>
                      </text:list>
                    </text:list-item>
                    <text:list-item>
                      <text:p text:style-name="P14"><text:span text:style-name="T3">本府每年亦會自行辦理弱點掃描作業，請</text:span>得標<text:span text:style-name="T3">廠商經本府通知後30個日曆天內配合針對中風險(含)以上之弱點完成相關修補作業。</text:span>得標<text:span text:style-name="T4">廠商修補</text:span><text:span text:style-name="T3">前述</text:span><text:span text:style-name="T4">弱點及風險</text:span><text:span text:style-name="T3">後，應配合本府</text:span><text:span text:style-name="T4">複測</text:span><text:span text:style-name="T3">，以確認相關風險已完成改善及修補作業</text:span><text:span text:style-name="T4">。複測未通過者，由雙方協調訂定修補完成日期</text:span><text:span text:style-name="T3">，</text:span><text:span text:style-name="T4">以</text:span><text:span text:style-name="T3">確認相關風險已完成改善及修補作業。</text:span></text:p>
                    </text:list-item>
                  </text:list>
                </text:list-item>
                <text:list-item>
                  <text:p text:style-name="P13">配合<text:span text:style-name="T3">滲透測試</text:span><text:span text:style-name="T4">修補</text:span><text:span text:style-name="T3">服務</text:span></text:p>
                  <text:list>
                    <text:list-item>
                      <text:p text:style-name="P14"><text:span text:style-name="T3">本府於</text:span><text:span text:style-name="T4">維護</text:span><text:span text:style-name="T3">期內辦理滲透測試，滲透測試項目涵蓋「資通安全管理法」子法「資通安全責任等級分級辦法」之「附件十資通系統防護基準」。</text:span></text:p>
                    </text:list-item>
                    <text:list-item>
                      <text:p text:style-name="P14"><text:span text:style-name="T3">本府</text:span><text:span text:style-name="T4">提出</text:span><text:span text:style-name="T3">滲透測試</text:span><text:span text:style-name="T4">結果書面報告</text:span><text:span text:style-name="T3">後</text:span><text:span text:style-name="T4">，</text:span><text:span text:style-name="T3">廠商</text:span><text:span text:style-name="T4">需於</text:span><text:span text:style-name="T3">14個日曆天內</text:span><text:span text:style-name="T4">配合完成相關修補作業</text:span><text:span text:style-name="T3">。</text:span></text:p>
                    </text:list-item>
                    <text:list-item>
                      <text:p text:style-name="P14"><text:span text:style-name="T3">廠商應</text:span><text:span text:style-name="T4">修補</text:span><text:span text:style-name="T3">針對中風險(含)以上之弱點，修補完成後應配合本府</text:span><text:span text:style-name="T4">複測</text:span><text:span text:style-name="T3">，以確認相關風險已完成改善及修補作業</text:span><text:span text:style-name="T4">。複測未通過者，由雙方協調訂定修補完成日期</text:span><text:span text:style-name="T3">，</text:span><text:span text:style-name="T4">以</text:span><text:span text:style-name="T3">確認相關風險已完成改善及修補作業。</text:span></text:p>
                    </text:list-item>
                  </text:list>
                </text:list-item>
                <text:list-item>
                  <text:p text:style-name="P16">得標廠商<text:span text:style-name="T3">配置之使用者端設備及伺服器主機需部署本府政府組態基準(GCB)之環境進行操作。另</text:span><text:span text:style-name="T9">部署組態與國家資通安全研究院</text:span><text:span text:style-name="T8">公告之「政府組態基準(GCB)」</text:span>表列項目不同時，皆需經本府同意後列入例外管理，並確實控管可能存在的風險。</text:p>
                </text:list-item>
              </text:list>
            </text:list-item>
            <text:list-item>
              <text:p text:style-name="P12"><text:span text:style-name="T3">附表十控制措施：廠商應依前述評估之資通系統安全等級執行</text:span>資通安全責任等級分級辦法之附表十「資通系統防護基準」所列之控制措施，確保資訊系統達到應具備之安全防護水準。</text:p>
            </text:list-item>
          </text:list>
        </text:list-item>
        <text:list-item>
          <text:p text:style-name="P9">適法性義務</text:p>
          <text:list>
            <text:list-item>
              <text:p text:style-name="P12">所有權與智慧財產之保障</text:p>
              <text:list>
                <text:list-item>
                  <text:p text:style-name="P13">得標廠商<text:span text:style-name="T3">因履行契約所完成之著作，其著作財產權之全部於著作完成之同時讓與機關，得標廠商放棄行使著作人格權。得標廠商保證對其人員因履行契約所完成之著作，與其人員約定以得標廠商為著作人，享有著作財產權及著作人格權。</text:span></text:p>
                </text:list-item>
                <text:list-item>
                  <text:p text:style-name="P13"><text:soft-page-break/>如<text:span text:style-name="T3">使用開源軟體，應依該開源軟體之授權範圍，授權本府利用，並以執行檔及原始碼共同提供之方式交付予本府使用，得標廠商並應交付開源軟體清單（包括但不限於：開源專案名稱、出處資訊、原始著作權利聲明、免責聲明、開源授權條款標示與全文）。</text:span></text:p>
                </text:list-item>
                <text:list-item>
                  <text:p text:style-name="P17">除另有規定外，得標廠商如在契約使用專利品，或專利性履約方法，或涉及著作權時，其有關之專利及著作權益，概由得標廠商依照有關法令規定處理，其費用亦由得標廠商負擔。</text:p>
                </text:list-item>
              </text:list>
            </text:list-item>
            <text:list-item>
              <text:p text:style-name="P19">個資法與相關義務與責任</text:p>
              <text:list>
                <text:list-item>
                  <text:p text:style-name="P13"><text:span text:style-name="T3">得標</text:span>廠商<text:span text:style-name="T3">僅得於本府指示範圍內蒐集、處理或利用個人資料，且應遵守本合約條款、個資法對公務機關及非公務機關之規範。</text:span></text:p>
                </text:list-item>
                <text:list-item>
                  <text:p text:style-name="P17">針對個人資料，廠商未經本府同意不得擅用、洩漏、複製、交付、竄改或其他任何傳遞方式交予第三者。</text:p>
                </text:list-item>
                <text:list-item>
                  <text:p text:style-name="P17">就委託處理或利用的個人資料，本府有權保留指示之事項，廠商僅得於本府指示之範圍內進行處理或利用。</text:p>
                </text:list-item>
                <text:list-item>
                  <text:p text:style-name="P17">倘若得標廠商或其受僱人發現有違反本條規定或個人資料被竊取、洩漏、竄改等其他侵害之情事導致違反個人資料保護相關法律或其他法規命令，或導致他人權益遭受損失之可能，皆應即刻通知本府，並立即調查事故事實與影響範圍、提出控制與因應修復措施，必要時協助本府進行和解或訴訟程序。如由本府發現者，應即時通知得標廠商按前述約定辦理，並得要求得標廠商更換可歸責承辦人員並限期改善；得標廠商因可歸責之事由逾期未完成改善者，本府得逕行終止合約，並自解約之翌日起依本契約相關條款辦理。</text:p>
                </text:list-item>
                <text:list-item>
                  <text:p text:style-name="P17">得標廠商應有完善之個人資料維護措施與管理機制，本府基於法令得要求實施定期或不定期稽查以監督執行狀況，且廠商負有配合並提供本府稽查所需相關文件資料之義務。</text:p>
                </text:list-item>
                <text:list-item>
                  <text:p text:style-name="P13"><text:span text:style-name="T3">本契約終止或解除時，得標廠商應依本府之指示，將因履行本契約所蒐集之個人資料載體返還予本府指定人員，並採用永久有效之方法刪除無法返還之個人資料(包括電磁紀錄、紙本或其他任何形式儲存者)，廠商並應提出相關證明文件（如資訊</text:span><text:bookmark text:name="_GoBack"/><text:span text:style-name="T3">刪除紀錄表），內容包括銷毀或交還之項目、數量、時間、方式、簽收人等，同時應以書面切結其並未持有任何因執行本契約而蒐集之個人資料。</text:span></text:p>
                </text:list-item>
                <text:list-item>
                  <text:p text:style-name="P13"><text:soft-page-break/><text:span text:style-name="T3">得標</text:span>廠商<text:span text:style-name="T3">或專案成員如違反個資法規定造成損害，機關除依契約罰則處理外，對於第三人所造成的損害賠償，將對廠商追償。</text:span></text:p>
                </text:list-item>
              </text:list>
            </text:list-item>
            <text:list-item>
              <text:p text:style-name="P19">資安事件通報與事件緊急應變處理</text:p>
              <text:list>
                <text:list-item>
                  <text:p text:style-name="P17">得標廠商應根據日常監控與狀況，主動分析是否屬安全事件，並依照行政院國家資通安全會報相關通報應變標準啟動對應之處理程序，協助本府執行相關處理作業。</text:p>
                </text:list-item>
                <text:list-item>
                  <text:p text:style-name="P17">對於本府發生之重大資安事件，得標廠商應提供7天X 24小時全年無休之緊急應變處理服務，在本府要求下於規定時限內指派支援人員至本府進行事件緊急應變協同處理。</text:p>
                </text:list-item>
                <text:list-item>
                  <text:p text:style-name="P17">得標廠商提供服務，如違反資通安全相關法令、知悉機關或廠商發生資安事件時，均必須於1小時內通報機關，提出緊急應變處置，並配合機關做後續處理；必要時，得由資通安全管理法主管機關於適當時機公告與事件相關之必要內容及因應措施，並提供相關協助。</text:p>
                </text:list-item>
                <text:list-item>
                  <text:p text:style-name="P17">本府判斷須到場進行緊急應變處理時，得標廠商需於接獲通報時間起算○○小時(未載明以8小時計)內到達本府，並於事件處理完畢○○個工作天(未載明以5個工作天計)內，將處理經過作成報告(涵蓋防護提昇作法及相關改善建議)交付本府，得標廠商對本府就本項履約服務辦理下列事項：</text:p>
                  <text:list>
                    <text:list-item>
                      <text:p text:style-name="P18">於接獲通報時間起24小時內完成本府資安事件之初步緊急應變處理。</text:p>
                    </text:list-item>
                    <text:list-item>
                      <text:p text:style-name="P18">第一、二級資通安全事件自事件發生時間起72小時內或第三、四級資通安全事件36小時內完成下列項目：</text:p>
                      <text:list>
                        <text:list-item>
                          <text:list>
                            <text:list-item>
                              <text:p text:style-name="P20">協助本府針對網路及系統安全入侵行為進行事件之分析、封鎖、圍堵及根除(含提供相關移除程式)。</text:p>
                            </text:list-item>
                            <text:list-item>
                              <text:p text:style-name="P20">提出處理事件過程中所必要之系統備份及復原建議方案。</text:p>
                            </text:list-item>
                            <text:list-item>
                              <text:p text:style-name="P20">廠商參與本府執行緊急應變服務時，應配合以下事項：</text:p>
                              <text:list>
                                <text:list-item>
                                  <text:list>
                                    <text:list-item>
                                      <text:p text:style-name="P21">廠商應於接獲通報時間起算○○小時(未載明以8小時計)內配合本府成立緊急應變小組協同處理，並隨時提供最新處理資訊。</text:p>
                                    </text:list-item>
                                    <text:list-item>
                                      <text:p text:style-name="P15"><text:span text:style-name="T3">得標廠商參與應變處理人員負有保密義務，</text:span><text:soft-page-break/><text:span text:style-name="T3">不得公開散佈或傳閱應變過程中所有執行之內容或文件。</text:span></text:p>
                                    </text:list-item>
                                    <text:list-item>
                                      <text:p text:style-name="P21">緊急應變過程所產出各項文件資料權利歸屬本府。</text:p>
                                    </text:list-item>
                                    <text:list-item>
                                      <text:p text:style-name="P21">若本府認為有數位鑑識之必要，廠商應於接獲通知20天內，依數位鑑識標準作業程序完成數位鑑識書面報告交付本府。</text:p>
                                    </text:list-item>
                                    <text:list-item>
                                      <text:p text:style-name="P21">得標廠商應於建議書提出數位鑑識團隊成員、專業證照、資安事件鑑識經驗及採用工具，並將數位鑑識管理程序列入作業安全管理計畫內。前述規範得以其他具相當鑑識效果，並經本府核可之方式進行。</text:p>
                                    </text:list-item>
                                  </text:list>
                                </text:list-item>
                              </text:list>
                            </text:list-item>
                          </text:list>
                        </text:list-item>
                      </text:list>
                    </text:list-item>
                  </text:list>
                </text:list-item>
              </text:list>
            </text:list-item>
            <text:list-item>
              <text:p text:style-name="P19">資安攻防演練</text:p>
            </text:list-item>
          </text:list>
        </text:list-item>
      </text:list>
      <text:p text:style-name="P7"><text:span text:style-name="T3">得標</text:span>廠商<text:span text:style-name="T3">應針對本府對外提供服務之網路或資訊系統，配合行政院辦理資安網路攻防演練計畫期程進行演練，於發生系統弱點時，在時限內完成修補作業。</text:span></text:p>
      <text:list xml:id="list102952025429702" text:continue-numbering="true" text:style-name="WWNum2">
        <text:list-item>
          <text:list>
            <text:list-item>
              <text:p text:style-name="P19">遵守機關之資安政策與規範</text:p>
            </text:list-item>
          </text:list>
        </text:list-item>
      </text:list>
      <text:p text:style-name="P6">相關內容細節請參考<text:span text:style-name="T8">國家資通安全研究院之「政府資訊作業委外資安參考指引」</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Mang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Mangal"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字元_20_字元_20_字元_20_字元_20_字元_20_字元_20_字元_20_字元_20_字元" style:display-name="字元 字元 字元 字元 字元 字元 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snap-to-layout-grid="false"/>
      <style:text-properties style:font-name="Times New Roman" fo:font-family="'Times New Roman'" style:font-family-generic="roman" style:font-pitch="variable" fo:letter-spacing="0.011cm"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prefix="("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41cm" fo:margin-left="6.6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Times New Roman" style:font-name-asian="標楷體2" style:font-name-complex="Times New Roman1"/>
    </style:style>
    <style:style style:name="MP2" style:family="paragraph" style:parent-style-name="Footer">
      <style:paragraph-properties fo:text-align="center" style:justify-single-word="false"/>
    </style:style>
    <style:style style:name="MT1" style:family="text">
      <style:text-properties style:font-name="Times New Roman" fo:font-size="12pt" style:font-name-asian="標楷體2" style:font-size-asian="12pt" style:font-name-complex="Times New Roman1" style:font-size-complex="12pt"/>
    </style:style>
    <style:style style:name="MT2" style:family="text">
      <style:text-properties style:font-name="Times New Roman" fo:font-size="12pt" fo:language="zh" fo:country="TW" style:font-name-asian="標楷體2" style:font-size-asian="12pt" style:font-name-complex="Times New Roman1" style:font-size-complex="12pt"/>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修訂日期：113.08.16</text:p>
        <text:p text:style-name="MP1">版次：1.2</text:p>
      </style:header>
      <style:footer>
        <text:p text:style-name="MP2"><text:span text:style-name="MT1">第</text:span><text:span text:style-name="MT2"> </text:span><text:span text:style-name="MT1"><text:page-number text:select-page="current">8</text:page-number></text:span><text:span text:style-name="MT2"><text:s/>頁，共 </text:span><text:span text:style-name="MT1"><text:page-count>8</text:page-count></text:span><text:span text:style-name="MT1"><text:s/>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洪維澤</meta:initial-creator>
    <meta:editing-cycles>28</meta:editing-cycles>
    <meta:creation-date>2021-06-17T00:38:00</meta:creation-date>
    <dc:date>2024-09-09T10:29:51.547000000</dc:date>
    <meta:editing-duration>PT3H14M56S</meta:editing-duration>
    <meta:generator>MODA_ODF_Application_Tools/3.5.5.5.1$Windows_X86_64 LibreOffice_project/0731c5f9adee5daee576bb62a18f665a8d51cd0c</meta:generator>
    <meta:document-statistic meta:table-count="0" meta:image-count="0" meta:object-count="0" meta:page-count="8" meta:paragraph-count="90" meta:word-count="5606" meta:character-count="5765" meta:non-whitespace-character-count="5753"/>
    <meta:user-defined meta:name="AppVersion">16.0000</meta:user-defined>
    <meta:template xlink:type="simple" xlink:actuate="onRequest" xlink:title="Normal.dotm" xlink:href=""/>
  </office:meta>
</office:document-meta>
</file>