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"/>
        <table:table-column table:style-name="co3" table:default-cell-style-name="ce15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7">
            <text:p>花蓮縣政府行研處（含基金、財團法人）113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9月1日至30日</text:p>
          </table:table-cell>
          <table:table-cell office:value-type="string" table:style-name="ce6">
            <text:p>新聞科</text:p>
          </table:table-cell>
          <table:table-cell office:value-type="float" office:value="120833" table:style-name="ce11">
            <text:p>120,833</text:p>
          </table:table-cell>
          <table:table-cell office:value-type="string" table:style-name="ce9">
            <text:p>官方LINE帳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電視媒體</text:p>
          </table:table-cell>
          <table:table-cell office:value-type="string" table:style-name="ce10">
            <text:p>113年9月1日至30日</text:p>
          </table:table-cell>
          <table:table-cell office:value-type="string" table:style-name="ce6">
            <text:p>新聞科</text:p>
          </table:table-cell>
          <table:table-cell office:value-type="float" office:value="123333" table:style-name="ce11">
            <text:p>123,333</text:p>
          </table:table-cell>
          <table:table-cell office:value-type="string" table:style-name="ce12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資訊託播</text:p>
          </table:table-cell>
          <table:table-cell office:value-type="string" table:style-name="ce12">
            <text:p>電視媒體</text:p>
          </table:table-cell>
          <table:table-cell office:value-type="string" table:style-name="ce10">
            <text:p>113年9月1日至30日</text:p>
          </table:table-cell>
          <table:table-cell office:value-type="string" table:style-name="ce6">
            <text:p>新聞科</text:p>
          </table:table-cell>
          <table:table-cell office:value-type="float" office:value="91500" table:style-name="ce11">
            <text:p>91,500</text:p>
          </table:table-cell>
          <table:table-cell office:value-type="string" table:style-name="ce12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刊物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9月1日至30日</text:p>
          </table:table-cell>
          <table:table-cell office:value-type="string" table:style-name="ce6">
            <text:p>新聞科</text:p>
          </table:table-cell>
          <table:table-cell office:value-type="float" office:value="666725" table:style-name="ce11">
            <text:p>666,725</text:p>
          </table:table-cell>
          <table:table-cell office:value-type="string" table:style-name="ce12">
            <text:p>縣政報導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(英文)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9月1日至30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1">
            <text:p>80,000</text:p>
          </table:table-cell>
          <table:table-cell office:value-type="string" table:style-name="ce12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9月1日至30日</text:p>
          </table:table-cell>
          <table:table-cell office:value-type="string" table:style-name="ce6">
            <text:p>新聞科</text:p>
          </table:table-cell>
          <table:table-cell office:value-type="float" office:value="129720" table:style-name="ce11">
            <text:p>129,720</text:p>
          </table:table-cell>
          <table:table-cell office:value-type="string" table:style-name="ce12">
            <text:p>更生日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9月1日至30日</text:p>
          </table:table-cell>
          <table:table-cell office:value-type="string" table:style-name="ce6">
            <text:p>新聞科</text:p>
          </table:table-cell>
          <table:table-cell office:value-type="float" office:value="98000" table:style-name="ce11">
            <text:p>98,000</text:p>
          </table:table-cell>
          <table:table-cell office:value-type="string" table:style-name="ce12">
            <text:p>聯合報(中秋節專刊)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12">
            <text:p>網路媒體</text:p>
          </table:table-cell>
          <table:table-cell office:value-type="string" table:style-name="ce10">
            <text:p>113年9月1日至30日</text:p>
          </table:table-cell>
          <table:table-cell office:value-type="string" table:style-name="ce6">
            <text:p>新聞科</text:p>
          </table:table-cell>
          <table:table-cell office:value-type="float" office:value="148000" table:style-name="ce11">
            <text:p>148,000</text:p>
          </table:table-cell>
          <table:table-cell office:value-type="string" table:style-name="ce12">
            <text:p>優聯盟新聞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網路媒體</text:p>
          </table:table-cell>
          <table:table-cell office:value-type="string" table:style-name="ce10">
            <text:p>113年9月1日至30日</text:p>
          </table:table-cell>
          <table:table-cell office:value-type="string" table:style-name="ce6">
            <text:p>新聞科</text:p>
          </table:table-cell>
          <table:table-cell office:value-type="float" office:value="147000" table:style-name="ce11">
            <text:p>147,000</text:p>
          </table:table-cell>
          <table:table-cell office:value-type="string" table:style-name="ce12">
            <text:p>尚新聞網(SunNews)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13"/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3">
            <text:p>填表人：</text:p>
          </table:table-cell>
          <table:table-cell table:style-name="ce14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3">
            <text:p>機關首長：</text:p>
          </table:table-cell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16371"/>
        </table:table-row>
        <table:table-row table:number-rows-repeated="3" table:style-name="ro4">
          <table:table-cell table:style-name="ce13"/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3">
            <text:p>填表說明：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8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8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3">
            <text:p>2.宣導期程部分，請依委託製播宣導之涵蓋期程，並針對月(季)內刊登(播出)時間或次數填列，如110.6.1-110.6.30(涵蓋期程)；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3">
            <text:p>110.6.5、110.6.6(播出時間)或2次(刊登次數)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9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9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3">
            <text:p>5.本表所稱之財團法人，係指政府捐助基金50%以上成立之財團法人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number-rows-repeated="2" table:style-name="ro4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number-rows-repeated="5" table:style-name="ro4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16379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工作表1.$A$1:工作表1.$G$2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楊銘慧</dc:creator>
    <meta:creation-date>2021-06-18T02:52:25Z</meta:creation-date>
    <dc:date>2024-10-14T07:58:41Z</dc:date>
    <meta:editing-cycles>17</meta:editing-cycles>
    <meta:editing-duration>PT33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